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638.20572781" style:family="paragraph" style:name="P2_NEW_1735063638.20572781" style:parent-style-name="cc_5f_subsection">
      <style:text-properties style:text-underline-style="none"/>
    </style:style>
    <style:style style:display-name="P3_NEW_1735063638.20572781" style:family="paragraph" style:name="P3_NEW_1735063638.2057278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foster care homes for children and adults." office:value-type="string" text:name="T_MEASURE_T_SHORTTITLE"/>
        <text:user-field-decl office:string-value="25.809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72" office:value-type="string" text:name="T_MEASURE_S_BILLNUMBER"/>
        <text:user-field-decl office:string-value="1" office:value-type="string" text:name="T_MEASURE_B_FISCALNOTEEXISTS"/>
        <text:user-field-decl office:string-value="{&quot;sec:1&quot;:{&quot;action&quot;:&quot;amend&quot;,&quot;type&quot;:&quot;centurycode&quot;,&quot;citation&quot;:&quot;50-11-03.2&quot;},&quot;sec:2&quot;:{&quot;action&quot;:&quot;amend&quot;,&quot;type&quot;:&quot;centurycode&quot;,&quot;citation&quot;:&quot;50-11-07&quot;}}" office:value-type="string" text:name="T_MEASURE_T_STATUTEAFFECTED"/>
        <text:user-field-decl office:string-value="" office:value-type="string" text:name="T_MEASURE_S_SPONSORORDER"/>
        <text:user-field-decl office:string-value="A BILL for an Act to amend and reenact sections 50‑11‑03.2 and 50‑11‑07 of the North Dakota Century Code, relating to foster care homes for children and adul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3_NEW_1735063638.20572781">A BILL for an Act to amend and reenact sections 50‑11‑03.2 and 50‑11‑07 of the North Dakota Century Code, relating to foster care homes for children and adult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50‑11‑03.2 of the North Dakota Century Code is amended and reenacted as follows:</text:p>
          <text:p text:style-name="cc_5f_section_5f_heading"><text:tab/>50‑11‑03.2. Use of public funds.</text:p>
          <text:p text:style-name="cc_5f_subsection"><text:tab/><text:span text:style-name="T1">1.<text:tab/></text:span>Public funds for the purchase of foster care for children or adults may be used only in facilities licensed<text:span text:style-name="T1">, certified,</text:span> or approved by the department. No person acting on behalf of any state, county, or local governmental entity may arrange for or promote care provided in a facility that does not have a license<text:span text:style-name="T1">, certification, or approval</text:span> issued by the department. This section does not apply to any home or institution under the management and control of the state.<text:span text:style-name="T1"> </text:span></text:p>
          <text:p text:style-name="P2_NEW_1735063638.20572781"><text:tab/>2.<text:tab/>Nonfederal funds may be used to reimburse the costs of shelter care placements for no more than seven days if the shelter care services are certified by the department. If the entity has diligently pursued other placement, the department may grant an extension for the health and safety of the child or due to unforeseeable circumstances.</text:p>
          <text:p text:style-name="P2_NEW_1735063638.20572781"><text:tab/>3.<text:tab/>Nonfederal funds may be used for maintenance payments to <text:span text:style-name="T8">an</text:span> unlicensed identified <text:span text:style-name="T9">relatives</text:span><text:span text:style-name="T8">relative</text:span> or unlicensed kinship <text:span text:style-name="T9">relatives</text:span><text:span text:style-name="T8">relative</text:span> for no more than six months <text:span text:style-name="T8">and to a guardian with a subsidy approval made by the department</text:span>.</text:p>
          <text:p text:style-name="P4"><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50‑11‑07 of the North Dakota Century Code is amended and reenacted as follows:</text:span></text:p>
          <text:p text:style-name="cc_5f_section_5f_heading"><text:tab/>50‑11‑07. Denial or revocation of license<text:span text:style-name="T1"> or certification</text:span>.</text:p>
          <text:p text:style-name="cc_5f_section"><text:tab/>The department may deny or revoke the license<text:span text:style-name="T1"> or certification</text:span> of any facility upon proper showing of any of the following:</text:p>
          <text:p text:style-name="cc_5f_subsection"><text:soft-page-break/><text:tab/>1.<text:tab/>Any of the conditions set forth in section 50‑11‑02 as prerequisites for the issuance of the license<text:span text:style-name="T1"> or certification</text:span> do not exist.</text:p>
          <text:p text:style-name="cc_5f_subsection"><text:tab/>2.<text:tab/>The application contains false or misleading material information or the applicant intentionally withheld material information.</text:p>
          <text:p text:style-name="cc_5f_subsection"><text:tab/>3.<text:tab/>The license<text:span text:style-name="T1"> or certification</text:span> was issued upon false, misleading, or intentionally withheld material information.</text:p>
          <text:p text:style-name="cc_5f_subsection"><text:tab/>4.<text:tab/>An operator, licensee, <text:span text:style-name="T1">certification holder, </text:span>caregiver, employee, or an agent of the facility has violated a provision of this chapter or any of the rules of the department.</text:p>
          <text:p text:style-name="cc_5f_subsection"><text:tab/>5.<text:tab/><text:span text:style-name="T1">An applicant, licensee, or certification holder providing family foster care for children has been involved in a court action in which a child in their household is currently </text:span><text:span text:style-name="T8">or within the last five years has been</text:span><text:span text:style-name="T1"> removed from the home due to </text:span><text:span text:style-name="T8">a</text:span><text:span text:style-name="T1"> contrary to the welfare </text:span><text:span text:style-name="T10">findings</text:span><text:span text:style-name="T8">finding issued by a court</text:span><text:span text:style-name="T1">.</text:span></text:p>
          <text:p text:style-name="cc_5f_subsection"><text:span text:style-name="T1"><text:tab/>6.<text:tab/></text:span>An operator, applicant, licensee, <text:span text:style-name="T1">certification holder, </text:span>caregiver, employee, or agent of the facility has been convicted of an offense determined by the department to have a direct bearing upon the person's ability to serve the public or residents of the facility, or the department determines, following conviction of any other offense, the person is not sufficiently rehabilitated under section 12.1‑33‑02.1.</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