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division">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cc_5f_section_5f_heading">
      <style:text-properties style:text-underline-style="none"/>
    </style:style>
    <style:style style:family="paragraph" style:master-page-name="First_20_Page" style:name="P6"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font-name="Arial3" style:text-underline-color="font-color" style:text-underline-style="solid" style:text-underline-width="auto"/>
    </style:style>
    <style:style style:family="text" style:name="T5">
      <style:text-properties fo:font-size="11pt" style:font-name="Arial3"/>
    </style:style>
    <style:style style:family="text" style:name="T6">
      <style:text-properties fo:font-size="11pt" style:font-name="Arial3" style:text-underline-color="font-color" style:text-underline-style="solid" style:text-underline-width="auto"/>
    </style:style>
    <style:style style:family="text" style:name="T7">
      <style:text-properties fo:font-size="11pt" style:font-name="Arial3"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solid" style:text-underline-color="font-color" style:text-underline-style="solid" style:text-underline-width="auto"/>
    </style:style>
    <style:style style:family="text" style:name="T11">
      <style:text-properties style:text-underline-color="font-color" style:text-underline-style="solid" style:text-underline-width="auto"/>
    </style:style>
    <style:style style:family="text" style:name="T12">
      <style:text-properties style:text-underline-style="none"/>
    </style:style>
    <style:style style:family="text" style:name="T13">
      <style:text-properties style:font-weight-asian="normal" style:font-weight-complex="normal" style:text-underline-style="none"/>
    </style:style>
    <style:style style:family="text" style:name="T14">
      <style:text-properties style:font-weight-asian="bold" style:font-weight-complex="bold" style:text-underline-style="none"/>
    </style:style>
    <style:style style:family="text" style:name="T15">
      <style:text-properties fo:font-weight="bold" style:font-weight-asian="bold" style:font-weight-complex="bold" style:text-underline-style="none"/>
    </style:style>
    <style:style style:family="text" style:name="T16">
      <style:text-properties style:font-weight-asian="normal" style:font-weight-complex="normal"/>
    </style:style>
    <style:style style:family="text" style:name="T17">
      <style:text-properties style:font-weight-asian="bold" style:font-weight-complex="bold"/>
    </style:style>
    <style:style style:family="text" style:name="T18">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rights of health care facility residents." office:value-type="string" text:name="T_MEASURE_T_SHORTTITLE"/>
        <text:user-field-decl office:string-value="" office:value-type="string" text:name="T_MEASURE_S_UUID"/>
        <text:user-field-decl office:string-value="25.809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70" office:value-type="string" text:name="T_MEASURE_S_BILLNUMBER"/>
        <text:user-field-decl office:string-value="0" office:value-type="string" text:name="T_MEASURE_B_FISCALNOTEEXISTS"/>
        <text:user-field-decl office:string-value="{&quot;sec:1&quot;:{&quot;action&quot;:&quot;amend&quot;,&quot;type&quot;:&quot;centurycode&quot;,&quot;citation&quot;:&quot;50-10.2-01&quot;},&quot;sec:2&quot;:{&quot;action&quot;:&quot;amend&quot;,&quot;type&quot;:&quot;centurycode&quot;,&quot;citation&quot;:&quot;50-10.2-02&quot;},&quot;sec:3&quot;:{&quot;action&quot;:&quot;amend&quot;,&quot;type&quot;:&quot;centurycode&quot;,&quot;citation&quot;:&quot;50-10.2-02.1&quot;},&quot;sec:4&quot;:{&quot;action&quot;:&quot;amend&quot;,&quot;type&quot;:&quot;centurycode&quot;,&quot;citation&quot;:&quot;50-10.2-05&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50‑10.2‑01, 50‑10.2‑02, 50‑10.2‑02.1, and 50‑10.2‑05 of the North Dakota Century Code, relating to the rights of health care facility residen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8092</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70</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ext:span text:style-name="T5">to amend and reenact sections 50‑10.2‑01, 50‑10.2‑02, 50‑10.2‑02.1, and 50‑10.2‑05 of the North Dakota Century Code, relating to the rights of health care facility residents.</text:spa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6">SECTION</text:span></text:span><text:span text:style-name="bd_5f_section_5f_name"><text:span text:style-name="T17"> 1.</text:span></text:span><text:span text:style-name="bd_5f_section_5f_name"> </text:span><text:span text:style-name="bd_5f_section_5f_name"><text:span text:style-name="T16">AMENDMENT</text:span></text:span><text:span text:style-name="T18">.</text:span> Section 50‑10.2‑01 of the North Dakota Century Code is amended and reenacted as follows:</text:p>
        <text:p text:style-name="cc_5f_section_5f_heading"><text:tab/>50‑10.2‑01. Definitions.</text:p>
        <text:p text:style-name="cc_5f_section"><text:tab/>In this chapter, unless the context or subject matter otherwise requires:</text:p>
        <text:p text:style-name="cc_5f_subsection"><text:tab/>1.<text:tab/><text:span text:style-name="T12">"Authorized electronic </text:span><text:span text:style-name="T9">monitoring</text:span><text:span text:style-name="T6">recording</text:span><text:span text:style-name="T12">" means the placement and use of an authorized electronic </text:span><text:span text:style-name="T9">monitoring</text:span><text:span text:style-name="T6">recording</text:span><text:span text:style-name="T12"> device, by a resident or resident representative, in the resident's room.</text:span></text:p>
        <text:p text:style-name="cc_5f_subsection"><text:span text:style-name="T12"><text:tab/>2.<text:tab/>"Authorized electronic </text:span><text:span text:style-name="T9">monitoring</text:span><text:span text:style-name="T6">recording</text:span><text:span text:style-name="T12"> device" means </text:span><text:span text:style-name="T9">video surveillance cameras, monitoring devices, web‑based cameras, video phones, or audio recording or transmitting devices, or a combination of these devices,</text:span><text:span text:style-name="T6">a device that is</text:span><text:span text:style-name="T12"> installed in the room of a resident which </text:span><text:span text:style-name="T9">are designed to acquire, transmit, broadcast, interact, or</text:span><text:span text:style-name="T6">is intended to</text:span><text:span text:style-name="T7"> </text:span><text:span text:style-name="T12">record </text:span><text:span text:style-name="T6">or is recording and transmitting</text:span><text:span text:style-name="T12"> video, communications, or other sounds occurring in the room.</text:span><text:span text:style-name="T2"> </text:span><text:span text:style-name="T9">The term does not include still cameras or devices used for the purpose of the resident having contact with another person but not for the purpose of electronically monitoring a resident.</text:span></text:p>
        <text:p text:style-name="cc_5f_subsection"><text:span text:style-name="T12"><text:tab/>3.<text:tab/></text:span>"Conflict of interest" means any type of ownership in a facility or membership on the governing body of a facility by a provider of goods or services to that facility or by a member of that <text:span text:style-name="T12">individual's</text:span> immediate family.</text:p>
        <text:p text:style-name="cc_5f_subsection"><text:soft-page-break/><text:tab/><text:span text:style-name="T12">4.</text:span><text:tab/>"Department" means the department of <text:span text:style-name="T12">health and </text:span>human services.</text:p>
        <text:p text:style-name="cc_5f_subsection"><text:tab/><text:span text:style-name="T12">5.</text:span><text:tab/>"Facility" means a skilled nursing care facility, basic care facility, assisted living facility, or swing‑bed hospital approved to furnish long‑term care services.</text:p>
        <text:p text:style-name="cc_5f_subsection"><text:tab/><text:span text:style-name="T12">6.</text:span><text:tab/>"Immediate family" means husband, wife, father, mother, brother, sister, son, daughter, father‑in‑law, mother‑in‑law, brother‑in‑law, sister‑in‑law, son‑in‑law, daughter‑in‑law, stepchild, uncle, aunt, niece, nephew, or grandchild.</text:p>
        <text:p text:style-name="cc_5f_subsection"><text:tab/><text:span text:style-name="T12">7.</text:span><text:tab/>"Remodeling" means any alteration in structure, refurbishing, or repair that would:</text:p>
        <text:p text:style-name="cc_5f_subdivision"><text:tab/><text:tab/>a.<text:tab/>Prevent the facility staff from providing customary and required care; or</text:p>
        <text:p text:style-name="cc_5f_subdivision"><text:tab/><text:tab/>b.<text:tab/>Seriously endanger or inconvenience any resident with noise, dust, fumes, inoperative equipment, or the presence of remodeling workers.</text:p>
        <text:p text:style-name="cc_5f_subsection"><text:tab/><text:span text:style-name="T12">8.</text:span><text:tab/>"Resident" means <text:span text:style-name="T12">an individual</text:span> residing in a facility.</text:p>
        <text:p text:style-name="P2"><text:tab/>9.<text:tab/>"Resident representative" means a person authorized to act as a resident's agent under power of attorney for health care or guardianship.</text:p>
        <text:p text:style-name="P2"><text:tab/><text:span text:style-name="T11">10.</text:span><text:tab/><text:span text:style-name="T11">"Technology device" means a device capable of remote audio or video communications which is used for the purpose of the resident having contact with another person but not for the purpose of virtual monitoring or recording audio or video of a resident and the resident's room. A technology device includes a cellular mobile telephone used primarily for telephonic communication, an electronic tablet not used for virtual monitoring or recording, and an assistive communication device.</text:span></text:p>
        <text:p text:style-name="P2"><text:tab/><text:span text:style-name="T11">11.</text:span><text:tab/><text:span text:style-name="T11">"Virtual monitoring" means remote live action monitoring conducted without recording of a resident by a third party via the placement and use of a virtual monitoring device in the resident's room.</text:span></text:p>
        <text:p text:style-name="P2"><text:tab/><text:span text:style-name="T11">12.</text:span><text:tab/><text:span text:style-name="T11">"Virtual monitoring device" means a device owned and operated by the resident or resident representative placed in the resident's room which allows live action monitoring without recording of a resident by a third party.</text:span></text:p>
        <text:p text:style-name="P2"><text:tab/><text:span text:style-name="T11">13.</text:span><text:tab/><text:span text:style-name="T11">"Virtual visitation" means remote visitation between a resident and another individual using a technology device.</text:span></text:p>
        <text:p text:style-name="P4"><text:span text:style-name="bd_5f_section_5f_name"><text:span text:style-name="T12"><text:tab/></text:span></text:span><text:span text:style-name="bd_5f_section_5f_name"><text:span text:style-name="T13">SECTION</text:span></text:span><text:span text:style-name="bd_5f_section_5f_name"><text:span text:style-name="T14"> 2.</text:span></text:span><text:span text:style-name="bd_5f_section_5f_name"><text:span text:style-name="T12"> </text:span></text:span><text:span text:style-name="bd_5f_section_5f_name"><text:span text:style-name="T13">AMENDMENT</text:span></text:span><text:span text:style-name="T15">.</text:span><text:span text:style-name="T12"> Section 50‑10.2‑02 of the North Dakota Century Code is amended and reenacted as follows:</text:span></text:p>
        <text:p text:style-name="cc_5f_section_5f_heading"><text:soft-page-break/><text:tab/>50‑10.2‑02. Residents' rights ‑ Implementation.</text:p>
        <text:p text:style-name="cc_5f_subsection"><text:tab/>1.<text:tab/>All facilities shall, upon a resident's admission, provide in hand to the resident and a member of the resident's immediate family or <text:span text:style-name="T8">any existing legal guardian of</text:span><text:span text:style-name="T1"> </text:span>the resident <text:span text:style-name="T6">representative</text:span><text:span text:style-name="T12"> </text:span>a statement of the resident's rights <text:span text:style-name="T6">during the admission process and</text:span><text:span text:style-name="T12"> </text:span>while living in the facility. Within <text:span text:style-name="T1">thirty</text:span> days after admission, the statement must be orally explained to the resident and, if the resident is unable to understand, to the resident's immediate family member <text:span text:style-name="T8">or members</text:span><text:span text:style-name="T1"> </text:span>and <text:span text:style-name="T8">any existing legal guardian of</text:span><text:span text:style-name="T1"> </text:span>the resident<text:span text:style-name="T12"> </text:span><text:span text:style-name="T6">representative</text:span>, and thereafter annually so long as the resident remains in the facility. The statement must include rights, responsibilities of both the resident and the facility, and <text:span text:style-name="T6">the facility</text:span><text:span text:style-name="T12"> </text:span>rules governing resident conduct. <text:span text:style-name="T8">Facilities</text:span><text:span text:style-name="T11">A facility</text:span> shall treat <text:span text:style-name="T8">residents</text:span><text:span text:style-name="T11">a resident</text:span> in accordance with provisions of the statement. The statement must include provisions ensuring each resident the following minimum rights:</text:p>
        <text:p text:style-name="cc_5f_subdivision"><text:tab/><text:tab/>a.<text:tab/>The right to civil and religious liberties, including knowledge of available choices, the right to independent personal decisions without infringement, and the right to encouragement and assistance from the staff of the facility to promote the fullest possible exercise of these rights.</text:p>
        <text:p text:style-name="cc_5f_subdivision"><text:tab/><text:tab/>b.<text:tab/>The right to have private meetings, associations, and communications with any person of the resident's choice<text:span text:style-name="T1"> within the facility</text:span>.</text:p>
        <text:p text:style-name="cc_5f_subdivision"><text:tab/><text:tab/>c.<text:tab/><text:span text:style-name="T4">The right to </text:span><text:span text:style-name="T4">participate in the community</text:span><text:span text:style-name="T4">.</text:span></text:p>
        <text:p text:style-name="cc_5f_subdivision"><text:span text:style-name="T12"><text:tab/><text:tab/></text:span><text:span text:style-name="T11">d.</text:span><text:span text:style-name="T12"><text:tab/></text:span>The right of each resident, the resident's immediate family, <text:span text:style-name="T8">any existing legal guardian of</text:span><text:span text:style-name="T1"> </text:span>the resident<text:span text:style-name="T11"> </text:span><text:span text:style-name="T6">representative</text:span>, friends, facility staff, and other persons to present complaints on the behalf of the resident to the facility's staff, the facility's administrator, governmental officials, or to any other person, without fear of reprisal, interference, coercion, discrimination, or restraint.<text:span text:style-name="T1"> </text:span><text:span text:style-name="T8">The facility shall adopt a grievance process and make the process known to each resident and, if the resident is unable to understand, to the resident's immediate family member or members and any existing legal guardian of the resident. An individual making a complaint in good faith is immune from any civil liability that otherwise might result from making the complaint.</text:span></text:p>
        <text:p text:style-name="cc_5f_subdivision"><text:soft-page-break/><text:tab/><text:tab/><text:span text:style-name="T8">d.</text:span><text:span text:style-name="T11">e.</text:span><text:tab/>The right to send and receive unopened personal mail<text:span text:style-name="T12"> and electronic mail</text:span> and the right of access to and use of telephones<text:span text:style-name="T12"> and electronic devices</text:span> for private conversations.</text:p>
        <text:p text:style-name="cc_5f_subdivision"><text:tab/><text:tab/><text:span text:style-name="T8">e.</text:span><text:span text:style-name="T11">f.</text:span><text:tab/>The right to assured private visits<text:span text:style-name="T6">, subject to restrictions to protect the health or safety of the resident,</text:span><text:span text:style-name="T7"> </text:span>by one's spouse, <text:span text:style-name="T6">partner, or significant other,</text:span><text:span text:style-name="T12"> </text:span>or if both are residents of the same facility, the right to share a room, within the capacity of the facility, unless sharing a room is not medically advisable as documented in the medical records by the attending physician.</text:p>
        <text:p text:style-name="cc_5f_subdivision"><text:tab/><text:tab/><text:span text:style-name="T8">f.</text:span><text:span text:style-name="T11">g.</text:span><text:tab/>The right to manage one's own financial affairs if not under legal guardianship, or to delegate that responsibility in writing to the administrator or manager of the facility, but only to the extent of funds held in trust by the facility for the resident.<text:span text:style-name="T1"> </text:span><text:span text:style-name="T8">If such a trust is established, then a written quarterly accounting of any transactions made on behalf of the resident must be furnished along with an explanation by the facility to the resident or the person legally responsible for the resident.</text:span></text:p>
        <text:p text:style-name="cc_5f_subdivision"><text:tab/><text:tab/><text:span text:style-name="T8">g.</text:span><text:span text:style-name="T11">h.</text:span><text:tab/>The right to be fully informed in writing prior to or at the time of admission and during one's stay, of services provided<text:span text:style-name="T1"> and</text:span> the charges for those services, including ancillary charges<text:span text:style-name="T8">. Residents, or their legal guardians, must be informed at least thirty days prior to any change in the costs or availability of the services. No facility may demand or receive any advance payment or gratuity to assure admission</text:span>.</text:p>
        <text:p text:style-name="cc_5f_subdivision"><text:tab/><text:tab/><text:span text:style-name="T8">h.</text:span><text:span text:style-name="T11">i.</text:span><text:tab/>The right to be adequately informed of one's medical condition and proposed treatment and to participate in the planning of all medical treatment, including the right to refuse medication and treatment, to be discharged from the facility upon written request, and to be notified by the resident's attending physician of the medical consequences of any such actions.</text:p>
        <text:p text:style-name="cc_5f_subdivision"><text:tab/><text:tab/><text:span text:style-name="T8">i.</text:span><text:span text:style-name="T11">j.</text:span><text:tab/>The right to have privacy in treatment and in caring for personal needs<text:span text:style-name="T8">, to use personal belongings, to have security in storing and using personal possessions,</text:span> and to have confidentiality in the treatment of personal and medical records. <text:span text:style-name="T8">The resident has the right to view, and authorize release of, any personal or medical records.</text:span></text:p>
        <text:p text:style-name="cc_5f_subdivision"><text:soft-page-break/><text:tab/><text:tab/><text:span text:style-name="T8">j.</text:span><text:span text:style-name="T11">k.</text:span><text:tab/><text:span text:style-name="T6">The right to keep and use </text:span><text:span text:style-name="T6">personal possessions, including furnishings and clothing as space permits, unless keeping or using the personal possession would infringe upon the rights, health, or safety of another resident.</text:span></text:p>
        <text:p text:style-name="cc_5f_subdivision"><text:span text:style-name="T12"><text:tab/><text:tab/></text:span><text:span text:style-name="T11">l.</text:span><text:span text:style-name="T12"><text:tab/></text:span>The right to be treated courteously, fairly, and with the fullest measure of dignity.</text:p>
        <text:p text:style-name="cc_5f_subdivision"><text:tab/><text:tab/><text:span text:style-name="T8">k.</text:span><text:span text:style-name="T11">m.</text:span><text:tab/>The right to be free from mental and physical abuse<text:span text:style-name="T6">, neglect, and financial exploitation,</text:span> and the right to be free from physical or chemical restraint except in documented emergencies or when necessary to protect the resident from injury to self or to others.<text:span text:style-name="T1"> </text:span><text:span text:style-name="T8">In such cases, the restraint must be authorized and documented by a physician for a limited period of time and, if the restraint is a chemical one, it must be administered by a licensed nurse or physician. Except as provided in this subdivision, drugs or physical restraints may not be used or threatened to be used for the purposes of punishment, for the convenience of staff, for behavior conditioning, as a substitute for rehabilitation or treatment, or for any other purpose not part of an approved treatment plan.</text:span></text:p>
        <text:p text:style-name="cc_5f_subdivision"><text:tab/><text:tab/><text:span text:style-name="T8">l.</text:span><text:span text:style-name="T11">n.</text:span><text:tab/>The right not to be transferred or discharged except for:</text:p>
        <text:p text:style-name="cc_5f_paragraph"><text:tab/><text:tab/><text:tab/>(1)<text:tab/>Medical reasons;</text:p>
        <text:p text:style-name="cc_5f_paragraph"><text:tab/><text:tab/><text:tab/>(2)<text:tab/>The resident's welfare or <text:span text:style-name="T8">that of other residents</text:span><text:span text:style-name="T6">if the safety of an individual in the facility is endangered due to the clinical or behavioral status of the resident</text:span>;</text:p>
        <text:p text:style-name="cc_5f_paragraph"><text:tab/><text:tab/><text:tab/>(3)<text:tab/>Nonpayment of one's rent or fees<text:span text:style-name="T12">;</text:span><text:span text:style-name="T2"> </text:span><text:span text:style-name="T9">or</text:span></text:p>
        <text:p text:style-name="cc_5f_paragraph"><text:span text:style-name="T12"><text:tab/><text:tab/><text:tab/>(4)<text:tab/>A temporary transfer</text:span> during times of remodeling<text:span text:style-name="T11">; or</text:span></text:p>
        <text:p text:style-name="cc_5f_paragraph"><text:span text:style-name="T12"><text:tab/><text:tab/><text:tab/></text:span><text:span text:style-name="T11">(5)</text:span><text:span text:style-name="T12"><text:tab/></text:span><text:span text:style-name="T11">The facility ceases to operate</text:span>.</text:p>
        <text:p text:style-name="cc_5f_subdivision"><text:tab/><text:tab/><text:span text:style-name="T8">m.</text:span><text:span text:style-name="T11">o.</text:span><text:tab/>The right to receive at least a thirty‑day written advance notice of any transfer or discharge when the resident is being discharged to another facility or the resident's own home, or when the resident is being transferred or discharged because of a change in the resident's level of care; <text:span text:style-name="T12">however,</text:span> advance notice of transfer or discharge <text:span text:style-name="T12">may be less than thirty days if the resident has urgent medical needs that require a more immediate transfer or discharge, or a more immediate transfer or discharge is required to protect the health and safety of residents and staff within the facility</text:span>.</text:p>
        <text:p text:style-name="cc_5f_subdivision"><text:soft-page-break/><text:tab/><text:tab/><text:span text:style-name="T8">n.</text:span><text:span text:style-name="T11">p.</text:span><text:tab/>The right to refuse to perform services on behalf of the facility, unless agreed to by the resident or legal guardian and established in the plan of care.</text:p>
        <text:p text:style-name="cc_5f_subdivision"><text:tab/><text:tab/><text:span text:style-name="T8">o.</text:span><text:span text:style-name="T11">q.</text:span><text:tab/>The right to a claim for relief against a facility for any violation of rights guaranteed under this chapter.</text:p>
        <text:p text:style-name="cc_5f_subdivision"><text:tab/><text:tab/><text:span text:style-name="T8">p.</text:span><text:span text:style-name="T11">r.</text:span><text:tab/>The right to have each facility display a notice that the following information is available for public review and make the information available on request:</text:p>
        <text:p text:style-name="cc_5f_paragraph"><text:tab/><text:tab/><text:tab/>(1)<text:tab/>A complete copy of every inspection report, deficiency report, and plan of correction the facility received during the previous <text:span text:style-name="T8">two</text:span><text:span text:style-name="T11">three</text:span> years.</text:p>
        <text:p text:style-name="cc_5f_paragraph"><text:tab/><text:tab/><text:tab/>(2)<text:tab/>The facility's grievance process.</text:p>
        <text:p text:style-name="cc_5f_paragraph"><text:tab/><text:tab/><text:tab/>(3)<text:tab/>A copy of the statement of ownership, board membership, and partners.</text:p>
        <text:p text:style-name="cc_5f_paragraph"><text:tab/><text:tab/><text:tab/>(4)<text:tab/>A statement of ownership setting forth any conflict of interest in the operation of the facility.</text:p>
        <text:p text:style-name="cc_5f_subdivision"><text:tab/><text:tab/><text:span text:style-name="T8">q.</text:span><text:span text:style-name="T11">s.</text:span><text:tab/>The right to a pharmacist of the resident's choice irrespective of the type of medication distribution system used by the facility<text:span text:style-name="T6">, and to not be charged a fee or receive a financial incentive or disincentive for choosing a pharmacy other than the facility's preferred pharmacy. The resident may not be charged for repackaging if that cost can be included </text:span><text:span text:style-name="T6">on the facility cost report</text:span>.</text:p>
        <text:p text:style-name="cc_5f_subdivision"><text:span text:style-name="T12"><text:tab/><text:tab/></text:span><text:span text:style-name="T8">r.</text:span><text:span text:style-name="T3">t.</text:span><text:tab/>The right to not be discriminated against by a facility in the admissions process or in the provision of appropriate care on the basis of the resident's source of payment to the facility.<text:span text:style-name="T1"> </text:span><text:span text:style-name="T8">Any applicant for admission to a facility who is denied admission must be given the reason for the denial in writing upon request.</text:span></text:p>
        <text:p text:style-name="cc_5f_subdivision"><text:tab/><text:tab/><text:span text:style-name="T8">s.</text:span><text:span text:style-name="T11">u.</text:span><text:tab/>The right of residents and their families to organize, maintain, and participate in resident advisory and family councils.</text:p>
        <text:p text:style-name="cc_5f_subdivision"><text:tab/><text:tab/><text:span text:style-name="T8">t.</text:span><text:span text:style-name="T11">v.</text:span><text:tab/>The right of residents receiving services performed by a provider from outside the facility to be informed, on request, of the identity of the provider.</text:p>
        <text:p text:style-name="cc_5f_subsection"><text:tab/>2.<text:tab/><text:span text:style-name="T6">If there is a change in the resident rights, laws, or regulations, the facility shall promptly notify the resident, and, if the resident is unable to understand, a member of the resident's immediate family or the resident representative.</text:span></text:p>
        <text:p text:style-name="cc_5f_subsection"><text:span text:style-name="T12"><text:tab/></text:span><text:span text:style-name="T11">3.</text:span><text:span text:style-name="T12"><text:tab/></text:span><text:span text:style-name="T11">For involuntary transfer and discharge actions taken by a facility</text:span><text:span text:style-name="T11">, the written transfer or discharge notice issued by the facility </text:span><text:span text:style-name="T11">must include:</text:span></text:p>
        <text:p text:style-name="cc_5f_subdivision"><text:span text:style-name="T12"><text:tab/><text:tab/></text:span><text:span text:style-name="T11">a.</text:span><text:span text:style-name="T12"><text:tab/></text:span><text:span text:style-name="T11">The reason for the transfer or discharge.</text:span></text:p>
        <text:p text:style-name="cc_5f_subdivision"><text:soft-page-break/><text:span text:style-name="T12"><text:tab/><text:tab/></text:span><text:span text:style-name="T11">b.</text:span><text:span text:style-name="T12"><text:tab/></text:span><text:span text:style-name="T11">The effective date of transfer or discharge.</text:span></text:p>
        <text:p text:style-name="cc_5f_subdivision"><text:span text:style-name="T12"><text:tab/><text:tab/></text:span><text:span text:style-name="T11">c.</text:span><text:span text:style-name="T12"><text:tab/></text:span><text:span text:style-name="T11">The location the resident is to be transferred or discharged to.</text:span></text:p>
        <text:p text:style-name="cc_5f_subdivision"><text:span text:style-name="T12"><text:tab/><text:tab/></text:span><text:span text:style-name="T11">d.</text:span><text:span text:style-name="T12"><text:tab/></text:span><text:span text:style-name="T11">The name, mailing and electronic mail address, and telephone number of the office of the state long-term care ombudsman.</text:span></text:p>
        <text:p text:style-name="cc_5f_subsection"><text:span text:style-name="T12"><text:tab/></text:span><text:span text:style-name="T11">4.</text:span><text:span text:style-name="T12"><text:tab/></text:span><text:span text:style-name="T11">The facility shall protect the resident from retaliation. The facility shall adopt a </text:span><text:span text:style-name="T11">grievance process and make the process known to each resident, the resident's immediate family member, and the resident representative. A person making a complaint in good faith is immune from any civil liability that otherwise might result from making the complaint.</text:span></text:p>
        <text:p text:style-name="cc_5f_subsection"><text:span text:style-name="T12"><text:tab/></text:span><text:span text:style-name="T11">5.</text:span><text:span text:style-name="T12"><text:tab/></text:span><text:span text:style-name="T11">If a trust is established by the facility to hold the resident's funds, the facility shall provide to the resident, resident representative, or an agent under a power of attorney for financial decisions a written quarterly accounting of any transactions made on behalf of the resident which includes an explanation of the transactions by the facility. The facility shall pay out in full, within thirty days, the resident's personal funds deposited with the facility or refunds due to the resident upon discharge or eviction, and provide a final accounting of those funds to the resident, or in the case of death, in accordance with state law. Other refunds due to the resident upon discharge, eviction, or death must be paid out in full within thirty days from the resident's date of discharge from the facility.</text:span></text:p>
        <text:p text:style-name="cc_5f_subsection"><text:span text:style-name="T12"><text:tab/></text:span><text:span text:style-name="T11">6.</text:span><text:span text:style-name="T12"><text:tab/></text:span><text:span text:style-name="T11">The facility shall inform a resident, resident representative, an agent under a power of attorney for financial decisions, or immediate family member, at least thirty days before any change in the costs or availability of the services. A facility may not demand or receive advance payment or gratuity to assure admission or for the resident to be placed on a waiting list for admission.</text:span></text:p>
        <text:p text:style-name="cc_5f_subsection"><text:span text:style-name="T12"><text:tab/></text:span><text:span text:style-name="T11">7.</text:span><text:span text:style-name="T12"><text:tab/></text:span><text:span text:style-name="T11">A resident and the resident representative may view and authorize release of any personal or medical records.</text:span></text:p>
        <text:p text:style-name="cc_5f_subsection"><text:span text:style-name="T12"><text:tab/></text:span><text:span text:style-name="T11">8.</text:span><text:span text:style-name="T12"><text:tab/></text:span><text:span text:style-name="T11">The use of a physical or chemical restraint in an emergency or when necessary to protect the resident from injury to self or others must be authorized and documented by a physician, nurse practitioner, or physician's assistant for a limited period of time. A chemical restraint must be administered by a licensed nurse</text:span><text:span text:style-name="T11">, physician, nurse practitioner, or physician's assistant. Except as provided in this subsection, a drug or </text:span><text:soft-page-break/><text:span text:style-name="T11">physical restraint may not be used or threatened to be used for the purpose of punishment, for the convenience of staff, for behavior conditioning, as a substitute for rehabilitation or treatment, or for any other purpose not included in an approved treatment plan.</text:span></text:p>
        <text:p text:style-name="cc_5f_subsection"><text:span text:style-name="T12"><text:tab/></text:span><text:span text:style-name="T11">9.</text:span><text:span text:style-name="T12"><text:tab/></text:span><text:span text:style-name="T11">Upon request, a facility shall provide an applicant for admission to a facility who is denied admission the reason for the denial in writing. The facility shall note in the written denial when the denial is based on the special characteristics or service limitations of the facility.</text:span></text:p>
        <text:p text:style-name="cc_5f_subsection"><text:span text:style-name="T12"><text:tab/></text:span><text:span text:style-name="T11">10.</text:span><text:span text:style-name="T12"><text:tab/></text:span><text:span text:style-name="T11">A facility shall ensure a resident council meeting is attended by residents only or at the invitation of a resident.</text:span></text:p>
        <text:p text:style-name="cc_5f_subsection"><text:span text:style-name="T12"><text:tab/></text:span><text:span text:style-name="T11">11.</text:span><text:span text:style-name="T12"><text:tab/></text:span>Waiver of any of the rights guaranteed by this chapter may not be made a condition of admission to a facility<text:span text:style-name="T12"> </text:span><text:span text:style-name="T6">or ongoing residence</text:span>.</text:p>
        <text:p text:style-name="cc_5f_subsection"><text:tab/><text:span text:style-name="T8">3.</text:span><text:span text:style-name="T11">12.</text:span><text:tab/>Each facility shall prepare a written plan and provide staff training to implement this chapter.</text:p>
        <text:p text:style-name="cc_5f_subsection"><text:tab/><text:span text:style-name="T8">4.</text:span><text:span text:style-name="T11">13.</text:span><text:tab/>The department shall develop and coordinate with the facility licensing and regulatory agencies a relocation plan in the event a facility is decertified or unlicensed.</text:p>
        <text:p text:style-name="P4"><text:span text:style-name="bd_5f_section_5f_name"><text:tab/></text:span><text:span text:style-name="bd_5f_section_5f_name"><text:span text:style-name="T16">SECTION</text:span></text:span><text:span text:style-name="bd_5f_section_5f_name"><text:span text:style-name="T17"> 3.</text:span></text:span><text:span text:style-name="bd_5f_section_5f_name"> </text:span><text:span text:style-name="bd_5f_section_5f_name"><text:span text:style-name="T16">AMENDMENT</text:span></text:span><text:span text:style-name="T18">.</text:span> Section 50‑10.2‑02.1 of the North Dakota Century Code is amended and reenacted as follows:</text:p>
        <text:p text:style-name="P5"><text:tab/>50‑10.2‑02.1. Authorized electronic monitoring ‑ Penalty.</text:p>
        <text:p text:style-name="P2"><text:tab/>1.<text:tab/><text:span text:style-name="T11">A resident and the resident representative may treat the resident's living quarters as the resident's home and, subject to rules to protect the privacy and safety of another resident, may purchase and use a technology device of the resident's choice, including a technology device that may facilitate virtual monitoring or virtual visitation with family and other persons, provided operation and use of the technology device does not violate an individual's right to privacy under state or federal law. Subsections 3 through 12 apply if a technology device or a virtual monitoring device is used to record.</text:span></text:p>
        <text:p text:style-name="P2"><text:tab/><text:span text:style-name="T11">2.</text:span><text:tab/><text:span text:style-name="T11">A resident may use a device of the resident's choice that facilitates virtual monitoring, provided:</text:span></text:p>
        <text:p text:style-name="cc_5f_subdivision"><text:span text:style-name="T12"><text:tab/><text:tab/></text:span><text:span text:style-name="T11">a.</text:span><text:span text:style-name="T12"><text:tab/></text:span><text:span text:style-name="T11">The purchase, activation, installation, maintenance, repair, deactivation, and removal of such device is at the expense of the resident; and</text:span></text:p>
        <text:p text:style-name="cc_5f_subdivision"><text:soft-page-break/><text:span text:style-name="T12"><text:tab/><text:tab/></text:span><text:span text:style-name="T11">b.</text:span><text:span text:style-name="T12"><text:tab/></text:span><text:span text:style-name="T11">The device and any images obtained from the device are used by the resident and any person communicating with the resident in a manner that does not violate an individual's right to privacy under state or federal law.</text:span></text:p>
        <text:p text:style-name="cc_5f_subsection"><text:span text:style-name="T12"><text:tab/></text:span><text:span text:style-name="T11">3.</text:span><text:span text:style-name="T12"><text:tab/></text:span>A facility shall permit a resident or the resident representative to conduct authorized electronic <text:span text:style-name="T8">monitoring</text:span><text:span text:style-name="T6">recording</text:span> of the resident's room through an authorized electronic <text:span text:style-name="T8">monitoring</text:span><text:span text:style-name="T6">recording</text:span> device if:</text:p>
        <text:p text:style-name="cc_5f_subdivision"><text:span text:style-name="T12"><text:tab/><text:tab/>a.<text:tab/>The authorized electronic </text:span><text:span text:style-name="T9">monitoring</text:span><text:span text:style-name="T6">recording</text:span><text:span text:style-name="T12"> device is placed in the resident's room;</text:span></text:p>
        <text:p text:style-name="cc_5f_subdivision"><text:span text:style-name="T12"><text:tab/><text:tab/>b.<text:tab/>The electronic </text:span><text:span text:style-name="T9">monitoring</text:span><text:span text:style-name="T6">recording</text:span><text:span text:style-name="T12"> device is placed in a fixed, stationary position; </text:span><text:span text:style-name="T9">monitors</text:span><text:span text:style-name="T6">records</text:span><text:span text:style-name="T12"> only the area occupied by the resident and not the area occupied by the resident's roommate; and protects the privacy and dignity of the resident;</text:span></text:p>
        <text:p text:style-name="P3"><text:tab/><text:tab/>c.<text:tab/>The facility is given written notice of the placement and use which must include an installation plan in compliance with the facility's standards and regulations the facility <text:span text:style-name="T8">provides</text:span><text:span text:style-name="T11">shall provide</text:span> to the resident;</text:p>
        <text:p text:style-name="cc_5f_subdivision"><text:span text:style-name="T12"><text:tab/><text:tab/>d.<text:tab/>A video tape or recording created using an authorized electronic </text:span><text:span text:style-name="T9">monitoring</text:span><text:span text:style-name="T6">recording</text:span><text:span text:style-name="T12"> device records the date and time;</text:span></text:p>
        <text:p text:style-name="cc_5f_subdivision"><text:span text:style-name="T12"><text:tab/><text:tab/>e.<text:tab/>All costs, except for electricity, associated with the authorized electronic </text:span><text:span text:style-name="T9">monitoring</text:span><text:span text:style-name="T6">recording</text:span><text:span text:style-name="T12"> device, including installation, operation, removal, repairs, room damage, and maintenance, are paid by the resident or resident representative who initiated the use of the authorized electronic </text:span><text:span text:style-name="T9">monitoring</text:span><text:span text:style-name="T6">recording</text:span><text:span text:style-name="T12"> device; and</text:span></text:p>
        <text:p text:style-name="P3"><text:tab/><text:tab/>f.<text:tab/>A signed authorization for the disclosure of protected health information, as defined by title 45, Code of Federal Regulations, part 160, section 103, compliant with the federal Health Insurance Portability and Accountability Act of 1996 [Pub. L. 104‑191; 110 Stat. 1936; 29 U.S.C. 1181 et seq.] and consenting to the use of the device is given by each resident occupying the same room, or by that resident's resident representative in accordance with subsection <text:span text:style-name="T8">4</text:span><text:span text:style-name="T11">5</text:span>.</text:p>
        <text:p text:style-name="cc_5f_subsection"><text:span text:style-name="T12"><text:tab/></text:span><text:span text:style-name="T9">2.</text:span><text:span text:style-name="T2"><text:tab/></text:span><text:span text:style-name="T9">A facility that uses</text:span><text:span text:style-name="T9"> an authorized electronic monitoring </text:span><text:span text:style-name="T9">device</text:span><text:span text:style-name="T2"> </text:span><text:span text:style-name="T9">in compliance with this chapter is not guilty of a crime or civilly liable under this code for a violation of a resident's privacy.</text:span></text:p>
        <text:p text:style-name="P2"><text:soft-page-break/><text:tab/><text:span text:style-name="T8">3.</text:span><text:span text:style-name="T11">4.</text:span><text:tab/>The facility shall cooperate to accommodate the placement of the authorized electronic <text:span text:style-name="T8">monitoring</text:span><text:span text:style-name="T11">recording</text:span> device, unless doing so would place undue burden on the facility.</text:p>
        <text:p text:style-name="cc_5f_subsection"><text:span text:style-name="T12"><text:tab/></text:span><text:span text:style-name="T9">4.</text:span><text:span text:style-name="T11">5.</text:span><text:span text:style-name="T12"><text:tab/>Before placing and using the authorized electronic </text:span><text:span text:style-name="T9">monitoring</text:span><text:span text:style-name="T11">recording</text:span><text:span text:style-name="T12"> device </text:span><text:span text:style-name="T6">or virtual monitoring device</text:span><text:span text:style-name="T12">, a resident or resident representative shall obtain the signed authorization of any other resident residing in the room in accordance with subsection </text:span><text:span text:style-name="T9">1</text:span><text:span text:style-name="T11">3</text:span><text:span text:style-name="T12">. The authorization may be signed by that resident's resident representative.</text:span></text:p>
        <text:p text:style-name="P3"><text:tab/><text:tab/>a.<text:tab/>The resident's or the resident representative's authorization may limit the use of an authorized electronic <text:span text:style-name="T8">monitoring</text:span><text:span text:style-name="T11">recording</text:span> device to only audio <text:span text:style-name="T8">monitoring</text:span><text:span text:style-name="T11">recording</text:span> or only video <text:span text:style-name="T8">monitoring</text:span><text:span text:style-name="T11">recording</text:span> and may limit the device's time of operation, direction, and focus.</text:p>
        <text:p text:style-name="P3"><text:tab/><text:tab/>b.<text:tab/>At any time, a resident or resident representative who did not request the authorized electronic <text:span text:style-name="T8">monitoring</text:span><text:span text:style-name="T11">recording</text:span> device in the resident's room may withdraw, in writing, the signed authorization for the use of the device. The resident who requested the device or the resident's resident representative is responsible for having the device disabled in compliance with the facility's standards and regulations after receipt of the written withdrawal.</text:p>
        <text:p text:style-name="P2"><text:tab/><text:span text:style-name="T8">5.</text:span><text:span text:style-name="T11">6.</text:span><text:tab/>The facility shall make a reasonable attempt to accommodate a resident if a resident or resident representative of a resident who is residing in a shared room wants to have an authorized electronic <text:span text:style-name="T8">monitoring</text:span><text:span text:style-name="T11">recording</text:span> device placed in the room and another resident living in the same shared room refuses to authorize the use of the authorized electronic monitoring device.</text:p>
        <text:p text:style-name="P2"><text:tab/><text:span text:style-name="T8">6.</text:span><text:span text:style-name="T11">7.</text:span><text:tab/>If authorized electronic <text:span text:style-name="T8">monitoring</text:span><text:span text:style-name="T11">recording</text:span> is being conducted in the room of a resident, and another resident will be moved into the room, the resident who requested the device or the resident's resident representative is responsible for having the existing authorized electronic <text:span text:style-name="T8">monitoring</text:span><text:span text:style-name="T11">recording</text:span> device disabled in compliance with the facility's standards and regulations unless the new resident or the resident's resident representative authorizes the device pursuant to subsections <text:span text:style-name="T8">1</text:span><text:span text:style-name="T11">3</text:span> and <text:span text:style-name="T8">4</text:span><text:span text:style-name="T11">5</text:span>.</text:p>
        <text:p text:style-name="P2"><text:tab/><text:span text:style-name="T8">7.</text:span><text:span text:style-name="T11">8.</text:span><text:tab/>A facility may not refuse to admit an individual and may not remove a resident from a facility because of authorized electronic <text:span text:style-name="T8">monitoring</text:span><text:span text:style-name="T11">recording</text:span> of a resident's room. A <text:soft-page-break/>person may not intentionally retaliate or discriminate against a resident for authorization of authorized electronic <text:span text:style-name="T8">monitoring</text:span><text:span text:style-name="T11">recording</text:span>.</text:p>
        <text:p text:style-name="P2"><text:tab/><text:span text:style-name="T8">8.</text:span><text:span text:style-name="T11">9.</text:span><text:tab/>A facility clearly and conspicuously shall post a sign where authorized electronic <text:span text:style-name="T8">monitoring</text:span><text:span text:style-name="T11">recording</text:span> is being conducted to alert and inform visitors.</text:p>
        <text:p text:style-name="P2"><text:tab/><text:span text:style-name="T8">9.</text:span><text:span text:style-name="T11">10.</text:span><text:tab/>A facility or staff of the facility may not access any video or audio recording created through an authorized electronic <text:span text:style-name="T8">monitoring</text:span><text:span text:style-name="T11">recording</text:span> device placed in a resident's room without the written consent of the resident or resident representative or court order.</text:p>
        <text:p text:style-name="cc_5f_subsection"><text:span text:style-name="T12"><text:tab/></text:span><text:span text:style-name="T9">10.</text:span><text:span text:style-name="T11">11.</text:span><text:span text:style-name="T12"><text:tab/></text:span><text:span text:style-name="T9">A person</text:span><text:span text:style-name="T11">An individual</text:span><text:span text:style-name="T12"> that intentionally hampers, obstructs, tampers with, or destroys a recording or an authorized electronic </text:span><text:span text:style-name="T9">monitoring</text:span><text:span text:style-name="T11">recording</text:span><text:span text:style-name="T12"> device </text:span><text:span text:style-name="T6">or virtual monitoring device</text:span><text:span text:style-name="T12"> placed in a resident's room, without the express written consent of the resident or resident representative, is subject to a class B misdemeanor. </text:span><text:span text:style-name="T9">A person</text:span><text:span text:style-name="T11">An individual</text:span><text:span text:style-name="T12"> that places an electronic </text:span><text:span text:style-name="T9">monitoring</text:span><text:span text:style-name="T11">recording</text:span><text:span text:style-name="T12"> device in the room of a resident or which uses or discloses a tape or other recording made by the device may be guilty of a crime or civilly liable for any unlawful violation of the privacy rights of another. In any civil proceeding, administrative proceeding, or survey process, material obtained through the use of an authorized electronic </text:span><text:span text:style-name="T9">monitoring</text:span><text:span text:style-name="T11">recording</text:span><text:span text:style-name="T12"> device may not be used if </text:span><text:span text:style-name="T9">a person</text:span><text:span text:style-name="T11">an individual</text:span><text:span text:style-name="T12"> intentionally hampered, obstructed, or tampered with the material without the express written consent of the resident or resident representative, or if the material was obtained through the operation of an electronic </text:span><text:span text:style-name="T9">monitoring</text:span><text:span text:style-name="T11">recording</text:span><text:span text:style-name="T12"> device which was not compliant with this section.</text:span></text:p>
        <text:p text:style-name="cc_5f_subsection"><text:span text:style-name="T12"><text:tab/></text:span><text:span text:style-name="T9">11.</text:span><text:span text:style-name="T11">12.</text:span><text:span text:style-name="T12"><text:tab/>A person may not intercept a communication or disclose or use an intercepted communication of an authorized electronic </text:span><text:span text:style-name="T9">monitoring</text:span><text:span text:style-name="T11">recording</text:span><text:span text:style-name="T12"> device </text:span><text:span text:style-name="T6">or a virtual monitoring device</text:span><text:span text:style-name="T12"> placed in a resident's room, without the express written consent of the resident or the resident representative.</text:span></text:p>
        <text:p text:style-name="bd_5f_section"><text:span text:style-name="bd_5f_section_5f_name"><text:span text:style-name="T12"><text:tab/></text:span></text:span><text:span text:style-name="bd_5f_section_5f_name"><text:span text:style-name="T13">SECTION</text:span></text:span><text:span text:style-name="bd_5f_section_5f_name"><text:span text:style-name="T14"> 4.</text:span></text:span><text:span text:style-name="bd_5f_section_5f_name"><text:span text:style-name="T12"> </text:span></text:span><text:span text:style-name="bd_5f_section_5f_name"><text:span text:style-name="T13">AMENDMENT</text:span></text:span><text:span text:style-name="T15">.</text:span><text:span text:style-name="T12"> Section 50‑10.2‑05 of the North Dakota Century Code is amended and reenacted as follows:</text:span></text:p>
        <text:p text:style-name="P5"><text:tab/>50‑10.2‑05. Furnishing financial information.</text:p>
        <text:p text:style-name="cc_5f_section"><text:span text:style-name="T12"><text:tab/>A facility may request that an applicant for admission, a resident of the facility, or the applicant's or resident's legal representative furnish financial information regarding income and assets, including information regarding any transfers or assignments of income or assets. A </text:span><text:soft-page-break/><text:span text:style-name="T12">facility may deny admission to an applicant for admission who is unable to verify a viable payment sourc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92" office:value-type="string" text:name="T_MEASURE_S_LCNUMBER"/>
          <text:user-field-decl office:string-value="02000" office:value-type="string" text:name="T_MEASURE_S_VERSION"/>
        </text:user-field-decls>
        <text:p text:style-name="MP1"><text:tab/>Page No. <text:page-number text:select-page="current">12</text:page-number><text:tab/><text:user-field-get text:name="T_MEASURE_S_LCNUMBER">25.8092</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92" office:value-type="string" text:name="T_MEASURE_S_LCNUMBER"/>
          <text:user-field-decl office:string-value="02000" office:value-type="string" text:name="T_MEASURE_S_VERSION"/>
        </text:user-field-decls>
        <text:p text:style-name="MP1"><text:tab/>Page No. <text:page-number text:select-page="current">12</text:page-number><text:tab/><text:user-field-get text:name="T_MEASURE_S_LCNUMBER">25.8092</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4M15S</meta:editing-duration>
    <meta:editing-cycles>185</meta:editing-cycles>
    <dc:date>2025-01-24T15:22:18.97</dc:date>
    <meta:print-date>2009-07-17T08:52:08.35</meta:print-date>
    <dc:title>nd1.lc_bd_34</dc:title>
    <dc:description>Introduced Bill</dc:description>
    <dc:creator>jjblasy </dc:creator>
    <meta:document-statistic meta:table-count="0" meta:image-count="0" meta:object-count="0" meta:page-count="12" meta:paragraph-count="112" meta:word-count="3728" meta:character-count="24137"/>
    <meta:user-defined meta:name="Info 1"/>
    <meta:user-defined meta:name="Info 2"/>
    <meta:user-defined meta:name="Info 3"/>
    <meta:user-defined meta:name="Info 4"/>
    <meta:template xlink:type="simple" xlink:actuate="onRequest" xlink:title="nd1.bd_34" xlink:href="" meta:date="2009-07-14T11:55:02"/>
  </office:meta>
</office:document-meta>
</file>