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_5f_heading">
      <style:text-properties style:text-underline-style="none"/>
    </style:style>
    <style:style style:family="paragraph" style:name="P2" style:parent-style-name="bd_5f_footer">
      <style:paragraph-properties fo:break-before="page"/>
    </style:style>
    <style:style style:family="paragraph" style:name="P3" style:parent-style-name="cc_5f_section_5f_heading">
      <style:text-properties style:text-underline-style="non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paragraph" style:name="P9" style:parent-style-name="cc_5f_section_5f_heading">
      <style:text-properties style:text-underline-style="none"/>
    </style:style>
    <style:style style:family="text" style:name="T1">
      <style:text-properties fo:font-size="11pt" style:font-name="Arial3"/>
    </style:style>
    <style:style style:family="text" style:name="T2">
      <style:text-properties fo:font-size="11pt" style:font-name="Arial3" style:text-line-through-style="solid"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size="11pt" style:font-name="Arial3"/>
    </style:style>
    <style:style style:family="text" style:name="T9">
      <style:text-properties fo:font-size="11pt" style:font-name="Arial3" style:text-underline-color="font-color" style:text-underline-style="solid" style:text-underline-width="auto"/>
    </style:style>
    <style:style style:family="text" style:name="T10">
      <style:text-properties fo:font-size="11pt" style:font-name="Arial3" style:text-underline-style="none"/>
    </style:style>
    <style:style style:family="text" style:name="T11">
      <style:text-properties style:font-name="Arial3" style:text-underline-color="font-color" style:text-underline-style="solid" style:text-underline-width="auto"/>
    </style:style>
    <style:style style:family="text" style:name="T12">
      <style:text-properties style:text-line-through-style="solid"/>
    </style:style>
    <style:style style:family="text" style:name="T13">
      <style:text-properties fo:font-size="11pt" style:font-name="Arial3" style:text-line-through-style="solid" style:text-underline-color="font-color" style:text-underline-style="solid" style:text-underline-width="auto"/>
    </style:style>
    <style:style style:family="text" style:name="T14">
      <style:text-properties style:text-line-through-style="solid" style:text-underline-style="none"/>
    </style:style>
    <style:style style:family="text" style:name="T15">
      <style:text-properties style:text-underline-color="font-color" style:text-underline-style="solid" style:text-underline-width="auto"/>
    </style:style>
    <style:style style:family="text" style:name="T16">
      <style:text-properties style:text-underline-style="none"/>
    </style:style>
    <style:style style:family="text" style:name="T17">
      <style:text-properties style:font-weight-asian="normal" style:font-weight-complex="normal" style:text-underline-style="none"/>
    </style:style>
    <style:style style:family="text" style:name="T18">
      <style:text-properties style:font-weight-asian="bold" style:font-weight-complex="bold" style:text-underline-style="none"/>
    </style:style>
    <style:style style:family="text" style:name="T19">
      <style:text-properties fo:font-weight="bold" style:font-weight-asian="bold" style:font-weight-complex="bold" style:text-underline-style="none"/>
    </style:style>
    <style:style style:family="text" style:name="T20">
      <style:text-properties style:text-line-through-style="none"/>
    </style:style>
    <style:style style:family="text" style:name="T21">
      <style:text-properties style:text-line-through-style="none" style:text-underline-style="none"/>
    </style:style>
    <style:style style:family="text" style:name="T22">
      <style:text-properties style:text-line-through-style="none" style:text-underline-color="font-color" style:text-underline-style="solid" style:text-underline-width="auto"/>
    </style:style>
    <style:style style:family="text" style:name="T23">
      <style:text-properties style:font-weight-asian="normal" style:font-weight-complex="normal"/>
    </style:style>
    <style:style style:family="text" style:name="T24">
      <style:text-properties fo:font-weight="bold" style:font-weight-asian="bold" style:font-weight-complex="bold"/>
    </style:style>
    <style:style style:family="text" style:name="T25">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331672">
          <text:insertion>
            <office:change-info>
              <dc:creator>lfordahl </dc:creator>
              <dc:date>2025-03-19T14:23:00</dc:date>
            </office:change-info>
          </text:insertion>
        </text:changed-region>
        <text:changed-region text:id="ct170331808">
          <text:deletion>
            <office:change-info>
              <dc:creator>lfordahl </dc:creator>
              <dc:date>2025-03-19T14:23:00</dc:date>
            </office:change-info>
            <text:p text:style-name="bd_5f_title"><text:span text:style-name="T1">, and </text:span><text:span text:style-name="T1"><text:user-field-get text:name="P1:L2"/></text:span><text:span text:style-name="T1">50‑10.2‑05</text:span></text:p>
          </text:deletion>
        </text:changed-region>
        <text:changed-region text:id="ct170304064">
          <text:deletion>
            <office:change-info>
              <dc:creator>lfordahl </dc:creator>
              <dc:date>2025-03-19T14:07:00</dc:date>
            </office:change-info>
            <text:p text:style-name="cc_5f_subdivision">that</text:p>
          </text:deletion>
        </text:changed-region>
        <text:changed-region text:id="ct170302840">
          <text:insertion>
            <office:change-info>
              <dc:creator>lfordahl </dc:creator>
              <dc:date>2025-03-19T14:07:00</dc:date>
            </office:change-info>
          </text:insertion>
        </text:changed-region>
        <text:changed-region text:id="ct170301616">
          <text:deletion>
            <office:change-info>
              <dc:creator>lfordahl </dc:creator>
              <dc:date>2025-03-19T14:10:00</dc:date>
            </office:change-info>
            <text:p text:style-name="cc_5f_paragraph"><text:span text:style-name="T2">if </text:span></text:p>
          </text:deletion>
        </text:changed-region>
        <text:changed-region text:id="ct170304200">
          <text:insertion>
            <office:change-info>
              <dc:creator>lfordahl </dc:creator>
              <dc:date>2025-03-19T14:11:00</dc:date>
            </office:change-info>
          </text:insertion>
        </text:changed-region>
        <text:changed-region text:id="ct170304336">
          <text:deletion>
            <office:change-info>
              <dc:creator>lfordahl </dc:creator>
              <dc:date>2025-03-19T14:13:00</dc:date>
            </office:change-info>
            <text:p text:style-name="cc_5f_subsection"><text:span text:style-name="T3">any </text:span></text:p>
          </text:deletion>
        </text:changed-region>
        <text:changed-region text:id="ct438956584">
          <text:deletion>
            <office:change-info>
              <dc:creator>acooper </dc:creator>
              <dc:date>2025-03-19T16:00:00</dc:date>
            </office:change-info>
            <text:p text:style-name="cc_5f_subsection"><text:span text:style-name="T3"><text:s/>which includes</text:span></text:p>
          </text:deletion>
        </text:changed-region>
        <text:changed-region text:id="ct312776560">
          <text:insertion>
            <office:change-info>
              <dc:creator>acooper </dc:creator>
              <dc:date>2025-03-19T16:00:00</dc:date>
            </office:change-info>
          </text:insertion>
        </text:changed-region>
        <text:changed-region text:id="ct170301752">
          <text:insertion>
            <office:change-info>
              <dc:creator>lfordahl </dc:creator>
              <dc:date>2025-03-19T14:13:00</dc:date>
            </office:change-info>
          </text:insertion>
        </text:changed-region>
        <text:changed-region text:id="ct170304608">
          <text:insertion>
            <office:change-info>
              <dc:creator>vchristian </dc:creator>
              <dc:date>2025-03-19T13:56:00</dc:date>
            </office:change-info>
          </text:insertion>
        </text:changed-region>
        <text:changed-region text:id="ct170302296">
          <text:deletion>
            <office:change-info>
              <dc:creator>vchristian </dc:creator>
              <dc:date>2025-03-19T13:57:00</dc:date>
            </office:change-info>
            <text:p text:style-name="cc_5f_subsection"><text:span text:style-name="T3">, within thirty days, the</text:span></text:p>
          </text:deletion>
        </text:changed-region>
        <text:changed-region text:id="ct170302024">
          <text:insertion>
            <office:change-info>
              <dc:creator>vchristian </dc:creator>
              <dc:date>2025-03-19T13:54:00</dc:date>
            </office:change-info>
          </text:insertion>
        </text:changed-region>
        <text:changed-region text:id="ct170302568">
          <text:insertion>
            <office:change-info>
              <dc:creator>vchristian </dc:creator>
              <dc:date>2025-03-19T13:52:00</dc:date>
            </office:change-info>
          </text:insertion>
        </text:changed-region>
        <text:changed-region text:id="ct170303384">
          <text:insertion>
            <office:change-info>
              <dc:creator>vchristian </dc:creator>
              <dc:date>2025-03-19T13:51:00</dc:date>
            </office:change-info>
          </text:insertion>
        </text:changed-region>
        <text:changed-region text:id="ct170303928">
          <text:insertion>
            <office:change-info>
              <dc:creator>vchristian </dc:creator>
              <dc:date>2025-03-19T13:53:00</dc:date>
            </office:change-info>
          </text:insertion>
        </text:changed-region>
        <text:changed-region text:id="ct170302976">
          <text:insertion>
            <office:change-info>
              <dc:creator>vchristian </dc:creator>
              <dc:date>2025-03-19T13:48:00</dc:date>
            </office:change-info>
          </text:insertion>
        </text:changed-region>
        <text:changed-region text:id="ct170302432">
          <text:insertion>
            <office:change-info>
              <dc:creator>vchristian </dc:creator>
              <dc:date>2025-03-19T13:49:00</dc:date>
            </office:change-info>
          </text:insertion>
        </text:changed-region>
        <text:changed-region text:id="ct170304744">
          <text:insertion>
            <office:change-info>
              <dc:creator>intern9 </dc:creator>
              <dc:date>2025-03-19T11:57:00</dc:date>
            </office:change-info>
          </text:insertion>
        </text:changed-region>
        <text:changed-region text:id="ct170303112">
          <text:deletion>
            <office:change-info>
              <dc:creator>vchristian </dc:creator>
              <dc:date>2025-03-19T13:55:00</dc:date>
            </office:change-info>
            <text:p text:style-name="cc_5f_subdivision"><text:span text:style-name="T3"><text:s/>must be paid out in full</text:span></text:p>
          </text:deletion>
        </text:changed-region>
        <text:changed-region text:id="ct170305016">
          <text:deletion>
            <office:change-info>
              <dc:creator>lfordahl </dc:creator>
              <dc:date>2025-03-19T14:15:00</dc:date>
            </office:change-info>
            <text:p text:style-name="cc_5f_subsection"><text:span text:style-name="T3">when</text:span></text:p>
          </text:deletion>
        </text:changed-region>
        <text:changed-region text:id="ct170303520">
          <text:insertion>
            <office:change-info>
              <dc:creator>lfordahl </dc:creator>
              <dc:date>2025-03-19T14:15:00</dc:date>
            </office:change-info>
          </text:insertion>
        </text:changed-region>
        <text:changed-region text:id="ct170304472">
          <text:deletion>
            <office:change-info>
              <dc:creator>lfordahl </dc:creator>
              <dc:date>2025-03-19T14:16:00</dc:date>
            </office:change-info>
            <text:p text:style-name="cc_5f_subsection"><text:span text:style-name="T3">when</text:span></text:p>
          </text:deletion>
        </text:changed-region>
        <text:changed-region text:id="ct170304880">
          <text:insertion>
            <office:change-info>
              <dc:creator>lfordahl </dc:creator>
              <dc:date>2025-03-19T14:16:00</dc:date>
            </office:change-info>
          </text:insertion>
        </text:changed-region>
        <text:changed-region text:id="ct170305152">
          <text:deletion>
            <office:change-info>
              <dc:creator>lfordahl </dc:creator>
              <dc:date>2025-03-19T14:17:00</dc:date>
            </office:change-info>
            <text:p text:style-name="cc_5f_subdivision"><text:span text:style-name="T3">any </text:span></text:p>
          </text:deletion>
        </text:changed-region>
        <text:changed-region text:id="ct170300936">
          <text:deletion>
            <office:change-info>
              <dc:creator>lfordahl </dc:creator>
              <dc:date>2025-03-19T14:19:00</dc:date>
            </office:change-info>
            <text:p text:style-name="cc_5f_subsection"><text:span text:style-name="T4">that</text:span></text:p>
          </text:deletion>
        </text:changed-region>
        <text:changed-region text:id="ct170301072">
          <text:insertion>
            <office:change-info>
              <dc:creator>lfordahl </dc:creator>
              <dc:date>2025-03-19T14:19:00</dc:date>
            </office:change-info>
          </text:insertion>
        </text:changed-region>
        <text:changed-region text:id="ct170301208">
          <text:deletion>
            <office:change-info>
              <dc:creator>lfordahl </dc:creator>
              <dc:date>2025-03-19T14:23:00</dc:date>
            </office:change-info>
            <text:p text:style-name="bd_5f_section"><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50‑10.2‑05 of the North Dakota Century Code is </text:span><text:span text:style-name="T4"><text:user-field-get text:name="P12:L2"/></text:span><text:span text:style-name="T4">amended and reenacted as follows:</text:span></text:p>
            <text:p text:style-name="P1"><text:user-field-get text:name="P12:L3"/><text:tab/>50‑10.2‑05. Furnishing financial information.</text:p>
            <text:p text:style-name="cc_5f_section"><text:user-field-get text:name="P12:L4"/><text:span text:style-name="T4"><text:tab/>A facility may request that an applicant for admission, a resident of the facility, or the </text:span><text:span text:style-name="T4"><text:user-field-get text:name="P12:L5"/></text:span><text:span text:style-name="T4">applicant's or resident's legal representative furnish financial information regarding income and </text:span><text:span text:style-name="T4"><text:user-field-get text:name="P12:L6"/></text:span><text:span text:style-name="T4">assets, including information regarding any transfers or assignments of income or assets. A </text:span><text:span text:style-name="T4"><text:user-field-get text:name="P12:L7"/></text:span><text:span text:style-name="T4">facility may deny admission to an applicant for admission who is unable to verify a viable </text:span><text:span text:style-name="T4"><text:user-field-get text:name="P12:L8"/></text:span><text:span text:style-name="T4">payment sourc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12:L2"/>
        <text:user-field-decl office:string-value="" office:value-type="string" text:name="P6:L13"/>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 office:value-type="string" text:name="P10:L31"/>
        <text:user-field-decl office:string-value="" office:value-type="string" text:name="P10:L30"/>
        <text:user-field-decl office:string-value="March 19, 2025" office:value-type="string" text:name="T_MEASURE_S_PREPAREADOPTDATE"/>
        <text:user-field-decl office:string-value="" office:value-type="string" text:name="P12:L8"/>
        <text:user-field-decl office:string-value="" office:value-type="string" text:name="P12:L7"/>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7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092"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02001" office:value-type="string" text:name="T_MEASURE_S_VERSION"/>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5/01/03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50-10.2-01&quot;},&quot;sec: 2&quot;:{&quot;action&quot;:&quot;amend&quot;,&quot;type&quot;:&quot;centurycode&quot;,&quot;citation&quot;:&quot;50-10.2-02&quot;},&quot;sec: 3&quot;:{&quot;action&quot;:&quot;amend&quot;,&quot;type&quot;:&quot;centurycode&quot;,&quot;citation&quot;:&quot;50-10.2-02.1&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Adopted by the House Human Service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rights of health care facility residents."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3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amend and reenact sections 50‑10.2‑01, 50‑10.2‑02, and 50‑10.2‑02.1, and 50‑10.2‑05 of the North Dakota Century Code, relating to the rights of health care facility residents."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11:L29"/>
        <text:user-field-decl office:string-value="" office:value-type="string" text:name="P5:L19"/>
        <text:user-field-decl office:string-value="" office:value-type="string" text:name="P11:L28"/>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5:L10"/>
        <text:user-field-decl office:string-value="" office:value-type="string" text:name="P11:L21"/>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P11:L1"/>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11:L7"/>
        <text:user-field-decl office:string-value="" office:value-type="string" text:name="P6:L1"/>
        <text:user-field-decl office:string-value="" office:value-type="string" text:name="P11:L6"/>
        <text:user-field-decl office:string-value="" office:value-type="string" text:name="P6:L2"/>
        <text:user-field-decl office:string-value="" office:value-type="string" text:name="P11:L9"/>
        <text:user-field-decl office:string-value="" office:value-type="string" text:name="P6:L3"/>
        <text:user-field-decl office:string-value="" office:value-type="string" text:name="P11:L8"/>
        <text:user-field-decl office:string-value="" office:value-type="string" text:name="P5:L21"/>
        <text:user-field-decl office:string-value="" office:value-type="string" text:name="P6:L4"/>
        <text:user-field-decl office:string-value="" office:value-type="string" text:name="P11:L3"/>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 office:value-type="string" text:name="P11:L5"/>
        <text:user-field-decl office:string-value="Committee" office:value-type="string" text:name="T_MEASURE_S_PRIMARYTYPE"/>
        <text:user-field-decl office:string-value="" office:value-type="string" text:name="P5:L20"/>
        <text:user-field-decl office:string-value="" office:value-type="string" text:name="P6:L7"/>
        <text:user-field-decl office:string-value="" office:value-type="string" text:name="P11:L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8092</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March 1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70</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ext:span text:style-name="T1">to amend and reenact sections 50‑10.2‑01, 50‑10.2‑02,</text:span><text:change-start text:change-id="ct170331672"/><text:span text:style-name="T1"> and</text:span><text:change-end text:change-id="ct170331672"/><text:span text:style-name="T1"> 50‑10.2‑02.1</text:span><text:change text:change-id="ct170331808"/><text:span text:style-name="T1"> of the North Dakota Century Code, relating to the rights of health care facility </text:span><text:span text:style-name="T1"><text:user-field-get text:name="P1:L3"/></text:span><text:span text:style-name="T1">residents.</text:spa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7"><text:user-field-get text:name="P1:L5"/><text:span text:style-name="bd_5f_section_5f_name"><text:tab/></text:span><text:span text:style-name="bd_5f_section_5f_name"><text:span text:style-name="T23">SECTION</text:span></text:span><text:span text:style-name="bd_5f_section_5f_name"><text:span text:style-name="T25"> 1.</text:span></text:span><text:span text:style-name="bd_5f_section_5f_name"> </text:span><text:span text:style-name="bd_5f_section_5f_name"><text:span text:style-name="T23">AMENDMENT</text:span></text:span><text:span text:style-name="T24">.</text:span> Section 50‑10.2‑01 of the North Dakota Century Code is <text:user-field-get text:name="P1:L6"/>amended and reenacted as follows:</text:p>
        <text:p text:style-name="cc_5f_section_5f_heading"><text:user-field-get text:name="P1:L7"/><text:tab/>50‑10.2‑01. Definitions.</text:p>
        <text:p text:style-name="cc_5f_section"><text:user-field-get text:name="P1:L8"/><text:tab/>In this chapter, unless the context or subject matter otherwise requires:</text:p>
        <text:p text:style-name="cc_5f_subsection"><text:user-field-get text:name="P1:L9"/><text:tab/>1.<text:tab/><text:span text:style-name="T4">"Authorized electronic </text:span><text:span text:style-name="T14">monitoring</text:span><text:span text:style-name="T9">recording</text:span><text:span text:style-name="T4">" means the placement and use of an </text:span><text:span text:style-name="T4"><text:user-field-get text:name="P1:L10"/></text:span><text:span text:style-name="T4">authorized electronic </text:span><text:span text:style-name="T14">monitoring</text:span><text:span text:style-name="T9">recording</text:span><text:span text:style-name="T4"> device, by a resident or resident </text:span><text:span text:style-name="T4"><text:user-field-get text:name="P1:L11"/></text:span><text:span text:style-name="T4">representative, in the resident's room.</text:span></text:p>
        <text:p text:style-name="cc_5f_subsection"><text:user-field-get text:name="P1:L12"/><text:span text:style-name="T4"><text:tab/>2.<text:tab/>"Authorized electronic </text:span><text:span text:style-name="T14">monitoring</text:span><text:span text:style-name="T9">recording</text:span><text:span text:style-name="T4"> device" means </text:span><text:span text:style-name="T14">video surveillance cameras, </text:span><text:span text:style-name="T14"><text:user-field-get text:name="P1:L13"/></text:span><text:span text:style-name="T14">monitoring devices, web‑based cameras, video phones, or audio recording or </text:span><text:span text:style-name="T14"><text:user-field-get text:name="P1:L14"/></text:span><text:span text:style-name="T14">transmitting devices, or a combination of these devices,</text:span><text:span text:style-name="T9">a device that is</text:span><text:span text:style-name="T4"> installed in the </text:span><text:span text:style-name="T4"><text:user-field-get text:name="P1:L15"/></text:span><text:span text:style-name="T4">room of a resident which </text:span><text:span text:style-name="T14">are designed to acquire, transmit, broadcast, interact, or</text:span><text:span text:style-name="T9">is </text:span><text:span text:style-name="T9"><text:user-field-get text:name="P1:L16"/></text:span><text:span text:style-name="T9">intended to</text:span><text:span text:style-name="T10"> </text:span><text:span text:style-name="T4">record </text:span><text:span text:style-name="T9">or is recording and transmitting</text:span><text:span text:style-name="T4"> video, communications, or other </text:span><text:span text:style-name="T4"><text:user-field-get text:name="P1:L17"/></text:span><text:span text:style-name="T4">sounds occurring in the room.</text:span><text:span text:style-name="T21"> </text:span><text:span text:style-name="T14">The term does not include still cameras or devices used </text:span><text:span text:style-name="T14"><text:user-field-get text:name="P1:L18"/></text:span><text:span text:style-name="T14">for the purpose of the resident having contact with another person but not for the </text:span><text:span text:style-name="T14"><text:user-field-get text:name="P1:L19"/></text:span><text:span text:style-name="T14">purpose of electronically monitoring a resident.</text:span></text:p>
        <text:p text:style-name="cc_5f_subsection"><text:soft-page-break/><text:user-field-get text:name="P2:L1"/><text:span text:style-name="T4"><text:tab/>3.<text:tab/></text:span>"Conflict of interest" means any type of ownership in a facility or membership on the <text:user-field-get text:name="P2:L2"/>governing body of a facility by a provider of goods or services to that facility or by a <text:user-field-get text:name="P2:L3"/>member of that <text:span text:style-name="T4">individual's</text:span> immediate family.</text:p>
        <text:p text:style-name="cc_5f_subsection"><text:user-field-get text:name="P2:L4"/><text:tab/><text:span text:style-name="T4">4.</text:span><text:tab/>"Department" means the department of <text:span text:style-name="T4">health and </text:span>human services.</text:p>
        <text:p text:style-name="cc_5f_subsection"><text:user-field-get text:name="P2:L5"/><text:tab/><text:span text:style-name="T4">5.</text:span><text:tab/>"Facility" means a skilled nursing care facility, basic care facility, assisted living facility, <text:user-field-get text:name="P2:L6"/>or swing‑bed hospital approved to furnish long‑term care services.</text:p>
        <text:p text:style-name="cc_5f_subsection"><text:user-field-get text:name="P2:L7"/><text:tab/><text:span text:style-name="T4">6.</text:span><text:tab/>"Immediate family" means husband, wife, father, mother, brother, sister, son, daughter, <text:user-field-get text:name="P2:L8"/>father‑in‑law, mother‑in‑law, brother‑in‑law, sister‑in‑law, son‑in‑law, daughter‑in‑law, <text:user-field-get text:name="P2:L9"/>stepchild, uncle, aunt, niece, nephew, or grandchild.</text:p>
        <text:p text:style-name="cc_5f_subsection"><text:user-field-get text:name="P2:L10"/><text:tab/><text:span text:style-name="T4">7.</text:span><text:tab/>"Remodeling" means any alteration in structure, refurbishing, or repair that would:</text:p>
        <text:p text:style-name="cc_5f_subdivision"><text:user-field-get text:name="P2:L11"/><text:tab/><text:tab/>a.<text:tab/>Prevent the facility staff from providing customary and required care; or</text:p>
        <text:p text:style-name="cc_5f_subdivision"><text:user-field-get text:name="P2:L12"/><text:tab/><text:tab/>b.<text:tab/>Seriously endanger or inconvenience any resident with noise, dust, fumes, <text:user-field-get text:name="P2:L13"/>inoperative equipment, or the presence of remodeling workers.</text:p>
        <text:p text:style-name="cc_5f_subsection"><text:user-field-get text:name="P2:L14"/><text:tab/><text:span text:style-name="T4">8.</text:span><text:tab/>"Resident" means <text:span text:style-name="T4">an individual</text:span> residing in a facility.</text:p>
        <text:p text:style-name="P5"><text:user-field-get text:name="P2:L15"/><text:tab/>9.<text:tab/>"Resident representative" means a person authorized to act as a resident's agent <text:user-field-get text:name="P2:L16"/>under power of attorney for health care or guardianship.</text:p>
        <text:p text:style-name="P5"><text:user-field-get text:name="P2:L17"/><text:tab/><text:span text:style-name="T3">10.</text:span><text:tab/><text:span text:style-name="T3">"Technology device" means a device capable of remote audio or video </text:span><text:span text:style-name="T3"><text:user-field-get text:name="P2:L18"/></text:span><text:span text:style-name="T3">communications which is used for the purpose of the resident having contact with </text:span><text:span text:style-name="T3"><text:user-field-get text:name="P2:L19"/></text:span><text:span text:style-name="T3">another person but not for the purpose of virtual monitoring or recording audio or video </text:span><text:span text:style-name="T3"><text:user-field-get text:name="P2:L20"/></text:span><text:span text:style-name="T3">of a resident and the resident's room. A technology device includes a cellular mobile </text:span><text:span text:style-name="T3"><text:user-field-get text:name="P2:L21"/></text:span><text:span text:style-name="T3">telephone used primarily for telephonic communication, an electronic tablet not used </text:span><text:span text:style-name="T3"><text:user-field-get text:name="P2:L22"/></text:span><text:span text:style-name="T3">for virtual monitoring or recording, and an assistive communication device.</text:span></text:p>
        <text:p text:style-name="P5"><text:user-field-get text:name="P2:L23"/><text:tab/><text:span text:style-name="T3">11.</text:span><text:tab/><text:span text:style-name="T3">"Virtual monitoring" means remote live action monitoring conducted without recording </text:span><text:span text:style-name="T3"><text:user-field-get text:name="P2:L24"/></text:span><text:span text:style-name="T3">of a resident by a third party via the placement and use of a virtual monitoring device </text:span><text:span text:style-name="T3"><text:user-field-get text:name="P2:L25"/></text:span><text:span text:style-name="T3">in the resident's room.</text:span></text:p>
        <text:p text:style-name="P5"><text:user-field-get text:name="P2:L26"/><text:tab/><text:span text:style-name="T3">12.</text:span><text:tab/><text:span text:style-name="T3">"Virtual monitoring device" means a device owned and operated by the resident or </text:span><text:span text:style-name="T3"><text:user-field-get text:name="P2:L27"/></text:span><text:span text:style-name="T3">resident representative placed in the resident's room which allows live action </text:span><text:span text:style-name="T3"><text:user-field-get text:name="P2:L28"/></text:span><text:span text:style-name="T3">monitoring without recording of a resident by a third party.</text:span></text:p>
        <text:p text:style-name="P5"><text:user-field-get text:name="P2:L29"/><text:tab/><text:span text:style-name="T3">13.</text:span><text:tab/><text:span text:style-name="T3">"Virtual visitation" means remote visitation between a resident and another individual </text:span><text:span text:style-name="T3"><text:user-field-get text:name="P2:L30"/></text:span><text:span text:style-name="T3">using a technology device.</text:span></text:p>
        <text:p text:style-name="P7"><text:soft-page-break/><text:user-field-get text:name="P3:L1"/><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50‑10.2‑02 of the North Dakota Century Code is </text:span><text:span text:style-name="T4"><text:user-field-get text:name="P3:L2"/></text:span><text:span text:style-name="T4">amended and reenacted as follows:</text:span></text:p>
        <text:p text:style-name="cc_5f_section_5f_heading"><text:user-field-get text:name="P3:L3"/><text:tab/>50‑10.2‑02. Residents' rights ‑ Implementation.</text:p>
        <text:p text:style-name="cc_5f_subsection"><text:user-field-get text:name="P3:L4"/><text:tab/>1.<text:tab/>All facilities shall, upon a resident's admission, provide in hand to the resident and a <text:user-field-get text:name="P3:L5"/>member of the resident's immediate family or <text:span text:style-name="T12">any existing legal guardian of</text:span><text:span text:style-name="T20"> </text:span>the <text:user-field-get text:name="P3:L6"/>resident <text:span text:style-name="T9">representative</text:span><text:span text:style-name="T4"> </text:span>a statement of the resident's rights <text:span text:style-name="T9">during the admission </text:span><text:span text:style-name="T9"><text:user-field-get text:name="P3:L7"/></text:span><text:span text:style-name="T9">process and</text:span><text:span text:style-name="T4"> </text:span>while living in the facility. Within <text:span text:style-name="T20">thirty</text:span> days after admission, the statement <text:user-field-get text:name="P3:L8"/>must be orally explained to the resident and, if the resident is unable to understand, to <text:user-field-get text:name="P3:L9"/>the resident's immediate family member <text:span text:style-name="T12">or members</text:span><text:span text:style-name="T20"> </text:span>and <text:span text:style-name="T12">any existing legal guardian </text:span><text:span text:style-name="T12"><text:user-field-get text:name="P3:L10"/></text:span><text:span text:style-name="T12">of</text:span><text:span text:style-name="T20"> </text:span>the resident<text:span text:style-name="T4"> </text:span><text:span text:style-name="T9">representative</text:span>, and thereafter annually so long as the resident remains <text:user-field-get text:name="P3:L11"/>in the facility. The statement must include rights, responsibilities of both the resident <text:user-field-get text:name="P3:L12"/>and the facility, and <text:span text:style-name="T9">the facility</text:span><text:span text:style-name="T4"> </text:span>rules governing resident conduct. <text:span text:style-name="T12">Facilities</text:span><text:span text:style-name="T3">A facility</text:span> <text:user-field-get text:name="P3:L13"/>shall treat <text:span text:style-name="T12">residents</text:span><text:span text:style-name="T3">a resident</text:span> in accordance with provisions of the statement. The <text:user-field-get text:name="P3:L14"/>statement must include provisions ensuring each resident the following minimum <text:user-field-get text:name="P3:L15"/>rights:</text:p>
        <text:p text:style-name="cc_5f_subdivision"><text:user-field-get text:name="P3:L16"/><text:tab/><text:tab/>a.<text:tab/>The right to civil and religious liberties, including knowledge of available choices, <text:user-field-get text:name="P3:L17"/>the right to independent personal decisions without infringement, and the right to <text:user-field-get text:name="P3:L18"/>encouragement and assistance from the staff of the facility to promote the fullest <text:user-field-get text:name="P3:L19"/>possible exercise of these rights.</text:p>
        <text:p text:style-name="cc_5f_subdivision"><text:user-field-get text:name="P3:L20"/><text:tab/><text:tab/>b.<text:tab/>The right to have private meetings, associations, and communications with any <text:user-field-get text:name="P3:L21"/>person of the resident's choice<text:span text:style-name="T20"> within the facility</text:span>.</text:p>
        <text:p text:style-name="cc_5f_subdivision"><text:user-field-get text:name="P3:L22"/><text:tab/><text:tab/>c.<text:tab/><text:span text:style-name="T11">The right to </text:span><text:span text:style-name="T11">participate in the community</text:span><text:span text:style-name="T11">.</text:span></text:p>
        <text:p text:style-name="cc_5f_subdivision"><text:user-field-get text:name="P3:L23"/><text:span text:style-name="T4"><text:tab/><text:tab/></text:span><text:span text:style-name="T3">d.</text:span><text:span text:style-name="T4"><text:tab/></text:span>The right of each resident, the resident's immediate family, <text:span text:style-name="T12">any existing legal </text:span><text:span text:style-name="T12"><text:user-field-get text:name="P3:L24"/></text:span><text:span text:style-name="T12">guardian of</text:span><text:span text:style-name="T20"> </text:span>the resident<text:span text:style-name="T3"> </text:span><text:span text:style-name="T9">representative</text:span>, friends, facility staff, and other persons to <text:user-field-get text:name="P3:L25"/>present complaints on the behalf of the resident to the facility's staff, the facility's <text:user-field-get text:name="P3:L26"/>administrator, governmental officials, or to any other person, without fear of <text:user-field-get text:name="P3:L27"/>reprisal, interference, coercion, discrimination, or restraint.<text:span text:style-name="T20"> </text:span><text:span text:style-name="T12">The facility shall adopt </text:span><text:span text:style-name="T12"><text:user-field-get text:name="P3:L28"/></text:span><text:span text:style-name="T12">a grievance process and make the process known to each resident and, if the </text:span><text:span text:style-name="T12"><text:user-field-get text:name="P3:L29"/></text:span><text:span text:style-name="T12">resident is unable to understand, to the resident's immediate family member or </text:span><text:span text:style-name="T12"><text:user-field-get text:name="P3:L30"/></text:span><text:span text:style-name="T12">members and any existing legal guardian of the resident. An individual making a </text:span><text:soft-page-break/><text:span text:style-name="T12"><text:user-field-get text:name="P4:L1"/></text:span><text:span text:style-name="T12">complaint in good faith is immune from any civil liability that otherwise might </text:span><text:span text:style-name="T12"><text:user-field-get text:name="P4:L2"/></text:span><text:span text:style-name="T12">result from making the complaint.</text:span></text:p>
        <text:p text:style-name="cc_5f_subdivision"><text:user-field-get text:name="P4:L3"/><text:tab/><text:tab/><text:span text:style-name="T12">d.</text:span><text:span text:style-name="T3">e.</text:span><text:tab/>The right to send and receive unopened personal mail<text:span text:style-name="T4"> and electronic mail</text:span> and <text:user-field-get text:name="P4:L4"/>the right of access to and use of telephones<text:span text:style-name="T4"> and electronic devices</text:span> for private <text:user-field-get text:name="P4:L5"/>conversations.</text:p>
        <text:p text:style-name="cc_5f_subdivision"><text:user-field-get text:name="P4:L6"/><text:tab/><text:tab/><text:span text:style-name="T12">e.</text:span><text:span text:style-name="T3">f.</text:span><text:tab/>The right to assured private visits<text:span text:style-name="T9">, subject to restrictions to protect the health or </text:span><text:span text:style-name="T9"><text:user-field-get text:name="P4:L7"/></text:span><text:span text:style-name="T9">safety of the resident,</text:span><text:span text:style-name="T10"> </text:span>by one's spouse, <text:span text:style-name="T9">partner, or significant other,</text:span><text:span text:style-name="T4"> </text:span>or if both are <text:user-field-get text:name="P4:L8"/>residents of the same facility, the right to share a room, within the capacity of the <text:user-field-get text:name="P4:L9"/>facility, unless sharing a room is not medically advisable as documented in the <text:user-field-get text:name="P4:L10"/>medical records by the attending physician.</text:p>
        <text:p text:style-name="cc_5f_subdivision"><text:user-field-get text:name="P4:L11"/><text:tab/><text:tab/><text:span text:style-name="T12">f.</text:span><text:span text:style-name="T3">g.</text:span><text:tab/>The right to manage one's own financial affairs if not under legal guardianship, or <text:user-field-get text:name="P4:L12"/>to delegate <text:change text:change-id="ct170304064"/><text:change-start text:change-id="ct170302840"/>the<text:change-end text:change-id="ct170302840"/> responsibility in writing to the administrator or manager of the <text:user-field-get text:name="P4:L13"/>facility, but only to the extent of funds held in trust by the facility for the resident.<text:span text:style-name="T20"> </text:span><text:span text:style-name="T12">If </text:span><text:span text:style-name="T12"><text:user-field-get text:name="P4:L14"/></text:span><text:span text:style-name="T12">such a trust is established, then a written quarterly accounting of any transactions </text:span><text:span text:style-name="T12"><text:user-field-get text:name="P4:L15"/></text:span><text:span text:style-name="T12">made on behalf of the resident must be furnished along with an explanation by </text:span><text:span text:style-name="T12"><text:user-field-get text:name="P4:L16"/></text:span><text:span text:style-name="T12">the facility to the resident or the person legally responsible for the resident.</text:span></text:p>
        <text:p text:style-name="cc_5f_subdivision"><text:user-field-get text:name="P4:L17"/><text:tab/><text:tab/><text:span text:style-name="T12">g.</text:span><text:span text:style-name="T3">h.</text:span><text:tab/>The right to be fully informed in writing prior to or at the time of admission and <text:user-field-get text:name="P4:L18"/>during one's stay, of services provided<text:span text:style-name="T20"> and</text:span> the charges for those services, <text:user-field-get text:name="P4:L19"/>including ancillary charges<text:span text:style-name="T12">. Residents, or their legal guardians, must be informed </text:span><text:span text:style-name="T12"><text:user-field-get text:name="P4:L20"/></text:span><text:span text:style-name="T12">at least thirty days prior to any change in the costs or availability of the services. </text:span><text:span text:style-name="T12"><text:user-field-get text:name="P4:L21"/></text:span><text:span text:style-name="T12">No facility may demand or receive any advance payment or gratuity to assure </text:span><text:span text:style-name="T12"><text:user-field-get text:name="P4:L22"/></text:span><text:span text:style-name="T12">admission</text:span>.</text:p>
        <text:p text:style-name="cc_5f_subdivision"><text:user-field-get text:name="P4:L23"/><text:tab/><text:tab/><text:span text:style-name="T12">h.</text:span><text:span text:style-name="T3">i.</text:span><text:tab/>The right to be adequately informed of one's medical condition and proposed <text:user-field-get text:name="P4:L24"/>treatment and to participate in the planning of all medical treatment, including the <text:user-field-get text:name="P4:L25"/>right to refuse medication and treatment, to be discharged from the facility upon <text:user-field-get text:name="P4:L26"/>written request, and to be notified by the resident's attending physician of the <text:user-field-get text:name="P4:L27"/>medical consequences of any such actions.</text:p>
        <text:p text:style-name="cc_5f_subdivision"><text:user-field-get text:name="P4:L28"/><text:tab/><text:tab/><text:span text:style-name="T12">i.</text:span><text:span text:style-name="T3">j.</text:span><text:tab/>The right to have privacy in treatment and in caring for personal needs<text:span text:style-name="T12">, to use </text:span><text:span text:style-name="T12"><text:user-field-get text:name="P4:L29"/></text:span><text:span text:style-name="T12">personal belongings, to have security in storing and using personal possessions,</text:span> <text:user-field-get text:name="P4:L30"/>and to have confidentiality in the treatment of personal and medical records. <text:span text:style-name="T12">The </text:span><text:soft-page-break/><text:span text:style-name="T12"><text:user-field-get text:name="P5:L1"/></text:span><text:span text:style-name="T12">resident has the right to view, and authorize release of, any personal or medical </text:span><text:span text:style-name="T12"><text:user-field-get text:name="P5:L2"/></text:span><text:span text:style-name="T12">records.</text:span></text:p>
        <text:p text:style-name="cc_5f_subdivision"><text:user-field-get text:name="P5:L3"/><text:tab/><text:tab/><text:span text:style-name="T12">j.</text:span><text:span text:style-name="T3">k.</text:span><text:tab/><text:span text:style-name="T9">The right to keep and use </text:span><text:span text:style-name="T9">personal possessions, including furnishings and </text:span><text:span text:style-name="T9"><text:user-field-get text:name="P5:L4"/></text:span><text:span text:style-name="T9">clothing as space permits, unless keeping or using the personal possession </text:span><text:span text:style-name="T9"><text:user-field-get text:name="P5:L5"/></text:span><text:span text:style-name="T9">would infringe upon the rights, health, or safety of another resident.</text:span></text:p>
        <text:p text:style-name="cc_5f_subdivision"><text:user-field-get text:name="P5:L6"/><text:span text:style-name="T4"><text:tab/><text:tab/></text:span><text:span text:style-name="T3">l.</text:span><text:span text:style-name="T4"><text:tab/></text:span>The right to be treated courteously, fairly, and with the fullest measure of dignity.</text:p>
        <text:p text:style-name="cc_5f_subdivision"><text:user-field-get text:name="P5:L7"/><text:tab/><text:tab/><text:span text:style-name="T12">k.</text:span><text:span text:style-name="T3">m.</text:span><text:tab/>The right to be free from mental and physical abuse<text:span text:style-name="T9">, neglect, and financial </text:span><text:span text:style-name="T9"><text:user-field-get text:name="P5:L8"/></text:span><text:span text:style-name="T9">exploitation,</text:span> and the right to be free from physical or chemical restraint except in <text:user-field-get text:name="P5:L9"/>documented emergencies or when necessary to protect the resident from injury <text:user-field-get text:name="P5:L10"/>to self or to others.<text:span text:style-name="T20"> </text:span><text:span text:style-name="T12">In such cases, the restraint must be authorized and </text:span><text:span text:style-name="T12"><text:user-field-get text:name="P5:L11"/></text:span><text:span text:style-name="T12">documented by a physician for a limited period of time and, if the restraint is a </text:span><text:span text:style-name="T12"><text:user-field-get text:name="P5:L12"/></text:span><text:span text:style-name="T12">chemical one, it must be administered by a licensed nurse or physician. Except </text:span><text:span text:style-name="T12"><text:user-field-get text:name="P5:L13"/></text:span><text:span text:style-name="T12">as provided in this subdivision, drugs or physical restraints may not be used or </text:span><text:span text:style-name="T12"><text:user-field-get text:name="P5:L14"/></text:span><text:span text:style-name="T12">threatened to be used for the purposes of punishment, for the convenience of </text:span><text:span text:style-name="T12"><text:user-field-get text:name="P5:L15"/></text:span><text:span text:style-name="T12">staff, for behavior conditioning, as a substitute for rehabilitation or treatment, or </text:span><text:span text:style-name="T12"><text:user-field-get text:name="P5:L16"/></text:span><text:span text:style-name="T12">for any other purpose not part of an approved treatment plan.</text:span></text:p>
        <text:p text:style-name="cc_5f_subdivision"><text:user-field-get text:name="P5:L17"/><text:tab/><text:tab/><text:span text:style-name="T12">l.</text:span><text:span text:style-name="T3">n.</text:span><text:tab/>The right not to be transferred or discharged except for:</text:p>
        <text:p text:style-name="cc_5f_paragraph"><text:user-field-get text:name="P5:L18"/><text:tab/><text:tab/><text:tab/>(1)<text:tab/>Medical reasons;</text:p>
        <text:p text:style-name="cc_5f_paragraph"><text:user-field-get text:name="P5:L19"/><text:tab/><text:tab/><text:tab/>(2)<text:tab/>The resident's welfare or <text:span text:style-name="T12">that of other residents</text:span><text:change text:change-id="ct170301616"/><text:span text:style-name="T9">the safety of an individual </text:span><text:span text:style-name="T9"><text:user-field-get text:name="P5:L20"/></text:span><text:span text:style-name="T9">in the facility </text:span><text:change-start text:change-id="ct170304200"/><text:span text:style-name="T9">who </text:span><text:change-end text:change-id="ct170304200"/><text:span text:style-name="T9">is endangered due to the clinical or behavioral status of the </text:span><text:span text:style-name="T9"><text:user-field-get text:name="P5:L21"/></text:span><text:span text:style-name="T9">resident</text:span>;</text:p>
        <text:p text:style-name="cc_5f_paragraph"><text:user-field-get text:name="P5:L22"/><text:tab/><text:tab/><text:tab/>(3)<text:tab/>Nonpayment of one's rent or fees<text:span text:style-name="T4">;</text:span><text:span text:style-name="T21"> </text:span><text:span text:style-name="T14">or</text:span></text:p>
        <text:p text:style-name="cc_5f_paragraph"><text:user-field-get text:name="P5:L23"/><text:span text:style-name="T4"><text:tab/><text:tab/><text:tab/>(4)<text:tab/>A temporary transfer</text:span> during times of remodeling<text:span text:style-name="T3">; or</text:span></text:p>
        <text:p text:style-name="cc_5f_paragraph"><text:user-field-get text:name="P5:L24"/><text:span text:style-name="T4"><text:tab/><text:tab/><text:tab/></text:span><text:span text:style-name="T3">(5)</text:span><text:span text:style-name="T4"><text:tab/></text:span><text:span text:style-name="T3">The facility ceases to operate</text:span>.</text:p>
        <text:p text:style-name="cc_5f_subdivision"><text:user-field-get text:name="P5:L25"/><text:tab/><text:tab/><text:span text:style-name="T12">m.</text:span><text:span text:style-name="T3">o.</text:span><text:tab/>The right to receive at least a thirty‑day written advance notice of any transfer or <text:user-field-get text:name="P5:L26"/>discharge when the resident is being discharged to another facility or the <text:user-field-get text:name="P5:L27"/>resident's own home, or when the resident is being transferred or discharged <text:user-field-get text:name="P5:L28"/>because of a change in the resident's level of care; <text:span text:style-name="T4">however,</text:span> advance notice of <text:user-field-get text:name="P5:L29"/>transfer or discharge <text:span text:style-name="T4">may be less than thirty days if the resident has urgent </text:span><text:span text:style-name="T4"><text:user-field-get text:name="P5:L30"/></text:span><text:span text:style-name="T4">medical needs that require a more immediate transfer or discharge, or a more </text:span><text:soft-page-break/><text:span text:style-name="T4"><text:user-field-get text:name="P6:L1"/></text:span><text:span text:style-name="T4">immediate transfer or discharge is required to protect the health and safety of </text:span><text:span text:style-name="T4"><text:user-field-get text:name="P6:L2"/></text:span><text:span text:style-name="T4">residents and staff within the facility</text:span>.</text:p>
        <text:p text:style-name="cc_5f_subdivision"><text:user-field-get text:name="P6:L3"/><text:tab/><text:tab/><text:span text:style-name="T12">n.</text:span><text:span text:style-name="T3">p.</text:span><text:tab/>The right to refuse to perform services on behalf of the facility, unless agreed to <text:user-field-get text:name="P6:L4"/>by the resident or legal guardian and established in the plan of care.</text:p>
        <text:p text:style-name="cc_5f_subdivision"><text:user-field-get text:name="P6:L5"/><text:tab/><text:tab/><text:span text:style-name="T12">o.</text:span><text:span text:style-name="T3">q.</text:span><text:tab/>The right to a claim for relief against a facility for any violation of rights <text:user-field-get text:name="P6:L6"/>guaranteed under this chapter.</text:p>
        <text:p text:style-name="cc_5f_subdivision"><text:user-field-get text:name="P6:L7"/><text:tab/><text:tab/><text:span text:style-name="T12">p.</text:span><text:span text:style-name="T3">r.</text:span><text:tab/>The right to have each facility display a notice that the following information is <text:user-field-get text:name="P6:L8"/>available for public review and make the information available on request:</text:p>
        <text:p text:style-name="cc_5f_paragraph"><text:user-field-get text:name="P6:L9"/><text:tab/><text:tab/><text:tab/>(1)<text:tab/>A complete copy of every inspection report, deficiency report, and plan of <text:user-field-get text:name="P6:L10"/>correction the facility received during the previous <text:span text:style-name="T12">two</text:span><text:span text:style-name="T3">three</text:span> years.</text:p>
        <text:p text:style-name="cc_5f_paragraph"><text:user-field-get text:name="P6:L11"/><text:tab/><text:tab/><text:tab/>(2)<text:tab/>The facility's grievance process.</text:p>
        <text:p text:style-name="cc_5f_paragraph"><text:user-field-get text:name="P6:L12"/><text:tab/><text:tab/><text:tab/>(3)<text:tab/>A copy of the statement of ownership, board membership, and partners.</text:p>
        <text:p text:style-name="cc_5f_paragraph"><text:user-field-get text:name="P6:L13"/><text:tab/><text:tab/><text:tab/>(4)<text:tab/>A statement of ownership setting forth any conflict of interest in the <text:user-field-get text:name="P6:L14"/>operation of the facility.</text:p>
        <text:p text:style-name="cc_5f_subdivision"><text:user-field-get text:name="P6:L15"/><text:tab/><text:tab/><text:span text:style-name="T12">q.</text:span><text:span text:style-name="T3">s.</text:span><text:tab/>The right to a pharmacist of the resident's choice irrespective of the type of <text:user-field-get text:name="P6:L16"/>medication distribution system used by the facility<text:span text:style-name="T9">, and to not be charged a fee or </text:span><text:span text:style-name="T9"><text:user-field-get text:name="P6:L17"/></text:span><text:span text:style-name="T9">receive a financial incentive or disincentive for choosing a pharmacy other than </text:span><text:span text:style-name="T9"><text:user-field-get text:name="P6:L18"/></text:span><text:span text:style-name="T9">the facility's preferred pharmacy. The resident may not be charged for </text:span><text:span text:style-name="T9"><text:user-field-get text:name="P6:L19"/></text:span><text:span text:style-name="T9">repackaging if that cost can be included </text:span><text:span text:style-name="T9">on the facility cost report</text:span>.</text:p>
        <text:p text:style-name="cc_5f_subdivision"><text:user-field-get text:name="P6:L20"/><text:span text:style-name="T4"><text:tab/><text:tab/></text:span><text:span text:style-name="T12">r.</text:span><text:span text:style-name="T22">t.</text:span><text:tab/>The right to not be discriminated against by a facility in the admissions process or <text:user-field-get text:name="P6:L21"/>in the provision of appropriate care on the basis of the resident's source of <text:user-field-get text:name="P6:L22"/>payment to the facility.<text:span text:style-name="T20"> </text:span><text:span text:style-name="T12">Any applicant for admission to a facility who is denied </text:span><text:span text:style-name="T12"><text:user-field-get text:name="P6:L23"/></text:span><text:span text:style-name="T12">admission must be given the reason for the denial in writing upon request.</text:span></text:p>
        <text:p text:style-name="cc_5f_subdivision"><text:user-field-get text:name="P6:L24"/><text:tab/><text:tab/><text:span text:style-name="T12">s.</text:span><text:span text:style-name="T3">u.</text:span><text:tab/>The right of residents and their families to organize, maintain, and participate in <text:user-field-get text:name="P6:L25"/>resident advisory and family councils.</text:p>
        <text:p text:style-name="cc_5f_subdivision"><text:user-field-get text:name="P6:L26"/><text:tab/><text:tab/><text:span text:style-name="T12">t.</text:span><text:span text:style-name="T3">v.</text:span><text:tab/>The right of residents receiving services performed by a provider from outside the <text:user-field-get text:name="P6:L27"/>facility to be informed, on request, of the identity of the provider.</text:p>
        <text:p text:style-name="cc_5f_subsection"><text:user-field-get text:name="P6:L28"/><text:tab/>2.<text:tab/><text:span text:style-name="T9">If there is a change in the resident rights, laws, or regulations, the facility shall </text:span><text:span text:style-name="T9"><text:user-field-get text:name="P6:L29"/></text:span><text:span text:style-name="T9">promptly notify the resident, and, if the resident is unable to understand, a member of </text:span><text:span text:style-name="T9"><text:user-field-get text:name="P6:L30"/></text:span><text:span text:style-name="T9">the resident's immediate family or the resident representative.</text:span></text:p>
        <text:p text:style-name="cc_5f_subsection"><text:soft-page-break/><text:user-field-get text:name="P7:L1"/><text:span text:style-name="T4"><text:tab/></text:span><text:span text:style-name="T3">3.</text:span><text:span text:style-name="T4"><text:tab/></text:span><text:span text:style-name="T3">For involuntary transfer and discharge actions taken by a facility</text:span><text:span text:style-name="T3">, the written transfer or </text:span><text:span text:style-name="T3"><text:user-field-get text:name="P7:L2"/></text:span><text:span text:style-name="T3">discharge notice issued by the facility </text:span><text:span text:style-name="T3">must include:</text:span></text:p>
        <text:p text:style-name="cc_5f_subdivision"><text:user-field-get text:name="P7:L3"/><text:span text:style-name="T4"><text:tab/><text:tab/></text:span><text:span text:style-name="T3">a.</text:span><text:span text:style-name="T4"><text:tab/></text:span><text:span text:style-name="T3">The reason for the transfer or discharge.</text:span></text:p>
        <text:p text:style-name="cc_5f_subdivision"><text:user-field-get text:name="P7:L4"/><text:span text:style-name="T4"><text:tab/><text:tab/></text:span><text:span text:style-name="T3">b.</text:span><text:span text:style-name="T4"><text:tab/></text:span><text:span text:style-name="T3">The effective date of transfer or discharge.</text:span></text:p>
        <text:p text:style-name="cc_5f_subdivision"><text:user-field-get text:name="P7:L5"/><text:span text:style-name="T4"><text:tab/><text:tab/></text:span><text:span text:style-name="T3">c.</text:span><text:span text:style-name="T4"><text:tab/></text:span><text:span text:style-name="T3">The location the resident is to be transferred or discharged to.</text:span></text:p>
        <text:p text:style-name="cc_5f_subdivision"><text:user-field-get text:name="P7:L6"/><text:span text:style-name="T4"><text:tab/><text:tab/></text:span><text:span text:style-name="T3">d.</text:span><text:span text:style-name="T4"><text:tab/></text:span><text:span text:style-name="T3">The name, mailing and electronic mail address, and telephone number of the </text:span><text:span text:style-name="T3"><text:user-field-get text:name="P7:L7"/></text:span><text:span text:style-name="T3">office of the state long-term care ombudsman.</text:span></text:p>
        <text:p text:style-name="cc_5f_subsection"><text:user-field-get text:name="P7:L8"/><text:span text:style-name="T4"><text:tab/></text:span><text:span text:style-name="T3">4.</text:span><text:span text:style-name="T4"><text:tab/></text:span><text:span text:style-name="T3">The facility shall protect the resident from retaliation. The facility shall adopt a </text:span><text:span text:style-name="T3"><text:user-field-get text:name="P7:L9"/></text:span><text:span text:style-name="T3">grievance process and make the process known to each resident, the resident's </text:span><text:span text:style-name="T3"><text:user-field-get text:name="P7:L10"/></text:span><text:span text:style-name="T3">immediate family member, and the resident representative. A person making a </text:span><text:span text:style-name="T3"><text:user-field-get text:name="P7:L11"/></text:span><text:span text:style-name="T3">complaint in good faith is immune from any civil liability that otherwise might result </text:span><text:span text:style-name="T3"><text:user-field-get text:name="P7:L12"/></text:span><text:span text:style-name="T3">from making the complaint.</text:span></text:p>
        <text:p text:style-name="cc_5f_subsection"><text:user-field-get text:name="P7:L13"/><text:span text:style-name="T4"><text:tab/></text:span><text:span text:style-name="T3">5.</text:span><text:span text:style-name="T4"><text:tab/></text:span><text:span text:style-name="T3">If a trust is established by the facility to hold the resident's funds, the facility shall </text:span><text:span text:style-name="T3"><text:user-field-get text:name="P7:L14"/></text:span><text:span text:style-name="T3">provide to the resident, resident representative, or an agent under a power of attorney </text:span><text:span text:style-name="T3"><text:user-field-get text:name="P7:L15"/></text:span><text:span text:style-name="T3">for financial decisions a written quarterly accounting of </text:span><text:change text:change-id="ct170304336"/><text:span text:style-name="T3">transactions made on </text:span><text:span text:style-name="T3"><text:user-field-get text:name="P7:L16"/></text:span><text:span text:style-name="T3">behalf of the resident</text:span><text:change text:change-id="ct438956584"/><text:change-start text:change-id="ct312776560"/><text:span text:style-name="T3">, </text:span><text:change-end text:change-id="ct312776560"/><text:change-start text:change-id="ct170301752"/><text:span text:style-name="T3">including</text:span><text:change-end text:change-id="ct170301752"/><text:span text:style-name="T3"> an explanation of the transactions by the facility.</text:span><text:change-start text:change-id="ct170304608"/><text:span text:style-name="T3"> </text:span><text:change-end text:change-id="ct170304608"/><text:span text:style-name="T3">The facility shall pay out in full</text:span><text:change text:change-id="ct170302296"/><text:change-start text:change-id="ct170302024"/><text:span text:style-name="T3">:</text:span><text:change-end text:change-id="ct170302024"/><text:change-start text:change-id="ct170302568"/></text:p>
        <text:p text:style-name="cc_5f_subdivision"><text:span text:style-name="T3"><text:tab/><text:tab/>a.<text:tab/>A</text:span><text:change-end text:change-id="ct170302568"/><text:span text:style-name="T3"> resident's personal funds </text:span><text:span text:style-name="T3"><text:user-field-get text:name="P7:L18"/></text:span><text:span text:style-name="T3">deposited with the facility or refunds due to the resident upon discharge or eviction</text:span><text:change-start text:change-id="ct170303384"/><text:span text:style-name="T3"> </text:span><text:change-end text:change-id="ct170303384"/><text:change-start text:change-id="ct170303928"/><text:span text:style-name="T3">within thirty days</text:span><text:change-end text:change-id="ct170303928"/><text:span text:style-name="T3">, </text:span><text:span text:style-name="T3"><text:user-field-get text:name="P7:L19"/></text:span><text:span text:style-name="T3">and provide a final accounting of those funds to the resident, or in the case of death, in </text:span><text:span text:style-name="T3"><text:user-field-get text:name="P7:L20"/></text:span><text:span text:style-name="T3">accordance with state law.</text:span><text:change-start text:change-id="ct170302976"/></text:p>
        <text:p text:style-name="cc_5f_subdivision"><text:span text:style-name="T3"><text:tab/><text:tab/>b</text:span><text:change-end text:change-id="ct170302976"/><text:change-start text:change-id="ct170302432"/><text:span text:style-name="T3">.<text:tab/>Refunds due as a result of an overpayment to the facility within thirty days from the date the overpayment is discovered.</text:span></text:p>
        <text:p text:style-name="cc_5f_subdivision"><text:change-end text:change-id="ct170302432"/><text:change-start text:change-id="ct170304744"/><text:span text:style-name="T3"><text:tab/><text:tab/>c.<text:tab/></text:span><text:change-end text:change-id="ct170304744"/><text:span text:style-name="T3">Other refunds due to the resident upon discharge, eviction, </text:span><text:span text:style-name="T3"><text:user-field-get text:name="P7:L21"/></text:span><text:span text:style-name="T3">or death</text:span><text:change text:change-id="ct170303112"/><text:span text:style-name="T3"> within thirty days from the resident's date of discharge </text:span><text:span text:style-name="T3"><text:user-field-get text:name="P7:L22"/></text:span><text:span text:style-name="T3">from the facility.</text:span></text:p>
        <text:p text:style-name="cc_5f_subsection"><text:user-field-get text:name="P7:L23"/><text:span text:style-name="T4"><text:tab/></text:span><text:span text:style-name="T3">6.</text:span><text:span text:style-name="T4"><text:tab/></text:span><text:span text:style-name="T3">The facility shall inform a resident, resident representative, an agent under a power of </text:span><text:span text:style-name="T3"><text:user-field-get text:name="P7:L24"/></text:span><text:span text:style-name="T3">attorney for financial decisions, or immediate family member, at least thirty days before </text:span><text:span text:style-name="T3"><text:user-field-get text:name="P7:L25"/></text:span><text:span text:style-name="T3">any change in the costs or availability of the services. A facility may not demand or </text:span><text:span text:style-name="T3"><text:user-field-get text:name="P7:L26"/></text:span><text:span text:style-name="T3">receive advance payment or gratuity to assure admission or for the resident to be </text:span><text:span text:style-name="T3"><text:user-field-get text:name="P7:L27"/></text:span><text:span text:style-name="T3">placed on a waiting list for admission.</text:span></text:p>
        <text:p text:style-name="cc_5f_subsection"><text:soft-page-break/><text:user-field-get text:name="P7:L28"/><text:span text:style-name="T4"><text:tab/></text:span><text:span text:style-name="T3">7.</text:span><text:span text:style-name="T4"><text:tab/></text:span><text:span text:style-name="T3">A resident and the resident representative may view and authorize release of any </text:span><text:span text:style-name="T3"><text:user-field-get text:name="P7:L29"/></text:span><text:span text:style-name="T3">personal or medical records.</text:span></text:p>
        <text:p text:style-name="cc_5f_subsection"><text:user-field-get text:name="P7:L30"/><text:span text:style-name="T4"><text:tab/></text:span><text:span text:style-name="T3">8.</text:span><text:span text:style-name="T4"><text:tab/></text:span><text:span text:style-name="T3">The use of a physical or chemical restraint in an emergency or </text:span><text:change text:change-id="ct170305016"/><text:change-start text:change-id="ct170303520"/><text:span text:style-name="T3">if</text:span><text:change-end text:change-id="ct170303520"/><text:span text:style-name="T3"> necessary to </text:span><text:span text:style-name="T3"><text:user-field-get text:name="P7:L31"/></text:span><text:span text:style-name="T3">protect the resident from injury to self or others must be authorized and documented </text:span><text:span text:style-name="T3"><text:user-field-get text:name="P8:L1"/></text:span><text:span text:style-name="T3">by a physician, nurse practitioner, or physician's assistant for a limited period of time. A </text:span><text:span text:style-name="T3"><text:user-field-get text:name="P8:L2"/></text:span><text:span text:style-name="T3">chemical restraint must be administered by a licensed nurse, physician, nurse </text:span><text:span text:style-name="T3"><text:user-field-get text:name="P8:L3"/></text:span><text:span text:style-name="T3">practitioner, or physician's assistant. Except as provided in this subsection, a drug or </text:span><text:span text:style-name="T3"><text:user-field-get text:name="P8:L4"/></text:span><text:span text:style-name="T3">physical restraint may not be used or threatened to be used for the purpose of </text:span><text:span text:style-name="T3"><text:user-field-get text:name="P8:L5"/></text:span><text:span text:style-name="T3">punishment, for the convenience of staff, for behavior conditioning, as a substitute for </text:span><text:span text:style-name="T3"><text:user-field-get text:name="P8:L6"/></text:span><text:span text:style-name="T3">rehabilitation or treatment, or for any other purpose not included in an approved </text:span><text:span text:style-name="T3"><text:user-field-get text:name="P8:L7"/></text:span><text:span text:style-name="T3">treatment plan.</text:span></text:p>
        <text:p text:style-name="cc_5f_subsection"><text:user-field-get text:name="P8:L8"/><text:span text:style-name="T4"><text:tab/></text:span><text:span text:style-name="T3">9.</text:span><text:span text:style-name="T4"><text:tab/></text:span><text:span text:style-name="T3">Upon request, a facility shall provide an applicant for admission to a facility who is </text:span><text:span text:style-name="T3"><text:user-field-get text:name="P8:L9"/></text:span><text:span text:style-name="T3">denied admission the reason for the denial in writing. The facility shall note in the </text:span><text:span text:style-name="T3"><text:user-field-get text:name="P8:L10"/></text:span><text:span text:style-name="T3">written denial </text:span><text:change text:change-id="ct170304472"/><text:change-start text:change-id="ct170304880"/><text:span text:style-name="T3">if</text:span><text:change-end text:change-id="ct170304880"/><text:span text:style-name="T3"> the denial is based on the special characteristics or service </text:span><text:span text:style-name="T3"><text:user-field-get text:name="P8:L11"/></text:span><text:span text:style-name="T3">limitations of the facility.</text:span></text:p>
        <text:p text:style-name="cc_5f_subsection"><text:user-field-get text:name="P8:L12"/><text:span text:style-name="T4"><text:tab/></text:span><text:span text:style-name="T3">10.</text:span><text:span text:style-name="T4"><text:tab/></text:span><text:span text:style-name="T3">A facility shall ensure a resident council meeting is attended by residents only or at the </text:span><text:span text:style-name="T3"><text:user-field-get text:name="P8:L13"/></text:span><text:span text:style-name="T3">invitation of a resident.</text:span></text:p>
        <text:p text:style-name="cc_5f_subsection"><text:user-field-get text:name="P8:L14"/><text:span text:style-name="T4"><text:tab/></text:span><text:span text:style-name="T3">11.</text:span><text:span text:style-name="T4"><text:tab/></text:span>Waiver of any of the rights guaranteed by this chapter may not be made a condition of <text:user-field-get text:name="P8:L15"/>admission to a facility<text:span text:style-name="T4"> </text:span><text:span text:style-name="T9">or ongoing residence</text:span>.</text:p>
        <text:p text:style-name="cc_5f_subsection"><text:user-field-get text:name="P8:L16"/><text:tab/><text:span text:style-name="T12">3.</text:span><text:span text:style-name="T3">12.</text:span><text:tab/>Each facility shall prepare a written plan and provide staff training to implement this <text:user-field-get text:name="P8:L17"/>chapter.</text:p>
        <text:p text:style-name="cc_5f_subsection"><text:user-field-get text:name="P8:L18"/><text:tab/><text:span text:style-name="T12">4.</text:span><text:span text:style-name="T3">13.</text:span><text:tab/>The department shall develop and coordinate with the facility licensing and regulatory <text:user-field-get text:name="P8:L19"/>agencies a relocation plan in the event a facility is decertified or unlicensed.</text:p>
        <text:p text:style-name="P7"><text:user-field-get text:name="P8:L20"/><text:span text:style-name="bd_5f_section_5f_name"><text:tab/></text:span><text:span text:style-name="bd_5f_section_5f_name"><text:span text:style-name="T23">SECTION</text:span></text:span><text:span text:style-name="bd_5f_section_5f_name"><text:span text:style-name="T25"> 3.</text:span></text:span><text:span text:style-name="bd_5f_section_5f_name"> </text:span><text:span text:style-name="bd_5f_section_5f_name"><text:span text:style-name="T23">AMENDMENT</text:span></text:span><text:span text:style-name="T24">.</text:span> Section 50‑10.2‑02.1 of the North Dakota Century Code is <text:user-field-get text:name="P8:L21"/>amended and reenacted as follows:</text:p>
        <text:p text:style-name="P1"><text:user-field-get text:name="P8:L22"/><text:tab/>50‑10.2‑02.1. Authorized electronic monitoring ‑ Penalty.</text:p>
        <text:p text:style-name="P5"><text:user-field-get text:name="P8:L23"/><text:tab/>1.<text:tab/><text:span text:style-name="T3">A resident and the resident representative may treat the resident's living quarters as </text:span><text:span text:style-name="T3"><text:user-field-get text:name="P8:L24"/></text:span><text:span text:style-name="T3">the resident's home and, subject to rules to protect the privacy and safety of another </text:span><text:span text:style-name="T3"><text:user-field-get text:name="P8:L25"/></text:span><text:span text:style-name="T3">resident, may purchase and use a technology device of the resident's choice, </text:span><text:span text:style-name="T3"><text:user-field-get text:name="P8:L26"/></text:span><text:span text:style-name="T3">including a technology device that may facilitate virtual monitoring or virtual visitation </text:span><text:span text:style-name="T3"><text:user-field-get text:name="P8:L27"/></text:span><text:span text:style-name="T3">with family and other persons, provided operation and use of the technology device </text:span><text:soft-page-break/><text:span text:style-name="T3"><text:user-field-get text:name="P8:L28"/></text:span><text:span text:style-name="T3">does not violate an individual's right to privacy under state or federal law. </text:span><text:span text:style-name="T3"><text:user-field-get text:name="P8:L29"/></text:span><text:span text:style-name="T3">Subsections 3 through 12 apply if a technology device or a virtual monitoring device is </text:span><text:span text:style-name="T3"><text:user-field-get text:name="P8:L30"/></text:span><text:span text:style-name="T3">used to record.</text:span></text:p>
        <text:p text:style-name="P5"><text:user-field-get text:name="P9:L1"/><text:tab/><text:span text:style-name="T3">2.</text:span><text:tab/><text:span text:style-name="T3">A resident may use a device of the resident's choice that facilitates virtual monitoring, </text:span><text:span text:style-name="T3"><text:user-field-get text:name="P9:L2"/></text:span><text:span text:style-name="T3">provided:</text:span></text:p>
        <text:p text:style-name="cc_5f_subdivision"><text:user-field-get text:name="P9:L3"/><text:span text:style-name="T4"><text:tab/><text:tab/></text:span><text:span text:style-name="T3">a.</text:span><text:span text:style-name="T4"><text:tab/></text:span><text:span text:style-name="T3">The purchase, activation, installation, maintenance, repair, deactivation, and </text:span><text:span text:style-name="T3"><text:user-field-get text:name="P9:L4"/></text:span><text:span text:style-name="T3">removal of such device is at the expense of the resident; and</text:span></text:p>
        <text:p text:style-name="cc_5f_subdivision"><text:user-field-get text:name="P9:L5"/><text:span text:style-name="T4"><text:tab/><text:tab/></text:span><text:span text:style-name="T3">b.</text:span><text:span text:style-name="T4"><text:tab/></text:span><text:span text:style-name="T3">The device and </text:span><text:change text:change-id="ct170305152"/><text:span text:style-name="T3">images obtained from the device are used by the resident </text:span><text:span text:style-name="T3"><text:user-field-get text:name="P9:L6"/></text:span><text:span text:style-name="T3">and any person communicating with the resident in a manner that does not </text:span><text:span text:style-name="T3"><text:user-field-get text:name="P9:L7"/></text:span><text:span text:style-name="T3">violate an individual's right to privacy under state or federal law.</text:span></text:p>
        <text:p text:style-name="cc_5f_subsection"><text:user-field-get text:name="P9:L8"/><text:span text:style-name="T4"><text:tab/></text:span><text:span text:style-name="T3">3.</text:span><text:span text:style-name="T4"><text:tab/></text:span>A facility shall permit a resident or the resident representative to conduct authorized <text:user-field-get text:name="P9:L9"/>electronic <text:span text:style-name="T12">monitoring</text:span><text:span text:style-name="T9">recording</text:span> of the resident's room through an authorized electronic <text:user-field-get text:name="P9:L10"/><text:span text:style-name="T12">monitoring</text:span><text:span text:style-name="T9">recording</text:span> device if:</text:p>
        <text:p text:style-name="cc_5f_subdivision"><text:user-field-get text:name="P9:L11"/><text:span text:style-name="T4"><text:tab/><text:tab/>a.<text:tab/>The authorized electronic </text:span><text:span text:style-name="T14">monitoring</text:span><text:span text:style-name="T9">recording</text:span><text:span text:style-name="T4"> device is placed in the resident's </text:span><text:span text:style-name="T4"><text:user-field-get text:name="P9:L12"/></text:span><text:span text:style-name="T4">room;</text:span></text:p>
        <text:p text:style-name="cc_5f_subdivision"><text:user-field-get text:name="P9:L13"/><text:span text:style-name="T4"><text:tab/><text:tab/>b.<text:tab/>The electronic </text:span><text:span text:style-name="T14">monitoring</text:span><text:span text:style-name="T9">recording</text:span><text:span text:style-name="T4"> device is placed in a fixed, stationary position; </text:span><text:span text:style-name="T4"><text:user-field-get text:name="P9:L14"/></text:span><text:span text:style-name="T14">monitors</text:span><text:span text:style-name="T9">records</text:span><text:span text:style-name="T4"> only the area occupied by the resident and not the area </text:span><text:span text:style-name="T4"><text:user-field-get text:name="P9:L15"/></text:span><text:span text:style-name="T4">occupied by the resident's roommate; and protects the privacy and dignity of the </text:span><text:span text:style-name="T4"><text:user-field-get text:name="P9:L16"/></text:span><text:span text:style-name="T4">resident;</text:span></text:p>
        <text:p text:style-name="P6"><text:user-field-get text:name="P9:L17"/><text:tab/><text:tab/>c.<text:tab/>The facility is given written notice of the placement and use which must include <text:user-field-get text:name="P9:L18"/>an installation plan in compliance with the facility's standards and regulations the <text:user-field-get text:name="P9:L19"/>facility <text:span text:style-name="T12">provides</text:span><text:span text:style-name="T3">shall provide</text:span> to the resident;</text:p>
        <text:p text:style-name="cc_5f_subdivision"><text:user-field-get text:name="P9:L20"/><text:span text:style-name="T4"><text:tab/><text:tab/>d.<text:tab/>A video tape or recording created using an authorized electronic </text:span><text:span text:style-name="T4"><text:user-field-get text:name="P9:L21"/></text:span><text:span text:style-name="T14">monitoring</text:span><text:span text:style-name="T9">recording</text:span><text:span text:style-name="T4"> device records the date and time;</text:span></text:p>
        <text:p text:style-name="cc_5f_subdivision"><text:user-field-get text:name="P9:L22"/><text:span text:style-name="T4"><text:tab/><text:tab/>e.<text:tab/>All costs, except for electricity, associated with the authorized electronic </text:span><text:span text:style-name="T4"><text:user-field-get text:name="P9:L23"/></text:span><text:span text:style-name="T14">monitoring</text:span><text:span text:style-name="T9">recording</text:span><text:span text:style-name="T4"> device, including installation, operation, removal, repairs, </text:span><text:span text:style-name="T4"><text:user-field-get text:name="P9:L24"/></text:span><text:span text:style-name="T4">room damage, and maintenance, are paid by the resident or resident </text:span><text:span text:style-name="T4"><text:user-field-get text:name="P9:L25"/></text:span><text:span text:style-name="T4">representative who initiated the use of the authorized electronic </text:span><text:span text:style-name="T4"><text:user-field-get text:name="P9:L26"/></text:span><text:span text:style-name="T14">monitoring</text:span><text:span text:style-name="T9">recording</text:span><text:span text:style-name="T4"> device; and</text:span></text:p>
        <text:p text:style-name="P6"><text:user-field-get text:name="P9:L27"/><text:tab/><text:tab/>f.<text:tab/>A signed authorization for the disclosure of protected health information, as <text:user-field-get text:name="P9:L28"/>defined by title 45, Code of Federal Regulations, part 160, section 103, compliant <text:soft-page-break/><text:user-field-get text:name="P9:L29"/>with the federal Health Insurance Portability and Accountability Act of 1996 [Pub. <text:user-field-get text:name="P9:L30"/>L. 104‑191; 110 Stat. 1936; 29 U.S.C. 1181 et seq.] and consenting to the use of <text:user-field-get text:name="P10:L1"/>the device is given by each resident occupying the same room, or by that <text:user-field-get text:name="P10:L2"/>resident's resident representative in accordance with subsection <text:span text:style-name="T12">4</text:span><text:span text:style-name="T3">5</text:span>.</text:p>
        <text:p text:style-name="cc_5f_subsection"><text:user-field-get text:name="P10:L3"/><text:span text:style-name="T4"><text:tab/></text:span><text:span text:style-name="T14">2.</text:span><text:span text:style-name="T21"><text:tab/></text:span><text:span text:style-name="T14">A facility that uses</text:span><text:span text:style-name="T14"> an authorized electronic monitoring </text:span><text:span text:style-name="T14">device</text:span><text:span text:style-name="T21"> </text:span><text:span text:style-name="T14">in compliance with this </text:span><text:span text:style-name="T14"><text:user-field-get text:name="P10:L4"/></text:span><text:span text:style-name="T14">chapter is not guilty of a crime or civilly liable under this code for a violation of a </text:span><text:span text:style-name="T14"><text:user-field-get text:name="P10:L5"/></text:span><text:span text:style-name="T14">resident's privacy.</text:span></text:p>
        <text:p text:style-name="P5"><text:user-field-get text:name="P10:L6"/><text:tab/><text:span text:style-name="T12">3.</text:span><text:span text:style-name="T3">4.</text:span><text:tab/>The facility shall cooperate to accommodate the placement of the authorized <text:user-field-get text:name="P10:L7"/>electronic <text:span text:style-name="T12">monitoring</text:span><text:span text:style-name="T3">recording</text:span> device, unless doing so would place undue burden on <text:user-field-get text:name="P10:L8"/>the facility.</text:p>
        <text:p text:style-name="cc_5f_subsection"><text:user-field-get text:name="P10:L9"/><text:span text:style-name="T4"><text:tab/></text:span><text:span text:style-name="T14">4.</text:span><text:span text:style-name="T3">5.</text:span><text:span text:style-name="T4"><text:tab/>Before placing and using the authorized electronic </text:span><text:span text:style-name="T14">monitoring</text:span><text:span text:style-name="T3">recording</text:span><text:span text:style-name="T4"> device </text:span><text:span text:style-name="T9">or </text:span><text:span text:style-name="T9"><text:user-field-get text:name="P10:L10"/></text:span><text:span text:style-name="T9">virtual monitoring device</text:span><text:span text:style-name="T4">, a resident or resident representative shall obtain the signed </text:span><text:span text:style-name="T4"><text:user-field-get text:name="P10:L11"/></text:span><text:span text:style-name="T4">authorization of any other resident residing in the room in accordance with </text:span><text:span text:style-name="T4"><text:user-field-get text:name="P10:L12"/></text:span><text:span text:style-name="T4">subsection </text:span><text:span text:style-name="T14">1</text:span><text:span text:style-name="T3">3</text:span><text:span text:style-name="T4">. The authorization may be signed by </text:span><text:change text:change-id="ct170300936"/><text:change-start text:change-id="ct170301072"/><text:span text:style-name="T4">the</text:span><text:change-end text:change-id="ct170301072"/><text:span text:style-name="T4"> resident's resident </text:span><text:span text:style-name="T4"><text:user-field-get text:name="P10:L13"/></text:span><text:span text:style-name="T4">representative.</text:span></text:p>
        <text:p text:style-name="P6"><text:user-field-get text:name="P10:L14"/><text:tab/><text:tab/>a.<text:tab/>The resident's or the resident representative's authorization may limit the use of <text:user-field-get text:name="P10:L15"/>an authorized electronic <text:span text:style-name="T12">monitoring</text:span><text:span text:style-name="T3">recording</text:span> device to only audio <text:user-field-get text:name="P10:L16"/><text:span text:style-name="T12">monitoring</text:span><text:span text:style-name="T3">recording</text:span> or only video <text:span text:style-name="T12">monitoring</text:span><text:span text:style-name="T3">recording</text:span> and may limit the device's <text:user-field-get text:name="P10:L17"/>time of operation, direction, and focus.</text:p>
        <text:p text:style-name="P6"><text:user-field-get text:name="P10:L18"/><text:tab/><text:tab/>b.<text:tab/>At any time, a resident or resident representative who did not request the <text:user-field-get text:name="P10:L19"/>authorized electronic <text:span text:style-name="T12">monitoring</text:span><text:span text:style-name="T3">recording</text:span> device in the resident's room may <text:user-field-get text:name="P10:L20"/>withdraw, in writing, the signed authorization for the use of the device. The <text:user-field-get text:name="P10:L21"/>resident who requested the device or the resident's resident representative is <text:user-field-get text:name="P10:L22"/>responsible for having the device disabled in compliance with the facility's <text:user-field-get text:name="P10:L23"/>standards and regulations after receipt of the written withdrawal.</text:p>
        <text:p text:style-name="P5"><text:user-field-get text:name="P10:L24"/><text:tab/><text:span text:style-name="T12">5.</text:span><text:span text:style-name="T3">6.</text:span><text:tab/>The facility shall make a reasonable attempt to accommodate a resident if a resident <text:user-field-get text:name="P10:L25"/>or resident representative of a resident who is residing in a shared room wants to have <text:user-field-get text:name="P10:L26"/>an authorized electronic <text:span text:style-name="T12">monitoring</text:span><text:span text:style-name="T3">recording</text:span> device placed in the room and another <text:user-field-get text:name="P10:L27"/>resident living in the same shared room refuses to authorize the use of the authorized <text:user-field-get text:name="P10:L28"/>electronic monitoring device.</text:p>
        <text:p text:style-name="P5"><text:soft-page-break/><text:user-field-get text:name="P10:L29"/><text:tab/><text:span text:style-name="T12">6.</text:span><text:span text:style-name="T3">7.</text:span><text:tab/>If authorized electronic <text:span text:style-name="T12">monitoring</text:span><text:span text:style-name="T3">recording</text:span> is being conducted in the room of a <text:user-field-get text:name="P10:L30"/>resident, and another resident will be moved into the room, the resident who <text:user-field-get text:name="P10:L31"/>requested the device or the resident's resident representative is responsible for having <text:user-field-get text:name="P11:L1"/>the existing authorized electronic <text:span text:style-name="T12">monitoring</text:span><text:span text:style-name="T3">recording</text:span> device disabled in compliance <text:user-field-get text:name="P11:L2"/>with the facility's standards and regulations unless the new resident or the resident's <text:user-field-get text:name="P11:L3"/>resident representative authorizes the device pursuant to subsections <text:span text:style-name="T12">1</text:span><text:span text:style-name="T3">3</text:span> and <text:span text:style-name="T12">4</text:span><text:span text:style-name="T3">5</text:span>.</text:p>
        <text:p text:style-name="P5"><text:user-field-get text:name="P11:L4"/><text:tab/><text:span text:style-name="T12">7.</text:span><text:span text:style-name="T3">8.</text:span><text:tab/>A facility may not refuse to admit an individual and may not remove a resident from a <text:user-field-get text:name="P11:L5"/>facility because of authorized electronic <text:span text:style-name="T12">monitoring</text:span><text:span text:style-name="T3">recording</text:span> of a resident's room. A <text:user-field-get text:name="P11:L6"/>person may not intentionally retaliate or discriminate against a resident for <text:user-field-get text:name="P11:L7"/>authorization of authorized electronic <text:span text:style-name="T12">monitoring</text:span><text:span text:style-name="T3">recording</text:span>.</text:p>
        <text:p text:style-name="P5"><text:user-field-get text:name="P11:L8"/><text:tab/><text:span text:style-name="T12">8.</text:span><text:span text:style-name="T3">9.</text:span><text:tab/>A facility clearly and conspicuously shall post a sign where authorized electronic <text:user-field-get text:name="P11:L9"/><text:span text:style-name="T12">monitoring</text:span><text:span text:style-name="T3">recording</text:span> is being conducted to alert and inform visitors.</text:p>
        <text:p text:style-name="P5"><text:user-field-get text:name="P11:L10"/><text:tab/><text:span text:style-name="T12">9.</text:span><text:span text:style-name="T3">10.</text:span><text:tab/>A facility or staff of the facility may not access any video or audio recording created <text:user-field-get text:name="P11:L11"/>through an authorized electronic <text:span text:style-name="T12">monitoring</text:span><text:span text:style-name="T3">recording</text:span> device placed in a resident's <text:user-field-get text:name="P11:L12"/>room without the written consent of the resident or resident representative or court <text:user-field-get text:name="P11:L13"/>order.</text:p>
        <text:p text:style-name="cc_5f_subsection"><text:user-field-get text:name="P11:L14"/><text:span text:style-name="T4"><text:tab/></text:span><text:span text:style-name="T14">10.</text:span><text:span text:style-name="T3">11.</text:span><text:span text:style-name="T4"><text:tab/></text:span><text:span text:style-name="T14">A person</text:span><text:span text:style-name="T3">An individual</text:span><text:span text:style-name="T4"> that intentionally hampers, obstructs, tampers with, or destroys </text:span><text:span text:style-name="T4"><text:user-field-get text:name="P11:L15"/></text:span><text:span text:style-name="T4">a recording or an authorized electronic </text:span><text:span text:style-name="T14">monitoring</text:span><text:span text:style-name="T3">recording</text:span><text:span text:style-name="T4"> device </text:span><text:span text:style-name="T9">or virtual </text:span><text:span text:style-name="T9"><text:user-field-get text:name="P11:L16"/></text:span><text:span text:style-name="T9">monitoring device</text:span><text:span text:style-name="T4"> placed in a resident's room, without the express written consent of </text:span><text:span text:style-name="T4"><text:user-field-get text:name="P11:L17"/></text:span><text:span text:style-name="T4">the resident or resident representative, is subject to a class B misdemeanor. </text:span><text:span text:style-name="T14">A </text:span><text:span text:style-name="T14"><text:user-field-get text:name="P11:L18"/></text:span><text:span text:style-name="T14">person</text:span><text:span text:style-name="T3">An individual</text:span><text:span text:style-name="T4"> that places an electronic </text:span><text:span text:style-name="T14">monitoring</text:span><text:span text:style-name="T3">recording</text:span><text:span text:style-name="T4"> device in the room </text:span><text:span text:style-name="T4"><text:user-field-get text:name="P11:L19"/></text:span><text:span text:style-name="T4">of a resident or which uses or discloses a tape or other recording made by the device </text:span><text:span text:style-name="T4"><text:user-field-get text:name="P11:L20"/></text:span><text:span text:style-name="T4">may be guilty of a crime or civilly liable for any unlawful violation of the privacy rights of </text:span><text:span text:style-name="T4"><text:user-field-get text:name="P11:L21"/></text:span><text:span text:style-name="T4">another. In any civil proceeding, administrative proceeding, or survey process, material </text:span><text:span text:style-name="T4"><text:user-field-get text:name="P11:L22"/></text:span><text:span text:style-name="T4">obtained through the use of an authorized electronic </text:span><text:span text:style-name="T14">monitoring</text:span><text:span text:style-name="T3">recording</text:span><text:span text:style-name="T4"> device may </text:span><text:span text:style-name="T4"><text:user-field-get text:name="P11:L23"/></text:span><text:span text:style-name="T4">not be used if </text:span><text:span text:style-name="T14">a person</text:span><text:span text:style-name="T3">an individual</text:span><text:span text:style-name="T4"> intentionally hampered, obstructed, or tampered </text:span><text:span text:style-name="T4"><text:user-field-get text:name="P11:L24"/></text:span><text:span text:style-name="T4">with the material without the express written consent of the resident or resident </text:span><text:span text:style-name="T4"><text:user-field-get text:name="P11:L25"/></text:span><text:span text:style-name="T4">representative, or if the material was obtained through the operation of an electronic </text:span><text:span text:style-name="T4"><text:user-field-get text:name="P11:L26"/></text:span><text:span text:style-name="T14">monitoring</text:span><text:span text:style-name="T3">recording</text:span><text:span text:style-name="T4"> device which was not compliant with this section.</text:span></text:p>
        <text:p text:style-name="cc_5f_subsection"><text:user-field-get text:name="P11:L27"/><text:span text:style-name="T4"><text:tab/></text:span><text:span text:style-name="T14">11.</text:span><text:span text:style-name="T3">12.</text:span><text:span text:style-name="T4"><text:tab/>A person may not intercept a communication or disclose or use an intercepted </text:span><text:span text:style-name="T4"><text:user-field-get text:name="P11:L28"/></text:span><text:span text:style-name="T4">communication of an authorized electronic </text:span><text:span text:style-name="T14">monitoring</text:span><text:span text:style-name="T3">recording</text:span><text:span text:style-name="T4"> device </text:span><text:span text:style-name="T9">or a virtual </text:span><text:soft-page-break/><text:span text:style-name="T9"><text:user-field-get text:name="P11:L29"/></text:span><text:span text:style-name="T9">monitoring device</text:span><text:span text:style-name="T4"> placed in a resident's room, without the express written consent of </text:span><text:span text:style-name="T4"><text:user-field-get text:name="P11:L30"/></text:span><text:span text:style-name="T4">the resident or the resident representative.</text:span></text:p>
        <text:p text:style-name="bd_5f_section"><text:user-field-get text:name="P12:L1"/><text:change text:change-id="ct17030120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2" office:value-type="string" text:name="T_MEASURE_S_LCNUMBER"/>
          <text:user-field-decl office:string-value="02001" office:value-type="string" text:name="T_MEASURE_S_VERSION"/>
        </text:user-field-decls>
        <text:p text:style-name="MP1"><text:tab/>Page No. <text:page-number text:select-page="current">8</text:page-number><text:tab/><text:user-field-get text:name="T_MEASURE_S_LCNUMBER">25.8092</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8092" office:value-type="string" text:name="T_MEASURE_S_LCNUMBER"/>
          <text:user-field-decl office:string-value="02001" office:value-type="string" text:name="T_MEASURE_S_VERSION"/>
        </text:user-field-decls>
        <text:p text:style-name="MP1"><text:tab/>Page No. <text:page-number text:select-page="current">8</text:page-number><text:tab/><text:user-field-get text:name="T_MEASURE_S_LCNUMBER">25.8092</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34S</meta:editing-duration>
    <meta:editing-cycles>180</meta:editing-cycles>
    <dc:date>2025-03-19T16:00:32.56</dc:date>
    <meta:print-date>2009-07-17T08:52:08.35</meta:print-date>
    <dc:title>nd1.lc_bd_34</dc:title>
    <dc:description>Introduced Bill</dc:description>
    <dc:creator>acooper </dc:creator>
    <meta:document-statistic meta:table-count="1" meta:image-count="0" meta:object-count="0" meta:page-count="12" meta:paragraph-count="131" meta:word-count="3779" meta:character-count="24744"/>
    <meta:user-defined meta:name="Info 1"/>
    <meta:user-defined meta:name="Info 2"/>
    <meta:user-defined meta:name="Info 3"/>
    <meta:user-defined meta:name="Info 4"/>
    <meta:template xlink:type="simple" xlink:actuate="onRequest" xlink:title="nd1.bd_34" xlink:href="" meta:date="2009-07-14T11:55:02"/>
  </office:meta>
</office:document-meta>
</file>