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size="11pt"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text-properties style:text-underline-style="none"/>
    </style:style>
    <style:style style:family="paragraph" style:name="P14" style:parent-style-name="cc_5f_paragraph">
      <style:text-properties style:text-underline-style="none"/>
    </style:style>
    <style:style style:family="paragraph" style:name="P15" style:parent-style-name="cc_5f_section">
      <style:text-properties style:text-line-through-style="solid"/>
    </style:style>
    <style:style style:family="paragraph" style:master-page-name="First_20_Page" style:name="P16"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size="11pt" fo:font-weight="bold"/>
    </style:style>
    <style:style style:family="text" style:name="T4">
      <style:text-properties fo:font-size="11pt" style:text-underline-style="none"/>
    </style:style>
    <style:style style:family="text" style:name="T5">
      <style:text-properties fo:font-size="11pt" fo:font-weight="bold" style:font-weight-asian="bold" style:font-weight-complex="bold"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bold" style:font-weight-asian="bold" style:font-weight-complex="bold"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bold" style:font-weight-asian="bold" style:font-weight-complex="bold" style:text-line-through-style="none" style:text-underline-style="none"/>
    </style:style>
    <style:style style:family="text" style:name="T19">
      <style:text-properties style:text-line-through-style="none" style:text-underline-color="font-color" style:text-underline-style="solid" style:text-underline-width="auto"/>
    </style:style>
    <style:style style:family="text" style:name="T20">
      <style:text-properties fo:font-weight="bold" style:font-weight-asian="bold" style:font-weight-complex="bold" style:text-line-through-style="none" style:text-underline-color="font-color" style:text-underline-style="solid" style:text-underline-width="auto"/>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normal" style:font-weight-complex="normal"/>
    </style:style>
    <style:style style:family="text" style:name="T24">
      <style:text-properties fo:font-size="11pt" fo:font-weight="bold" style:font-name="Arial3"/>
    </style:style>
    <style:style style:family="text" style:name="T25">
      <style:text-properties style:text-line-through-style="solid" style:text-line-through-width="bold"/>
    </style:style>
    <style:style style:family="text" style:name="T26">
      <style:text-properties style:font-weight-asian="bold" style:font-weight-complex="bold" style:text-line-through-style="solid" style:text-line-through-width="bold"/>
    </style:style>
    <style:style style:family="text" style:name="T27">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27, 2025" office:value-type="string" text:name="T_MEASURE_S_PREPAREADOPTDATE"/>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3&quot;},&quot;entry1_sec:30&quot;:{&quot;action&quot;:&quot;create&quot;,&quot;type&quot;:&quot;centurycode&quot;,&quot;citation&quot;:&quot;50-06-un4&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OURTH ENGROSSMENT" office:value-type="string" text:name="T_MEASURE_S_ENGROSSMENTLEVEL"/>
        <text:user-field-decl office:string-value="06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8094</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3">SECTION</text:span></text:span><text:span text:style-name="bd_5f_section_5f_name"><text:span text:style-name="T1"> 1.</text:span></text:span><text:span text:style-name="bd_5f_section_5f_name"> </text:span><text:span text:style-name="bd_5f_section_5f_name"><text:span text:style-name="T23">AMENDMENT</text:span></text:span><text:span text:style-name="T21">.</text:span> Section 12.1‑04‑06 of the North Dakota Century Code is amended and reenacted as follows:</text:p>
        <text:p text:style-name="cc_5f_section_5f_heading"><text:tab/>12.1‑04‑06.<text:span text:style-name="T16"> </text:span>Temporary <text:span text:style-name="T10">detention for purposes of examination</text:span>.</text:p>
        <text:p text:style-name="cc_5f_section"><text:tab/>Whenever there is reason to doubt the defendant's fitness to proceed, the court may order <text:span text:style-name="T10">temporary</text:span> detention of the defendant for the purpose of an examination. The <text:span text:style-name="T10">temporary </text:span>detention must be in the least restrictive appropriate setting, including the state hospital, the life skills and transition center, or other suitable facility for a reasonable period, not to exceed thirty <text:soft-page-break/>days, for such examination. In lieu of detention, the court may allow the defendant to remain in the defendant's present residential setting or other suitable residential setting for the purpose of <text:span text:style-name="T10">examination</text:span>, subject to any reasonable limitation the court may impose. <text:span text:style-name="T10">A </text:span><text:span text:style-name="T7">human service center</text:span><text:span text:style-name="T9">state-operated behavioral health clinic</text:span><text:span text:style-name="T10"> may</text:span><text:span text:style-name="T17"> </text:span><text:span text:style-name="T10">be considered if the court is aware</text:span><text:span text:style-name="T17"> </text:span><text:span text:style-name="T10">an inquiry was made before the court ordered the evaluation to ensure</text:span><text:span text:style-name="T17"> </text:span><text:span text:style-name="T10">appropriate resources exist at the </text:span><text:span text:style-name="T7">human service center</text:span><text:span text:style-name="T9">state-operated behavioral health clinic</text:span><text:span text:style-name="T10"> being ordered to conduct the examination.</text:span><text:span text:style-name="T17"> </text:span>While the defendant is detained, the defendant's legal counsel, family, and others necessary to assist in the defendant's case <text:span text:style-name="T10">must</text:span> have reasonable opportunity to examine and confer with the defendant.</text:p>
        <text:p text:style-name="P11"><text:span text:style-name="bd_5f_section_5f_name"><text:span text:style-name="T23"><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0">clients of </text:span><text:span text:style-name="T7">regional human service centers</text:span><text:span text:style-name="T9">state-operated behavioral health clinics</text:span> under direct therapeutic care, and residents of facilities licensed by the<text:span text:style-name="T16"> </text:span>department of health and<text:span text:style-name="T16"> </text:span>human services may fish without a resident fishing license. Patients of these institutions must be identified. The department shall issue authority to each institution.</text:p>
        <text:p text:style-name="P12"><text:span text:style-name="bd_5f_section_5f_name"><text:tab/></text:span><text:span text:style-name="bd_5f_section_5f_name"><text:span text:style-name="T23">SECTION</text:span></text:span><text:span text:style-name="bd_5f_section_5f_name"><text:span text:style-name="T1"> 3.</text:span></text:span><text:span text:style-name="bd_5f_section_5f_name"> </text:span><text:span text:style-name="bd_5f_section_5f_name"><text:span text:style-name="T23">AMENDMENT</text:span></text:span><text:span text:style-name="T21">.</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6">regional human service center</text:span><text:span text:style-name="T9">state-operated behavioral health clinic</text:span>, state's attorney,<text:span text:style-name="T10">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0">this </text:span><text:span text:style-name="T10">chapter</text:span>.</text:p>
        <text:p text:style-name="P12"><text:span text:style-name="bd_5f_section_5f_name"><text:tab/></text:span><text:span text:style-name="bd_5f_section_5f_name"><text:span text:style-name="T23">SECTION</text:span></text:span><text:span text:style-name="bd_5f_section_5f_name"><text:span text:style-name="T1"> 4.</text:span></text:span><text:span text:style-name="bd_5f_section_5f_name"> </text:span><text:span text:style-name="bd_5f_section_5f_name"><text:span text:style-name="T23">AMENDMENT</text:span></text:span><text:span text:style-name="T21">.</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0">a substance use disorder</text:span> must be performed, in person <text:span text:style-name="T10">when</text:span> reasonably practicable, by a <text:span text:style-name="T6">regional human service center</text:span><text:span text:style-name="T9">state-operated behavioral health clinic</text:span>. This screening must be performed in the region where the individual is physically located. Upon the request of a court, a law enforcement official, a<text:span text:style-name="T16"> </text:span>mental health professional, the individual's legal guardian, a minor's parent or legal custodian, or the individual requesting services, the <text:span text:style-name="T6">regional human service center</text:span><text:span text:style-name="T9">state-operated behavioral health clinic</text:span> shall conduct a screening. If a request for screening is made by a<text:span text:style-name="T16"> </text:span>mental health professional and the individual <text:span text:style-name="T10">who</text:span> is the subject of the screening does not authorize the disclosure of the individual's protected health information, upon the request of the <text:span text:style-name="T6">regional human service center</text:span><text:span text:style-name="T9">state-operated behavioral health clinic</text:span>, any mental health professional who<text:span text:style-name="T16"> </text:span>treated the individual within the previous six months shall disclose, subject to the requirements of title 42, Code of Federal Regulations, part 2, to the <text:span text:style-name="T6">human service center</text:span><text:span text:style-name="T9">state-operated behavioral health clinic</text:span> any relevant protected health information regarding that treatment. Upon receipt of the request, the <text:span text:style-name="T6">regional human service center</text:span><text:span text:style-name="T9">state-operated behavioral health clinic</text:span> shall arrange for a screening of the individual and, if appropriate, <text:span text:style-name="T10">shall </text:span>treat the applicant or refer the applicant to the appropriate treatment facility. Upon admittance to a public treatment facility, the superintendent or director shall immediately designate a <text:span text:style-name="T10">tier 1</text:span> or<text:span text:style-name="T10"> tier 2</text:span> mental health professional to examine the individual.</text:p>
        <text:p text:style-name="P11"><text:span text:style-name="bd_5f_section_5f_name"><text:span text:style-name="T23"><text:tab/>SECTION 5. AMENDMENT. </text:span></text:span>Subsection 3 of section 25‑03.1‑08 of the North Dakota Century Code is amended and reenacted as follows:</text:p>
        <text:p text:style-name="cc_5f_subsection"><text:span text:style-name="T10"><text:tab/>3.<text:tab/></text:span>In assisting the <text:span text:style-name="T10">petitioner</text:span> in completing the petition, the state's attorney may direct a <text:span text:style-name="T17">tier 1 or tier 2</text:span><text:span text:style-name="T16"> </text:span>mental health professional designated by the <text:span text:style-name="T6">regional human service center</text:span><text:span text:style-name="T9">state-operated behavioral health clinic</text:span> to investigate and evaluate the specific facts alleged by the <text:span text:style-name="T10">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16"> </text:span>the subject of the petition is a person requiring treatment. A state's attorney who determines there are insufficient grounds for filing a petition may refer the <text:span text:style-name="T10">individual</text:span> to other community resources. A state's attorney's decision not to institute proceedings may be reviewed under section 11‑16‑06.</text:p>
        <text:p text:style-name="P12"><text:span text:style-name="bd_5f_section_5f_name"><text:tab/></text:span><text:span text:style-name="bd_5f_section_5f_name"><text:span text:style-name="T23">SECTION</text:span></text:span><text:span text:style-name="bd_5f_section_5f_name"><text:span text:style-name="T1"> 6.</text:span></text:span><text:span text:style-name="bd_5f_section_5f_name"> </text:span><text:span text:style-name="bd_5f_section_5f_name"><text:span text:style-name="T23">AMENDMENT</text:span></text:span><text:span text:style-name="T21">.</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0">tier 1 mental health professional</text:span> or<text:span text:style-name="T10"> a licensed</text:span> addiction counselor who has examined the respondent within the last forty‑five days, the court shall order the respondent<text:span text:style-name="T16">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16"> </text:span>the expert examiner may consult with or request participation in the examination by a<text:span text:style-name="T16">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6">regional human service center</text:span><text:span text:style-name="T9">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text:soft-page-break/>under this subdivision must be provided by an addiction treatment program licensed under chapter 50‑31. For services provided in <text:span text:style-name="T6">regional human service centers</text:span><text:span text:style-name="T9">state-operated behavioral health clinics</text:span>, charges must be reasonably similar to the charges for care provided by hospitals as defined in this subsection.</text:p>
        <text:p text:style-name="bd_5f_section"><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0"> and human services</text:span> pursuant thereto or by a <text:span text:style-name="T6">regional human service center</text:span><text:span text:style-name="T9">state-operated behavioral health clinic</text:span> licensed under section 50‑06‑05.2, offering treatment for the prevention or cure of mental disorder or other related illness. For services provided in <text:span text:style-name="T6">regional human service centers</text:span><text:span text:style-name="T9">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0"> and human services</text:span>; by a <text:span text:style-name="T6">regional human service center</text:span><text:span text:style-name="T9">state-operated behavioral health clinic</text:span> licensed under section 50‑06‑05.2 offering treatment for the prevention or cure of mental disorder or other related illness; or by a residential treatment program. For services provided in a <text:span text:style-name="T6">regional human service center</text:span><text:span text:style-name="T9">state-operated behavioral health clinic</text:span>, charges must be reasonably similar to the charges for care provided by a hospital as defined in this subsection.</text:p>
        <text:p text:style-name="P11"><text:span text:style-name="bd_5f_section_5f_name"><text:span text:style-name="T23"><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soft-page-break/><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0">individuals with developmental disabilities</text:span> licensed under chapter 25‑16;</text:p>
        <text:p text:style-name="cc_5f_subdivision"><text:tab/><text:tab/>d.<text:tab/>Within a group home, a <text:span text:style-name="T10">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0">health and </text:span>human services;</text:p>
        <text:p text:style-name="cc_5f_subdivision"><text:tab/><text:tab/>f.<text:tab/>Within a <text:span text:style-name="T6">human service center</text:span><text:span text:style-name="T9">state-operated behavioral health clinic</text:span> licensed under chapter 50‑06; <text:span text:style-name="T7">or</text:span></text:p>
        <text:p text:style-name="cc_5f_subdivision"><text:span text:style-name="T10"><text:tab/><text:tab/>g.<text:tab/>Within a primary or secondary school</text:span><text:span text:style-name="T17"> </text:span><text:span text:style-name="T10">under a program established under section 15.1‑19‑23 if the individual has received education and training in medication administration and has received written consent of the student's parent or guardian; or</text:span></text:p>
        <text:p text:style-name="P13"><text:tab/><text:tab/>h.<text:tab/>Who is an employee of a qualified service provider agency who meets the criteria set forth in subsection 2 of section 50‑24.1‑18.</text:p>
        <text:p text:style-name="P11"><text:span text:style-name="bd_5f_section_5f_name"><text:span text:style-name="T14"><text:tab/>SECTION 10. AMENDMENT. </text:span></text:span><text:span text:style-name="T10">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6">regional human service centers</text:span><text:span text:style-name="T9">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13"><text:tab/><text:tab/>b.<text:tab/>"Public social services agency" means a state, county, or local public agency that provides human services, and includes <text:span text:style-name="T6">regional human service centers</text:span><text:span text:style-name="T9">state-operated behavioral health clinics</text:span>, <text:span text:style-name="T6">county social services</text:span><text:span text:style-name="T9">human service zone</text:span> boards, <text:span text:style-name="T6">multicounty social services districts</text:span><text:span text:style-name="T9">human service zones</text:span>, and the department of health and human services.</text:p>
        <text:p text:style-name="P12"><text:soft-page-break/><text:span text:style-name="bd_5f_section_5f_name"><text:span text:style-name="T10"><text:tab/></text:span></text:span><text:span text:style-name="bd_5f_section_5f_name"><text:span text:style-name="T14">SECTION</text:span></text:span><text:span text:style-name="bd_5f_section_5f_name"><text:span text:style-name="T15"> 12.</text:span></text:span><text:span text:style-name="bd_5f_section_5f_name"><text:span text:style-name="T10"> </text:span></text:span><text:span text:style-name="bd_5f_section_5f_name"><text:span text:style-name="T14">AMENDMENT</text:span></text:span><text:span text:style-name="T12">.</text:span><text:span text:style-name="T10"> Section 50‑06‑01 of the North Dakota Century Code is </text:span><text:span text:style-name="T10">amended and reenacted as follows:</text:span></text:p>
        <text:p text:style-name="cc_5f_section_5f_heading"><text:tab/>50‑06‑01. Definitions.</text:p>
        <text:p text:style-name="cc_5f_section"><text:span text:style-name="T24"><text:tab/></text:span>As used in this chapter, unless the context otherwise requires<text:span text:style-name="T10">:</text:span></text:p>
        <text:p text:style-name="P9"><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9"><text:tab/>2.<text:tab/>"Behavioral health provider" means any licensed or accredited behavioral health provider in this state.</text:p>
        <text:p text:style-name="P9"><text:tab/>3.<text:tab/><text:span text:style-name="T9">"Certified community behavioral health clinic" means a private or public behavioral health clinic or a state-operated behavioral health clinic designated by the department to deliver a comprehensive range of mental health and substance use disorder </text:span><text:span text:style-name="T9">services in accordance with the certification criteria set forth by the department.</text:span></text:p>
        <text:p text:style-name="P9"><text:tab/><text:span text:style-name="T9">4.</text:span><text:tab/>"Department" means the department of health and human services.</text:p>
        <text:p text:style-name="P9"><text:tab/><text:span text:style-name="T6">4.</text:span><text:span text:style-name="T9">5.</text:span><text:tab/>"Human services" means:</text:p>
        <text:p text:style-name="cc_5f_subdivision"><text:span text:style-name="T10"><text:tab/><text:tab/>a.<text:tab/>A service or assistance</text:span> provided to an individual or an individual's family in need of services <text:span text:style-name="T10">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3"><text:tab/><text:tab/>b.<text:tab/>A service or assistance provided, administered, or supervised by the department in accordance with chapter 50‑06.</text:p>
        <text:p text:style-name="P13"><text:tab/><text:tab/>c.<text:tab/>Licensing duties as administered or supervised by the department or delegated by the department to a human service zone.</text:p>
        <text:p text:style-name="cc_5f_subsection"><text:span text:style-name="T10"><text:tab/></text:span><text:span text:style-name="T9">6.</text:span><text:span text:style-name="T10"><text:tab/></text:span><text:span text:style-name="T9">"State-operated behavioral health clinic" means a department-operated behavioral health clinic established under section 50‑06‑05.2.</text:span></text:p>
        <text:p text:style-name="P12"><text:span text:style-name="bd_5f_section_5f_name"><text:span text:style-name="T10"><text:tab/></text:span></text:span><text:span text:style-name="bd_5f_section_5f_name"><text:span text:style-name="T14">SECTION</text:span></text:span><text:span text:style-name="bd_5f_section_5f_name"><text:span text:style-name="T15"> 13.</text:span></text:span><text:span text:style-name="bd_5f_section_5f_name"><text:span text:style-name="T10"> </text:span></text:span><text:span text:style-name="bd_5f_section_5f_name"><text:span text:style-name="T14">AMENDMENT</text:span></text:span><text:span text:style-name="T12">.</text:span><text:span text:style-name="T10"> Section 50‑06‑01.4 of the North Dakota Century Code is amended and reenacted as follows:</text:span></text:p>
        <text:p text:style-name="cc_5f_section_5f_heading"><text:soft-page-break/><text:tab/>50‑06‑01.4. Structure of the department.</text:p>
        <text:p text:style-name="cc_5f_subsection"><text:tab/><text:span text:style-name="T10">1.<text:tab/></text:span>The department includes the state hospital, the <text:span text:style-name="T6">regional human service centers</text:span><text:span text:style-name="T9">state-</text:span><text:span text:style-name="T9">operated behavioral health clinics</text:span>,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0"><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6"> </text:span>licensure of early childhood programs,<text:span text:style-name="T16"> </text:span>refugee services, in‑home community‑based services, <text:span text:style-name="T10">quality control, </text:span>and administration of the interstate compacts on the placement of children and juveniles.</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6"> </text:span>providing policy leadership in partnership with public and private entities; and providing chronic disease management, regional intervention <text:soft-page-break/>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3"><text:tab/><text:tab/>g.<text:tab/>Administration of general assistance.</text:p>
        <text:p text:style-name="P13"><text:tab/><text:tab/>h.<text:tab/>Administration of child support.</text:p>
        <text:p text:style-name="P13"><text:tab/><text:tab/>i.<text:tab/>Administration of program, services, and licensing outlined in title 23 and other previous duties of the state department of health and state health council.</text:p>
        <text:p text:style-name="cc_5f_subsection"><text:span text:style-name="T10"><text:tab/></text:span><text:span text:style-name="T17">2.</text:span><text:span text:style-name="T10"><text:tab/></text:span>The <text:span text:style-name="T10">commissioner of the department or commissioner's designee</text:span> shall consult with and maintain a close working relationship<text:span text:style-name="T16"> </text:span>with the department of corrections and rehabilitation and the superintendents of the school for the deaf and the North Dakota vision services ‑ school for the blind to develop programs for <text:span text:style-name="T10">individuals with developmental disabilities</text:span>; and with the superintendent of public instruction to maximize the use of resource persons in <text:span text:style-name="T6">regional human service centers</text:span><text:span text:style-name="T9">state-operated behavioral health clinics</text:span> in the provision of special education services. The <text:span text:style-name="T10">commissioner of the department or commissioner's designee</text:span> shall also maintain a close liaison with <text:span text:style-name="T10">human</text:span> service <text:span text:style-name="T10">zones</text:span>.</text:p>
        <text:p text:style-name="P9"><text:tab/>3.<text:tab/><text:span text:style-name="T6">By August 1, 2019, the</text:span><text:span text:style-name="T9">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9"><text:tab/>4.<text:tab/>The department shall develop, with assistance from the North Dakota association of counties, a process for consultation and technical assistance for human service zone working groups<text:span text:style-name="T16"> </text:span><text:span text:style-name="T6">by August 1, 2019</text:span>.</text:p>
        <text:p text:style-name="P12"><text:soft-page-break/><text:span text:style-name="bd_5f_section_5f_name"><text:span text:style-name="T10"><text:tab/></text:span></text:span><text:span text:style-name="bd_5f_section_5f_name"><text:span text:style-name="T14">SECTION</text:span></text:span><text:span text:style-name="bd_5f_section_5f_name"><text:span text:style-name="T15"> 14.</text:span></text:span><text:span text:style-name="bd_5f_section_5f_name"><text:span text:style-name="T10"> </text:span></text:span><text:span text:style-name="bd_5f_section_5f_name"><text:span text:style-name="T14">AMENDMENT</text:span></text:span><text:span text:style-name="T12">.</text:span><text:span text:style-name="T10"> Section 50‑06‑01.7 of the North Dakota Century Code is amended and reenacted as follows:</text:span></text:p>
        <text:p text:style-name="cc_5f_section_5f_heading"><text:tab/>50‑06‑01.7. <text:span text:style-name="T10">Behavioral</text:span> health division ‑ Administration<text:span text:style-name="T10"> ‑ Fees</text:span>.</text:p>
        <text:p text:style-name="cc_5f_subsection"><text:span text:style-name="T10"><text:tab/>1.<text:tab/>The department</text:span><text:span text:style-name="T17"> </text:span><text:span text:style-name="T10">shall </text:span><text:span text:style-name="T7">administratively restructure the behavioral health division to require the division to</text:span><text:span text:style-name="T17"> </text:span><text:span text:style-name="T10">develop and revise, when necessary, the state mental health plan and provide the behavioral health division the authority to implement and supervise a unified mental health delivery system and to assure the mental health services provided by the </text:span><text:span text:style-name="T7">human service centers</text:span><text:span text:style-name="T9">state-operated behavioral health </text:span><text:span text:style-name="T9">clinics</text:span><text:span text:style-name="T10">, the state hospital, and contracted services are in accordance with the state plan.</text:span></text:p>
        <text:p text:style-name="P9"><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2"><text:span text:style-name="bd_5f_section_5f_name"><text:span text:style-name="T10"><text:tab/></text:span></text:span><text:span text:style-name="bd_5f_section_5f_name"><text:span text:style-name="T14">SECTION</text:span></text:span><text:span text:style-name="bd_5f_section_5f_name"><text:span text:style-name="T15"> 15.</text:span></text:span><text:span text:style-name="bd_5f_section_5f_name"><text:span text:style-name="T10"> </text:span></text:span><text:span text:style-name="bd_5f_section_5f_name"><text:span text:style-name="T14">AMENDMENT</text:span></text:span><text:span text:style-name="T12">.</text:span><text:span text:style-name="T10"> Section 50‑06‑05.1 of the North Dakota Century Code is </text:span><text:span text:style-name="T10">amended and reenacted as follows:</text:span></text:p>
        <text:p text:style-name="cc_5f_section_5f_heading"><text:tab/>50‑06‑05.1. Powers and duties of the department. (Effective through June 30, 2027)</text:p>
        <text:p text:style-name="cc_5f_section"><text:span text:style-name="T24"><text:tab/></text:span>The department has the following powers and duties to be administered by the department through its state office or<text:span text:style-name="T16"> </text:span><text:span text:style-name="T6">regional human service centers</text:span><text:span text:style-name="T9">state-operated behavioral health </text:span><text:span text:style-name="T9">clinics</text:span><text:span text:style-name="T10">, human service zones,</text:span> or otherwise as directed by <text:span text:style-name="T10">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9">A court order under section 27‑20.3‑09, 27‑20.4‑08, or 27‑20.4‑17 or pursuant to rules adopted by the judicial branch regarding treatment, if available, at the state hospital or life skills and transition </text:span><text:span text:style-name="T9">center shall comply with the requirements set forth in chapters 25‑03.1, 25‑03.3, and </text:span><text:span text:style-name="T9">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text:soft-page-break/>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3"><text:tab/>28.<text:tab/>To provide resources on mental health awareness and suicide prevention to the behavioral health resource coordinator at each <text:span text:style-name="T10">public </text:span>school<text:span text:style-name="T10"> and to the designated individual at a nonpublic school</text:span>. The resources must include information on identifying warning signs, risk factors, and the availability of resources in the community<text:span text:style-name="T7">,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17"> </text:span><text:span text:style-name="T7">simulation-based training program under this subsection</text:span>.</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soft-page-break/><text:tab/>32.<text:tab/>In the event of a disruption of operations, to provide meals at a fair value or without a charge to employees of the department at the North Dakota state hospital, life skills and transition center, and <text:span text:style-name="T6">regional human service centers</text:span><text:span text:style-name="T9">state-operated behavioral health clinics</text:span> twenty‑four hour staffed residential units as required by the job assignments of the employees.</text:p>
        <text:p text:style-name="P10"><text:tab/><text:span text:style-name="T9">33.</text:span><text:tab/><text:span text:style-name="T9">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9">34.</text:span><text:tab/><text:span text:style-name="T9">Notwithstanding any other requirements, to appeal an order of a judge of the district court or juvenile court that orders the department to perform or provide a function, service, or duty.</text:span></text:p>
        <text:p text:style-name="P10"><text:tab/><text:span text:style-name="T9">35.</text:span><text:tab/><text:span text:style-name="T9">To require providers that receive funding from the department to submit process and outcome measures to the department for programs and services supported by state funding for the department to evaluate the administration of the programs and services </text:span><text:span text:style-name="T9">using the appropriation.</text:span></text:p>
        <text:p text:style-name="cc_5f_section"><text:tab/><text:span text:style-name="T21">Powers and duties of the department.</text:span><text:span text:style-name="T24"> (Effective after June 30, 2027) </text:span>The department has the following powers and duties to be administered by the department through its state office or<text:span text:style-name="T16"> </text:span><text:span text:style-name="T6">regional human service centers</text:span><text:span text:style-name="T9">state-operated behavioral health clinics</text:span><text:span text:style-name="T10">, human service zones,</text:span> or otherwise as directed by <text:span text:style-name="T10">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ext:soft-page-break/>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text:span><text:span text:style-name="T10">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tab/>32.<text:tab/>In the event of a disruption of operations, to provide meals at a fair value or without a charge to employees of the department at the North Dakota state hospital, life skills and transition center, and <text:span text:style-name="T6">regional human service centers</text:span><text:span text:style-name="T9">state-operated behavioral </text:span><text:span text:style-name="T9">health clinics</text:span> twenty‑four hour staffed residential units as required by the job assignments of the employees.</text:p>
        <text:p text:style-name="P10"><text:soft-page-break/><text:tab/><text:span text:style-name="T9">33.</text:span><text:tab/><text:span text:style-name="T9">May pay a stipend, within the limit of legislative appropriation, to a recipient or a provider of a recipient receiving assistance or services under any program administered by or under the supervision and direction of the department to allow the </text:span><text:span text:style-name="T9">recipient or provider to serve on a council or board.</text:span></text:p>
        <text:p text:style-name="P10"><text:tab/><text:span text:style-name="T9">34.</text:span><text:tab/><text:span text:style-name="T9">Notwithstanding any other requirements, to appeal an order of a judge of the district court or juvenile court that orders the department to perform or provide a function, service, or duty.</text:span></text:p>
        <text:p text:style-name="P10"><text:tab/><text:span text:style-name="T9">35.</text:span><text:tab/><text:span text:style-name="T9">To require providers that receive funding from the department to submit process and outcome measures to the department for programs and services supported by state </text:span><text:span text:style-name="T9">funding for the department to evaluate the administration of the programs and services </text:span><text:span text:style-name="T9">using the appropriation for the program or service.</text:span></text:p>
        <text:p text:style-name="P12"><text:span text:style-name="bd_5f_section_5f_name"><text:span text:style-name="T10"><text:tab/></text:span></text:span><text:span text:style-name="bd_5f_section_5f_name"><text:span text:style-name="T14">SECTION</text:span></text:span><text:span text:style-name="bd_5f_section_5f_name"><text:span text:style-name="T15"> 16.</text:span></text:span><text:span text:style-name="bd_5f_section_5f_name"><text:span text:style-name="T10"> </text:span></text:span><text:span text:style-name="bd_5f_section_5f_name"><text:span text:style-name="T14">AMENDMENT</text:span></text:span><text:span text:style-name="T5">.</text:span><text:span text:style-name="T4"> Section 50‑06‑05.2 of the North Dakota Century Code is amended and reenacted as follows:</text:span></text:p>
        <text:p text:style-name="cc_5f_section_5f_heading"><text:tab/>50‑06‑05.2. <text:span text:style-name="T6">Regional human service centers</text:span><text:span text:style-name="T9">State-operated behavioral health clinics</text:span> ‑ Licensure.</text:p>
        <text:p text:style-name="P15"><text:span text:style-name="T16"><text:tab/></text:span>Human</text:p>
        <text:p text:style-name="cc_5f_subsection"><text:span text:style-name="T10"><text:tab/></text:span><text:span text:style-name="T9">1.</text:span><text:span text:style-name="T10"><text:tab/></text:span><text:span text:style-name="T9">Community-based behavioral health</text:span> services must be delivered through <text:span text:style-name="T6">regional human service centers</text:span><text:span text:style-name="T9">state-operated behavioral health clinics</text:span> in the areas designated by the governor's executive order 1978‑12 dated October 5, 1978.<text:span text:style-name="T16"> </text:span>The<text:span text:style-name="T10"> department </text:span><text:span text:style-name="T10">shall request appropriations and resources sufficient for</text:span><text:span text:style-name="T17"> </text:span><text:span text:style-name="T7">accreditation</text:span><text:span text:style-name="T9">:</text:span></text:p>
        <text:p text:style-name="cc_5f_subdivision"><text:span text:style-name="T10"><text:tab/><text:tab/></text:span><text:span text:style-name="T9">a.</text:span><text:span text:style-name="T10"><text:tab/></text:span><text:span text:style-name="T9">Accreditation</text:span><text:span text:style-name="T10"> and to ensure maintenance of the accreditation for the</text:span> <text:span text:style-name="T6">regional human service centers</text:span><text:span text:style-name="T9">state-operated behavioral health clinics</text:span>,<text:span text:style-name="T10"> including associated facilities, by </text:span><text:span text:style-name="T7">the council on accreditation</text:span><text:span text:style-name="T9">the social current</text:span><text:span text:style-name="T10"> or by a similar national accrediting body accepted by the department</text:span><text:span text:style-name="T9">; and</text:span></text:p>
        <text:p text:style-name="cc_5f_subdivision"><text:span text:style-name="T10"><text:tab/><text:tab/></text:span><text:span text:style-name="T9">b.</text:span><text:span text:style-name="T10"><text:tab/></text:span><text:span text:style-name="T9">Certification as a certified community behavioral health clinic</text:span><text:span text:style-name="T10">.</text:span></text:p>
        <text:p text:style-name="cc_5f_subsection"><text:span text:style-name="T10"><text:tab/></text:span><text:span text:style-name="T9">2.</text:span><text:span text:style-name="T10"><text:tab/>The </text:span><text:span text:style-name="T7">regional human service centers</text:span><text:span text:style-name="T9">state-operated behavioral health clinics</text:span><text:span text:style-name="T10"> </text:span>are subject to licensing<text:span text:style-name="T10"> </text:span><text:span text:style-name="T9">or certification</text:span> by the <text:span text:style-name="T16">department.</text:span><text:span text:style-name="T17"> The department may use the accreditation as a basis for licensing in lieu of adopted rules for the operation of the </text:span><text:span text:style-name="T7">regional human service centers</text:span><text:span text:style-name="T19">state‑operated behavioral health clinics</text:span><text:span text:style-name="T17">. The department </text:span><text:span text:style-name="T7">shall</text:span><text:span text:style-name="T19">may</text:span><text:span text:style-name="T17"> adopt rules for the operation of the </text:span><text:span text:style-name="T7">regional human service centers</text:span><text:span text:style-name="T9">state-operated behavioral health clinics</text:span>. <text:span text:style-name="T10">A</text:span> <text:span text:style-name="T7">regional </text:span><text:span text:style-name="T6">human service center</text:span><text:span text:style-name="T9">state-</text:span><text:soft-page-break/><text:span text:style-name="T9">operated behavioral health clinic</text:span> may<text:span text:style-name="T10"> not</text:span> operate without a license<text:span text:style-name="T10"> </text:span><text:span text:style-name="T9">or certification</text:span> issued <text:span text:style-name="T10">in accordance with this section </text:span><text:span text:style-name="T9">or section 30 of this Act</text:span>. <text:span text:style-name="T6">Regional human</text:span><text:span text:style-name="T16"> </text:span><text:span text:style-name="T6">service centers</text:span><text:span text:style-name="T9">State-operated behavioral health clinics</text:span> are authorized to receive federal and other funds available to finance, in whole or in part, the services and operations of the <text:span text:style-name="T6">centers</text:span><text:span text:style-name="T9">state-operated behavioral health clinics</text:span>.</text:p>
        <text:p text:style-name="P12"><text:span text:style-name="bd_5f_section_5f_name"><text:tab/></text:span><text:span text:style-name="bd_5f_section_5f_name"><text:span text:style-name="T23">SECTION</text:span></text:span><text:span text:style-name="bd_5f_section_5f_name"><text:span text:style-name="T1"> 17.</text:span></text:span><text:span text:style-name="bd_5f_section_5f_name"> </text:span><text:span text:style-name="bd_5f_section_5f_name"><text:span text:style-name="T23">AMENDMENT</text:span></text:span><text:span text:style-name="T21">.</text:span> Section 50‑06‑05.3 of the North Dakota Century Code is amended and reenacted as follows:</text:p>
        <text:p text:style-name="cc_5f_section_5f_heading"><text:tab/>50‑06‑05.3. <text:span text:style-name="T6">Regional human service centers</text:span><text:span text:style-name="T9">State-operated behavioral health clinics</text:span> ‑ Powers ‑ Duties ‑ <text:span text:style-name="T6">Human service advisory</text:span><text:span text:style-name="T9">Advisory</text:span> groups.</text:p>
        <text:p text:style-name="cc_5f_subsection"><text:tab/>1.<text:tab/><text:span text:style-name="T6">Regional human service centers</text:span><text:span text:style-name="T9">State-operated behavioral health clinics</text:span> shall provide <text:span text:style-name="T6">human</text:span><text:span text:style-name="T16"> </text:span>services<text:span text:style-name="T10"> </text:span><text:span text:style-name="T9">and assistance</text:span> to all eligible individuals and families to <text:span text:style-name="T6">help </text:span><text:span text:style-name="T7">individuals and families</text:span><text:span text:style-name="T6"> achieve or maintain</text:span><text:span text:style-name="T9">support individuals in achieving</text:span> social, emotional, and economic self‑sufficiency<text:span text:style-name="T10"> by providing </text:span><text:span text:style-name="T7">human</text:span><text:span text:style-name="T17"> </text:span><text:span text:style-name="T10">services </text:span><text:span text:style-name="T9">and assistance</text:span><text:span text:style-name="T10"> </text:span><text:span text:style-name="T10">to:</text:span></text:p>
        <text:p text:style-name="cc_5f_subdivision"><text:span text:style-name="T10"><text:tab/><text:tab/>a.<text:tab/></text:span><text:span text:style-name="T7">Prevent, reduce, or eliminate dependency</text:span><text:span text:style-name="T9">Build resilience, self-sufficiency, and </text:span><text:span text:style-name="T9">independence</text:span>;</text:p>
        <text:p text:style-name="cc_5f_subdivision"><text:span text:style-name="T10"><text:tab/><text:tab/>b.<text:tab/></text:span><text:span text:style-name="T7">Prevent or reduce inappropriate</text:span><text:span text:style-name="T9">Support individuals to succeed in the least restrictive environments, reduce the need for</text:span> institutional care by providing <text:span text:style-name="T6">for care while institutionalized or providing for</text:span><text:span text:style-name="T9">access to</text:span> community‑based <text:span text:style-name="T6">or</text:span><text:span text:style-name="T9">and</text:span> other <text:span text:style-name="T6">forms of less restrictive</text:span><text:span text:style-name="T9">supportive services that span the continuum of</text:span> care;</text:p>
        <text:p text:style-name="cc_5f_subdivision"><text:span text:style-name="T10"><text:tab/><text:tab/>c.<text:tab/></text:span><text:span text:style-name="T7">Secure referral or admission for institutional care</text:span><text:span text:style-name="T9">Facilitate access to specialized care when needed and coordinate timely referrals and transitions to appropriate </text:span><text:span text:style-name="T9">levels of care</text:span>;</text:p>
        <text:p text:style-name="cc_5f_subdivision"><text:span text:style-name="T10"><text:tab/><text:tab/>d.<text:tab/>Provide</text:span> outpatient diagnostic and treatment services;<text:span text:style-name="T16"> </text:span><text:span text:style-name="T17">and</text:span></text:p>
        <text:p text:style-name="cc_5f_subdivision"><text:span text:style-name="T10"><text:tab/><text:tab/>e.<text:tab/>Provide</text:span> <text:span text:style-name="T6">rehabilitation</text:span><text:span text:style-name="T9">rehabilitative</text:span> <text:span text:style-name="T10">and crisis </text:span><text:span text:style-name="T7">services for patients with</text:span><text:span text:style-name="T9">support for individuals with</text:span> mental<text:span text:style-name="T10"> </text:span><text:span text:style-name="T9">health</text:span><text:span text:style-name="T10">,</text:span> emotional<text:span text:style-name="T10">, or substance use</text:span> <text:span text:style-name="T6">disorders, </text:span><text:span text:style-name="T7">an intellectual disability</text:span><text:span text:style-name="T6">, and other psychiatric conditions, particularly for those patients who have received prior treatment in an</text:span><text:span text:style-name="T9">challenges, including those with </text:span><text:span text:style-name="T9">complex needs, to promote continuity of care and successful re-entry from</text:span> inpatient <text:span text:style-name="T6">facility</text:span><text:span text:style-name="T9">settings</text:span>.</text:p>
        <text:p text:style-name="cc_5f_subsection"><text:soft-page-break/><text:span text:style-name="T10"><text:tab/>2.<text:tab/></text:span><text:span text:style-name="T7">Regional human service centers</text:span><text:span text:style-name="T9">State-operated behavioral health clinics</text:span> shall deliver services in the manner prescribed by the department.</text:p>
        <text:p text:style-name="cc_5f_subsection"><text:tab/>3.<text:tab/><text:span text:style-name="T7">Regional human service centers</text:span><text:span text:style-name="T9">State-operated behavioral health clinics</text:span><text:span text:style-name="T10"> may provide </text:span><text:span text:style-name="T10">behavioral health collaborative care and consultation services, including psychiatric </text:span><text:span text:style-name="T10">consultation, with private providers and correctional facility providers.</text:span></text:p>
        <text:p text:style-name="cc_5f_subsection"><text:span text:style-name="T10"><text:tab/>4.<text:tab/>Each </text:span><text:span text:style-name="T7">regional human service center</text:span><text:span text:style-name="T9">state-operated behavioral health clinic</text:span><text:span text:style-name="T10"> must have a </text:span><text:span text:style-name="T7">human services</text:span><text:span text:style-name="T9">behavioral health clinic</text:span><text:span text:style-name="T10"> advisory group consisting of the human service zone</text:span><text:span text:style-name="T17"> </text:span><text:span text:style-name="T10">directors of the region served, the public health directors of the region served, two current county commissioners appointed by the commissioner of the department or the commissioner's designee, and five additional members</text:span><text:span text:style-name="T17"> </text:span><text:span text:style-name="T10">appointed by the commissioner of the department or the commissioner's designee</text:span>. <text:span text:style-name="T10">Each </text:span><text:span text:style-name="T9">behavioral health clinic</text:span><text:span text:style-name="T10"> advisory group member</text:span> must be <text:span text:style-name="T10">a resident of</text:span> the region <text:span text:style-name="T10">the member is appointed to serve</text:span>.<text:span text:style-name="T16"> </text:span>The <text:span text:style-name="T10">term</text:span> of office <text:span text:style-name="T10">for each appointed member is</text:span> two years and arranged so that the term of <text:span text:style-name="T10">three of the</text:span> <text:span text:style-name="T10">appointed </text:span>members <text:span text:style-name="T10">expires</text:span> at the end of the first year and the term of <text:span text:style-name="T10">the remaining four appointed </text:span>members <text:span text:style-name="T10">expires</text:span> at the end of the second year<text:span text:style-name="T10">, except for those first members appointed, three members shall serve a one‑year term and four members shall serve a two‑year term</text:span>. <text:span text:style-name="T10">The commissioner of the department or the commissioner's designee shall select the appointed members</text:span> of each <text:span text:style-name="T6">human service</text:span><text:span text:style-name="T9">behavioral health clinic</text:span> <text:span text:style-name="T10">advisory group</text:span> on the basis of population<text:span text:style-name="T16"> </text:span>of the counties in the region served by the <text:span text:style-name="T7">regional </text:span><text:span text:style-name="T6">human service center</text:span><text:span text:style-name="T9">state-operated behavioral health clinic</text:span>. Each county in the region must <text:span text:style-name="T10">be represented by</text:span> at least one member on the <text:span text:style-name="T6">human service</text:span><text:span text:style-name="T9">behavioral health clinic</text:span> <text:span text:style-name="T10">advisory group</text:span>. To the extent possible, <text:span text:style-name="T10">appointed </text:span>membership <text:span text:style-name="T10">of</text:span> the<text:span text:style-name="T10"> </text:span><text:span text:style-name="T9">behavioral health clinic</text:span> <text:span text:style-name="T10">advisory group</text:span> must reflect regional interests in the fields of <text:span text:style-name="T6">developmental disabilities, social services,</text:span><text:span text:style-name="T16"> </text:span>mental health<text:span text:style-name="T6">,</text:span> and <text:span text:style-name="T10">substance use disorders</text:span>. <text:span text:style-name="T10">The commissioner of the department or the commissioner's designee</text:span> shall <text:span text:style-name="T10">appoint a chairman for each </text:span><text:span text:style-name="T9">behavioral health clinic</text:span><text:span text:style-name="T10"> advisory group</text:span> from the<text:span text:style-name="T16"> </text:span>membership <text:span text:style-name="T10">of the </text:span><text:span text:style-name="T9">behavioral health clinic</text:span><text:span text:style-name="T10"> advisory group</text:span>. <text:span text:style-name="T10">The commissioner of the department or the commissioner's designee shall fill a vacancy</text:span> occurring <text:span text:style-name="T10">within </text:span><text:span text:style-name="T7">an</text:span><text:span text:style-name="T9">a behavioral health clinic</text:span><text:span text:style-name="T10"> advisory group</text:span> for other than the expiration of a term<text:span text:style-name="T16"> </text:span>in the same manner as original appointments, except that appointments must be made only for the unexpired <text:soft-page-break/>term. <text:span text:style-name="T10">The department shall compensate appointed members</text:span> of <text:span text:style-name="T10">a</text:span> <text:span text:style-name="T6">human service</text:span><text:span text:style-name="T9">behavioral health clinic</text:span> <text:span text:style-name="T10">advisory group</text:span> at the rate of forty‑five dollars per day, not to exceed twenty‑five days in any one year. The <text:span text:style-name="T10">department also shall pay </text:span>members<text:span text:style-name="T16"> </text:span>for mileage and actual expenses incurred in attending meetings and in the performance of their official duties in the amounts provided by law for other state officers.</text:p>
        <text:p text:style-name="P12"><text:span text:style-name="bd_5f_section_5f_name"><text:tab/></text:span><text:span text:style-name="bd_5f_section_5f_name"><text:span text:style-name="T23">SECTION</text:span></text:span><text:span text:style-name="bd_5f_section_5f_name"><text:span text:style-name="T1"> 18.</text:span></text:span><text:span text:style-name="bd_5f_section_5f_name"> </text:span><text:span text:style-name="bd_5f_section_5f_name"><text:span text:style-name="T23">AMENDMENT</text:span></text:span><text:span text:style-name="T21">.</text:span> Section 50‑06‑05.4 of the North Dakota Century Code is amended and reenacted as follows:</text:p>
        <text:p text:style-name="cc_5f_section_5f_heading"><text:tab/>50‑06‑05.4. Duties of <text:span text:style-name="T6">human service</text:span><text:span text:style-name="T9">behavioral health clinic</text:span> advisory groups.</text:p>
        <text:p text:style-name="cc_5f_section"><text:tab/><text:span text:style-name="T10">Each</text:span> <text:span text:style-name="T6">human service</text:span><text:span text:style-name="T9">behavioral health clinic</text:span> <text:span text:style-name="T10">advisory group</text:span> of the <text:span text:style-name="T6">regional human service</text:span><text:span text:style-name="T16"> </text:span><text:span text:style-name="T6">centers</text:span><text:span text:style-name="T9">state-operated behavioral health clinics</text:span> shall perform the following duties:</text:p>
        <text:p text:style-name="cc_5f_subsection"><text:tab/>1.<text:tab/><text:span text:style-name="T10">Provide information to the department relative to</text:span> needs assessment and the planning and development of <text:span text:style-name="T6">health and social</text:span><text:span text:style-name="T16"> </text:span>resources <text:span text:style-name="T10">for</text:span> the effective and efficient delivery of high‑quality <text:span text:style-name="T6">human</text:span><text:span text:style-name="T9">behavioral health</text:span> services fully accessible to all citizens.</text:p>
        <text:p text:style-name="cc_5f_subsection"><text:tab/>2.<text:tab/>Review<text:span text:style-name="T16"> </text:span>services and programs provided by the <text:span text:style-name="T7">regional human service </text:span><text:span text:style-name="T6">centers</text:span><text:span text:style-name="T9">state-operated behavioral health clinics</text:span> and make periodic recommendations<text:span text:style-name="T16"> </text:span>for improvement in services, programs, or facilities.</text:p>
        <text:p text:style-name="cc_5f_subsection"><text:tab/>3.<text:tab/>Promote cooperation and working agreements with <text:span text:style-name="T10">public agencies, including public </text:span><text:span text:style-name="T10">health and corrections and </text:span>private <text:span text:style-name="T6">human service</text:span><text:span text:style-name="T9">behavioral health</text:span> agencies.</text:p>
        <text:p text:style-name="cc_5f_subsection"><text:tab/>4.<text:tab/>Promote local and regional financing from public and private sources.</text:p>
        <text:p text:style-name="P12"><text:span text:style-name="bd_5f_section_5f_name"><text:tab/></text:span><text:span text:style-name="bd_5f_section_5f_name"><text:span text:style-name="T23">SECTION</text:span></text:span><text:span text:style-name="bd_5f_section_5f_name"><text:span text:style-name="T1"> 19.</text:span></text:span><text:span text:style-name="bd_5f_section_5f_name"> </text:span><text:span text:style-name="bd_5f_section_5f_name"><text:span text:style-name="T23">AMENDMENT</text:span></text:span><text:span text:style-name="T21">.</text:span> Section 50‑06‑05.5 of the North Dakota Century Code is amended and reenacted as follows:</text:p>
        <text:p text:style-name="cc_5f_section_5f_heading"><text:tab/>50‑06‑05.5. Director of <text:span text:style-name="T6">regional center</text:span><text:span text:style-name="T9">state-operated behavioral health clinic</text:span> ‑ Medical director.</text:p>
        <text:p text:style-name="cc_5f_section"><text:tab/>Each <text:span text:style-name="T6">regional human service center</text:span><text:span text:style-name="T9">state-operated behavioral health clinic</text:span> must be headed by a <text:span text:style-name="T6">regional</text:span><text:span text:style-name="T16"> </text:span>director<text:span text:style-name="T16"> </text:span><text:span text:style-name="T6">appointed by the </text:span><text:span text:style-name="T7">commissioner</text:span><text:span text:style-name="T6"> of the department</text:span>. The <text:span text:style-name="T6">regional</text:span><text:span text:style-name="T9">state-operated behavioral health clinic</text:span> director must be accountable to the <text:span text:style-name="T10">commissioner of the department or the commissioner's designee</text:span>. Each <text:span text:style-name="T6">regional</text:span><text:span text:style-name="T9">state-operated behavioral health clinic</text:span> director <text:span text:style-name="T10">may</text:span> employ the staff necessary to discharge the <text:span text:style-name="T6">center's</text:span><text:span text:style-name="T9">state-operated behavioral health clinic's</text:span> responsibilities. <text:span text:style-name="T10">A</text:span> <text:span text:style-name="T6">regional</text:span><text:span text:style-name="T9">state-operated behavioral health clinic</text:span> director, subject to the approval of the <text:span text:style-name="T10">commissioner</text:span> of the department<text:span text:style-name="T10"> or the commissioner's </text:span><text:soft-page-break/><text:span text:style-name="T10">designee,</text:span> and within the limit of legislative appropriations, <text:span text:style-name="T10">may</text:span> make contractual arrangements with public or private agencies or with individuals and organizations to discharge the <text:span text:style-name="T6">regional human service center's</text:span><text:span text:style-name="T9">state-operated behavioral health clinic's</text:span> service delivery responsibilities. <text:span text:style-name="T10">Each</text:span> regional <text:span text:style-name="T10">director</text:span> shall <text:span text:style-name="T10">hire</text:span> a qualified medical professional who must be designated as the medical director of the <text:span text:style-name="T6">center</text:span><text:span text:style-name="T9">state-operated behavioral health clinic</text:span>. The medical director <text:span text:style-name="T10">is</text:span> responsible for coordinating mental health and medically related services. The medical director's position may be part time or full time as determined appropriate by the <text:span text:style-name="T6">regional</text:span><text:span text:style-name="T9">state-operated behavioral health clinic</text:span> director, with the concurrence of the <text:span text:style-name="T10">commissioner of the department or the commissioner's designee</text:span>.<text:span text:style-name="T16"> </text:span>As used in this section, "qualified medical professional" means <text:span text:style-name="T10">a board-eligible or board-certified psychiatrist</text:span>, when such an individual can be employed, and when this is not possible, an individual possessing at least a medical degree.</text:p>
        <text:p text:style-name="P12"><text:span text:style-name="bd_5f_section_5f_name"><text:tab/></text:span><text:span text:style-name="bd_5f_section_5f_name"><text:span text:style-name="T23">SECTION</text:span></text:span><text:span text:style-name="bd_5f_section_5f_name"><text:span text:style-name="T1"> 20.</text:span></text:span><text:span text:style-name="bd_5f_section_5f_name"> </text:span><text:span text:style-name="bd_5f_section_5f_name"><text:span text:style-name="T23">AMENDMENT</text:span></text:span><text:span text:style-name="T21">.</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6">regional human service centers</text:span><text:span text:style-name="T9">state-operated behavioral health clinics</text:span><text:span text:style-name="T10">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6">regional human service centers</text:span><text:span text:style-name="T9">state-operated behavioral health clinics</text:span> and that federal funds available under title XX of the Social Security Act [42 U.S.C. 1397 et seq.] be utilized to defray the costs of identifiable <text:span text:style-name="T10">human</text:span> services furnished to eligible individuals by <text:span text:style-name="T10">human</text:span> service <text:span text:style-name="T10">zones</text:span> and <text:span text:style-name="T6">regional human service centers</text:span><text:span text:style-name="T9">state-operated behavioral health clinics</text:span>.</text:p>
        <text:p text:style-name="P12"><text:span text:style-name="bd_5f_section_5f_name"><text:tab/></text:span><text:span text:style-name="bd_5f_section_5f_name"><text:span text:style-name="T23">SECTION</text:span></text:span><text:span text:style-name="bd_5f_section_5f_name"><text:span text:style-name="T1"> 21.</text:span></text:span><text:span text:style-name="bd_5f_section_5f_name"> </text:span><text:span text:style-name="bd_5f_section_5f_name"><text:span text:style-name="T23">AMENDMENT</text:span></text:span><text:span text:style-name="T21">.</text:span> Section 50‑06‑06.5 of the North Dakota Century Code is amended and reenacted as follows:</text:p>
        <text:p text:style-name="cc_5f_section_5f_heading"><text:soft-page-break/><text:tab/>50‑06‑06.5. Continuum of services for <text:span text:style-name="T16">individuals</text:span><text:span text:style-name="T10"> with serious and persistent mental illness</text:span>.</text:p>
        <text:p text:style-name="cc_5f_subsection"><text:tab/><text:span text:style-name="T10">1.<text:tab/></text:span>The department<text:span text:style-name="T16"> </text:span>shall develop a plan for an integrated, multidisciplinary continuum of services for <text:span text:style-name="T16">individuals</text:span><text:span text:style-name="T10"> with serious and persistent mental illness</text:span>. The continuum may consist of an array of services provided by private mental health professionals, private agencies, <text:span text:style-name="T10">human</text:span> service <text:span text:style-name="T10">zones</text:span>, <text:span text:style-name="T7">regional </text:span><text:span text:style-name="T6">human service centers</text:span><text:span text:style-name="T9">state-operated behavioral health clinics</text:span>, community‑based residential care and treatment facilities, and private and public inpatient psychiatric hospitals.<text:span text:style-name="T16"> </text:span><text:span text:style-name="T7">When appropriate</text:span><text:span text:style-name="T6">, access to the continuum must be through </text:span><text:span text:style-name="T7">regional </text:span><text:span text:style-name="T6">human service centers.</text:span> <text:span text:style-name="T16">Within the limits of </text:span><text:span text:style-name="T16">legislative appropriations, the</text:span> plan for a continuum may include:</text:p>
        <text:p text:style-name="cc_5f_subdivision"><text:tab/><text:span text:style-name="T10"><text:tab/>a.</text:span><text:tab/>Programs, and appropriate related facilities, to provide socialization skills.</text:p>
        <text:p text:style-name="cc_5f_subdivision"><text:tab/><text:span text:style-name="T10"><text:tab/>b.</text:span><text:tab/>Programs, and appropriate related facilities, to provide basic living skills.</text:p>
        <text:p text:style-name="cc_5f_subdivision"><text:tab/><text:span text:style-name="T10"><text:tab/>c.</text:span><text:tab/>Appropriate residential facilities<text:span text:style-name="T10"> and other housing options</text:span>.</text:p>
        <text:p text:style-name="cc_5f_subdivision"><text:tab/><text:span text:style-name="T10"><text:tab/>d.</text:span><text:tab/>Appropriate training, placement, and support to enhance potential for employment.</text:p>
        <text:p text:style-name="cc_5f_subdivision"><text:tab/><text:tab/><text:span text:style-name="T10">e.<text:tab/></text:span>Appropriate delivery and control of necessary medication.</text:p>
        <text:p text:style-name="cc_5f_subdivision"><text:tab/><text:span text:style-name="T10"><text:tab/>f.</text:span><text:tab/>Appropriate economic assistance.</text:p>
        <text:p text:style-name="cc_5f_subdivision"><text:tab/><text:tab/><text:span text:style-name="T10">g.<text:tab/></text:span>An inpatient facility with appropriate programs to respond to persons who require hospitalization.</text:p>
        <text:p text:style-name="P13"><text:tab/><text:tab/>h.<text:tab/>Peer and recovery support.</text:p>
        <text:p text:style-name="P13"><text:tab/><text:tab/>i.<text:tab/>Crisis service that is available twenty‑four hours a day seven days a week.</text:p>
        <text:p text:style-name="cc_5f_subsection"><text:span text:style-name="T10"><text:tab/>2.<text:tab/></text:span>The continuum of care must provide that a person requiring treatment be submitted to the least restrictive available conditions necessary to achieve the purposes of treatment. The department shall ensure appropriate cooperation with <text:span text:style-name="T10">human</text:span> service <text:span text:style-name="T10">zones</text:span> and private providers in achieving the continuum of care.</text:p>
        <text:p text:style-name="P12"><text:span text:style-name="bd_5f_section_5f_name"><text:tab/></text:span><text:span text:style-name="bd_5f_section_5f_name"><text:span text:style-name="T23">SECTION</text:span></text:span><text:span text:style-name="bd_5f_section_5f_name"><text:span text:style-name="T1"> 22.</text:span></text:span><text:span text:style-name="bd_5f_section_5f_name"> </text:span><text:span text:style-name="bd_5f_section_5f_name"><text:span text:style-name="T23">AMENDMENT</text:span></text:span><text:span text:style-name="T21">.</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0"><text:tab/>1.</text:span><text:tab/>The department shall establish<text:span text:style-name="T16"> </text:span>a program to provide out‑of‑home treatment services for a Medicaid‑eligible child with a serious emotional disorder. The department may not require a parent or legal guardian to transfer legal custody of the child in order to <text:soft-page-break/>have the child placed in an out‑of‑home treatment program <text:span text:style-name="T10">if</text:span> the sole reason for the placement is the need to obtain services for the child's emotional or behavioral problems. With departmental approval, a parent with legal and physical custody<text:span text:style-name="T10"> </text:span><text:span text:style-name="T9">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9"><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1"><text:span text:style-name="bd_5f_section_5f_name"><text:span text:style-name="T14"><text:tab/>SECTION 23. AMENDMENT. </text:span></text:span><text:span text:style-name="T10">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16"> </text:span><text:span text:style-name="T6">or</text:span></text:p>
        <text:p text:style-name="cc_5f_subdivision"><text:tab/><text:tab/>d.<text:tab/>As permitted or required by other law<text:span text:style-name="T9">; or</text:span></text:p>
        <text:p text:style-name="cc_5f_subdivision"><text:span text:style-name="T10"><text:tab/><text:tab/></text:span><text:span text:style-name="T9">e.</text:span><text:span text:style-name="T10"><text:tab/></text:span><text:span text:style-name="T9">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text:span><text:span text:style-name="T9">information under this subdivision must comply with applicable federal laws and </text:span><text:span text:style-name="T9">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0"> </text:span><text:span text:style-name="T9">protected </text:span><text:soft-page-break/><text:span text:style-name="T9">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0">:</text:span></text:p>
        <text:p text:style-name="cc_5f_paragraph"><text:span text:style-name="T10"><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0">; or</text:span></text:p>
        <text:p text:style-name="P14"><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2"><text:span text:style-name="bd_5f_section_5f_name"><text:span text:style-name="T10"><text:tab/></text:span></text:span><text:span text:style-name="bd_5f_section_5f_name"><text:span text:style-name="T14">SECTION</text:span></text:span><text:span text:style-name="bd_5f_section_5f_name"><text:span text:style-name="T15"> 24.</text:span></text:span><text:span text:style-name="bd_5f_section_5f_name"><text:span text:style-name="T10"> </text:span></text:span><text:span text:style-name="bd_5f_section_5f_name"><text:span text:style-name="T14">AMENDMENT</text:span></text:span><text:span text:style-name="T12">.</text:span><text:span text:style-name="T10"> Section 50‑06‑33 of the North Dakota Century Code is </text:span><text:span text:style-name="T10">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6">regional human service center</text:span><text:span text:style-name="T9">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soft-page-break/><text:tab/>6.<text:tab/>Facilitating the referral of individuals with dementia and their caregivers to appropriate care and support services.</text:p>
        <text:p text:style-name="P12"><text:span text:style-name="bd_5f_section_5f_name"><text:tab/></text:span><text:span text:style-name="bd_5f_section_5f_name"><text:span text:style-name="T23">SECTION</text:span></text:span><text:span text:style-name="bd_5f_section_5f_name"><text:span text:style-name="T1"> 25.</text:span></text:span><text:span text:style-name="bd_5f_section_5f_name"> </text:span><text:span text:style-name="bd_5f_section_5f_name"><text:span text:style-name="T23">AMENDMENT</text:span></text:span><text:span text:style-name="T21">.</text:span> Section 50‑06‑41.3 of the North Dakota Century Code is amended and reenacted as follows:</text:p>
        <text:p text:style-name="P7"><text:tab/>50‑06‑41.3. Behavioral health bed management system.</text:p>
        <text:p text:style-name="cc_5f_subsection"><text:tab/><text:span text:style-name="T9">1.</text:span><text:span text:style-name="T10"><text:tab/></text:span>The department shall establish and maintain a behavioral health bed management system to improve utilization of behavioral health bed capacity. </text:p>
        <text:p text:style-name="cc_5f_subsection"><text:span text:style-name="T10"><text:tab/></text:span><text:span text:style-name="T9">2.</text:span><text:span text:style-name="T10"><text:tab/></text:span>Public and private providers of residential or inpatient behavioral health services, except the department of corrections and rehabilitation <text:span text:style-name="T9">and geropsychiatric facilities</text:span>, shall participate in and report <text:span text:style-name="T16">daily</text:span><text:span text:style-name="T19">.</text:span></text:p>
        <text:p text:style-name="cc_5f_subsection"><text:span text:style-name="T17"><text:tab/></text:span><text:span text:style-name="T19">3.</text:span><text:span text:style-name="T17"><text:tab/></text:span><text:span text:style-name="T19">Geropsychiatric facilities shall participate in and report </text:span><text:span text:style-name="T9">weekly and within forty‑eight </text:span><text:span text:style-name="T9">hours of a bed becoming available.</text:span></text:p>
        <text:p text:style-name="cc_5f_subsection"><text:span text:style-name="T10"><text:tab/></text:span><text:span text:style-name="T9">4.</text:span><text:span text:style-name="T10"><text:tab/></text:span><text:span text:style-name="T9">Public and private providers of residential or inpatient behavioral health services required to participate in and report</text:span> to the department <text:span text:style-name="T9">shall provide</text:span><text:span text:style-name="T10"> </text:span>the information and documentation necessary to maintain the behavioral health bed management system in the form and manner prescribed by the department<text:span text:style-name="T9">, unless otherwise specified</text:span>.</text:p>
        <text:p text:style-name="P11"><text:span text:style-name="bd_5f_section_5f_name"><text:span text:style-name="T23"><text:tab/>SECTION 26. AMENDMENT. </text:span></text:span>Subsection 1 of section 50‑06‑42 of the North Dakota Century Code is amended and reenacted as follows:</text:p>
        <text:p text:style-name="P3"><text:tab/><text:span text:style-name="T10">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16"> </text:span>licensed substance abuse treatment programs, excluding <text:span text:style-name="T6">regional human service centers</text:span><text:span text:style-name="T9">state-operated behavioral health clinics</text:span><text:span text:style-name="T10"> and</text:span> hospital- or medical clinic-based programs for medical management of withdrawal. <text:span text:style-name="T10">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oft-page-break/><text:span text:style-name="bd_5f_section_5f_name"><text:span text:style-name="T14"><text:tab/>SECTION 27. AMENDMENT. </text:span></text:span><text:span text:style-name="T10">Subsection 1 of section 50‑06‑42.1 of the North Dakota Century Code is amended and reenacted as follows:</text:span></text:p>
        <text:p text:style-name="P4"><text:tab/>1.<text:tab/>A licensed substance abuse treatment program, excluding <text:span text:style-name="T6">regional human service centers</text:span><text:span text:style-name="T9">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8"><text:tab/><text:tab/>a.<text:tab/>Submit an application in the form and manner prescribed by the department;</text:p>
        <text:p text:style-name="P8"><text:tab/><text:tab/>b.<text:tab/>Enter a grant agreement with the department;</text:p>
        <text:p text:style-name="P8"><text:tab/><text:tab/>c.<text:tab/>Use grant funds for a licensed substance abuse treatment program with fewer than seventeen beds in an underserved area, as determined by the department, in the state's substance abuse treatment system;</text:p>
        <text:p text:style-name="P8"><text:tab/><text:tab/>d.<text:tab/>Use the grant funds to support the provision of substance use disorder treatment in underserved areas of the state's substance abuse treatment system;</text:p>
        <text:p text:style-name="P8"><text:tab/><text:tab/>e.<text:tab/>Provide and disclose information needed to comply with the department's data collection requirements; and</text:p>
        <text:p text:style-name="P8"><text:tab/><text:tab/>f.<text:tab/>Operate in compliance with grant requirements.</text:p>
        <text:p text:style-name="P2"><text:span text:style-name="bd_5f_section_5f_name"><text:span text:style-name="T10"><text:tab/></text:span></text:span><text:span text:style-name="bd_5f_section_5f_name"><text:span text:style-name="T14">SECTION</text:span></text:span><text:span text:style-name="bd_5f_section_5f_name"><text:span text:style-name="T15"> 28.</text:span></text:span><text:span text:style-name="bd_5f_section_5f_name"><text:span text:style-name="T10"> </text:span></text:span><text:span text:style-name="bd_5f_section_5f_name"><text:span text:style-name="T14">AMENDMENT</text:span></text:span><text:span text:style-name="T12">.</text:span><text:span text:style-name="T10"> Section 50‑06‑46 of the North Dakota Century Code is amended and reenacted as follows:</text:span></text:p>
        <text:p text:style-name="P6"><text:span text:style-name="T13"><text:tab/></text:span><text:span text:style-name="T12">50‑06‑46. Cross-disability advisory council ‑ Appointment ‑ Duties.</text:span><text:span text:style-name="T18"> (Expired effective </text:span><text:span text:style-name="T18">August 1, </text:span><text:span text:style-name="T8">2025</text:span><text:span text:style-name="T20">2027</text:span><text:span text:style-name="T18">)</text:span></text:p>
        <text:p text:style-name="P5"><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5"><text:soft-page-break/><text:tab/>2.<text:tab/>The department shall contract with a qualified, independent third party to facilitate and provide support services to the council. The contracted facilitator <text:span text:style-name="T9">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5"><text:tab/>3.<text:tab/>The cross‑disability advisory council consists of <text:span text:style-name="T6">up to</text:span><text:span text:style-name="T16"> </text:span>fifteen voting members<text:span text:style-name="T6">. A majority of the members of the council must be family members of individuals with a</text:span><text:span text:style-name="T16"> </text:span><text:span text:style-name="T6">disability, or must be</text:span> <text:span text:style-name="T9">who represent a broad range of disabilities and regions of the state. The members are:</text:span></text:p>
        <text:p text:style-name="cc_5f_subdivision"><text:span text:style-name="T10"><text:tab/><text:tab/></text:span><text:span text:style-name="T9">a.</text:span><text:span text:style-name="T10"><text:tab/></text:span><text:span text:style-name="T9">Two</text:span><text:span text:style-name="T10"> </text:span>individuals with a disability, who receive Medicaid home and community‑based services<text:span text:style-name="T6">. The remaining members of the council must be appointed based on their professional subject matter expertise in or knowledge of the needs and interests of individuals with disabilities. The council's membership</text:span><text:span text:style-name="T16"> </text:span><text:span text:style-name="T6">must represent different regions of the state and a broad range of disabilities that </text:span><text:span text:style-name="T6">pertain to the Medicaid home and community‑based services.</text:span><text:span text:style-name="T9">;</text:span></text:p>
        <text:p text:style-name="cc_5f_subdivision"><text:span text:style-name="T10"><text:tab/><text:tab/></text:span><text:span text:style-name="T9">b.</text:span><text:span text:style-name="T10"><text:tab/></text:span><text:span text:style-name="T9">One individual with a developmental disability or who is Medicaid qualified, who does not receive Medicaid home or community‑based services;</text:span></text:p>
        <text:p text:style-name="cc_5f_subdivision"><text:span text:style-name="T10"><text:tab/><text:tab/></text:span><text:span text:style-name="T9">c.</text:span><text:span text:style-name="T10"><text:tab/></text:span><text:span text:style-name="T9">Seven individuals that work with individuals with disabilities, individuals with </text:span><text:span text:style-name="T9">behavioral health needs, or</text:span><text:span text:style-name="T9"> individuals with fetal alcohol spectrum disorder;</text:span></text:p>
        <text:p text:style-name="cc_5f_subdivision"><text:span text:style-name="T10"><text:tab/><text:tab/></text:span><text:span text:style-name="T9">d.</text:span><text:span text:style-name="T10"><text:tab/></text:span><text:span text:style-name="T9">One individual representing tribal communities, with a focus on disability </text:span><text:span text:style-name="T9">services;</text:span></text:p>
        <text:p text:style-name="cc_5f_subdivision"><text:span text:style-name="T10"><text:tab/><text:tab/></text:span><text:span text:style-name="T9">e.</text:span><text:span text:style-name="T10"><text:tab/></text:span><text:span text:style-name="T9">Two individuals who are parents or guardians of children under the age of </text:span><text:span text:style-name="T9">eighteen with disabilities; and</text:span></text:p>
        <text:p text:style-name="cc_5f_subdivision"><text:span text:style-name="T10"><text:tab/><text:tab/></text:span><text:span text:style-name="T9">f.</text:span><text:span text:style-name="T10"><text:tab/></text:span><text:span text:style-name="T9">Two individuals who are parents or guardians of individuals age eighteen or over </text:span><text:span text:style-name="T9">with disabilities.</text:span></text:p>
        <text:p text:style-name="cc_5f_subsection"><text:span text:style-name="T10"><text:tab/></text:span><text:span text:style-name="T9">4.</text:span><text:span text:style-name="T10"><text:tab/></text:span>Upon request of the department, state agency representatives shall participate with the cross‑disability advisory council in a nonvoting role.</text:p>
        <text:p text:style-name="P4"><text:tab/><text:span text:style-name="T6">4.</text:span><text:span text:style-name="T9">5.</text:span><text:tab/>The cross‑disability advisory council shall meet at least quarterly and may appoint subcommittees to address specific topics or disabilities, which may include autism <text:soft-page-break/>spectrum disorder, traumatic brain injury, and fetal alcohol spectrum disorder. A majority of the voting members of the council constitutes a quorum.</text:p>
        <text:p text:style-name="P4"><text:tab/><text:span text:style-name="T6">5.</text:span><text:span text:style-name="T9">6.</text:span><text:tab/>The cross‑disability advisory council shall:</text:p>
        <text:p text:style-name="P8"><text:tab/><text:tab/>a.<text:tab/>Discuss strategies to address gaps or needs regarding individuals with disabilities and Medicaid home and community‑based services, including eligibility of legally responsible individuals;</text:p>
        <text:p text:style-name="P8"><text:tab/><text:tab/>b.<text:tab/>Provide for the active participation of stakeholders, including consumers and providers; and</text:p>
        <text:p text:style-name="P8"><text:tab/><text:tab/>c.<text:tab/>Receive information from the department and its consultants.</text:p>
        <text:p text:style-name="P4"><text:tab/><text:span text:style-name="T6">6.</text:span><text:span text:style-name="T9">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1"><text:tab/>SECTION 29. </text:span></text:span><text:span text:style-name="T13">A new section to chapter 50‑06 of the North Dakota Century Code is created </text:span><text:span text:style-name="T13">and enacted as follows:</text:span></text:p>
        <text:p text:style-name="cc_5f_section_5f_heading"><text:span text:style-name="T10"><text:tab/></text:span><text:span text:style-name="T9">Certified community behavioral health clinics - Rules.</text:span></text:p>
        <text:p text:style-name="cc_5f_subsection"><text:span text:style-name="T10"><text:tab/></text:span><text:span text:style-name="T9">1.</text:span><text:span text:style-name="T10"><text:tab/></text:span><text:span text:style-name="T9">To operate in this state, a certified community behavioral health clinic must be certified by the department.</text:span></text:p>
        <text:p text:style-name="cc_5f_subsection"><text:span text:style-name="T10"><text:tab/></text:span><text:span text:style-name="T9">2.</text:span><text:span text:style-name="T10"><text:tab/></text:span><text:span text:style-name="T9">The department shall adopt rules for the certification of community behavioral health </text:span><text:span text:style-name="T9">clinics, including assessment of need in the proposed location.</text:span></text:p>
        <text:p text:style-name="cc_5f_subsection"><text:span text:style-name="T10"><text:tab/></text:span><text:span text:style-name="T9">3.</text:span><text:span text:style-name="T10"><text:tab/></text:span><text:span text:style-name="T9">The department may deny a request to become or revoke a certified community behavioral health clinic's certification based on failure to comply with the rules adopted by the department or deny a request to become a certified community behavioral </text:span><text:span text:style-name="T9">health clinic based on the assessment of need determination.</text:span></text:p>
        <text:p text:style-name="bd_5f_section"><text:span text:style-name="bd_5f_section_5f_name"><text:span text:style-name="T22"><text:tab/>SECTION 30. </text:span></text:span><text:span text:style-name="T2">A new section to chapter 50‑06 of the North Dakota Century Code is created </text:span><text:span text:style-name="T2">and enacted as follows:</text:span></text:p>
        <text:p text:style-name="cc_5f_section_5f_heading"><text:span text:style-name="T10"><text:tab/></text:span><text:span text:style-name="T9">Financing of health and human services.</text:span></text:p>
        <text:p text:style-name="cc_5f_subsection"><text:span text:style-name="T10"><text:tab/></text:span><text:span text:style-name="T9">1.</text:span><text:span text:style-name="T10"><text:tab/></text:span><text:span text:style-name="T9">The powers and duties carried out by the department under this title may be financed out of a special fund within the state treasury to be known as the health and human services operating special fund;</text:span></text:p>
        <text:p text:style-name="cc_5f_subsection"><text:soft-page-break/><text:span text:style-name="T10"><text:tab/></text:span><text:span text:style-name="T9">2.</text:span><text:span text:style-name="T10"><text:tab/></text:span><text:span text:style-name="T9">The commissioner of the department or the commissioner's designee and the state treasurer shall deposit in the health and human services operating special fund, at such times as they may become available:</text:span></text:p>
        <text:p text:style-name="cc_5f_subdivision"><text:span text:style-name="T10"><text:tab/><text:tab/></text:span><text:span text:style-name="T9">a.</text:span><text:span text:style-name="T10"><text:tab/></text:span><text:span text:style-name="T9">All moneys received from any of the counties within the state;</text:span></text:p>
        <text:p text:style-name="cc_5f_subdivision"><text:span text:style-name="T10"><text:tab/><text:tab/></text:span><text:span text:style-name="T9">b.</text:span><text:span text:style-name="T10"><text:tab/></text:span><text:span text:style-name="T9">All moneys received from the United States under the provisions of the Social Security Act;</text:span></text:p>
        <text:p text:style-name="cc_5f_subdivision"><text:span text:style-name="T10"><text:tab/><text:tab/></text:span><text:span text:style-name="T9">c.</text:span><text:span text:style-name="T10"><text:tab/></text:span><text:span text:style-name="T9">Such moneys as may be periodically required from legislative appropriations for department purposes; and</text:span></text:p>
        <text:p text:style-name="cc_5f_subdivision"><text:span text:style-name="T10"><text:tab/><text:tab/></text:span><text:span text:style-name="T9">d.</text:span><text:span text:style-name="T10"><text:tab/></text:span><text:span text:style-name="T9">All public moneys received from any other source.</text:span></text:p>
        <text:p text:style-name="cc_5f_subsection"><text:span text:style-name="T10"><text:tab/></text:span><text:span text:style-name="T9">3.</text:span><text:span text:style-name="T10"><text:tab/></text:span><text:span text:style-name="T9">Expenditures made under this title must be paid upon vouchers prepared by the office </text:span><text:span text:style-name="T9">of management and budget drawn on the state treasurer against the health and </text:span><text:span text:style-name="T9">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10"><text:tab/></text:span><text:span text:style-name="T9">4.</text:span><text:span text:style-name="T10"><text:tab/></text:span><text:span text:style-name="T9">Any funds received from federal agencies must be deposited and disbursed as provided and in accordance with Acts of Congress or the regulations of the federal agencies from which the funds were received.</text:span></text:p>
        <text:p text:style-name="P12"><text:span text:style-name="bd_5f_section_5f_name"><text:tab/></text:span><text:span text:style-name="bd_5f_section_5f_name"><text:span text:style-name="T23">SECTION</text:span></text:span><text:span text:style-name="bd_5f_section_5f_name"><text:span text:style-name="T1"> 31.</text:span></text:span><text:span text:style-name="bd_5f_section_5f_name"> </text:span><text:span text:style-name="bd_5f_section_5f_name"><text:span text:style-name="T23">AMENDMENT</text:span></text:span><text:span text:style-name="T21">.</text:span> Section 50‑06.2‑01 of the North Dakota Century Code is amended and reenacted as follows:</text:p>
        <text:p text:style-name="cc_5f_section_5f_heading"><text:tab/>50‑06.2‑01. Purpose ‑ Interpretation.</text:p>
        <text:p text:style-name="cc_5f_section"><text:span text:style-name="T3"><text:tab/></text:span>It is the purpose of this chapter to establish a system for planning, coordinating, and providing comprehensive human services administered by <text:span text:style-name="T10">human</text:span> service <text:span text:style-name="T10">zones</text:span> and <text:span text:style-name="T6">human service centers</text:span><text:span text:style-name="T9">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soft-page-break/><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2"><text:span text:style-name="bd_5f_section_5f_name"><text:tab/></text:span><text:span text:style-name="bd_5f_section_5f_name"><text:span text:style-name="T23">SECTION</text:span></text:span><text:span text:style-name="bd_5f_section_5f_name"><text:span text:style-name="T1"> 32.</text:span></text:span><text:span text:style-name="bd_5f_section_5f_name"> </text:span><text:span text:style-name="bd_5f_section_5f_name"><text:span text:style-name="T23">AMENDMENT</text:span></text:span><text:span text:style-name="T21">.</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10">3.</text:span><text:tab/><text:span text:style-name="T6">"Human service center" means a regional center established under section 50‑06‑05.3.</text:span></text:p>
        <text:p text:style-name="cc_5f_subsection"><text:span text:style-name="T17"><text:tab/></text:span><text:span text:style-name="T7">4.</text:span><text:span text:style-name="T17"><text:tab/></text:span><text:span text:style-name="T10">"Human service zone" means a county or consolidated group of counties administering human services within a designated area in accordance with an agreement or plan approved by the state agency.</text:span></text:p>
        <text:p text:style-name="P9"><text:tab/><text:span text:style-name="T6">5.</text:span><text:span text:style-name="T9">4.</text:span><text:tab/>"Human service zone plan" means the human service zone plan required by section 50‑06.2‑04.</text:p>
        <text:p text:style-name="P9"><text:tab/><text:span text:style-name="T6">6.</text:span><text:span text:style-name="T9">5.</text:span><text:tab/>"Human services" means:</text:p>
        <text:p text:style-name="P13"><text:soft-page-break/><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3"><text:tab/><text:tab/>b.<text:tab/>A service or assistance provided, administered, or supervised by the department in accordance with chapter 50‑06.</text:p>
        <text:p text:style-name="P13"><text:tab/><text:tab/>c.<text:tab/>Licensing duties as administered or supervised by the department or delegated by the department to a human service zone.</text:p>
        <text:p text:style-name="cc_5f_subsection"><text:tab/><text:span text:style-name="T7">7.</text:span><text:span text:style-name="T9">6.</text:span><text:tab/>"Qualified service provider" means a <text:span text:style-name="T10">human service zone</text:span> or independent contractor which agrees to meet standards for service and operations established by the state agency.</text:p>
        <text:p text:style-name="cc_5f_subsection"><text:tab/><text:span text:style-name="T7">8.</text:span><text:span text:style-name="T9">7.</text:span><text:tab/>"State agency" means the department of <text:span text:style-name="T10">health and </text:span>human services.</text:p>
        <text:p text:style-name="cc_5f_subsection"><text:span text:style-name="T10"><text:tab/></text:span><text:span text:style-name="T9">8.</text:span><text:span text:style-name="T10"><text:tab/></text:span><text:span text:style-name="T9">"State-operated behavioral health clinic" means a department-operated behavioral </text:span><text:span text:style-name="T9">health clinic established under section 50‑06‑05.2.</text:span></text:p>
        <text:p text:style-name="P12"><text:span text:style-name="bd_5f_section_5f_name"><text:tab/></text:span><text:span text:style-name="bd_5f_section_5f_name"><text:span text:style-name="T23">SECTION</text:span></text:span><text:span text:style-name="bd_5f_section_5f_name"><text:span text:style-name="T1"> 33.</text:span></text:span><text:span text:style-name="bd_5f_section_5f_name"> </text:span><text:span text:style-name="bd_5f_section_5f_name"><text:span text:style-name="T23">AMENDMENT</text:span></text:span><text:span text:style-name="T21">.</text:span> Section 50‑06.2‑03 of the North Dakota Century Code is amended and reenacted as follows:</text:p>
        <text:p text:style-name="cc_5f_section_5f_heading"><text:tab/>50‑06.2‑03. Powers and duties of the state agency.</text:p>
        <text:p text:style-name="cc_5f_subsection"><text:tab/><text:span text:style-name="T9">1.</text:span><text:span text:style-name="T10"><text:tab/></text:span>The state agency has the following powers or duties under this chapter:</text:p>
        <text:p text:style-name="cc_5f_subdivision"><text:tab/><text:span text:style-name="T6">1.</text:span><text:tab/><text:span text:style-name="T9">a.</text:span><text:span text:style-name="T10"><text:tab/></text:span>To act as the official agency of the state in the administration of the human services<text:span text:style-name="T16"> </text:span>for individuals and families in conformity with state and federal requirements.</text:p>
        <text:p text:style-name="cc_5f_subdivision"><text:tab/><text:span text:style-name="T6">2.</text:span><text:tab/><text:span text:style-name="T9">b.</text:span><text:span text:style-name="T10"><text:tab/></text:span>To prepare, at least biennially, a comprehensive human services plan which must:</text:p>
        <text:p text:style-name="cc_5f_paragraph"><text:tab/><text:tab/><text:span text:style-name="T6">a.</text:span><text:span text:style-name="T10"><text:tab/></text:span><text:span text:style-name="T9">(1)</text:span><text:tab/>Include human services determined essential in effectuating the purposes of this chapter.</text:p>
        <text:p text:style-name="cc_5f_paragraph"><text:tab/><text:tab/><text:span text:style-name="T6">b.</text:span><text:span text:style-name="T10"><text:tab/></text:span><text:span text:style-name="T9">(2)</text:span><text:tab/>Detail the human services identified by the state agency for provision by human service centers and the services which the <text:span text:style-name="T10">human service zones</text:span> make available in approved <text:span text:style-name="T10">human service zone</text:span> plans as a condition for the receipt of any funds allocated or distributed by the state agency.</text:p>
        <text:p text:style-name="cc_5f_subdivision"><text:soft-page-break/><text:tab/><text:span text:style-name="T6">3.</text:span><text:tab/><text:span text:style-name="T9">c.</text:span><text:span text:style-name="T10"><text:tab/></text:span>To make available, through <text:span text:style-name="T10">human service zone</text:span> or <text:span text:style-name="T6">human service centers</text:span><text:span text:style-name="T9">state-</text:span><text:span text:style-name="T9">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6">4.</text:span><text:tab/><text:span text:style-name="T9">d.</text:span><text:span text:style-name="T10"><text:tab/></text:span>To supervise and direct the comprehensive human services administered by <text:span text:style-name="T10">human service zone</text:span> and <text:span text:style-name="T6">human service centers</text:span><text:span text:style-name="T9">state-operated behavioral health clinics</text:span> through standard‑setting, technical assistance, approval of <text:span text:style-name="T10">human service zone</text:span> and regional plans, preparation of the comprehensive human services plan, evaluation of comprehensive human services, and distribution of public money for services.</text:p>
        <text:p text:style-name="cc_5f_subdivision"><text:tab/><text:span text:style-name="T6">5.</text:span><text:tab/><text:span text:style-name="T9">e.</text:span><text:span text:style-name="T10"><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6">a.</text:span><text:span text:style-name="T10"><text:tab/></text:span><text:span text:style-name="T9">(1)</text:span><text:tab/>Homemaker services;</text:p>
        <text:p text:style-name="cc_5f_paragraph"><text:tab/><text:tab/><text:span text:style-name="T6">b.</text:span><text:span text:style-name="T10"><text:tab/></text:span><text:span text:style-name="T9">(2)</text:span><text:tab/>Chore services;</text:p>
        <text:p text:style-name="cc_5f_paragraph"><text:tab/><text:tab/><text:span text:style-name="T6">c.</text:span><text:span text:style-name="T10"><text:tab/></text:span><text:span text:style-name="T9">(3)</text:span><text:tab/>Respite care;</text:p>
        <text:p text:style-name="cc_5f_paragraph"><text:tab/><text:tab/><text:span text:style-name="T6">d.</text:span><text:span text:style-name="T10"><text:tab/></text:span><text:span text:style-name="T9">(4)</text:span><text:tab/>Home health aide services;</text:p>
        <text:p text:style-name="cc_5f_paragraph"><text:tab/><text:tab/><text:span text:style-name="T6">e.</text:span><text:span text:style-name="T10"><text:tab/></text:span><text:span text:style-name="T9">(5)</text:span><text:tab/>Case management;</text:p>
        <text:p text:style-name="cc_5f_paragraph"><text:tab/><text:tab/><text:span text:style-name="T6">f.</text:span><text:span text:style-name="T10"><text:tab/></text:span><text:span text:style-name="T9">(6)</text:span><text:tab/>Family home care;</text:p>
        <text:p text:style-name="cc_5f_paragraph"><text:tab/><text:tab/><text:span text:style-name="T6">g.</text:span><text:span text:style-name="T10"><text:tab/></text:span><text:span text:style-name="T9">(7)</text:span><text:tab/>Personal attendant care;</text:p>
        <text:p text:style-name="cc_5f_paragraph"><text:tab/><text:tab/><text:span text:style-name="T6">h.</text:span><text:span text:style-name="T10"><text:tab/></text:span><text:span text:style-name="T9">(8)</text:span><text:tab/>Adult family foster care; and</text:p>
        <text:p text:style-name="cc_5f_paragraph"><text:tab/><text:tab/><text:span text:style-name="T6">i.</text:span><text:span text:style-name="T10"><text:tab/></text:span><text:span text:style-name="T9">(9)</text:span><text:tab/>Such other services as the state agency determines to be essential and appropriate to sustain individuals in their homes and in their communities and to delay or prevent institutional care.</text:p>
        <text:p text:style-name="cc_5f_subdivision"><text:tab/><text:span text:style-name="T6">6.</text:span><text:span text:style-name="T10"><text:tab/></text:span><text:span text:style-name="T9">f.</text:span><text:tab/>To take actions, give directions, and adopt rules as necessary to carry out the provisions of this chapter.</text:p>
        <text:p text:style-name="cc_5f_subsection"><text:soft-page-break/><text:span text:style-name="T10"><text:tab/></text:span><text:span text:style-name="T9">2.</text:span><text:span text:style-name="T10"><text:tab/></text:span>For purposes of this chapter, resources do not include the individual's primary home and the first fifty thousand dollars of liquid assets.</text:p>
        <text:p text:style-name="P12"><text:span text:style-name="bd_5f_section_5f_name"><text:tab/></text:span><text:span text:style-name="bd_5f_section_5f_name"><text:span text:style-name="T23">SECTION</text:span></text:span><text:span text:style-name="bd_5f_section_5f_name"><text:span text:style-name="T1"> 34.</text:span></text:span><text:span text:style-name="bd_5f_section_5f_name"> </text:span><text:span text:style-name="bd_5f_section_5f_name"><text:span text:style-name="T23">AMENDMENT</text:span></text:span><text:span text:style-name="T21">.</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6">regional human service centers</text:span><text:span text:style-name="T9">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2"><text:span text:style-name="bd_5f_section_5f_name"><text:tab/></text:span><text:span text:style-name="bd_5f_section_5f_name"><text:span text:style-name="T23">SECTION</text:span></text:span><text:span text:style-name="bd_5f_section_5f_name"><text:span text:style-name="T1"> 35.</text:span></text:span><text:span text:style-name="bd_5f_section_5f_name"> </text:span><text:span text:style-name="bd_5f_section_5f_name"><text:span text:style-name="T23">AMENDMENT</text:span></text:span><text:span text:style-name="T21">.</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6">regional human service centers</text:span><text:span text:style-name="T9">state-operated behavioral health clinics</text:span>, and for care and treatment expenses charged at the state hospital. The parents of a recipient or patient are responsible for services, care, and treatment provided prior to the eighteenth birthday of the recipient or pati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6000" office:value-type="string" text:name="T_MEASURE_S_VERSION"/>
        </text:user-field-decls>
        <text:p text:style-name="MP1"><text:tab/>Page No. <text:page-number text:select-page="current">38</text:page-number><text:tab/><text:user-field-get text:name="T_MEASURE_S_LCNUMBER">25.8094</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6000" office:value-type="string" text:name="T_MEASURE_S_VERSION"/>
        </text:user-field-decls>
        <text:p text:style-name="MP1"><text:tab/>Page No. <text:page-number text:select-page="current">38</text:page-number><text:tab/><text:user-field-get text:name="T_MEASURE_S_LCNUMBER">25.8094</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15S</meta:editing-duration>
    <meta:editing-cycles>180</meta:editing-cycles>
    <dc:date>2025-03-27T15:09:03.90</dc:date>
    <meta:print-date>2025-03-27T10:36:19.67</meta:print-date>
    <dc:title>nd1.lc_bd_34</dc:title>
    <dc:description>Introduced Bill</dc:description>
    <dc:creator>corvedal </dc:creator>
    <meta:printed-by>ccarson </meta:printed-by>
    <meta:document-statistic meta:table-count="0" meta:image-count="0" meta:object-count="0" meta:page-count="38" meta:paragraph-count="334" meta:word-count="12397" meta:character-count="83791"/>
    <meta:user-defined meta:name="Info 1"/>
    <meta:user-defined meta:name="Info 2"/>
    <meta:user-defined meta:name="Info 3"/>
    <meta:user-defined meta:name="Info 4"/>
    <meta:template xlink:type="simple" xlink:actuate="onRequest" xlink:title="nd1.bd_34" xlink:href="" meta:date="2009-07-14T11:55:02"/>
  </office:meta>
</office:document-meta>
</file>