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font-weight-asian="normal" style:font-weight-complex="normal"/>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geropsychiatric facilities." office:value-type="string" text:name="T_MEASURE_T_SHORTTITLE"/>
        <text:user-field-decl office:string-value="" office:value-type="string" text:name="T_MEASURE_S_UUID"/>
        <text:user-field-decl office:string-value="25.809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1" office:value-type="string" text:name="T_MEASURE_S_BILLNUMBER"/>
        <text:user-field-decl office:string-value="0" office:value-type="string" text:name="T_MEASURE_B_FISCALNOTEEXISTS"/>
        <text:user-field-decl office:string-value="{&quot;sec:1&quot;:{&quot;action&quot;:&quot;amend&quot;,&quot;type&quot;:&quot;centurycode&quot;,&quot;citation&quot;:&quot;50-24.4-2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0‑24.4‑29 of the North Dakota Century Code, relating to geropsychiatric facilit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8095</text:user-field-get>.<text:user-field-get text:name="T_MEASURE_S_VERSION">03000</text:user-field-get></text:p>
            </table:table-cell>
            <table:table-cell office:value-type="string" table:style-name="Table1.A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A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81</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 50‑24.4‑29 of the North Dakota Century Code, relating to geropsychiatric faciliti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7">SECTION</text:span></text:span><text:span text:style-name="bd_5f_section_5f_name"><text:span text:style-name="T6"> 1.</text:span></text:span><text:span text:style-name="bd_5f_section_5f_name"> </text:span><text:span text:style-name="bd_5f_section_5f_name"><text:span text:style-name="T7">AMENDMENT</text:span></text:span><text:span text:style-name="T5">.</text:span> Section 50‑24.4‑29 of the North Dakota Century Code is amended and reenacted as follows:</text:p>
        <text:p text:style-name="cc_5f_section_5f_heading"><text:tab/>50‑24.4‑29. Geropsychiatric facilities.</text:p>
        <text:p text:style-name="cc_5f_section"><text:tab/><text:span text:style-name="T1">The department may select </text:span><text:span text:style-name="T3">one or more</text:span><text:span text:style-name="T8">skilled</text:span> nursing <text:span text:style-name="T2">homes</text:span><text:span text:style-name="T8">facilities</text:span> within the state <text:span text:style-name="T1">to operate</text:span> a unit that <text:span text:style-name="T2">exclusively</text:span><text:span text:style-name="T4"> </text:span>provides geropsychiatric services. Admission to one of the <text:span text:style-name="T8">skilled</text:span><text:span text:style-name="T1"> </text:span>nursing <text:span text:style-name="T2">homes</text:span><text:span text:style-name="T8">facilities</text:span> that <text:span text:style-name="T2">exclusively</text:span><text:span text:style-name="T4"> </text:span>provides geropsychiatric services<text:span text:style-name="T4"> </text:span><text:span text:style-name="T2">for the purpose of receiving geropsychiatric services</text:span> may be granted only after <text:span text:style-name="T2">the state hospital has performed an evaluation of the individual being admitted which indicates the individual is in need of nursing home geropsychiatric services</text:span><text:span text:style-name="T8">an individual practicing within the scope of their practice determines the individual meets the criteria for skilled nursing, and needs psychiatric behavioral health services. Admissions from the state hospital will be given first priority for admission to the units</text:span>. If at any time <text:span text:style-name="T1">the department determines that </text:span>the number of approved <text:span text:style-name="T2">geropsychiatric</text:span><text:span text:style-name="T4"> </text:span>units <text:span text:style-name="T8">that provide geropsychiatric services</text:span><text:span text:style-name="T1"> </text:span>in the state is <text:span text:style-name="T1">insufficient to meet the needs</text:span>, the department may select <text:span text:style-name="T2">a geropsychiatric unit</text:span><text:span text:style-name="T8">additional units</text:span> based on the experience, qualification, and capacity of the <text:span text:style-name="T8">skilled</text:span><text:span text:style-name="T1"> </text:span>nursing <text:span text:style-name="T2">homes</text:span><text:span text:style-name="T8">facilities</text:span> that propose to provide geropsychiatric services.<text:span text:style-name="T4"> </text:span><text:span text:style-name="T3">The</text:span><text:span text:style-name="T2"> state hospital may not offer geropsychiatric services through </text:span><text:span text:style-name="T3">a</text:span><text:span text:style-name="T2"> unit</text:span><text:span text:style-name="T3"> set up exclusively to provide those services</text:span><text:span text:style-name="T2">.</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809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95"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809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12S</meta:editing-duration>
    <meta:editing-cycles>178</meta:editing-cycles>
    <dc:date>2025-01-13T18:38:10.27</dc:date>
    <meta:print-date>2009-07-17T08:52:08.35</meta:print-date>
    <dc:title>nd1.lc_bd_34</dc:title>
    <dc:description>Introduced Bill</dc:description>
    <dc:creator>rtallman </dc:creator>
    <meta:document-statistic meta:table-count="1" meta:image-count="0" meta:object-count="0" meta:page-count="1" meta:paragraph-count="19" meta:word-count="271" meta:character-count="1904"/>
    <meta:user-defined meta:name="Info 1"/>
    <meta:user-defined meta:name="Info 2"/>
    <meta:user-defined meta:name="Info 3"/>
    <meta:user-defined meta:name="Info 4"/>
    <meta:template xlink:type="simple" xlink:actuate="onRequest" xlink:title="nd1.bd_34" xlink:href="" meta:date="2009-07-14T11:55:02"/>
  </office:meta>
</office:document-meta>
</file>