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style:text-underline-style="none"/>
    </style:style>
    <style:style style:family="text" style:name="T2">
      <style:text-properties style:text-line-through-style="none" style:text-underline-style="none"/>
    </style:style>
    <style:style style:family="text" style:name="T3">
      <style:text-properties style:font-name="Arial2" style:text-line-through-style="none" style:text-underline-style="none"/>
    </style:style>
    <style:style style:family="text" style:name="T4">
      <style:text-properties style:font-name="Arial2" style:text-underline-style="none"/>
    </style:style>
    <style:style style:family="text" style:name="T5">
      <style:text-properties style:font-name="Arial2" style:text-underline-color="font-color" style:text-underline-style="solid" style:text-underline-width="auto"/>
    </style:style>
    <style:style style:family="text" style:name="T6">
      <style:text-properties style:font-name="Arial2" style:text-line-through-style="solid" style:text-underline-style="none"/>
    </style:style>
    <style:style style:family="text" style:name="T7">
      <style:text-properties style:text-line-through-style="soli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7:26:14" office:value-type="string" text:name="T_ENROLLEDMEASURE_DT_DATECREATED"/>
        <text:user-field-decl office:string-value="" office:value-type="string" text:name="T_ENROLLEDMEASURE_I_TITLEID"/>
        <text:user-field-decl office:string-value="Relating to the operation and regulation of the North Dakota national guard."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hsgva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Adjutant General"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7-01-03&quot;},&quot;sec:2&quot;:{&quot;action&quot;:&quot;amend&quot;,&quot;type&quot;:&quot;centurycode&quot;,&quot;citation&quot;:&quot;37-01-43&quot;}}" office:value-type="string" text:name="T_ENROLLEDMEASURE_T_STATUTEAFFECTED"/>
        <text:user-field-decl office:string-value="25.8099"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37‑01‑03 and 37‑01‑43 of the North Dakota Century Code, relating to the operation and regulation of the North Dakota national guard." office:value-type="string" text:name="T_ENROLLEDMEASURE_T_LONGTITLE"/>
        <text:user-field-decl office:string-value="107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74</text:user-field-get></text:p>
        <text:p text:style-name="bd_5f_sponsor_5f_identification">(Government and Veterans Affairs Committee)</text:p>
        <text:p text:style-name="bd_5f_sponsor_5f_identification">(At the request of the Adjutant General)</text:p>
        <text:p text:style-name="bd_5f_header"/>
        <text:p text:style-name="bd_5f_header"/>
      </text:section>
      <text:section text:name="Title" text:style-name="Sect1">
        <text:p text:style-name="P3">AN ACT to amend and reenact sections 37‑01‑03 and 37‑01‑43 of the North Dakota Century Code, relating to the operation and regulation of the North Dakota national guard.</text:p>
      </text:section>
      <text:section text:name="EnactingClause" text:style-name="Sect1">
        <text:p text:style-name="P5">BE IT ENACTED BY THE LEGISLATIVE ASSEMBLY OF NORTH DAKOTA:</text:p>
      </text:section>
      <text:section text:name="Body" text:style-name="Sect1">
        <text:p text:style-name="P4"><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37‑01‑03 of the North Dakota Century Code is amended and reenacted as follows:</text:p>
        <text:p text:style-name="cc_5f_section_5f_heading"><text:tab/>37‑01‑03. Articles of uniform code of military justice applicable in state ‑ Regulations governing ‑ Punishment for offenses while on duty.</text:p>
        <text:p text:style-name="cc_5f_section"><text:tab/>The articles of uniform code of military justice <text:span text:style-name="T1">[10 U.S.C. 801‑950] in effect on December 31, </text:span><text:span text:style-name="T7">2022</text:span><text:span text:style-name="T11">2024</text:span><text:span text:style-name="T1">, </text:span>governing the armed forces of the United States <text:span text:style-name="T1">and</text:span> the Manual for Courts-Martial, United States, <text:span text:style-name="T7">2019</text:span><text:span text:style-name="T11">2024</text:span><text:span text:style-name="T1"> edition</text:span>, are a part of this title so far as the <text:span text:style-name="T1">articles</text:span> are applicable and not modified by any provision of this title. <text:span text:style-name="T1">An individual</text:span> who commits an offense while on <text:span text:style-name="T1">military </text:span>duty<text:span text:style-name="T1"> status, including state active duty,</text:span> may be tried by a court-martial lawfully appointed even after <text:span text:style-name="T1">the</text:span> duty has terminated, and if found guilty, the accused must be punished according to the articles of uniform code of military justice and the rules and regulations governing the armed forces of the United States<text:span text:style-name="T1">,</text:span> within the limits prescribed in this title and by federal law for the courts-martial in the national guard. In any case in which the <text:span text:style-name="T1">individual</text:span> alleged to have committed the offense could be charged either under the code of military justice or the civil law of this state, the officer whose duty it is to approve <text:span text:style-name="T1">the</text:span> charge, in the officer's discretion, may order the person charged or subject to being charged to be turned over to the civil authorities for trial. <text:span text:style-name="T1">Commanders may administer nonjudicial punishment for offenses while on military duty status, including state active duty, in accordance with part V, Manual for Courts-Martial, except</text:span><text:span text:style-name="T2"> </text:span><text:span text:style-name="T1">the service member may not demand a trial by courts-martial. When</text:span> reference is made to the articles of uniform code of military justice, to the military service, or to the armed forces of the United States, <text:span text:style-name="T1">the</text:span> reference <text:span text:style-name="T1">must</text:span> be deemed to include the military service of this state. <text:span text:style-name="T1">Laws</text:span> of this state affecting the military forces <text:span text:style-name="T1">must be construed</text:span> to conform to all acts and regulations of the United States affecting the same subjects.</text:p>
        <text:p text:style-name="P4"><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37‑01‑43 of the North Dakota Century Code is amended and reenacted as follows:</text:p>
        <text:p text:style-name="cc_5f_section_5f_heading"><text:tab/>37‑01‑43. North Dakota military civil relief act.</text:p>
        <text:p text:style-name="cc_5f_section"><text:tab/><text:span text:style-name="T1">An individual</text:span> called or ordered to active service for thirty consecutive days or longer has all of the protections afforded to persons in the military service of the United States under the <text:span text:style-name="T1">Servicemembers Civil Relief Act</text:span><text:span text:style-name="T2"> </text:span><text:span text:style-name="T1">[</text:span><text:span text:style-name="T4">50 U.S.C.</text:span><text:span text:style-name="T3"> </text:span><text:span text:style-name="T4">3901‑4043] in effect on December 31, </text:span><text:span text:style-name="T6">2022</text:span><text:span text:style-name="T5">2024</text:span>.</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74</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7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7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7:26:14.80</dc:date>
    <dc:description>Enrolled Bill</dc:description>
    <dc:creator>jjblasy </dc:creator>
    <meta:document-statistic meta:table-count="0" meta:image-count="0" meta:object-count="0" meta:page-count="2" meta:paragraph-count="31" meta:word-count="581" meta:character-count="3812"/>
    <meta:user-defined meta:name="Info 1"/>
    <meta:user-defined meta:name="Info 2"/>
    <meta:user-defined meta:name="Info 3"/>
    <meta:user-defined meta:name="Info 4"/>
    <meta:template xlink:type="simple" xlink:actuate="onRequest" xlink:title="nd1.bd_23" xlink:href="" meta:date="2009-07-28T10:41:22"/>
  </office:meta>
</office:document-meta>
</file>