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table-cell" style:name="Table1.B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division_5f_indent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style:text-line-through-style="solid" style:text-line-through-width="bol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Adjutant General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criminal history record checks by the department of emergency services." office:value-type="string" text:name="T_MEASURE_T_SHORTTITLE"/>
        <text:user-field-decl office:string-value="" office:value-type="string" text:name="T_MEASURE_S_UUID"/>
        <text:user-field-decl office:string-value="25.81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7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-60-24-2-un2&quot;},&quot;entry1_sec:2&quot;:{&quot;action&quot;:&quot;create&quot;,&quot;type&quot;:&quot;centurycode&quot;,&quot;citation&quot;:&quot;37-17.1-un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 2 of section 12‑60‑24 and a new section to chapter 37‑17.1 of the North Dakota Century Code, relating to criminal history record checks by the department of emergency servic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100</text:user-field-get>.<text:user-field-get text:name="T_MEASURE_S_VERSION">02000</text:user-field-get></text:p>
            </table:table-cell>
            <table:table-cell office:value-type="string" table:style-name="Table1.B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B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At the request of the Adjutant General)</text:p>
        <text:p text:style-name="bd_5f_sponsor_5f_identification"/>
      </text:section>
      <text:section text:name="Title" text:style-name="Sect2">
        <text:p text:style-name="bd_5f_title">A BILL for an Act to create and enact a new subdivision to subsection 2 of section 12‑60‑24 and a new section to chapter 37‑17.1 of the North Dakota Century Code, relating to criminal history record checks by the department of emergency servic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</text:span></text:span><text:span text:style-name="T4"> A new subdivision to subsection 2 of section 12‑60‑24 of the North Dakota Century Code is created and enacted as follows:</text:span></text:p>
        <text:p text:style-name="P5"><text:span text:style-name="T1">The department of emergency services for a final employment applicant under chapter 37‑17.1.</text:span></text:p>
        <text:p text:style-name="bd_5f_section"><text:span text:style-name="bd_5f_section_5f_name"><text:span text:style-name="T3"><text:tab/>SECTION 2. </text:span></text:span><text:span text:style-name="bd_5f_section_5f_name"><text:span text:style-name="T4">A new section to chapter 37‑17.1 of the North Dakota Century Code is created and enacted as follows:</text:span></text:span></text:p>
        <text:p text:style-name="cc_5f_section_5f_heading"><text:span text:style-name="T2"><text:tab/></text:span><text:span text:style-name="T1">Criminal history record checks.</text:span></text:p>
        <text:p text:style-name="cc_5f_section"><text:span text:style-name="T2"><text:tab/></text:span><text:span text:style-name="T1">The department of emergency services may require a final applicant for </text:span><text:span text:style-name="T1">employment to submit to </text:span><text:span text:style-name="T1">statewide and nationwide criminal history record </text:span><text:span text:style-name="T1">checks. The nationwide criminal history record check must be conducted in the manner provided by section 12‑60‑24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0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0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7M03S</meta:editing-duration>
    <meta:editing-cycles>177</meta:editing-cycles>
    <dc:date>2025-01-10T16:23:55.68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21" meta:word-count="187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