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698.22664141" style:family="paragraph" style:name="P2_NEW_1735063698.22664141" style:parent-style-name="cc_5f_section">
      <style:text-properties style:text-underline-style="none"/>
    </style:style>
    <style:style style:display-name="P3_NEW_1735063698.22664141" style:family="paragraph" style:name="P3_NEW_1735063698.22664141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Adjutant General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payment of a death benefit to the beneficiary or next of kin of a member of the national guard who died while serving on state active duty; and to declare an emergency." office:value-type="string" text:name="T_MEASURE_T_SHORTTITLE"/>
        <text:user-field-decl office:string-value="25.810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7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7-01-48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37‑01‑48 of the North Dakota Century Code, relating to the payment of a death benefit to the beneficiary or next of kin of a member of the national guard who died while serving on state active duty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Adjutant General)</text:p>
          <text:p text:style-name="bd_5f_sponsor_5f_identification"/>
        </text:section>
        <text:section text:name="Title" text:style-name="Sect2">
          <text:p text:style-name="P3_NEW_1735063698.22664141">A BILL for an Act to amend and reenact section 37‑01‑48 of the North Dakota Century Code, relating to the payment of a death benefit to the beneficiary or next of kin of a member of the national guard who died while serving on state active duty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7‑01‑48 of the North Dakota Century Code is amended and reenacted as follows:</text:p>
          <text:p text:style-name="P4"><text:tab/>37‑01‑48. Payment of death benefits.</text:p>
          <text:p text:style-name="P2_NEW_1735063698.22664141"><text:tab/>The national guard may pay a death benefit to a designated beneficiary, or to the next of kin, of a national guard service member who died while serving in a state active duty status under this chapter. The payment of a death benefit may not exceed <text:span text:style-name="T5">fifteen thousand</text:span><text:span text:style-name="T6">one hundred thousand</text:span> dollars and is subject to available funds. The adjutant general may adopt rules to implement this section.</text:p>
          <text:p text:style-name="P5"><text:span text:style-name="bd_5f_section_5f_name"><text:span text:style-name="T4"><text:tab/>SECTION 2</text:span></text:span><text:span text:style-name="bd_5f_section_5f_name"><text:span text:style-name="T4">. EMERGENCY.</text:span></text:span><text:span text:style-name="T4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