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ubsection">
      <style:text-properties fo:font-weight="normal" style:font-weight-asian="normal" style:font-weight-complex="normal"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ection">
      <style:paragraph-properties fo:background-color="transparent">
        <style:background-image/>
      </style:paragraph-properties>
    </style:style>
    <style:style style:family="paragraph" style:name="P8" style:parent-style-name="cc_5f_section_5f_heading">
      <style:paragraph-properties fo:background-color="transparent">
        <style:background-image/>
      </style:paragraph-properties>
    </style:style>
    <style:style style:family="paragraph" style:name="P9" style:parent-style-name="cc_5f_subdivision">
      <style:text-properties style:text-underline-style="none"/>
    </style:style>
    <style:style style:family="paragraph" style:master-page-name="First_20_Page" style:name="P10"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bold" style:font-weight-complex="bold" style:text-underline-style="none"/>
    </style:style>
    <style:style style:family="text" style:name="T4">
      <style:text-properties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style:font-weight-asian="bold" style:font-weight-complex="bold"/>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font-weight-asian="normal" style:font-weight-complex="normal"/>
    </style:style>
    <style:style style:family="text" style:name="T13">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Paulson" office:value-type="string" text:name="T_MEASURE_T_PREPAREADOPT"/>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Attorney General"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February 18, 2025" office:value-type="string" text:name="T_MEASURE_S_PREPAREADOPTDATE"/>
        <text:user-field-decl office:string-value="2025/01/03 00:00:00" office:value-type="string" text:name="T_MEASURE_DT_DATECREATED"/>
        <text:user-field-decl office:string-value="Relating to transparent sentencing of criminal offenders, transfer of persons between correctional facilities, work release eligibility and conditions for criminal offenders, sentences for assaulting and fleeing from law enforcement officers, and sentences for preventing arrest; to provide a legislative management report; to provide a penalty; and to provide for application." office:value-type="string" text:name="T_MEASURE_T_SHORTTITLE"/>
        <text:user-field-decl office:string-value="" office:value-type="string" text:name="T_MEASURE_S_UUID"/>
        <text:user-field-decl office:string-value="25.810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28" office:value-type="string" text:name="T_MEASURE_S_BILLNUMBER"/>
        <text:user-field-decl office:string-value="1" office:value-type="string" text:name="T_MEASURE_B_FISCALNOTEEXISTS"/>
        <text:user-field-decl office:string-value="{&quot;sec:1&quot;:{&quot;action&quot;:&quot;amend&quot;,&quot;type&quot;:&quot;centurycode&quot;,&quot;citation&quot;:&quot;12-44.1-01&quot;},&quot;sec:2&quot;:{&quot;action&quot;:&quot;amend&quot;,&quot;type&quot;:&quot;centurycode&quot;,&quot;citation&quot;:&quot;12-47-18.1&quot;},&quot;sec:3&quot;:{&quot;action&quot;:&quot;amend&quot;,&quot;type&quot;:&quot;centurycode&quot;,&quot;citation&quot;:&quot;12-48.1-01&quot;},&quot;sec:4&quot;:{&quot;action&quot;:&quot;amend&quot;,&quot;type&quot;:&quot;centurycode&quot;,&quot;citation&quot;:&quot;12-48.1-02&quot;},&quot;sec:5&quot;:{&quot;action&quot;:&quot;amend&quot;,&quot;type&quot;:&quot;centurycode&quot;,&quot;citation&quot;:&quot;12-54.1-01&quot;},&quot;sec:6&quot;:{&quot;action&quot;:&quot;amend&quot;,&quot;type&quot;:&quot;centurycode&quot;,&quot;citation&quot;:&quot;12-54.1-03&quot;},&quot;sec:7&quot;:{&quot;action&quot;:&quot;amend&quot;,&quot;type&quot;:&quot;centurycode&quot;,&quot;citation&quot;:&quot;12.1-08-02&quot;},&quot;sec:8&quot;:{&quot;action&quot;:&quot;amend&quot;,&quot;type&quot;:&quot;centurycode&quot;,&quot;citation&quot;:&quot;12.1-17-01&quot;},&quot;sec:9&quot;:{&quot;action&quot;:&quot;amend&quot;,&quot;type&quot;:&quot;centurycode&quot;,&quot;citation&quot;:&quot;12.1-32-02.1&quot;},&quot;sec:10&quot;:{&quot;action&quot;:&quot;amend&quot;,&quot;type&quot;:&quot;centurycode&quot;,&quot;citation&quot;:&quot;12.1-32-09.1&quot;},&quot;sec:11&quot;:{&quot;action&quot;:&quot;amend&quot;,&quot;type&quot;:&quot;centurycode&quot;,&quot;citation&quot;:&quot;39-10-71&quot;},&quot;sec:1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12‑44.1‑01, 12‑47‑18.1, 12‑48.1‑01, 12‑48.1‑02, 12‑54.1‑01, 12‑54.1‑03, 12.1‑08‑02, 12.1‑17‑01, 12.1‑32‑02.1, 12.1‑32‑09.1, and 39‑10‑71 of the North Dakota Century Code, relating to transparent sentencing of criminal offenders, transfer of persons between correctional facilities, work release eligibility and conditions for criminal offenders, sentences for assaulting and fleeing from law enforcement officers, and sentences for preventing arrest; to provide a legislative management report; to provide a penalty; and to provide for applic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10"><text:user-field-get text:name="T_MEASURE_S_LCNUMBER">25.810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128</text:user-field-get></text:p></draw:text-box></draw:frame></text:p>
        <text:p text:style-name="bd_5f_header"/>
        <text:p text:style-name="bd_5f_header">Introduced by</text:p>
      </text:section>
      <text:section text:name="SponsorIdentification" text:protected="true" text:style-name="Sect2">
        <text:p text:style-name="bd_5f_sponsor_5f_identification">Judiciary Committee</text:p>
        <text:p text:style-name="bd_5f_sponsor_5f_identification">(At the request of the Attorney General)</text:p>
        <text:p text:style-name="bd_5f_sponsor_5f_identification"/>
      </text:section>
      <text:section text:name="Title" text:style-name="Sect2">
        <text:p text:style-name="bd_5f_title">A BILL for an Act to amend and reenact sections 12‑44.1‑01, 12‑47‑18.1, 12‑48.1‑01, 12‑48.1‑02, 12‑54.1‑01, 12‑54.1‑03, 12.1‑08‑02, 12.1‑17‑01, 12.1‑32‑02.1, 12.1‑32‑09.1, and 39‑10‑71 of the North Dakota Century Code, relating to transparent sentencing of criminal offenders, transfer of persons between correctional facilities, work release eligibility and conditions for criminal offenders, sentences for assaulting and fleeing from law enforcement officers, and sentences for preventing arrest; to provide a legislative management report; to provide a penalty;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12">SECTION</text:span></text:span><text:span text:style-name="bd_5f_section_5f_name"><text:span text:style-name="T9"> 1.</text:span></text:span><text:span text:style-name="bd_5f_section_5f_name"> </text:span><text:span text:style-name="bd_5f_section_5f_name"><text:span text:style-name="T12">AMENDMENT</text:span></text:span><text:span text:style-name="T13">.</text:span> Section 12‑44.1‑01 of the North Dakota Century Code is amended and reenacted as follows:</text:p>
        <text:p text:style-name="cc_5f_section_5f_heading"><text:tab/>12‑44.1‑01. Definitions.</text:p>
        <text:p text:style-name="cc_5f_section"><text:tab/>As used in this chapter:</text:p>
        <text:p text:style-name="cc_5f_subsection"><text:tab/>1.<text:tab/>"Administrator" means the sheriff, chief of police, administrator, superintendent, director, or other individual serving as the chief executive officer of a correctional facility.</text:p>
        <text:p text:style-name="cc_5f_subsection"><text:tab/>2.<text:tab/><text:span text:style-name="T2">"Adult lockup" means a secure temporary-hold nonresidential facility that does not </text:span><text:span text:style-name="T2">hold individuals overnight and includes a facility with cuffing rails or cuffing benches.</text:span></text:p>
        <text:p text:style-name="cc_5f_subsection"><text:span text:style-name="T2"><text:tab/>3.<text:tab/></text:span>"Correctional facility" means a city or county jail or detention center, regional corrections center, or juvenile detention center for the detention or confinement of persons in accordance with law. The use of the term does not imply and may not be used to require the provision of services including treatment, counseling, career and technical education, or other educational services, except as may otherwise be <text:soft-page-break/>required or provided for under this chapter.<text:span text:style-name="T2"> </text:span><text:span text:style-name="T1">The term does not include transitional </text:span><text:span text:style-name="T1">facilities.</text:span></text:p>
        <text:p text:style-name="cc_5f_subsection"><text:tab/><text:span text:style-name="T2">4.</text:span><text:tab/>"Correctional facility staff" means correctional personnel with titles such as jailer, deputy, counselor, correctional officer, or any other title, whose duties include the ongoing supervision of inmates in a correctional facility.</text:p>
        <text:p text:style-name="cc_5f_subsection"><text:tab/><text:span text:style-name="T2">5.</text:span><text:tab/><text:span text:style-name="T2">"Court holding facility" means a secure facility, other than an adult correctional facility or adult lockup, used to temporarily detain individuals before or after a detention hearing or other court proceedings, and is not used to detain individuals overnight.</text:span></text:p>
        <text:p text:style-name="P2"><text:tab/>6.<text:tab/>"Individual justice planning" means a process to identify, accommodate, and develop appropriate consequences for behaviors caused by or related to an individual's mental or cognitive impairment.</text:p>
        <text:p text:style-name="cc_5f_subsection"><text:span text:style-name="T2"><text:tab/>7.<text:tab/></text:span>"Inmate" means any <text:span text:style-name="T2">individual</text:span>, whether sentenced or unsentenced, who is detained or confined in a correctional facility.<text:span text:style-name="T2"> The term does not include an individual who is under the supervision of the correctional facility and is supervised under home detention, electronic monitoring, or a similar program that does not involve physical detention or </text:span><text:span text:style-name="T2">confinement in the facility.</text:span></text:p>
        <text:p text:style-name="cc_5f_subsection"><text:tab/><text:span text:style-name="T2">8.</text:span><text:tab/>"Jail" means a correctional facility, including a county or city jail or a regional corrections center.</text:p>
        <text:p text:style-name="cc_5f_subsection"><text:tab/><text:span text:style-name="T2">9.</text:span><text:tab/>"Juvenile detention center" means a publicly<text:span text:style-name="T7"> </text:span>maintained correctional facility for the detention of juveniles. The term does not include the North Dakota youth correctional center.</text:p>
        <text:p text:style-name="cc_5f_subsection"><text:tab/><text:span text:style-name="T2">10.</text:span><text:tab/>"Regional corrections center" means a correctional facility established and maintained by more than one county or city, or a combination of counties and cities, for the confinement of inmates.</text:p>
        <text:p text:style-name="cc_5f_subsection"><text:tab/><text:span text:style-name="T2">11.</text:span><text:tab/>"Trained correctional facility staff" means correctional personnel who have completed a course of training approved by the <text:span text:style-name="T2">peace officer standards and training board</text:span>.</text:p>
        <text:p text:style-name="cc_5f_subsection"><text:span text:style-name="T2"><text:tab/></text:span><text:span text:style-name="T1">12.</text:span><text:span text:style-name="T2"><text:tab/></text:span><text:span text:style-name="T1">"Transitional facility" means </text:span><text:span text:style-name="T1">a halfway house, assessment center, re‑entry facility, transitional living facility, or similar facility, operating under contract, in partnership with, or under the direction of the department of corrections and rehabilitation or a correctional facility, which offers education, counseling, or other programs, with unsecured or minimum security housing, for offenders.</text:span></text:p>
        <text:p text:style-name="P6"><text:soft-page-break/><text:span text:style-name="bd_5f_section_5f_name"><text:span text:style-name="T2"><text:tab/></text:span></text:span><text:span text:style-name="bd_5f_section_5f_name"><text:span text:style-name="T4">SECTION</text:span></text:span><text:span text:style-name="bd_5f_section_5f_name"><text:span text:style-name="T3"> 2.</text:span></text:span><text:span text:style-name="bd_5f_section_5f_name"><text:span text:style-name="T2"> </text:span></text:span><text:span text:style-name="bd_5f_section_5f_name"><text:span text:style-name="T4">AMENDMENT</text:span></text:span><text:span text:style-name="T5">.</text:span><text:span text:style-name="T2"> Section 12‑47‑18.1 of the North Dakota Century Code is </text:span><text:span text:style-name="T2">amended and reenacted as follows:</text:span></text:p>
        <text:p text:style-name="P8"><text:tab/>12‑47‑18.1. Transfer of persons between correctional facilities.</text:p>
        <text:p text:style-name="P7"><text:tab/><text:span text:style-name="T10">The</text:span><text:span text:style-name="T1">Subject to statutory limitations, the</text:span> director of the department of corrections and rehabilitation may transfer an offender to any facility under the department's control or contract to transfer an offender to another correctional facility for purposes of safety, security, discipline,<text:span text:style-name="T2"> </text:span><text:span text:style-name="T1">or</text:span> medical care<text:span text:style-name="T10">, or when the director determines it may be in the best interests of the public, the offender, or the department</text:span>.</text:p>
        <text:p text:style-name="P4"><text:span text:style-name="bd_5f_section_5f_name"><text:tab/></text:span><text:span text:style-name="bd_5f_section_5f_name"><text:span text:style-name="T12">SECTION</text:span></text:span><text:span text:style-name="bd_5f_section_5f_name"><text:span text:style-name="T9"> 3.</text:span></text:span><text:span text:style-name="bd_5f_section_5f_name"> </text:span><text:span text:style-name="bd_5f_section_5f_name"><text:span text:style-name="T12">AMENDMENT</text:span></text:span><text:span text:style-name="T13">.</text:span> Section 12‑48.1‑01 of the North Dakota Century Code is amended and reenacted as follows:</text:p>
        <text:p text:style-name="cc_5f_section_5f_heading"><text:tab/>12‑48.1‑01. <text:span text:style-name="T10">Director may provide certain</text:span><text:span text:style-name="T1">Work release and education or rehabilitation</text:span> services for offenders.</text:p>
        <text:p text:style-name="cc_5f_subsection"><text:tab/><text:span text:style-name="T1">1.</text:span><text:span text:style-name="T2"><text:tab/></text:span>The director of the department of corrections and rehabilitation may participate in programs in which <text:span text:style-name="T10">offenders</text:span><text:span text:style-name="T1">an offender</text:span> committed to the legal and physical custody of the department may be gainfully employed or participate in an educational or other rehabilitation program <text:span text:style-name="T10">either in or outside facilities</text:span><text:span text:style-name="T1">in the facility</text:span> under the control of the department<text:span text:style-name="T2"> </text:span><text:span text:style-name="T1">in which the offender resides</text:span>. <text:span text:style-name="T10">The</text:span><text:span text:style-name="T1">For eligible offenders, the</text:span> director may obtain or contract with separate facilities with minimum security for housing offenders granted release privileges. In areas where facilities are not within reasonable proximity of the place of employment or training of an <text:span text:style-name="T1">eligible</text:span><text:span text:style-name="T2"> </text:span>offender so released, the director may arrange for the housing of the offender in local confinement facilities.</text:p>
        <text:p text:style-name="cc_5f_subsection"><text:span text:style-name="T2"><text:tab/></text:span><text:span text:style-name="T1">2.</text:span><text:span text:style-name="T2"><text:tab/></text:span><text:span text:style-name="T1">For purposes of this chapter, an "eligible offender" means an offender who:</text:span></text:p>
        <text:p text:style-name="cc_5f_subdivision"><text:span text:style-name="T2"><text:tab/><text:tab/></text:span><text:span text:style-name="T1">a.</text:span><text:span text:style-name="T2"><text:tab/></text:span><text:span text:style-name="T1">In accordance with section 12.1‑32‑09.1, has served eighty-five percent of the </text:span><text:span text:style-name="T1">offender's sentence of imprisonment or had the offender's sentences commuted; </text:span><text:span text:style-name="T1">or</text:span></text:p>
        <text:p text:style-name="cc_5f_subdivision"><text:span text:style-name="T2"><text:tab/><text:tab/></text:span><text:span text:style-name="T1">b.</text:span><text:span text:style-name="T2"><text:tab/></text:span><text:span text:style-name="T1">Is serving a sentence only for one or more violations of section 12.1‑06.1‑08, </text:span><text:span text:style-name="T1">12.1‑11‑01, 12.1‑11‑07, 12.1‑15‑02, or 12.1‑15‑03; subdivision c of subsection 1 </text:span><text:span text:style-name="T1">of section 12.1-21‑02; section 12.1‑21‑03.1; subdivision b of subsection 1 of section 12.1‑21‑05; section 12.1‑21‑06.1, 12.1‑22‑05, 12.1‑23‑02, 12.1‑23‑04, 12.1‑23‑07, 12.1‑23‑08, or 12.1‑24‑01; subsection 7 of section 19‑03.1‑23; or section 19‑03.4‑03 or 39‑08‑01.</text:span></text:p>
        <text:p text:style-name="cc_5f_subsection"><text:soft-page-break/><text:span text:style-name="T2"><text:tab/></text:span><text:span text:style-name="T1">3.</text:span><text:span text:style-name="T2"><text:tab/></text:span><text:span text:style-name="T1">The department of corrections and rehabilitation shall provide to the attorney general and the legislative council each quarter a report, including the names, locations, and </text:span><text:span text:style-name="T1">sentences of each individual who meets the criteria in subdivision b of subsection 2.</text:span></text:p>
        <text:p text:style-name="P4"><text:span text:style-name="bd_5f_section_5f_name"><text:tab/></text:span><text:span text:style-name="bd_5f_section_5f_name"><text:span text:style-name="T12">SECTION</text:span></text:span><text:span text:style-name="bd_5f_section_5f_name"><text:span text:style-name="T9"> 4.</text:span></text:span><text:span text:style-name="bd_5f_section_5f_name"> </text:span><text:span text:style-name="bd_5f_section_5f_name"><text:span text:style-name="T12">AMENDMENT</text:span></text:span><text:span text:style-name="T13">.</text:span> Section 12‑48.1‑02 of the North Dakota Century Code is amended and reenacted as follows:</text:p>
        <text:p text:style-name="cc_5f_section_5f_heading"><text:tab/>12‑48.1‑02. Conditions of <text:span text:style-name="T10">eligibility for</text:span><text:span text:style-name="T1">participation in</text:span> release programs.</text:p>
        <text:p text:style-name="cc_5f_subsection"><text:tab/><text:span text:style-name="T2">1.<text:tab/></text:span>An <text:span text:style-name="T1">eligible</text:span><text:span text:style-name="T2"> </text:span>offender<text:span text:style-name="T2">, except an offender sentenced to a penalty of life imprisonment without the opportunity for parole as the result of conviction of a class AA felony under section 12.1‑20‑03 or of murder under section 12.1‑16‑01,</text:span> may <text:span text:style-name="T10">be eligible for programs</text:span><text:span text:style-name="T1">participate in a program</text:span> outside <text:span text:style-name="T10">facilities</text:span><text:span text:style-name="T1">a facility</text:span> under the control of the department of corrections and rehabilitation when the department determines<text:span text:style-name="T1">, with a high degree of reliability,</text:span> the <text:span text:style-name="T1">eligible</text:span><text:span text:style-name="T2"> </text:span>offender is not a high security risk, not likely to commit a crime of violence, <text:span text:style-name="T1">not likely to escape,</text:span><text:span text:style-name="T2"> </text:span>and is likely to be rehabilitated by such program. An <text:span text:style-name="T1">eligible</text:span><text:span text:style-name="T2"> </text:span>offender may apply to the director of the department for permission to participate in such programs.</text:p>
        <text:p text:style-name="cc_5f_subsection"><text:span text:style-name="T2"><text:tab/>2.<text:tab/></text:span>The director of the department may authorize participation in outside programs for an <text:span text:style-name="T1">eligible</text:span><text:span text:style-name="T2"> </text:span>offender who <text:span text:style-name="T2">has ten years or less remaining on a sentence and </text:span>has been committed<text:span text:style-name="T7"> </text:span>to the legal and physical custody of the department. The parole board, with the approval of the director of the department, may authorize participation in outside programs for <text:span text:style-name="T1">eligible</text:span><text:span text:style-name="T2"> </text:span>offenders who have <text:span text:style-name="T2">more than ten years remaining on a sentence and have </text:span>been committed to the legal and physical custody of the department.</text:p>
        <text:p text:style-name="cc_5f_subsection"><text:span text:style-name="T2"><text:tab/>3.<text:tab/></text:span>The offender shall submit a signed application which must include a statement that the <text:span text:style-name="T1">eligible</text:span><text:span text:style-name="T2"> </text:span>offender agrees to abide by all terms and conditions of the particular plan adopted for the <text:span text:style-name="T1">eligible</text:span><text:span text:style-name="T2"> </text:span>offender, and must include such other information as the parole board or the director of the department may require.</text:p>
        <text:p text:style-name="cc_5f_subsection"><text:span text:style-name="T2"><text:tab/>4.<text:tab/></text:span>The parole board may approve, disapprove, or defer action on an application approved by the director of the department. The director of the department or the parole board may revoke approval of the application at any time after granting the application. The department shall prescribe rules of conduct and treatment for all <text:span text:style-name="T1">eligible</text:span><text:span text:style-name="T2"> </text:span>offenders on release programs<text:span text:style-name="T2"> </text:span><text:span text:style-name="T1">and shall prescribe objective and subjective </text:span><text:soft-page-break/><text:span text:style-name="T1">criteria for which revocation of approval to participate in release programs is mandatory. A rule violation indicating the eligible offender likely will commit a crime of violence or is likely to attempt to escape must result in revocation of approval to participate in release programs. The department shall document all violations of the rules of conduct and treatment</text:span>.</text:p>
        <text:p text:style-name="cc_5f_subsection"><text:span text:style-name="T2"><text:tab/>5.<text:tab/></text:span>The director of the department may grant short leaves, not to exceed seventy‑two hours, to <text:span text:style-name="T1">eligible</text:span><text:span text:style-name="T2"> </text:span>offenders who have been committed to the legal and physical custody of the department for ten years or less. The parole board, upon the approval of the director of the department, may grant short leaves, not to exceed seventy‑two hours, to offenders committed to the legal and physical custody of the department for more than ten years.<text:span text:style-name="T2"> </text:span><text:span text:style-name="T1">Short leaves granted under this subsection may not be granted consecutively to the same individual.</text:span></text:p>
        <text:p text:style-name="cc_5f_subsection"><text:span text:style-name="T2"><text:tab/>6.<text:tab/></text:span>All rules adopted by the parole board and the director of the department relating to release programs and short leaves must conform, to the extent allowable by law, with executive order no. 11755 issued by the President of the United States.</text:p>
        <text:p text:style-name="P4"><text:span text:style-name="bd_5f_section_5f_name"><text:tab/></text:span><text:span text:style-name="bd_5f_section_5f_name"><text:span text:style-name="T12">SECTION</text:span></text:span><text:span text:style-name="bd_5f_section_5f_name"><text:span text:style-name="T9"> 5.</text:span></text:span><text:span text:style-name="bd_5f_section_5f_name"> </text:span><text:span text:style-name="bd_5f_section_5f_name"><text:span text:style-name="T12">AMENDMENT</text:span></text:span><text:span text:style-name="T13">.</text:span> Section 12‑54.1‑01 of the North Dakota Century Code is amended and reenacted as follows:</text:p>
        <text:p text:style-name="cc_5f_section_5f_heading"><text:tab/>12‑54.1‑01. <text:span text:style-name="T2">Sentence</text:span> reduction<text:span text:style-name="T2"> </text:span><text:span text:style-name="T1">for good time</text:span>.</text:p>
        <text:p text:style-name="cc_5f_section"><text:tab/><text:span text:style-name="T10">Except as provided under</text:span><text:span text:style-name="T1">Subject to the requirements of</text:span> section 12.1‑32‑09.1, <text:span text:style-name="T2">an offender</text:span> committed to the legal and physical custody of the department of corrections and rehabilitation <text:span text:style-name="T2">is</text:span> eligible to earn sentence reductions based upon <text:span text:style-name="T1">satisfactory fulfillment of</text:span><text:span text:style-name="T2"> </text:span>performance criteria established through department and penitentiary rules. Performance criteria <text:span text:style-name="T10">includes</text:span><text:span text:style-name="T1">must include</text:span> participation in court‑ordered or staff‑recommended treatment and education programs and good work performance. The department may credit an offender committed to the legal and physical custody of the department who is eligible for sentence reduction <text:span text:style-name="T1">up to</text:span><text:span text:style-name="T2"> </text:span>five days good time per month for each month of the sentence <text:span text:style-name="T10">imposed</text:span><text:span text:style-name="T1">served, up to a maximum of fifteen percent of the offender's sentence. Sentence reductions may not be awarded before they are </text:span><text:span text:style-name="T1">earned</text:span>. The department may<text:span text:style-name="T7"> </text:span>credit an offender with<text:span text:style-name="T7"> </text:span>sentence reduction for time spent in custody <text:span text:style-name="T2">before</text:span> <text:span text:style-name="T2">sentencing</text:span> and commitment<text:span text:style-name="T2"> to the legal and physical custody of the department</text:span>.<text:span text:style-name="T2"> The department may not credit an offender with any sentence reduction for time spent on probation under the supervision and management of the department.</text:span></text:p>
        <text:p text:style-name="P4"><text:soft-page-break/><text:span text:style-name="bd_5f_section_5f_name"><text:span text:style-name="T2"><text:tab/></text:span></text:span><text:span text:style-name="bd_5f_section_5f_name"><text:span text:style-name="T4">SECTION</text:span></text:span><text:span text:style-name="bd_5f_section_5f_name"><text:span text:style-name="T3"> 6.</text:span></text:span><text:span text:style-name="bd_5f_section_5f_name"><text:span text:style-name="T2"> </text:span></text:span><text:span text:style-name="bd_5f_section_5f_name"><text:span text:style-name="T4">AMENDMENT</text:span></text:span><text:span text:style-name="T5">.</text:span><text:span text:style-name="T2"> Section 12‑54.1‑03 of the North Dakota Century Code is amended and reenacted as follows:</text:span></text:p>
        <text:p text:style-name="cc_5f_section_5f_heading"><text:tab/>12‑54.1‑03. Meritorious conduct sentence reduction.</text:p>
        <text:p text:style-name="cc_5f_section"><text:tab/><text:span text:style-name="T10">Except as provided under section 12.1‑32‑09.1, offenders</text:span><text:span text:style-name="T1">Offenders</text:span> committed to the legal and physical custody of the department of corrections and rehabilitation may receive a lump sum or a monthly rate of meritorious conduct sentence reduction for outstanding performance or heroic acts<text:span text:style-name="T7"> </text:span><text:span text:style-name="T10">or as a special control and security measure</text:span>, as provided by penitentiary and department rules and upon written recommendation of a department multidisciplinary team. Meritorious sentence reductions are in addition to sentence reductions under section 12‑54.1‑01 and may be made only after a written recommendation is made by the warden and approved by the director of the department. Any sentence reduction <text:span text:style-name="T10">for special control or security measures</text:span><text:span text:style-name="T1">under this section</text:span> may not exceed <text:span text:style-name="T10">two days</text:span><text:span text:style-name="T1">one day</text:span> good time per month per offender.</text:p>
        <text:p text:style-name="P4"><text:span text:style-name="bd_5f_section_5f_name"><text:tab/></text:span><text:span text:style-name="bd_5f_section_5f_name"><text:span text:style-name="T12">SECTION</text:span></text:span><text:span text:style-name="bd_5f_section_5f_name"><text:span text:style-name="T9"> 7.</text:span></text:span><text:span text:style-name="bd_5f_section_5f_name"> </text:span><text:span text:style-name="bd_5f_section_5f_name"><text:span text:style-name="T12">AMENDMENT</text:span></text:span><text:span text:style-name="T13">.</text:span> Section 12.1‑08‑02 of the North Dakota Century Code is amended and reenacted as follows:</text:p>
        <text:p text:style-name="cc_5f_section_5f_heading"><text:tab/>12.1‑08‑02. Preventing arrest or discharge of other duties.</text:p>
        <text:p text:style-name="cc_5f_section"><text:tab/><text:span text:style-name="T10">1.</text:span><text:span text:style-name="T7"><text:tab/></text:span>A person is guilty of a class A misdemeanor if, with intent to prevent a public servant from effecting an arrest of himself or another for a misdemeanor or infraction, or from discharging any other official duty, he creates a substantial risk of bodily injury to the public servant or to anyone except himself, or employs means justifying or requiring substantial force to overcome resistance to effecting the arrest or the discharge of the duty. A person is guilty of a class C felony if, with intent to prevent a public servant from effecting an arrest of himself or another for a class A, B, or C felony, he creates a substantial risk of bodily injury to the public servant or to anyone except himself, or employs means justifying or requiring substantial force to overcome resistance to effecting such an arrest.</text:p>
        <text:p text:style-name="cc_5f_subsection"><text:tab/><text:span text:style-name="T10">2.</text:span><text:span text:style-name="T1">1.</text:span><text:tab/>It is a defense to a prosecution under this section that the public servant was not acting lawfully, but it is no defense that the defendant mistakenly believed that the public servant was not acting lawfully. A public servant executing a warrant or other process in good faith and under color of law shall be deemed to be acting lawfully.</text:p>
        <text:p text:style-name="cc_5f_subsection"><text:soft-page-break/><text:span text:style-name="T2"><text:tab/></text:span><text:span text:style-name="T1">2.</text:span><text:span text:style-name="T2"><text:tab/></text:span><text:span text:style-name="T1">A conviction under this section carries a penalty of at least fourteen days' </text:span><text:span text:style-name="T1">imprisonment and, if there is an underlying conviction, the imprisonment must be </text:span><text:span text:style-name="T1">consecutive to any sentence of imprisonment for the underlying conviction.</text:span></text:p>
        <text:p text:style-name="P4"><text:span text:style-name="bd_5f_section_5f_name"><text:tab/></text:span><text:span text:style-name="bd_5f_section_5f_name"><text:span text:style-name="T12">SECTION</text:span></text:span><text:span text:style-name="bd_5f_section_5f_name"><text:span text:style-name="T9"> 8.</text:span></text:span><text:span text:style-name="bd_5f_section_5f_name"> </text:span><text:span text:style-name="bd_5f_section_5f_name"><text:span text:style-name="T12">AMENDMENT</text:span></text:span><text:span text:style-name="T13">.</text:span> Section 12.1‑17‑01 of the North Dakota Century Code is amended and reenacted as follows:</text:p>
        <text:p text:style-name="cc_5f_section_5f_heading"><text:tab/>12.1‑17‑01. Simple assault.</text:p>
        <text:p text:style-name="cc_5f_subsection"><text:tab/>1.<text:tab/>A person is guilty of an offense if that person:</text:p>
        <text:p text:style-name="cc_5f_subdivision"><text:tab/><text:tab/>a.<text:tab/>Willfully causes bodily injury to another human being; or</text:p>
        <text:p text:style-name="cc_5f_subdivision"><text:tab/><text:tab/>b.<text:tab/>Negligently causes bodily injury to another human being by means of a firearm, destructive device, or other weapon, the use of which against a human being is likely to cause death or serious bodily injury.</text:p>
        <text:p text:style-name="cc_5f_subsection"><text:tab/>2.<text:tab/>The offense is:</text:p>
        <text:p text:style-name="cc_5f_subdivision"><text:tab/><text:tab/>a.<text:tab/>A class C felony when the victim is a peace officer or correctional institution employee acting in an official capacity, which the actor knows to be a fact; an employee of the state hospital acting in the course and scope of employment, which the actor knows to be a fact, and the actor is an individual committed to or detained at the state hospital pursuant to chapter 25‑03.3; a person engaged in a judicial proceeding; or a member of a municipal or volunteer fire department or emergency medical services personnel unit or emergency department worker in the performance of the member's duties.</text:p>
        <text:p text:style-name="cc_5f_subdivision"><text:tab/><text:tab/>b.<text:span text:style-name="T7"><text:tab/></text:span>A class B misdemeanor except as provided in subdivision a.</text:p>
        <text:p text:style-name="cc_5f_subsection"><text:span text:style-name="T2"><text:tab/></text:span><text:span text:style-name="T1">3.<text:tab/>A conviction under subdivision a of subsection 2 carries a penalty of at least thirty days' imprisonment and, if there is an underlying conviction, the imprisonment must be consecutive to any sentence of imprisonment for the underlying conviction.</text:span></text:p>
        <text:p text:style-name="P4"><text:span text:style-name="bd_5f_section_5f_name"><text:tab/></text:span><text:span text:style-name="bd_5f_section_5f_name"><text:span text:style-name="T12">SECTION</text:span></text:span><text:span text:style-name="bd_5f_section_5f_name"><text:span text:style-name="T9"> 9.</text:span></text:span><text:span text:style-name="bd_5f_section_5f_name"> </text:span><text:span text:style-name="bd_5f_section_5f_name"><text:span text:style-name="T12">AMENDMENT</text:span></text:span><text:span text:style-name="T13">.</text:span> Section 12.1‑32‑02.1 of the North Dakota Century Code is amended and reenacted as follows:</text:p>
        <text:p text:style-name="cc_5f_section_5f_heading"><text:tab/>12.1‑32‑02.1. Mandatory prison terms for armed offenders.</text:p>
        <text:p text:style-name="cc_5f_subsection"><text:tab/><text:span text:style-name="T2">1.<text:tab/></text:span>Notwithstanding any other provision of this title, a term of imprisonment must be imposed upon an offender and served without benefit of parole when<text:span text:style-name="T2">:</text:span></text:p>
        <text:p text:style-name="cc_5f_subdivision"><text:soft-page-break/><text:span text:style-name="T2"><text:tab/><text:tab/>a.<text:tab/>In</text:span> the course of committing an offense, the offender inflicts or attempts to inflict bodily injury upon another, threatens or menaces another with imminent bodily injury with a dangerous weapon, explosive, destructive device, or firearm<text:span text:style-name="T2">;</text:span> or</text:p>
        <text:p text:style-name="P5"><text:tab/><text:tab/>b.<text:tab/>An offender prohibited from possessing a firearm under section 62.1‑02‑01 possesses<text:span text:style-name="T7"> </text:span>a<text:span text:style-name="T7"> </text:span>firearm while in the course of committing any felony offense under subsection 1<text:span text:style-name="T10">,</text:span> <text:span text:style-name="T1">or</text:span> 3<text:span text:style-name="T10">, or 7</text:span> of section 19‑03.1‑23.</text:p>
        <text:p text:style-name="cc_5f_subsection"><text:span text:style-name="T2"><text:tab/>2.<text:tab/></text:span>This requirement applies only when possession of a dangerous weapon, explosive, destructive device, or firearm has been charged and admitted or found to be true in the manner provided by law, and must be imposed as follows:</text:p>
        <text:p text:style-name="cc_5f_subdivision"><text:tab/><text:tab/><text:span text:style-name="T2">a.<text:tab/></text:span>If the offense for which the offender is convicted is a class <text:span text:style-name="T2">AA, class </text:span>A<text:span text:style-name="T2">,</text:span> or class B felony, the court shall impose a minimum sentence of four years' imprisonment.</text:p>
        <text:p text:style-name="cc_5f_subdivision"><text:tab/><text:tab/><text:span text:style-name="T2">b.<text:tab/></text:span>If the offense for which the offender is convicted is a class C felony, the court shall impose a minimum sentence of two years' imprisonment.</text:p>
        <text:p text:style-name="cc_5f_subsection"><text:span text:style-name="T2"><text:tab/>3.<text:tab/></text:span>This section applies even when being armed is an element of the offense for which the offender is convicted.</text:p>
        <text:p text:style-name="P2"><text:tab/>4.<text:tab/>This section applies even if the offender is prosecuted for a violation of section 62.1‑02‑01 for the same conduct.</text:p>
        <text:p text:style-name="P2"><text:tab/>5.<text:tab/>An offender serving a sentence subject to this section <text:span text:style-name="T10">may be eligible to participate in a release program under section 12‑48.1‑02 during the last six months of the</text:span><text:span text:style-name="T7"> </text:span><text:span text:style-name="T10">offender's sentence</text:span><text:span text:style-name="T1">is not an eligible offender under subdivision b of subsection 2 of section 12‑48.1‑01</text:span>.</text:p>
        <text:p text:style-name="P4"><text:span text:style-name="bd_5f_section_5f_name"><text:span text:style-name="T2"><text:tab/></text:span></text:span><text:span text:style-name="bd_5f_section_5f_name"><text:span text:style-name="T4">SECTION</text:span></text:span><text:span text:style-name="bd_5f_section_5f_name"><text:span text:style-name="T3"> 10.</text:span></text:span><text:span text:style-name="bd_5f_section_5f_name"><text:span text:style-name="T2"> </text:span></text:span><text:span text:style-name="bd_5f_section_5f_name"><text:span text:style-name="T4">AMENDMENT</text:span></text:span><text:span text:style-name="T5">.</text:span><text:span text:style-name="T2"> Section 12.1‑32‑09.1 of the North Dakota Century Code is amended and reenacted as follows:</text:span></text:p>
        <text:p text:style-name="cc_5f_section_5f_heading"><text:tab/>12.1‑32‑09.1. <text:span text:style-name="T10">Sentencing of violent offenders</text:span><text:span text:style-name="T1">Truth in sentencing</text:span>.</text:p>
        <text:p text:style-name="cc_5f_subsection"><text:tab/><text:span text:style-name="T2">1.<text:tab/>Except as provided under </text:span><text:span text:style-name="T11">section</text:span><text:span text:style-name="T1">sections 12‑48.1‑01 and</text:span><text:span text:style-name="T2"> </text:span><text:span text:style-name="T8">12‑48.1‑02 </text:span><text:span text:style-name="T11">and pursuant to rules adopted by the department of corrections and rehabilitation</text:span><text:span text:style-name="T2">, an</text:span> offender who is <text:span text:style-name="T1">sentenced as a dangerous special offender or habitual offender under section 12.1‑32‑09, or is</text:span><text:span text:style-name="T2"> </text:span>convicted of a crime<text:span text:style-name="T7"> in violation of section 12.1‑16‑01, 12.1‑16‑02, </text:span><text:span text:style-name="T8">subsection 2 of section </text:span><text:span text:style-name="T7">12.1‑17‑02, </text:span><text:span text:style-name="T8">section </text:span><text:span text:style-name="T7">12.1‑18‑01, subdivision a of subsection 1 or subdivision b of subsection 2 of section 12.1‑20‑03, section 12.1‑22‑01, subdivision b of subsection 2 of section 12.1‑22‑02, or an attempt to commit the </text:span><text:soft-page-break/><text:span text:style-name="T7">offenses,</text:span> and who receives a sentence of imprisonment is not eligible for release from confinement on any basis until eighty‑five percent of the sentence imposed by the court has been served or the sentence is commuted. <text:span text:style-name="T1">All other offenders are not eligible for release from confinement on any basis until:</text:span></text:p>
        <text:p text:style-name="cc_5f_subdivision"><text:span text:style-name="T2"><text:tab/><text:tab/></text:span><text:span text:style-name="T1">a.</text:span><text:span text:style-name="T2"><text:tab/></text:span><text:span text:style-name="T1">Fifty percent of the sentence imposed by the court is served, not including any time credited under section 12‑54.1‑01, and the offender is paroled;</text:span></text:p>
        <text:p text:style-name="cc_5f_subdivision"><text:span text:style-name="T2"><text:tab/><text:tab/></text:span><text:span text:style-name="T1">b.</text:span><text:span text:style-name="T2"><text:tab/></text:span><text:span text:style-name="T1">The offender's sentence is commuted and the offender served the commuted sentence;</text:span></text:p>
        <text:p text:style-name="cc_5f_subdivision"><text:span text:style-name="T2"><text:tab/><text:tab/></text:span><text:span text:style-name="T1">c.</text:span><text:span text:style-name="T2"><text:tab/></text:span><text:span text:style-name="T1">Eighty-five percent of the sentence imposed by the court is served; or</text:span></text:p>
        <text:p text:style-name="cc_5f_subdivision"><text:span text:style-name="T2"><text:tab/><text:tab/></text:span><text:span text:style-name="T1">d.</text:span><text:span text:style-name="T2"><text:tab/></text:span><text:span text:style-name="T1">The offender is pardoned.</text:span></text:p>
        <text:p text:style-name="cc_5f_subsection"><text:span text:style-name="T2"><text:tab/>2.<text:tab/></text:span>In the case of an offender who is sentenced to a term of life imprisonment with opportunity for parole under subsection 1 of section 12.1‑32‑01, the term "sentence imposed" means the remaining life expectancy of the offender on the date of sentencing. The remaining life expectancy of the offender must be calculated on the date of sentencing, computed by reference to a recognized mortality table as established by rule by the supreme court. </text:p>
        <text:p text:style-name="cc_5f_subsection"><text:span text:style-name="T2"><text:tab/>3.<text:tab/></text:span>Notwithstanding this section, an offender sentenced under subsection 1 of section 12.1‑32‑01 may not be eligible for parole until the requirements of that subsection have been met.</text:p>
        <text:p text:style-name="P3"><text:span text:style-name="T7"><text:tab/>4.<text:tab/></text:span><text:span text:style-name="T10">An offender who is convicted of a class C felony in violation of section 12.1‑17‑02, or</text:span><text:span text:style-name="T7"> </text:span><text:span text:style-name="T10">an attempt to commit the offense, and who has received a sentence of imprisonment </text:span><text:span text:style-name="T10">or a sentence of imprisonment upon revocation of probation before August 1, 2015, is eligible to have the offender's sentence considered by the parole board.</text:span></text:p>
        <text:p text:style-name="P2"><text:tab/><text:span text:style-name="T10">5.</text:span><text:tab/><text:span text:style-name="T10">Notwithstanding subsection 4, this section does not apply to a sentence imposed upon revocation of probation.</text:span><text:span text:style-name="T1">For purposes of this section "confinement" does not include placement or residence in a transitional facility, halfway house, or </text:span><text:span text:style-name="T1">similar facility, operating under contract, in partnership with, or under the direction of the department of corrections and rehabilitation or other correctional facility, </text:span><text:span text:style-name="T1">with unsecured or minimum security housing</text:span><text:span text:style-name="T1">.</text:span></text:p>
        <text:p text:style-name="P2"><text:tab/><text:span text:style-name="T1">5.</text:span><text:tab/><text:span text:style-name="T1">Notwithstanding subsection 4, placement or residence at the James River correctional center, Missouri River correctional center, Heart River correctional center, or Dakota </text:span><text:soft-page-break/><text:span text:style-name="T1">women's correctional and rehabilitation center, or county jail is "confinement" for purposes of this section, provided the order to place the inmate in the center or jail is approved by an identifiable employee of the department of corrections and rehabilitation after the employee determines, with reasonable certainty, the placement will not pose a danger to the public.</text:span></text:p>
        <text:p text:style-name="P4"><text:span text:style-name="bd_5f_section_5f_name"><text:span text:style-name="T4"><text:tab/>SECTION</text:span></text:span><text:span text:style-name="bd_5f_section_5f_name"><text:span text:style-name="T3"> 11.</text:span></text:span><text:span text:style-name="bd_5f_section_5f_name"><text:span text:style-name="T4"> AMENDMENT</text:span></text:span><text:span text:style-name="T5">.</text:span><text:span text:style-name="T6"> Section 39‑10‑71 of the North Dakota Century Code is amended and reenacted as follows:</text:span></text:p>
        <text:p text:style-name="cc_5f_section_5f_heading"><text:tab/>39‑10‑71. Fleeing or attempting to elude a peace officer ‑ Penalty.</text:p>
        <text:p text:style-name="cc_5f_subsection"><text:tab/>1.<text:tab/><text:span text:style-name="T2">A</text:span> driver of a motor vehicle who willfully fails or refuses to bring the vehicle to a stop, or who otherwise flees or attempts to elude, in any manner, a pursuing police vehicle or peace officer, when given a visual or audible signal to bring the vehicle to a stop, is guilty of a<text:span text:style-name="T2">:</text:span></text:p>
        <text:p text:style-name="cc_5f_subdivision"><text:span text:style-name="T2"><text:tab/><text:tab/>a.<text:tab/>Class</text:span> A misdemeanor for a first offense and a class C felony for a subsequent offense within three years<text:span text:style-name="T2">;</text:span></text:p>
        <text:p text:style-name="cc_5f_subdivision"><text:span text:style-name="T2"><text:tab/><text:tab/>b.<text:tab/>Class</text:span> C felony<text:span text:style-name="T2"> if the driver violates this section while willfully fleeing during or </text:span><text:span text:style-name="T2">after the commission of a felony; or</text:span></text:p>
        <text:p text:style-name="P9"><text:tab/><text:tab/>c.<text:tab/>Class C felony if, at any time during the flight or pursuit, the driver willfully operates the vehicle in a manner constituting an inherent risk of death or serious bodily injury to a third person.</text:p>
        <text:p text:style-name="cc_5f_subsection"><text:tab/>2.<text:tab/>A signal complies with this section if the signal is perceptible to the driver and:</text:p>
        <text:p text:style-name="cc_5f_subdivision"><text:tab/><text:tab/>a.<text:tab/>If given from a vehicle, the signal is given by hand, voice, emergency light, or siren, and the stopping vehicle is appropriately marked showing it to be an official police vehicle; or</text:p>
        <text:p text:style-name="cc_5f_subdivision"><text:tab/><text:tab/>b.<text:tab/>If not given from a vehicle, the signal is given by hand, voice, emergency light, or siren, and the officer is in uniform <text:span text:style-name="T2">or</text:span> prominently displays the officer's badge of office.</text:p>
        <text:p text:style-name="cc_5f_subsection"><text:span text:style-name="T2"><text:tab/></text:span><text:span text:style-name="T1">3.</text:span><text:span text:style-name="T2"><text:tab/></text:span><text:span text:style-name="T1">A felony conviction under this section carries a penalty of at least thirty days' imprisonment and, if there is an underlying conviction, the imprisonment must be </text:span><text:span text:style-name="T1">consecutive to any sentence of imprisonment for the underlying conviction.</text:span></text:p>
        <text:p text:style-name="cc_5f_subsection"><text:soft-page-break/><text:span text:style-name="T2"><text:tab/></text:span><text:span text:style-name="T1">4.</text:span><text:span text:style-name="T2"><text:tab/></text:span><text:span text:style-name="T1">Upon a motion by a state's attorney, a court may order that a motor vehicle used in the commission of a violation of this section be impounded by a peace officer for up to six </text:span><text:span text:style-name="T1">months.</text:span></text:p>
        <text:p text:style-name="P6"><text:span text:style-name="bd_5f_section_5f_name"><text:span text:style-name="T2"><text:tab/>SECTION 12.</text:span></text:span><text:span text:style-name="T2"> </text:span><text:span text:style-name="T5">APPLICATION. </text:span><text:span text:style-name="T6">Sections 1, 2, 3, 4, 5, 6, 9, and 10 of this Act apply to individuals who are charged after July 31, 2025, with violations subject to the provisions of this Ac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09" office:value-type="string" text:name="T_MEASURE_S_LCNUMBER"/>
          <text:user-field-decl office:string-value="03000" office:value-type="string" text:name="T_MEASURE_S_VERSION"/>
        </text:user-field-decls>
        <text:p text:style-name="MP1"><text:tab/>Page No. <text:page-number text:select-page="current">10</text:page-number><text:tab/><text:user-field-get text:name="T_MEASURE_S_LCNUMBER">25.810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8109" office:value-type="string" text:name="T_MEASURE_S_LCNUMBER"/>
          <text:user-field-decl office:string-value="03000" office:value-type="string" text:name="T_MEASURE_S_VERSION"/>
        </text:user-field-decls>
        <text:p text:style-name="MP1"><text:tab/>Page No. <text:page-number text:select-page="current">10</text:page-number><text:tab/><text:user-field-get text:name="T_MEASURE_S_LCNUMBER">25.810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6M58S</meta:editing-duration>
    <meta:editing-cycles>184</meta:editing-cycles>
    <dc:date>2025-02-25T15:23:19.59</dc:date>
    <meta:print-date>2025-02-18T10:42:15.28</meta:print-date>
    <dc:title>nd1.lc_bd_34</dc:title>
    <dc:description>Introduced Bill</dc:description>
    <dc:creator>rtallman </dc:creator>
    <meta:printed-by>ccarson </meta:printed-by>
    <meta:document-statistic meta:table-count="0" meta:image-count="0" meta:object-count="0" meta:page-count="11" meta:paragraph-count="104" meta:word-count="3480" meta:character-count="22382"/>
    <meta:user-defined meta:name="Info 1"/>
    <meta:user-defined meta:name="Info 2"/>
    <meta:user-defined meta:name="Info 3"/>
    <meta:user-defined meta:name="Info 4"/>
    <meta:template xlink:type="simple" xlink:actuate="onRequest" xlink:title="nd1.bd_34" xlink:href="" meta:date="2009-07-14T11:55:02"/>
  </office:meta>
</office:document-meta>
</file>