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796.79802681" style:family="paragraph" style:name="P2_NEW_1735063796.7980268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5063796.79802681" style:family="paragraph" style:name="P3_NEW_1735063796.798026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agr_1" office:value-type="string" text:name="T_MEASURE_S_PRIMARYSPONSOR"/>
        <text:user-field-decl office:string-value="" office:value-type="string" text:name="T_MEASURE_S_CREATEDFROMVERSION"/>
        <text:user-field-decl office:string-value="At the request of the Agricultur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farmed elk." office:value-type="string" text:name="T_MEASURE_T_SHORTTITLE"/>
        <text:user-field-decl office:string-value="25.811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6-25-0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36‑25‑01 of North Dakota Century Code, relating to the definition of farmed elk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Agriculture Committee</text:p>
          <text:p text:style-name="bd_5f_sponsor_5f_identification">(At the request of the Agriculture Commissioner)</text:p>
          <text:p text:style-name="bd_5f_sponsor_5f_identification"/>
        </text:section>
        <text:section text:name="Title" text:style-name="Sect2">
          <text:p text:style-name="P3_NEW_1735063796.79802681">A BILL for an Act to amend and reenact section 36‑25‑01 of North Dakota Century Code, relating to the definition of farmed elk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5063796.7980268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6‑25‑01 of the North Dakota Century Code is amended and reenacted as follows:</text:p>
          <text:p text:style-name="cc_5f_section_5f_heading"><text:tab/>36‑25‑01. Definitions.</text:p>
          <text:p text:style-name="cc_5f_section"><text:tab/>In this chapter, unless the context otherwise requires:</text:p>
          <text:p text:style-name="cc_5f_subsection"><text:tab/>1.<text:tab/>"Board" means the state board of animal health.</text:p>
          <text:p text:style-name="cc_5f_subsection"><text:tab/>2.<text:tab/>"Commissioner" means the agriculture commissioner.</text:p>
          <text:p text:style-name="cc_5f_subsection"><text:tab/>3.<text:tab/>"Farmed elk" means mammals of the <text:span text:style-name="T4">elk family (cervus elaphus), except red deer,</text:span><text:span text:style-name="T5">North American elk genus and species (cervus canadensis)</text:span> confined in a manmade enclosure designed to prevent escape and:</text:p>
          <text:p text:style-name="cc_5f_subdivision"><text:tab/><text:tab/>a.<text:tab/>Raised for fiber, meat, or animal byproducts;</text:p>
          <text:p text:style-name="cc_5f_subdivision"><text:tab/><text:tab/>b.<text:tab/>Raised for breeding, exhibition, or harvest; or</text:p>
          <text:p text:style-name="cc_5f_subdivision"><text:tab/><text:tab/>c.<text:tab/>Maintained for any other purpose.</text:p>
          <text:p text:style-name="cc_5f_subsection"><text:tab/>4.<text:tab/>"Owner" means a person who owns or is responsible for the raising of farmed elk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