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99.8581881" style:family="paragraph" style:name="P2_NEW_1735064299.85818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articipation in the United States swine health improvement plan by the agriculture commissioner." office:value-type="string" text:name="T_MEASURE_T_SHORTTITLE"/>
        <text:user-field-decl office:string-value="25.811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 office:value-type="string" text:name="T_MEASURE_S_SPONSORORDER"/>
        <text:user-field-decl office:string-value="A BILL for an Act to create and enact a new chapter to title 4.1 of the North Dakota Century Code, relating to participation in the United States swine health improvement plan by the agriculture commission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2_NEW_1735064299.8581881">A BILL for an Act to create and enact a new chapter to title 4.1 of the North Dakota Century Code, relating to participation in the United States swine health improvement plan by the agriculture commission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 "swine" means domestic swine raised for breeding, feeding, or slaughter.</text:span></text:p>
          <text:p text:style-name="cc_5f_section_5f_heading"><text:span text:style-name="T4"><text:tab/></text:span><text:span text:style-name="T3">Purposes - Duties.</text:span></text:p>
          <text:p text:style-name="cc_5f_section"><text:span text:style-name="T4"><text:tab/></text:span><text:span text:style-name="T3">The commissioner shall:</text:span></text:p>
          <text:p text:style-name="cc_5f_subsection"><text:span text:style-name="T4"><text:tab/></text:span><text:span text:style-name="T3">1.</text:span><text:span text:style-name="T4"><text:tab/></text:span><text:span text:style-name="T3">Serve on behalf of the department as the official state agency to cooperate with the veterinary services program of the animal plant health inspection services division of the United States department of agriculture, to further the objectives of the state and to supervise the state's participation in the United States swine health improvement plan.</text:span></text:p>
          <text:p text:style-name="cc_5f_subsection"><text:span text:style-name="T4"><text:tab/></text:span><text:span text:style-name="T3">2.</text:span><text:span text:style-name="T4"><text:tab/></text:span><text:span text:style-name="T3">Promote the welfare and improvement of the swine industry and the marketing of swine and swine products within the state.</text:span></text:p>
          <text:p text:style-name="cc_5f_subsection"><text:span text:style-name="T4"><text:tab/></text:span><text:span text:style-name="T3">3.</text:span><text:span text:style-name="T4"><text:tab/></text:span><text:span text:style-name="T3">Adopt rules under chapter 28‑32 as necessary to effectuate the purposes of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