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
      <style:text-properties style:text-underline-style="none"/>
    </style:style>
    <style:style style:family="paragraph" style:name="P4" style:parent-style-name="cc_5f_subsection">
      <style:text-properties style:text-underline-style="none"/>
    </style:style>
    <style:style style:family="paragraph" style:name="P5" style:parent-style-name="cc_5f_subsection">
      <style:text-properties fo:font-weight="normal" style:font-weight-asian="normal" style:font-weight-complex="normal" style:text-underline-style="none"/>
    </style:style>
    <style:style style:family="paragraph" style:name="P6" style:parent-style-name="cc_5f_subsection">
      <style:text-properties style:text-line-through-style="solid" style:text-underline-style="none"/>
    </style:style>
    <style:style style:family="paragraph" style:master-page-name="First_20_Page" style:name="P7" style:parent-style-name="bd_5f_header_5f_title">
      <style:paragraph-properties style:page-number="auto"/>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enacting_5f_clause">
      <style:text-properties fo:font-weight="bold" style:font-weight-asian="bold" style:font-weight-complex="bold"/>
    </style:style>
    <style:style style:family="paragraph" style:name="P11"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31:32" office:value-type="string" text:name="T_ENROLLEDMEASURE_DT_DATECREATED"/>
        <text:user-field-decl office:string-value="" office:value-type="string" text:name="T_ENROLLEDMEASURE_I_TITLEID"/>
        <text:user-field-decl office:string-value="Relating to the management of eggs and poultry in the state; and to repeal section 4.1‑19‑04 of the North Dakota Century Code, relating to licensing requirements for buyers, sellers, and producers of eggs and poultr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ag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gricultur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19-03&quot;},&quot;sec:2&quot;:{&quot;action&quot;:&quot;amend&quot;,&quot;type&quot;:&quot;centurycode&quot;,&quot;citation&quot;:&quot;4.1-19-05&quot;},&quot;sec:3&quot;:{&quot;action&quot;:&quot;repeal&quot;,&quot;type&quot;:&quot;centurycode&quot;,&quot;citation&quot;:&quot;4.1-19-04&quot;}}" office:value-type="string" text:name="T_ENROLLEDMEASURE_T_STATUTEAFFECTED"/>
        <text:user-field-decl office:string-value="25.811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office:value-type="string" text:name="T_ENROLLEDMEASURE_T_LONGTITLE"/>
        <text:user-field-decl office:string-value="108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4</text:user-field-get></text:p>
        <text:p text:style-name="bd_5f_sponsor_5f_identification">(Agriculture Committee)</text:p>
        <text:p text:style-name="bd_5f_sponsor_5f_identification">(At the request of the Agriculture Commissioner)</text:p>
        <text:p text:style-name="bd_5f_header"/>
        <text:p text:style-name="bd_5f_header"/>
      </text:section>
      <text:section text:name="Title" text:style-name="Sect1">
        <text:p text:style-name="P8">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text:p>
      </text:section>
      <text:section text:name="EnactingClause" text:style-name="Sect1">
        <text:p text:style-name="P10">BE IT ENACTED BY THE LEGISLATIVE ASSEMBLY OF NORTH DAKOTA:</text:p>
      </text:section>
      <text:section text:name="Body" text:style-name="Sect1">
        <text:p text:style-name="P9"><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1‑19‑03 of the North Dakota Century Code is amended and reenacted as follows:</text:p>
        <text:p text:style-name="P2"><text:tab/>4.1‑19‑03. Purposes ‑ Duties.</text:p>
        <text:p text:style-name="P3"><text:tab/>The agriculture commissioner shall:</text:p>
        <text:p text:style-name="P4"><text:tab/>1.<text:tab/>Promote improved poultry breeding practices and cooperate with the board of animal health in controlling and eradicating contagious or infectious diseases of poultry.</text:p>
        <text:p text:style-name="P4"><text:tab/>2.<text:tab/>Act as the official state agency for North Dakota in cooperation with the veterinary services, animal plant health inspection service, and United States department of agriculture, for the purpose of furthering the objectives and supervising the state's participation in the national poultry improvement plan.</text:p>
        <text:p text:style-name="P6"><text:span text:style-name="T5"><text:tab/></text:span>3.<text:span text:style-name="T5"><text:tab/></text:span>Act as the state agency to cooperate with the United States department of agriculture to provide federal‑state grading service for poultry and poultry products offered for sale at the retail level, to supervise the federal‑state poultry grading service, and to enforce regulations at the retail level as to identification by grade of all poultry sold.</text:p>
        <text:p text:style-name="P4"><text:tab/><text:span text:style-name="T6">4.</text:span><text:span text:style-name="T7">3.</text:span><text:tab/>Promote the welfare and improvement of the poultry industry and the marketing of poultry and poultry products within the state.</text:p>
        <text:p text:style-name="P4"><text:tab/><text:span text:style-name="T6">5.</text:span><text:span text:style-name="T7">4.</text:span><text:tab/>Adopt rules under chapter 28‑32 as necessary to effectuate the purposes of this chapter.</text:p>
        <text:p text:style-name="P9"><text:span text:style-name="bd_5f_section_5f_name"><text:span text:style-name="T8"><text:tab/></text:span></text:span><text:span text:style-name="bd_5f_section_5f_name"><text:span text:style-name="T9">SECTION</text:span></text:span><text:span text:style-name="bd_5f_section_5f_name"><text:span text:style-name="T10"> 2.</text:span></text:span><text:span text:style-name="bd_5f_section_5f_name"><text:span text:style-name="T8"> </text:span></text:span><text:span text:style-name="bd_5f_section_5f_name"><text:span text:style-name="T9">AMENDMENT</text:span></text:span><text:span text:style-name="T11">.</text:span><text:span text:style-name="T8"> Section 4.1‑19‑05 of the North Dakota Century Code is amended and reenacted as follows:</text:span></text:p>
        <text:p text:style-name="P2"><text:tab/>4.1‑19‑05. Penalty.</text:p>
        <text:p text:style-name="P4"><text:tab/>1.<text:tab/><text:span text:style-name="T6">Any person who violates any provision of this chapter or rule adopted under this chapter is guilty of a class A misdemeanor.</text:span></text:p>
        <text:p text:style-name="P4"><text:span text:style-name="T5"><text:tab/></text:span><text:span text:style-name="T6">2.</text:span><text:span text:style-name="T5"><text:tab/></text:span><text:span text:style-name="T6">Any</text:span><text:span text:style-name="T7">A</text:span> person <text:span text:style-name="T6">who violates any provision</text:span><text:span text:style-name="T7">in violation</text:span> of this chapter or rule adopted under this chapter may be subject to a civil penalty not to exceed one thousand dollars for each violation. <text:span text:style-name="T6">This</text:span><text:span text:style-name="T7">The civil</text:span> penalty may be adjudicated by the courts or by the agriculture commissioner through an administrative hearing conducted by an independent hearing officer pursuant to chapter 28‑32.</text:p>
        <text:p text:style-name="P4"><text:tab/><text:span text:style-name="T6">3.</text:span><text:span text:style-name="T7">2.</text:span><text:tab/>The agriculture commissioner may maintain an appropriate civil action in the name of the state against any person violating this chapter or rule adopted under this chapter.</text:p>
        <text:p text:style-name="P6"><text:span text:style-name="T5"><text:tab/></text:span>4.<text:span text:style-name="T5"><text:tab/></text:span>Any person who knowingly makes a false statement, representation, or certification in any application, record, report, or other document is guilty of a class A misdemeanor.</text:p>
        <text:p text:style-name="P5"><text:soft-page-break/><text:tab/><text:span text:style-name="T6">5.</text:span><text:span text:style-name="T7">3.</text:span><text:tab/>For purposes of this section, "person" means an individual, partnership, corporation, limited liability company, association, cooperative, or any business entity.</text:p>
        <text:p text:style-name="bd_5f_section"><text:span text:style-name="bd_5f_section_5f_name"><text:span text:style-name="T1"><text:tab/>SECTION 3.</text:span></text:span><text:span text:style-name="T1"> </text:span><text:span text:style-name="T2">REPEAL.</text:span><text:span text:style-name="T1"> </text:span><text:span text:style-name="T3">Section 4.1‑19‑04 of the North Dakota Century Code is repealed.</text:span></text:p>
      </text:section>
      <text:section text:name="Signature" text:style-name="Sect1">
        <text:p text:style-name="bd_5f_sigblock_5f_doublespace"/>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4</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0T17:31:32.31</dc:date>
    <dc:description>Enrolled Bill</dc:description>
    <dc:creator>jjblasy </dc:creator>
    <meta:document-statistic meta:table-count="0" meta:image-count="0" meta:object-count="0" meta:page-count="3" meta:paragraph-count="41" meta:word-count="573" meta:character-count="3952"/>
    <meta:user-defined meta:name="Info 1"/>
    <meta:user-defined meta:name="Info 2"/>
    <meta:user-defined meta:name="Info 3"/>
    <meta:user-defined meta:name="Info 4"/>
    <meta:template xlink:type="simple" xlink:actuate="onRequest" xlink:title="nd1.bd_23" xlink:href="" meta:date="2009-07-28T10:41:22"/>
  </office:meta>
</office:document-meta>
</file>