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329.21005541" style:family="paragraph" style:name="P2_NEW_1735064329.21005541" style:parent-style-name="cc_5f_section_5f_heading">
      <style:text-properties style:text-position="0% 100%" style:text-underline-style="none"/>
    </style:style>
    <style:style style:display-name="P3_NEW_1735064329.21005541" style:family="paragraph" style:name="P3_NEW_1735064329.21005541"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va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administration of the premises identification program." office:value-type="string" text:name="T_MEASURE_T_SHORTTITLE"/>
        <text:user-field-decl office:string-value="25.812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7" office:value-type="string" text:name="T_MEASURE_S_BILLNUMBER"/>
        <text:user-field-decl office:string-value="0" office:value-type="string" text:name="T_MEASURE_B_FISCALNOTEEXISTS"/>
        <text:user-field-decl office:string-value="{&quot;sec:1&quot;:{&quot;action&quot;:&quot;amend&quot;,&quot;type&quot;:&quot;centurycode&quot;,&quot;citation&quot;:&quot;4.1-72-05&quot;},&quot;sec:2&quot;:{&quot;action&quot;:&quot;amend&quot;,&quot;type&quot;:&quot;centurycode&quot;,&quot;citation&quot;:&quot;4.1-72-06-1&quot;},&quot;sec:3&quot;:{&quot;action&quot;:&quot;amend&quot;,&quot;type&quot;:&quot;centurycode&quot;,&quot;citation&quot;:&quot;36-01-36-2-f&quot;}}" office:value-type="string" text:name="T_MEASURE_T_STATUTEAFFECTED"/>
        <text:user-field-decl office:string-value="" office:value-type="string" text:name="T_MEASURE_S_SPONSORORDER"/>
        <text:user-field-decl office:string-value="A BILL for an Act to amend and reenact section 4.1-72-05, subsection 1 of section 4.1‑72‑06, and subdivision f of subsection 2 of section 36‑01‑36 of the North Dakota Century Code, relating to the administration of the premises identification progra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and Veterans Affairs Committee</text:p>
          <text:p text:style-name="bd_5f_sponsor_5f_identification">(At the request of the Agriculture Commissioner)</text:p>
          <text:p text:style-name="bd_5f_sponsor_5f_identification"/>
        </text:section>
        <text:section text:name="Title" text:style-name="Sect2">
          <text:p text:style-name="P5">A BILL for an Act to amend and reenact section 4.1-72-05, subsection 1 of section 4.1‑72‑06, and subdivision f of subsection 2 of section 36‑01‑36 of the North Dakota Century Code, relating to the administration of the premises identification program.</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1‑72‑05 of the North Dakota Century Code is amended and reenacted as follows:</text:p>
          <text:p text:style-name="P2_NEW_1735064329.21005541"><text:tab/>4.1‑72‑05. <text:span text:style-name="T8">Animal</text:span><text:span text:style-name="T10">Premises</text:span> identification program ‑ Administration.</text:p>
          <text:p text:style-name="cc_5f_section"><text:span text:style-name="T7"><text:tab/></text:span><text:span text:style-name="T1">The North Dakota stockmen's association shall serve as </text:span><text:span text:style-name="T9">the state's</text:span><text:span text:style-name="T10">a state</text:span><text:span text:style-name="T1"> administrator and allocator for that portion of any federally sponsored </text:span><text:span text:style-name="T9">animal</text:span><text:span text:style-name="T10">premises</text:span><text:span text:style-name="T1"> identification program which pertains to cattle, horses, and mules.</text:span></text:p>
          <text:p text:style-name="P7"><text:span text:style-name="bd_5f_section_5f_name"><text:span text:style-name="T2"><text:tab/>SECTION 2. AMENDMENT. </text:span></text:span><text:span text:style-name="T1">Subsection 1 of section 4.1‑72‑06 of the North Dakota Century Code is amended and reenacted as follows:<text:tab/></text:span></text:p>
          <text:p text:style-name="P3_NEW_1735064329.21005541"><text:tab/>1.<text:tab/>Except as provided in subsection 2, any information created, collected, or maintained by the state veterinarian<text:span text:style-name="T6"> </text:span><text:span text:style-name="T8">or</text:span><text:span text:style-name="T10">,</text:span> the North Dakota stockmen's association<text:span text:style-name="T10">, or an authorized administrator</text:span> with respect to the administration of any federally sponsored program pertaining to livestock as permitted by section 4.1‑72‑05 is confidential and not subject to the open records requirements of section 44‑04‑18.</text:p>
          <text:p text:style-name="bd_5f_section"><text:span text:style-name="bd_5f_section_5f_name"><text:span text:style-name="T1"><text:tab/>SECTION 3. AMENDMENT. </text:span></text:span><text:span text:style-name="T1">Subdivision f of subsection 2 of section 36‑01‑36 of the North Dakota Century Code is amended and reenacted as follows:</text:span></text:p>
          <text:p text:style-name="P4"><text:tab/><text:tab/>f.<text:tab/>The disclosure is to provide the North Dakota stockmen's association <text:span text:style-name="T10">or an authorized administrator</text:span> with information <text:span text:style-name="T8">pursuant to</text:span><text:span text:style-name="T10">under</text:span> section 4.1‑72‑0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