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347.44500471" style:family="paragraph" style:name="P2_NEW_1735064347.44500471" style:parent-style-name="cc_5f_subsection">
      <style:paragraph-properties fo:background-color="transparent">
        <style:background-image/>
      </style:paragraph-properties>
    </style:style>
    <style:style style:display-name="P3_NEW_1735064347.44500471" style:family="paragraph" style:name="P3_NEW_1735064347.44500471" style:parent-style-name="cc_5f_subsection">
      <style:paragraph-properties fo:background-color="transparent">
        <style:background-image/>
      </style:paragraph-properties>
      <style:text-properties fo:country="US" fo:language="en"/>
    </style:style>
    <style:style style:family="paragraph" style:name="P4" style:parent-style-name="cc_5f_subsection">
      <style:paragraph-properties fo:background-color="transparent">
        <style:background-image/>
      </style:paragraph-properties>
      <style:text-properties fo:country="US" fo:language="en" style:text-underline-style="none"/>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fo:country="US" fo:language="en"/>
    </style:style>
    <style:style style:family="paragraph" style:name="P7" style:parent-style-name="cc_5f_subdivision">
      <style:paragraph-properties fo:background-color="transparent">
        <style:background-image/>
      </style:paragraph-properties>
      <style:text-properties fo:country="US" fo:language="en" style:text-underline-style="none"/>
    </style:style>
    <style:style style:family="paragraph" style:name="P8" style:parent-style-name="cc_5f_subdivision">
      <style:paragraph-properties fo:background-color="transparent">
        <style:background-image/>
      </style:paragraph-properties>
      <style:text-properties fo:country="US" fo:language="en" style:text-line-through-style="solid" style:text-underline-style="none"/>
    </style:style>
    <style:style style:family="paragraph" style:name="P9" style:parent-style-name="cc_5f_section_5f_heading">
      <style:paragraph-properties fo:background-color="transparent">
        <style:background-image/>
      </style:paragraph-properties>
      <style:text-properties fo:country="US" fo:language="en" style:text-underline-style="none"/>
    </style:style>
    <style:style style:family="paragraph" style:name="P10" style:parent-style-name="cc_5f_paragraph">
      <style:paragraph-properties fo:background-color="transparent">
        <style:background-image/>
      </style:paragraph-properties>
      <style:text-properties fo:country="US" fo:language="en" style:text-underline-style="none"/>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name="P12" style:parent-style-name="bd_5f_section">
      <style:paragraph-properties fo:background-color="transparent">
        <style:tab-stops>
          <style:tab-stop style:position="0.711cm"/>
        </style:tab-stops>
        <style:background-image/>
      </style:paragraph-properties>
    </style:style>
    <style:style style:family="paragraph" style:name="P13" style:parent-style-name="bd_5f_title">
      <style:paragraph-properties>
        <style:tab-stops/>
      </style:paragraph-properties>
    </style:style>
    <style:style style:family="paragraph" style:name="P14" style:parent-style-name="bd_5f_section">
      <style:paragraph-properties>
        <style:tab-stops>
          <style:tab-stop style:position="0.711cm"/>
        </style:tab-stops>
      </style:paragraph-properties>
    </style:style>
    <style:style style:family="text" style:name="T1">
      <style:text-properties fo:country="US" fo:language="en" style:text-underline-style="none"/>
    </style:style>
    <style:style style:family="text" style:name="T2">
      <style:text-properties fo:country="US" fo:language="en" style:font-weight-asian="normal" style:font-weight-complex="normal" style:text-underline-style="none"/>
    </style:style>
    <style:style style:family="text" style:name="T3">
      <style:text-properties fo:country="US" fo:language="en" style:font-weight-asian="bold" style:font-weight-complex="bold" style:text-underline-style="none"/>
    </style:style>
    <style:style style:family="text" style:name="T4">
      <style:text-properties fo:country="US" fo:font-weight="bold" fo:language="en" style:font-weight-asian="bold" style:font-weight-complex="bold" style:text-underline-style="none"/>
    </style:style>
    <style:style style:family="text" style:name="T5">
      <style:text-properties fo:country="US" fo:language="en" style:text-underline-color="font-color" style:text-underline-style="solid" style:text-underline-width="auto"/>
    </style:style>
    <style:style style:family="text" style:name="T6">
      <style:text-properties style:text-underline-style="none"/>
    </style:style>
    <style:style style:family="text" style:name="T7">
      <style:text-properties style:font-weight-asian="normal" style:font-weight-complex="normal"/>
    </style:style>
    <style:style style:family="text" style:name="T8">
      <style:text-properties fo:font-weight="bold" style:font-weight-asian="bold" style:font-weight-complex="bold"/>
    </style:style>
    <style:style style:family="text" style:name="T9">
      <style:text-properties style:text-line-through-style="none"/>
    </style:style>
    <style:style style:family="text" style:name="T10">
      <style:text-properties fo:country="US" fo:language="en" style:text-line-through-style="none" style:text-underline-style="none"/>
    </style:style>
    <style:style style:family="text" style:name="T11">
      <style:text-properties style:text-line-through-style="none" style:text-underline-style="none"/>
    </style:style>
    <style:style style:family="text" style:name="T12">
      <style:text-properties fo:font-weight="normal" style:font-weight-asian="normal" style:font-weight-complex="normal"/>
    </style:style>
    <style:style style:family="text" style:name="T13">
      <style:text-properties style:text-line-through-style="solid"/>
    </style:style>
    <style:style style:family="text" style:name="T14">
      <style:text-properties fo:country="US" fo:language="en" style:text-line-through-style="solid" style:text-underline-style="none"/>
    </style:style>
    <style:style style:family="text" style:name="T15">
      <style:text-properties style:text-line-through-style="solid" style:text-underline-style="none"/>
    </style:style>
    <style:style style:family="text" style:name="T1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the Insurance Commissioner"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data security requirements for insurance producers; and to repeal section 26.1‑02.2‑11 of the North Dakota Century Code, relating to implementation dates for certain data security requirements for insurance producers." office:value-type="string" text:name="T_MEASURE_T_SHORTTITLE"/>
        <text:user-field-decl office:string-value="25.812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88" office:value-type="string" text:name="T_MEASURE_S_BILLNUMBER"/>
        <text:user-field-decl office:string-value="0" office:value-type="string" text:name="T_MEASURE_B_FISCALNOTEEXISTS"/>
        <text:user-field-decl office:string-value="{&quot;sec:1&quot;:{&quot;action&quot;:&quot;amend&quot;,&quot;type&quot;:&quot;centurycode&quot;,&quot;citation&quot;:&quot;26.1-02.2-01-4&quot;},&quot;sec:2&quot;:{&quot;action&quot;:&quot;amend&quot;,&quot;type&quot;:&quot;centurycode&quot;,&quot;citation&quot;:&quot;26.1-02.2-05&quot;},&quot;sec:3&quot;:{&quot;action&quot;:&quot;amend&quot;,&quot;type&quot;:&quot;centurycode&quot;,&quot;citation&quot;:&quot;26.1-02.2-07&quot;},&quot;sec:4&quot;:{&quot;action&quot;:&quot;amend&quot;,&quot;type&quot;:&quot;centurycode&quot;,&quot;citation&quot;:&quot;26.1-02.2-08-1&quot;},&quot;sec:5&quot;:{&quot;action&quot;:&quot;repeal&quot;,&quot;type&quot;:&quot;centurycode&quot;,&quot;citation&quot;:&quot;26.1-02.2-11&quot;}}" office:value-type="string" text:name="T_MEASURE_T_STATUTEAFFECTED"/>
        <text:user-field-decl office:string-value="" office:value-type="string" text:name="T_MEASURE_S_SPONSORORDER"/>
        <text:user-field-decl office:string-value="A BILL for an Act to amend and reenact subsection 4 of section 26.1‑02.2‑01, sections 26.1‑02.2‑05 and 26.1‑02.2‑07, and subsection 1 of section 26.1‑02.2‑08 of the North Dakota Century Code, relating to data security requirements for insurance producers; and to repeal section 26.1‑02.2‑11 of the North Dakota Century Code, relating to implementation dates for certain data security requirements for insurance producer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Industry and Business Committee</text:p>
          <text:p text:style-name="bd_5f_sponsor_5f_identification">(At the request of the Insurance Commissioner)</text:p>
          <text:p text:style-name="bd_5f_sponsor_5f_identification"/>
        </text:section>
        <text:section text:name="Title" text:style-name="Sect2">
          <text:p text:style-name="P13">A BILL for an Act to amend and reenact subsection 4 of section 26.1‑02.2‑01, sections 26.1‑02.2‑05 and 26.1‑02.2‑07, and subsection 1 of section 26.1‑02.2‑08 of the North Dakota Century Code, relating to data security requirements for insurance producers; and to repeal section 26.1‑02.2‑11 of the North Dakota Century Code, relating to implementation dates for certain data security requirements for insurance producers.</text:p>
        </text:section>
        <text:section text:name="EnactingClause" text:style-name="Sect2">
          <text:p text:style-name="bd_5f_enacting_5f_clause">BE IT ENACTED BY THE LEGISLATIVE ASSEMBLY OF NORTH DAKOTA:</text:p>
        </text:section>
        <text:section text:name="Body" text:style-name="Sect2">
          <text:p text:style-name="P14"><text:span text:style-name="bd_5f_section_5f_name"><text:span text:style-name="T7"><text:tab/>SECTION 1. AMENDMENT. </text:span></text:span>Subsection 4 of section 26.1‑02.2‑01 of the North Dakota Century Code is amended and reenacted as follows:</text:p>
          <text:p text:style-name="P4"><text:tab/>4.<text:tab/>"Cybersecurity event" means an event resulting in unauthorized access to, disruption, or misuse of, an information system or nonpublic information stored on the information system. The term does not include<text:span text:style-name="T13">:</text:span></text:p>
          <text:p text:style-name="P7"><text:span text:style-name="T9"><text:tab/><text:tab/></text:span><text:span text:style-name="T13">a.</text:span><text:span text:style-name="T9"><text:tab/></text:span><text:span text:style-name="T13">The</text:span><text:span text:style-name="T16">the</text:span> unauthorized acquisition of encrypted nonpublic information if the encryption, process, or key is not also acquired, released, or used without authorization<text:span text:style-name="T13">; or</text:span></text:p>
          <text:p text:style-name="P7"><text:span text:style-name="T9"><text:tab/><text:tab/></text:span><text:span text:style-name="T13">b.</text:span><text:span text:style-name="T9"><text:tab/></text:span><text:span text:style-name="T13">An event the licensee has determined that the nonpublic information accessed by an unauthorized person has not been used or released and has been returned or destroyed</text:span>.</text:p>
          <text:p text:style-name="P11"><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26.1‑02.2‑05 of the North Dakota Century Code is amended and reenacted as follows:</text:span></text:p>
          <text:p text:style-name="P9"><text:tab/>26.1‑02.2‑05. Notification of a cybersecurity event.</text:p>
          <text:p text:style-name="P4"><text:tab/>1.<text:tab/>A licensee shall notify the commissioner as promptly as possible, but no later than <text:span text:style-name="T13">three business days</text:span><text:span text:style-name="T16">seventy-two hours</text:span> from a determination that a cybersecurity event <text:span text:style-name="T13">involving nonpublic information that is in the possession of a licensee</text:span><text:span text:style-name="T9"> </text:span>has occurred if:</text:p>
          <text:p text:style-name="P7"><text:soft-page-break/><text:tab/><text:tab/>a.<text:tab/>This state is the licensee's state of domicile, in the case of an insurer, or this state is the licensee's home state, in the case of a producer as defined in chapter 26.1‑26<text:span text:style-name="T13">, and the cybersecurity event has a reasonable likelihood of materially harming a consumer residing in this state or reasonable likelihood of materially harming any material part of the normal operations of the licensee</text:span>; or</text:p>
          <text:p text:style-name="P7"><text:tab/><text:tab/>b.<text:tab/>The licensee reasonably believes the nonpublic information involved is of two hundred fifty or more consumers residing in this state and is:</text:p>
          <text:p text:style-name="P10"><text:tab/><text:tab/><text:tab/>(1)<text:tab/>A cybersecurity event impacting the licensee for which notice is required to be provided to any government body, self-regulatory agency, or any other supervisory body pursuant to any state or federal law; or</text:p>
          <text:p text:style-name="P10"><text:tab/><text:tab/><text:tab/>(2)<text:tab/>A cybersecurity event that has a reasonable likelihood of materially harming any consumer residing in this state or materially harming any part of the normal operations of the licensee.</text:p>
          <text:p text:style-name="P4"><text:tab/>2.<text:tab/>The licensee shall provide the notice required under this section in electronic form as directed by the commissioner. The licensee shall update and supplement the initial and any subsequent notifications to the commissioner regarding material changes to previously provided information relating to the cybersecurity event. The licensee's notice required under this section must include:</text:p>
          <text:p text:style-name="P7"><text:tab/><text:tab/>a.<text:tab/>The date of the cybersecurity event;</text:p>
          <text:p text:style-name="P7"><text:tab/><text:tab/>b.<text:tab/>Description of how the information was exposed, lost, stolen, or breached, including the specific roles and responsibilities of third-party service providers, if any;</text:p>
          <text:p text:style-name="P7"><text:tab/><text:tab/>c.<text:tab/>How the cybersecurity event was discovered;</text:p>
          <text:p text:style-name="P7"><text:tab/><text:tab/>d.<text:tab/>Whether any lost, stolen, or breached information has been recovered and if so, how;</text:p>
          <text:p text:style-name="P7"><text:tab/><text:tab/>e.<text:tab/>The identity of the source of the cybersecurity event;</text:p>
          <text:p text:style-name="P7"><text:tab/><text:tab/>f.<text:tab/>Whether the licensee has filed a police report or has notified any regulatory, government, or law enforcement agencies and, if so, when the notification was provided;</text:p>
          <text:p text:style-name="P7"><text:tab/><text:tab/>g.<text:tab/>Description of the specific types of information acquired without authorization. Specific types of information means particular data elements, including medical <text:soft-page-break/>information, financial information, or any other information allowing identification of the consumer;</text:p>
          <text:p text:style-name="P7"><text:tab/><text:tab/>h.<text:tab/>The period during which the information system was compromised by the cybersecurity event;</text:p>
          <text:p text:style-name="P7"><text:tab/><text:tab/>i.<text:tab/>The total number of consumers in this state affected by the cybersecurity event. The licensee shall provide the best estimate in the initial report to the commissioner and update the estimate with a subsequent report to the commissioner pursuant to this section;</text:p>
          <text:p text:style-name="P7"><text:tab/><text:tab/>j.<text:tab/>The results of any internal review identifying a lapse in either automated controls or internal procedures, or confirming that all automated controls or internal procedures were followed;</text:p>
          <text:p text:style-name="P7"><text:tab/><text:tab/>k.<text:tab/>Description of efforts being undertaken to remediate the situation that permitted the cybersecurity event to occur;</text:p>
          <text:p text:style-name="P7"><text:tab/><text:tab/>l.<text:tab/>A copy of the licensee's privacy policy and a statement outlining the steps the licensee will take to investigate and notify consumers affected by the cybersecurity event; and</text:p>
          <text:p text:style-name="P7"><text:tab/><text:tab/>m.<text:tab/>Name of a contact person that is both familiar with the cybersecurity event and authorized to act for the licensee.</text:p>
          <text:p text:style-name="P4"><text:tab/>3.<text:tab/>The licensee shall comply with chapter 51‑30, as applicable, and provide a copy of the notice sent to consumers to the commissioner, when a licensee is required to notify the commissioner under subsection 1.</text:p>
          <text:p text:style-name="P4"><text:tab/>4.<text:tab/>In the case of a cybersecurity event in a system maintained by a third‑party service provider, of which the licensee has become aware, the licensee shall treat the event in accordance with subsection 1 unless the third‑party service provider provides the notice required under chapter 26.1‑02.2 to the commissioner.</text:p>
          <text:p text:style-name="P7"><text:tab/><text:tab/>a.<text:tab/>The computation of licensee's deadlines under this subsection begin on the day after the third-party service provider notifies the licensee of the cybersecurity event or the licensee otherwise has actual knowledge of the cybersecurity event, whichever is sooner.</text:p>
          <text:p text:style-name="P7"><text:tab/><text:tab/>b.<text:tab/>Nothing in this chapter prevents or abrogates an agreement between a licensee and another licensee, a third-party service provider, or any other party to fulfill <text:soft-page-break/>any of the investigation requirements imposed under section 26.1‑02.2‑04 or notice requirements imposed under subsection 1.</text:p>
          <text:p text:style-name="P2_NEW_1735064347.44500471"><text:span text:style-name="T1"><text:tab/>5.<text:tab/>If a cybersecurity event involving nonpublic information that is used by a licensee that is acting as an assuming insurer or in the possession, custody, or control of a licensee that is acting as an assuming insurer and that does not have a direct contractual relationship with the affected consumers, the assuming insurer shall notify the insurer's affected ceding insurers and the commissioner of the insurer's state of domicile within </text:span><text:span text:style-name="T14">three business days</text:span><text:span text:style-name="T5">seventy‑two hours</text:span><text:span text:style-name="T1"> of making the determination that a cybersecurity event has occurred.</text:span><text:span text:style-name="T10"> </text:span><text:span text:style-name="T6">The ceding insurer that has a direct contractual relationship with affected consumers </text:span><text:span text:style-name="T1">shall fulfill the consumer notification requirements imposed under chapter 51‑30 and any other notification requirements relating to a cybersecurity event imposed under subsection 1.</text:span></text:p>
          <text:p text:style-name="P3_NEW_1735064347.44500471"><text:span text:style-name="T6"><text:tab/>6.<text:tab/>If a cybersecurity event involving nonpublic information that is in the possession, custody, or control of a third-party service provider of a licensee that is an assuming insurer, the assuming insurer shall notify the insurer's affected ceding insurers and the commissioner of the insurer's state of domicile within </text:span><text:span text:style-name="T15">three business days</text:span><text:span text:style-name="T16">seventy-two hours</text:span><text:span text:style-name="T6"> of receiving notice from its third-party service provider that a cybersecurity event has occurred.</text:span><text:span text:style-name="T11"> </text:span><text:span text:style-name="T6">The ceding insurers that have a direct contractual relationship with affected consumers shall fulfill the consumer notification requirements imposed under chapter 51‑30 and any other notification requirements relating to a cybersecurity event imposed under subsection 1.</text:span></text:p>
          <text:p text:style-name="P4"><text:tab/>7.<text:tab/>Any licensee acting as assuming insurer does not have any other notice obligations relating to a cybersecurity event or other data breach under this section or any other law of this state.</text:p>
          <text:p text:style-name="P3_NEW_1735064347.44500471"><text:span text:style-name="T6"><text:tab/>8.<text:tab/>If a cybersecurity event involving nonpublic information that is in the possession, custody, or control of a licensee that is an insurer or the insurer's third‑party service provider for which a consumer accessed the insurer's services through an independent insurance producer, and for which consumer notice is required by chapter 51‑30, the insurer shall notify the producers of record of all affected consumers of the cybersecurity event no later than the time at which notice is provided to the affected consumers. The insurer is excused from the obligation imposed under this subsection </text:span><text:soft-page-break/><text:span text:style-name="T6">for any producers that are not authorized by law or contract to sell, solicit, or negotiate </text:span><text:span text:style-name="T6">on behalf of the insurer, and those instances in which the insurer does not have the current producer of record information for an individual consumer.</text:span></text:p>
          <text:p text:style-name="P11"><text:span text:style-name="bd_5f_section_5f_name"><text:span text:style-name="T1"><text:tab/></text:span></text:span><text:span text:style-name="bd_5f_section_5f_name"><text:span text:style-name="T2">SECTION</text:span></text:span><text:span text:style-name="bd_5f_section_5f_name"><text:span text:style-name="T3"> 3.</text:span></text:span><text:span text:style-name="bd_5f_section_5f_name"><text:span text:style-name="T1"> </text:span></text:span><text:span text:style-name="bd_5f_section_5f_name"><text:span text:style-name="T2">AMENDMENT</text:span></text:span><text:span text:style-name="T4">.</text:span><text:span text:style-name="T1"> Section 26.1‑02.2‑07 of the North Dakota Century Code is amended and reenacted as follows:</text:span></text:p>
          <text:p text:style-name="P9"><text:tab/>26.1‑02.2‑07. Confidentiality.</text:p>
          <text:p text:style-name="P4"><text:tab/>1.<text:tab/>Any documents, materials, or other information in the control or possession of the department which are furnished by a licensee, or an employee or agent thereof acting on behalf of a licensee pursuant to this chapter, or that are obtained by the commissioner in an investigation or examination pursuant to section 26.1‑02.2‑06 are confidential, not subject to chapter 44‑04, not subject to subpoena, and are not subject to discovery or admissible in evidence in any private civil action. The commissioner may use the documents, materials, or other information in the furtherance of any regulatory or legal action brought as a part of the commissioner's duties.<text:span text:style-name="T9"> </text:span><text:span text:style-name="T13">The commissioner may not otherwise make the documents, materials, or other information public without the prior written consent of the licensee.</text:span></text:p>
          <text:p text:style-name="P4"><text:tab/>2.<text:tab/>The commissioner or any person that received documents, materials, or other information while acting under the authority of the commissioner may not be permitted or required to testify in any private civil action concerning any confidential documents, materials, or information subject to subsection 1.</text:p>
          <text:p text:style-name="P4"><text:tab/>3.<text:tab/>In order to assist in the performance of the commissioner's duties <text:span text:style-name="T16">under this chapter,</text:span> the commissioner:</text:p>
          <text:p text:style-name="P7"><text:tab/><text:tab/>a.<text:tab/>May share documents, materials, or other information, including the confidential and privileged documents, materials, or information subject to subsection 1, with other state, federal, and international regulatory agencies, with the national association of insurance commissioners, its affiliates or subsidiaries, and with state, federal, and international law enforcement authorities, provided the recipient agrees in writing to maintain the confidentiality and privileged status of the document, material, or other information;</text:p>
          <text:p text:style-name="P5"><text:span text:style-name="T1"><text:tab/><text:tab/>b.<text:tab/>May receive documents, materials, or information, including otherwise confidential and privileged documents, materials, or information, from the national </text:span><text:soft-page-break/><text:span text:style-name="T1">association of insurance commissioners, its affiliates or subsidiaries, and from </text:span><text:span text:style-name="T1">regulatory and law enforcement officials of other foreign or domestic jurisdictions, and shall maintain as confidential or privileged any document, material, or information received with notice or the understanding that it is confidential or privileged under the laws of the jurisdiction that is the source of the document, material, or information;</text:span></text:p>
          <text:p text:style-name="P7"><text:tab/><text:tab/>c.<text:tab/>May share documents, materials, or other information subject to this section, with a third-party consultant or vendor provided the consultant agrees in writing to maintain the confidentiality and privileged status of the document, material, or other information; and</text:p>
          <text:p text:style-name="P7"><text:tab/><text:tab/>d.<text:tab/>May enter agreements governing sharing and use of information consistent with this subsection.</text:p>
          <text:p text:style-name="P4"><text:tab/>4.<text:tab/>A waiver of any applicable privilege or claim of confidentiality in the documents, materials, or information does not occur as a result of disclosure to the commissioner under this section or as a result of sharing as authorized in subsection 3.</text:p>
          <text:p text:style-name="P4"><text:tab/>5.<text:tab/>Documents, materials, or other information in the possession or control of the national association of insurance commissioners or a third-party consultant or vendor pursuant to this chapter are confidential, not subject to chapter 44‑04, not subject to subpoena, and not subject to discovery or admissible in evidence in any private civil action.</text:p>
          <text:p text:style-name="P12"><text:span text:style-name="bd_5f_section_5f_name"><text:span text:style-name="T2"><text:tab/>SECTION 4. AMENDMENT. </text:span></text:span><text:span text:style-name="T1">Subsection 1 of section 26.1‑02.2‑08 of the North Dakota Century Code is amended and reenacted as follows:<text:tab/></text:span></text:p>
          <text:p text:style-name="P4"><text:tab/>1.<text:tab/>The following exceptions apply to this chapter:</text:p>
          <text:p text:style-name="P7"><text:tab/><text:tab/>a.<text:tab/>A licensee with less than five million dollars in gross revenue or less than ten million dollars in year‑end assets is exempt from <text:span text:style-name="T16">subsections 2 through 10 of</text:span> section 26.1‑02.2‑03.</text:p>
          <text:p text:style-name="P8"><text:span text:style-name="T9"><text:tab/><text:tab/></text:span>b.<text:span text:style-name="T9"><text:tab/></text:span>During the period beginning on August 1, 2021, and ending on July 31, 2023, a licensee with fewer than fifty employees, including independent contractors and employees of affiliated companies having access to nonpublic information used by the licensee or in the licensee's possession, custody, or control, is exempt from section 26.1‑02.2‑03.</text:p>
          <text:p text:style-name="P8"><text:soft-page-break/><text:span text:style-name="T9"><text:tab/><text:tab/></text:span>c.<text:span text:style-name="T9"><text:tab/></text:span>After July 31, 2023, a licensee with fewer than twenty-five employees, including independent contractors and employees of affiliated companies having access to nonpublic information used by the licensee or in the licensee's possession, custody, or control is exempt from section 26.1‑02.2‑03.</text:p>
          <text:p text:style-name="P7"><text:tab/><text:tab/><text:span text:style-name="T13">d.</text:span><text:span text:style-name="T16">b.</text:span><text:tab/>A licensee that is subject to<text:span text:style-name="T9"> </text:span><text:span text:style-name="T13">and</text:span><text:span text:style-name="T16">,</text:span> governed by<text:span text:style-name="T16">, and compliant with</text:span> the privacy, security, and breach notification rules issued by the United States department of health and human services, title 45, Code of Federal Regulations, parts 160 and 164, established pursuant to the federal Health Insurance Portability and Accountability Act of 1996 [Pub. L. 104‑191], and the federal Health Information Technology for Economic and Clinical Health Act [Pub. L. 111‑5], and which maintains nonpublic information concerning a consumer in the same manner as protected health information is deemed to comply with the requirements of <text:span text:style-name="T13">this chapter except for the commissioner notification requirements under subsections 1 and 2 of section 26.1‑02.2‑05</text:span><text:span text:style-name="T16">section 26.1‑02.2‑03</text:span>.</text:p>
          <text:p text:style-name="P6"><text:span text:style-name="T6"><text:tab/><text:tab/></text:span><text:span text:style-name="T15">e.</text:span><text:span text:style-name="T16">c.</text:span><text:span text:style-name="T6"><text:tab/>An employee, agent, representative, or designee of a licensee, that also is a licensee, is exempt from section 26.1‑02.2‑03 and is not required to develop an information security program to the extent the employee, agent, representative, or designee is covered by the information security program of the other licensee.</text:span></text:p>
          <text:p text:style-name="bd_5f_section"><text:span text:style-name="bd_5f_section_5f_name"><text:span text:style-name="T7"><text:tab/>SECTION 5.</text:span></text:span><text:span text:style-name="T7"> </text:span><text:span text:style-name="T8">REPEAL.</text:span><text:span text:style-name="T7"> </text:span><text:span text:style-name="T12">Section 26.1‑02.2‑11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