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360.51683571" style:family="paragraph" style:name="P2_NEW_1735064360.51683571" style:parent-style-name="cc_5f_subsection">
      <style:text-properties style:text-underline-style="none"/>
    </style:style>
    <style:style style:display-name="P3_NEW_1735064360.51683571" style:family="paragraph" style:name="P3_NEW_1735064360.5168357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nfidentiality of insurance department records." office:value-type="string" text:name="T_MEASURE_T_SHORTTITLE"/>
        <text:user-field-decl office:string-value="25.812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9" office:value-type="string" text:name="T_MEASURE_S_BILLNUMBER"/>
        <text:user-field-decl office:string-value="0" office:value-type="string" text:name="T_MEASURE_B_FISCALNOTEEXISTS"/>
        <text:user-field-decl office:string-value="{&quot;sec:1&quot;:{&quot;action&quot;:&quot;amend&quot;,&quot;type&quot;:&quot;centurycode&quot;,&quot;citation&quot;:&quot;26.1-02-31-1&quot;}}" office:value-type="string" text:name="T_MEASURE_T_STATUTEAFFECTED"/>
        <text:user-field-decl office:string-value="" office:value-type="string" text:name="T_MEASURE_S_SPONSORORDER"/>
        <text:user-field-decl office:string-value="A BILL for an Act to amend and reenact subsection 1 of section 26.1‑02‑31 of the North Dakota Century Code, relating to confidentiality of insurance department record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Title" text:style-name="Sect2">
          <text:p text:style-name="P3_NEW_1735064360.51683571">A BILL for an Act to amend and reenact subsection 1 of section 26.1‑02‑31 of the North Dakota Century Code, relating to confidentiality of insurance department record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 of section 26.1‑02‑31 of the North Dakota Century Code is amended and reenacted as follows:</text:p>
          <text:p text:style-name="P2_NEW_1735064360.51683571"><text:tab/>1.<text:tab/>A document, material, or other information, including the contents of a claim file, which is provided to, obtained by, created by, or disclosed to the commissioner in response to a consumer assistance request or a complaint is confidential and not subject to section 44‑04‑18, a subpoena to the department, or discovery request or admissible as evidence in a private civil action. <text:span text:style-name="T2">However, the commissioner may disclose the subject matter of the assistance request or complaint, provide a general description of the disposition of the request or complaint, and</text:span><text:span text:style-name="T3">The commissioner may</text:span> use the document, material, or other information for a regulatory or legal action brought as a part of the official duties of the commissioner. <text:span text:style-name="T3">This section does not preclude the commissioner from publishing orders resulting from administrative action taken by the commissioner or providing the general description of the disposition of the consumer assistance request or complai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