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line-through-style="solid"/>
    </style:style>
    <style:style style:family="paragraph" style:name="P7" style:parent-style-name="bd_5f_section">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ection">
      <style:paragraph-properties fo:background-color="#99ccff">
        <style:tab-stops>
          <style:tab-stop style:position="0.7cm"/>
        </style:tab-stops>
        <style:background-image/>
      </style:paragraph-properties>
    </style:style>
    <style:style style:family="paragraph" style:master-page-name="First_20_Page" style:name="P10" style:parent-style-name="bd_5f_header">
      <style:paragraph-properties style:page-number="auto"/>
    </style:style>
    <style:style style:family="text" style:name="T1">
      <style:text-properties style:text-underline-style="none"/>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color="#0000ff"/>
    </style:style>
    <style:style style:family="text" style:name="T5">
      <style:text-properties fo:font-weight="normal" style:font-weight-asian="normal" style:font-weight-complex="normal"/>
    </style:style>
    <style:style style:family="text" style:name="T6">
      <style:text-properties style:text-line-through-style="none"/>
    </style:style>
    <style:style style:family="text" style:name="T7">
      <style:text-properties style:font-weight-asian="normal" style:font-weight-complex="normal"/>
    </style:style>
    <style:style style:family="text" style:name="T8">
      <style:text-properties style:text-line-through-style="solid"/>
    </style:style>
    <style:style style:family="text" style:name="T9">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1494016">
          <text:deletion>
            <office:change-info>
              <dc:creator>intern8 </dc:creator>
              <dc:date>2025-02-04T17:05:00</dc:date>
            </office:change-info>
            <text:p text:style-name="bd_5f_title">and </text:p>
          </text:deletion>
        </text:changed-region>
        <text:changed-region text:id="ct171492656">
          <text:insertion>
            <office:change-info>
              <dc:creator>intern8 </dc:creator>
              <dc:date>2025-02-04T16:52:00</dc:date>
            </office:change-info>
          </text:insertion>
        </text:changed-region>
        <text:changed-region text:id="ct171494288">
          <text:insertion>
            <office:change-info>
              <dc:creator>intern8 </dc:creator>
              <dc:date>2025-02-04T16:53:00</dc:date>
            </office:change-info>
          </text:insertion>
        </text:changed-region>
        <text:changed-region text:id="ct171492792">
          <text:insertion>
            <office:change-info>
              <dc:creator>intern8 </dc:creator>
              <dc:date>2025-02-04T16:45:00</dc:date>
            </office:change-info>
          </text:insertion>
        </text:changed-region>
        <text:changed-region text:id="ct171491160">
          <text:insertion>
            <office:change-info>
              <dc:creator>intern8 </dc:creator>
              <dc:date>2025-02-04T16: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2"/>
        <text:user-field-decl office:string-value="" office:value-type="string" text:name="P3:L21"/>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086" office:value-type="string" text:name="T_MEASURE_S_BILLNUMBER"/>
        <text:user-field-decl office:string-value="{&quot;sec: 1&quot;:{&quot;action&quot;:&quot;amend&quot;,&quot;type&quot;:&quot;centurycode&quot;,&quot;citation&quot;:&quot;18-13-03&quot;},&quot;sec: 2&quot;:{&quot;action&quot;:&quot;amend&quot;,&quot;type&quot;:&quot;centurycode&quot;,&quot;citation&quot;:&quot;26.1-01-07.1&quot;},&quot;sec:3&quot;:{&quot;action&quot;:&quot;repeal&quot;,&quot;type&quot;:&quot;centurycode&quot;,&quot;citation&quot;:&quot;18-13-08&quot;},&quot;sec:4&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 office:value-type="string" text:name="P2:L3"/>
        <text:user-field-decl office:string-value="Agency / Form and Style Bill"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hsibl_1" office:value-type="string" text:name="T_MEASURE_S_PRIMARYSPONSOR"/>
        <text:user-field-decl office:string-value="" office:value-type="string" text:name="T_MEASURE_S_CREATEDFROMVERSION"/>
        <text:user-field-decl office:string-value="" office:value-type="string" text:name="P2:L12"/>
        <text:user-field-decl office:string-value="At the request of the Insurance Commissioner"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use of the reduced cigarette ignition propensity and the insurance regulatory trust fund; and to repeal section 18‑13‑08 of the North Dakota Century Code, relating to the fire prevention and public safety fund; and to provide for a transfer." office:value-type="string" text:name="T_MEASURE_T_SHORTTITLE"/>
        <text:user-field-decl office:string-value="" office:value-type="string" text:name="T_MEASURE_S_UUID"/>
        <text:user-field-decl office:string-value="25.8126"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3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ections 18‑13‑03 and 26.1‑01‑07.1 of the North Dakota Century Code, relating to the use of the reduced cigarette ignition propensity and the insurance regulatory trust fund; and to repeal section 18‑13‑08 of the North Dakota Century Code, relating to the fire prevention and public safety fund; and to provide for a transfer." office:value-type="string" text:name="T_MEASURE_T_LONGTITLE"/>
        <text:user-field-decl office:string-value="" office:value-type="string" text:name="P2:L20"/>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agency_form_style" office:value-type="string" text:name="T_MEASURE_S_LCRANGETYPE"/>
        <text:user-field-decl office:string-value="H" office:value-type="string" text:name="T_MEASURE_S_ORIGCHAMBERSHORT"/>
        <text:user-field-decl office:string-value="" office:value-type="string" text:name="T_MEASURE_S_COMMENT"/>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8126</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Adopted by the Industry, Business and Labor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86</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Insurance Commission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18‑13‑03 and 26.1‑01‑07.1 of the North <text:user-field-get text:name="P1:L2"/>Dakota Century Code, relating to the use of the reduced cigarette ignition propensity and the <text:user-field-get text:name="P1:L3"/>insurance regulatory trust fund; <text:change text:change-id="ct171494016"/>to repeal section 18‑13‑08 of the North Dakota Century <text:user-field-get text:name="P1:L4"/>Code, relating to the fire prevention and public safety fund<text:change-start text:change-id="ct171492656"/>; and to provide for a transf<text:change-end text:change-id="ct171492656"/><text:change-start text:change-id="ct171494288"/>er<text:change-end text:change-id="ct171494288"/>.</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8"><text:user-field-get text:name="P1:L6"/><text:span text:style-name="bd_5f_section_5f_name"><text:tab/></text:span><text:span text:style-name="bd_5f_section_5f_name"><text:span text:style-name="T7">SECTION</text:span></text:span><text:span text:style-name="bd_5f_section_5f_name"><text:span text:style-name="T2"> 1.</text:span></text:span><text:span text:style-name="bd_5f_section_5f_name"> </text:span><text:span text:style-name="bd_5f_section_5f_name"><text:span text:style-name="T7">AMENDMENT</text:span></text:span><text:span text:style-name="T3">.</text:span> Section 18‑13‑03 of the North Dakota Century Code is <text:user-field-get text:name="P1:L7"/>amended and reenacted as follows:</text:p>
        <text:p text:style-name="P3"><text:user-field-get text:name="P1:L8"/><text:tab/>18‑13‑03. Certification and product change. (Contingent expiration date ‑ <text:a xlink:href="https://www.ndlegis.gov/cencode/notes/2009_196_4.pdf" xlink:type="simple"><text:span text:style-name="T4">See note</text:span></text:a>)</text:p>
        <text:p text:style-name="P5"><text:user-field-get text:name="P1:L9"/><text:tab/>1.<text:tab/>Each manufacturer shall submit to the state fire marshal a written certification attesting <text:user-field-get text:name="P1:L10"/>that each cigarette listed in the certification has been tested in accordance with section <text:user-field-get text:name="P1:L11"/>18‑13‑02 and each cigarette listed in the certification meets the performance standard <text:user-field-get text:name="P1:L12"/>set forth in subdivision c of subsection 1 of section 18‑13‑02.</text:p>
        <text:p text:style-name="P5"><text:user-field-get text:name="P1:L13"/><text:tab/>2.<text:tab/>Each cigarette listed in the certification must be described with the following <text:user-field-get text:name="P1:L14"/>information:</text:p>
        <text:p text:style-name="P4"><text:user-field-get text:name="P1:L15"/><text:tab/><text:tab/>a.<text:tab/>Brand or trade name on the package;</text:p>
        <text:p text:style-name="P4"><text:user-field-get text:name="P1:L16"/><text:tab/><text:tab/>b.<text:tab/>Style, such as light or ultra light;</text:p>
        <text:p text:style-name="P4"><text:user-field-get text:name="P1:L17"/><text:tab/><text:tab/>c.<text:tab/>Length in millimeters;</text:p>
        <text:p text:style-name="P4"><text:user-field-get text:name="P1:L18"/><text:tab/><text:tab/>d.<text:tab/>Circumference in millimeters;</text:p>
        <text:p text:style-name="P4"><text:user-field-get text:name="P1:L19"/><text:tab/><text:tab/>e.<text:tab/>Flavor, such as menthol or chocolate, if applicable;</text:p>
        <text:p text:style-name="P4"><text:user-field-get text:name="P1:L20"/><text:tab/><text:tab/>f.<text:tab/>Filter or nonfilter;</text:p>
        <text:p text:style-name="P4"><text:soft-page-break/><text:user-field-get text:name="P2:L1"/><text:tab/><text:tab/>g.<text:tab/>Package description, such as soft pack or box;</text:p>
        <text:p text:style-name="P4"><text:user-field-get text:name="P2:L2"/><text:tab/><text:tab/>h.<text:tab/>Marking approved in accordance with section 18‑13‑04;</text:p>
        <text:p text:style-name="P4"><text:user-field-get text:name="P2:L3"/><text:tab/><text:tab/>i.<text:tab/>The name, address, and telephone number of the laboratory, if different than the <text:user-field-get text:name="P2:L4"/>manufacturer that conducted the test; and</text:p>
        <text:p text:style-name="P4"><text:user-field-get text:name="P2:L5"/><text:tab/><text:tab/>j.<text:tab/>The date that the testing occurred.</text:p>
        <text:p text:style-name="P5"><text:user-field-get text:name="P2:L6"/><text:tab/>3.<text:tab/>The certifications must be made available to the <text:span text:style-name="T1">insurance commissioner</text:span> for purposes <text:user-field-get text:name="P2:L7"/>consistent with this chapter and the state tax commissioner for the purposes of <text:user-field-get text:name="P2:L8"/>ensuring compliance with this section.</text:p>
        <text:p text:style-name="P5"><text:user-field-get text:name="P2:L9"/><text:tab/>4.<text:tab/>Each cigarette certified under this section must be recertified every three years.</text:p>
        <text:p text:style-name="P5"><text:user-field-get text:name="P2:L10"/><text:tab/>5.<text:tab/><text:span text:style-name="T8">For each cigarette listed in the certification or recertification, a manufacturer shall pay </text:span><text:span text:style-name="T8"><text:user-field-get text:name="P2:L11"/></text:span><text:span text:style-name="T8">to the state fire marshal an initial fee of two hundred fifty dollars.</text:span><text:span text:style-name="T6"> </text:span>The state fire marshal <text:user-field-get text:name="P2:L12"/><text:span text:style-name="T8">may adjust this</text:span><text:span text:style-name="T9">shall establish an annual</text:span> fee <text:span text:style-name="T8">annually</text:span> to <text:span text:style-name="T8">ensure the fee defrays</text:span><text:span text:style-name="T9">defray</text:span> <text:user-field-get text:name="P2:L13"/>the actual costs of the processing, testing, enforcement, and oversight activities <text:user-field-get text:name="P2:L14"/>required by this chapter<text:span text:style-name="T9">. All fees collected must be deposited in the insurance </text:span><text:span text:style-name="T9"><text:user-field-get text:name="P2:L15"/></text:span><text:span text:style-name="T9">regulatory trust fund</text:span>.</text:p>
        <text:p text:style-name="P6"><text:user-field-get text:name="P2:L16"/><text:span text:style-name="T6"><text:tab/>6.<text:tab/></text:span>There is established in the state treasury a special fund to be known as the Reduced <text:user-field-get text:name="P2:L17"/>Cigarette Ignition Propensity and Firefighter Protection Act enforcement fund. The fund <text:user-field-get text:name="P2:L18"/>must consist of all certification fees submitted by manufacturers, and, in addition to <text:user-field-get text:name="P2:L19"/>any other moneys made available, be available pursuant to legislative appropriation, to <text:user-field-get text:name="P2:L20"/>the state fire marshal solely to support processing, testing, enforcement, and oversight <text:user-field-get text:name="P2:L21"/>activities under this chapter.</text:p>
        <text:p text:style-name="P5"><text:user-field-get text:name="P2:L22"/><text:span text:style-name="T6"><text:tab/></text:span><text:span text:style-name="T8">7.</text:span><text:span text:style-name="T6"><text:tab/></text:span>If a manufacturer has certified a cigarette under this section and makes any change to <text:user-field-get text:name="P2:L23"/>the cigarette which is likely to alter its compliance with the reduced cigarette ignition <text:user-field-get text:name="P2:L24"/>propensity standards required by this chapter, that cigarette may not be sold or offered <text:user-field-get text:name="P2:L25"/>for sale in this state until the manufacturer retests the cigarette in accordance with the <text:user-field-get text:name="P2:L26"/>testing standards set forth in section 18‑13‑02 and maintains records of that retesting <text:user-field-get text:name="P2:L27"/>as required by section 18‑13‑02. Any altered cigarette that does not meet the <text:user-field-get text:name="P2:L28"/>performance standards set forth in section 18‑13‑02 may not be sold in this state.</text:p>
        <text:p text:style-name="P8"><text:user-field-get text:name="P2:L29"/><text:span text:style-name="bd_5f_section_5f_name"><text:tab/></text:span><text:span text:style-name="bd_5f_section_5f_name"><text:span text:style-name="T7">SECTION</text:span></text:span><text:span text:style-name="bd_5f_section_5f_name"><text:span text:style-name="T2"> 2.</text:span></text:span><text:span text:style-name="bd_5f_section_5f_name"> </text:span><text:span text:style-name="bd_5f_section_5f_name"><text:span text:style-name="T7">AMENDMENT</text:span></text:span><text:span text:style-name="T3">.</text:span> Section 26.1‑01‑07.1 of the North Dakota Century Code is <text:user-field-get text:name="P2:L30"/>amended and reenacted as follows:</text:p>
        <text:p text:style-name="P3"><text:soft-page-break/><text:user-field-get text:name="P3:L1"/><text:tab/>26.1‑01‑07.1. Insurance regulatory trust fund established.</text:p>
        <text:p text:style-name="P5"><text:user-field-get text:name="P3:L2"/><text:tab/>1.<text:tab/>There is hereby created a trust fund designated "insurance regulatory trust fund". The <text:user-field-get text:name="P3:L3"/>following amounts must be deposited in the insurance regulatory trust fund:</text:p>
        <text:p text:style-name="P4"><text:user-field-get text:name="P3:L4"/><text:tab/><text:tab/>a.<text:tab/><text:span text:style-name="T9">All sums received under section 18-13-03.</text:span></text:p>
        <text:p text:style-name="P4"><text:user-field-get text:name="P3:L5"/><text:span text:style-name="T1"><text:tab/><text:tab/></text:span><text:span text:style-name="T9">b.</text:span><text:span text:style-name="T1"><text:tab/></text:span>All sums received under section 26.1‑01‑07.</text:p>
        <text:p text:style-name="P4"><text:user-field-get text:name="P3:L6"/><text:tab/><text:tab/><text:span text:style-name="T8">b.</text:span><text:span text:style-name="T9">c.</text:span><text:tab/>All sums received under section 26.1‑01‑07.2 from the insurance regulatory trust <text:user-field-get text:name="P3:L7"/>fund investments.</text:p>
        <text:p text:style-name="P4"><text:user-field-get text:name="P3:L8"/><text:tab/><text:tab/><text:span text:style-name="T8">c.</text:span><text:span text:style-name="T9">d.</text:span><text:tab/>All retaliatory fees imposed upon persons by the insurance department as <text:user-field-get text:name="P3:L9"/>authorized by law.</text:p>
        <text:p text:style-name="P4"><text:user-field-get text:name="P3:L10"/><text:tab/><text:tab/><text:span text:style-name="T8">d.</text:span><text:span text:style-name="T9">e.</text:span><text:tab/>All administrative penalties, fines, and fees collected by the commissioner from <text:user-field-get text:name="P3:L11"/>any person subject to this title.</text:p>
        <text:p text:style-name="P4"><text:user-field-get text:name="P3:L12"/><text:tab/><text:tab/><text:span text:style-name="T8">e.</text:span><text:span text:style-name="T9">f.</text:span><text:tab/>Any other amounts provided by legislative appropriation.</text:p>
        <text:p text:style-name="P5"><text:user-field-get text:name="P3:L13"/><text:tab/>2.<text:tab/>The moneys so received and deposited in the insurance regulatory trust fund are <text:user-field-get text:name="P3:L14"/>reserved for use by the insurance department to defray the expenses of the <text:user-field-get text:name="P3:L15"/>department in the discharge of its administrative and regulatory powers and duties as <text:user-field-get text:name="P3:L16"/>prescribed by law subject to the applicable laws relating to the appropriations of state <text:user-field-get text:name="P3:L17"/>funds and to the deposit and expenditure of state moneys. The insurance department <text:user-field-get text:name="P3:L18"/>is responsible for the proper expenditure of these moneys as provided by law.</text:p>
        <text:p text:style-name="P5"><text:user-field-get text:name="P3:L19"/><text:tab/>3.<text:tab/>Except as otherwise provided by law, after the fiscal year has been closed and all <text:user-field-get text:name="P3:L20"/>expenses relating to the fiscal year have been accounted for, the office of <text:user-field-get text:name="P3:L21"/>management and budget shall transfer any fund balance remaining in the insurance <text:user-field-get text:name="P3:L22"/>regulatory trust fund that exceeds one million <text:change-start text:change-id="ct171492792"/>five hundred thousand <text:change-end text:change-id="ct171492792"/>dollars to the general fund.</text:p>
        <text:p text:style-name="P7"><text:user-field-get text:name="P3:L23"/><text:span text:style-name="bd_5f_section_5f_name"><text:span text:style-name="T7"><text:tab/>SECTION 3.</text:span></text:span><text:span text:style-name="T7"> </text:span><text:span text:style-name="T3">REPEAL.</text:span><text:span text:style-name="T7"> </text:span><text:span text:style-name="T5">Section 18‑13‑08 of the North Dakota Century Code is repealed.</text:span><text:change-start text:change-id="ct171491160"/></text:p>
        <text:p text:style-name="P9"><text:change-end text:change-id="ct171491160"/><text:span text:style-name="bd_5f_section_5f_name"><text:span text:style-name="T7"><text:tab/>SECTION 4.</text:span></text:span><text:span text:style-name="T5"> </text:span><text:span text:style-name="T3">TRANSFER - REDUCED CIGARETTE IGNITION PROPENSITY FUND TO INSURANCE REGULATORY TRUST FUND.</text:span><text:span text:style-name="T5"> The office of management and budget shall transfer any remaining balance in the reduced cigarette ignition propensity fund to the insurance regulatory trust fund on August 1, 2025.</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26" office:value-type="string" text:name="T_MEASURE_S_LCNUMBER"/>
          <text:user-field-decl office:string-value="02001" office:value-type="string" text:name="T_MEASURE_S_VERSION"/>
        </text:user-field-decls>
        <text:p text:style-name="MP1"><text:tab/>Page No. <text:page-number text:select-page="current">3</text:page-number><text:tab/><text:user-field-get text:name="T_MEASURE_S_LCNUMBER">25.8126</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8126" office:value-type="string" text:name="T_MEASURE_S_LCNUMBER"/>
          <text:user-field-decl office:string-value="02001" office:value-type="string" text:name="T_MEASURE_S_VERSION"/>
        </text:user-field-decls>
        <text:p text:style-name="MP1"><text:tab/>Page No. <text:page-number text:select-page="current">3</text:page-number><text:tab/><text:user-field-get text:name="T_MEASURE_S_LCNUMBER">25.8126</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4M11S</meta:editing-duration>
    <meta:editing-cycles>178</meta:editing-cycles>
    <dc:date>2025-02-13T19:15:18.08</dc:date>
    <meta:print-date>2025-02-04T17:00:52.35</meta:print-date>
    <dc:title>nd1.lc_bd_34</dc:title>
    <dc:description>Introduced Bill</dc:description>
    <dc:creator>codymalloy </dc:creator>
    <meta:printed-by>intern8 </meta:printed-by>
    <meta:document-statistic meta:table-count="1" meta:image-count="0" meta:object-count="0" meta:page-count="3" meta:paragraph-count="53" meta:word-count="890" meta:character-count="5859"/>
    <meta:user-defined meta:name="Info 1"/>
    <meta:user-defined meta:name="Info 2"/>
    <meta:user-defined meta:name="Info 3"/>
    <meta:user-defined meta:name="Info 4"/>
    <meta:template xlink:type="simple" xlink:actuate="onRequest" xlink:title="nd1.bd_34" xlink:href="" meta:date="2009-07-14T11:55:02"/>
  </office:meta>
</office:document-meta>
</file>