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line-through-style="solid"/>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color="#0000ff"/>
    </style:style>
    <style:style style:family="text" style:name="T5">
      <style:text-properties fo:font-weight="normal" style:font-weight-asian="normal" style:font-weight-complex="normal"/>
    </style:style>
    <style:style style:family="text" style:name="T6">
      <style:text-properties style:text-line-through-style="none"/>
    </style:style>
    <style:style style:family="text" style:name="T7">
      <style:text-properties style:font-weight-asian="normal" style:font-weight-complex="normal"/>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use of the reduced cigarette ignition propensity and the insurance regulatory trust fund; to repeal section 18‑13‑08 of the North Dakota Century Code, relating to the fire prevention and public safety fund; and to provide for a transfer."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86" office:value-type="string" text:name="T_MEASURE_S_BILLNUMBER"/>
        <text:user-field-decl office:string-value="1" office:value-type="string" text:name="T_MEASURE_B_FISCALNOTEEXISTS"/>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for a transf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2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7">SECTION</text:span></text:span><text:span text:style-name="bd_5f_section_5f_name"><text:span text:style-name="T2"> 1.</text:span></text:span><text:span text:style-name="bd_5f_section_5f_name"> </text:span><text:span text:style-name="bd_5f_section_5f_name"><text:span text:style-name="T7">AMENDMENT</text:span></text:span><text:span text:style-name="T3">.</text:span> Section 18‑13‑03 of the North Dakota Century Code is amended and reenacted as follows:</text:p>
        <text:p text:style-name="P2"><text:tab/>18‑13‑03. Certification and product change. (Contingent expiration date ‑ <text:a xlink:href="https://www.ndlegis.gov/cencode/notes/2009_196_4.pdf" xlink:type="simple"><text:span text:style-name="T4">See note</text:span></text:a>)</text:p>
        <text:p text:style-name="P4"><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4"><text:tab/>2.<text:tab/>Each cigarette listed in the certification must be described with the following information:</text:p>
        <text:p text:style-name="P3"><text:tab/><text:tab/>a.<text:tab/>Brand or trade name on the package;</text:p>
        <text:p text:style-name="P3"><text:tab/><text:tab/>b.<text:tab/>Style, such as light or ultra light;</text:p>
        <text:p text:style-name="P3"><text:tab/><text:tab/>c.<text:tab/>Length in millimeters;</text:p>
        <text:p text:style-name="P3"><text:tab/><text:tab/>d.<text:tab/>Circumference in millimeters;</text:p>
        <text:p text:style-name="P3"><text:tab/><text:tab/>e.<text:tab/>Flavor, such as menthol or chocolate, if applicable;</text:p>
        <text:p text:style-name="P3"><text:tab/><text:tab/>f.<text:tab/>Filter or nonfilter;</text:p>
        <text:p text:style-name="P3"><text:tab/><text:tab/>g.<text:tab/>Package description, such as soft pack or box;</text:p>
        <text:p text:style-name="P3"><text:tab/><text:tab/>h.<text:tab/>Marking approved in accordance with section 18‑13‑04;</text:p>
        <text:p text:style-name="P3"><text:soft-page-break/><text:tab/><text:tab/>i.<text:tab/>The name, address, and telephone number of the laboratory, if different than the manufacturer that conducted the test; and</text:p>
        <text:p text:style-name="P3"><text:tab/><text:tab/>j.<text:tab/>The date that the testing occurred.</text:p>
        <text:p text:style-name="P4"><text:tab/>3.<text:tab/>The certifications must be made available to the <text:span text:style-name="T1">insurance commissioner</text:span> for purposes consistent with this chapter and the state tax commissioner for the purposes of ensuring compliance with this section.</text:p>
        <text:p text:style-name="P4"><text:tab/>4.<text:tab/>Each cigarette certified under this section must be recertified every three years.</text:p>
        <text:p text:style-name="P4"><text:tab/>5.<text:tab/><text:span text:style-name="T8">For each cigarette listed in the certification or recertification, a manufacturer shall pay to the state fire marshal an initial fee of two hundred fifty dollars.</text:span><text:span text:style-name="T6"> </text:span>The state fire marshal <text:span text:style-name="T8">may adjust this</text:span><text:span text:style-name="T9">shall establish an annual</text:span> fee <text:span text:style-name="T8">annually</text:span> to <text:span text:style-name="T8">ensure the fee defrays</text:span><text:span text:style-name="T9">defray</text:span> the actual costs of the processing, testing, enforcement, and oversight activities required by this chapter<text:span text:style-name="T9">. All fees collected must be deposited in the insurance regulatory trust fund</text:span>.</text:p>
        <text:p text:style-name="P5"><text:span text:style-name="T6"><text:tab/>6.<text:tab/></text:span>There is established in the state treasury a special fund to be known as the Reduced Cigarette Ignition Propensity and Firefighter Protection Act enforcement fund. The fund must consist of all certification fees submitted by manufacturers, and, in addition to any other moneys made available, be available pursuant to legislative appropriation, to the state fire marshal solely to support processing, testing, enforcement, and oversight activities under this chapter.</text:p>
        <text:p text:style-name="P4"><text:span text:style-name="T6"><text:tab/></text:span><text:span text:style-name="T8">7.</text:span><text:span text:style-name="T6"><text:tab/></text:span>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7"><text:span text:style-name="bd_5f_section_5f_name"><text:tab/></text:span><text:span text:style-name="bd_5f_section_5f_name"><text:span text:style-name="T7">SECTION</text:span></text:span><text:span text:style-name="bd_5f_section_5f_name"><text:span text:style-name="T2"> 2.</text:span></text:span><text:span text:style-name="bd_5f_section_5f_name"> </text:span><text:span text:style-name="bd_5f_section_5f_name"><text:span text:style-name="T7">AMENDMENT</text:span></text:span><text:span text:style-name="T3">.</text:span> Section 26.1‑01‑07.1 of the North Dakota Century Code is amended and reenacted as follows:</text:p>
        <text:p text:style-name="P2"><text:tab/>26.1‑01‑07.1. Insurance regulatory trust fund established.</text:p>
        <text:p text:style-name="P4"><text:tab/>1.<text:tab/>There is hereby created a trust fund designated "insurance regulatory trust fund". The following amounts must be deposited in the insurance regulatory trust fund:</text:p>
        <text:p text:style-name="P3"><text:soft-page-break/><text:tab/><text:tab/>a.<text:tab/><text:span text:style-name="T9">All sums received under section 18-13-03.</text:span></text:p>
        <text:p text:style-name="P3"><text:span text:style-name="T1"><text:tab/><text:tab/></text:span><text:span text:style-name="T9">b.</text:span><text:span text:style-name="T1"><text:tab/></text:span>All sums received under section 26.1‑01‑07.</text:p>
        <text:p text:style-name="P3"><text:tab/><text:tab/><text:span text:style-name="T8">b.</text:span><text:span text:style-name="T9">c.</text:span><text:tab/>All sums received under section 26.1‑01‑07.2 from the insurance regulatory trust fund investments.</text:p>
        <text:p text:style-name="P3"><text:tab/><text:tab/><text:span text:style-name="T8">c.</text:span><text:span text:style-name="T9">d.</text:span><text:tab/>All retaliatory fees imposed upon persons by the insurance department as authorized by law.</text:p>
        <text:p text:style-name="P3"><text:tab/><text:tab/><text:span text:style-name="T8">d.</text:span><text:span text:style-name="T9">e.</text:span><text:tab/>All administrative penalties, fines, and fees collected by the commissioner from any person subject to this title.</text:p>
        <text:p text:style-name="P3"><text:tab/><text:tab/><text:span text:style-name="T8">e.</text:span><text:span text:style-name="T9">f.</text:span><text:tab/>Any other amounts provided by legislative appropriation.</text:p>
        <text:p text:style-name="P4"><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4"><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text:span text:style-name="T9">five hundred thousand</text:span><text:span text:style-name="T1"> </text:span>dollars to the general fund.</text:p>
        <text:p text:style-name="P6"><text:span text:style-name="bd_5f_section_5f_name"><text:span text:style-name="T7"><text:tab/>SECTION 3.</text:span></text:span><text:span text:style-name="T7"> </text:span><text:span text:style-name="T3">REPEAL.</text:span><text:span text:style-name="T7"> </text:span><text:span text:style-name="T5">Section 18‑13‑08 of the North Dakota Century Code is repealed.</text:span></text:p>
        <text:p text:style-name="P7"><text:span text:style-name="bd_5f_section_5f_name"><text:span text:style-name="T7"><text:tab/>SECTION 4.</text:span></text:span><text:span text:style-name="T5"> </text:span><text:span text:style-name="T3">TRANSFER - REDUCED CIGARETTE IGNITION PROPENSITY FUND TO INSURANCE REGULATORY TRUST FUND.</text:span><text:span text:style-name="T5"> The office of management and budget shall transfer any remaining balance in the reduced cigarette ignition propensity fund to the insurance regulatory trust fund on August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58S</meta:editing-duration>
    <meta:editing-cycles>179</meta:editing-cycles>
    <dc:date>2025-02-13T19:14:41.57</dc:date>
    <meta:print-date>2025-02-04T17:00:52.35</meta:print-date>
    <dc:title>nd1.lc_bd_34</dc:title>
    <dc:description>Introduced Bill</dc:description>
    <dc:creator>codymalloy </dc:creator>
    <meta:printed-by>intern8 </meta:printed-by>
    <meta:document-statistic meta:table-count="0" meta:image-count="0" meta:object-count="0" meta:page-count="3" meta:paragraph-count="48" meta:word-count="874" meta:character-count="5683"/>
    <meta:user-defined meta:name="Info 1"/>
    <meta:user-defined meta:name="Info 2"/>
    <meta:user-defined meta:name="Info 3"/>
    <meta:user-defined meta:name="Info 4"/>
    <meta:template xlink:type="simple" xlink:actuate="onRequest" xlink:title="nd1.bd_34" xlink:href="" meta:date="2009-07-14T11:55:02"/>
  </office:meta>
</office:document-meta>
</file>