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family="table-cell" style:name="Table1.B1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ibl_1" office:value-type="string" text:name="T_MEASURE_S_PRIMARYSPONSOR"/>
        <text:user-field-decl office:string-value="" office:value-type="string" text:name="T_MEASURE_S_CREATEDFROMVERSION"/>
        <text:user-field-decl office:string-value="At the request of the Insurance Commissioner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penalties for violation of the insurance title; and to provide a penalty." office:value-type="string" text:name="T_MEASURE_T_SHORTTITLE"/>
        <text:user-field-decl office:string-value="" office:value-type="string" text:name="T_MEASURE_S_UUID"/>
        <text:user-field-decl office:string-value="25.813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08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6.1-01-03.3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6.1‑01‑03.3 of the North Dakota Century Code, relating to penalties for violation of the insurance title; and to provide a penalt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8131</text:user-field-get>.<text:user-field-get text:name="T_MEASURE_S_VERSION">02000</text:user-field-get></text:p>
            </table:table-cell>
            <table:table-cell office:value-type="string" table:style-name="Table1.B1">
              <text:p text:style-name="bd_5f_header"/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-type="string" table:style-name="Table1.B1">
              <text:p text:style-name="P2"/>
            </table:table-cell>
          </table:table-row>
        </table:table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8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Industry, Business and Labor Committee</text:p>
        <text:p text:style-name="bd_5f_sponsor_5f_identification">(At the request of the Insurance Commissioner)</text:p>
        <text:p text:style-name="bd_5f_sponsor_5f_identification"/>
      </text:section>
      <text:section text:name="Title" text:style-name="Sect2">
        <text:p text:style-name="bd_5f_title">A BILL for an Act to amend and reenact section 26.1‑01‑03.3 of the North Dakota Century Code, relating to penalties for violation of the insurance title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26.1‑01‑03.3 of the North Dakota Century Code is amended and reenacted as follows:</text:p>
        <text:p text:style-name="cc_5f_section_5f_heading"><text:tab/>26.1‑01‑03.3. Penalty for violation of title.</text:p>
        <text:p text:style-name="cc_5f_section"><text:tab/>Unless otherwise provided by law, a person who violates this title is subject, after hearing by the commissioner, to payment of an administrative monetary <text:span text:style-name="T1">penalty</text:span><text:span text:style-name="T2">fine</text:span> of up to ten thousand dollars<text:span text:style-name="T3"> </text:span><text:span text:style-name="T2">for each violation. In addition to or in lieu of a monetary fine, the commissioner may require restitution in the amount of direct financial loss be made to any person directly harmed by a violation of this title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13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31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13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131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39S</meta:editing-duration>
    <meta:editing-cycles>175</meta:editing-cycles>
    <dc:date>2025-01-14T16:48:20.74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1" meta:paragraph-count="19" meta:word-count="169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