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line-through-style="none" style:text-underline-style="none"/>
    </style:style>
    <style:style style:family="text" style:name="T3">
      <style:text-properties style:text-line-through-style="solid" style:text-underline-style="none"/>
    </style:style>
    <style:style style:family="text" style:name="T4">
      <style:text-properties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2 17:48:09" office:value-type="string" text:name="T_ENROLLEDMEASURE_DT_DATECREATED"/>
        <text:user-field-decl office:string-value="" office:value-type="string" text:name="T_ENROLLEDMEASURE_I_TITLEID"/>
        <text:user-field-decl office:string-value="Relating to life settlement producer licenses and reporting requirements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4/08" office:value-type="string" text:name="T_ENROLLEDMEASURE_D_DATESECSTATE"/>
        <text:user-field-decl office:string-value="02000" office:value-type="string" text:name="T_ENROLLEDMEASURE_S_CREATEDFROMVERSION"/>
        <text:user-field-decl office:string-value="ssinbus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Insurance Commissioner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amend&quot;,&quot;type&quot;:&quot;centurycode&quot;,&quot;citation&quot;:&quot;26.1-33.4-02-7&quot;},&quot;entry2_sec:1&quot;:{&quot;action&quot;:&quot;amend&quot;,&quot;type&quot;:&quot;centurycode&quot;,&quot;citation&quot;:&quot;26.1-33.4-02-8&quot;}}" office:value-type="string" text:name="T_ENROLLEDMEASURE_T_STATUTEAFFECTED"/>
        <text:user-field-decl office:string-value="25.8133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0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s 7 and 8 of section 26.1‑33.4‑02 of the North Dakota Century Code, relating to life settlement producer licenses and reporting requirements." office:value-type="string" text:name="T_ENROLLEDMEASURE_T_LONGTITLE"/>
        <text:user-field-decl office:string-value="2092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92</text:user-field-get></text:p>
        <text:p text:style-name="bd_5f_sponsor_5f_identification">(Industry and Business Committee)</text:p>
        <text:p text:style-name="bd_5f_sponsor_5f_identification">(At the request of the Insurance Commissioner)</text:p>
        <text:p text:style-name="bd_5f_header"/>
        <text:p text:style-name="bd_5f_header"/>
      </text:section>
      <text:section text:name="Title" text:style-name="Sect1">
        <text:p text:style-name="bd_5f_title">AN ACT to amend and reenact subsections 7 and 8 of section 26.1‑33.4‑02 of the North Dakota Century Code, relating to life settlement producer licenses and reporting requirements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4"><text:tab/>SECTION 1. AMENDMENT. </text:span></text:span>Subsections 7 and 8 of section 26.1‑33.4‑02 of the North Dakota Century Code are amended and reenacted as follows:</text:p>
        <text:p text:style-name="cc_5f_subsection"><text:tab/>7.<text:tab/>Licenses may be renewed annually on <text:span text:style-name="T1">or before April thirtieth</text:span> upon payment of the periodic renewal fee. As specified in subsection 2, the renewal fee for a provider may not exceed a reasonable fee. Failure to pay the fee within the terms prescribed results in the automatic revocation of the license requiring periodic renewal.<text:span text:style-name="T1"> A license issued after January first is not required to renew until April thirtieth of the following calendar year.</text:span><text:span text:style-name="T2"> </text:span><text:span text:style-name="T3">A license issued between May 1, 2023, and July 31, 2023, is not required to be renewed until April 30, 2025.</text:span></text:p>
        <text:p text:style-name="cc_5f_subsection"><text:tab/>8.<text:tab/>The term of provider license must be equal to that of a domestic stock life insurance company and the term of a broker license must be equal to that of an insurance producer license. Licenses requiring periodic renewal may be renewed on <text:span text:style-name="T1">or before April thirtieth</text:span> upon payment of the periodic renewal fee as specified in subsection 2. Failure to pay the fees before the expiration of the renewal date results in expiration of the license.<text:span text:style-name="T1"> A license issued after January first is not required to be renewed until April thirtieth of the following calendar year.</text:span><text:span text:style-name="T2"> </text:span><text:span text:style-name="T3">A license issued between May 1, 2023, and July 31, 2023, is not required to be renewed until April 30, 2025.</text:span>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92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92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92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2T17:48:10.09</dc:date>
    <dc:description>Enrolled Bill</dc:description>
    <dc:creator>jjblasy </dc:creator>
    <meta:document-statistic meta:table-count="0" meta:image-count="0" meta:object-count="0" meta:page-count="2" meta:paragraph-count="28" meta:word-count="406" meta:character-count="268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