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table" style:master-page-name="" style:name="Table2">
      <style:table-properties fo:margin-bottom="0cm" fo:margin-top="0cm" style:page-number="0" style:width="14.446cm" table:align="left"/>
    </style:style>
    <style:style style:family="table-column" style:name="Table2.A">
      <style:table-column-properties style:column-width="5.874cm"/>
    </style:style>
    <style:style style:family="table-column" style:name="Table2.B">
      <style:table-column-properties style:column-width="8.573cm"/>
    </style:style>
    <style:style style:family="table-cell" style:name="Table2.A1">
      <style:table-cell-properties fo:border="none" fo:padding-bottom="0.199cm" fo:padding-left="0cm" fo:padding-right="0cm" fo:padding-top="0cm"/>
    </style:style>
    <style:style style:family="paragraph" style:name="P1" style:parent-style-name="j_5f_default_5f_ns">
      <style:text-properties fo:font-size="10pt" style:font-name="Arial" style:font-size-asian="10pt" style:font-size-complex="10pt"/>
    </style:style>
    <style:style style:family="paragraph" style:name="P2" style:parent-style-name="j_5f_default_5f_ns">
      <style:text-properties fo:font-size="10pt" fo:font-weight="bold" style:font-name="Arial" style:font-size-asian="10pt" style:font-size-complex="10pt" style:font-weight-asian="bold" style:font-weight-complex="bold"/>
    </style:style>
    <style:style style:family="paragraph" style:name="P3" style:parent-style-name="j_5f_default_5f_ns">
      <style:text-properties fo:font-size="10pt" fo:font-weight="normal" style:font-name="Arial" style:font-size-asian="10pt" style:font-size-complex="10pt" style:font-weight-asian="normal" style:font-weight-complex="normal"/>
    </style:style>
    <style:style style:family="paragraph" style:name="P4" style:parent-style-name="Text_20_body">
      <style:paragraph-properties fo:border="none" fo:margin-bottom="0cm" fo:margin-left="0cm" fo:margin-right="0cm" fo:margin-top="0cm" fo:orphans="2" fo:padding="0cm" fo:text-align="center" fo:text-indent="0cm" fo:widows="2" style:auto-text-indent="false" style:justify-single-word="false"/>
      <style:text-properties fo:color="#000000" fo:font-size="10pt" fo:font-style="normal" fo:font-variant="normal" fo:font-weight="bold" fo:letter-spacing="normal" fo:text-transform="none" style:font-name="Arial" style:font-size-asian="10pt" style:font-size-complex="10pt"/>
    </style:style>
    <style:style style:family="paragraph" style:name="P5" style:parent-style-name="Text_20_body">
      <style:paragraph-properties fo:border="none" fo:margin-bottom="0cm" fo:margin-left="0cm" fo:margin-right="0cm" fo:margin-top="0cm" fo:orphans="2" fo:padding="0cm" fo:text-align="justify" fo:text-indent="0cm" fo:widows="2" style:auto-text-indent="false" style:justify-single-word="false"/>
      <style:text-properties fo:color="#000000" fo:font-size="10pt" fo:font-style="normal" fo:font-variant="normal" fo:font-weight="normal" fo:letter-spacing="normal" fo:text-transform="none" style:font-name="Arial" style:font-size-asian="10pt" style:font-size-complex="10pt"/>
    </style:style>
    <style:style style:family="paragraph" style:name="P6" style:parent-style-name="Text_20_body">
      <style:paragraph-properties fo:border="none" fo:margin-bottom="0cm" fo:margin-left="0cm" fo:margin-right="0cm" fo:margin-top="0cm" fo:orphans="2" fo:padding="0cm" fo:text-align="justify" fo:text-indent="0cm" fo:widows="2" style:auto-text-indent="false" style:justify-single-word="false"/>
    </style:style>
    <style:style style:family="paragraph" style:name="P7" style:parent-style-name="j_5f_default">
      <style:text-properties fo:font-size="10pt" style:font-name="Arial" style:font-size-asian="10pt" style:font-size-complex="10pt"/>
    </style:style>
    <style:style style:family="paragraph" style:name="P8" style:parent-style-name="j_5f_default">
      <style:text-properties fo:color="#000000" fo:font-size="10pt" fo:font-style="normal" fo:font-variant="normal" fo:font-weight="normal" fo:letter-spacing="normal" fo:text-transform="none" style:font-name="Arial" style:font-size-asian="10pt" style:font-size-complex="10pt"/>
    </style:style>
    <style:style style:family="paragraph" style:name="P9" style:parent-style-name="j_5f_center_5f_bold">
      <style:text-properties fo:font-size="10pt" style:font-name="Arial" style:font-size-asian="10pt" style:font-size-complex="10pt"/>
    </style:style>
    <style:style style:family="paragraph" style:name="P10" style:parent-style-name="Normal">
      <style:paragraph-properties fo:hyphenation-ladder-count="no-limit" fo:line-height="100%" fo:margin-bottom="0cm" fo:margin-top="0cm" fo:orphans="2" fo:widows="2" style:vertical-align="auto"/>
      <style:text-properties fo:color="#000000" fo:font-size="10pt" fo:hyphenate="false" fo:hyphenation-push-char-count="0" fo:hyphenation-remain-char-count="0" style:country-asian="US" style:country-complex="SA" style:font-name="Arial" style:font-name-asian="Times New Roman" style:font-name-complex="Times New Roman" style:font-size-asian="10pt" style:font-size-complex="10pt" style:language-asian="en" style:language-complex="ar" style:letter-kerning="false"/>
    </style:style>
    <style:style style:family="paragraph" style:name="P11" style:parent-style-name="Normal">
      <style:paragraph-properties fo:hyphenation-ladder-count="no-limit" fo:line-height="100%" fo:margin-bottom="0cm" fo:margin-left="0.4cm" fo:margin-right="0cm" fo:margin-top="0cm" fo:orphans="2" fo:text-indent="-0.4cm" fo:widows="2" style:auto-text-indent="false" style:vertical-align="auto">
        <style:tab-stops/>
      </style:paragraph-properties>
      <style:text-properties fo:color="#000000" fo:font-size="10pt" fo:hyphenate="false" fo:hyphenation-push-char-count="0" fo:hyphenation-remain-char-count="0" style:country-asian="US" style:country-complex="SA" style:font-name="Arial" style:font-name-asian="Times New Roman" style:font-name-complex="Times New Roman" style:font-size-asian="10pt" style:font-size-complex="10pt" style:language-asian="en" style:language-complex="ar" style:letter-kerning="false"/>
    </style:style>
    <style:style style:family="paragraph" style:list-style-name="" style:name="P12" style:parent-style-name="Frame_20_contents">
      <style:text-properties fo:color="#ffffff"/>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fo:color="#000000" fo:font-size="10pt" fo:font-style="normal" fo:font-variant="normal" fo:font-weight="normal" fo:letter-spacing="normal" fo:text-transform="none" style:font-name="Arial" style:font-size-asian="10pt" style:font-size-complex="10pt" style:font-weight-asian="normal" style:font-weight-complex="normal" style:text-blinking="false" style:text-line-through-style="none" style:text-underline-style="none"/>
    </style:style>
    <style:style style:family="text" style:name="T4">
      <style:text-properties fo:color="#000000" fo:font-size="10pt" fo:font-style="normal" fo:font-variant="normal" fo:font-weight="bold" fo:letter-spacing="normal" fo:text-transform="none" style:font-name="Arial" style:font-size-asian="10pt" style:font-size-complex="10pt"/>
    </style:style>
    <style:style style:family="text" style:name="T5">
      <style:text-properties fo:color="#000000" fo:font-size="10pt" fo:font-style="normal" fo:font-variant="normal" fo:font-weight="normal" fo:letter-spacing="normal" fo:text-transform="none" style:font-name="Arial" style:font-size-asian="10pt" style:font-size-complex="10pt"/>
    </style:style>
    <style:style style:family="text" style:name="T6">
      <style:text-properties fo:color="#000000" fo:font-style="normal" fo:font-variant="normal" fo:font-weight="normal" fo:letter-spacing="normal" fo:text-transform="none"/>
    </style:style>
    <style:style style:family="text" style:name="T7">
      <style:text-properties fo:font-size="10pt" style:font-name="Arial" style:font-size-asian="10pt" style:font-size-complex="10pt"/>
    </style:style>
    <style:style style:family="text" style:name="T8">
      <style:text-properties fo:font-size="10pt" fo:font-weight="normal" style:font-name="Arial" style:font-size-asian="10pt" style:font-size-complex="10pt" style:font-weight-asian="normal" style:font-weight-complex="normal"/>
    </style:style>
    <style:style style:family="text" style:name="T9">
      <style:text-properties fo:font-size="10pt" fo:font-weight="bold" style:font-name="Arial" style:font-size-asian="10pt" style:font-size-complex="10pt" style:font-weight-asian="bold" style:font-weight-complex="bold"/>
    </style:style>
    <style:style style:family="text" style:name="T10">
      <style:text-properties style:text-underline-color="font-color" style:text-underline-style="solid" style:text-underline-width="auto"/>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 text:name="T_DAILYJOURNAL_I_DAY"/>
        <text:user-field-decl office:value-type="string" office:string-value="1533" text:name="T_DAILYJOURNAL_I_ENDPAGE"/>
        <text:user-field-decl office:value-type="string" office:string-value="5"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503" text:name="T_DAILYJOURNAL_I_STARTPAGE"/>
        <text:user-field-decl office:value-type="string" office:string-value="House of Representatives" text:name="T_DAILYJOURNAL_S_CHAMBER"/>
        <text:user-field-decl office:value-type="string" office:string-value="hp_dailyjnl_00" text:name="T_DAILYJOURNAL_S_JOURNALNAME"/>
        <text:user-field-decl office:value-type="string" office:string-value="Post"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post/house/daily_modules/session_day_0/approved/h_covrpage_00_001.odt,journal/2025_69/post/house/daily_modules/session_day_0/approved/s_msg_sign_00_001.odt,journal/2025_69/post/house/daily_modules/session_day_0/approved/h_msg_sign_00_001.odt,journal/2025_69/post/house/daily_modules/session_day_0/approved/h_msg_delv_00_001.odt,journal/2025_69/post/house/daily_modules/session_day_0/approved/h_msg_delv_00_002.odt,journal/2025_69/post/house/daily_modules/session_day_0/approved/h_commgovr_00_007.odt,journal/2025_69/post/house/daily_modules/session_day_0/approved/h_commgovr_00_006.odt,journal/2025_69/post/house/daily_modules/session_day_0/approved/h_commgovr_00_005.odt,journal/2025_69/post/house/daily_modules/session_day_0/approved/h_commgovr_00_003.odt,journal/2025_69/post/house/daily_modules/session_day_0/approved/h_commgovr_00_004.odt,journal/2025_69/post/house/daily_modules/session_day_0/approved/h_commgovr_00_001.odt,journal/2025_69/post/house/daily_modules/session_day_0/approved/h_commgovr_00_002.odt,journal/2025_69/post/house/daily_modules/session_day_0/approved/h_paragrph_00_001.odt,journal/2025_69/post/house/daily_modules/session_day_0/approved/h_paragrph_00_002.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00_001&quot;,&quot;modulepage&quot;:&quot;1503&quot;},&quot;module2&quot;:{&quot;modulename&quot;:&quot;s_msg_sign_00_001&quot;,&quot;modulepage&quot;:&quot;1503&quot;},&quot;module3&quot;:{&quot;modulename&quot;:&quot;h_msg_sign_00_001&quot;,&quot;modulepage&quot;:&quot;1503&quot;},&quot;module4&quot;:{&quot;modulename&quot;:&quot;h_msg_delv_00_001&quot;,&quot;modulepage&quot;:&quot;1503&quot;},&quot;module5&quot;:{&quot;modulename&quot;:&quot;h_msg_delv_00_002&quot;,&quot;modulepage&quot;:&quot;1503&quot;},&quot;module6&quot;:{&quot;modulename&quot;:&quot;h_commgovr_00_007&quot;,&quot;modulepage&quot;:&quot;1503&quot;},&quot;module7&quot;:{&quot;modulename&quot;:&quot;h_commgovr_00_006&quot;,&quot;modulepage&quot;:&quot;1503&quot;},&quot;module8&quot;:{&quot;modulename&quot;:&quot;h_commgovr_00_005&quot;,&quot;modulepage&quot;:&quot;1503&quot;},&quot;module9&quot;:{&quot;modulename&quot;:&quot;h_commgovr_00_003&quot;,&quot;modulepage&quot;:&quot;1503&quot;},&quot;module10&quot;:{&quot;modulename&quot;:&quot;h_commgovr_00_004&quot;,&quot;modulepage&quot;:&quot;1503&quot;},&quot;module11&quot;:{&quot;modulename&quot;:&quot;h_commgovr_00_001&quot;,&quot;modulepage&quot;:&quot;1503&quot;},&quot;module12&quot;:{&quot;modulename&quot;:&quot;h_commgovr_00_002&quot;,&quot;modulepage&quot;:&quot;1504&quot;},&quot;module13&quot;:{&quot;modulename&quot;:&quot;h_paragrph_00_001&quot;,&quot;modulepage&quot;:&quot;1504&quot;},&quot;module14&quot;:{&quot;modulename&quot;:&quot;h_paragrph_00_002&quot;,&quot;modulepage&quot;:&quot;1507&quot;}}" text:name="T_DAILYJOURNAL_T_MODULEPAGES"/>
        <text:user-field-decl office:value-type="string" office:string-value="2025/05/21 16:12:16.017521" text:name="T_DAILYJOURNAL_DT_MODIFICATIONDATETIME"/>
        <text:user-field-decl office:value-type="string" office:string-value="2025/05/17" text:name="T_DAILYJOURNAL_D_JOURNALDATE"/>
        <text:user-field-decl office:value-type="string" office:string-value="2025/05/21 15:01:23.755064" text:name="T_DAILYJOURNAL_DT_CREATIONDATETIME"/>
      </text:user-field-decls>
      <text:p text:style-name="j_5f_5f_5f_page_5f_5f_5f_number_5f_5f_5f_style"><text:bookmark text:name="h_covrpage_00_001"/>JOURNAL OF THE HOUSE</text:p>
      <text:p text:style-name="j_5f_center_5f_session">Sixty‑ninth Legislative Assembly</text:p>
      <text:p text:style-name="j_5f_center_5f_session">* * * * *</text:p>
      <text:p text:style-name="j_5f_center_5f_bold">POSTSESSION ACTIONS</text:p>
      <text:p text:style-name="j_5f_center_5f_bold"/>
      <text:p text:style-name="j_5f_center_5f_bold"><text:bookmark text:name="s_msg_sign_00_001"/>MESSAGE TO THE HOUSE FROM THE SENATE (SHANDA MORGAN, SECRETARY) </text:p>
      <text:p text:style-name="j_5f_default"><text:span text:style-name="j_5f_style_5f_bold">MR. SPEAKER:</text:span> The President has signed: HB 1015. </text:p>
      <text:p text:style-name="j_5f_center_5f_bold"><text:bookmark text:name="h_msg_sign_00_001"/>MESSAGE TO THE SENATE FROM THE HOUSE (BUELL J. REICH, CHIEF CLERK) </text:p>
      <text:p text:style-name="j_5f_default"><text:span text:style-name="j_5f_style_5f_bold">MADAM PRESIDENT:</text:span> The Speaker has signed: HB 1015. </text:p>
      <text:p text:style-name="j_5f_center_5f_bold"><text:bookmark text:name="h_msg_delv_00_001"/>DELIVERY OF ENROLLED BILLS AND RESOLUTIONS </text:p>
      <text:p text:style-name="j_5f_default">The following bills were delivered to the Governor for approval on May 6, 2025: HB 1013, HB 1020, HB 1369. </text:p>
      <text:p text:style-name="j_5f_center_5f_bold"><text:bookmark text:name="h_msg_delv_00_002"/>DELIVERY OF ENROLLED BILLS AND RESOLUTIONS </text:p>
      <text:p text:style-name="j_5f_default">The following bills were delivered to the Governor for approval on May 12, 2025: HB 1005, HB 1015. </text:p>
      <text:p text:style-name="j_5f_center_5f_bold"><text:bookmark text:name="h_commgovr_00_007"/>COMMUNICATION FROM GOVERNOR KELLY ARMSTRONG </text:p>
      <text:p text:style-name="j_5f_default">This is to inform you that on May 2, 2025, I have signed the following: HB 1535. </text:p>
      <text:p text:style-name="j_5f_center_5f_bold"><text:bookmark text:name="h_commgovr_00_006"/>COMMUNICATION FROM GOVERNOR KELLY ARMSTRONG </text:p>
      <text:p text:style-name="j_5f_default">This is to inform you that on May 3, 2025, I have signed the following: HB 1176. </text:p>
      <text:p text:style-name="j_5f_center_5f_bold"><text:bookmark text:name="h_commgovr_00_005"/>COMMUNICATION FROM GOVERNOR KELLY ARMSTRONG </text:p>
      <text:p text:style-name="j_5f_default">This is to inform you that on May 5, 2025, I have signed the following: HB 1018, HB 1214, HB 1279, HB 1298, HB 1459, and HB 1619. </text:p>
      <text:p text:style-name="j_5f_center_5f_bold"><text:bookmark text:name="h_commgovr_00_003"/>COMMUNICATION FROM GOVERNOR KELLY ARMSTRONG </text:p>
      <text:p text:style-name="j_5f_default">This is to inform you that on May 12, 2025, I have signed the following: HB 1005, HB 1006, HB 1013, HB 1015, HB 1020, and HB 1369. </text:p>
      <text:p text:style-name="j_5f_center_5f_bold"><text:bookmark text:name="h_commgovr_00_004"/>COMMUNICATION FROM GOVERNOR KELLY ARMSTRONG </text:p>
      <text:p text:style-name="j_5f_default">This is to inform you that on May 16, 2025, I have signed the following: HB 1012. </text:p>
      <text:p text:style-name="j_5f_center_5f_bold"><text:bookmark text:name="h_commgovr_00_001"/>COMMUNICATION FROM GOVERNOR KELLY ARMSTRONG </text:p>
      <text:p text:style-name="j_5f_default_5f_ns">Pursuant to Article V, Section 9 of the North Dakota Constitution, I have signed House Bill 1003 and filed it with the Secretary of State. I also have vetoed Section 12 of HB 1003. </text:p>
      <text:p text:style-name="j_5f_default_5f_ns"/>
      <text:p text:style-name="j_5f_default_5f_ns">The North Dakota Constitution authorizes the governor to veto items in an appropriation bill. House Bill 1003 is an appropriation bill for the expenses of the attorney general, and Section 12, relating to 24/7 sobriety program fees, is an item in the appropriation bill. Section 12 was not in HB 1003 when the bill was introduced. Section 12 was a standalone measure introduced as Senate Bill 2365, which went through the legislative process and ultimately failed in the House. It has been resurrected as Section 12 in House Bill 1003, but the failings of this policy remain: It invites a constitutional challenge and will only increase costs and jail overcrowding for counties. </text:p>
      <text:p text:style-name="j_5f_default_5f_ns"/>
      <text:p text:style-name="j_5f_default_5f_ns">Currently, a district court judge has the flexibility to waive the costs for an individual participating in the 24/7 sobriety program. Section 12 prohibits a judge from waiving these fees, even in cases of hardship or indigency. One reason for allowing a judge to waive the fees is to protect the program from constitutional challenge. If the fee is not waivable, the individual is found not guilty, and the fee is not refunded, the fee becomes a pretrial punishment. This gives an individual grounds for challenging the program because the Constitution protects individuals from being punished for a crime prior to conviction. </text:p>
      <text:p text:style-name="j_5f_default_5f_ns"/>
      <text:p text:style-name="j_5f_default_5f_ns">Today, the 24/7 program fees are only waivable if a judge issues a finding of hardship. This is a similar process used when a judge finds an individual indigent, which is not an arbitrary decision. By removing the flexibility to waive the 24/7 fees, an indigent individual will be held<draw:frame draw:style-name="fr1" draw:name="journalFrame  1" text:anchor-type="char" svg:x="0cm" svg:y="0cm" svg:width="2cm" draw:z-index="0"><draw:text-box fo:min-height="0cm"><text:h text:style-name="P12" text:outline-level="2"><text:bookmark text:name="Page1503"/>Page 1503</text:h></draw:text-box></draw:frame> <text:soft-page-break/>in pre-trial custody for the inability to pay, likely with an added unaffordable bond. This would require the indigent individual to be placed in custody until the resolution of their case. This will have an adverse effect on counties, becoming far more expensive than the 24/7 program itself and contributing to the overcrowding of county jails. </text:p>
      <text:p text:style-name="j_5f_default_5f_ns"/>
      <text:p text:style-name="j_5f_default_5f_ns">Section 12 is a previously rejected policy item logrolled into an appropriation bill. This legislative maneuver does not restrict the executive's line-item veto authority. To do so would force the executive to choose between accepting a standalone policy item or risking the entire appropriation for a state agency. Allowing the Assembly to shoehorn general substantive policy provisions into an appropriation bill, while not simultaneously allowing the executive to veto those provisions, would undermine our system of checks and balances, and violate the longstanding principle of separation of powers. </text:p>
      <text:p text:style-name="j_5f_default_5f_ns"/>
      <text:p text:style-name="j_5f_default">For the reasons said above, Section 12 of House Bill 1003 is vetoed. </text:p>
      <text:p text:style-name="j_5f_center_5f_bold"><text:bookmark text:name="h_commgovr_00_002"/>COMMUNICATION FROM GOVERNOR KELLY ARMSTRONG </text:p>
      <text:p text:style-name="j_5f_default_5f_ns">Pursuant to Article V, Section 9 of the North Dakota Constitution, I have signed House Bill 1019 and filed it with the Secretary of State. I also have vetoed Section 8 of House Bill 1019. </text:p>
      <text:p text:style-name="j_5f_default_5f_ns"/>
      <text:p text:style-name="j_5f_default_5f_ns">The North Dakota Constitution provides the governor may veto items in an appropriation bill. Section 8 of House Bill 1019 is an item in an appropriation bill, specifically a policy item aimed at curtailing the Parks and Recreation Department's authority to create and rename state parks. Section 8 requires Legislative Assembly approval for the creation or renaming of state parks. This policy not only encroaches on the executive branch's function to faithfully execute laws passed by the Assembly but also leads to absurd results. For instance, if federal dollars were contingent on the renaming of a state park, or if the Director of Parks and Recreation exercised his statutory duty to acquire land for a new state park, a special session would be required. The entire Legislative Assembly must then convene, agree on a new name, have the new name pass through both chambers, and be signed into law. </text:p>
      <text:p text:style-name="j_5f_default_5f_ns"/>
      <text:p text:style-name="j_5f_default_5f_ns">The christening and renaming of state parks is not a decision made lightly by the Parks and Recreation Department or this office. It requires input from multiple stakeholders, including historians and local members of the community. Asking permission from the Legislative Assembly to perform a statutory duty squarely within the executive branch's purview by inserting legislative directives into operational decisions that are already subject to appropriate checks and balances disregards the notion of three coequal branches. Good governance demands clarity, efficiency, and respect for the separation of powers, and this provision undermines all three. </text:p>
      <text:p text:style-name="j_5f_default_5f_ns"/>
      <text:p text:style-name="j_5f_default_5f_ns">Even though Section 8 itself does not contain an appropriation, not allowing the line-item veto power would force the executive branch to either accept a policy amendment or risk the overall appropriation for an executive branch agency. This would encourage the practice of logrolling, thereby disrupting an essential check and balance and violating the principle of separation of powers. </text:p>
      <text:p text:style-name="j_5f_default_5f_ns"/>
      <text:p text:style-name="j_5f_default">For the reasons said above, Section 8 of House Bill 1019 is vetoed. </text:p>
      <text:p text:style-name="P9"><text:bookmark text:name="h_paragrph_00_001"/>LIST OF CORRECTIONS AND REVISIONS OF THE HOUSE JOURNAL </text:p>
      <text:p text:style-name="P9"/>
      <text:p text:style-name="P7">Page 143, remove lines 44 through 52 </text:p>
      <text:p text:style-name="P7">Page 144, remove lines 2 through 46 </text:p>
      <text:p text:style-name="P7">Page 145, remove lines 2 through 6 </text:p>
      <text:p text:style-name="P7">Page 176, line 42, replace "Lint" with "Link" </text:p>
      <text:p text:style-name="P7">Page 177, line 4, replace "know" with "known" </text:p>
      <text:p text:style-name="P7">Page 177, line 14, remove the first "in" </text:p>
      <text:p text:style-name="P7">Page 177, line 14, after the third comma insert "in the"</text:p>
      <text:p text:style-name="P7">Page 248, line 36, remove "and has" <draw:frame draw:style-name="fr1" draw:name="journalFrame  2" text:anchor-type="char" svg:x="0cm" svg:y="0cm" svg:width="2cm" draw:z-index="1"><draw:text-box fo:min-height="0cm"><text:h text:style-name="P12" text:outline-level="2"><text:bookmark text:name="Page1504"/>Page <text:s/>1504</text:h></draw:text-box></draw:frame></text:p>
      <text:p text:style-name="P7"><text:soft-page-break/>Page 248, line 37, replace "committee recommendation of DO PASS. The" with "the" </text:p>
      <text:p text:style-name="P7">Page 295, line 19, replace "<text:span text:style-name="T10">Chief Committee Clerk</text:span>" with "<text:span text:style-name="T10">Deputy Chief Clerk</text:span>" </text:p>
      <text:p text:style-name="P7">Page 299, line 22, remove "on a voice vote" </text:p>
      <text:p text:style-name="P7">Page 390, line 50, replace "and Ninth" with "Ninth, and Thirteenth" </text:p>
      <text:p text:style-name="P7">Page 467, line 3, replace "<text:span text:style-name="T1">ENGROSSED</text:span>" with "<text:span text:style-name="T1">REENGROSSED</text:span>"</text:p>
      <text:p text:style-name="P7">Page 451, replace lines 11-13 with:</text:p>
      <text:p text:style-name="P9"><text:span text:style-name="T2">"</text:span>DEEMED RECONSIDERED AND REREFERRED </text:p>
      <text:p text:style-name="j_5f_default"><text:span text:style-name="j_5f_style_5f_bold"><text:span text:style-name="T7">SPEAKER WEISZ STATED</text:span></text:span><text:span text:style-name="T7"> that HB 1255 is deemed reconsidered and is rereferred to the </text:span><text:span text:style-name="j_5f_style_5f_bold"><text:span text:style-name="T7">Appropriations Committee</text:span></text:span><text:span text:style-name="T7">.</text:span><text:span text:style-name="T8">"</text:span></text:p>
      <text:p text:style-name="P7">Page 529, replace lines 4 through 9 with:</text:p>
      <text:p text:style-name="P9"><text:span text:style-name="T2">"</text:span>REPORT OF STANDING COMMITTEE <text:line-break/> HB 1086 </text:p>
      <text:p text:style-name="P1"/>
      <text:p text:style-name="j_5f_default"><text:span text:style-name="j_5f_style_5f_bold"><text:span text:style-name="T7">Industry, Business and Labor Committee (Rep. Warrey, Chairman) </text:span></text:span><text:span text:style-name="T7">recommends </text:span><text:span text:style-name="j_5f_style_5f_bold"><text:span text:style-name="T7">AMENDMENTS (</text:span></text:span><text:a xlink:type="simple" xlink:href="https://ndlegis.gov/assembly/69-2025/regular/documents/25-8126-01002m.pdf"><text:span text:style-name="j_5f_style_5f_bold"><text:span text:style-name="T7">25.8126.01002</text:span></text:span></text:a><text:span text:style-name="j_5f_style_5f_bold"><text:span text:style-name="T7">)</text:span></text:span><text:span text:style-name="T7"> and when so amended, recommends </text:span><text:span text:style-name="j_5f_style_5f_bold"><text:span text:style-name="T7">DO PASS</text:span></text:span><text:span text:style-name="T7"> and </text:span><text:span text:style-name="j_5f_style_5f_bold"><text:span text:style-name="T7">BE REREFERRED</text:span></text:span><text:span text:style-name="T7"> to the </text:span><text:span text:style-name="j_5f_style_5f_bold"><text:span text:style-name="T7">Appropriations Committee</text:span></text:span><text:span text:style-name="T7"> (13 YEAS, 0 NAYS, 1 ABSENT AND NOT VOTING). HB 1086 was placed on the Sixth order on the calendar."</text:span></text:p>
      <text:p text:style-name="P1">Page 532, line 16, replace "14 YEAS, 0 NAYS, 0" with "8 YEAS, 5 NAYS, 1" </text:p>
      <text:p text:style-name="P1"/>
      <text:p text:style-name="P1">Page 567, line 12, after "<text:span text:style-name="T2">DO</text:span>" insert "<text:span text:style-name="T2">NOT</text:span>" </text:p>
      <text:p text:style-name="P1"/>
      <text:p text:style-name="P1">Page 577, line 30, replace "7 YEAS," with "8 YEAS," </text:p>
      <text:p text:style-name="P1"/>
      <text:p text:style-name="P1">Page 577, line 31, replace "2 ABSENT" with "1 ABSENT" </text:p>
      <text:p text:style-name="P1"/>
      <text:p text:style-name="P7">Page 579, line 12, replace "10 YEAS, 4 NAYS" with "13 YEAS, 1 NAY"</text:p>
      <text:p text:style-name="P7">Page 727, line 21, remove "for the succeeding legislative day" </text:p>
      <text:p text:style-name="P7">Page 728, line 29, after "failed" insert "for want of a constitutional majority" </text:p>
      <text:p text:style-name="P7">Page 728, line 40, remove "and has" </text:p>
      <text:p text:style-name="P7">Page 728, line 41, remove "committee recommendation of DO PASS," </text:p>
      <text:p text:style-name="P7">Page 729, line 5, replace "HB 1038, as amended," with "Engrossed HB 1038" </text:p>
      <text:p text:style-name="j_5f_default_5f_ns"><text:span text:style-name="T7">Page 741, line 9, after "recommends" insert "</text:span><text:span text:style-name="T9">AMENDMENTS (</text:span><text:a xlink:type="simple" xlink:href="https://ndlegis.gov/assembly/69-2025/regular/documents/25-0506-02001m.pdf"><text:span text:style-name="T9">25.0506.02001</text:span></text:a><text:span text:style-name="T9">)</text:span><text:span text:style-name="T7"> and when so amended, recommends" </text:span></text:p>
      <text:p text:style-name="P1"/>
      <text:p text:style-name="P7">Page 741, line 11, replace "Eleventh" with "Sixth"</text:p>
      <text:p text:style-name="j_5f_default"><text:span text:style-name="T7">Page 741, line 14, after "recommends" insert "</text:span><text:span text:style-name="T9">AMENDMENTS (</text:span><text:a xlink:type="simple" xlink:href="https://ndlegis.gov/assembly/69-2025/regular/documents/25-0508-03001m.pdf"><text:span text:style-name="T9">25.0508.03001</text:span></text:a><text:span text:style-name="T9">)</text:span><text:span text:style-name="T7"> and when so amended, recommends"</text:span></text:p>
      <text:p text:style-name="P7">Page 741, line 16, replace "Eleventh" with "Sixth" </text:p>
      <text:p text:style-name="P7">Page 801, replace lines 19 through 23 with:</text:p>
      <text:p text:style-name="P9"><text:span text:style-name="T2">"</text:span>REPORT OF STANDING COMMITTEE <text:line-break/> HB 1609 </text:p>
      <text:p text:style-name="P1"/>
      <text:p text:style-name="j_5f_default"><text:span text:style-name="j_5f_style_5f_bold"><text:span text:style-name="T7">Judiciary Committee (Rep. Klemin, Chairman) </text:span></text:span><text:span text:style-name="T7">recommends </text:span><text:span text:style-name="j_5f_style_5f_bold"><text:span text:style-name="T7">AMENDMENTS (</text:span></text:span><text:a xlink:type="simple" xlink:href="https://ndlegis.gov/assembly/69-2025/regular/documents/25-0917-02002m.pdf"><text:span text:style-name="j_5f_style_5f_bold"><text:span text:style-name="T7">25.0917.02002</text:span></text:span></text:a><text:span text:style-name="j_5f_style_5f_bold"><text:span text:style-name="T7">)</text:span></text:span><text:span text:style-name="T7"> and when so amended, recommends </text:span><text:span text:style-name="j_5f_style_5f_bold"><text:span text:style-name="T7">DO NOT PASS</text:span></text:span><text:span text:style-name="T7"> (9 YEAS, 4 NAYS, 1 ABSENT OR EXCUSED AND NOT VOTING). HB 1609 was placed on the Sixth order on the calendar."</text:span><draw:frame draw:style-name="fr1" draw:name="journalFrame  3" text:anchor-type="char" svg:x="0cm" svg:y="0cm" svg:width="2cm" draw:z-index="2"><draw:text-box fo:min-height="0cm"><text:h text:style-name="P12" text:outline-level="2"><text:bookmark text:name="Page1505"/>Page <text:s/>1505</text:h></draw:text-box></draw:frame></text:p>
      <text:p text:style-name="P7"><text:soft-page-break/>Page 810, replace lines 50 and 51 with:</text:p>
      <text:p text:style-name="P7">"The question being on the final passage of the amended bill, which includes Division A and Division B, which have been read, the roll was called and there were 49 YEAS, 43" </text:p>
      <text:p text:style-name="P1">Page 838, after line 39, insert:</text:p>
      <text:p text:style-name="P1"/>
      <text:p text:style-name="P1">"Reps. Murphy, Hager, Novak, Jonas, Weisz, Conmy introduced: </text:p>
      <text:p text:style-name="P1"><text:span text:style-name="T1">HCR 3035:</text:span> A concurrent resolution to amend and reenact section 2 of article IX of the <text:tab/><text:tab/><text:tab/>Constitution of North Dakota, relating to distributions from the common schools trust <text:tab/><text:tab/>fund. </text:p>
      <text:p text:style-name="P1">Was read the first time and referred to the <text:span text:style-name="T1">Education Committee. </text:span></text:p>
      <text:p text:style-name="P2"/>
      <text:p text:style-name="P1">Reps. Kasper, Brandenburg, Koppelman, D. Ruby, Kempenich, Motschenbacher and Sen. Mathern introduced: </text:p>
      <text:p text:style-name="P1"><text:span text:style-name="T1">HCR 3036:</text:span> A concurrent resolution to amend and reenact sections 7 and 13 of article IV of <text:tab/><text:tab/>the Constitution of North Dakota, relating to sessions of the legislative assembly; <text:tab/><text:tab/>and to provide an effective date. </text:p>
      <text:p text:style-name="P1">Was read the first time and referred to the <text:span text:style-name="T1">Government and Veterans Affairs Committee.</text:span><text:span text:style-name="T2">"</text:span></text:p>
      <text:p text:style-name="P3"/>
      <text:p text:style-name="P7">Page 862, remove lines 35 through 46 </text:p>
      <text:p text:style-name="P7">Page 916, line 31, remove "HB 1379," </text:p>
      <text:p text:style-name="P1">Page 935, line 12, replace "Hym" with "Hymn" </text:p>
      <text:p text:style-name="P1"/>
      <text:p text:style-name="P1">Page 936, line 2, replace "HB 1118" with "HB 1116" </text:p>
      <text:p text:style-name="P1"/>
      <text:p text:style-name="P7">Page 936, line 9, replace "HB 1118" with "HB 1116"</text:p>
      <text:p text:style-name="P7">Page 968, replace lines 5 through 7 with:</text:p>
      <text:p text:style-name="P4"><text:span text:style-name="T2">"</text:span>MESSAGE TO THE HOUSE FROM THE SENATE (SHANDA MORGAN, SECRETARY)</text:p>
      <text:p text:style-name="j_5f_default"><text:span text:style-name="T4">MR. SPEAKER:</text:span><text:span text:style-name="T5"> The Senate has amended, subsequently passed, and the emergency clause failed: HB 1497 (</text:span><text:a xlink:type="simple" xlink:href="https://ndlegis.gov/assembly/69-2025/regular/documents/25-1192-04002m.pdf" office:target-frame-name="_blank" xlink:show="new"><text:span text:style-name="T3">25.1192.04002</text:span></text:a><text:span text:style-name="T5">)."</text:span></text:p>
      <text:p text:style-name="P8">Page 1006, line 22, replace "Rohr, Hendrix, Davis" with "Rohr, Davis, Hendrix"</text:p>
      <text:p text:style-name="P7">Page 1018, line 9, replace "Reps. Rohr; Hendrix; Davis" with "Reps. Rohr; Davis; Hendrix"</text:p>
      <text:p text:style-name="P1">Page 1105, line 27, replace "<text:span text:style-name="T1">SB 2147</text:span>" with "<text:span text:style-name="T1">AMENDED SB 2147</text:span>" </text:p>
      <text:p text:style-name="P1"/>
      <text:p text:style-name="P7">Page 1105, line 30, after "SB 2147" insert ", as amended,"</text:p>
      <text:p text:style-name="P7">Page 1191, line 39, replace "Sens. Weber, Powers, Walen" with "Sens. Weber, Walen, Powers" </text:p>
      <text:p text:style-name="P7">Page 1227, after line 36, insert "HB 1109, as amended, was placed on the Eleventh order of business." </text:p>
      <text:p text:style-name="P7">Page 1242, line 50, remove the second "to" </text:p>
      <text:p text:style-name="P7">Page 1242, line 51, remove "provide for a legislative management report;" </text:p>
      <text:p text:style-name="P7">Page 1253, after line 24, insert "Engrossed HB 1151, as amended, was placed on the Eleventh order of business." </text:p>
      <text:p text:style-name="P1">Page 1278, replace lines 18 through 20 with: </text:p>
      <text:p text:style-name="P1"/>
      <text:p text:style-name="P4"><text:span text:style-name="T2">"</text:span>MESSAGE TO THE SENATE FROM THE HOUSE (BUELL J. REICH, CHIEF CLERK)</text:p>
      <text:p text:style-name="P6"><text:span text:style-name="T4">MADAM PRESIDENT:</text:span><text:span text:style-name="T5"> The House has amended, subsequently passed, and the emergency clause failed: SB 2001 (</text:span><text:a xlink:type="simple" xlink:href="https://ndlegis.gov/assembly/69-2025/regular/documents/25-0168-02003m.pdf" office:target-frame-name="_blank" xlink:show="new"><text:span text:style-name="T3">25.0168.02003</text:span></text:a><text:span text:style-name="T5">)."</text:span></text:p>
      <text:p text:style-name="P5"/>
      <text:p text:style-name="P7">Page 1296, after line 11, insert: <draw:frame draw:style-name="fr1" draw:name="journalFrame  4" text:anchor-type="char" svg:x="0cm" svg:y="0cm" svg:width="2cm" draw:z-index="3"><draw:text-box fo:min-height="0cm"><text:h text:style-name="P12" text:outline-level="2"><text:bookmark text:name="Page1506"/>Page <text:s/>1506</text:h></draw:text-box></draw:frame></text:p>
      <text:p text:style-name="P9"><text:soft-page-break/>"<text:span text:style-name="T1">MESSAGE TO THE HOUSE FROM THE SENATE (SHANDA MORGAN, SECRETARY) </text:span></text:p>
      <text:p text:style-name="P7"><text:span text:style-name="T1">MR. SPEAKER</text:span><text:span text:style-name="T2">:</text:span> The Senate has adopted the conference committee report on: HB 1109, HB<text:span text:style-name="T6"> </text:span>1151." </text:p>
      <text:p text:style-name="P7">Page 1296, line 14, replace "HB 1109, HB 1139, HB 1151" with "HB 1139" </text:p>
      <text:p text:style-name="P7">Page 1326, replace lines 47 through 49 with:</text:p>
      <text:p text:style-name="P4"><text:span text:style-name="T2">"</text:span>MESSAGE TO THE SENATE FROM THE HOUSE (BUELL J. REICH, CHIEF CLERK)</text:p>
      <text:p text:style-name="P6"><text:span text:style-name="T4">MADAM PRESIDENT:</text:span><text:span text:style-name="T5"> The House has amended, subsequently passed, and the emergency clause failed: SB 2003 (</text:span><text:a xlink:type="simple" xlink:href="https://ndlegis.gov/assembly/69-2025/regular/documents/25-0170-02028m.pdf" office:target-frame-name="_blank" xlink:show="new"><text:span text:style-name="T3">25.0170.02028</text:span></text:a><text:span text:style-name="T5">)."</text:span></text:p>
      <text:p text:style-name="P5"/>
      <text:p text:style-name="P7">Page 1441, line 16, remove "HB 1425," </text:p>
      <text:p text:style-name="j_5f_center_5f_bold"><text:bookmark text:name="h_paragrph_00_002"/>LOBBYIST LIST </text:p>
      <text:p text:style-name="j_5f_center_5f_bold"/>
      <text:p text:style-name="j_5f_default">The following is a list of registered lobbyists during the registration period of July 1, 2024, through June 30, 2025, as taken from the Secretary of State's website.</text:p>
      <table:table table:name="Table2" table:style-name="Table2">
        <table:table-column table:style-name="Table2.A"/>
        <table:table-column table:style-name="Table2.B"/>
        <table:table-row>
          <table:table-cell table:style-name="Table2.A1" office:value-type="string">
            <text:p text:style-name="P10">A ODERMANN, JACOB A</text:p>
          </table:table-cell>
          <table:table-cell table:style-name="Table2.A1" office:value-type="string">
            <text:p text:style-name="P11">CHORD ENERGY</text:p>
          </table:table-cell>
        </table:table-row>
        <table:table-row>
          <table:table-cell table:style-name="Table2.A1" office:value-type="string">
            <text:p text:style-name="P10">ADAMCZEWSKI, MEGAN</text:p>
          </table:table-cell>
          <table:table-cell table:style-name="Table2.A1" office:value-type="string">
            <text:p text:style-name="P11">NATIONAL SERVICE OFFICE FOR NURSE-FAMILY PARTNERSHIP AND CHILD FIRST</text:p>
          </table:table-cell>
        </table:table-row>
        <table:table-row>
          <table:table-cell table:style-name="Table2.A1" office:value-type="string">
            <text:p text:style-name="P10">ADAMS, CHARLIE</text:p>
          </table:table-cell>
          <table:table-cell table:style-name="Table2.A1" office:value-type="string">
            <text:p text:style-name="P11">SUMMIT CARBON SOLUTIONS</text:p>
          </table:table-cell>
        </table:table-row>
        <table:table-row>
          <table:table-cell table:style-name="Table2.A1" office:value-type="string">
            <text:p text:style-name="P10">AGULLANA, ZENY</text:p>
          </table:table-cell>
          <table:table-cell table:style-name="Table2.A1" office:value-type="string">
            <text:p text:style-name="P11">TEACHERS INSURANCE AND ANNUITY ASSOCIATION</text:p>
          </table:table-cell>
        </table:table-row>
        <table:table-row>
          <table:table-cell table:style-name="Table2.A1" office:value-type="string">
            <text:p text:style-name="P10">ALEXANDER, JOHN</text:p>
          </table:table-cell>
          <table:table-cell table:style-name="Table2.A1" office:value-type="string">
            <text:p text:style-name="P11">DAKCU</text:p>
          </table:table-cell>
        </table:table-row>
        <table:table-row>
          <table:table-cell table:style-name="Table2.A1" office:value-type="string">
            <text:p text:style-name="P10">ALSTON, GARTH</text:p>
          </table:table-cell>
          <table:table-cell table:style-name="Table2.A1" office:value-type="string">
            <text:p text:style-name="P11">HELIX INNOVATIONS LLC</text:p>
            <text:p text:style-name="P11">JOHN MIDDLETON CO</text:p>
            <text:p text:style-name="P11">NJOY LLC</text:p>
            <text:p text:style-name="P11">PHILIP MORRIS USA INC</text:p>
            <text:p text:style-name="P11">US SMOKELESS TOBACCO CO</text:p>
          </table:table-cell>
        </table:table-row>
        <table:table-row>
          <table:table-cell table:style-name="Table2.A1" office:value-type="string">
            <text:p text:style-name="P10">AMERY, MICHAEL</text:p>
          </table:table-cell>
          <table:table-cell table:style-name="Table2.A1" office:value-type="string">
            <text:p text:style-name="P11">CENTER OF THE AMERICAN EXPERIMENT</text:p>
          </table:table-cell>
        </table:table-row>
        <table:table-row>
          <table:table-cell table:style-name="Table2.A1" office:value-type="string">
            <text:p text:style-name="P10">ANDERSON, JEFFREY M</text:p>
          </table:table-cell>
          <table:table-cell table:style-name="Table2.A1" office:value-type="string">
            <text:p text:style-name="P11">THE ARC OF CASS COUNTY</text:p>
          </table:table-cell>
        </table:table-row>
        <table:table-row>
          <table:table-cell table:style-name="Table2.A1" office:value-type="string">
            <text:p text:style-name="P10">ANDRESS, DENISE A</text:p>
          </table:table-cell>
          <table:table-cell table:style-name="Table2.A1" office:value-type="string">
            <text:p text:style-name="P11">HEARTVIEW FOUNDATION</text:p>
          </table:table-cell>
        </table:table-row>
        <table:table-row>
          <table:table-cell table:style-name="Table2.A1" office:value-type="string">
            <text:p text:style-name="P10">ANDRIST, LEVI</text:p>
          </table:table-cell>
          <table:table-cell table:style-name="Table2.A1" office:value-type="string">
            <text:p text:style-name="P11"><draw:frame draw:style-name="fr1" draw:name="journalFrame  5" text:anchor-type="char" svg:x="0cm" svg:y="0cm" svg:width="2cm" draw:z-index="4"><draw:text-box fo:min-height="0cm"><text:h text:style-name="P12" text:outline-level="2"><text:bookmark text:name="Page1507"/>Page <text:s/>1507</text:h></draw:text-box></draw:frame>ADTALEM GLOBAL EDUCATION</text:p>
            <text:p text:style-name="P11">ALLIANCE FOR AUTOMOTIVE INNOVATION</text:p>
            <text:p text:style-name="P11">AMAZON.COM SERVICES LLC</text:p>
            <text:p text:style-name="P11">AMERICAN CONSERVATIVE UNION</text:p>
            <text:p text:style-name="P11">AMERICAN COUNCIL OF LIFE INSURERS</text:p>
            <text:p text:style-name="P11">AMERICAN EXPRESS TRAVEL RELATED SERVICES</text:p>
            <text:p text:style-name="P11">AMERICAN INTERNATIONAL GROUP INC</text:p>
            <text:p text:style-name="P11">AMERICAN PROPERTY CASUALTY INSURANCE ASSOCIATION</text:p>
            <text:p text:style-name="P11">ANNE CARLSEN CENTER</text:p>
            <text:p text:style-name="P11">AT&amp;T</text:p>
            <text:p text:style-name="P11">BIOSCIENCE ASSOCIATION OF NORTH DAKOTA</text:p>
            <text:p text:style-name="P11">BISON WORLD INC</text:p>
            <text:p text:style-name="P11">CITY OF WILLISTON</text:p>
            <text:p text:style-name="P11">COREBRIDGE FINANCIAL</text:p>
            <text:p text:style-name="P11">CRIME AND JUSTICE INSTITUTE AT COMMUNITY RESOURCES FOR JUSTICE</text:p>
            <text:p text:style-name="P11">DELTA DENTAL OF MINNESOTA</text:p>
            <text:p text:style-name="P11">EDF RENEWABLE ENERGY</text:p>
            <text:p text:style-name="P11">EMERGING PRAIRIE</text:p>
            <text:p text:style-name="P11">ENERGY TRANSFER PARTNERS</text:p>
            <text:p text:style-name="P11">ENTERPRISE RAC COMPANY OF <text:soft-page-break/>MONTANA/WYOMING LLC</text:p>
            <text:p text:style-name="P11">GATC HEALTH CORP</text:p>
            <text:p text:style-name="P11">GREAT PLAINS FOOD BANK</text:p>
            <text:p text:style-name="P11">GRID UNITED LLC</text:p>
            <text:p text:style-name="P11">GUARDIANSHIP ASSOCIATION OF NORTH DAKOTA</text:p>
            <text:p text:style-name="P11">HAPPY HARRY'S BOTTLE SHOPS</text:p>
            <text:p text:style-name="P11">HEALTH POLICY CONSORTIUM</text:p>
            <text:p text:style-name="P11">METRO FLOOD DIVERSION AUTHORITY</text:p>
            <text:p text:style-name="P11">ND YMCA ALLIANCE</text:p>
            <text:p text:style-name="P11">NORTH DAKOTA BANKERS ASSOCIATION</text:p>
            <text:p text:style-name="P11">NORTH DAKOTA BEER DISTRIBUTORS ASSOCIATION</text:p>
            <text:p text:style-name="P11">NORTH DAKOTA ETHANOL PRODUCERS ASSOCIATION</text:p>
            <text:p text:style-name="P11">NORTH DAKOTA JUDGES ASSOCIATION</text:p>
            <text:p text:style-name="P11">NORTH DAKOTA OCCUPATIONAL THERAPY ASSOCIATION</text:p>
            <text:p text:style-name="P11">ORSTED ONSHORE DEVELOPMENT NORTH AMERICA LLC</text:p>
            <text:p text:style-name="P11">POWER COMPANIES OF NORTH DAKOTA</text:p>
            <text:p text:style-name="P11">PRIZEPICKS</text:p>
            <text:p text:style-name="P11">RELX INC</text:p>
            <text:p text:style-name="P11">SANFORD HEALTH</text:p>
            <text:p text:style-name="P11">SCIENTIFIC GAMES LLC</text:p>
            <text:p text:style-name="P11">SUMMIT CARBON SOLUTIONS</text:p>
            <text:p text:style-name="P11">TARGA RESOURCES CORPORATION</text:p>
            <text:p text:style-name="P11">THEODORE ROOSEVELT PRESIDENTIAL LIBRARY FOUNDATION</text:p>
            <text:p text:style-name="P11">THREAD</text:p>
            <text:p text:style-name="P11">UNIVERSITY OF JAMESTOWN</text:p>
            <text:p text:style-name="P11">VALLEY PROSPERITY PARTNERSHIP</text:p>
            <text:p text:style-name="P11">VETERAN BENEFITS GUIDE</text:p>
            <text:p text:style-name="P11">VORBECK MATERIALS CORP</text:p>
            <text:p text:style-name="P11">WIND INDUSTRY OF NORTH DAKOTA</text:p>
          </table:table-cell>
        </table:table-row>
        <table:table-row>
          <table:table-cell table:style-name="Table2.A1" office:value-type="string">
            <text:p text:style-name="P10">ANTONSON, PETE</text:p>
          </table:table-cell>
          <table:table-cell table:style-name="Table2.A1" office:value-type="string">
            <text:p text:style-name="P11">NORTHWOOD DEACONESS HEALTH CENTER</text:p>
          </table:table-cell>
        </table:table-row>
        <table:table-row>
          <table:table-cell table:style-name="Table2.A1" office:value-type="string">
            <text:p text:style-name="P10">ARCHIBALD, TESSA</text:p>
          </table:table-cell>
          <table:table-cell table:style-name="Table2.A1" office:value-type="string">
            <text:p text:style-name="P11">ANIMAL WELFARE INSTITUTE</text:p>
          </table:table-cell>
        </table:table-row>
        <table:table-row>
          <table:table-cell table:style-name="Table2.A1" office:value-type="string">
            <text:p text:style-name="P10">ARCHULETA, NICK</text:p>
          </table:table-cell>
          <table:table-cell table:style-name="Table2.A1" office:value-type="string">
            <text:p text:style-name="P11">NORTH DAKOTA UNITED</text:p>
          </table:table-cell>
        </table:table-row>
        <table:table-row>
          <table:table-cell table:style-name="Table2.A1" office:value-type="string">
            <text:p text:style-name="P10">ARMBRUST, KATIE J</text:p>
          </table:table-cell>
          <table:table-cell table:style-name="Table2.A1" office:value-type="string">
            <text:p text:style-name="P11">NORTH DAKOTA COALITION FOR HOMELESS PEOPLE</text:p>
          </table:table-cell>
        </table:table-row>
        <table:table-row>
          <table:table-cell table:style-name="Table2.A1" office:value-type="string">
            <text:p text:style-name="P10">ARNZEN, PHILLIP</text:p>
          </table:table-cell>
          <table:table-cell table:style-name="Table2.A1" office:value-type="string">
            <text:p text:style-name="P11">NATIONAL ASSOCIATION OF MUTUAL INSURANCE COMPANIES (NAMIC)</text:p>
          </table:table-cell>
        </table:table-row>
        <table:table-row>
          <table:table-cell table:style-name="Table2.A1" office:value-type="string">
            <text:p text:style-name="P10">ASKEW, ANDREW</text:p>
          </table:table-cell>
          <table:table-cell table:style-name="Table2.A1" office:value-type="string">
            <text:p text:style-name="P11">ESSENTIA HEALTH</text:p>
          </table:table-cell>
        </table:table-row>
        <table:table-row>
          <table:table-cell table:style-name="Table2.A1" office:value-type="string">
            <text:p text:style-name="P10">ASKVIG, JOSH</text:p>
          </table:table-cell>
          <table:table-cell table:style-name="Table2.A1" office:value-type="string">
            <text:p text:style-name="P11">AARP NORTH DAKOTA</text:p>
          </table:table-cell>
        </table:table-row>
        <table:table-row>
          <table:table-cell table:style-name="Table2.A1" office:value-type="string">
            <text:p text:style-name="P10">AUSTIN, HEATHER</text:p>
          </table:table-cell>
          <table:table-cell table:style-name="Table2.A1" office:value-type="string">
            <text:p text:style-name="P11">TOBACCO FREE NORTH DAKOTA</text:p>
          </table:table-cell>
        </table:table-row>
        <table:table-row>
          <table:table-cell table:style-name="Table2.A1" office:value-type="string">
            <text:p text:style-name="P10">BARNES, JOHN R </text:p>
          </table:table-cell>
          <table:table-cell table:style-name="Table2.A1" office:value-type="string">
            <text:p text:style-name="P11">CATALIS</text:p>
          </table:table-cell>
        </table:table-row>
        <table:table-row>
          <table:table-cell table:style-name="Table2.A1" office:value-type="string">
            <text:p text:style-name="P10">BARRETT, BRIAN</text:p>
          </table:table-cell>
          <table:table-cell table:style-name="Table2.A1" office:value-type="string">
            <text:p text:style-name="P11"><draw:frame draw:style-name="fr1" draw:name="journalFrame  6" text:anchor-type="char" svg:x="0cm" svg:y="0cm" svg:width="2cm" draw:z-index="5"><draw:text-box fo:min-height="0cm"><text:h text:style-name="P12" text:outline-level="2"><text:bookmark text:name="Page1508"/>Page <text:s/>1508</text:h></draw:text-box></draw:frame>APT INC</text:p>
            <text:p text:style-name="P11">CHARITABLE GAMING ASSOCIATION OF NORTH DAKOTA</text:p>
            <text:p text:style-name="P11">DAKOTA TRANSIT ASSOCIATION</text:p>
            <text:p text:style-name="P11">NDAPHMC</text:p>
            <text:p text:style-name="P11">NDCA</text:p>
            <text:p text:style-name="P11">NORTH DAKOTA CPA SOCIETY</text:p>
            <text:p text:style-name="P11">NORTH DAKOTA EMS ASSOCIATION</text:p>
            <text:p text:style-name="P11">NORTH DAKOTA SENIOR SERVICE PROVIDERS</text:p>
            <text:p text:style-name="P11"><text:soft-page-break/>NORTH DAKOTA TOWING ASSOCIATION</text:p>
            <text:p text:style-name="P11">PHARMACEUTICAL CARE MANAGEMENT ASSOCIATION</text:p>
          </table:table-cell>
        </table:table-row>
        <table:table-row>
          <table:table-cell table:style-name="Table2.A1" office:value-type="string">
            <text:p text:style-name="P10">BAUMGARTNER, CHRISTOPHER L</text:p>
          </table:table-cell>
          <table:table-cell table:style-name="Table2.A1" office:value-type="string">
            <text:p text:style-name="P11">BASIN ELECTRIC POWER COOPERATIVE</text:p>
          </table:table-cell>
        </table:table-row>
        <table:table-row>
          <table:table-cell table:style-name="Table2.A1" office:value-type="string">
            <text:p text:style-name="P10">BAXLEY, ALEXIS</text:p>
          </table:table-cell>
          <table:table-cell table:style-name="Table2.A1" office:value-type="string">
            <text:p text:style-name="P11">INDEPENDENT COMMUNITY BANKS OF NORTH DAKOTA</text:p>
          </table:table-cell>
        </table:table-row>
        <table:table-row>
          <table:table-cell table:style-name="Table2.A1" office:value-type="string">
            <text:p text:style-name="P10">BEACH, MELISSA</text:p>
          </table:table-cell>
          <table:table-cell table:style-name="Table2.A1" office:value-type="string">
            <text:p text:style-name="P11">ECONOMIC DEVELOPMENT ASSOCIATION OF NORTH DAKOTA</text:p>
          </table:table-cell>
        </table:table-row>
        <table:table-row>
          <table:table-cell table:style-name="Table2.A1" office:value-type="string">
            <text:p text:style-name="P10">BECHER, STEVE</text:p>
          </table:table-cell>
          <table:table-cell table:style-name="Table2.A1" office:value-type="string">
            <text:p text:style-name="P11">PROFESSIONAL INSURANCE AGENTS OF NORTH DAKOTA</text:p>
          </table:table-cell>
        </table:table-row>
        <table:table-row>
          <table:table-cell table:style-name="Table2.A1" office:value-type="string">
            <text:p text:style-name="P10">BECK, JILL</text:p>
          </table:table-cell>
          <table:table-cell table:style-name="Table2.A1" office:value-type="string">
            <text:p text:style-name="P11">NORTH DAKOTA ASSOCIATION OF REALTORS</text:p>
          </table:table-cell>
        </table:table-row>
        <table:table-row>
          <table:table-cell table:style-name="Table2.A1" office:value-type="string">
            <text:p text:style-name="P10">BECKET, DEANNA</text:p>
          </table:table-cell>
          <table:table-cell table:style-name="Table2.A1" office:value-type="string">
            <text:p text:style-name="P11">CONVENTION OF STATES ACTION</text:p>
          </table:table-cell>
        </table:table-row>
        <table:table-row>
          <table:table-cell table:style-name="Table2.A1" office:value-type="string">
            <text:p text:style-name="P10">BEHRENS, MARK A</text:p>
          </table:table-cell>
          <table:table-cell table:style-name="Table2.A1" office:value-type="string">
            <text:p text:style-name="P11">US CHAMBER OF COMMERCE</text:p>
          </table:table-cell>
        </table:table-row>
        <table:table-row>
          <table:table-cell table:style-name="Table2.A1" office:value-type="string">
            <text:p text:style-name="P10">BELISLE, DARRELL</text:p>
          </table:table-cell>
          <table:table-cell table:style-name="Table2.A1" office:value-type="string">
            <text:p text:style-name="P11">NORTH DAKOTA BOWHUNTERS ASSOCIATION INC</text:p>
          </table:table-cell>
        </table:table-row>
        <table:table-row>
          <table:table-cell table:style-name="Table2.A1" office:value-type="string">
            <text:p text:style-name="P10">BELL, JESSICA K</text:p>
          </table:table-cell>
          <table:table-cell table:style-name="Table2.A1" office:value-type="string">
            <text:p text:style-name="P11">RAINBOW ENERGY CENTER</text:p>
          </table:table-cell>
        </table:table-row>
        <table:table-row>
          <table:table-cell table:style-name="Table2.A1" office:value-type="string">
            <text:p text:style-name="P10">BELLER-KERNISH, ILANA</text:p>
          </table:table-cell>
          <table:table-cell table:style-name="Table2.A1" office:value-type="string">
            <text:p text:style-name="P11">PUBLIC CITIZEN</text:p>
          </table:table-cell>
        </table:table-row>
        <table:table-row>
          <table:table-cell table:style-name="Table2.A1" office:value-type="string">
            <text:p text:style-name="P10">BENITEZ, LAURA</text:p>
          </table:table-cell>
          <table:table-cell table:style-name="Table2.A1" office:value-type="string">
            <text:p text:style-name="P11">PEN AMERICA</text:p>
          </table:table-cell>
        </table:table-row>
        <table:table-row>
          <table:table-cell table:style-name="Table2.A1" office:value-type="string">
            <text:p text:style-name="P10">BENSON, CALVIN</text:p>
          </table:table-cell>
          <table:table-cell table:style-name="Table2.A1" office:value-type="string">
            <text:p text:style-name="P11">ALLETE INC</text:p>
            <text:p text:style-name="P11">ALLIANCE FOR RESPONSIBLE CONSUMER LEGAL FUNDING</text:p>
            <text:p text:style-name="P11">AUTOMOBILE DEALERS ASSOCIATION OF NORTH DAKOTA</text:p>
            <text:p text:style-name="P11">CORVAL</text:p>
            <text:p text:style-name="P11">DAKOTA NATURAL GAS</text:p>
            <text:p text:style-name="P11">ELEVATOR INDUSTRY WORK PRESERVATION FUND</text:p>
            <text:p text:style-name="P11">ESSENTIA HEALTH</text:p>
            <text:p text:style-name="P11">FARGO MOORHEAD WEST FARGO CHAMBER OF COMMERCE</text:p>
            <text:p text:style-name="P11">HEALTHEMED</text:p>
            <text:p text:style-name="P11">INTERNATIONAL UNION OF PAINTERS AND ALLIED TRADES DISTRICT COUNCIL 82</text:p>
            <text:p text:style-name="P11">KRAUS-ANDERSON</text:p>
            <text:p text:style-name="P11">MICROSOFT CORPORATION</text:p>
            <text:p text:style-name="P11">MOORE HOLDING COMPANY</text:p>
            <text:p text:style-name="P11">MOTOROLA SOLUTIONS INC</text:p>
            <text:p text:style-name="P11">NATIONAL ALLIANCE FOR PUBLIC CHARTER SCHOOLS</text:p>
            <text:p text:style-name="P11">NETCHOICE</text:p>
            <text:p text:style-name="P11">NEW CLASSROOMS</text:p>
            <text:p text:style-name="P11">NEXUS-PATH</text:p>
            <text:p text:style-name="P11">NORTH DAKOTA HOSPITAL ASSOCIATION</text:p>
            <text:p text:style-name="P11">NORTH DAKOTA HOSPITALITY ASSOCIATION</text:p>
            <text:p text:style-name="P11">NORTH DAKOTA PEACE OFFICERS ASSOCIATION</text:p>
            <text:p text:style-name="P11">REPUBLIC SERVICES EES LLC</text:p>
            <text:p text:style-name="P11">T-MOBILE</text:p>
            <text:p text:style-name="P11">WONDERSCHOOL INC</text:p>
          </table:table-cell>
        </table:table-row>
        <table:table-row>
          <table:table-cell table:style-name="Table2.A1" office:value-type="string">
            <text:p text:style-name="P10">BENSON, JENNIFER</text:p>
          </table:table-cell>
          <table:table-cell table:style-name="Table2.A1" office:value-type="string">
            <text:p text:style-name="P11">AMERICAN EXPERIMENT NORTH DAKOTA</text:p>
          </table:table-cell>
        </table:table-row>
        <table:table-row>
          <table:table-cell table:style-name="Table2.A1" office:value-type="string">
            <text:p text:style-name="P10">BERGMANN, SVEN</text:p>
          </table:table-cell>
          <table:table-cell table:style-name="Table2.A1" office:value-type="string">
            <text:p text:style-name="P11">ALTRIA CLIENT SERVICES LLC AND ITS AFFILIATES</text:p>
          </table:table-cell>
        </table:table-row>
        <table:table-row>
          <table:table-cell table:style-name="Table2.A1" office:value-type="string">
            <text:p text:style-name="P10">BERGSTROM, LEXIE</text:p>
          </table:table-cell>
          <table:table-cell table:style-name="Table2.A1" office:value-type="string">
            <text:p text:style-name="P11"><draw:frame draw:style-name="fr1" draw:name="journalFrame  7" text:anchor-type="char" svg:x="0cm" svg:y="0cm" svg:width="2cm" draw:z-index="6"><draw:text-box fo:min-height="0cm"><text:h text:style-name="P12" text:outline-level="2"><text:bookmark text:name="Page1509"/>Page <text:s/>1509</text:h></draw:text-box></draw:frame>NORTH DAKOTA SCHOOL BOARDS ASSOCIATION</text:p>
          </table:table-cell>
        </table:table-row>
        <text:soft-page-break/>
        <table:table-row>
          <table:table-cell table:style-name="Table2.A1" office:value-type="string">
            <text:p text:style-name="P10">BERNSTEIN, SCOTT W</text:p>
          </table:table-cell>
          <table:table-cell table:style-name="Table2.A1" office:value-type="string">
            <text:p text:style-name="P11">GUARDIAN AND PROTECTIVE SERVICES</text:p>
          </table:table-cell>
        </table:table-row>
        <table:table-row>
          <table:table-cell table:style-name="Table2.A1" office:value-type="string">
            <text:p text:style-name="P10">BIRST, AARON</text:p>
          </table:table-cell>
          <table:table-cell table:style-name="Table2.A1" office:value-type="string">
            <text:p text:style-name="P11">NORTH DAKOTA ASSOCIATION OF COUNTIES INC</text:p>
          </table:table-cell>
        </table:table-row>
        <table:table-row>
          <table:table-cell table:style-name="Table2.A1" office:value-type="string">
            <text:p text:style-name="P10">BJORK ANDERSON, LACEE</text:p>
          </table:table-cell>
          <table:table-cell table:style-name="Table2.A1" office:value-type="string">
            <text:p text:style-name="P11">AMGEN INC</text:p>
            <text:p text:style-name="P11">ARROW INTERNATIONAL INC</text:p>
            <text:p text:style-name="P11">BAYER US LLC</text:p>
            <text:p text:style-name="P11">CHURCHILL DOWNS INC</text:p>
            <text:p text:style-name="P11">EARNIN</text:p>
            <text:p text:style-name="P11">FORT ABRAHAM LINCOLN FOUNDATION</text:p>
            <text:p text:style-name="P11">GPD HOLDINGS LLC DBA AS COINFLIP</text:p>
            <text:p text:style-name="P11">GREY2K USA WORLDWIDE</text:p>
            <text:p text:style-name="P11">HAVENPARK COMMUNITIES</text:p>
            <text:p text:style-name="P11">HEALTHCARE DISTRIBUTION ALLIANCE</text:p>
            <text:p text:style-name="P11">HUMANA INC</text:p>
            <text:p text:style-name="P11">NORTH DAKOTA COUNTRY FEST</text:p>
            <text:p text:style-name="P11">NORTH DAKOTA UNMANNED AUTONOMOUS SYSTEMS COUNCIL</text:p>
            <text:p text:style-name="P11">NOVO NORDISK INC</text:p>
            <text:p text:style-name="P11">PMI US CORPORATE SERVICES INC AND AFFILIATES</text:p>
            <text:p text:style-name="P11">STEEL REEF INFRASTRUCTURE CORP</text:p>
            <text:p text:style-name="P11">TEACHERS INSURANCE AND ANNUITY ASSOCIATION OF AMERICA</text:p>
            <text:p text:style-name="P11">TERRAPIN OPERATIONS</text:p>
            <text:p text:style-name="P11">THE FIFTY BAR</text:p>
            <text:p text:style-name="P11">THE STEM PRACTICE CO</text:p>
            <text:p text:style-name="P11">VERTEX PHARMACEUTICALS INC</text:p>
          </table:table-cell>
        </table:table-row>
        <table:table-row>
          <table:table-cell table:style-name="Table2.A1" office:value-type="string">
            <text:p text:style-name="P10">BLAKE, BRITTNEY</text:p>
          </table:table-cell>
          <table:table-cell table:style-name="Table2.A1" office:value-type="string">
            <text:p text:style-name="P11">ALTRU HEALTH SYSTEM</text:p>
          </table:table-cell>
        </table:table-row>
        <table:table-row>
          <table:table-cell table:style-name="Table2.A1" office:value-type="string">
            <text:p text:style-name="P10">BLASL, TIM</text:p>
          </table:table-cell>
          <table:table-cell table:style-name="Table2.A1" office:value-type="string">
            <text:p text:style-name="P11">NORTH DAKOTA HOSPITAL ASSOCIATION</text:p>
          </table:table-cell>
        </table:table-row>
        <table:table-row>
          <table:table-cell table:style-name="Table2.A1" office:value-type="string">
            <text:p text:style-name="P10">BLICKENSDERFER, KENT</text:p>
          </table:table-cell>
          <table:table-cell table:style-name="Table2.A1" office:value-type="string">
            <text:p text:style-name="P11">CONTINENTAL RESOURCES</text:p>
            <text:p text:style-name="P11">DEVELOPMENT HOMES GAMING</text:p>
            <text:p text:style-name="P11">HELIX INNOVATIONS LLC</text:p>
            <text:p text:style-name="P11">JOHN MIDDLETON CO</text:p>
            <text:p text:style-name="P11">LUMEN TECHNOLOGIES</text:p>
            <text:p text:style-name="P11">META PLATFORMS INC</text:p>
            <text:p text:style-name="P11">NJOY LLC</text:p>
            <text:p text:style-name="P11">PHILIP MORRIS USA INC</text:p>
            <text:p text:style-name="P11">RAINBOW ENERGY CENTER AND NEXUS LINE</text:p>
            <text:p text:style-name="P11">U S SMOKELESS TOBACCO CO</text:p>
            <text:p text:style-name="P11">US OFF-TRACK LLC</text:p>
          </table:table-cell>
        </table:table-row>
        <table:table-row>
          <table:table-cell table:style-name="Table2.A1" office:value-type="string">
            <text:p text:style-name="P10">BODEN, KEVIN</text:p>
          </table:table-cell>
          <table:table-cell table:style-name="Table2.A1" office:value-type="string">
            <text:p text:style-name="P11">HOME SCHOOL LEGAL DEFENSE ASSOCIATION</text:p>
          </table:table-cell>
        </table:table-row>
        <table:table-row>
          <table:table-cell table:style-name="Table2.A1" office:value-type="string">
            <text:p text:style-name="P10">BOHRER, JASON</text:p>
          </table:table-cell>
          <table:table-cell table:style-name="Table2.A1" office:value-type="string">
            <text:p text:style-name="P11">LIGNITE ENERGY COUNCIL</text:p>
          </table:table-cell>
        </table:table-row>
        <table:table-row>
          <table:table-cell table:style-name="Table2.A1" office:value-type="string">
            <text:p text:style-name="P10">BOWMAN, MICHAEL</text:p>
          </table:table-cell>
          <table:table-cell table:style-name="Table2.A1" office:value-type="string">
            <text:p text:style-name="P11">VOTER REFERENCE FOUNDATION (VRF)</text:p>
          </table:table-cell>
        </table:table-row>
        <table:table-row>
          <table:table-cell table:style-name="Table2.A1" office:value-type="string">
            <text:p text:style-name="P10">BOWSER, DAVID G</text:p>
          </table:table-cell>
          <table:table-cell table:style-name="Table2.A1" office:value-type="string">
            <text:p text:style-name="P11">FAITH &amp; FREEDOM COALITION</text:p>
          </table:table-cell>
        </table:table-row>
        <table:table-row>
          <table:table-cell table:style-name="Table2.A1" office:value-type="string">
            <text:p text:style-name="P10">BOYD-BOLME, AMY M</text:p>
          </table:table-cell>
          <table:table-cell table:style-name="Table2.A1" office:value-type="string">
            <text:p text:style-name="P11">YOUTHWORKS</text:p>
          </table:table-cell>
        </table:table-row>
        <table:table-row>
          <table:table-cell table:style-name="Table2.A1" office:value-type="string">
            <text:p text:style-name="P10">BRADLEY, JOHN</text:p>
          </table:table-cell>
          <table:table-cell table:style-name="Table2.A1" office:value-type="string">
            <text:p text:style-name="P11">NORTH DAKOTA WILDLIFE FEDERATION</text:p>
          </table:table-cell>
        </table:table-row>
        <table:table-row>
          <table:table-cell table:style-name="Table2.A1" office:value-type="string">
            <text:p text:style-name="P10">BRING, MARK</text:p>
          </table:table-cell>
          <table:table-cell table:style-name="Table2.A1" office:value-type="string">
            <text:p text:style-name="P11">OTTER TAIL CORPORATION</text:p>
            <text:p text:style-name="P11">OTTER TAIL POWER COMPANY</text:p>
          </table:table-cell>
        </table:table-row>
        <table:table-row>
          <table:table-cell table:style-name="Table2.A1" office:value-type="string">
            <text:p text:style-name="P10">BRODKORB, JENNY</text:p>
          </table:table-cell>
          <table:table-cell table:style-name="Table2.A1" office:value-type="string">
            <text:p text:style-name="P11">GPAD FOUNDATION INC DBA SERVICE DOGS FOR AMERICA</text:p>
          </table:table-cell>
        </table:table-row>
        <table:table-row>
          <table:table-cell table:style-name="Table2.A1" office:value-type="string">
            <text:p text:style-name="P10">BROWN, JEREMY K</text:p>
          </table:table-cell>
          <table:table-cell table:style-name="Table2.A1" office:value-type="string">
            <text:p text:style-name="P11">FIRSTLINK</text:p>
          </table:table-cell>
        </table:table-row>
        <table:table-row>
          <table:table-cell table:style-name="Table2.A1" office:value-type="string">
            <text:p text:style-name="P10">BROWN, SCOTT</text:p>
          </table:table-cell>
          <table:table-cell table:style-name="Table2.A1" office:value-type="string">
            <text:p text:style-name="P11">VERTEX PHARMACEUTICALS INCORPORATED</text:p>
          </table:table-cell>
        </table:table-row>
        <table:table-row>
          <table:table-cell table:style-name="Table2.A1" office:value-type="string">
            <text:p text:style-name="P10">BURKE, CAREY</text:p>
          </table:table-cell>
          <table:table-cell table:style-name="Table2.A1" office:value-type="string">
            <text:p text:style-name="P11"><draw:frame draw:style-name="fr1" draw:name="journalFrame  8" text:anchor-type="char" svg:x="0cm" svg:y="0cm" svg:width="2cm" draw:z-index="7"><draw:text-box fo:min-height="0cm"><text:h text:style-name="P12" text:outline-level="2"><text:bookmark text:name="Page1510"/>Page <text:s/>1510</text:h></draw:text-box></draw:frame>ASSOCIATED GENERAL CONTRACTORS OF <text:soft-page-break/>NORTH DAKOTA</text:p>
          </table:table-cell>
        </table:table-row>
        <table:table-row>
          <table:table-cell table:style-name="Table2.A1" office:value-type="string">
            <text:p text:style-name="P10">BURKE, TONY</text:p>
          </table:table-cell>
          <table:table-cell table:style-name="Table2.A1" office:value-type="string">
            <text:p text:style-name="P11">AMERICAN HEART ASSOCIATION</text:p>
          </table:table-cell>
        </table:table-row>
        <table:table-row>
          <table:table-cell table:style-name="Table2.A1" office:value-type="string">
            <text:p text:style-name="P10">BURNS-THOMPSON, ELIZABETH</text:p>
          </table:table-cell>
          <table:table-cell table:style-name="Table2.A1" office:value-type="string">
            <text:p text:style-name="P11">MODERN AG ALLIANCE</text:p>
          </table:table-cell>
        </table:table-row>
        <table:table-row>
          <table:table-cell table:style-name="Table2.A1" office:value-type="string">
            <text:p text:style-name="P10">BYERS, JONATHAN RAY</text:p>
          </table:table-cell>
          <table:table-cell table:style-name="Table2.A1" office:value-type="string">
            <text:p text:style-name="P11">ND STATE'S ATTORNEY'S ASSOCIATION</text:p>
          </table:table-cell>
        </table:table-row>
        <table:table-row>
          <table:table-cell table:style-name="Table2.A1" office:value-type="string">
            <text:p text:style-name="P10">BYZEWSKI, DONNA</text:p>
          </table:table-cell>
          <table:table-cell table:style-name="Table2.A1" office:value-type="string">
            <text:p text:style-name="P11">NDCC INC</text:p>
          </table:table-cell>
        </table:table-row>
        <table:table-row>
          <table:table-cell table:style-name="Table2.A1" office:value-type="string">
            <text:p text:style-name="P10">CARLSON, CLARE A</text:p>
          </table:table-cell>
          <table:table-cell table:style-name="Table2.A1" office:value-type="string">
            <text:p text:style-name="P11">NDSU FOUNDATION</text:p>
          </table:table-cell>
        </table:table-row>
        <table:table-row>
          <table:table-cell table:style-name="Table2.A1" office:value-type="string">
            <text:p text:style-name="P10">CARLSON, NOAH CARLSEN</text:p>
          </table:table-cell>
          <table:table-cell table:style-name="Table2.A1" office:value-type="string">
            <text:p text:style-name="P11">ANNE CARLSEN CENTER</text:p>
          </table:table-cell>
        </table:table-row>
        <table:table-row>
          <table:table-cell table:style-name="Table2.A1" office:value-type="string">
            <text:p text:style-name="P10">CARNEY, ROBERT N</text:p>
          </table:table-cell>
          <table:table-cell table:style-name="Table2.A1" office:value-type="string">
            <text:p text:style-name="P11">CATERPILLAR INC</text:p>
          </table:table-cell>
        </table:table-row>
        <table:table-row>
          <table:table-cell table:style-name="Table2.A1" office:value-type="string">
            <text:p text:style-name="P10">CARTER, CLARE</text:p>
          </table:table-cell>
          <table:table-cell table:style-name="Table2.A1" office:value-type="string">
            <text:p text:style-name="P11">PEN AMERICA</text:p>
          </table:table-cell>
        </table:table-row>
        <table:table-row>
          <table:table-cell table:style-name="Table2.A1" office:value-type="string">
            <text:p text:style-name="P10">CARUSO, MARCUS</text:p>
          </table:table-cell>
          <table:table-cell table:style-name="Table2.A1" office:value-type="string">
            <text:p text:style-name="P11">PRIME THERAPEUTICS LLC</text:p>
          </table:table-cell>
        </table:table-row>
        <table:table-row>
          <table:table-cell table:style-name="Table2.A1" office:value-type="string">
            <text:p text:style-name="P10">CASSIDY, ZACH</text:p>
          </table:table-cell>
          <table:table-cell table:style-name="Table2.A1" office:value-type="string">
            <text:p text:style-name="P11">DAKOTA RESOURCE COUNCIL</text:p>
          </table:table-cell>
        </table:table-row>
        <table:table-row>
          <table:table-cell table:style-name="Table2.A1" office:value-type="string">
            <text:p text:style-name="P10">CAVAGNARO, JILL</text:p>
          </table:table-cell>
          <table:table-cell table:style-name="Table2.A1" office:value-type="string">
            <text:p text:style-name="P11">KLEO INC D/B/A CLASSWALLET</text:p>
          </table:table-cell>
        </table:table-row>
        <table:table-row>
          <table:table-cell table:style-name="Table2.A1" office:value-type="string">
            <text:p text:style-name="P10">CERMAK, ERICA</text:p>
          </table:table-cell>
          <table:table-cell table:style-name="Table2.A1" office:value-type="string">
            <text:p text:style-name="P11">ND LONG TERM CARE ASSOCIATION</text:p>
          </table:table-cell>
        </table:table-row>
        <table:table-row>
          <table:table-cell table:style-name="Table2.A1" office:value-type="string">
            <text:p text:style-name="P10">CHAMBERLAIN, JAIME</text:p>
          </table:table-cell>
          <table:table-cell table:style-name="Table2.A1" office:value-type="string">
            <text:p text:style-name="P11">INTERNATIONAL CENTRE FOR MISSING &amp; EXPLOITED CHILDREN</text:p>
          </table:table-cell>
        </table:table-row>
        <table:table-row>
          <table:table-cell table:style-name="Table2.A1" office:value-type="string">
            <text:p text:style-name="P10">CHAPMAN, TIMOTHY</text:p>
          </table:table-cell>
          <table:table-cell table:style-name="Table2.A1" office:value-type="string">
            <text:p text:style-name="P11">INTERNATIONAL PEACE GARDEN INC</text:p>
          </table:table-cell>
        </table:table-row>
        <table:table-row>
          <table:table-cell table:style-name="Table2.A1" office:value-type="string">
            <text:p text:style-name="P10">CHASE, JAMES</text:p>
          </table:table-cell>
          <table:table-cell table:style-name="Table2.A1" office:value-type="string">
            <text:p text:style-name="P11">SMART-TRANSPORTATION DIVISION</text:p>
          </table:table-cell>
        </table:table-row>
        <table:table-row>
          <table:table-cell table:style-name="Table2.A1" office:value-type="string">
            <text:p text:style-name="P10">CHRISTENSEN, KATHRINE R</text:p>
          </table:table-cell>
          <table:table-cell table:style-name="Table2.A1" office:value-type="string">
            <text:p text:style-name="P11">PLANNED PARENTHOOD MINNESOTA NORTH DAKOTA SOUTH DAKOTA ACTION FUND</text:p>
          </table:table-cell>
        </table:table-row>
        <table:table-row>
          <table:table-cell table:style-name="Table2.A1" office:value-type="string">
            <text:p text:style-name="P10">CHRISTIAN, ED S</text:p>
          </table:table-cell>
          <table:table-cell table:style-name="Table2.A1" office:value-type="string">
            <text:p text:style-name="P11">DAKOTAS CHAPTER NATIONAL ELECTRICAL CONTRACTORS' ASSOCIATION</text:p>
          </table:table-cell>
        </table:table-row>
        <table:table-row>
          <table:table-cell table:style-name="Table2.A1" office:value-type="string">
            <text:p text:style-name="P10">CIESLAK, SHELDON</text:p>
          </table:table-cell>
          <table:table-cell table:style-name="Table2.A1" office:value-type="string">
            <text:p text:style-name="P11">HAZEN SPORTSMEN</text:p>
          </table:table-cell>
        </table:table-row>
        <table:table-row>
          <table:table-cell table:style-name="Table2.A1" office:value-type="string">
            <text:p text:style-name="P10">CLARK, CHELSEA</text:p>
          </table:table-cell>
          <table:table-cell table:style-name="Table2.A1" office:value-type="string">
            <text:p text:style-name="P11">ALLIANCE PIPELINE INC</text:p>
            <text:p text:style-name="P11">ALLIANCE PIPELINE LP</text:p>
            <text:p text:style-name="P11">AUX SABLE LIQUID PRODUCTS INC</text:p>
            <text:p text:style-name="P11">AUX SABLE LIQUID PRODUCTS LP</text:p>
            <text:p text:style-name="P11">AUX SABLE MIDSTREAM LLC</text:p>
            <text:p text:style-name="P11">MAXBASS PRODUCTS TERMINAL LLC</text:p>
            <text:p text:style-name="P11">PEMBINA ASLP (USA) LLC</text:p>
            <text:p text:style-name="P11">PEMBINA ASM (USA) LLC</text:p>
            <text:p text:style-name="P11">PEMBINA COCHIN LLC</text:p>
            <text:p text:style-name="P11">PEMBINA MIDSTREAM (USA) INC</text:p>
            <text:p text:style-name="P11">PEMBINA PRAIRIE PIPELINE (USA) LTD</text:p>
            <text:p text:style-name="P11">PEMBINA US CORPORATION</text:p>
            <text:p text:style-name="P11">VANTAGE PIPELINE US GP LLC</text:p>
            <text:p text:style-name="P11">VANTAGE PIPELINE US LP</text:p>
          </table:table-cell>
        </table:table-row>
        <table:table-row>
          <table:table-cell table:style-name="Table2.A1" office:value-type="string">
            <text:p text:style-name="P10">CLAYBURGH, RICK</text:p>
          </table:table-cell>
          <table:table-cell table:style-name="Table2.A1" office:value-type="string">
            <text:p text:style-name="P11">NORTH DAKOTA BANKERS ASSOCIATION</text:p>
          </table:table-cell>
        </table:table-row>
        <table:table-row>
          <table:table-cell table:style-name="Table2.A1" office:value-type="string">
            <text:p text:style-name="P10">CLEARY, AMY</text:p>
          </table:table-cell>
          <table:table-cell table:style-name="Table2.A1" office:value-type="string">
            <text:p text:style-name="P11"><draw:frame draw:style-name="fr1" draw:name="journalFrame  9" text:anchor-type="char" svg:x="0cm" svg:y="0cm" svg:width="2cm" draw:z-index="8"><draw:text-box fo:min-height="0cm"><text:h text:style-name="P12" text:outline-level="2"><text:bookmark text:name="Page1511"/>Page <text:s/>1511</text:h></draw:text-box></draw:frame>ADTALEM GLOBAL EDUCATION</text:p>
            <text:p text:style-name="P11">ALLIANCE FOR AUTOMOTIVE INNOVATION</text:p>
            <text:p text:style-name="P11">AMAZON.COM SERVICES LLC</text:p>
            <text:p text:style-name="P11">AMERICAN CONSERVATIVE UNION</text:p>
            <text:p text:style-name="P11">AMERICAN COUNCIL OF LIFE INSURERS</text:p>
            <text:p text:style-name="P11">AMERICAN EXPRESS TRAVEL RELATED SERVICES</text:p>
            <text:p text:style-name="P11">AMERICAN INTERNATIONAL GROUP INC</text:p>
            <text:p text:style-name="P11">AMERICAN PROPERTY CASUALTY INSURANCE ASSOCIATION</text:p>
            <text:p text:style-name="P11">ANNE CARLSEN CENTER</text:p>
            <text:p text:style-name="P11">AT&amp;T</text:p>
            <text:p text:style-name="P11">BIOSCIENCE ASSOCIATION OF NORTH DAKOTA</text:p>
            <text:p text:style-name="P11"><text:soft-page-break/>BISON WORLD INC</text:p>
            <text:p text:style-name="P11">CITY OF WILLISTON</text:p>
            <text:p text:style-name="P11">COREBRIDGE FINANCIAL</text:p>
            <text:p text:style-name="P11">CRIME AND JUSTICE INSTITUTE AT COMMUNITY RESOURCES FOR JUSTICE</text:p>
            <text:p text:style-name="P11">DELTA DENTAL OF MINNESOTA</text:p>
            <text:p text:style-name="P11">EDF RENEWABLE ENERGY</text:p>
            <text:p text:style-name="P11">EMERGING PRAIRIE</text:p>
            <text:p text:style-name="P11">ENERGY TRANSFER PARTNERS</text:p>
            <text:p text:style-name="P11">ENTERPRISE RAC COMPANY OF MONTANA/WYOMING LLC</text:p>
            <text:p text:style-name="P11">GATC HEALTH CORP</text:p>
            <text:p text:style-name="P11">GREAT PLAINS FOOD BANK</text:p>
            <text:p text:style-name="P11">GRID UNITED LLC</text:p>
            <text:p text:style-name="P11">GUARDIANSHIP ASSOCIATION OF NORTH DAKOTA</text:p>
            <text:p text:style-name="P11">HAPPY HARRY'S BOTTLE SHOPS</text:p>
            <text:p text:style-name="P11">HEALTH POLICY CONSORTIUM</text:p>
            <text:p text:style-name="P11">METRO FLOOD DIVERSION AUTHORITY</text:p>
            <text:p text:style-name="P11">ND YMCA ALLIANCE</text:p>
            <text:p text:style-name="P11">NORTH DAKOTA BANKERS ASSOCIATION</text:p>
            <text:p text:style-name="P11">NORTH DAKOTA BEER DISTRIBUTORS ASSOCIATION</text:p>
            <text:p text:style-name="P11">NORTH DAKOTA ETHANOL PRODUCERS ASSOCIATION</text:p>
            <text:p text:style-name="P11">NORTH DAKOTA JUDGES ASSOCIATION</text:p>
            <text:p text:style-name="P11">NORTH DAKOTA OCCUPATIONAL THERAPY ASSOCIATION</text:p>
            <text:p text:style-name="P11">ORSTED ONSHORE DEVELOPMENT NORTH AMERICA LLC</text:p>
            <text:p text:style-name="P11">POWER COMPANIES OF NORTH DAKOTA</text:p>
            <text:p text:style-name="P11">PRIZEPICKS</text:p>
            <text:p text:style-name="P11">RELX INC</text:p>
            <text:p text:style-name="P11">SANFORD HEALTH</text:p>
            <text:p text:style-name="P11">SCIENTIFIC GAMES LLC</text:p>
            <text:p text:style-name="P11">SUMMIT CARBON SOLUTIONS</text:p>
            <text:p text:style-name="P11">TARGA RESOURCES CORPORATION</text:p>
            <text:p text:style-name="P11">THEODORE ROOSEVELT PRESIDENTIAL LIBRARY FOUNDATION</text:p>
            <text:p text:style-name="P11">THREAD</text:p>
            <text:p text:style-name="P11">UNIVERSITY OF JAMESTOWN</text:p>
            <text:p text:style-name="P11">VALLEY PROSPERITY PARTNERSHIP</text:p>
            <text:p text:style-name="P11">VETERAN BENEFITS GUIDE</text:p>
            <text:p text:style-name="P11">VORBECK MATERIALS CORP</text:p>
            <text:p text:style-name="P11">WIND INDUSTRY OF NORTH DAKOTA</text:p>
          </table:table-cell>
        </table:table-row>
        <table:table-row>
          <table:table-cell table:style-name="Table2.A1" office:value-type="string">
            <text:p text:style-name="P10">CLOCKSENE, TANEA L</text:p>
          </table:table-cell>
          <table:table-cell table:style-name="Table2.A1" office:value-type="string">
            <text:p text:style-name="P11">NEWMAN SIGNS</text:p>
          </table:table-cell>
        </table:table-row>
        <table:table-row>
          <table:table-cell table:style-name="Table2.A1" office:value-type="string">
            <text:p text:style-name="P10">COFFEY, CHASE DAVID</text:p>
          </table:table-cell>
          <table:table-cell table:style-name="Table2.A1" office:value-type="string">
            <text:p text:style-name="P11">COLLEGE BOARD</text:p>
          </table:table-cell>
        </table:table-row>
        <table:table-row>
          <table:table-cell table:style-name="Table2.A1" office:value-type="string">
            <text:p text:style-name="P10">COLE, NEPHI J</text:p>
          </table:table-cell>
          <table:table-cell table:style-name="Table2.A1" office:value-type="string">
            <text:p text:style-name="P11">NATIONAL SHOOTING SPORTS FOUNDATION</text:p>
          </table:table-cell>
        </table:table-row>
        <table:table-row>
          <table:table-cell table:style-name="Table2.A1" office:value-type="string">
            <text:p text:style-name="P10">COLEMAN, BARRY J</text:p>
          </table:table-cell>
          <table:table-cell table:style-name="Table2.A1" office:value-type="string">
            <text:p text:style-name="P11">NORTHERN CANOLA GROWERS ASSOCIATION INC</text:p>
          </table:table-cell>
        </table:table-row>
        <table:table-row>
          <table:table-cell table:style-name="Table2.A1" office:value-type="string">
            <text:p text:style-name="P10">COLEMAN, JOHN</text:p>
          </table:table-cell>
          <table:table-cell table:style-name="Table2.A1" office:value-type="string">
            <text:p text:style-name="P11">FOUNDATION FOR INDIVIDUAL RIGHTS AND EXPRESSION (FIRE)</text:p>
          </table:table-cell>
        </table:table-row>
        <table:table-row>
          <table:table-cell table:style-name="Table2.A1" office:value-type="string">
            <text:p text:style-name="P10">COLES, C.JAY</text:p>
          </table:table-cell>
          <table:table-cell table:style-name="Table2.A1" office:value-type="string">
            <text:p text:style-name="P11">VERIFIED VOTING FOUNDATION</text:p>
          </table:table-cell>
        </table:table-row>
        <table:table-row>
          <table:table-cell table:style-name="Table2.A1" office:value-type="string">
            <text:p text:style-name="P10">COMBS, JANNELLE</text:p>
          </table:table-cell>
          <table:table-cell table:style-name="Table2.A1" office:value-type="string">
            <text:p text:style-name="P11">APPLIED DIGITAL CORPORATION</text:p>
          </table:table-cell>
        </table:table-row>
        <table:table-row>
          <table:table-cell table:style-name="Table2.A1" office:value-type="string">
            <text:p text:style-name="P10">COONS, TROY</text:p>
          </table:table-cell>
          <table:table-cell table:style-name="Table2.A1" office:value-type="string">
            <text:p text:style-name="P11">NORTHWEST LANDOWNERS ASSOCIATION</text:p>
          </table:table-cell>
        </table:table-row>
        <table:table-row>
          <table:table-cell table:style-name="Table2.A1" office:value-type="string">
            <text:p text:style-name="P10">COPAS, AIMEE</text:p>
          </table:table-cell>
          <table:table-cell table:style-name="Table2.A1" office:value-type="string">
            <text:p text:style-name="P11"><draw:frame draw:style-name="fr1" draw:name="journalFrame  10" text:anchor-type="char" svg:x="0cm" svg:y="0cm" svg:width="2cm" draw:z-index="9"><draw:text-box fo:min-height="0cm"><text:h text:style-name="P12" text:outline-level="2"><text:bookmark text:name="Page1512"/>Page <text:s/>1512</text:h></draw:text-box></draw:frame>NORTH DAKOTA COUNCIL OF EDUCATIONAL <text:soft-page-break/>LEADERS</text:p>
          </table:table-cell>
        </table:table-row>
        <table:table-row>
          <table:table-cell table:style-name="Table2.A1" office:value-type="string">
            <text:p text:style-name="P10">CRANDALL, JEREMY </text:p>
          </table:table-cell>
          <table:table-cell table:style-name="Table2.A1" office:value-type="string">
            <text:p text:style-name="P11">CTIA - THE WIRELESS ASSOCIATION</text:p>
          </table:table-cell>
        </table:table-row>
        <table:table-row>
          <table:table-cell table:style-name="Table2.A1" office:value-type="string">
            <text:p text:style-name="P10">CRANE, JOEL</text:p>
          </table:table-cell>
          <table:table-cell table:style-name="Table2.A1" office:value-type="string">
            <text:p text:style-name="P11">NORTH DAKOTA UNITED</text:p>
          </table:table-cell>
        </table:table-row>
        <table:table-row>
          <table:table-cell table:style-name="Table2.A1" office:value-type="string">
            <text:p text:style-name="P10">CUNNINGHAM, ROBERT</text:p>
          </table:table-cell>
          <table:table-cell table:style-name="Table2.A1" office:value-type="string">
            <text:p text:style-name="P11">INTERNATIONAL CENTRE FOR MISSING &amp; EXPLOITED CHILDREN</text:p>
          </table:table-cell>
        </table:table-row>
        <table:table-row>
          <table:table-cell table:style-name="Table2.A1" office:value-type="string">
            <text:p text:style-name="P10">CUTRY, KERRI E</text:p>
          </table:table-cell>
          <table:table-cell table:style-name="Table2.A1" office:value-type="string">
            <text:p text:style-name="P11">METROPOLITAN LIFE INSURANCE COMPANY</text:p>
          </table:table-cell>
        </table:table-row>
        <table:table-row>
          <table:table-cell table:style-name="Table2.A1" office:value-type="string">
            <text:p text:style-name="P10">DAHL, STACEY</text:p>
          </table:table-cell>
          <table:table-cell table:style-name="Table2.A1" office:value-type="string">
            <text:p text:style-name="P11">MINNKOTA POWER COOPERATIVE INC</text:p>
          </table:table-cell>
        </table:table-row>
        <table:table-row>
          <table:table-cell table:style-name="Table2.A1" office:value-type="string">
            <text:p text:style-name="P10">DASSINGER ENGEBRETSON, STEPHANIE</text:p>
          </table:table-cell>
          <table:table-cell table:style-name="Table2.A1" office:value-type="string">
            <text:p text:style-name="P11">CHIEFS OF POLICE ASSOCIATION OF NORTH DAKOTA</text:p>
            <text:p text:style-name="P11">NORTH DAKOTA LEAGUE OF CITIES</text:p>
          </table:table-cell>
        </table:table-row>
        <table:table-row>
          <table:table-cell table:style-name="Table2.A1" office:value-type="string">
            <text:p text:style-name="P10">DAVIS, NATHAN</text:p>
          </table:table-cell>
          <table:table-cell table:style-name="Table2.A1" office:value-type="string">
            <text:p text:style-name="P11">NORTH DAKOTA TRIBAL COLLEGE SYSTEM</text:p>
          </table:table-cell>
        </table:table-row>
        <table:table-row>
          <table:table-cell table:style-name="Table2.A1" office:value-type="string">
            <text:p text:style-name="P10">DAVIS, SCOTT J</text:p>
          </table:table-cell>
          <table:table-cell table:style-name="Table2.A1" office:value-type="string">
            <text:p text:style-name="P11">BELCOURT SCHOOL DISTRICT</text:p>
            <text:p text:style-name="P11">THREE AFFILIATED TRIBES</text:p>
            <text:p text:style-name="P11">TURTLE MOUNTAIN BAND OF CHIPPEWA INDIANS</text:p>
            <text:p text:style-name="P11">TURTLE MOUNTAIN COMMUNITY COLLEGE</text:p>
          </table:table-cell>
        </table:table-row>
        <table:table-row>
          <table:table-cell table:style-name="Table2.A1" office:value-type="string">
            <text:p text:style-name="P10">DE KOK, AMY</text:p>
          </table:table-cell>
          <table:table-cell table:style-name="Table2.A1" office:value-type="string">
            <text:p text:style-name="P11">NORTH DAKOTA SCHOOL BOARDS ASSOCIATION</text:p>
          </table:table-cell>
        </table:table-row>
        <table:table-row>
          <table:table-cell table:style-name="Table2.A1" office:value-type="string">
            <text:p text:style-name="P10">DEAN, MATT T</text:p>
          </table:table-cell>
          <table:table-cell table:style-name="Table2.A1" office:value-type="string">
            <text:p text:style-name="P11">CENTER OF THE AMERICAN EXPERIMENT</text:p>
          </table:table-cell>
        </table:table-row>
        <table:table-row>
          <table:table-cell table:style-name="Table2.A1" office:value-type="string">
            <text:p text:style-name="P10">DECKERT, THERESA</text:p>
          </table:table-cell>
          <table:table-cell table:style-name="Table2.A1" office:value-type="string">
            <text:p text:style-name="P11">NORTH DAKOTA HOME SCHOOL ASSOCIATION</text:p>
          </table:table-cell>
        </table:table-row>
        <table:table-row>
          <table:table-cell table:style-name="Table2.A1" office:value-type="string">
            <text:p text:style-name="P10">DELMORE, STEPHANIE IVIS</text:p>
          </table:table-cell>
          <table:table-cell table:style-name="Table2.A1" office:value-type="string">
            <text:p text:style-name="P11">SLEEPY HOLLOW THEATRE &amp; ARTS PARK</text:p>
          </table:table-cell>
        </table:table-row>
        <table:table-row>
          <table:table-cell table:style-name="Table2.A1" office:value-type="string">
            <text:p text:style-name="P10">DEMKE, ELISABETH</text:p>
          </table:table-cell>
          <table:table-cell table:style-name="Table2.A1" office:value-type="string">
            <text:p text:style-name="P11">GATEWAY TO SCIENCE CENTER INC</text:p>
          </table:table-cell>
        </table:table-row>
        <table:table-row>
          <table:table-cell table:style-name="Table2.A1" office:value-type="string">
            <text:p text:style-name="P10">DEMORRETT, JOSHUA</text:p>
          </table:table-cell>
          <table:table-cell table:style-name="Table2.A1" office:value-type="string">
            <text:p text:style-name="P11">CONOCOPHILLIPS</text:p>
          </table:table-cell>
        </table:table-row>
        <table:table-row>
          <table:table-cell table:style-name="Table2.A1" office:value-type="string">
            <text:p text:style-name="P10">DEVER, JUSTIN</text:p>
          </table:table-cell>
          <table:table-cell table:style-name="Table2.A1" office:value-type="string">
            <text:p text:style-name="P11">MDU RESOURCES GROUP INC</text:p>
          </table:table-cell>
        </table:table-row>
        <table:table-row>
          <table:table-cell table:style-name="Table2.A1" office:value-type="string">
            <text:p text:style-name="P10">DICKHUT, WES</text:p>
          </table:table-cell>
          <table:table-cell table:style-name="Table2.A1" office:value-type="string">
            <text:p text:style-name="P11">NORTH DAKOTA SOCIETY OF PROFESSIONAL ENGINEERS</text:p>
          </table:table-cell>
        </table:table-row>
        <table:table-row>
          <table:table-cell table:style-name="Table2.A1" office:value-type="string">
            <text:p text:style-name="P10">DIENSTMANN, GENNY</text:p>
          </table:table-cell>
          <table:table-cell table:style-name="Table2.A1" office:value-type="string">
            <text:p text:style-name="P11">NORTH DAKOTA ASSOCIATION OF COUNTIES INC</text:p>
          </table:table-cell>
        </table:table-row>
        <table:table-row>
          <table:table-cell table:style-name="Table2.A1" office:value-type="string">
            <text:p text:style-name="P10">DINIUS, ANGELA L</text:p>
          </table:table-cell>
          <table:table-cell table:style-name="Table2.A1" office:value-type="string">
            <text:p text:style-name="P11">ND ASSOCIATION OF COMMUNITY PROVIDERS</text:p>
          </table:table-cell>
        </table:table-row>
        <table:table-row>
          <table:table-cell table:style-name="Table2.A1" office:value-type="string">
            <text:p text:style-name="P10">DODSON, CHRISTOPHER</text:p>
          </table:table-cell>
          <table:table-cell table:style-name="Table2.A1" office:value-type="string">
            <text:p text:style-name="P11">NDCC INC</text:p>
          </table:table-cell>
        </table:table-row>
        <table:table-row>
          <table:table-cell table:style-name="Table2.A1" office:value-type="string">
            <text:p text:style-name="P10">DONAGHY, NICOLE</text:p>
          </table:table-cell>
          <table:table-cell table:style-name="Table2.A1" office:value-type="string">
            <text:p text:style-name="P11">NORTH DAKOTA NATIVE VOTE</text:p>
          </table:table-cell>
        </table:table-row>
        <table:table-row>
          <table:table-cell table:style-name="Table2.A1" office:value-type="string">
            <text:p text:style-name="P10">DONAHUE, EDWARD</text:p>
          </table:table-cell>
          <table:table-cell table:style-name="Table2.A1" office:value-type="string">
            <text:p text:style-name="P11">AMERICAN FAMILY LIFE ASSURANCE COMPANY (AFLAC)</text:p>
          </table:table-cell>
        </table:table-row>
        <table:table-row>
          <table:table-cell table:style-name="Table2.A1" office:value-type="string">
            <text:p text:style-name="P10">DOOLEY, JOE</text:p>
          </table:table-cell>
          <table:table-cell table:style-name="Table2.A1" office:value-type="string">
            <text:p text:style-name="P11">GOOGLE LLC AND ITS AFFILIATES</text:p>
          </table:table-cell>
        </table:table-row>
        <table:table-row>
          <table:table-cell table:style-name="Table2.A1" office:value-type="string">
            <text:p text:style-name="P10">DRAEGER-ARRIES, SAIGE</text:p>
          </table:table-cell>
          <table:table-cell table:style-name="Table2.A1" office:value-type="string">
            <text:p text:style-name="P11">VERIFIED VOTING FOUNDATION</text:p>
          </table:table-cell>
        </table:table-row>
        <table:table-row>
          <table:table-cell table:style-name="Table2.A1" office:value-type="string">
            <text:p text:style-name="P10">DUGGAN, LOUISA</text:p>
          </table:table-cell>
          <table:table-cell table:style-name="Table2.A1" office:value-type="string">
            <text:p text:style-name="P11">VOTE MAMA ACTION FUND INC</text:p>
          </table:table-cell>
        </table:table-row>
        <table:table-row>
          <table:table-cell table:style-name="Table2.A1" office:value-type="string">
            <text:p text:style-name="P10">DUNWOODY, CALE K</text:p>
          </table:table-cell>
          <table:table-cell table:style-name="Table2.A1" office:value-type="string">
            <text:p text:style-name="P11">FARGO MOORHEAD WEST FARGO CHAMBER OF COMMERCE</text:p>
          </table:table-cell>
        </table:table-row>
        <table:table-row>
          <table:table-cell table:style-name="Table2.A1" office:value-type="string">
            <text:p text:style-name="P10">DUPONT, ERIC</text:p>
          </table:table-cell>
          <table:table-cell table:style-name="Table2.A1" office:value-type="string">
            <text:p text:style-name="P11">THE GUARDIAN LIFE INSURANCE COMPANY OF AMERICA</text:p>
          </table:table-cell>
        </table:table-row>
        <table:table-row>
          <table:table-cell table:style-name="Table2.A1" office:value-type="string">
            <text:p text:style-name="P10">DVORAK, KEVIN</text:p>
          </table:table-cell>
          <table:table-cell table:style-name="Table2.A1" office:value-type="string">
            <text:p text:style-name="P11">NORTH DAKOTA COMMUNITY FOUNDATION</text:p>
          </table:table-cell>
        </table:table-row>
        <table:table-row>
          <table:table-cell table:style-name="Table2.A1" office:value-type="string">
            <text:p text:style-name="P10">DVORAK, KIRSTEN</text:p>
          </table:table-cell>
          <table:table-cell table:style-name="Table2.A1" office:value-type="string">
            <text:p text:style-name="P11">THE ARC OF NORTH DAKOTA INC</text:p>
          </table:table-cell>
        </table:table-row>
        <table:table-row>
          <table:table-cell table:style-name="Table2.A1" office:value-type="string">
            <text:p text:style-name="P10">DWYER, JACK</text:p>
          </table:table-cell>
          <table:table-cell table:style-name="Table2.A1" office:value-type="string">
            <text:p text:style-name="P11"><draw:frame draw:style-name="fr1" draw:name="journalFrame  11" text:anchor-type="char" svg:x="0cm" svg:y="0cm" svg:width="2cm" draw:z-index="10"><draw:text-box fo:min-height="0cm"><text:h text:style-name="P12" text:outline-level="2"><text:bookmark text:name="Page1513"/>Page <text:s/>1513</text:h></draw:text-box></draw:frame>NORTH DAKOTA IRRIGATION ASSOCIATION</text:p>
            <text:p text:style-name="P11">NORTH DAKOTA WATER COALITION</text:p>
            <text:p text:style-name="P11">NORTH DAKOTA WATER RESOURCE DISTRICTS ASSOCIATION</text:p>
            <text:p text:style-name="P11">NORTH DAKOTA WATER USERS ASSOCIATION</text:p>
            <text:p text:style-name="P11">NORTH DAKOTA WEATHER MODIFICATION ASSOCIATION</text:p>
          </table:table-cell>
        </table:table-row>
        <text:soft-page-break/>
        <table:table-row>
          <table:table-cell table:style-name="Table2.A1" office:value-type="string">
            <text:p text:style-name="P10">DYSTE, JOHN H</text:p>
          </table:table-cell>
          <table:table-cell table:style-name="Table2.A1" office:value-type="string">
            <text:p text:style-name="P11">NORTH DAKOTA GROCERS ASSOCIATION</text:p>
          </table:table-cell>
        </table:table-row>
        <table:table-row>
          <table:table-cell table:style-name="Table2.A1" office:value-type="string">
            <text:p text:style-name="P10">EASTLUND, KARA</text:p>
          </table:table-cell>
          <table:table-cell table:style-name="Table2.A1" office:value-type="string">
            <text:p text:style-name="P11">NDCC INC</text:p>
          </table:table-cell>
        </table:table-row>
        <table:table-row>
          <table:table-cell table:style-name="Table2.A1" office:value-type="string">
            <text:p text:style-name="P10">EFFERTZ, TERRY</text:p>
          </table:table-cell>
          <table:table-cell table:style-name="Table2.A1" office:value-type="string">
            <text:p text:style-name="P11">ALTRIA CLIENT SERVICES LLC AND ITS AFFILIATES</text:p>
            <text:p text:style-name="P11">BE MORE COLORFUL</text:p>
            <text:p text:style-name="P11">CITY OF FARGO</text:p>
            <text:p text:style-name="P11">EFFERTZ EXECUTIVE SEARCH &amp; MANAGEMENT</text:p>
            <text:p text:style-name="P11">GARRISON DIVERSION</text:p>
            <text:p text:style-name="P11">GENERAL MOTORS COMPANY</text:p>
            <text:p text:style-name="P11">LAKE AGASSIZ WATER AUTHORITY</text:p>
            <text:p text:style-name="P11">NATIONAL ASSOCIATION OF DENTAL PLANS</text:p>
            <text:p text:style-name="P11">NORTH DAKOTA NURSE PRACTITIONER ASSOCIATION</text:p>
            <text:p text:style-name="P11">NORTH DAKOTA OPTEMETRIC ASSOCIATION</text:p>
            <text:p text:style-name="P11">NORTH DAKOTA SHORTLINE RAILROAD COALITION</text:p>
            <text:p text:style-name="P11">NORTHLAND POTATO GROWERS ASSOCIATION</text:p>
            <text:p text:style-name="P11">PRAIRIE PUBLIC BROADCASTING INC</text:p>
            <text:p text:style-name="P11">TECHND</text:p>
          </table:table-cell>
        </table:table-row>
        <table:table-row>
          <table:table-cell table:style-name="Table2.A1" office:value-type="string">
            <text:p text:style-name="P10">EFFERTZ KLEVEN, KAYLA</text:p>
          </table:table-cell>
          <table:table-cell table:style-name="Table2.A1" office:value-type="string">
            <text:p text:style-name="P11">ALTRIA CLIENT SERVICES LLC AND ITS AFFILIATES</text:p>
            <text:p text:style-name="P11">APPLE INC</text:p>
            <text:p text:style-name="P11">APPLIED DIGITAL INC</text:p>
            <text:p text:style-name="P11">BLUE CROSS BLUE SHIELD OF NORTH DAKOTA</text:p>
            <text:p text:style-name="P11">BNSF RAILWAY COMPANY</text:p>
            <text:p text:style-name="P11">COMPASS PATHWAYS</text:p>
            <text:p text:style-name="P11">EQUIFAX</text:p>
            <text:p text:style-name="P11">GENERAL MOTORS COMPANY</text:p>
            <text:p text:style-name="P11">INTERMOUNTAIN INFRASTRUCTURE GROUP</text:p>
            <text:p text:style-name="P11">JR ACHIEVEMENT</text:p>
            <text:p text:style-name="P11">MARATHON PETROLEUM CORPORATION</text:p>
            <text:p text:style-name="P11">NATIONAL ASSOCIATION OF DENTAL PLANS</text:p>
            <text:p text:style-name="P11">NEXTERA ENERGY RESOURCES</text:p>
            <text:p text:style-name="P11">NORTH DAKOTA ASSOCIATION OF BUILDERS</text:p>
            <text:p text:style-name="P11">NORTH DAKOTA HIGH SCHOOL ACTIVITIES ASSOCIATION</text:p>
            <text:p text:style-name="P11">NORTH DAKOTA OPTOMETRIC ASSOCIATION</text:p>
            <text:p text:style-name="P11">NORTH DAKOTA PHARMACY SERVICE CORPORATION</text:p>
            <text:p text:style-name="P11">NORTH DAKOTA STATE UNIVERSITY FOUNDATION</text:p>
            <text:p text:style-name="P11">NORTH DAKOTA STATE UNIVERSITY RESEARCH TECH PARK</text:p>
            <text:p text:style-name="P11">NORTHLAND POTATO GROWERS ASSOCIATION</text:p>
            <text:p text:style-name="P11">ORACLE AMERICA INC</text:p>
            <text:p text:style-name="P11">REAL ESTATE VALUATION ADVOCACY ASSOCIATION</text:p>
            <text:p text:style-name="P11">SAVVAS LEARNING COMPANY</text:p>
            <text:p text:style-name="P11">XCEL ENERGY</text:p>
          </table:table-cell>
        </table:table-row>
        <table:table-row>
          <table:table-cell table:style-name="Table2.A1" office:value-type="string">
            <text:p text:style-name="P10">EHLERT, JASON</text:p>
          </table:table-cell>
          <table:table-cell table:style-name="Table2.A1" office:value-type="string">
            <text:p text:style-name="P11">NORTH DAKOTA STATE BUILDING &amp; CONSTRUCTION TRADES COUNCIL</text:p>
          </table:table-cell>
        </table:table-row>
        <table:table-row>
          <table:table-cell table:style-name="Table2.A1" office:value-type="string">
            <text:p text:style-name="P10">EHRMANTRAUT, MARK</text:p>
          </table:table-cell>
          <table:table-cell table:style-name="Table2.A1" office:value-type="string">
            <text:p text:style-name="P11">THE GOD'S CHILD PROJECT</text:p>
          </table:table-cell>
        </table:table-row>
        <table:table-row>
          <table:table-cell table:style-name="Table2.A1" office:value-type="string">
            <text:p text:style-name="P10">EISSINGER, TIM</text:p>
          </table:table-cell>
          <table:table-cell table:style-name="Table2.A1" office:value-type="string">
            <text:p text:style-name="P11">ANNE CARLSEN CENTER</text:p>
          </table:table-cell>
        </table:table-row>
        <table:table-row>
          <table:table-cell table:style-name="Table2.A1" office:value-type="string">
            <text:p text:style-name="P10">EKLUND, NATHAN</text:p>
          </table:table-cell>
          <table:table-cell table:style-name="Table2.A1" office:value-type="string">
            <text:p text:style-name="P11">VITAL NETWORK</text:p>
          </table:table-cell>
        </table:table-row>
        <table:table-row>
          <table:table-cell table:style-name="Table2.A1" office:value-type="string">
            <text:p text:style-name="P10">ELLINGSON, JULIE A</text:p>
          </table:table-cell>
          <table:table-cell table:style-name="Table2.A1" office:value-type="string">
            <text:p text:style-name="P11">NORTH DAKOTA STOCKMEN'S ASSOCIATION</text:p>
          </table:table-cell>
        </table:table-row>
        <table:table-row>
          <table:table-cell table:style-name="Table2.A1" office:value-type="string">
            <text:p text:style-name="P10">ENDRUD, BRITA L</text:p>
          </table:table-cell>
          <table:table-cell table:style-name="Table2.A1" office:value-type="string">
            <text:p text:style-name="P11"><draw:frame draw:style-name="fr1" draw:name="journalFrame  12" text:anchor-type="char" svg:x="0cm" svg:y="0cm" svg:width="2cm" draw:z-index="11"><draw:text-box fo:min-height="0cm"><text:h text:style-name="P12" text:outline-level="2"><text:bookmark text:name="Page1514"/>Page <text:s/>1514</text:h></draw:text-box></draw:frame>MINNKOTA POWER COOPERATIVE</text:p>
          </table:table-cell>
        </table:table-row>
        <text:soft-page-break/>
        <table:table-row>
          <table:table-cell table:style-name="Table2.A1" office:value-type="string">
            <text:p text:style-name="P10">ENGEL, LEN</text:p>
          </table:table-cell>
          <table:table-cell table:style-name="Table2.A1" office:value-type="string">
            <text:p text:style-name="P11">CRIME AND JUSTICE INSTITUTE AT COMMUNITY RESOURCES FOR JUSTICE</text:p>
          </table:table-cell>
        </table:table-row>
        <table:table-row>
          <table:table-cell table:style-name="Table2.A1" office:value-type="string">
            <text:p text:style-name="P10">ENGLUND, JIM A</text:p>
          </table:table-cell>
          <table:table-cell table:style-name="Table2.A1" office:value-type="string">
            <text:p text:style-name="P11">NEWMAN SIGNS</text:p>
          </table:table-cell>
        </table:table-row>
        <table:table-row>
          <table:table-cell table:style-name="Table2.A1" office:value-type="string">
            <text:p text:style-name="P10">ERBELE, TIM</text:p>
          </table:table-cell>
          <table:table-cell table:style-name="Table2.A1" office:value-type="string">
            <text:p text:style-name="P11">NORTH DAKOTA STOCKMEN'S ASSOCIATION</text:p>
          </table:table-cell>
        </table:table-row>
        <table:table-row>
          <table:table-cell table:style-name="Table2.A1" office:value-type="string">
            <text:p text:style-name="P10">FARRIS, MICHAEL</text:p>
          </table:table-cell>
          <table:table-cell table:style-name="Table2.A1" office:value-type="string">
            <text:p text:style-name="P11">CONVENTION OF STATES ACTION</text:p>
          </table:table-cell>
        </table:table-row>
        <table:table-row>
          <table:table-cell table:style-name="Table2.A1" office:value-type="string">
            <text:p text:style-name="P10">FEIST, DONENE</text:p>
          </table:table-cell>
          <table:table-cell table:style-name="Table2.A1" office:value-type="string">
            <text:p text:style-name="P11">FAMILY VOICES OF NORTH DAKOTA INC</text:p>
          </table:table-cell>
        </table:table-row>
        <table:table-row>
          <table:table-cell table:style-name="Table2.A1" office:value-type="string">
            <text:p text:style-name="P10">FELCH, KADEN</text:p>
          </table:table-cell>
          <table:table-cell table:style-name="Table2.A1" office:value-type="string">
            <text:p text:style-name="P11">HIGH PLAINS FAIR HOUSING CENTER</text:p>
          </table:table-cell>
        </table:table-row>
        <table:table-row>
          <table:table-cell table:style-name="Table2.A1" office:value-type="string">
            <text:p text:style-name="P10">FELDNER, ELIZABETH R</text:p>
          </table:table-cell>
          <table:table-cell table:style-name="Table2.A1" office:value-type="string">
            <text:p text:style-name="P11">XCEL ENERGY</text:p>
          </table:table-cell>
        </table:table-row>
        <table:table-row>
          <table:table-cell table:style-name="Table2.A1" office:value-type="string">
            <text:p text:style-name="P10">FELDNER, LISA M</text:p>
          </table:table-cell>
          <table:table-cell table:style-name="Table2.A1" office:value-type="string">
            <text:p text:style-name="P11">APPLE INC</text:p>
            <text:p text:style-name="P11">APPLIED BLOCKCHAIN INC</text:p>
            <text:p text:style-name="P11">BLUE CROSS BLUE SHIELD OF NORTH DAKOTA</text:p>
            <text:p text:style-name="P11">BROADBAND ASSOCIATION OF NORTH DAKOTA</text:p>
            <text:p text:style-name="P11">CLASSLINK</text:p>
            <text:p text:style-name="P11">COMPASS PATHWAYS</text:p>
            <text:p text:style-name="P11">DJI TECHNOLOGY COMPANY</text:p>
            <text:p text:style-name="P11">EQUIFAX</text:p>
            <text:p text:style-name="P11">GENERAL MOTORS COMPANY</text:p>
            <text:p text:style-name="P11">INFINITE CAMPUS</text:p>
            <text:p text:style-name="P11">INTERMOUNTAIN INFRASTRUCTURE GROUP</text:p>
            <text:p text:style-name="P11">JR ACHIEVEMENT</text:p>
            <text:p text:style-name="P11">NATIONAL ASSOCIATION OF DENTAL PLANS</text:p>
            <text:p text:style-name="P11">NEXT GEN PERSONAL FINANCE</text:p>
            <text:p text:style-name="P11">NORTH DAKOTA ASSOCIATION OF BUILDERS</text:p>
            <text:p text:style-name="P11">NORTH DAKOTA ASSOCIATION OF REALTORS</text:p>
            <text:p text:style-name="P11">NORTH DAKOTA HIGH SCHOOL ACTIVITIES ASSOCIATION</text:p>
            <text:p text:style-name="P11">NORTH DAKOTA OPTOMETRIC ASSOCIATION</text:p>
            <text:p text:style-name="P11">NORTH DAKOTA STATE UNIVERSITY RESEARCH TECH PARK</text:p>
            <text:p text:style-name="P11">ORACLE AMERICA INC</text:p>
            <text:p text:style-name="P11">REAL ESTATE VALUATION ADVOCACY ASSOCIATION</text:p>
            <text:p text:style-name="P11">SAVVAS LEARNING COMPANY</text:p>
            <text:p text:style-name="P11">YES EVERY KID</text:p>
          </table:table-cell>
        </table:table-row>
        <table:table-row>
          <table:table-cell table:style-name="Table2.A1" office:value-type="string">
            <text:p text:style-name="P10">FELICE, TARA</text:p>
          </table:table-cell>
          <table:table-cell table:style-name="Table2.A1" office:value-type="string">
            <text:p text:style-name="P11">MANDAN BASEBALL CLUB INC</text:p>
          </table:table-cell>
        </table:table-row>
        <table:table-row>
          <table:table-cell table:style-name="Table2.A1" office:value-type="string">
            <text:p text:style-name="P10">FELICIANO, ROSE</text:p>
          </table:table-cell>
          <table:table-cell table:style-name="Table2.A1" office:value-type="string">
            <text:p text:style-name="P11">TECHNET</text:p>
          </table:table-cell>
        </table:table-row>
        <table:table-row>
          <table:table-cell table:style-name="Table2.A1" office:value-type="string">
            <text:p text:style-name="P10">FERNANDEZ, DAVID</text:p>
          </table:table-cell>
          <table:table-cell table:style-name="Table2.A1" office:value-type="string">
            <text:p text:style-name="P11">HELIX INNOVATIONS LLC</text:p>
            <text:p text:style-name="P11">JOHN MIDDLETON CO</text:p>
            <text:p text:style-name="P11">NJOY LLC</text:p>
            <text:p text:style-name="P11">PHILIP MORRIS USA INC</text:p>
            <text:p text:style-name="P11">US SMOKELESS TOBACCO CO</text:p>
          </table:table-cell>
        </table:table-row>
        <table:table-row>
          <table:table-cell table:style-name="Table2.A1" office:value-type="string">
            <text:p text:style-name="P10">FICEK, MICHAELA</text:p>
          </table:table-cell>
          <table:table-cell table:style-name="Table2.A1" office:value-type="string">
            <text:p text:style-name="P11">HIGH PLAINS FAIR HOUSING CENTER</text:p>
          </table:table-cell>
        </table:table-row>
        <table:table-row>
          <table:table-cell table:style-name="Table2.A1" office:value-type="string">
            <text:p text:style-name="P10">FINKE, ALEX</text:p>
          </table:table-cell>
          <table:table-cell table:style-name="Table2.A1" office:value-type="string">
            <text:p text:style-name="P11">UBER TECHNOLOGIES INC</text:p>
          </table:table-cell>
        </table:table-row>
        <table:table-row>
          <table:table-cell table:style-name="Table2.A1" office:value-type="string">
            <text:p text:style-name="P10">FISCHBACH, BENJAMIN </text:p>
          </table:table-cell>
          <table:table-cell table:style-name="Table2.A1" office:value-type="string">
            <text:p text:style-name="P11">INDEPENDENT BEEF ASSOCIATION OF NORTH DAKOTA</text:p>
          </table:table-cell>
        </table:table-row>
        <table:table-row>
          <table:table-cell table:style-name="Table2.A1" office:value-type="string">
            <text:p text:style-name="P10">FISCHER, STEVEN</text:p>
          </table:table-cell>
          <table:table-cell table:style-name="Table2.A1" office:value-type="string">
            <text:p text:style-name="P11">ASSOCIATED GENERAL CONTRACTORS OF NORTH DAKOTA</text:p>
          </table:table-cell>
        </table:table-row>
        <table:table-row>
          <table:table-cell table:style-name="Table2.A1" office:value-type="string">
            <text:p text:style-name="P10">FISHER, JOSH</text:p>
          </table:table-cell>
          <table:table-cell table:style-name="Table2.A1" office:value-type="string">
            <text:p text:style-name="P11">ALLIANCE FOR AUTOMOTIVE INNOVATION</text:p>
          </table:table-cell>
        </table:table-row>
        <table:table-row>
          <table:table-cell table:style-name="Table2.A1" office:value-type="string">
            <text:p text:style-name="P10">FLINT, JESSICA</text:p>
          </table:table-cell>
          <table:table-cell table:style-name="Table2.A1" office:value-type="string">
            <text:p text:style-name="P11">ADF ACTION</text:p>
          </table:table-cell>
        </table:table-row>
        <table:table-row>
          <table:table-cell table:style-name="Table2.A1" office:value-type="string">
            <text:p text:style-name="P10">FLOHRS, JASON S</text:p>
          </table:table-cell>
          <table:table-cell table:style-name="Table2.A1" office:value-type="string">
            <text:p text:style-name="P11">AMERICAN POWER PLAY</text:p>
          </table:table-cell>
        </table:table-row>
        <table:table-row>
          <table:table-cell table:style-name="Table2.A1" office:value-type="string">
            <text:p text:style-name="P10">FORDE, JUSTIN</text:p>
          </table:table-cell>
          <table:table-cell table:style-name="Table2.A1" office:value-type="string">
            <text:p text:style-name="P11"><draw:frame draw:style-name="fr1" draw:name="journalFrame  13" text:anchor-type="char" svg:x="0cm" svg:y="0cm" svg:width="2cm" draw:z-index="12"><draw:text-box fo:min-height="0cm"><text:h text:style-name="P12" text:outline-level="2"><text:bookmark text:name="Page1515"/>Page <text:s/>1515</text:h></draw:text-box></draw:frame>AMERICANS FOR PROSPERITY</text:p>
          </table:table-cell>
        </table:table-row>
        <text:soft-page-break/>
        <table:table-row>
          <table:table-cell table:style-name="Table2.A1" office:value-type="string">
            <text:p text:style-name="P10">FORTNER, JONATHAN</text:p>
          </table:table-cell>
          <table:table-cell table:style-name="Table2.A1" office:value-type="string">
            <text:p text:style-name="P11">LIGNITE ENERGY COUNCIL</text:p>
          </table:table-cell>
        </table:table-row>
        <table:table-row>
          <table:table-cell table:style-name="Table2.A1" office:value-type="string">
            <text:p text:style-name="P10">FREEMAN, ROBERT</text:p>
          </table:table-cell>
          <table:table-cell table:style-name="Table2.A1" office:value-type="string">
            <text:p text:style-name="P11">ALZHEIMER'S ASSOCIATION MN-ND CHAPTER</text:p>
          </table:table-cell>
        </table:table-row>
        <table:table-row>
          <table:table-cell table:style-name="Table2.A1" office:value-type="string">
            <text:p text:style-name="P10">FRISSELL, ANNA M</text:p>
          </table:table-cell>
          <table:table-cell table:style-name="Table2.A1" office:value-type="string">
            <text:p text:style-name="P11">YOUTHWORKS</text:p>
          </table:table-cell>
        </table:table-row>
        <table:table-row>
          <table:table-cell table:style-name="Table2.A1" office:value-type="string">
            <text:p text:style-name="P10">GAEBE, LANCE</text:p>
          </table:table-cell>
          <table:table-cell table:style-name="Table2.A1" office:value-type="string">
            <text:p text:style-name="P11">NORTH DAKOTA FARMERS UNION</text:p>
          </table:table-cell>
        </table:table-row>
        <table:table-row>
          <table:table-cell table:style-name="Table2.A1" office:value-type="string">
            <text:p text:style-name="P10">GAEBE, MELANIE</text:p>
          </table:table-cell>
          <table:table-cell table:style-name="Table2.A1" office:value-type="string">
            <text:p text:style-name="P11">ALZHEIMER'S ASSOCIATION MN-ND CHAPTER</text:p>
          </table:table-cell>
        </table:table-row>
        <table:table-row>
          <table:table-cell table:style-name="Table2.A1" office:value-type="string">
            <text:p text:style-name="P10">GANDER, CELESTE A</text:p>
          </table:table-cell>
          <table:table-cell table:style-name="Table2.A1" office:value-type="string">
            <text:p text:style-name="P11">CRIME AND JUSTICE INSTITUTE</text:p>
          </table:table-cell>
        </table:table-row>
        <table:table-row>
          <table:table-cell table:style-name="Table2.A1" office:value-type="string">
            <text:p text:style-name="P10">GARDNER, MATT</text:p>
          </table:table-cell>
          <table:table-cell table:style-name="Table2.A1" office:value-type="string">
            <text:p text:style-name="P11">NORTH DAKOTA LEAGUE OF CITIES</text:p>
          </table:table-cell>
        </table:table-row>
        <table:table-row>
          <table:table-cell table:style-name="Table2.A1" office:value-type="string">
            <text:p text:style-name="P10">GARELICK BELL, ROSS B</text:p>
          </table:table-cell>
          <table:table-cell table:style-name="Table2.A1" office:value-type="string">
            <text:p text:style-name="P11">STANDING ROCK SIOUX TRIBE</text:p>
          </table:table-cell>
        </table:table-row>
        <table:table-row>
          <table:table-cell table:style-name="Table2.A1" office:value-type="string">
            <text:p text:style-name="P10">GAWRYLOW, DUSTIN</text:p>
          </table:table-cell>
          <table:table-cell table:style-name="Table2.A1" office:value-type="string">
            <text:p text:style-name="P11">NORTH DAKOTA WATCHDOG NETWORK</text:p>
            <text:p text:style-name="P11">POLICY MATTERS LLC</text:p>
          </table:table-cell>
        </table:table-row>
        <table:table-row>
          <table:table-cell table:style-name="Table2.A1" office:value-type="string">
            <text:p text:style-name="P10">GEIERMANN, MICHAEL</text:p>
          </table:table-cell>
          <table:table-cell table:style-name="Table2.A1" office:value-type="string">
            <text:p text:style-name="P11">NORTH DAKOTA UNITED</text:p>
          </table:table-cell>
        </table:table-row>
        <table:table-row>
          <table:table-cell table:style-name="Table2.A1" office:value-type="string">
            <text:p text:style-name="P10">GELLNER, RYAN</text:p>
          </table:table-cell>
          <table:table-cell table:style-name="Table2.A1" office:value-type="string">
            <text:p text:style-name="P11">NORTH DAKOTA ASSOCIATION OF COUNTIES INC</text:p>
          </table:table-cell>
        </table:table-row>
        <table:table-row>
          <table:table-cell table:style-name="Table2.A1" office:value-type="string">
            <text:p text:style-name="P10">GIENGER, TIM J</text:p>
          </table:table-cell>
          <table:table-cell table:style-name="Table2.A1" office:value-type="string">
            <text:p text:style-name="P11">DAKOTA BOYS AND GIRLS RANCH</text:p>
          </table:table-cell>
        </table:table-row>
        <table:table-row>
          <table:table-cell table:style-name="Table2.A1" office:value-type="string">
            <text:p text:style-name="P10">GILBERTSON, JOEL</text:p>
          </table:table-cell>
          <table:table-cell table:style-name="Table2.A1" office:value-type="string">
            <text:p text:style-name="P11">ANNE CARLSEN CENTER</text:p>
            <text:p text:style-name="P11">AT&amp;T</text:p>
            <text:p text:style-name="P11">BIOSCIENCE ASSOCIATION OF NORTH DAKOTA</text:p>
            <text:p text:style-name="P11">ENERGY TRANSFER PARTNERS</text:p>
            <text:p text:style-name="P11">HEALTH POLICY CONSORTIUM</text:p>
            <text:p text:style-name="P11">SANFORD HEALTH</text:p>
            <text:p text:style-name="P11">TARGA RESOURCES CORPORATION</text:p>
            <text:p text:style-name="P11">THEODORE ROOSEVELT PRESIDENTIAL LIBRARY FOUNDATION</text:p>
          </table:table-cell>
        </table:table-row>
        <table:table-row>
          <table:table-cell table:style-name="Table2.A1" office:value-type="string">
            <text:p text:style-name="P10">GILLHAM, AARON</text:p>
          </table:table-cell>
          <table:table-cell table:style-name="Table2.A1" office:value-type="string">
            <text:p text:style-name="P11">EDCHOICE</text:p>
          </table:table-cell>
        </table:table-row>
        <table:table-row>
          <table:table-cell table:style-name="Table2.A1" office:value-type="string">
            <text:p text:style-name="P10">GILMORE, ROD</text:p>
          </table:table-cell>
          <table:table-cell table:style-name="Table2.A1" office:value-type="string">
            <text:p text:style-name="P11">FRIENDS OF LAKE SAKAKAWEA OF NORTH DAKOTA</text:p>
          </table:table-cell>
        </table:table-row>
        <table:table-row>
          <table:table-cell table:style-name="Table2.A1" office:value-type="string">
            <text:p text:style-name="P10">GLASS, ALYSSA</text:p>
          </table:table-cell>
          <table:table-cell table:style-name="Table2.A1" office:value-type="string">
            <text:p text:style-name="P11">ND FARM CREDIT COUNCIL</text:p>
            <text:p text:style-name="P11">US DURUM GROWERS ASSOCIATION</text:p>
          </table:table-cell>
        </table:table-row>
        <table:table-row>
          <table:table-cell table:style-name="Table2.A1" office:value-type="string">
            <text:p text:style-name="P10">GLAZIER, NATHAN</text:p>
          </table:table-cell>
          <table:table-cell table:style-name="Table2.A1" office:value-type="string">
            <text:p text:style-name="P11">TOYOTA MOTOR NORTH AMERICA INC</text:p>
          </table:table-cell>
        </table:table-row>
        <table:table-row>
          <table:table-cell table:style-name="Table2.A1" office:value-type="string">
            <text:p text:style-name="P10">GLYNN, RICHARD</text:p>
          </table:table-cell>
          <table:table-cell table:style-name="Table2.A1" office:value-type="string">
            <text:p text:style-name="P11">BIOSCIENCE ASSOCIATION OF NORTH DAKOTA</text:p>
          </table:table-cell>
        </table:table-row>
        <table:table-row>
          <table:table-cell table:style-name="Table2.A1" office:value-type="string">
            <text:p text:style-name="P10">GOETTLE, SHANE</text:p>
          </table:table-cell>
          <table:table-cell table:style-name="Table2.A1" office:value-type="string">
            <text:p text:style-name="P11"><draw:frame draw:style-name="fr1" draw:name="journalFrame  14" text:anchor-type="char" svg:x="0cm" svg:y="0cm" svg:width="2cm" draw:z-index="13"><draw:text-box fo:min-height="0cm"><text:h text:style-name="P12" text:outline-level="2"><text:bookmark text:name="Page1516"/>Page <text:s/>1516</text:h></draw:text-box></draw:frame>AIRPORT ASSOCIATION OF NORTH DAKOTA</text:p>
            <text:p text:style-name="P11">AMERICAN CANCER SOCIETY - CANCER ACTION NETWORK</text:p>
            <text:p text:style-name="P11">BAKKEN ENERGY LLC</text:p>
            <text:p text:style-name="P11">BRIGHTER FUTURE ALLIANCE</text:p>
            <text:p text:style-name="P11">CITY OF MINOT (SPECIAL ASSISTANT CITY ATTORNEY)</text:p>
            <text:p text:style-name="P11">CITY OF NEW TOWN (SPECIAL ASSISTANT CITY ATTORNEY)</text:p>
            <text:p text:style-name="P11">CITY OF PARSHALL (SPECIAL ASSISTANT CITY ATTORNEY)</text:p>
            <text:p text:style-name="P11">CITY OF STANLEY (SPECIAL ASSISTANT CITY ATTORNEY)</text:p>
            <text:p text:style-name="P11">CLEANER ECONOMY COALITION</text:p>
            <text:p text:style-name="P11">DELOITTE CONSULTING LLP</text:p>
            <text:p text:style-name="P11">DOOSAN BOBCAT NORTH AMERICA INC</text:p>
            <text:p text:style-name="P11">ENBRIDGE ENERGY COMPANY INC</text:p>
            <text:p text:style-name="P11">GENERAL MOTORS LLC</text:p>
            <text:p text:style-name="P11">GRAND SKY DEVELOPMENT COMPANY LLC</text:p>
            <text:p text:style-name="P11">JOHNSON CONTROLS INC</text:p>
            <text:p text:style-name="P11">LILLY USA LLC</text:p>
            <text:p text:style-name="P11">MDU RESOURCES GROUP INC</text:p>
            <text:p text:style-name="P11"><text:soft-page-break/>MERCK &amp; CO INC</text:p>
            <text:p text:style-name="P11">NEXTERA ENERGY RESOURCES</text:p>
            <text:p text:style-name="P11">NFIB</text:p>
            <text:p text:style-name="P11">NORTH DAKOTA ATHLETIC TRAINERS ASSOCIATION</text:p>
            <text:p text:style-name="P11">NORTH DAKOTA INSURANCE RESERVE FUND (SPECIAL ATTORNEY)</text:p>
            <text:p text:style-name="P11">NORTH DAKOTA VETERINARY MEDICAL ASSOCIATION</text:p>
            <text:p text:style-name="P11">PHARMACEUTICAL RESEARCH AND MANUFACTURERS OF AMERICA</text:p>
            <text:p text:style-name="P11">PRIMARY CLASS INC</text:p>
            <text:p text:style-name="P11">SAMARITAN MINISTRIES INTERNATIONAL</text:p>
            <text:p text:style-name="P11">SKYDIO INC</text:p>
            <text:p text:style-name="P11">STATE ASSOCIATION OF NONPUBLIC SCHOOLS</text:p>
            <text:p text:style-name="P11">TUSK/MONTGOMERY PHILANTHROPIES INC</text:p>
            <text:p text:style-name="P11">UNIVERSITY OF MARY</text:p>
          </table:table-cell>
        </table:table-row>
        <table:table-row>
          <table:table-cell table:style-name="Table2.A1" office:value-type="string">
            <text:p text:style-name="P10">GOLDFEDER, PHIL</text:p>
          </table:table-cell>
          <table:table-cell table:style-name="Table2.A1" office:value-type="string">
            <text:p text:style-name="P11">AMERICAN FINTECH COUNCIL</text:p>
          </table:table-cell>
        </table:table-row>
        <table:table-row>
          <table:table-cell table:style-name="Table2.A1" office:value-type="string">
            <text:p text:style-name="P10">GOSCH, BRIAN</text:p>
          </table:table-cell>
          <table:table-cell table:style-name="Table2.A1" office:value-type="string">
            <text:p text:style-name="P11">NATIONAL RIFLE ASSOCIATION OF AMERICA</text:p>
          </table:table-cell>
        </table:table-row>
        <table:table-row>
          <table:table-cell table:style-name="Table2.A1" office:value-type="string">
            <text:p text:style-name="P10">GOULD, JACOB</text:p>
          </table:table-cell>
          <table:table-cell table:style-name="Table2.A1" office:value-type="string">
            <text:p text:style-name="P11">CONGRESSIONAL SPORTSMEN'S FOUNDATION</text:p>
          </table:table-cell>
        </table:table-row>
        <table:table-row>
          <table:table-cell table:style-name="Table2.A1" office:value-type="string">
            <text:p text:style-name="P10">GRAALUM, MICHAEL </text:p>
          </table:table-cell>
          <table:table-cell table:style-name="Table2.A1" office:value-type="string">
            <text:p text:style-name="P11">DAKOTA RESOURCE COUNCIL</text:p>
          </table:table-cell>
        </table:table-row>
        <table:table-row>
          <table:table-cell table:style-name="Table2.A1" office:value-type="string">
            <text:p text:style-name="P10">GRAEME, IAIN</text:p>
          </table:table-cell>
          <table:table-cell table:style-name="Table2.A1" office:value-type="string">
            <text:p text:style-name="P11">GUN OWNERS OF AMERICA</text:p>
          </table:table-cell>
        </table:table-row>
        <table:table-row>
          <table:table-cell table:style-name="Table2.A1" office:value-type="string">
            <text:p text:style-name="P10">GRANDE, DON R</text:p>
          </table:table-cell>
          <table:table-cell table:style-name="Table2.A1" office:value-type="string">
            <text:p text:style-name="P11">TRUNORTH PUBLIC POLICY LLC</text:p>
          </table:table-cell>
        </table:table-row>
        <table:table-row>
          <table:table-cell table:style-name="Table2.A1" office:value-type="string">
            <text:p text:style-name="P10">GREGG, RYAN C</text:p>
          </table:table-cell>
          <table:table-cell table:style-name="Table2.A1" office:value-type="string">
            <text:p text:style-name="P11">NORTH DAKOTA FARMERS UNION</text:p>
          </table:table-cell>
        </table:table-row>
        <table:table-row>
          <table:table-cell table:style-name="Table2.A1" office:value-type="string">
            <text:p text:style-name="P10">GRESS, TRINA</text:p>
          </table:table-cell>
          <table:table-cell table:style-name="Table2.A1" office:value-type="string">
            <text:p text:style-name="P11">COMMUNITY OPTIONS</text:p>
          </table:table-cell>
        </table:table-row>
        <table:table-row>
          <table:table-cell table:style-name="Table2.A1" office:value-type="string">
            <text:p text:style-name="P10">GREUEL, JENNIFER</text:p>
          </table:table-cell>
          <table:table-cell table:style-name="Table2.A1" office:value-type="string">
            <text:p text:style-name="P11">HEARTVIEW FOUNDATION</text:p>
          </table:table-cell>
        </table:table-row>
        <table:table-row>
          <table:table-cell table:style-name="Table2.A1" office:value-type="string">
            <text:p text:style-name="P10">GRINDBERG, KATHERINE</text:p>
          </table:table-cell>
          <table:table-cell table:style-name="Table2.A1" office:value-type="string">
            <text:p text:style-name="P11">FARGO MOORHEAD WEST FARGO CHAMBER OF COMMERCE</text:p>
          </table:table-cell>
        </table:table-row>
        <table:table-row>
          <table:table-cell table:style-name="Table2.A1" office:value-type="string">
            <text:p text:style-name="P10">GRINDBERG, TONY S</text:p>
          </table:table-cell>
          <table:table-cell table:style-name="Table2.A1" office:value-type="string">
            <text:p text:style-name="P11">XCEL ENERGY</text:p>
          </table:table-cell>
        </table:table-row>
        <table:table-row>
          <table:table-cell table:style-name="Table2.A1" office:value-type="string">
            <text:p text:style-name="P10">GROSSMAN, JOANNA</text:p>
          </table:table-cell>
          <table:table-cell table:style-name="Table2.A1" office:value-type="string">
            <text:p text:style-name="P11">ANIMAL WELFARE INSTITUTE</text:p>
          </table:table-cell>
        </table:table-row>
        <table:table-row>
          <table:table-cell table:style-name="Table2.A1" office:value-type="string">
            <text:p text:style-name="P10">GROSSMAN, PARRELL D</text:p>
          </table:table-cell>
          <table:table-cell table:style-name="Table2.A1" office:value-type="string">
            <text:p text:style-name="P11">AMERICAN COUNCIL OF LIFE INSURERS</text:p>
            <text:p text:style-name="P11">DELTA DENTAL OF MINNESOTA</text:p>
            <text:p text:style-name="P11">NORTH DAKOTA SOYBEAN GROWERS ASSOCIATION</text:p>
          </table:table-cell>
        </table:table-row>
        <table:table-row>
          <table:table-cell table:style-name="Table2.A1" office:value-type="string">
            <text:p text:style-name="P10">GROSSMAN, SHERI J</text:p>
          </table:table-cell>
          <table:table-cell table:style-name="Table2.A1" office:value-type="string">
            <text:p text:style-name="P11">BISMARCK-MANDAN CONVENTION &amp; VISITORS BUREAU</text:p>
          </table:table-cell>
        </table:table-row>
        <table:table-row>
          <table:table-cell table:style-name="Table2.A1" office:value-type="string">
            <text:p text:style-name="P10">GROSZ, RACHEL</text:p>
          </table:table-cell>
          <table:table-cell table:style-name="Table2.A1" office:value-type="string">
            <text:p text:style-name="P11">NORTH DAKOTA FARM BUREAU</text:p>
          </table:table-cell>
        </table:table-row>
        <table:table-row>
          <table:table-cell table:style-name="Table2.A1" office:value-type="string">
            <text:p text:style-name="P10">GUNSCH, MICHAEL H</text:p>
          </table:table-cell>
          <table:table-cell table:style-name="Table2.A1" office:value-type="string">
            <text:p text:style-name="P11">NORTH DAKOTA SOCIETY OF PROFESSIONAL ENGINEERS</text:p>
          </table:table-cell>
        </table:table-row>
        <table:table-row>
          <table:table-cell table:style-name="Table2.A1" office:value-type="string">
            <text:p text:style-name="P10">GUY, NANCY</text:p>
          </table:table-cell>
          <table:table-cell table:style-name="Table2.A1" office:value-type="string">
            <text:p text:style-name="P11">AARP NORTH DAKOTA</text:p>
          </table:table-cell>
        </table:table-row>
        <table:table-row>
          <table:table-cell table:style-name="Table2.A1" office:value-type="string">
            <text:p text:style-name="P10">HACKER, KIM</text:p>
          </table:table-cell>
          <table:table-cell table:style-name="Table2.A1" office:value-type="string">
            <text:p text:style-name="P11">NORTH DAKOTA OPTOMETRIC ASSOCIATION</text:p>
          </table:table-cell>
        </table:table-row>
        <table:table-row>
          <table:table-cell table:style-name="Table2.A1" office:value-type="string">
            <text:p text:style-name="P10">HADDOW, MAC</text:p>
          </table:table-cell>
          <table:table-cell table:style-name="Table2.A1" office:value-type="string">
            <text:p text:style-name="P11">AMERICAN KRATOM ASSOCIATION</text:p>
          </table:table-cell>
        </table:table-row>
        <table:table-row>
          <table:table-cell table:style-name="Table2.A1" office:value-type="string">
            <text:p text:style-name="P10">HAGEN, LANCE A</text:p>
          </table:table-cell>
          <table:table-cell table:style-name="Table2.A1" office:value-type="string">
            <text:p text:style-name="P11">WESTERN DISTRIBUTING</text:p>
          </table:table-cell>
        </table:table-row>
        <table:table-row>
          <table:table-cell table:style-name="Table2.A1" office:value-type="string">
            <text:p text:style-name="P10">HAGER, DANA</text:p>
          </table:table-cell>
          <table:table-cell table:style-name="Table2.A1" office:value-type="string">
            <text:p text:style-name="P11">ECONOMIC DEVELOPMENT ASSOCIATION OF ND</text:p>
            <text:p text:style-name="P11">ND ASSOCIATION OF NONPROFIT ORGANIZATIONS</text:p>
          </table:table-cell>
        </table:table-row>
        <table:table-row>
          <table:table-cell table:style-name="Table2.A1" office:value-type="string">
            <text:p text:style-name="P10">HALL, JACLYN</text:p>
          </table:table-cell>
          <table:table-cell table:style-name="Table2.A1" office:value-type="string">
            <text:p text:style-name="P11">NORTH DAKOTA ASSOCIATION FOR JUSTICE</text:p>
          </table:table-cell>
        </table:table-row>
        <table:table-row>
          <table:table-cell table:style-name="Table2.A1" office:value-type="string">
            <text:p text:style-name="P10">HALL, JOSEPH J</text:p>
          </table:table-cell>
          <table:table-cell table:style-name="Table2.A1" office:value-type="string">
            <text:p text:style-name="P11"><draw:frame draw:style-name="fr1" draw:name="journalFrame  15" text:anchor-type="char" svg:x="0cm" svg:y="0cm" svg:width="2cm" draw:z-index="14"><draw:text-box fo:min-height="0cm"><text:h text:style-name="P12" text:outline-level="2"><text:bookmark text:name="Page1517"/>Page <text:s/>1517</text:h></draw:text-box></draw:frame>DAV DEPARTMENT OF ND</text:p>
            <text:p text:style-name="P11">NORTH DAKOTA VETERANS LEGISLATIVE <text:soft-page-break/>COUNCIL</text:p>
          </table:table-cell>
        </table:table-row>
        <table:table-row>
          <table:table-cell table:style-name="Table2.A1" office:value-type="string">
            <text:p text:style-name="P10">HAMLIN, JACOB</text:p>
          </table:table-cell>
          <table:table-cell table:style-name="Table2.A1" office:value-type="string">
            <text:p text:style-name="P11">CHS INC</text:p>
          </table:table-cell>
        </table:table-row>
        <table:table-row>
          <table:table-cell table:style-name="Table2.A1" office:value-type="string">
            <text:p text:style-name="P10">HANEBUTT, PETER F</text:p>
          </table:table-cell>
          <table:table-cell table:style-name="Table2.A1" office:value-type="string">
            <text:p text:style-name="P11">NORTH DAKOTA FARM BUREAU</text:p>
          </table:table-cell>
        </table:table-row>
        <table:table-row>
          <table:table-cell table:style-name="Table2.A1" office:value-type="string">
            <text:p text:style-name="P10">HANSON, BEN</text:p>
          </table:table-cell>
          <table:table-cell table:style-name="Table2.A1" office:value-type="string">
            <text:p text:style-name="P11">AMERICAN CANCER SOCIETY OF NORTH DAKOTA &amp; SOUTH DAKOTA</text:p>
          </table:table-cell>
        </table:table-row>
        <table:table-row>
          <table:table-cell table:style-name="Table2.A1" office:value-type="string">
            <text:p text:style-name="P10">HANSON, LYNAE J</text:p>
          </table:table-cell>
          <table:table-cell table:style-name="Table2.A1" office:value-type="string">
            <text:p text:style-name="P11">NORTH DAKOTA SAFETY COUNCIL</text:p>
          </table:table-cell>
        </table:table-row>
        <table:table-row>
          <table:table-cell table:style-name="Table2.A1" office:value-type="string">
            <text:p text:style-name="P10">HANSON, RUSSELL</text:p>
          </table:table-cell>
          <table:table-cell table:style-name="Table2.A1" office:value-type="string">
            <text:p text:style-name="P11">ASSOCIATED GENERAL CONTRACTORS OF NORTH DAKOTA</text:p>
          </table:table-cell>
        </table:table-row>
        <table:table-row>
          <table:table-cell table:style-name="Table2.A1" office:value-type="string">
            <text:p text:style-name="P10">HAPGOOD, WADE</text:p>
          </table:table-cell>
          <table:table-cell table:style-name="Table2.A1" office:value-type="string">
            <text:p text:style-name="P11">UNITED HEALTHCARE SERVICES INC</text:p>
          </table:table-cell>
        </table:table-row>
        <table:table-row>
          <table:table-cell table:style-name="Table2.A1" office:value-type="string">
            <text:p text:style-name="P10">HARBEKE, DAN</text:p>
          </table:table-cell>
          <table:table-cell table:style-name="Table2.A1" office:value-type="string">
            <text:p text:style-name="P11">GOOGLE LLC AND ITS AFFILIATES</text:p>
          </table:table-cell>
        </table:table-row>
        <table:table-row>
          <table:table-cell table:style-name="Table2.A1" office:value-type="string">
            <text:p text:style-name="P10">HASKELL, AMBER</text:p>
          </table:table-cell>
          <table:table-cell table:style-name="Table2.A1" office:value-type="string">
            <text:p text:style-name="P11">NORTH DAKOTA UNITED</text:p>
          </table:table-cell>
        </table:table-row>
        <table:table-row>
          <table:table-cell table:style-name="Table2.A1" office:value-type="string">
            <text:p text:style-name="P10">HASS, CARTER R</text:p>
          </table:table-cell>
          <table:table-cell table:style-name="Table2.A1" office:value-type="string">
            <text:p text:style-name="P11">STUDENTS FOR LEGISLATIVE ACTION</text:p>
          </table:table-cell>
        </table:table-row>
        <table:table-row>
          <table:table-cell table:style-name="Table2.A1" office:value-type="string">
            <text:p text:style-name="P10">HATZENBUHLER, RANDY</text:p>
          </table:table-cell>
          <table:table-cell table:style-name="Table2.A1" office:value-type="string">
            <text:p text:style-name="P11">THE THEODORE ROOSEVELT MEDORA FOUNDATION</text:p>
          </table:table-cell>
        </table:table-row>
        <table:table-row>
          <table:table-cell table:style-name="Table2.A1" office:value-type="string">
            <text:p text:style-name="P10">HAUER, MELISSA</text:p>
          </table:table-cell>
          <table:table-cell table:style-name="Table2.A1" office:value-type="string">
            <text:p text:style-name="P11">NORTH DAKOTA HOSPITAL ASSOCIATION</text:p>
          </table:table-cell>
        </table:table-row>
        <table:table-row>
          <table:table-cell table:style-name="Table2.A1" office:value-type="string">
            <text:p text:style-name="P10">HAUG, TASHA</text:p>
          </table:table-cell>
          <table:table-cell table:style-name="Table2.A1" office:value-type="string">
            <text:p text:style-name="P11">HOMEWARD ANIMAL SHELTER</text:p>
          </table:table-cell>
        </table:table-row>
        <table:table-row>
          <table:table-cell table:style-name="Table2.A1" office:value-type="string">
            <text:p text:style-name="P10">HAUSSLER, JIM </text:p>
          </table:table-cell>
          <table:table-cell table:style-name="Table2.A1" office:value-type="string">
            <text:p text:style-name="P11">LIFESOURCE</text:p>
            <text:p text:style-name="P11">NORTH DAKOTA HIGH SCHOOL ACTIVITIES ASSOCIATION</text:p>
          </table:table-cell>
        </table:table-row>
        <table:table-row>
          <table:table-cell table:style-name="Table2.A1" office:value-type="string">
            <text:p text:style-name="P10">HAUT, MARGO</text:p>
          </table:table-cell>
          <table:table-cell table:style-name="Table2.A1" office:value-type="string">
            <text:p text:style-name="P11">GUARDIAN ANGELS INC</text:p>
            <text:p text:style-name="P11">GUARDIANSHIP ASSOCIATION OF NORTH DAKOTA</text:p>
          </table:table-cell>
        </table:table-row>
        <table:table-row>
          <table:table-cell table:style-name="Table2.A1" office:value-type="string">
            <text:p text:style-name="P10">HAYCRAFT, KRIS</text:p>
          </table:table-cell>
          <table:table-cell table:style-name="Table2.A1" office:value-type="string">
            <text:p text:style-name="P11">NDCC INC</text:p>
          </table:table-cell>
        </table:table-row>
        <table:table-row>
          <table:table-cell table:style-name="Table2.A1" office:value-type="string">
            <text:p text:style-name="P10">HEADRICK, BARBARA R</text:p>
          </table:table-cell>
          <table:table-cell table:style-name="Table2.A1" office:value-type="string">
            <text:p text:style-name="P11">LEAGUE OF WOMEN VOTERS OF NORTH DAKOTA</text:p>
          </table:table-cell>
        </table:table-row>
        <table:table-row>
          <table:table-cell table:style-name="Table2.A1" office:value-type="string">
            <text:p text:style-name="P10">HEIDBREDER, MARIT</text:p>
          </table:table-cell>
          <table:table-cell table:style-name="Table2.A1" office:value-type="string">
            <text:p text:style-name="P11">NORTH DAKOTA FAMILY ALLIANCE</text:p>
            <text:p text:style-name="P11">NORTH DAKOTA FAMILY ALLIANCE LEGISLATIVE ACTION</text:p>
          </table:table-cell>
        </table:table-row>
        <table:table-row>
          <table:table-cell table:style-name="Table2.A1" office:value-type="string">
            <text:p text:style-name="P10">HEILMAN, MICHAEL</text:p>
          </table:table-cell>
          <table:table-cell table:style-name="Table2.A1" office:value-type="string">
            <text:p text:style-name="P11">NORTH DAKOTA SMALL ORGANIZED SCHOOL (NDSOS)</text:p>
          </table:table-cell>
        </table:table-row>
        <table:table-row>
          <table:table-cell table:style-name="Table2.A1" office:value-type="string">
            <text:p text:style-name="P10">HEINERT, MARK</text:p>
          </table:table-cell>
          <table:table-cell table:style-name="Table2.A1" office:value-type="string">
            <text:p text:style-name="P11">MOUNTAIN PLAINS YOUTH SERVICES COALITION</text:p>
          </table:table-cell>
        </table:table-row>
        <table:table-row>
          <table:table-cell table:style-name="Table2.A1" office:value-type="string">
            <text:p text:style-name="P10">HEITKAMP, ROBERT L</text:p>
          </table:table-cell>
          <table:table-cell table:style-name="Table2.A1" office:value-type="string">
            <text:p text:style-name="P11">MARKETPLACE OF IDEAS/MARKETPLACE FOR KIDS INC</text:p>
          </table:table-cell>
        </table:table-row>
        <table:table-row>
          <table:table-cell table:style-name="Table2.A1" office:value-type="string">
            <text:p text:style-name="P10">HELDER, MATTHEW</text:p>
          </table:table-cell>
          <table:table-cell table:style-name="Table2.A1" office:value-type="string">
            <text:p text:style-name="P11">GLAXOSMITHKLINE</text:p>
          </table:table-cell>
        </table:table-row>
        <table:table-row>
          <table:table-cell table:style-name="Table2.A1" office:value-type="string">
            <text:p text:style-name="P10">HELFRICH, BETH A</text:p>
          </table:table-cell>
          <table:table-cell table:style-name="Table2.A1" office:value-type="string">
            <text:p text:style-name="P11">NORTH DAKOTA BROADCASTERS ASSOCIATION INC</text:p>
          </table:table-cell>
        </table:table-row>
        <table:table-row>
          <table:table-cell table:style-name="Table2.A1" office:value-type="string">
            <text:p text:style-name="P10">HELLIER, LUKE</text:p>
          </table:table-cell>
          <table:table-cell table:style-name="Table2.A1" office:value-type="string">
            <text:p text:style-name="P11">STARKEY HEARING TECHNOLOGIES</text:p>
          </table:table-cell>
        </table:table-row>
        <table:table-row>
          <table:table-cell table:style-name="Table2.A1" office:value-type="string">
            <text:p text:style-name="P10">HENRICKSON, SHANNON </text:p>
          </table:table-cell>
          <table:table-cell table:style-name="Table2.A1" office:value-type="string">
            <text:p text:style-name="P11">NDCC INC</text:p>
          </table:table-cell>
        </table:table-row>
        <table:table-row>
          <table:table-cell table:style-name="Table2.A1" office:value-type="string">
            <text:p text:style-name="P10">HESTER, TRACEY</text:p>
          </table:table-cell>
          <table:table-cell table:style-name="Table2.A1" office:value-type="string">
            <text:p text:style-name="P11">CIGNA CORPORATE SERVICES LLC</text:p>
          </table:table-cell>
        </table:table-row>
        <table:table-row>
          <table:table-cell table:style-name="Table2.A1" office:value-type="string">
            <text:p text:style-name="P10">HIGGINS, JARED</text:p>
          </table:table-cell>
          <table:table-cell table:style-name="Table2.A1" office:value-type="string">
            <text:p text:style-name="P11">NORTH DAKOTA STOCKMEN'S ASSOCIATION</text:p>
          </table:table-cell>
        </table:table-row>
        <table:table-row>
          <table:table-cell table:style-name="Table2.A1" office:value-type="string">
            <text:p text:style-name="P10">HIGLIN, COLE</text:p>
          </table:table-cell>
          <table:table-cell table:style-name="Table2.A1" office:value-type="string">
            <text:p text:style-name="P11">NORTH DAKOTA RECREATION AND PARKS ASSOCIATION</text:p>
          </table:table-cell>
        </table:table-row>
        <table:table-row>
          <table:table-cell table:style-name="Table2.A1" office:value-type="string">
            <text:p text:style-name="P10">HILL, JUSTIN</text:p>
          </table:table-cell>
          <table:table-cell table:style-name="Table2.A1" office:value-type="string">
            <text:p text:style-name="P11">NETCHOICE</text:p>
          </table:table-cell>
        </table:table-row>
        <table:table-row>
          <table:table-cell table:style-name="Table2.A1" office:value-type="string">
            <text:p text:style-name="P10">HILL-OBAN, ERIN</text:p>
          </table:table-cell>
          <table:table-cell table:style-name="Table2.A1" office:value-type="string">
            <text:p text:style-name="P11">NORTH DAKOTANS FOR PUBLIC SCHOOLS</text:p>
            <text:p text:style-name="P11">VITAL NETWORK</text:p>
          </table:table-cell>
        </table:table-row>
        <table:table-row>
          <table:table-cell table:style-name="Table2.A1" office:value-type="string">
            <text:p text:style-name="P10">HOHERZ, KEVIN M</text:p>
          </table:table-cell>
          <table:table-cell table:style-name="Table2.A1" office:value-type="string">
            <text:p text:style-name="P11"><draw:frame draw:style-name="fr1" draw:name="journalFrame  16" text:anchor-type="char" svg:x="0cm" svg:y="0cm" svg:width="2cm" draw:z-index="15"><draw:text-box fo:min-height="0cm"><text:h text:style-name="P12" text:outline-level="2"><text:bookmark text:name="Page1518"/>Page <text:s/>1518</text:h></draw:text-box></draw:frame>NORTH DAKOTA COUNCIL OF EDUCATIONAL LEADERS</text:p>
          </table:table-cell>
        </table:table-row>
        <text:soft-page-break/>
        <table:table-row>
          <table:table-cell table:style-name="Table2.A1" office:value-type="string">
            <text:p text:style-name="P10">HOPPE, JOE</text:p>
          </table:table-cell>
          <table:table-cell table:style-name="Table2.A1" office:value-type="string">
            <text:p text:style-name="P11">OTTER TAIL CORPORATION</text:p>
            <text:p text:style-name="P11">OTTER TAIL POWER</text:p>
          </table:table-cell>
        </table:table-row>
        <table:table-row>
          <table:table-cell table:style-name="Table2.A1" office:value-type="string">
            <text:p text:style-name="P10">HORN, ANDREW C</text:p>
          </table:table-cell>
          <table:table-cell table:style-name="Table2.A1" office:value-type="string">
            <text:p text:style-name="P11">TOBACCO FREE NORTH DAKOTA</text:p>
          </table:table-cell>
        </table:table-row>
        <table:table-row>
          <table:table-cell table:style-name="Table2.A1" office:value-type="string">
            <text:p text:style-name="P10">HOUN, MEGAN</text:p>
          </table:table-cell>
          <table:table-cell table:style-name="Table2.A1" office:value-type="string">
            <text:p text:style-name="P11">BLUE CROSS BLUE SHIELD OF NORTH DAKOTA</text:p>
          </table:table-cell>
        </table:table-row>
        <table:table-row>
          <table:table-cell table:style-name="Table2.A1" office:value-type="string">
            <text:p text:style-name="P10">HOUSER, WILL</text:p>
          </table:table-cell>
          <table:table-cell table:style-name="Table2.A1" office:value-type="string">
            <text:p text:style-name="P11">CONTINENTAL RESOURCES INC</text:p>
          </table:table-cell>
        </table:table-row>
        <table:table-row>
          <table:table-cell table:style-name="Table2.A1" office:value-type="string">
            <text:p text:style-name="P10">HOVDENES, JODI L</text:p>
          </table:table-cell>
          <table:table-cell table:style-name="Table2.A1" office:value-type="string">
            <text:p text:style-name="P11">CHI ST ALEXIUS HEALTH CARRINGTON</text:p>
          </table:table-cell>
        </table:table-row>
        <table:table-row>
          <table:table-cell table:style-name="Table2.A1" office:value-type="string">
            <text:p text:style-name="P10">HOWELL, MARK</text:p>
          </table:table-cell>
          <table:table-cell table:style-name="Table2.A1" office:value-type="string">
            <text:p text:style-name="P11">GLAXOSMITHKLINE</text:p>
          </table:table-cell>
        </table:table-row>
        <table:table-row>
          <table:table-cell table:style-name="Table2.A1" office:value-type="string">
            <text:p text:style-name="P10">HRDLICKA, JOSEPH</text:p>
          </table:table-cell>
          <table:table-cell table:style-name="Table2.A1" office:value-type="string">
            <text:p text:style-name="P11">GENENTECH INC A MEMBER OF THE ROCHE GROUP</text:p>
          </table:table-cell>
        </table:table-row>
        <table:table-row>
          <table:table-cell table:style-name="Table2.A1" office:value-type="string">
            <text:p text:style-name="P10">HUME, JAMES D</text:p>
          </table:table-cell>
          <table:table-cell table:style-name="Table2.A1" office:value-type="string">
            <text:p text:style-name="P11">REDEMPTION CONSTRUCTION LLC</text:p>
          </table:table-cell>
        </table:table-row>
        <table:table-row>
          <table:table-cell table:style-name="Table2.A1" office:value-type="string">
            <text:p text:style-name="P10">HUNTINGTON, NATHAN E</text:p>
          </table:table-cell>
          <table:table-cell table:style-name="Table2.A1" office:value-type="string">
            <text:p text:style-name="P11">AMERICAN LEGION DEPARTMENT OF NORTH DAKOTA</text:p>
          </table:table-cell>
        </table:table-row>
        <table:table-row>
          <table:table-cell table:style-name="Table2.A1" office:value-type="string">
            <text:p text:style-name="P10">ICENOGLE, LESLEY</text:p>
          </table:table-cell>
          <table:table-cell table:style-name="Table2.A1" office:value-type="string">
            <text:p text:style-name="P11">ND FARM CREDIT COUNCIL</text:p>
            <text:p text:style-name="P11">NORTH DAKOTA CORN GROWERS ASSOCIATION</text:p>
          </table:table-cell>
        </table:table-row>
        <table:table-row>
          <table:table-cell table:style-name="Table2.A1" office:value-type="string">
            <text:p text:style-name="P10">ILLICH, JENNIFER</text:p>
          </table:table-cell>
          <table:table-cell table:style-name="Table2.A1" office:value-type="string">
            <text:p text:style-name="P11">FIRSTLINK</text:p>
          </table:table-cell>
        </table:table-row>
        <table:table-row>
          <table:table-cell table:style-name="Table2.A1" office:value-type="string">
            <text:p text:style-name="P10">JACOBBERGER, ISHAUNA</text:p>
          </table:table-cell>
          <table:table-cell table:style-name="Table2.A1" office:value-type="string">
            <text:p text:style-name="P11">DAKOTA RESOURCE COUNCIL</text:p>
          </table:table-cell>
        </table:table-row>
        <table:table-row>
          <table:table-cell table:style-name="Table2.A1" office:value-type="string">
            <text:p text:style-name="P10">JENSEN, MARY EJ</text:p>
          </table:table-cell>
          <table:table-cell table:style-name="Table2.A1" office:value-type="string">
            <text:p text:style-name="P11">AGRARIA INSURANCE COMPANY</text:p>
            <text:p text:style-name="P11">FARMERS UNION SERVICE ASSOCIATION LTD</text:p>
            <text:p text:style-name="P11">NORTH DAKOTA FARMERS UNION</text:p>
          </table:table-cell>
        </table:table-row>
        <table:table-row>
          <table:table-cell table:style-name="Table2.A1" office:value-type="string">
            <text:p text:style-name="P10">JENSEN, SCOTT R</text:p>
          </table:table-cell>
          <table:table-cell table:style-name="Table2.A1" office:value-type="string">
            <text:p text:style-name="P11">AMERICAN FEDERATION FOR CHILDREN INC</text:p>
          </table:table-cell>
        </table:table-row>
        <table:table-row>
          <table:table-cell table:style-name="Table2.A1" office:value-type="string">
            <text:p text:style-name="P10">JOHNSON, BRYCE</text:p>
          </table:table-cell>
          <table:table-cell table:style-name="Table2.A1" office:value-type="string">
            <text:p text:style-name="P11">BUILDING INDUSTRY ASSOCIATION OF THE RED RIVER VALLEY</text:p>
          </table:table-cell>
        </table:table-row>
        <table:table-row>
          <table:table-cell table:style-name="Table2.A1" office:value-type="string">
            <text:p text:style-name="P10">JOHNSON, CHARLES</text:p>
          </table:table-cell>
          <table:table-cell table:style-name="Table2.A1" office:value-type="string">
            <text:p text:style-name="P11">FARGO-MOORHEAD CONVENTION &amp; VISITORS BUREAU</text:p>
          </table:table-cell>
        </table:table-row>
        <table:table-row>
          <table:table-cell table:style-name="Table2.A1" office:value-type="string">
            <text:p text:style-name="P10">JOHNSON, JESSE </text:p>
          </table:table-cell>
          <table:table-cell table:style-name="Table2.A1" office:value-type="string">
            <text:p text:style-name="P11">NORTH DAKOTA PHARMACY SERVICE CORPORATION</text:p>
          </table:table-cell>
        </table:table-row>
        <table:table-row>
          <table:table-cell table:style-name="Table2.A1" office:value-type="string">
            <text:p text:style-name="P10">JOHNSON, KATY</text:p>
          </table:table-cell>
          <table:table-cell table:style-name="Table2.A1" office:value-type="string">
            <text:p text:style-name="P11">AMERICAN BENEFITS COUNCIL</text:p>
          </table:table-cell>
        </table:table-row>
        <table:table-row>
          <table:table-cell table:style-name="Table2.A1" office:value-type="string">
            <text:p text:style-name="P10">JOHNSON, RACHEL</text:p>
          </table:table-cell>
          <table:table-cell table:style-name="Table2.A1" office:value-type="string">
            <text:p text:style-name="P11">MANAGEMENT AND TRAINING CORPORATION</text:p>
          </table:table-cell>
        </table:table-row>
        <table:table-row>
          <table:table-cell table:style-name="Table2.A1" office:value-type="string">
            <text:p text:style-name="P10">JORRITSMA, MARK</text:p>
          </table:table-cell>
          <table:table-cell table:style-name="Table2.A1" office:value-type="string">
            <text:p text:style-name="P11">NORTH DAKOTA FAMILY ALLIANCE</text:p>
            <text:p text:style-name="P11">NORTH DAKOTA FAMILY ALLIANCE LEGISLATIVE ACTION</text:p>
          </table:table-cell>
        </table:table-row>
        <table:table-row>
          <table:table-cell table:style-name="Table2.A1" office:value-type="string">
            <text:p text:style-name="P10">JOYCE, RYAN J</text:p>
          </table:table-cell>
          <table:table-cell table:style-name="Table2.A1" office:value-type="string">
            <text:p text:style-name="P11">AFLAC</text:p>
            <text:p text:style-name="P11">ASSOCIATION OF NORTH DAKOTA INSURERS</text:p>
            <text:p text:style-name="P11">MOTION PICTURE ASSOCIATION INC</text:p>
            <text:p text:style-name="P11">NORTH DAKOTA LAND TITLE ASSOCIATION</text:p>
            <text:p text:style-name="P11">NORTH DAKOTA WINE AND LIQUOR WHOLESALERS ASSOCIATION</text:p>
            <text:p text:style-name="P11">PRIME THERAPEUTICS</text:p>
            <text:p text:style-name="P11">STATE FARM INSURANCE COMPANIES</text:p>
          </table:table-cell>
        </table:table-row>
        <table:table-row>
          <table:table-cell table:style-name="Table2.A1" office:value-type="string">
            <text:p text:style-name="P10">JULSON, LYNETTE</text:p>
          </table:table-cell>
          <table:table-cell table:style-name="Table2.A1" office:value-type="string">
            <text:p text:style-name="P11">NEWMAN SIGNS</text:p>
          </table:table-cell>
        </table:table-row>
        <table:table-row>
          <table:table-cell table:style-name="Table2.A1" office:value-type="string">
            <text:p text:style-name="P10">KAISER, KENT</text:p>
          </table:table-cell>
          <table:table-cell table:style-name="Table2.A1" office:value-type="string">
            <text:p text:style-name="P11">DOMESTIC POLICY CAUCUS</text:p>
          </table:table-cell>
        </table:table-row>
        <table:table-row>
          <table:table-cell table:style-name="Table2.A1" office:value-type="string">
            <text:p text:style-name="P10">KALANEK, WILLIAM</text:p>
          </table:table-cell>
          <table:table-cell table:style-name="Table2.A1" office:value-type="string">
            <text:p text:style-name="P11"><draw:frame draw:style-name="fr1" draw:name="journalFrame  17" text:anchor-type="char" svg:x="0cm" svg:y="0cm" svg:width="2cm" draw:z-index="16"><draw:text-box fo:min-height="0cm"><text:h text:style-name="P12" text:outline-level="2"><text:bookmark text:name="Page1519"/>Page <text:s/>1519</text:h></draw:text-box></draw:frame>APT INC</text:p>
            <text:p text:style-name="P11">CATALIS HOLDCO</text:p>
            <text:p text:style-name="P11">CHARITABLE GAMING ASSOCIATION OF NORTH DAKOTA</text:p>
            <text:p text:style-name="P11">DAKOTA TRANSIT ASSOCIATION</text:p>
            <text:p text:style-name="P11">NATIONAL GRID RENEWABLES</text:p>
            <text:p text:style-name="P11">NDAPHMC</text:p>
            <text:p text:style-name="P11">NDCA</text:p>
            <text:p text:style-name="P11"><text:soft-page-break/>NORTH DAKOTA ASSOCIATION FOR THE DISABLED (NDAD)</text:p>
            <text:p text:style-name="P11">NORTH DAKOTA CPA SOCIETY</text:p>
            <text:p text:style-name="P11">NORTH DAKOTA EMS ASSOCIATION</text:p>
            <text:p text:style-name="P11">NORTH DAKOTA PAWNBROKERS ASSOCIATION</text:p>
            <text:p text:style-name="P11">NORTH DAKOTA SENIOR SERVICE PROVIDERS</text:p>
            <text:p text:style-name="P11">NORTH DAKOTA TOWING ASSOCIATION</text:p>
            <text:p text:style-name="P11">PHARMACEUTICAL CARE MANAGEMENT ASSOCIATION</text:p>
            <text:p text:style-name="P11">UNITE US</text:p>
          </table:table-cell>
        </table:table-row>
        <table:table-row>
          <table:table-cell table:style-name="Table2.A1" office:value-type="string">
            <text:p text:style-name="P10">KASOWSKI, GREG</text:p>
          </table:table-cell>
          <table:table-cell table:style-name="Table2.A1" office:value-type="string">
            <text:p text:style-name="P11">CHILDREN'S ADVOCACY CENTERS OF NORTH DAKOTA</text:p>
          </table:table-cell>
        </table:table-row>
        <table:table-row>
          <table:table-cell table:style-name="Table2.A1" office:value-type="string">
            <text:p text:style-name="P10">KAZDA, ADAM</text:p>
          </table:table-cell>
          <table:table-cell table:style-name="Table2.A1" office:value-type="string">
            <text:p text:style-name="P11">ANHEUSER BUSCH COMPANIES</text:p>
          </table:table-cell>
        </table:table-row>
        <table:table-row>
          <table:table-cell table:style-name="Table2.A1" office:value-type="string">
            <text:p text:style-name="P10">KEISER, SARAH</text:p>
          </table:table-cell>
          <table:table-cell table:style-name="Table2.A1" office:value-type="string">
            <text:p text:style-name="P11">NORTH DAKOTA UNITED</text:p>
          </table:table-cell>
        </table:table-row>
        <table:table-row>
          <table:table-cell table:style-name="Table2.A1" office:value-type="string">
            <text:p text:style-name="P10">KELLEY, BROOKE</text:p>
          </table:table-cell>
          <table:table-cell table:style-name="Table2.A1" office:value-type="string">
            <text:p text:style-name="P11">AMERICAN PROPERTY CASUALTY INSURANCE ASSOCIATION</text:p>
          </table:table-cell>
        </table:table-row>
        <table:table-row>
          <table:table-cell table:style-name="Table2.A1" office:value-type="string">
            <text:p text:style-name="P10">KELLY, RYAN</text:p>
          </table:table-cell>
          <table:table-cell table:style-name="Table2.A1" office:value-type="string">
            <text:p text:style-name="P11">ALLETE INC</text:p>
            <text:p text:style-name="P11">ALLIANCE FOR RESPONSIBLE CONSUMER LEGAL FUNDING</text:p>
            <text:p text:style-name="P11">AUTOMOBILE DEALERS ASSOCIATION OF NORTH DAKOTA</text:p>
            <text:p text:style-name="P11">CORVAL</text:p>
            <text:p text:style-name="P11">DAKOTA NATURAL GAS</text:p>
            <text:p text:style-name="P11">ELEVATOR INDUSTRY WORK PRESERVATION FUND</text:p>
            <text:p text:style-name="P11">ESSENTIA HEALTH</text:p>
            <text:p text:style-name="P11">FARGO MOORHEAD WEST FARGO CHAMBER OF COMMERCE</text:p>
            <text:p text:style-name="P11">HEALTHEMED</text:p>
            <text:p text:style-name="P11">INTERNATIONAL UNION OF PAINTERS AND ALLIED TRADES DISTRICT COUNCIL 82</text:p>
            <text:p text:style-name="P11">KRAUS-ANDERSON</text:p>
            <text:p text:style-name="P11">MICROSOFT CORPORATION</text:p>
            <text:p text:style-name="P11">MOORE HOLDING COMPANY</text:p>
            <text:p text:style-name="P11">MOTOROLA SOLUTIONS INC</text:p>
            <text:p text:style-name="P11">NATIONAL ALLIANCE FOR PUBLIC CHARTER SCHOOLS</text:p>
            <text:p text:style-name="P11">NEW CLASSROOMS</text:p>
            <text:p text:style-name="P11">NEXUS FAMILY HEALING</text:p>
            <text:p text:style-name="P11">NORTH DAKOTA HOSPITAL ASSOCIATION</text:p>
            <text:p text:style-name="P11">NORTH DAKOTA HOSPITALITY ASSOCIATION</text:p>
            <text:p text:style-name="P11">NORTH DAKOTA PEACE OFFICERS ASSOCIATION</text:p>
            <text:p text:style-name="P11">REPUBLIC SERVICES EES LLC</text:p>
            <text:p text:style-name="P11">T-MOBILE</text:p>
            <text:p text:style-name="P11">WONDERSCHOOL INC</text:p>
          </table:table-cell>
        </table:table-row>
        <table:table-row>
          <table:table-cell table:style-name="Table2.A1" office:value-type="string">
            <text:p text:style-name="P10">KELSCH, ALEXANDER</text:p>
          </table:table-cell>
          <table:table-cell table:style-name="Table2.A1" office:value-type="string">
            <text:p text:style-name="P11"><draw:frame draw:style-name="fr1" draw:name="journalFrame  18" text:anchor-type="char" svg:x="0cm" svg:y="0cm" svg:width="2cm" draw:z-index="17"><draw:text-box fo:min-height="0cm"><text:h text:style-name="P12" text:outline-level="2"><text:bookmark text:name="Page1520"/>Page <text:s/>1520</text:h></draw:text-box></draw:frame>AMERICA'S HEALTH INSURANCE PLANS INC</text:p>
            <text:p text:style-name="P11">ANHEUSER-BUSCH</text:p>
            <text:p text:style-name="P11">BISMARCK MANDAN CONVECTION &amp; VISITORS BUREAU</text:p>
            <text:p text:style-name="P11">DAILYPAY INC</text:p>
            <text:p text:style-name="P11">GLOBAL KRATOM COALITION INC</text:p>
            <text:p text:style-name="P11">MISSOURI RIVER ENERGY SERVICES</text:p>
            <text:p text:style-name="P11">NORTH AMERICAN BISON DISCOVERY CENTER</text:p>
            <text:p text:style-name="P11">NORTH DAKOTA MANUFACTURED HOUSING ASSOCIATION</text:p>
            <text:p text:style-name="P11">NORTHERN PRAIRIE PERFORMING ARTS</text:p>
            <text:p text:style-name="P11">NORTHERN PRAIRIE PERFORMING ARTS AKA FM <text:soft-page-break/>COMMUNITY THEATRE</text:p>
            <text:p text:style-name="P11">TIKTOK INC</text:p>
            <text:p text:style-name="P11">VAPOR TECHNOLOGY ASSOCIATION</text:p>
          </table:table-cell>
        </table:table-row>
        <table:table-row>
          <table:table-cell table:style-name="Table2.A1" office:value-type="string">
            <text:p text:style-name="P10">KELSCH, RHONDA M</text:p>
          </table:table-cell>
          <table:table-cell table:style-name="Table2.A1" office:value-type="string">
            <text:p text:style-name="P11">NORTH DAKOTA ASSOCIATION OF SOIL CONSERVATION DISTRICTS</text:p>
          </table:table-cell>
        </table:table-row>
        <table:table-row>
          <table:table-cell table:style-name="Table2.A1" office:value-type="string">
            <text:p text:style-name="P10">KENNEDY, TRACY</text:p>
          </table:table-cell>
          <table:table-cell table:style-name="Table2.A1" office:value-type="string">
            <text:p text:style-name="P11">NORTH DAKOTA BANKERS ASSOCIATION</text:p>
          </table:table-cell>
        </table:table-row>
        <table:table-row>
          <table:table-cell table:style-name="Table2.A1" office:value-type="string">
            <text:p text:style-name="P10">KERSUL, SAMANTHA</text:p>
          </table:table-cell>
          <table:table-cell table:style-name="Table2.A1" office:value-type="string">
            <text:p text:style-name="P11">TIKTOK INC</text:p>
          </table:table-cell>
        </table:table-row>
        <table:table-row>
          <table:table-cell table:style-name="Table2.A1" office:value-type="string">
            <text:p text:style-name="P10">KLEVEN, JEFFERY L</text:p>
          </table:table-cell>
          <table:table-cell table:style-name="Table2.A1" office:value-type="string">
            <text:p text:style-name="P11">INDEPENDENT INSURANCE AGENTS OF NORTH DAKOTA</text:p>
          </table:table-cell>
        </table:table-row>
        <table:table-row>
          <table:table-cell table:style-name="Table2.A1" office:value-type="string">
            <text:p text:style-name="P10">KLEWIN, CAL</text:p>
          </table:table-cell>
          <table:table-cell table:style-name="Table2.A1" office:value-type="string">
            <text:p text:style-name="P11">THEODORE ROOSEVELT EXPRESSWAY ASSOCIATION</text:p>
          </table:table-cell>
        </table:table-row>
        <table:table-row>
          <table:table-cell table:style-name="Table2.A1" office:value-type="string">
            <text:p text:style-name="P10">KLOSSNER, KATHERINE </text:p>
          </table:table-cell>
          <table:table-cell table:style-name="Table2.A1" office:value-type="string">
            <text:p text:style-name="P11">MARATHON PETROLEUM CORPORATION AND ITS SUBSIDIARIES</text:p>
          </table:table-cell>
        </table:table-row>
        <table:table-row>
          <table:table-cell table:style-name="Table2.A1" office:value-type="string">
            <text:p text:style-name="P10">KOEBELE, COURTNEY</text:p>
          </table:table-cell>
          <table:table-cell table:style-name="Table2.A1" office:value-type="string">
            <text:p text:style-name="P11">COMMUNITY HEALTHCARE ASSOCIATION OF THE DAKOTAS (CHAD)</text:p>
            <text:p text:style-name="P11">NORTH DAKOTA ACADEMY OF PHYSICIAN ASSISTANTS</text:p>
            <text:p text:style-name="P11">NORTH DAKOTA MEDICAL ASSOCIATION</text:p>
            <text:p text:style-name="P11">NORTH DAKOTA PSYCHIATRIC SOCIETY</text:p>
          </table:table-cell>
        </table:table-row>
        <table:table-row>
          <table:table-cell table:style-name="Table2.A1" office:value-type="string">
            <text:p text:style-name="P10">KORNELE, ALYSON L</text:p>
          </table:table-cell>
          <table:table-cell table:style-name="Table2.A1" office:value-type="string">
            <text:p text:style-name="P11">WEST RIVER HEALTH SERVICES FOUNDATION AND SUBSIDIARIES</text:p>
          </table:table-cell>
        </table:table-row>
        <table:table-row>
          <table:table-cell table:style-name="Table2.A1" office:value-type="string">
            <text:p text:style-name="P10">KORSMO, MARY</text:p>
          </table:table-cell>
          <table:table-cell table:style-name="Table2.A1" office:value-type="string">
            <text:p text:style-name="P11">NORTH DAKOTA ASSOCIATION OF COUNTIES INC</text:p>
          </table:table-cell>
        </table:table-row>
        <table:table-row>
          <table:table-cell table:style-name="Table2.A1" office:value-type="string">
            <text:p text:style-name="P10">KOSEL, ELIZABETH G</text:p>
          </table:table-cell>
          <table:table-cell table:style-name="Table2.A1" office:value-type="string">
            <text:p text:style-name="P11">BUILDING INDUSTRY ASSOCIATION OF THE RED RIVER VALLEY</text:p>
          </table:table-cell>
        </table:table-row>
        <table:table-row>
          <table:table-cell table:style-name="Table2.A1" office:value-type="string">
            <text:p text:style-name="P10">KOSKI, JADE M</text:p>
          </table:table-cell>
          <table:table-cell table:style-name="Table2.A1" office:value-type="string">
            <text:p text:style-name="P11">NORTH DAKOTA STOCKMEN'S ASSOCIATION</text:p>
          </table:table-cell>
        </table:table-row>
        <table:table-row>
          <table:table-cell table:style-name="Table2.A1" office:value-type="string">
            <text:p text:style-name="P10">KRAMER, BREKKA E</text:p>
          </table:table-cell>
          <table:table-cell table:style-name="Table2.A1" office:value-type="string">
            <text:p text:style-name="P11">MINOT AREA CHAMBER EDC</text:p>
          </table:table-cell>
        </table:table-row>
        <table:table-row>
          <table:table-cell table:style-name="Table2.A1" office:value-type="string">
            <text:p text:style-name="P10">KRAMER, JOSH</text:p>
          </table:table-cell>
          <table:table-cell table:style-name="Table2.A1" office:value-type="string">
            <text:p text:style-name="P11">NORTH DAKOTA ASSOCIATION OF RURAL ELECTRIC COOPERATIVES</text:p>
          </table:table-cell>
        </table:table-row>
        <table:table-row>
          <table:table-cell table:style-name="Table2.A1" office:value-type="string">
            <text:p text:style-name="P10">KRANDA, TODD D</text:p>
          </table:table-cell>
          <table:table-cell table:style-name="Table2.A1" office:value-type="string">
            <text:p text:style-name="P11">AMERICA'S HEALTH INSURANCE PLANS INC</text:p>
            <text:p text:style-name="P11">ANHEUSER-BUSCH</text:p>
            <text:p text:style-name="P11">AUX SABLE MIDSTREAM LLC</text:p>
            <text:p text:style-name="P11">DAILYPAY INC</text:p>
            <text:p text:style-name="P11">GLOBAL KRATOM COALITION INC</text:p>
            <text:p text:style-name="P11">MISSOURI RIVER ENERGY SERVICES</text:p>
            <text:p text:style-name="P11">NORTH AMERICAN BISON DISCOVERY CENTER</text:p>
            <text:p text:style-name="P11">NORTH DAKOTA COLLECTORS ASSOCIATION</text:p>
            <text:p text:style-name="P11">NORTH DAKOTA MANUFACTURED HOUSING ASSOCIATION</text:p>
            <text:p text:style-name="P11">NORTH DAKOTA PETROLEUM COUNCIL</text:p>
            <text:p text:style-name="P11">NORTHERN PRAIRIE PERFORMING ARTS</text:p>
            <text:p text:style-name="P11">NORTHERN PRAIRIE PERFORMING ARTS AKA FM COMMUNITY THEATRE</text:p>
            <text:p text:style-name="P11">TC ENERGY</text:p>
            <text:p text:style-name="P11">TIKTOK INC</text:p>
            <text:p text:style-name="P11">VAPOR TECHNOLOGY ASSOCIATION</text:p>
            <text:p text:style-name="P11">VERIZON COMMUNICATIONS</text:p>
            <text:p text:style-name="P11">WASTE MANAGEMENT OF NORTH DAKOTA INC</text:p>
          </table:table-cell>
        </table:table-row>
        <table:table-row>
          <table:table-cell table:style-name="Table2.A1" office:value-type="string">
            <text:p text:style-name="P10">KRAUSE, DANIELLE</text:p>
          </table:table-cell>
          <table:table-cell table:style-name="Table2.A1" office:value-type="string">
            <text:p text:style-name="P11">NORTH DAKOTA INSURANCE RESERVE FUND</text:p>
          </table:table-cell>
        </table:table-row>
        <table:table-row>
          <table:table-cell table:style-name="Table2.A1" office:value-type="string">
            <text:p text:style-name="P10">KRUMWIEDE, MICHAEL</text:p>
          </table:table-cell>
          <table:table-cell table:style-name="Table2.A1" office:value-type="string">
            <text:p text:style-name="P11"><draw:frame draw:style-name="fr1" draw:name="journalFrame  19" text:anchor-type="char" svg:x="0cm" svg:y="0cm" svg:width="2cm" draw:z-index="18"><draw:text-box fo:min-height="0cm"><text:h text:style-name="P12" text:outline-level="2"><text:bookmark text:name="Page1521"/>Page <text:s/>1521</text:h></draw:text-box></draw:frame>AIA NORTH DAKOTA</text:p>
            <text:p text:style-name="P11">AMERICAN HEART ASSOCIATION</text:p>
            <text:p text:style-name="P11">NORTH DAKOTA AMERICAN COUNCIL OF ENGINEERING COMPANIES</text:p>
            <text:p text:style-name="P11"><text:soft-page-break/>NORTH DAKOTA ASSOCIATION OF NURSE ANESTHETISTS</text:p>
            <text:p text:style-name="P11">NORTH DAKOTA FUNERAL DIRECTORS ASSOCIATION</text:p>
            <text:p text:style-name="P11">NORTH DAKOTA SOCIETY OF PROFESSIONAL LAND SURVEYORS</text:p>
            <text:p text:style-name="P11">THE STAIGER CONSULTING GROUP</text:p>
            <text:p text:style-name="P11">TURTLE MOUNTAIN BAND OF CHIPPEWA INDIANS</text:p>
          </table:table-cell>
        </table:table-row>
        <table:table-row>
          <table:table-cell table:style-name="Table2.A1" office:value-type="string">
            <text:p text:style-name="P10">KRUMWIEDE, STACY</text:p>
          </table:table-cell>
          <table:table-cell table:style-name="Table2.A1" office:value-type="string">
            <text:p text:style-name="P11">AIA NORTH DAKOTA</text:p>
            <text:p text:style-name="P11">AMERICAN HEART ASSOCIATION</text:p>
            <text:p text:style-name="P11">NORTH DAKOTA AMERICAN COUNCIL OF ENGINEERING COMPANIES</text:p>
            <text:p text:style-name="P11">NORTH DAKOTA ASSOCIATION OF NURSE ANESTHETISTS</text:p>
            <text:p text:style-name="P11">NORTH DAKOTA FUNERAL DIRECTORS ASSOCIATION</text:p>
            <text:p text:style-name="P11">NORTH DAKOTA SOCIETY OF PROFESSIONAL LAND SURVEYORS</text:p>
            <text:p text:style-name="P11">THE STAIGER CONSULTING GROUP</text:p>
          </table:table-cell>
        </table:table-row>
        <table:table-row>
          <table:table-cell table:style-name="Table2.A1" office:value-type="string">
            <text:p text:style-name="P10">KUHLMANN, KIMBERLY</text:p>
          </table:table-cell>
          <table:table-cell table:style-name="Table2.A1" office:value-type="string">
            <text:p text:style-name="P11">COMMUNITY HEALTHCARE ASSOCIATION OF THE DAKOTAS (CHAD)</text:p>
          </table:table-cell>
        </table:table-row>
        <table:table-row>
          <table:table-cell table:style-name="Table2.A1" office:value-type="string">
            <text:p text:style-name="P10">LACHER, LAURA</text:p>
          </table:table-cell>
          <table:table-cell table:style-name="Table2.A1" office:value-type="string">
            <text:p text:style-name="P11">ECONOMIC DEVELOPMENT ASSOCIATION OF NORTH DAKOTA</text:p>
            <text:p text:style-name="P11">NORTH DAKOTA ETHANOL PRODUCERS ASSOCIATION</text:p>
          </table:table-cell>
        </table:table-row>
        <table:table-row>
          <table:table-cell table:style-name="Table2.A1" office:value-type="string">
            <text:p text:style-name="P10">LACKLAND, JONATHAN</text:p>
          </table:table-cell>
          <table:table-cell table:style-name="Table2.A1" office:value-type="string">
            <text:p text:style-name="P11">ACT EDUCATION CORP</text:p>
          </table:table-cell>
        </table:table-row>
        <table:table-row>
          <table:table-cell table:style-name="Table2.A1" office:value-type="string">
            <text:p text:style-name="P10">LADBURY HRICHENA, ASHLEY</text:p>
          </table:table-cell>
          <table:table-cell table:style-name="Table2.A1" office:value-type="string">
            <text:p text:style-name="P11">ASHLEY LADBURY HRICHENA</text:p>
          </table:table-cell>
        </table:table-row>
        <table:table-row>
          <table:table-cell table:style-name="Table2.A1" office:value-type="string">
            <text:p text:style-name="P10">LANDSMAN, DANIEL</text:p>
          </table:table-cell>
          <table:table-cell table:style-name="Table2.A1" office:value-type="string">
            <text:p text:style-name="P11">FAMILIES AGAINST MANDATORY MINIMUMS</text:p>
          </table:table-cell>
        </table:table-row>
        <table:table-row>
          <table:table-cell table:style-name="Table2.A1" office:value-type="string">
            <text:p text:style-name="P10">LANGLEY, MEGAN</text:p>
          </table:table-cell>
          <table:table-cell table:style-name="Table2.A1" office:value-type="string">
            <text:p text:style-name="P11">STRENGTHEN ND</text:p>
          </table:table-cell>
        </table:table-row>
        <table:table-row>
          <table:table-cell table:style-name="Table2.A1" office:value-type="string">
            <text:p text:style-name="P10">LAROCCO, BEN</text:p>
          </table:table-cell>
          <table:table-cell table:style-name="Table2.A1" office:value-type="string">
            <text:p text:style-name="P11">ACTIVEHOURS INC DBA EARNIN</text:p>
          </table:table-cell>
        </table:table-row>
        <table:table-row>
          <table:table-cell table:style-name="Table2.A1" office:value-type="string">
            <text:p text:style-name="P10">LARSGAARD, MATTHEW</text:p>
          </table:table-cell>
          <table:table-cell table:style-name="Table2.A1" office:value-type="string">
            <text:p text:style-name="P11">AUTOMOBILE DEALERS ASSOCIATION OF NORTH DAKOTA</text:p>
            <text:p text:style-name="P11">PIONEER EQUIPMENT DEALERS ASSOCIATION</text:p>
          </table:table-cell>
        </table:table-row>
        <table:table-row>
          <table:table-cell table:style-name="Table2.A1" office:value-type="string">
            <text:p text:style-name="P10">LARSON, DON</text:p>
          </table:table-cell>
          <table:table-cell table:style-name="Table2.A1" office:value-type="string">
            <text:p text:style-name="P11"><draw:frame draw:style-name="fr1" draw:name="journalFrame  20" text:anchor-type="char" svg:x="0cm" svg:y="0cm" svg:width="2cm" draw:z-index="19"><draw:text-box fo:min-height="0cm"><text:h text:style-name="P12" text:outline-level="2"><text:bookmark text:name="Page1522"/>Page <text:s/>1522</text:h></draw:text-box></draw:frame>AIRPORT ASSOCIATION OF NORTH DAKOTA</text:p>
            <text:p text:style-name="P11">AMERICAN CANCER SOCIETY - CANCER ACTION NETWORK</text:p>
            <text:p text:style-name="P11">CLEANER ECONOMY COALITION</text:p>
            <text:p text:style-name="P11">DELOITTE CONSULTING LLP</text:p>
            <text:p text:style-name="P11">DOOSAN BOBCAT NORTH AMERICA INC</text:p>
            <text:p text:style-name="P11">ENBRIDGE ENERGY COMPANY INC</text:p>
            <text:p text:style-name="P11">GENERAL MOTORS LLC</text:p>
            <text:p text:style-name="P11">GRAND SKY</text:p>
            <text:p text:style-name="P11">JOHNSON CONTROLS INC</text:p>
            <text:p text:style-name="P11">LILLY USA LLC</text:p>
            <text:p text:style-name="P11">MDUR</text:p>
            <text:p text:style-name="P11">MERCK SHARP &amp; DOHME LLC</text:p>
            <text:p text:style-name="P11">NEXTERA ENERGY RESOURCES</text:p>
            <text:p text:style-name="P11">NFIB</text:p>
            <text:p text:style-name="P11">NORTH DAKOTA VETERINARY MEDICAL ASSOCIATION</text:p>
            <text:p text:style-name="P11">PHARMACEUTICAL RESEARCH AND MANUFACTURERS OF AMERICA</text:p>
            <text:p text:style-name="P11">PRIMARY CLASS INC</text:p>
            <text:p text:style-name="P11">SAMARITAN MINISTRIES INTERNATIONAL</text:p>
            <text:p text:style-name="P11">SKYDIO INC</text:p>
            <text:p text:style-name="P11"><text:soft-page-break/>STATE ASSOCIATION OF NONPUBLIC SCHOOLS</text:p>
            <text:p text:style-name="P11">THALES USA INC</text:p>
            <text:p text:style-name="P11">TUSK</text:p>
            <text:p text:style-name="P11">UNIVERSITY OF MARY</text:p>
            <text:p text:style-name="P11">XTO ENERGY INC</text:p>
          </table:table-cell>
        </table:table-row>
        <table:table-row>
          <table:table-cell table:style-name="Table2.A1" office:value-type="string">
            <text:p text:style-name="P10">LARSON, GREG</text:p>
          </table:table-cell>
          <table:table-cell table:style-name="Table2.A1" office:value-type="string">
            <text:p text:style-name="P11">SOUTH CENTRAL REGIONAL WATER DISTRICT</text:p>
          </table:table-cell>
        </table:table-row>
        <table:table-row>
          <table:table-cell table:style-name="Table2.A1" office:value-type="string">
            <text:p text:style-name="P10">LARSON, JOEL</text:p>
          </table:table-cell>
          <table:table-cell table:style-name="Table2.A1" office:value-type="string">
            <text:p text:style-name="P11">ALTRU HEALTH SYSTEM</text:p>
          </table:table-cell>
        </table:table-row>
        <table:table-row>
          <table:table-cell table:style-name="Table2.A1" office:value-type="string">
            <text:p text:style-name="P10">LARSON, LANDIS L</text:p>
          </table:table-cell>
          <table:table-cell table:style-name="Table2.A1" office:value-type="string">
            <text:p text:style-name="P11">NORTH DAKOTA AFL-CIO</text:p>
          </table:table-cell>
        </table:table-row>
        <table:table-row>
          <table:table-cell table:style-name="Table2.A1" office:value-type="string">
            <text:p text:style-name="P10">LASSITER, TAYLOR</text:p>
          </table:table-cell>
          <table:table-cell table:style-name="Table2.A1" office:value-type="string">
            <text:p text:style-name="P11">NORTH DAKOTA SCHOOL BOARDS ASSOCIATION</text:p>
          </table:table-cell>
        </table:table-row>
        <table:table-row>
          <table:table-cell table:style-name="Table2.A1" office:value-type="string">
            <text:p text:style-name="P10">LAWRENCE, TIFFANY</text:p>
          </table:table-cell>
          <table:table-cell table:style-name="Table2.A1" office:value-type="string">
            <text:p text:style-name="P11">SANFORD HEALTH</text:p>
          </table:table-cell>
        </table:table-row>
        <table:table-row>
          <table:table-cell table:style-name="Table2.A1" office:value-type="string">
            <text:p text:style-name="P10">LEFTON, KEVIN B</text:p>
          </table:table-cell>
          <table:table-cell table:style-name="Table2.A1" office:value-type="string">
            <text:p text:style-name="P11">WAGESTREAM INC</text:p>
          </table:table-cell>
        </table:table-row>
        <table:table-row>
          <table:table-cell table:style-name="Table2.A1" office:value-type="string">
            <text:p text:style-name="P10">LEINGANG, ETHAN J</text:p>
          </table:table-cell>
          <table:table-cell table:style-name="Table2.A1" office:value-type="string">
            <text:p text:style-name="P11">AMERICA'S HEALTH INSURANCE PLANS INC</text:p>
            <text:p text:style-name="P11">ANHEUSER-BUSCH</text:p>
            <text:p text:style-name="P11">BISMARCK MANDAN CONVECTION &amp; VISITORS BUREAU</text:p>
            <text:p text:style-name="P11">DAILYPAY INC</text:p>
            <text:p text:style-name="P11">GLOBAL KRATOM COALITION INC</text:p>
            <text:p text:style-name="P11">MISSOURI RIVER ENERGY SERVICES</text:p>
            <text:p text:style-name="P11">NORTH AMERICAN BISON DISCOVERY CENTER</text:p>
            <text:p text:style-name="P11">NORTH DAKOTA MANUFACTURED HOUSING ASSOCIATION</text:p>
            <text:p text:style-name="P11">NORTHERN PRAIRIE PERFORMING ARTS</text:p>
            <text:p text:style-name="P11">NORTHERN PRAIRIE PERFORMING ARTS AKA FM COMMUNITY THEATRE</text:p>
            <text:p text:style-name="P11">TIKTOK INC</text:p>
          </table:table-cell>
        </table:table-row>
        <table:table-row>
          <table:table-cell table:style-name="Table2.A1" office:value-type="string">
            <text:p text:style-name="P10">LEITHOLD, MERLIN</text:p>
          </table:table-cell>
          <table:table-cell table:style-name="Table2.A1" office:value-type="string">
            <text:p text:style-name="P11">NORTH DAKOTA WEED CONTROL ASSOCIATION</text:p>
          </table:table-cell>
        </table:table-row>
        <table:table-row>
          <table:table-cell table:style-name="Table2.A1" office:value-type="string">
            <text:p text:style-name="P10">LEMKE, ASHLEY</text:p>
          </table:table-cell>
          <table:table-cell table:style-name="Table2.A1" office:value-type="string">
            <text:p text:style-name="P11">FIRSTLINK</text:p>
          </table:table-cell>
        </table:table-row>
        <table:table-row>
          <table:table-cell table:style-name="Table2.A1" office:value-type="string">
            <text:p text:style-name="P10">LEMKE, MATTHEW</text:p>
          </table:table-cell>
          <table:table-cell table:style-name="Table2.A1" office:value-type="string">
            <text:p text:style-name="P11">KOCH GOVERNMENT AFFAIRS LLC AND AFFILIATES</text:p>
          </table:table-cell>
        </table:table-row>
        <table:table-row>
          <table:table-cell table:style-name="Table2.A1" office:value-type="string">
            <text:p text:style-name="P10">LENNON, DALE C</text:p>
          </table:table-cell>
          <table:table-cell table:style-name="Table2.A1" office:value-type="string">
            <text:p text:style-name="P11">STATE HISTORICAL SOCIETY OF NORTH DAKOTA</text:p>
          </table:table-cell>
        </table:table-row>
        <table:table-row>
          <table:table-cell table:style-name="Table2.A1" office:value-type="string">
            <text:p text:style-name="P10">LESTOCK, JAKE</text:p>
          </table:table-cell>
          <table:table-cell table:style-name="Table2.A1" office:value-type="string">
            <text:p text:style-name="P11">CTIA - THE WIRELESS ASSOCIATION</text:p>
          </table:table-cell>
        </table:table-row>
        <table:table-row>
          <table:table-cell table:style-name="Table2.A1" office:value-type="string">
            <text:p text:style-name="P10">LETCHER, STUART</text:p>
          </table:table-cell>
          <table:table-cell table:style-name="Table2.A1" office:value-type="string">
            <text:p text:style-name="P11">NORTH DAKOTA GRAIN DEALERS ASSOCIATION</text:p>
          </table:table-cell>
        </table:table-row>
        <table:table-row>
          <table:table-cell table:style-name="Table2.A1" office:value-type="string">
            <text:p text:style-name="P10">LEVY, HARLAN</text:p>
          </table:table-cell>
          <table:table-cell table:style-name="Table2.A1" office:value-type="string">
            <text:p text:style-name="P11">WELLS FARGO &amp; COMPANY</text:p>
          </table:table-cell>
        </table:table-row>
        <table:table-row>
          <table:table-cell table:style-name="Table2.A1" office:value-type="string">
            <text:p text:style-name="P10">LIEN, ROSS</text:p>
          </table:table-cell>
          <table:table-cell table:style-name="Table2.A1" office:value-type="string">
            <text:p text:style-name="P11">NATIONAL ASSOCIATION OF MUTUAL INSURANCE COMPANIES (NAMIC)</text:p>
          </table:table-cell>
        </table:table-row>
        <table:table-row>
          <table:table-cell table:style-name="Table2.A1" office:value-type="string">
            <text:p text:style-name="P10">LINDEMAN, MARK</text:p>
          </table:table-cell>
          <table:table-cell table:style-name="Table2.A1" office:value-type="string">
            <text:p text:style-name="P11">VERIFIED VOTING FOUNDATION</text:p>
          </table:table-cell>
        </table:table-row>
        <table:table-row>
          <table:table-cell table:style-name="Table2.A1" office:value-type="string">
            <text:p text:style-name="P10">LINNGREN, MICHAEL</text:p>
          </table:table-cell>
          <table:table-cell table:style-name="Table2.A1" office:value-type="string">
            <text:p text:style-name="P11">INDEPENDENT BEEF ASSOCIATION OF NORTH DAKOTA</text:p>
          </table:table-cell>
        </table:table-row>
        <table:table-row>
          <table:table-cell table:style-name="Table2.A1" office:value-type="string">
            <text:p text:style-name="P10">LOOS, ELIZABETH</text:p>
          </table:table-cell>
          <table:table-cell table:style-name="Table2.A1" office:value-type="string">
            <text:p text:style-name="P11">NATIONAL ASSOCIATION OF SOCIAL WORKERS - NORTH DAKOTA CHAPTER</text:p>
          </table:table-cell>
        </table:table-row>
        <table:table-row>
          <table:table-cell table:style-name="Table2.A1" office:value-type="string">
            <text:p text:style-name="P10">LUNDBERG, SUSAN</text:p>
          </table:table-cell>
          <table:table-cell table:style-name="Table2.A1" office:value-type="string">
            <text:p text:style-name="P11">SLEEPY HOLLOW THEATRE &amp; ARTS PARK</text:p>
          </table:table-cell>
        </table:table-row>
        <table:table-row>
          <table:table-cell table:style-name="Table2.A1" office:value-type="string">
            <text:p text:style-name="P10">LYMAN, MARK J</text:p>
          </table:table-cell>
          <table:table-cell table:style-name="Table2.A1" office:value-type="string">
            <text:p text:style-name="P11">MINOT AREA CHAMBER EDC</text:p>
          </table:table-cell>
        </table:table-row>
        <table:table-row>
          <table:table-cell table:style-name="Table2.A1" office:value-type="string">
            <text:p text:style-name="P10">LYNCH, JESSICA</text:p>
          </table:table-cell>
          <table:table-cell table:style-name="Table2.A1" office:value-type="string">
            <text:p text:style-name="P11">PHARMACEUTICAL RESEARCH AND MANUFACTURERS OF AMERICA</text:p>
          </table:table-cell>
        </table:table-row>
        <table:table-row>
          <table:table-cell table:style-name="Table2.A1" office:value-type="string">
            <text:p text:style-name="P10">MACK, MICHELLE D</text:p>
          </table:table-cell>
          <table:table-cell table:style-name="Table2.A1" office:value-type="string">
            <text:p text:style-name="P11">PHARMACEUTICAL CARE MANAGEMENT ASSOCIATION (PCMA)</text:p>
          </table:table-cell>
        </table:table-row>
        <table:table-row>
          <table:table-cell table:style-name="Table2.A1" office:value-type="string">
            <text:p text:style-name="P10">MADLER, DANIEL</text:p>
          </table:table-cell>
          <table:table-cell table:style-name="Table2.A1" office:value-type="string">
            <text:p text:style-name="P11">BEYOND SHELTER INC</text:p>
          </table:table-cell>
        </table:table-row>
        <table:table-row>
          <table:table-cell table:style-name="Table2.A1" office:value-type="string">
            <text:p text:style-name="P10">MAMULA, SARAH</text:p>
          </table:table-cell>
          <table:table-cell table:style-name="Table2.A1" office:value-type="string">
            <text:p text:style-name="P11"><draw:frame draw:style-name="fr1" draw:name="journalFrame  21" text:anchor-type="char" svg:x="0cm" svg:y="0cm" svg:width="2cm" draw:z-index="20"><draw:text-box fo:min-height="0cm"><text:h text:style-name="P12" text:outline-level="2"><text:bookmark text:name="Page1523"/>Page <text:s/>1523</text:h></draw:text-box></draw:frame>FINANCIAL TECHNOLOGY ASSOCIATION</text:p>
          </table:table-cell>
        </table:table-row>
        <text:soft-page-break/>
        <table:table-row>
          <table:table-cell table:style-name="Table2.A1" office:value-type="string">
            <text:p text:style-name="P10">MARSHALL, KOURI</text:p>
          </table:table-cell>
          <table:table-cell table:style-name="Table2.A1" office:value-type="string">
            <text:p text:style-name="P11">CHAMBER OF PROGRESS</text:p>
          </table:table-cell>
        </table:table-row>
        <table:table-row>
          <table:table-cell table:style-name="Table2.A1" office:value-type="string">
            <text:p text:style-name="P10">MARTHALLER, ROBERT</text:p>
          </table:table-cell>
          <table:table-cell table:style-name="Table2.A1" office:value-type="string">
            <text:p text:style-name="P11">NORTH DAKOTA UNITED</text:p>
          </table:table-cell>
        </table:table-row>
        <table:table-row>
          <table:table-cell table:style-name="Table2.A1" office:value-type="string">
            <text:p text:style-name="P10">MARTIN, ADAM</text:p>
          </table:table-cell>
          <table:table-cell table:style-name="Table2.A1" office:value-type="string">
            <text:p text:style-name="P11">F5 PROJECT</text:p>
          </table:table-cell>
        </table:table-row>
        <table:table-row>
          <table:table-cell table:style-name="Table2.A1" office:value-type="string">
            <text:p text:style-name="P10">MARTINSON, JON</text:p>
          </table:table-cell>
          <table:table-cell table:style-name="Table2.A1" office:value-type="string">
            <text:p text:style-name="P11">GUARDIANSHIP ASSOCIATION OF NORTH DAKOTA</text:p>
          </table:table-cell>
        </table:table-row>
        <table:table-row>
          <table:table-cell table:style-name="Table2.A1" office:value-type="string">
            <text:p text:style-name="P10">MARTINSON, RUDIE</text:p>
          </table:table-cell>
          <table:table-cell table:style-name="Table2.A1" office:value-type="string">
            <text:p text:style-name="P11">ALLETE INC</text:p>
            <text:p text:style-name="P11">ALLIANCE FOR RESPONSIBLE CONSUMER LEGAL FUNDING</text:p>
            <text:p text:style-name="P11">AUTOMOBILE DEALERS ASSOCIATION OF NORTH DAKOTA</text:p>
            <text:p text:style-name="P11">CORVAL</text:p>
            <text:p text:style-name="P11">DAKOTA NATURAL GAS</text:p>
            <text:p text:style-name="P11">ELEVATOR INDUSTRY WORK PRESERVATION FUND</text:p>
            <text:p text:style-name="P11">ESSENTIA HEALTH</text:p>
            <text:p text:style-name="P11">FARGO MOORHEAD WEST FARGO CHAMBER OF COMMERCE</text:p>
            <text:p text:style-name="P11">HEALTHEMED</text:p>
            <text:p text:style-name="P11">INTERNATIONAL UNION OF PAINTERS AND ALLIED TRADES DISTRICT COUNCIL 82</text:p>
            <text:p text:style-name="P11">KRAUS-ANDERSON</text:p>
            <text:p text:style-name="P11">MICROSOFT CORPORATION</text:p>
            <text:p text:style-name="P11">MOORE HOLDING COMPANY</text:p>
            <text:p text:style-name="P11">MOTOROLA SOLUTIONS INC</text:p>
            <text:p text:style-name="P11">NATIONAL ALLIANCE FOR PUBLIC CHARTER SCHOOLS</text:p>
            <text:p text:style-name="P11">NETCHOICE</text:p>
            <text:p text:style-name="P11">NEW CLASSROOMS</text:p>
            <text:p text:style-name="P11">NORTH DAKOTA HOSPITAL ASSOCIATION</text:p>
            <text:p text:style-name="P11">NORTH DAKOTA HOSPITALITY ASSOCIATION</text:p>
            <text:p text:style-name="P11">NORTH DAKOTA PEACE OFFICERS ASSOCIATION</text:p>
            <text:p text:style-name="P11">REPUBLIC SERVICES EES LLC</text:p>
            <text:p text:style-name="P11">T-MOBILE</text:p>
            <text:p text:style-name="P11">WONDERSCHOOL INC</text:p>
          </table:table-cell>
        </table:table-row>
        <table:table-row>
          <table:table-cell table:style-name="Table2.A1" office:value-type="string">
            <text:p text:style-name="P10">MASTRANGELO, PHILIP M</text:p>
          </table:table-cell>
          <table:table-cell table:style-name="Table2.A1" office:value-type="string">
            <text:p text:style-name="P11">NORTH DAKOTA CHAPTER THE WILDLIFE SOCIETY</text:p>
          </table:table-cell>
        </table:table-row>
        <table:table-row>
          <table:table-cell table:style-name="Table2.A1" office:value-type="string">
            <text:p text:style-name="P10">MAYBERRY, LANCE R</text:p>
          </table:table-cell>
          <table:table-cell table:style-name="Table2.A1" office:value-type="string">
            <text:p text:style-name="P11">NATIONWIDE MUTUAL INSURANCE COMPANY</text:p>
          </table:table-cell>
        </table:table-row>
        <table:table-row>
          <table:table-cell table:style-name="Table2.A1" office:value-type="string">
            <text:p text:style-name="P10">MCADAM, GARTH</text:p>
          </table:table-cell>
          <table:table-cell table:style-name="Table2.A1" office:value-type="string">
            <text:p text:style-name="P11">ZAYZOON US INC</text:p>
          </table:table-cell>
        </table:table-row>
        <table:table-row>
          <table:table-cell table:style-name="Table2.A1" office:value-type="string">
            <text:p text:style-name="P10">MCBETH, AMY</text:p>
          </table:table-cell>
          <table:table-cell table:style-name="Table2.A1" office:value-type="string">
            <text:p text:style-name="P11">BNSF RAILWAY</text:p>
          </table:table-cell>
        </table:table-row>
        <table:table-row>
          <table:table-cell table:style-name="Table2.A1" office:value-type="string">
            <text:p text:style-name="P10">MCCLEARY, CARLOTTA</text:p>
          </table:table-cell>
          <table:table-cell table:style-name="Table2.A1" office:value-type="string">
            <text:p text:style-name="P11">MENTAL HEALTH ADVOCACY NETWORK</text:p>
            <text:p text:style-name="P11">MENTAL HEALTH AMERICA OF NORTH DAKOTA</text:p>
            <text:p text:style-name="P11">NORTH DAKOTA FEDERATION OF FAMILIES FOR CHILDREN'S MENTAL HEALTH</text:p>
          </table:table-cell>
        </table:table-row>
        <table:table-row>
          <table:table-cell table:style-name="Table2.A1" office:value-type="string">
            <text:p text:style-name="P10">MCCLEARY, MATHEW</text:p>
          </table:table-cell>
          <table:table-cell table:style-name="Table2.A1" office:value-type="string">
            <text:p text:style-name="P11">MENTAL HEALTH ADVOCACY NETWORK</text:p>
            <text:p text:style-name="P11">MENTAL HEALTH AMERICA OF NORTH DAKOTA</text:p>
            <text:p text:style-name="P11">NORTH DAKOTA FEDERATION OF FAMILIES FOR CHILDREN'S MENTAL HEALTH</text:p>
          </table:table-cell>
        </table:table-row>
        <table:table-row>
          <table:table-cell table:style-name="Table2.A1" office:value-type="string">
            <text:p text:style-name="P10">MCCOWN, KATE</text:p>
          </table:table-cell>
          <table:table-cell table:style-name="Table2.A1" office:value-type="string">
            <text:p text:style-name="P11">AMERITAS LIFE INSURANCE CORP</text:p>
          </table:table-cell>
        </table:table-row>
        <table:table-row>
          <table:table-cell table:style-name="Table2.A1" office:value-type="string">
            <text:p text:style-name="P10">MCDONALD, JACK</text:p>
          </table:table-cell>
          <table:table-cell table:style-name="Table2.A1" office:value-type="string">
            <text:p text:style-name="P11"><draw:frame draw:style-name="fr1" draw:name="journalFrame  22" text:anchor-type="char" svg:x="0cm" svg:y="0cm" svg:width="2cm" draw:z-index="21"><draw:text-box fo:min-height="0cm"><text:h text:style-name="P12" text:outline-level="2"><text:bookmark text:name="Page1524"/>Page <text:s/>1524</text:h></draw:text-box></draw:frame>APTA-NORTH DAKOTA</text:p>
            <text:p text:style-name="P11">ND YMCA ALLIANCE</text:p>
            <text:p text:style-name="P11">NORTH DAKOTA BROADCASTERS ASSOCIATION INC</text:p>
            <text:p text:style-name="P11">NORTH DAKOTA NEWSPAPER ASSOCIATION</text:p>
            <text:p text:style-name="P11">NORTH DAKOTA SOCIETY FOR RESPIRATORY <text:soft-page-break/>CARE</text:p>
            <text:p text:style-name="P11">PRAIRIE PUBLIC BROADCASTING INC</text:p>
          </table:table-cell>
        </table:table-row>
        <table:table-row>
          <table:table-cell table:style-name="Table2.A1" office:value-type="string">
            <text:p text:style-name="P10">MCDONALD, JILL</text:p>
          </table:table-cell>
          <table:table-cell table:style-name="Table2.A1" office:value-type="string">
            <text:p text:style-name="P11">DOMESTIC VIOLENCE CRISIS CENTER</text:p>
          </table:table-cell>
        </table:table-row>
        <table:table-row>
          <table:table-cell table:style-name="Table2.A1" office:value-type="string">
            <text:p text:style-name="P10">MCGANN, EMILY</text:p>
          </table:table-cell>
          <table:table-cell table:style-name="Table2.A1" office:value-type="string">
            <text:p text:style-name="P11">PHARMACEUTICAL RESEARCH AND MANUFACTURERS OF AMERICA</text:p>
          </table:table-cell>
        </table:table-row>
        <table:table-row>
          <table:table-cell table:style-name="Table2.A1" office:value-type="string">
            <text:p text:style-name="P10">MCKENNA, SHAWN</text:p>
          </table:table-cell>
          <table:table-cell table:style-name="Table2.A1" office:value-type="string">
            <text:p text:style-name="P11">NORTH DAKOTA ASSOCIATION OF NONPROFIT ORGANIZATIONS</text:p>
          </table:table-cell>
        </table:table-row>
        <table:table-row>
          <table:table-cell table:style-name="Table2.A1" office:value-type="string">
            <text:p text:style-name="P10">MCKONE, PAT</text:p>
          </table:table-cell>
          <table:table-cell table:style-name="Table2.A1" office:value-type="string">
            <text:p text:style-name="P11">AMERICAN LUNG ASSOCIATION</text:p>
          </table:table-cell>
        </table:table-row>
        <table:table-row>
          <table:table-cell table:style-name="Table2.A1" office:value-type="string">
            <text:p text:style-name="P10">MCLEOD, CARLEE</text:p>
          </table:table-cell>
          <table:table-cell table:style-name="Table2.A1" office:value-type="string">
            <text:p text:style-name="P11">MINNKOTA POWER COOPERATIVE</text:p>
          </table:table-cell>
        </table:table-row>
        <table:table-row>
          <table:table-cell table:style-name="Table2.A1" office:value-type="string">
            <text:p text:style-name="P10">MECKLER, MARK</text:p>
          </table:table-cell>
          <table:table-cell table:style-name="Table2.A1" office:value-type="string">
            <text:p text:style-name="P11">CONVENTION OF STATES ACTION</text:p>
          </table:table-cell>
        </table:table-row>
        <table:table-row>
          <table:table-cell table:style-name="Table2.A1" office:value-type="string">
            <text:p text:style-name="P10">MEHRER, LAURA </text:p>
          </table:table-cell>
          <table:table-cell table:style-name="Table2.A1" office:value-type="string">
            <text:p text:style-name="P11">GREATER NORTH DAKOTA CHAMBER</text:p>
          </table:table-cell>
        </table:table-row>
        <table:table-row>
          <table:table-cell table:style-name="Table2.A1" office:value-type="string">
            <text:p text:style-name="P10">MELANDER, LILLY</text:p>
          </table:table-cell>
          <table:table-cell table:style-name="Table2.A1" office:value-type="string">
            <text:p text:style-name="P11">BIOTECHNOLOGY INNOVATION ORGANIZATION</text:p>
          </table:table-cell>
        </table:table-row>
        <table:table-row>
          <table:table-cell table:style-name="Table2.A1" office:value-type="string">
            <text:p text:style-name="P10">MELTON, ANN CREWS</text:p>
          </table:table-cell>
          <table:table-cell table:style-name="Table2.A1" office:value-type="string">
            <text:p text:style-name="P11">THE CONSENSUS COUNCIL INC</text:p>
          </table:table-cell>
        </table:table-row>
        <table:table-row>
          <table:table-cell table:style-name="Table2.A1" office:value-type="string">
            <text:p text:style-name="P10">MERGLER, MARY</text:p>
          </table:table-cell>
          <table:table-cell table:style-name="Table2.A1" office:value-type="string">
            <text:p text:style-name="P11">FINES AND FEES JUSTICE CENTER INC</text:p>
          </table:table-cell>
        </table:table-row>
        <table:table-row>
          <table:table-cell table:style-name="Table2.A1" office:value-type="string">
            <text:p text:style-name="P10">MERKEL, TYLER</text:p>
          </table:table-cell>
          <table:table-cell table:style-name="Table2.A1" office:value-type="string">
            <text:p text:style-name="P11">31:8 PROJECT</text:p>
          </table:table-cell>
        </table:table-row>
        <table:table-row>
          <table:table-cell table:style-name="Table2.A1" office:value-type="string">
            <text:p text:style-name="P10">MESKE, SCOTT</text:p>
          </table:table-cell>
          <table:table-cell table:style-name="Table2.A1" office:value-type="string">
            <text:p text:style-name="P11">AMERICAN KRATOM ASSOCIATION</text:p>
            <text:p text:style-name="P11">ENCHANTED HIGHWAY FOUNDATION</text:p>
            <text:p text:style-name="P11">NORTH DAKOTA BREWERS GUILD</text:p>
            <text:p text:style-name="P11">NORTH DAKOTA GAMING ALLIANCE</text:p>
            <text:p text:style-name="P11">NORTH DAKOTA MOTOR CARRIERS ASSOCIATION</text:p>
            <text:p text:style-name="P11">NORTH DAKOTA TOWNSHIP OFFICERS ASSOCIATION</text:p>
            <text:p text:style-name="P11">NORTH DAKOTA TRANSPORTATION COALITION</text:p>
            <text:p text:style-name="P11">SYNSEL ENERGY</text:p>
          </table:table-cell>
        </table:table-row>
        <table:table-row>
          <table:table-cell table:style-name="Table2.A1" office:value-type="string">
            <text:p text:style-name="P10">MILLER, SHERRI</text:p>
          </table:table-cell>
          <table:table-cell table:style-name="Table2.A1" office:value-type="string">
            <text:p text:style-name="P11">THE NORTH DAKOTA NURSES ASSOCIATION</text:p>
          </table:table-cell>
        </table:table-row>
        <table:table-row>
          <table:table-cell table:style-name="Table2.A1" office:value-type="string">
            <text:p text:style-name="P10">MILTON, JAY</text:p>
          </table:table-cell>
          <table:table-cell table:style-name="Table2.A1" office:value-type="string">
            <text:p text:style-name="P11">BAYER US LLC</text:p>
          </table:table-cell>
        </table:table-row>
        <table:table-row>
          <table:table-cell table:style-name="Table2.A1" office:value-type="string">
            <text:p text:style-name="P10">MITZEL, JANELLE</text:p>
          </table:table-cell>
          <table:table-cell table:style-name="Table2.A1" office:value-type="string">
            <text:p text:style-name="P11">CHARITABLE GAMING ASSOCIATION OF NORTH DAKOTA</text:p>
            <text:p text:style-name="P11">DEVELOPMENT HOMES INC</text:p>
          </table:table-cell>
        </table:table-row>
        <table:table-row>
          <table:table-cell table:style-name="Table2.A1" office:value-type="string">
            <text:p text:style-name="P10">MONSON, ERIC</text:p>
          </table:table-cell>
          <table:table-cell table:style-name="Table2.A1" office:value-type="string">
            <text:p text:style-name="P11">ANNE CARLSEN CENTER</text:p>
          </table:table-cell>
        </table:table-row>
        <table:table-row>
          <table:table-cell table:style-name="Table2.A1" office:value-type="string">
            <text:p text:style-name="P10">MOOS, JANELLE</text:p>
          </table:table-cell>
          <table:table-cell table:style-name="Table2.A1" office:value-type="string">
            <text:p text:style-name="P11">AARP NORTH DAKOTA</text:p>
          </table:table-cell>
        </table:table-row>
        <table:table-row>
          <table:table-cell table:style-name="Table2.A1" office:value-type="string">
            <text:p text:style-name="P10">MORRIS, ALEXANDRA</text:p>
          </table:table-cell>
          <table:table-cell table:style-name="Table2.A1" office:value-type="string">
            <text:p text:style-name="P11">NEW CLASSROOMS INNOVATION PARTNERS</text:p>
          </table:table-cell>
        </table:table-row>
        <table:table-row>
          <table:table-cell table:style-name="Table2.A1" office:value-type="string">
            <text:p text:style-name="P10">MOSS, AARON D</text:p>
          </table:table-cell>
          <table:table-cell table:style-name="Table2.A1" office:value-type="string">
            <text:p text:style-name="P11">NORTH DAKOTA FRATERNAL ORDER OF POLICE</text:p>
          </table:table-cell>
        </table:table-row>
        <table:table-row>
          <table:table-cell table:style-name="Table2.A1" office:value-type="string">
            <text:p text:style-name="P10">MURRY, BRUCE</text:p>
          </table:table-cell>
          <table:table-cell table:style-name="Table2.A1" office:value-type="string">
            <text:p text:style-name="P11">FRASER LTD</text:p>
          </table:table-cell>
        </table:table-row>
        <table:table-row>
          <table:table-cell table:style-name="Table2.A1" office:value-type="string">
            <text:p text:style-name="P10">NAGEL, BRENDA K</text:p>
          </table:table-cell>
          <table:table-cell table:style-name="Table2.A1" office:value-type="string">
            <text:p text:style-name="P11">BISMARCK MANDAN CHAMBER EDC</text:p>
          </table:table-cell>
        </table:table-row>
        <table:table-row>
          <table:table-cell table:style-name="Table2.A1" office:value-type="string">
            <text:p text:style-name="P10">NAPLES, RYAN </text:p>
          </table:table-cell>
          <table:table-cell table:style-name="Table2.A1" office:value-type="string">
            <text:p text:style-name="P11">DAILYPAY INC</text:p>
          </table:table-cell>
        </table:table-row>
        <table:table-row>
          <table:table-cell table:style-name="Table2.A1" office:value-type="string">
            <text:p text:style-name="P10">NARTOWICZ, NIKOLAS</text:p>
          </table:table-cell>
          <table:table-cell table:style-name="Table2.A1" office:value-type="string">
            <text:p text:style-name="P11">AMERICANS UNITED FOR SEPARATION OF CHURCH AND STATE</text:p>
          </table:table-cell>
        </table:table-row>
        <table:table-row>
          <table:table-cell table:style-name="Table2.A1" office:value-type="string">
            <text:p text:style-name="P10">NEHRING, DAVID</text:p>
          </table:table-cell>
          <table:table-cell table:style-name="Table2.A1" office:value-type="string">
            <text:p text:style-name="P11">SUMMIT CARBON SOLUTIONS</text:p>
          </table:table-cell>
        </table:table-row>
        <table:table-row>
          <table:table-cell table:style-name="Table2.A1" office:value-type="string">
            <text:p text:style-name="P10">NELSON, ANNA</text:p>
          </table:table-cell>
          <table:table-cell table:style-name="Table2.A1" office:value-type="string">
            <text:p text:style-name="P11">WILLISTON AREA CHAMBER OF COMMERCE</text:p>
          </table:table-cell>
        </table:table-row>
        <table:table-row>
          <table:table-cell table:style-name="Table2.A1" office:value-type="string">
            <text:p text:style-name="P10">NELSON, LISA</text:p>
          </table:table-cell>
          <table:table-cell table:style-name="Table2.A1" office:value-type="string">
            <text:p text:style-name="P11">WALMART INC</text:p>
          </table:table-cell>
        </table:table-row>
        <table:table-row>
          <table:table-cell table:style-name="Table2.A1" office:value-type="string">
            <text:p text:style-name="P10">NELSON, STEPHANIE </text:p>
          </table:table-cell>
          <table:table-cell table:style-name="Table2.A1" office:value-type="string">
            <text:p text:style-name="P11">ANNE CARLSEN CENTER</text:p>
          </table:table-cell>
        </table:table-row>
        <table:table-row>
          <table:table-cell table:style-name="Table2.A1" office:value-type="string">
            <text:p text:style-name="P10">NERAT, MORGAN</text:p>
          </table:table-cell>
          <table:table-cell table:style-name="Table2.A1" office:value-type="string">
            <text:p text:style-name="P11">NDCC INC</text:p>
          </table:table-cell>
        </table:table-row>
        <table:table-row>
          <table:table-cell table:style-name="Table2.A1" office:value-type="string">
            <text:p text:style-name="P10">NESS, LEO J</text:p>
          </table:table-cell>
          <table:table-cell table:style-name="Table2.A1" office:value-type="string">
            <text:p text:style-name="P11">NEWMAN SIGNS</text:p>
          </table:table-cell>
        </table:table-row>
        <table:table-row>
          <table:table-cell table:style-name="Table2.A1" office:value-type="string">
            <text:p text:style-name="P10">NESS, RON</text:p>
          </table:table-cell>
          <table:table-cell table:style-name="Table2.A1" office:value-type="string">
            <text:p text:style-name="P11"><draw:frame draw:style-name="fr1" draw:name="journalFrame  23" text:anchor-type="char" svg:x="0cm" svg:y="0cm" svg:width="2cm" draw:z-index="22"><draw:text-box fo:min-height="0cm"><text:h text:style-name="P12" text:outline-level="2"><text:bookmark text:name="Page1525"/>Page <text:s/>1525</text:h></draw:text-box></draw:frame>NORTH DAKOTA PETROLEUM COUNCIL INC</text:p>
          </table:table-cell>
        </table:table-row>
        <text:soft-page-break/>
        <table:table-row>
          <table:table-cell table:style-name="Table2.A1" office:value-type="string">
            <text:p text:style-name="P10">NEWBERGER, TOM</text:p>
          </table:table-cell>
          <table:table-cell table:style-name="Table2.A1" office:value-type="string">
            <text:p text:style-name="P11">RED RIVER HUMAN SERVICES FOUNDATION</text:p>
          </table:table-cell>
        </table:table-row>
        <table:table-row>
          <table:table-cell table:style-name="Table2.A1" office:value-type="string">
            <text:p text:style-name="P10">NIGAM, HEMANSHU</text:p>
          </table:table-cell>
          <table:table-cell table:style-name="Table2.A1" office:value-type="string">
            <text:p text:style-name="P11">INTERNATIONAL CENTRE FOR MISSING &amp; EXPLOITED CHILDREN</text:p>
          </table:table-cell>
        </table:table-row>
        <table:table-row>
          <table:table-cell table:style-name="Table2.A1" office:value-type="string">
            <text:p text:style-name="P10">NORBY-JAHNER, KRISANN R</text:p>
          </table:table-cell>
          <table:table-cell table:style-name="Table2.A1" office:value-type="string">
            <text:p text:style-name="P11">NORTH DAKOTA SCHOOL BOARDS ASSOCIATION</text:p>
          </table:table-cell>
        </table:table-row>
        <table:table-row>
          <table:table-cell table:style-name="Table2.A1" office:value-type="string">
            <text:p text:style-name="P10">NORGARD, TAMI</text:p>
          </table:table-cell>
          <table:table-cell table:style-name="Table2.A1" office:value-type="string">
            <text:p text:style-name="P11">NORTH PRAIRIE REGIONAL WATER DISTRICT</text:p>
          </table:table-cell>
        </table:table-row>
        <table:table-row>
          <table:table-cell table:style-name="Table2.A1" office:value-type="string">
            <text:p text:style-name="P10">NORRELL, RYAN</text:p>
          </table:table-cell>
          <table:table-cell table:style-name="Table2.A1" office:value-type="string">
            <text:p text:style-name="P11">BASIN ELECTRIC POWER COOPERATIVE</text:p>
          </table:table-cell>
        </table:table-row>
        <table:table-row>
          <table:table-cell table:style-name="Table2.A1" office:value-type="string">
            <text:p text:style-name="P10">NYHUS, ANDREW C</text:p>
          </table:table-cell>
          <table:table-cell table:style-name="Table2.A1" office:value-type="string">
            <text:p text:style-name="P11">AMERICAN FEDERATION FOR CHILDREN INC</text:p>
          </table:table-cell>
        </table:table-row>
        <table:table-row>
          <table:table-cell table:style-name="Table2.A1" office:value-type="string">
            <text:p text:style-name="P10">O'ROURKE, PETER M</text:p>
          </table:table-cell>
          <table:table-cell table:style-name="Table2.A1" office:value-type="string">
            <text:p text:style-name="P11">NATIONAL ASSOCIATION FOR VETERAN RIGHTS</text:p>
          </table:table-cell>
        </table:table-row>
        <table:table-row>
          <table:table-cell table:style-name="Table2.A1" office:value-type="string">
            <text:p text:style-name="P10">OBAN, CHAD</text:p>
          </table:table-cell>
          <table:table-cell table:style-name="Table2.A1" office:value-type="string">
            <text:p text:style-name="P11">NORTH DAKOTA UNITED</text:p>
          </table:table-cell>
        </table:table-row>
        <table:table-row>
          <table:table-cell table:style-name="Table2.A1" office:value-type="string">
            <text:p text:style-name="P10">O'NEILL, SETH</text:p>
          </table:table-cell>
          <table:table-cell table:style-name="Table2.A1" office:value-type="string">
            <text:p text:style-name="P11">CAWS NORTH DAKOTA</text:p>
          </table:table-cell>
        </table:table-row>
        <table:table-row>
          <table:table-cell table:style-name="Table2.A1" office:value-type="string">
            <text:p text:style-name="P10">OTIS, LEVI</text:p>
          </table:table-cell>
          <table:table-cell table:style-name="Table2.A1" office:value-type="string">
            <text:p text:style-name="P11">ELLINGSON WATER MANAGEMENT</text:p>
          </table:table-cell>
        </table:table-row>
        <table:table-row>
          <table:table-cell table:style-name="Table2.A1" office:value-type="string">
            <text:p text:style-name="P10">PATHROFF, DENNIS</text:p>
          </table:table-cell>
          <table:table-cell table:style-name="Table2.A1" office:value-type="string">
            <text:p text:style-name="P11"><draw:frame draw:style-name="fr1" draw:name="journalFrame  24" text:anchor-type="char" svg:x="0cm" svg:y="0cm" svg:width="2cm" draw:z-index="23"><draw:text-box fo:min-height="0cm"><text:h text:style-name="P12" text:outline-level="2"><text:bookmark text:name="Page1526"/>Page <text:s/>1526</text:h></draw:text-box></draw:frame>ADTALEM GLOBAL EDUCATION</text:p>
            <text:p text:style-name="P11">ALLIANCE FOR AUTOMOTIVE INNOVATION</text:p>
            <text:p text:style-name="P11">AMAZON.COM SERVICES LLC</text:p>
            <text:p text:style-name="P11">AMERICAN CONSERVATIVE UNION</text:p>
            <text:p text:style-name="P11">AMERICAN COUNCIL OF LIFE INSURERS</text:p>
            <text:p text:style-name="P11">AMERICAN EXPRESS TRAVEL RELATED SERVICES</text:p>
            <text:p text:style-name="P11">AMERICAN INTERNATIONAL GROUP INC</text:p>
            <text:p text:style-name="P11">AMERICAN PROPERTY CASUALTY INSURANCE ASSOCIATION</text:p>
            <text:p text:style-name="P11">ANNE CARLSEN CENTER</text:p>
            <text:p text:style-name="P11">AT&amp;T</text:p>
            <text:p text:style-name="P11">BIOSCIENCE ASSOCIATION OF NORTH DAKOTA</text:p>
            <text:p text:style-name="P11">BISON WORLD INC</text:p>
            <text:p text:style-name="P11">CITY OF WILLISTON</text:p>
            <text:p text:style-name="P11">COREBRIDGE FINANCIAL</text:p>
            <text:p text:style-name="P11">CRIME AND JUSTICE INSTITUTE AT COMMUNITY RESOURCES FOR JUSTICE</text:p>
            <text:p text:style-name="P11">DELTA DENTAL OF MINNESOTA</text:p>
            <text:p text:style-name="P11">EDF RENEWABLE ENERGY</text:p>
            <text:p text:style-name="P11">EMERGING PRAIRIE</text:p>
            <text:p text:style-name="P11">ENERGY TRANSFER PARTNERS</text:p>
            <text:p text:style-name="P11">ENTERPRISE RAC COMPANY OF MONTANA/WYOMING LLC</text:p>
            <text:p text:style-name="P11">GATC HEALTH CORP</text:p>
            <text:p text:style-name="P11">GREAT PLAINS FOOD BANK</text:p>
            <text:p text:style-name="P11">GRID UNITED LLC</text:p>
            <text:p text:style-name="P11">GUARDIANSHIP ASSOCIATION OF NORTH DAKOTA</text:p>
            <text:p text:style-name="P11">HAPPY HARRY'S BOTTLE SHOPS</text:p>
            <text:p text:style-name="P11">HEALTH POLICY CONSORTIUM</text:p>
            <text:p text:style-name="P11">METRO FLOOD DIVERSION AUTHORITY</text:p>
            <text:p text:style-name="P11">ND YMCA ALLIANCE</text:p>
            <text:p text:style-name="P11">NORTH DAKOTA BANKERS ASSOCIATION</text:p>
            <text:p text:style-name="P11">NORTH DAKOTA BEER DISTRIBUTORS ASSOCIATION</text:p>
            <text:p text:style-name="P11">NORTH DAKOTA ETHANOL PRODUCERS ASSOCIATION</text:p>
            <text:p text:style-name="P11">NORTH DAKOTA JUDGES ASSOCIATION</text:p>
            <text:p text:style-name="P11">NORTH DAKOTA OCCUPATIONAL THERAPY ASSOCIATION</text:p>
            <text:p text:style-name="P11">ORSTED ONSHORE DEVELOPMENT NORTH AMERICA LLC</text:p>
            <text:p text:style-name="P11">POWER COMPANIES OF NORTH DAKOTA</text:p>
            <text:p text:style-name="P11"><text:soft-page-break/>PRIZEPICKS</text:p>
            <text:p text:style-name="P11">RELX INC</text:p>
            <text:p text:style-name="P11">SANFORD HEALTH</text:p>
            <text:p text:style-name="P11">SCIENTIFIC GAMES LLC</text:p>
            <text:p text:style-name="P11">SUMMIT CARBON SOLUTIONS</text:p>
            <text:p text:style-name="P11">TARGA RESOURCES CORPORATION</text:p>
            <text:p text:style-name="P11">THEODORE ROOSEVELT PRESIDENTIAL LIBRARY FOUNDATION</text:p>
            <text:p text:style-name="P11">THREAD</text:p>
            <text:p text:style-name="P11">UNIVERSITY OF JAMESTOWN</text:p>
            <text:p text:style-name="P11">VALLEY PROSPERITY PARTNERSHIP</text:p>
            <text:p text:style-name="P11">VETERAN BENEFITS GUIDE</text:p>
            <text:p text:style-name="P11">VORBECK MATERIALS CORP</text:p>
            <text:p text:style-name="P11">WIND INDUSTRY OF NORTH DAKOTA</text:p>
          </table:table-cell>
        </table:table-row>
        <table:table-row>
          <table:table-cell table:style-name="Table2.A1" office:value-type="string">
            <text:p text:style-name="P10">PAULSON, KERRY</text:p>
          </table:table-cell>
          <table:table-cell table:style-name="Table2.A1" office:value-type="string">
            <text:p text:style-name="P11">HELIX INNOVATIONS LLC</text:p>
            <text:p text:style-name="P11">JOHN MIDDLETON CO</text:p>
            <text:p text:style-name="P11">NJOY LLC</text:p>
            <text:p text:style-name="P11">PHILIP MORRIS USA INC</text:p>
            <text:p text:style-name="P11">US SMOKELESS TOBACCO CO</text:p>
          </table:table-cell>
        </table:table-row>
        <table:table-row>
          <table:table-cell table:style-name="Table2.A1" office:value-type="string">
            <text:p text:style-name="P10">PEA, JAY</text:p>
          </table:table-cell>
          <table:table-cell table:style-name="Table2.A1" office:value-type="string">
            <text:p text:style-name="P11">SAVE STANDARD TIME</text:p>
          </table:table-cell>
        </table:table-row>
        <table:table-row>
          <table:table-cell table:style-name="Table2.A1" office:value-type="string">
            <text:p text:style-name="P10">PELTON, BRADY</text:p>
          </table:table-cell>
          <table:table-cell table:style-name="Table2.A1" office:value-type="string">
            <text:p text:style-name="P11">NORTH DAKOTA PETROLEUM COUNCIL INC</text:p>
          </table:table-cell>
        </table:table-row>
        <table:table-row>
          <table:table-cell table:style-name="Table2.A1" office:value-type="string">
            <text:p text:style-name="P10">PERDUE, MATTHEW C</text:p>
          </table:table-cell>
          <table:table-cell table:style-name="Table2.A1" office:value-type="string">
            <text:p text:style-name="P11">NORTH DAKOTA FARMERS UNION</text:p>
          </table:table-cell>
        </table:table-row>
        <table:table-row>
          <table:table-cell table:style-name="Table2.A1" office:value-type="string">
            <text:p text:style-name="P10">PERRY, JEFFREY</text:p>
          </table:table-cell>
          <table:table-cell table:style-name="Table2.A1" office:value-type="string">
            <text:p text:style-name="P11">GENERAL MOTORS LLC</text:p>
          </table:table-cell>
        </table:table-row>
        <table:table-row>
          <table:table-cell table:style-name="Table2.A1" office:value-type="string">
            <text:p text:style-name="P10">PETERSON, ALLAN</text:p>
          </table:table-cell>
          <table:table-cell table:style-name="Table2.A1" office:value-type="string">
            <text:p text:style-name="P11">ND ASSOCIATION OF BLIND</text:p>
          </table:table-cell>
        </table:table-row>
        <table:table-row>
          <table:table-cell table:style-name="Table2.A1" office:value-type="string">
            <text:p text:style-name="P10">PETERSON, KORY J</text:p>
          </table:table-cell>
          <table:table-cell table:style-name="Table2.A1" office:value-type="string">
            <text:p text:style-name="P11">NORTH DAKOTA LEAGUE OF CITIES</text:p>
          </table:table-cell>
        </table:table-row>
        <table:table-row>
          <table:table-cell table:style-name="Table2.A1" office:value-type="string">
            <text:p text:style-name="P10">PETERSON, LISA ANN</text:p>
          </table:table-cell>
          <table:table-cell table:style-name="Table2.A1" office:value-type="string">
            <text:p text:style-name="P11">MANAGEMENT &amp; TRAINING CORPORATION</text:p>
          </table:table-cell>
        </table:table-row>
        <table:table-row>
          <table:table-cell table:style-name="Table2.A1" office:value-type="string">
            <text:p text:style-name="P10">PETERSON, SHELLY</text:p>
          </table:table-cell>
          <table:table-cell table:style-name="Table2.A1" office:value-type="string">
            <text:p text:style-name="P11">NORTH DAKOTA LONG TERM CARE ASSOCIATION</text:p>
          </table:table-cell>
        </table:table-row>
        <table:table-row>
          <table:table-cell table:style-name="Table2.A1" office:value-type="string">
            <text:p text:style-name="P10">PETERSON, VICKI L</text:p>
          </table:table-cell>
          <table:table-cell table:style-name="Table2.A1" office:value-type="string">
            <text:p text:style-name="P11">FAMILY VOICES OF NORTH DAKOTA INC</text:p>
          </table:table-cell>
        </table:table-row>
        <table:table-row>
          <table:table-cell table:style-name="Table2.A1" office:value-type="string">
            <text:p text:style-name="P10">PETRON, JEREMY</text:p>
          </table:table-cell>
          <table:table-cell table:style-name="Table2.A1" office:value-type="string">
            <text:p text:style-name="P11">NORTH DAKOTA APARTMENT ASSOCIATION</text:p>
          </table:table-cell>
        </table:table-row>
        <table:table-row>
          <table:table-cell table:style-name="Table2.A1" office:value-type="string">
            <text:p text:style-name="P10">PEYTON, SCOTT</text:p>
          </table:table-cell>
          <table:table-cell table:style-name="Table2.A1" office:value-type="string">
            <text:p text:style-name="P11">PRISON FELLOWSHIP MINISTRIES</text:p>
          </table:table-cell>
        </table:table-row>
        <table:table-row>
          <table:table-cell table:style-name="Table2.A1" office:value-type="string">
            <text:p text:style-name="P10">PFAFF, JESSIE K</text:p>
          </table:table-cell>
          <table:table-cell table:style-name="Table2.A1" office:value-type="string">
            <text:p text:style-name="P11">INDEPENDENT COMMUNITY BANKS OF NORTH DAKOTA (ICBND)</text:p>
          </table:table-cell>
        </table:table-row>
        <table:table-row>
          <table:table-cell table:style-name="Table2.A1" office:value-type="string">
            <text:p text:style-name="P10">PFENNIG, ANDREA</text:p>
          </table:table-cell>
          <table:table-cell table:style-name="Table2.A1" office:value-type="string">
            <text:p text:style-name="P11">GREATER NORTH DAKOTA CHAMBER</text:p>
          </table:table-cell>
        </table:table-row>
        <table:table-row>
          <table:table-cell table:style-name="Table2.A1" office:value-type="string">
            <text:p text:style-name="P10">PFLIIGER, STACEY</text:p>
          </table:table-cell>
          <table:table-cell table:style-name="Table2.A1" office:value-type="string">
            <text:p text:style-name="P11">NDCC INC</text:p>
          </table:table-cell>
        </table:table-row>
        <table:table-row>
          <table:table-cell table:style-name="Table2.A1" office:value-type="string">
            <text:p text:style-name="P10">PHILLIPS, NICK D</text:p>
          </table:table-cell>
          <table:table-cell table:style-name="Table2.A1" office:value-type="string">
            <text:p text:style-name="P11">APPLIED DIGITAL</text:p>
          </table:table-cell>
        </table:table-row>
        <table:table-row>
          <table:table-cell table:style-name="Table2.A1" office:value-type="string">
            <text:p text:style-name="P10">PIC, KEITH</text:p>
          </table:table-cell>
          <table:table-cell table:style-name="Table2.A1" office:value-type="string">
            <text:p text:style-name="P11">NORTH DAKOTA INSURANCE RESERVE FUND</text:p>
          </table:table-cell>
        </table:table-row>
        <table:table-row>
          <table:table-cell table:style-name="Table2.A1" office:value-type="string">
            <text:p text:style-name="P10">PIHLAJA, ELIZABETH</text:p>
          </table:table-cell>
          <table:table-cell table:style-name="Table2.A1" office:value-type="string">
            <text:p text:style-name="P11">FOUNDATION FOR A HEALTHY NORTH DAKOTA</text:p>
          </table:table-cell>
        </table:table-row>
        <table:table-row>
          <table:table-cell table:style-name="Table2.A1" office:value-type="string">
            <text:p text:style-name="P10">PLOURDE, JENNIFER</text:p>
          </table:table-cell>
          <table:table-cell table:style-name="Table2.A1" office:value-type="string">
            <text:p text:style-name="P11">CRIME AND JUSTICE INSTITUTE AT COMMUNITY RESOURCES FOR JUSTICE</text:p>
          </table:table-cell>
        </table:table-row>
        <table:table-row>
          <table:table-cell table:style-name="Table2.A1" office:value-type="string">
            <text:p text:style-name="P10">PLUMADORE, GENEVIEVE</text:p>
          </table:table-cell>
          <table:table-cell table:style-name="Table2.A1" office:value-type="string">
            <text:p text:style-name="P11">BRISTOL MYERS SQUIBB</text:p>
          </table:table-cell>
        </table:table-row>
        <table:table-row>
          <table:table-cell table:style-name="Table2.A1" office:value-type="string">
            <text:p text:style-name="P10">PLUMMER, ANNIKA</text:p>
          </table:table-cell>
          <table:table-cell table:style-name="Table2.A1" office:value-type="string">
            <text:p text:style-name="P11">ND AG COALITION</text:p>
            <text:p text:style-name="P11">ND IRRIGATION ASSOCIATION</text:p>
            <text:p text:style-name="P11">ND WATER COALITION</text:p>
            <text:p text:style-name="P11">ND WATER RESOURCE DISTRICTS ASSOCIATION</text:p>
            <text:p text:style-name="P11">ND WATER USERS ASSOCIATION</text:p>
            <text:p text:style-name="P11">ND WEATHER MODIFICATION ASSOCIATION</text:p>
          </table:table-cell>
        </table:table-row>
        <table:table-row>
          <table:table-cell table:style-name="Table2.A1" office:value-type="string">
            <text:p text:style-name="P10">POWELL, ANNA</text:p>
          </table:table-cell>
          <table:table-cell table:style-name="Table2.A1" office:value-type="string">
            <text:p text:style-name="P11">DOORDASH INC</text:p>
          </table:table-cell>
        </table:table-row>
        <table:table-row>
          <table:table-cell table:style-name="Table2.A1" office:value-type="string">
            <text:p text:style-name="P10">POWER, MICHAEL</text:p>
          </table:table-cell>
          <table:table-cell table:style-name="Table2.A1" office:value-type="string">
            <text:p text:style-name="P11"><draw:frame draw:style-name="fr1" draw:name="journalFrame  25" text:anchor-type="char" svg:x="0cm" svg:y="0cm" svg:width="2cm" draw:z-index="24"><draw:text-box fo:min-height="0cm"><text:h text:style-name="P12" text:outline-level="2"><text:bookmark text:name="Page1527"/>Page <text:s/>1527</text:h></draw:text-box></draw:frame>PHARMACEUTICAL CARE MANAGEMENT <text:soft-page-break/>ASSOCIATION</text:p>
          </table:table-cell>
        </table:table-row>
        <table:table-row>
          <table:table-cell table:style-name="Table2.A1" office:value-type="string">
            <text:p text:style-name="P10">PRESKEY, DONNELL</text:p>
          </table:table-cell>
          <table:table-cell table:style-name="Table2.A1" office:value-type="string">
            <text:p text:style-name="P11">NORTH DAKOTA ASSOCIATION OF COUNTIES INC</text:p>
          </table:table-cell>
        </table:table-row>
        <table:table-row>
          <table:table-cell table:style-name="Table2.A1" office:value-type="string">
            <text:p text:style-name="P10">PROBST, NICK</text:p>
          </table:table-cell>
          <table:table-cell table:style-name="Table2.A1" office:value-type="string">
            <text:p text:style-name="P11">HUMANA INC</text:p>
          </table:table-cell>
        </table:table-row>
        <table:table-row>
          <table:table-cell table:style-name="Table2.A1" office:value-type="string">
            <text:p text:style-name="P10">PROCHNOW, ERIN</text:p>
          </table:table-cell>
          <table:table-cell table:style-name="Table2.A1" office:value-type="string">
            <text:p text:style-name="P11">YWCA CASS CLAY</text:p>
          </table:table-cell>
        </table:table-row>
        <table:table-row>
          <table:table-cell table:style-name="Table2.A1" office:value-type="string">
            <text:p text:style-name="P10">PROKOP, MATT </text:p>
          </table:table-cell>
          <table:table-cell table:style-name="Table2.A1" office:value-type="string">
            <text:p text:style-name="P11">AMERICAN DIABETES ASSOCIATION</text:p>
          </table:table-cell>
        </table:table-row>
        <table:table-row>
          <table:table-cell table:style-name="Table2.A1" office:value-type="string">
            <text:p text:style-name="P10">PULLIAM, GREGORY</text:p>
          </table:table-cell>
          <table:table-cell table:style-name="Table2.A1" office:value-type="string">
            <text:p text:style-name="P11">EXXON MOBIL CORPORATION</text:p>
          </table:table-cell>
        </table:table-row>
        <table:table-row>
          <table:table-cell table:style-name="Table2.A1" office:value-type="string">
            <text:p text:style-name="P10">PULVERMACHER, KAYLA</text:p>
          </table:table-cell>
          <table:table-cell table:style-name="Table2.A1" office:value-type="string">
            <text:p text:style-name="P11">MIDCONTINENT COMMUNICATIONS</text:p>
          </table:table-cell>
        </table:table-row>
        <table:table-row>
          <table:table-cell table:style-name="Table2.A1" office:value-type="string">
            <text:p text:style-name="P10">PURSLEY, JAMES</text:p>
          </table:table-cell>
          <table:table-cell table:style-name="Table2.A1" office:value-type="string">
            <text:p text:style-name="P11">NORTH DAKOTA TOURISM ALLIANCE PARTNERSHIP</text:p>
          </table:table-cell>
        </table:table-row>
        <table:table-row>
          <table:table-cell table:style-name="Table2.A1" office:value-type="string">
            <text:p text:style-name="P10">PURTILL, PATRICK D</text:p>
          </table:table-cell>
          <table:table-cell table:style-name="Table2.A1" office:value-type="string">
            <text:p text:style-name="P11">UNIFYUS</text:p>
          </table:table-cell>
        </table:table-row>
        <table:table-row>
          <table:table-cell table:style-name="Table2.A1" office:value-type="string">
            <text:p text:style-name="P10">PYE, JASON</text:p>
          </table:table-cell>
          <table:table-cell table:style-name="Table2.A1" office:value-type="string">
            <text:p text:style-name="P11">DUE PROCESS INSTITUTE</text:p>
          </table:table-cell>
        </table:table-row>
        <table:table-row>
          <table:table-cell table:style-name="Table2.A1" office:value-type="string">
            <text:p text:style-name="P10">QUINTUS, BRENNAN</text:p>
          </table:table-cell>
          <table:table-cell table:style-name="Table2.A1" office:value-type="string">
            <text:p text:style-name="P11">INDEPENDENT INSURANCE AGENTS OF NORTH DAKOTA</text:p>
          </table:table-cell>
        </table:table-row>
        <table:table-row>
          <table:table-cell table:style-name="Table2.A1" office:value-type="string">
            <text:p text:style-name="P10">QUISSELL, DANI</text:p>
          </table:table-cell>
          <table:table-cell table:style-name="Table2.A1" office:value-type="string">
            <text:p text:style-name="P11">NORTH DAKOTA IRRIGATION ASSOCIATION</text:p>
            <text:p text:style-name="P11">NORTH DAKOTA WATER COALITION</text:p>
            <text:p text:style-name="P11">NORTH DAKOTA WATER RESOURCE DISTRICTS ASSOCIATION</text:p>
            <text:p text:style-name="P11">NORTH DAKOTA WATER USERS ASSOCIATION</text:p>
            <text:p text:style-name="P11">NORTH DAKOTA WEATHER MODIFICATION ASSOCIATION</text:p>
          </table:table-cell>
        </table:table-row>
        <table:table-row>
          <table:table-cell table:style-name="Table2.A1" office:value-type="string">
            <text:p text:style-name="P10">RAAB, ERIN L</text:p>
          </table:table-cell>
          <table:table-cell table:style-name="Table2.A1" office:value-type="string">
            <text:p text:style-name="P11">VITAL NETWORK</text:p>
          </table:table-cell>
        </table:table-row>
        <table:table-row>
          <table:table-cell table:style-name="Table2.A1" office:value-type="string">
            <text:p text:style-name="P10">RASO, JOE</text:p>
          </table:table-cell>
          <table:table-cell table:style-name="Table2.A1" office:value-type="string">
            <text:p text:style-name="P11">GREATER FARGO MOORHEAD EDC</text:p>
          </table:table-cell>
        </table:table-row>
        <table:table-row>
          <table:table-cell table:style-name="Table2.A1" office:value-type="string">
            <text:p text:style-name="P10">RATHJEN, CHRIS</text:p>
          </table:table-cell>
          <table:table-cell table:style-name="Table2.A1" office:value-type="string">
            <text:p text:style-name="P11">NEWMAN SIGNS INC</text:p>
          </table:table-cell>
        </table:table-row>
        <table:table-row>
          <table:table-cell table:style-name="Table2.A1" office:value-type="string">
            <text:p text:style-name="P10">RED TOMAHAWK, ERIKA N</text:p>
          </table:table-cell>
          <table:table-cell table:style-name="Table2.A1" office:value-type="string">
            <text:p text:style-name="P11">NORTH DAKOTA NATIVE VOTE</text:p>
          </table:table-cell>
        </table:table-row>
        <table:table-row>
          <table:table-cell table:style-name="Table2.A1" office:value-type="string">
            <text:p text:style-name="P10">REEVER, MICHAEL</text:p>
          </table:table-cell>
          <table:table-cell table:style-name="Table2.A1" office:value-type="string">
            <text:p text:style-name="P11">JOHNSON &amp; JOHNSON SERVICES INC</text:p>
          </table:table-cell>
        </table:table-row>
        <table:table-row>
          <table:table-cell table:style-name="Table2.A1" office:value-type="string">
            <text:p text:style-name="P10">REID, AMY</text:p>
          </table:table-cell>
          <table:table-cell table:style-name="Table2.A1" office:value-type="string">
            <text:p text:style-name="P11">PEN AMERICA</text:p>
          </table:table-cell>
        </table:table-row>
        <table:table-row>
          <table:table-cell table:style-name="Table2.A1" office:value-type="string">
            <text:p text:style-name="P10">REID, RICHARD W</text:p>
          </table:table-cell>
          <table:table-cell table:style-name="Table2.A1" office:value-type="string">
            <text:p text:style-name="P11">LANGDON PRAIRIE HEALTH</text:p>
          </table:table-cell>
        </table:table-row>
        <table:table-row>
          <table:table-cell table:style-name="Table2.A1" office:value-type="string">
            <text:p text:style-name="P10">REITEN, GAIL K</text:p>
          </table:table-cell>
          <table:table-cell table:style-name="Table2.A1" office:value-type="string">
            <text:p text:style-name="P11">RIGHT TO READ ND</text:p>
          </table:table-cell>
        </table:table-row>
        <table:table-row>
          <table:table-cell table:style-name="Table2.A1" office:value-type="string">
            <text:p text:style-name="P10">REMYNSE, AMANDA</text:p>
          </table:table-cell>
          <table:table-cell table:style-name="Table2.A1" office:value-type="string">
            <text:p text:style-name="P11">GREATER NORTH DAKOTA CHAMBER</text:p>
          </table:table-cell>
        </table:table-row>
        <table:table-row>
          <table:table-cell table:style-name="Table2.A1" office:value-type="string">
            <text:p text:style-name="P10">RETTERATH, RACHEL</text:p>
          </table:table-cell>
          <table:table-cell table:style-name="Table2.A1" office:value-type="string">
            <text:p text:style-name="P11">GREAT RIVER ENERGY</text:p>
          </table:table-cell>
        </table:table-row>
        <table:table-row>
          <table:table-cell table:style-name="Table2.A1" office:value-type="string">
            <text:p text:style-name="P10">REYNOLDS, MARGARET</text:p>
          </table:table-cell>
          <table:table-cell table:style-name="Table2.A1" office:value-type="string">
            <text:p text:style-name="P11">CIGNA CORPORATE SERVICES LLC</text:p>
          </table:table-cell>
        </table:table-row>
        <table:table-row>
          <table:table-cell table:style-name="Table2.A1" office:value-type="string">
            <text:p text:style-name="P10">RHAM, JEREMY</text:p>
          </table:table-cell>
          <table:table-cell table:style-name="Table2.A1" office:value-type="string">
            <text:p text:style-name="P11">OTTER TAIL CORPORATION</text:p>
            <text:p text:style-name="P11">OTTER TAIL POWER COMPANY</text:p>
          </table:table-cell>
        </table:table-row>
        <table:table-row>
          <table:table-cell table:style-name="Table2.A1" office:value-type="string">
            <text:p text:style-name="P10">RIDER, TARA</text:p>
          </table:table-cell>
          <table:table-cell table:style-name="Table2.A1" office:value-type="string">
            <text:p text:style-name="P11">BRIGIT</text:p>
          </table:table-cell>
        </table:table-row>
        <table:table-row>
          <table:table-cell table:style-name="Table2.A1" office:value-type="string">
            <text:p text:style-name="P10">RILEY, CHERYL</text:p>
          </table:table-cell>
          <table:table-cell table:style-name="Table2.A1" office:value-type="string">
            <text:p text:style-name="P11">AT&amp;T</text:p>
          </table:table-cell>
        </table:table-row>
        <table:table-row>
          <table:table-cell table:style-name="Table2.A1" office:value-type="string">
            <text:p text:style-name="P10">RITTER, ALISON</text:p>
          </table:table-cell>
          <table:table-cell table:style-name="Table2.A1" office:value-type="string">
            <text:p text:style-name="P11"><draw:frame draw:style-name="fr1" draw:name="journalFrame  26" text:anchor-type="char" svg:x="0cm" svg:y="0cm" svg:width="2cm" draw:z-index="25"><draw:text-box fo:min-height="0cm"><text:h text:style-name="P12" text:outline-level="2"><text:bookmark text:name="Page1528"/>Page <text:s/>1528</text:h></draw:text-box></draw:frame>AMERICAN CANCER SOCIETY - CANCER ACTION NETWORK</text:p>
            <text:p text:style-name="P11">DAKOTA STRATEGIES</text:p>
            <text:p text:style-name="P11">GENERAL MOTORS</text:p>
            <text:p text:style-name="P11">MDU RESOURCES GROUP INC</text:p>
            <text:p text:style-name="P11">NATIONAL FEDERATION OF INDEPENDENT BUSINESSES</text:p>
            <text:p text:style-name="P11">NORTH DAKOTA VETERINARY MEDICAL ASSOCIATION</text:p>
            <text:p text:style-name="P11">PHARMACEUTICAL RESEARCH AND MANUFACTURERS OF AMERICA</text:p>
            <text:p text:style-name="P11">SAMARITAN MINISTRIES INTERNATIONAL</text:p>
            <text:p text:style-name="P11">STATE ASSOCIATION OF NONPUBLIC SCHOOLS</text:p>
            <text:p text:style-name="P11"><text:soft-page-break/>TUSK/MONTGOMERY PHILANTHROPIES INC</text:p>
            <text:p text:style-name="P11">WESTERN DAKOTA ENERGY ASSOCIATION</text:p>
          </table:table-cell>
        </table:table-row>
        <table:table-row>
          <table:table-cell table:style-name="Table2.A1" office:value-type="string">
            <text:p text:style-name="P10">ROBINSON, JAKE</text:p>
          </table:table-cell>
          <table:table-cell table:style-name="Table2.A1" office:value-type="string">
            <text:p text:style-name="P11">ACT EDUCATION CORP</text:p>
          </table:table-cell>
        </table:table-row>
        <table:table-row>
          <table:table-cell table:style-name="Table2.A1" office:value-type="string">
            <text:p text:style-name="P10">ROEHRICH, BRITTNEY</text:p>
          </table:table-cell>
          <table:table-cell table:style-name="Table2.A1" office:value-type="string">
            <text:p text:style-name="P11">NORTH DAKOTA ASSOCIATION OF BUILDERS</text:p>
          </table:table-cell>
        </table:table-row>
        <table:table-row>
          <table:table-cell table:style-name="Table2.A1" office:value-type="string">
            <text:p text:style-name="P10">ROGERS, KENNETH</text:p>
          </table:table-cell>
          <table:table-cell table:style-name="Table2.A1" office:value-type="string">
            <text:p text:style-name="P11">STRENGTHEN ND</text:p>
          </table:table-cell>
        </table:table-row>
        <table:table-row>
          <table:table-cell table:style-name="Table2.A1" office:value-type="string">
            <text:p text:style-name="P10">ROMANICK, ROXANE</text:p>
          </table:table-cell>
          <table:table-cell table:style-name="Table2.A1" office:value-type="string">
            <text:p text:style-name="P11">DESIGNER GENES OF NORTH DAKOTA INC</text:p>
          </table:table-cell>
        </table:table-row>
        <table:table-row>
          <table:table-cell table:style-name="Table2.A1" office:value-type="string">
            <text:p text:style-name="P10">RUBIN, HENRY</text:p>
          </table:table-cell>
          <table:table-cell table:style-name="Table2.A1" office:value-type="string">
            <text:p text:style-name="P11">NEXTERA ENERGY RESOURCES</text:p>
          </table:table-cell>
        </table:table-row>
        <table:table-row>
          <table:table-cell table:style-name="Table2.A1" office:value-type="string">
            <text:p text:style-name="P10">RUD, MIKE</text:p>
          </table:table-cell>
          <table:table-cell table:style-name="Table2.A1" office:value-type="string">
            <text:p text:style-name="P11">NORTH DAKOTA PETROLEUM MARKETERS ASSOCIATION</text:p>
            <text:p text:style-name="P11">NORTH DAKOTA PROPANE GAS ASSOCIATION</text:p>
            <text:p text:style-name="P11">NORTH DAKOTA RETAIL ASSOCIATION</text:p>
          </table:table-cell>
        </table:table-row>
        <table:table-row>
          <table:table-cell table:style-name="Table2.A1" office:value-type="string">
            <text:p text:style-name="P10">RYDZ, MICHELLE</text:p>
          </table:table-cell>
          <table:table-cell table:style-name="Table2.A1" office:value-type="string">
            <text:p text:style-name="P11">HIGH PLAINS FAIR HOUSING CENTER INC</text:p>
          </table:table-cell>
        </table:table-row>
        <table:table-row>
          <table:table-cell table:style-name="Table2.A1" office:value-type="string">
            <text:p text:style-name="P10">SAMBOR, CHRISTINA</text:p>
          </table:table-cell>
          <table:table-cell table:style-name="Table2.A1" office:value-type="string">
            <text:p text:style-name="P11">GENDER JUSTICE</text:p>
            <text:p text:style-name="P11">NORTH DAKOTA HUMAN RIGHTS COALITION</text:p>
          </table:table-cell>
        </table:table-row>
        <table:table-row>
          <table:table-cell table:style-name="Table2.A1" office:value-type="string">
            <text:p text:style-name="P10">SANTER, DON</text:p>
          </table:table-cell>
          <table:table-cell table:style-name="Table2.A1" office:value-type="string">
            <text:p text:style-name="P11">CGAND</text:p>
            <text:p text:style-name="P11">NDAD</text:p>
          </table:table-cell>
        </table:table-row>
        <table:table-row>
          <table:table-cell table:style-name="Table2.A1" office:value-type="string">
            <text:p text:style-name="P10">SANTORUM, RICK</text:p>
          </table:table-cell>
          <table:table-cell table:style-name="Table2.A1" office:value-type="string">
            <text:p text:style-name="P11">CONVENTION OF STATES ACTION</text:p>
          </table:table-cell>
        </table:table-row>
        <table:table-row>
          <table:table-cell table:style-name="Table2.A1" office:value-type="string">
            <text:p text:style-name="P10">SATTLER, SHERRE</text:p>
          </table:table-cell>
          <table:table-cell table:style-name="Table2.A1" office:value-type="string">
            <text:p text:style-name="P11">NORTH DAKOTA CPA SOCIETY</text:p>
          </table:table-cell>
        </table:table-row>
        <table:table-row>
          <table:table-cell table:style-name="Table2.A1" office:value-type="string">
            <text:p text:style-name="P10">SAWICKI, CAROL</text:p>
          </table:table-cell>
          <table:table-cell table:style-name="Table2.A1" office:value-type="string">
            <text:p text:style-name="P11">LEAGUE OF WOMEN VOTERS OF NORTH DAKOTA</text:p>
          </table:table-cell>
        </table:table-row>
        <table:table-row>
          <table:table-cell table:style-name="Table2.A1" office:value-type="string">
            <text:p text:style-name="P10">SCHAFER, JEAN</text:p>
          </table:table-cell>
          <table:table-cell table:style-name="Table2.A1" office:value-type="string">
            <text:p text:style-name="P11">BASIN ELECTRIC POWER COOPERATIVE</text:p>
            <text:p text:style-name="P11">DAKOTA COAL COMPANY</text:p>
            <text:p text:style-name="P11">DAKOTA GASIFICATION COMPANY</text:p>
          </table:table-cell>
        </table:table-row>
        <table:table-row>
          <table:table-cell table:style-name="Table2.A1" office:value-type="string">
            <text:p text:style-name="P10">SCHAFER, MATTHEW</text:p>
          </table:table-cell>
          <table:table-cell table:style-name="Table2.A1" office:value-type="string">
            <text:p text:style-name="P11">MEDICA HEALTH PLANS</text:p>
          </table:table-cell>
        </table:table-row>
        <table:table-row>
          <table:table-cell table:style-name="Table2.A1" office:value-type="string">
            <text:p text:style-name="P10">SCHAFER, PERRIE L</text:p>
          </table:table-cell>
          <table:table-cell table:style-name="Table2.A1" office:value-type="string">
            <text:p text:style-name="P11">ENVIRONMENTAL SERVICES LTD</text:p>
          </table:table-cell>
        </table:table-row>
        <table:table-row>
          <table:table-cell table:style-name="Table2.A1" office:value-type="string">
            <text:p text:style-name="P10">SCHAFFER, STACY</text:p>
          </table:table-cell>
          <table:table-cell table:style-name="Table2.A1" office:value-type="string">
            <text:p text:style-name="P11">31:8 PROJECT</text:p>
          </table:table-cell>
        </table:table-row>
        <table:table-row>
          <table:table-cell table:style-name="Table2.A1" office:value-type="string">
            <text:p text:style-name="P10">SCHAFFER, TODD</text:p>
          </table:table-cell>
          <table:table-cell table:style-name="Table2.A1" office:value-type="string">
            <text:p text:style-name="P11">SANFORD HEALTH</text:p>
          </table:table-cell>
        </table:table-row>
        <table:table-row>
          <table:table-cell table:style-name="Table2.A1" office:value-type="string">
            <text:p text:style-name="P10">SCHIMKE, DARREN</text:p>
          </table:table-cell>
          <table:table-cell table:style-name="Table2.A1" office:value-type="string">
            <text:p text:style-name="P11">PROFESSIONAL FIRE FIGHTERS OF NORTH DAKOTA</text:p>
          </table:table-cell>
        </table:table-row>
        <table:table-row>
          <table:table-cell table:style-name="Table2.A1" office:value-type="string">
            <text:p text:style-name="P10">SCHIPPER, JEFF S</text:p>
          </table:table-cell>
          <table:table-cell table:style-name="Table2.A1" office:value-type="string">
            <text:p text:style-name="P11">NEWMAN SIGNS</text:p>
          </table:table-cell>
        </table:table-row>
        <table:table-row>
          <table:table-cell table:style-name="Table2.A1" office:value-type="string">
            <text:p text:style-name="P10">SCHLOSSER CARLSON, KRISTI</text:p>
          </table:table-cell>
          <table:table-cell table:style-name="Table2.A1" office:value-type="string">
            <text:p text:style-name="P11">AGRARIA INSURANCE COMPANY</text:p>
            <text:p text:style-name="P11">FARMERS UNION SERVICE ASSOCIATION LTD</text:p>
            <text:p text:style-name="P11">NORTH DAKOTA FARMERS UNION</text:p>
          </table:table-cell>
        </table:table-row>
        <table:table-row>
          <table:table-cell table:style-name="Table2.A1" office:value-type="string">
            <text:p text:style-name="P10">SCHMIDT, SAVANNAH</text:p>
          </table:table-cell>
          <table:table-cell table:style-name="Table2.A1" office:value-type="string">
            <text:p text:style-name="P11">ASSOCIATED GENERAL CONTRACTORS OF NORTH DAKOTA</text:p>
          </table:table-cell>
        </table:table-row>
        <table:table-row>
          <table:table-cell table:style-name="Table2.A1" office:value-type="string">
            <text:p text:style-name="P10">SCHNEIDER, NATHAN</text:p>
          </table:table-cell>
          <table:table-cell table:style-name="Table2.A1" office:value-type="string">
            <text:p text:style-name="P11">BISMARCK MANDAN CHAMBER EDC</text:p>
          </table:table-cell>
        </table:table-row>
        <table:table-row>
          <table:table-cell table:style-name="Table2.A1" office:value-type="string">
            <text:p text:style-name="P10">SCHNEIDER, RANDY M</text:p>
          </table:table-cell>
          <table:table-cell table:style-name="Table2.A1" office:value-type="string">
            <text:p text:style-name="P11">NORTH DAKOTA BIOSCIENCE ASSOCIATION</text:p>
          </table:table-cell>
        </table:table-row>
        <table:table-row>
          <table:table-cell table:style-name="Table2.A1" office:value-type="string">
            <text:p text:style-name="P10">SCHOPPMAN, AMY</text:p>
          </table:table-cell>
          <table:table-cell table:style-name="Table2.A1" office:value-type="string">
            <text:p text:style-name="P11">TRAJECTOR MEDICAL</text:p>
          </table:table-cell>
        </table:table-row>
        <table:table-row>
          <table:table-cell table:style-name="Table2.A1" office:value-type="string">
            <text:p text:style-name="P10">SCHULER, CODY</text:p>
          </table:table-cell>
          <table:table-cell table:style-name="Table2.A1" office:value-type="string">
            <text:p text:style-name="P11">AMERICAN CIVIL LIBERTIES UNION</text:p>
          </table:table-cell>
        </table:table-row>
        <table:table-row>
          <table:table-cell table:style-name="Table2.A1" office:value-type="string">
            <text:p text:style-name="P10">SCHUTT, SHANNON</text:p>
          </table:table-cell>
          <table:table-cell table:style-name="Table2.A1" office:value-type="string">
            <text:p text:style-name="P11">NORTH DAKOTA RECREATION AND PARK ASSOCIATION</text:p>
          </table:table-cell>
        </table:table-row>
        <table:table-row>
          <table:table-cell table:style-name="Table2.A1" office:value-type="string">
            <text:p text:style-name="P10">SCHWAB, MICHAEL D</text:p>
          </table:table-cell>
          <table:table-cell table:style-name="Table2.A1" office:value-type="string">
            <text:p text:style-name="P11">NORTH DAKOTA PHARMACISTS ASSOCIATION</text:p>
            <text:p text:style-name="P11">NORTH DAKOTA PHARMACY SERVICE CORPORATION</text:p>
          </table:table-cell>
        </table:table-row>
        <table:table-row>
          <table:table-cell table:style-name="Table2.A1" office:value-type="string">
            <text:p text:style-name="P10">SCHWEIGERT, SHANNON R</text:p>
          </table:table-cell>
          <table:table-cell table:style-name="Table2.A1" office:value-type="string">
            <text:p text:style-name="P11">FM SCIENCE MUSEUM</text:p>
            <text:p text:style-name="P11">NORTH DAKOTA NATIONAL GUARD FOUNDATION</text:p>
          </table:table-cell>
        </table:table-row>
        <table:table-row>
          <table:table-cell table:style-name="Table2.A1" office:value-type="string">
            <text:p text:style-name="P10">SCHWEND, ADAM</text:p>
          </table:table-cell>
          <table:table-cell table:style-name="Table2.A1" office:value-type="string">
            <text:p text:style-name="P11"><draw:frame draw:style-name="fr1" draw:name="journalFrame  27" text:anchor-type="char" svg:x="0cm" svg:y="0cm" svg:width="2cm" draw:z-index="26"><draw:text-box fo:min-height="0cm"><text:h text:style-name="P12" text:outline-level="2"><text:bookmark text:name="Page1529"/>Page <text:s/>1529</text:h></draw:text-box></draw:frame>SUSAN B ANTHONY PRO-LIFE AMERICA</text:p>
          </table:table-cell>
        </table:table-row>
        <text:soft-page-break/>
        <table:table-row>
          <table:table-cell table:style-name="Table2.A1" office:value-type="string">
            <text:p text:style-name="P10">SEAWORTH, JANET</text:p>
          </table:table-cell>
          <table:table-cell table:style-name="Table2.A1" office:value-type="string">
            <text:p text:style-name="P11">NORTH DAKOTA BEER DISTRIBUTORS ASSOCIATION</text:p>
          </table:table-cell>
        </table:table-row>
        <table:table-row>
          <table:table-cell table:style-name="Table2.A1" office:value-type="string">
            <text:p text:style-name="P10">SEITZINGER, HANNAH</text:p>
          </table:table-cell>
          <table:table-cell table:style-name="Table2.A1" office:value-type="string">
            <text:p text:style-name="P11">MEDICA HEALTH PLANS</text:p>
          </table:table-cell>
        </table:table-row>
        <table:table-row>
          <table:table-cell table:style-name="Table2.A1" office:value-type="string">
            <text:p text:style-name="P10">SEPICH, CRAIG</text:p>
          </table:table-cell>
          <table:table-cell table:style-name="Table2.A1" office:value-type="string">
            <text:p text:style-name="P11">NATIONAL INSURANCE CRIME BUREAU</text:p>
          </table:table-cell>
        </table:table-row>
        <table:table-row>
          <table:table-cell table:style-name="Table2.A1" office:value-type="string">
            <text:p text:style-name="P10">SHAFER, ELLEN</text:p>
          </table:table-cell>
          <table:table-cell table:style-name="Table2.A1" office:value-type="string">
            <text:p text:style-name="P11">DANAHER CORPORATION</text:p>
          </table:table-cell>
        </table:table-row>
        <table:table-row>
          <table:table-cell table:style-name="Table2.A1" office:value-type="string">
            <text:p text:style-name="P10">SHERVA, BROCK</text:p>
          </table:table-cell>
          <table:table-cell table:style-name="Table2.A1" office:value-type="string">
            <text:p text:style-name="P11">NORTHWOOD DEACONESS HEALTH CENTER</text:p>
          </table:table-cell>
        </table:table-row>
        <table:table-row>
          <table:table-cell table:style-name="Table2.A1" office:value-type="string">
            <text:p text:style-name="P10">SHERWIN, WILLIAM</text:p>
          </table:table-cell>
          <table:table-cell table:style-name="Table2.A1" office:value-type="string">
            <text:p text:style-name="P11">NORTH DAKOTA DENTAL ASSOCIATION</text:p>
          </table:table-cell>
        </table:table-row>
        <table:table-row>
          <table:table-cell table:style-name="Table2.A1" office:value-type="string">
            <text:p text:style-name="P10">SIMON, GEOFFREY</text:p>
          </table:table-cell>
          <table:table-cell table:style-name="Table2.A1" office:value-type="string">
            <text:p text:style-name="P11">COAL CONVERSION COUNTIES ASSOCIATION</text:p>
            <text:p text:style-name="P11">WESTERN DAKOTA ENERGY ASSOCIATION</text:p>
          </table:table-cell>
        </table:table-row>
        <table:table-row>
          <table:table-cell table:style-name="Table2.A1" office:value-type="string">
            <text:p text:style-name="P10">SISK, MASON</text:p>
          </table:table-cell>
          <table:table-cell table:style-name="Table2.A1" office:value-type="string">
            <text:p text:style-name="P11">ASSOCIATION FOR UNCREWED VEHICLE SYSTEMS INTERNATIONAL (AUVSI)</text:p>
          </table:table-cell>
        </table:table-row>
        <table:table-row>
          <table:table-cell table:style-name="Table2.A1" office:value-type="string">
            <text:p text:style-name="P10">SITTER, CLARENCE</text:p>
          </table:table-cell>
          <table:table-cell table:style-name="Table2.A1" office:value-type="string">
            <text:p text:style-name="P11">THEODORE ROOSEVELT MEDORA FOUNDATION</text:p>
          </table:table-cell>
        </table:table-row>
        <table:table-row>
          <table:table-cell table:style-name="Table2.A1" office:value-type="string">
            <text:p text:style-name="P10">SKOKOS, SCOTT</text:p>
          </table:table-cell>
          <table:table-cell table:style-name="Table2.A1" office:value-type="string">
            <text:p text:style-name="P11">DAKOTA RESOURCE COUNCIL</text:p>
          </table:table-cell>
        </table:table-row>
        <table:table-row>
          <table:table-cell table:style-name="Table2.A1" office:value-type="string">
            <text:p text:style-name="P10">SLETTEN, TYLER R</text:p>
          </table:table-cell>
          <table:table-cell table:style-name="Table2.A1" office:value-type="string">
            <text:p text:style-name="P11">VORBECK MATERIALS CORP</text:p>
          </table:table-cell>
        </table:table-row>
        <table:table-row>
          <table:table-cell table:style-name="Table2.A1" office:value-type="string">
            <text:p text:style-name="P10">SMALLEY, ELIZABETH</text:p>
          </table:table-cell>
          <table:table-cell table:style-name="Table2.A1" office:value-type="string">
            <text:p text:style-name="P11">MERCK SHARP &amp; DOHME LLC</text:p>
          </table:table-cell>
        </table:table-row>
        <table:table-row>
          <table:table-cell table:style-name="Table2.A1" office:value-type="string">
            <text:p text:style-name="P10">SMITH, ZACHARY</text:p>
          </table:table-cell>
          <table:table-cell table:style-name="Table2.A1" office:value-type="string">
            <text:p text:style-name="P11">NORTH DAKOTA ASSOCIATION OF RURAL ELECTRIC COOPERATIVES</text:p>
          </table:table-cell>
        </table:table-row>
        <table:table-row>
          <table:table-cell table:style-name="Table2.A1" office:value-type="string">
            <text:p text:style-name="P10">SMREKAR, KRIS</text:p>
          </table:table-cell>
          <table:table-cell table:style-name="Table2.A1" office:value-type="string">
            <text:p text:style-name="P11">NEWMAN SIGNS</text:p>
          </table:table-cell>
        </table:table-row>
        <table:table-row>
          <table:table-cell table:style-name="Table2.A1" office:value-type="string">
            <text:p text:style-name="P10">SNAPP, TAYLA DAWN</text:p>
          </table:table-cell>
          <table:table-cell table:style-name="Table2.A1" office:value-type="string">
            <text:p text:style-name="P11">TC ENERGY</text:p>
          </table:table-cell>
        </table:table-row>
        <table:table-row>
          <table:table-cell table:style-name="Table2.A1" office:value-type="string">
            <text:p text:style-name="P10">SNYDER, KURT</text:p>
          </table:table-cell>
          <table:table-cell table:style-name="Table2.A1" office:value-type="string">
            <text:p text:style-name="P11">HEARTVIEW FOUNDATION</text:p>
          </table:table-cell>
        </table:table-row>
        <table:table-row>
          <table:table-cell table:style-name="Table2.A1" office:value-type="string">
            <text:p text:style-name="P10">SOBOLIK, MELISSA</text:p>
          </table:table-cell>
          <table:table-cell table:style-name="Table2.A1" office:value-type="string">
            <text:p text:style-name="P11">GREAT PLAINS FOOD BANK</text:p>
          </table:table-cell>
        </table:table-row>
        <table:table-row>
          <table:table-cell table:style-name="Table2.A1" office:value-type="string">
            <text:p text:style-name="P10">SPENCER, ARIK</text:p>
          </table:table-cell>
          <table:table-cell table:style-name="Table2.A1" office:value-type="string">
            <text:p text:style-name="P11">GREATER NORTH DAKOTA CHAMBER</text:p>
          </table:table-cell>
        </table:table-row>
        <table:table-row>
          <table:table-cell table:style-name="Table2.A1" office:value-type="string">
            <text:p text:style-name="P10">SPIDDLE, BRIDGET L</text:p>
          </table:table-cell>
          <table:table-cell table:style-name="Table2.A1" office:value-type="string">
            <text:p text:style-name="P11">MARIJUANA POLICY PROJECT</text:p>
          </table:table-cell>
        </table:table-row>
        <table:table-row>
          <table:table-cell table:style-name="Table2.A1" office:value-type="string">
            <text:p text:style-name="P10">STAPLES, MARK</text:p>
          </table:table-cell>
          <table:table-cell table:style-name="Table2.A1" office:value-type="string">
            <text:p text:style-name="P11">THE NATURE CONSERVANCY</text:p>
          </table:table-cell>
        </table:table-row>
        <table:table-row>
          <table:table-cell table:style-name="Table2.A1" office:value-type="string">
            <text:p text:style-name="P10">STEINER, SHANE L</text:p>
          </table:table-cell>
          <table:table-cell table:style-name="Table2.A1" office:value-type="string">
            <text:p text:style-name="P11">NORTH DAKOTA SOCIETY OF PROFESSIONAL ENGINEERS</text:p>
          </table:table-cell>
        </table:table-row>
        <table:table-row>
          <table:table-cell table:style-name="Table2.A1" office:value-type="string">
            <text:p text:style-name="P10">STENEHJEM, ALLAN</text:p>
          </table:table-cell>
          <table:table-cell table:style-name="Table2.A1" office:value-type="string">
            <text:p text:style-name="P11">CONSUMER DATA INDUSTRIES ASSOCIATION</text:p>
            <text:p text:style-name="P11">GROVER GAMING INC</text:p>
            <text:p text:style-name="P11">RAI SERVICES</text:p>
          </table:table-cell>
        </table:table-row>
        <table:table-row>
          <table:table-cell table:style-name="Table2.A1" office:value-type="string">
            <text:p text:style-name="P10">STRAIGHT, SHANNON J</text:p>
          </table:table-cell>
          <table:table-cell table:style-name="Table2.A1" office:value-type="string">
            <text:p text:style-name="P11">BADLANDS CONSERVATION ALLIANCE</text:p>
          </table:table-cell>
        </table:table-row>
        <table:table-row>
          <table:table-cell table:style-name="Table2.A1" office:value-type="string">
            <text:p text:style-name="P10">STRALEY, DAVID</text:p>
          </table:table-cell>
          <table:table-cell table:style-name="Table2.A1" office:value-type="string">
            <text:p text:style-name="P11">NORTH AMERICAN COAL LLC</text:p>
          </table:table-cell>
        </table:table-row>
        <table:table-row>
          <table:table-cell table:style-name="Table2.A1" office:value-type="string">
            <text:p text:style-name="P10">STREMICK, PAUL</text:p>
          </table:table-cell>
          <table:table-cell table:style-name="Table2.A1" office:value-type="string">
            <text:p text:style-name="P11">NORTH DAKOTA SCHOOL STUDY COUNCIL</text:p>
          </table:table-cell>
        </table:table-row>
        <table:table-row>
          <table:table-cell table:style-name="Table2.A1" office:value-type="string">
            <text:p text:style-name="P10">STRICKLIN, TAYLOR</text:p>
          </table:table-cell>
          <table:table-cell table:style-name="Table2.A1" office:value-type="string">
            <text:p text:style-name="P11">INTEGRITY PUBLIC AFFAIRS LLC</text:p>
            <text:p text:style-name="P11">NORTH DAKOTA HIGH SCHOOL ACTIVITIES ASSOCIATION</text:p>
            <text:p text:style-name="P11">PRAIRIE PUBLIC BROADCASTING INC</text:p>
          </table:table-cell>
        </table:table-row>
        <table:table-row>
          <table:table-cell table:style-name="Table2.A1" office:value-type="string">
            <text:p text:style-name="P10">SVIHOVEC, LINDA</text:p>
          </table:table-cell>
          <table:table-cell table:style-name="Table2.A1" office:value-type="string">
            <text:p text:style-name="P11">NORTH DAKOTA ASSOCIATION OF COUNTIES INC</text:p>
          </table:table-cell>
        </table:table-row>
        <table:table-row>
          <table:table-cell table:style-name="Table2.A1" office:value-type="string">
            <text:p text:style-name="P10">SVIHOVEC, NATHAN</text:p>
          </table:table-cell>
          <table:table-cell table:style-name="Table2.A1" office:value-type="string">
            <text:p text:style-name="P11">ESSENTIA HEALTH</text:p>
          </table:table-cell>
        </table:table-row>
        <table:table-row>
          <table:table-cell table:style-name="Table2.A1" office:value-type="string">
            <text:p text:style-name="P10">SWENSON, CARISSA</text:p>
          </table:table-cell>
          <table:table-cell table:style-name="Table2.A1" office:value-type="string">
            <text:p text:style-name="P11">BROADBAND ASSOCIATION OF NORTH DAKOTA</text:p>
          </table:table-cell>
        </table:table-row>
        <table:table-row>
          <table:table-cell table:style-name="Table2.A1" office:value-type="string">
            <text:p text:style-name="P10">SYVERSON, LARRY A</text:p>
          </table:table-cell>
          <table:table-cell table:style-name="Table2.A1" office:value-type="string">
            <text:p text:style-name="P11">NORTH DAKOTA TOWNSHIP OFFICERS ASSOCIATION</text:p>
          </table:table-cell>
        </table:table-row>
        <table:table-row>
          <table:table-cell table:style-name="Table2.A1" office:value-type="string">
            <text:p text:style-name="P10">TAMISIEA, DAVID</text:p>
          </table:table-cell>
          <table:table-cell table:style-name="Table2.A1" office:value-type="string">
            <text:p text:style-name="P11">NDCC INC</text:p>
          </table:table-cell>
        </table:table-row>
        <table:table-row>
          <table:table-cell table:style-name="Table2.A1" office:value-type="string">
            <text:p text:style-name="P10">TAYLOR, RYAN M</text:p>
          </table:table-cell>
          <table:table-cell table:style-name="Table2.A1" office:value-type="string">
            <text:p text:style-name="P11">DUCKS UNLIMITED INC</text:p>
          </table:table-cell>
        </table:table-row>
        <table:table-row>
          <table:table-cell table:style-name="Table2.A1" office:value-type="string">
            <text:p text:style-name="P10">TAYLOR, WILLIAM </text:p>
          </table:table-cell>
          <table:table-cell table:style-name="Table2.A1" office:value-type="string">
            <text:p text:style-name="P11"><draw:frame draw:style-name="fr1" draw:name="journalFrame  28" text:anchor-type="char" svg:x="0cm" svg:y="0cm" svg:width="2cm" draw:z-index="27"><draw:text-box fo:min-height="0cm"><text:h text:style-name="P12" text:outline-level="2"><text:bookmark text:name="Page1530"/>Page <text:s/>1530</text:h></draw:text-box></draw:frame>VETERANS GUARDIAN VA CLAIM CONSULTING</text:p>
          </table:table-cell>
        </table:table-row>
        <text:soft-page-break/>
        <table:table-row>
          <table:table-cell table:style-name="Table2.A1" office:value-type="string">
            <text:p text:style-name="P10">TEBBUTT, KARLEE</text:p>
          </table:table-cell>
          <table:table-cell table:style-name="Table2.A1" office:value-type="string">
            <text:p text:style-name="P11">AMERICA'S HEALTH INSURANCE PLANS</text:p>
          </table:table-cell>
        </table:table-row>
        <table:table-row>
          <table:table-cell table:style-name="Table2.A1" office:value-type="string">
            <text:p text:style-name="P10">TEHVEN, GREG</text:p>
          </table:table-cell>
          <table:table-cell table:style-name="Table2.A1" office:value-type="string">
            <text:p text:style-name="P11">EMERGING PRAIRIE</text:p>
          </table:table-cell>
        </table:table-row>
        <table:table-row>
          <table:table-cell table:style-name="Table2.A1" office:value-type="string">
            <text:p text:style-name="P10">THOMPSON, REIER</text:p>
          </table:table-cell>
          <table:table-cell table:style-name="Table2.A1" office:value-type="string">
            <text:p text:style-name="P11">MISSOURI SLOPE</text:p>
          </table:table-cell>
        </table:table-row>
        <table:table-row>
          <table:table-cell table:style-name="Table2.A1" office:value-type="string">
            <text:p text:style-name="P10">THOMPSON, VANESSA</text:p>
          </table:table-cell>
          <table:table-cell table:style-name="Table2.A1" office:value-type="string">
            <text:p text:style-name="P11">CRIME AND JUSTICE INSTITUTE AT COMMUNITY RESOURCES FOR JUSTICE</text:p>
          </table:table-cell>
        </table:table-row>
        <table:table-row>
          <table:table-cell table:style-name="Table2.A1" office:value-type="string">
            <text:p text:style-name="P10">THOMSEN, JACOB</text:p>
          </table:table-cell>
          <table:table-cell table:style-name="Table2.A1" office:value-type="string">
            <text:p text:style-name="P11">NORTH DAKOTA FAMILY ALLIANCE</text:p>
            <text:p text:style-name="P11">NORTH DAKOTA FAMILY ALLIANCE LEGISLATIVE ACTION</text:p>
          </table:table-cell>
        </table:table-row>
        <table:table-row>
          <table:table-cell table:style-name="Table2.A1" office:value-type="string">
            <text:p text:style-name="P10">THORESON, BLAIR</text:p>
          </table:table-cell>
          <table:table-cell table:style-name="Table2.A1" office:value-type="string">
            <text:p text:style-name="P11">ALLETE INC</text:p>
            <text:p text:style-name="P11">ALLIANCE FOR RESPONSIBLE CONSUMER LEGAL FUNDING</text:p>
            <text:p text:style-name="P11">AUTOMOBILE DEALERS ASSOCIATION OF NORTH DAKOTA</text:p>
            <text:p text:style-name="P11">CORVAL</text:p>
            <text:p text:style-name="P11">DAKOTA NATURAL GAS</text:p>
            <text:p text:style-name="P11">ELEVATOR INDUSTRY WORK PRESERVATION FUND</text:p>
            <text:p text:style-name="P11">ESSENTIA HEALTH</text:p>
            <text:p text:style-name="P11">FARGO MOORHEAD WEST FARGO CHAMBER OF COMMERCE</text:p>
            <text:p text:style-name="P11">HEALTHEMED</text:p>
            <text:p text:style-name="P11">INTERNATIONAL UNION OF PAINTERS AND ALLIED TRADES DISTRICT COUNCIL 82</text:p>
            <text:p text:style-name="P11">KRAUS-ANDERSON</text:p>
            <text:p text:style-name="P11">MICROSOFT CORPORATION</text:p>
            <text:p text:style-name="P11">MOORE HOLDING COMPANY</text:p>
            <text:p text:style-name="P11">MOTOROLA SOLUTIONS INC</text:p>
            <text:p text:style-name="P11">NATIONAL ALLIANCE FOR PUBLIC CHARTER SCHOOLS</text:p>
            <text:p text:style-name="P11">NETCHOICE</text:p>
            <text:p text:style-name="P11">NEW CLASSROOMS</text:p>
            <text:p text:style-name="P11">NEXUS FAMILY HEALING</text:p>
            <text:p text:style-name="P11">NORTH DAKOTA HOSPITAL ASSOCIATION</text:p>
            <text:p text:style-name="P11">NORTH DAKOTA HOSPITALITY ASSOCIATION</text:p>
            <text:p text:style-name="P11">NORTH DAKOTA PEACE OFFICERS ASSOCIATION</text:p>
            <text:p text:style-name="P11">REPUBLIC SERVICES EES LLC</text:p>
            <text:p text:style-name="P11">T-MOBILE</text:p>
            <text:p text:style-name="P11">WONDERSCHOOL INC</text:p>
          </table:table-cell>
        </table:table-row>
        <table:table-row>
          <table:table-cell table:style-name="Table2.A1" office:value-type="string">
            <text:p text:style-name="P10">THORSON, LINDA</text:p>
          </table:table-cell>
          <table:table-cell table:style-name="Table2.A1" office:value-type="string">
            <text:p text:style-name="P11">CONCERNED WOMEN FOR AMERICA OF NORTH DAKOTA</text:p>
          </table:table-cell>
        </table:table-row>
        <table:table-row>
          <table:table-cell table:style-name="Table2.A1" office:value-type="string">
            <text:p text:style-name="P10">THRONSON, DONNA</text:p>
          </table:table-cell>
          <table:table-cell table:style-name="Table2.A1" office:value-type="string">
            <text:p text:style-name="P11">NORTH DAKOTA MEDICAL ASSOCIATION</text:p>
          </table:table-cell>
        </table:table-row>
        <table:table-row>
          <table:table-cell table:style-name="Table2.A1" office:value-type="string">
            <text:p text:style-name="P10">TIERNEY, JOELLE</text:p>
          </table:table-cell>
          <table:table-cell table:style-name="Table2.A1" office:value-type="string">
            <text:p text:style-name="P11">NEUROCRINE BIOSCIENCES INC</text:p>
          </table:table-cell>
        </table:table-row>
        <table:table-row>
          <table:table-cell table:style-name="Table2.A1" office:value-type="string">
            <text:p text:style-name="P10">TILLMAN, SCOTT</text:p>
          </table:table-cell>
          <table:table-cell table:style-name="Table2.A1" office:value-type="string">
            <text:p text:style-name="P11">US TERM LIMITS</text:p>
          </table:table-cell>
        </table:table-row>
        <table:table-row>
          <table:table-cell table:style-name="Table2.A1" office:value-type="string">
            <text:p text:style-name="P10">TODD-HARLIN, ANDREA</text:p>
          </table:table-cell>
          <table:table-cell table:style-name="Table2.A1" office:value-type="string">
            <text:p text:style-name="P11">SANOFI US</text:p>
          </table:table-cell>
        </table:table-row>
        <table:table-row>
          <table:table-cell table:style-name="Table2.A1" office:value-type="string">
            <text:p text:style-name="P10">TOMPKINS INMAN, COIYA</text:p>
          </table:table-cell>
          <table:table-cell table:style-name="Table2.A1" office:value-type="string">
            <text:p text:style-name="P11">COMMUNITY VIOLENCE INTERVENTION CENTER</text:p>
            <text:p text:style-name="P11">ND DOMESTIC &amp; SEXUAL VIOLENCE COALITION</text:p>
          </table:table-cell>
        </table:table-row>
        <table:table-row>
          <table:table-cell table:style-name="Table2.A1" office:value-type="string">
            <text:p text:style-name="P10">TOSO, TAYLOR</text:p>
          </table:table-cell>
          <table:table-cell table:style-name="Table2.A1" office:value-type="string">
            <text:p text:style-name="P11">NORTH DAKOTA UNITED</text:p>
          </table:table-cell>
        </table:table-row>
        <table:table-row>
          <table:table-cell table:style-name="Table2.A1" office:value-type="string">
            <text:p text:style-name="P10">TRAEN, JEREMY</text:p>
          </table:table-cell>
          <table:table-cell table:style-name="Table2.A1" office:value-type="string">
            <text:p text:style-name="P11">SHAREHOUSE INC</text:p>
          </table:table-cell>
        </table:table-row>
        <table:table-row>
          <table:table-cell table:style-name="Table2.A1" office:value-type="string">
            <text:p text:style-name="P10">TRAYLOR, KATHLEEN</text:p>
          </table:table-cell>
          <table:table-cell table:style-name="Table2.A1" office:value-type="string">
            <text:p text:style-name="P11">AMGEN INC</text:p>
          </table:table-cell>
        </table:table-row>
        <table:table-row>
          <table:table-cell table:style-name="Table2.A1" office:value-type="string">
            <text:p text:style-name="P10">TREGO, KEITH</text:p>
          </table:table-cell>
          <table:table-cell table:style-name="Table2.A1" office:value-type="string">
            <text:p text:style-name="P11">NORTH DAKOTA NATURAL RESOURCES TRUST INC</text:p>
          </table:table-cell>
        </table:table-row>
        <table:table-row>
          <table:table-cell table:style-name="Table2.A1" office:value-type="string">
            <text:p text:style-name="P10">TURBIDE, BRIDGET</text:p>
          </table:table-cell>
          <table:table-cell table:style-name="Table2.A1" office:value-type="string">
            <text:p text:style-name="P11"><draw:frame draw:style-name="fr1" draw:name="journalFrame  29" text:anchor-type="char" svg:x="0cm" svg:y="0cm" svg:width="2cm" draw:z-index="28"><draw:text-box fo:min-height="0cm"><text:h text:style-name="P12" text:outline-level="2"><text:bookmark text:name="Page1531"/>Page <text:s/>1531</text:h></draw:text-box></draw:frame>NORTH DAKOTA RIGHT TO LIFE</text:p>
          </table:table-cell>
        </table:table-row>
        <text:soft-page-break/>
        <table:table-row>
          <table:table-cell table:style-name="Table2.A1" office:value-type="string">
            <text:p text:style-name="P10">TURBIDE, DEREK D</text:p>
          </table:table-cell>
          <table:table-cell table:style-name="Table2.A1" office:value-type="string">
            <text:p text:style-name="P11">AMERICAN CANCER SOCIETY - CANCER ACTION NETWORK</text:p>
            <text:p text:style-name="P11">DOOSAN BOBCAT NORTH AMERICA INC</text:p>
            <text:p text:style-name="P11">GENERAL MOTORS LLC</text:p>
            <text:p text:style-name="P11">MDU RESOURCES GROUP INC</text:p>
            <text:p text:style-name="P11">NORTH DAKOTA VETERINARY MEDICAL ASSOCIATION</text:p>
            <text:p text:style-name="P11">PHARMACEUTICAL RESEARCH AND MANUFACTURERS OF AMERICA</text:p>
            <text:p text:style-name="P11">SAMARITAN MINISTRIES INTERNATIONAL</text:p>
            <text:p text:style-name="P11">STATE ASSOCIATION OF NONPUBLIC SCHOOLS</text:p>
            <text:p text:style-name="P11">UNIVERSITY OF MARY</text:p>
          </table:table-cell>
        </table:table-row>
        <table:table-row>
          <table:table-cell table:style-name="Table2.A1" office:value-type="string">
            <text:p text:style-name="P10">VANDER WAL, KENDRA</text:p>
          </table:table-cell>
          <table:table-cell table:style-name="Table2.A1" office:value-type="string">
            <text:p text:style-name="P11">DESIGNER GENES OF NORTH DAKOTA INC</text:p>
          </table:table-cell>
        </table:table-row>
        <table:table-row>
          <table:table-cell table:style-name="Table2.A1" office:value-type="string">
            <text:p text:style-name="P10">VERMILION, ANN</text:p>
          </table:table-cell>
          <table:table-cell table:style-name="Table2.A1" office:value-type="string">
            <text:p text:style-name="P11">NOVO NORDISK INC</text:p>
          </table:table-cell>
        </table:table-row>
        <table:table-row>
          <table:table-cell table:style-name="Table2.A1" office:value-type="string">
            <text:p text:style-name="P10">VOLK, ERIC</text:p>
          </table:table-cell>
          <table:table-cell table:style-name="Table2.A1" office:value-type="string">
            <text:p text:style-name="P11">NORTH DAKOTA RURAL WATER SYSTEMS ASSOCIATION INC</text:p>
          </table:table-cell>
        </table:table-row>
        <table:table-row>
          <table:table-cell table:style-name="Table2.A1" office:value-type="string">
            <text:p text:style-name="P10">VOLLMER, HALEY</text:p>
          </table:table-cell>
          <table:table-cell table:style-name="Table2.A1" office:value-type="string">
            <text:p text:style-name="P11">ND CORN GROWERS ASSOCIATION</text:p>
            <text:p text:style-name="P11">US DURUM GROWERS ASSOCIATION</text:p>
          </table:table-cell>
        </table:table-row>
        <table:table-row>
          <table:table-cell table:style-name="Table2.A1" office:value-type="string">
            <text:p text:style-name="P10">WAGNER, SAMUEL A</text:p>
          </table:table-cell>
          <table:table-cell table:style-name="Table2.A1" office:value-type="string">
            <text:p text:style-name="P11">DAKOTA RESOURCE COUNCIL</text:p>
          </table:table-cell>
        </table:table-row>
        <table:table-row>
          <table:table-cell table:style-name="Table2.A1" office:value-type="string">
            <text:p text:style-name="P10">WAHL, BROCK</text:p>
          </table:table-cell>
          <table:table-cell table:style-name="Table2.A1" office:value-type="string">
            <text:p text:style-name="P11">BACKCOUNTRY HUNTERS AND ANGLERS</text:p>
          </table:table-cell>
        </table:table-row>
        <table:table-row>
          <table:table-cell table:style-name="Table2.A1" office:value-type="string">
            <text:p text:style-name="P10">WALSTAD, JESSE H</text:p>
          </table:table-cell>
          <table:table-cell table:style-name="Table2.A1" office:value-type="string">
            <text:p text:style-name="P11">NORTH DAKOTA ASSOCIATION OF CRIMINAL DEFENSE LAWYERS</text:p>
          </table:table-cell>
        </table:table-row>
        <table:table-row>
          <table:table-cell table:style-name="Table2.A1" office:value-type="string">
            <text:p text:style-name="P10">WALTH, MARNIE</text:p>
          </table:table-cell>
          <table:table-cell table:style-name="Table2.A1" office:value-type="string">
            <text:p text:style-name="P11">HEALTH POLICY CONSORTIUM</text:p>
            <text:p text:style-name="P11">SANFORD HEALTH</text:p>
          </table:table-cell>
        </table:table-row>
        <table:table-row>
          <table:table-cell table:style-name="Table2.A1" office:value-type="string">
            <text:p text:style-name="P10">WARD, JOHN</text:p>
          </table:table-cell>
          <table:table-cell table:style-name="Table2.A1" office:value-type="string">
            <text:p text:style-name="P11">AFLAC</text:p>
            <text:p text:style-name="P11">ASSOCIATION OF NORTH DAKOTA INSURERS</text:p>
            <text:p text:style-name="P11">MOTION PICTURE ASSOCIATION INC</text:p>
            <text:p text:style-name="P11">NORTH DAKOTA LAND TITLE ASSOCIATION</text:p>
            <text:p text:style-name="P11">NORTH DAKOTA WINE AND LIQUOR WHOLESALERS ASSOCIATION</text:p>
            <text:p text:style-name="P11">PRIME THERAPEUTICS</text:p>
            <text:p text:style-name="P11">STATE FARM INSURANCE COMPANIES</text:p>
          </table:table-cell>
        </table:table-row>
        <table:table-row>
          <table:table-cell table:style-name="Table2.A1" office:value-type="string">
            <text:p text:style-name="P10">WATNE, MARK</text:p>
          </table:table-cell>
          <table:table-cell table:style-name="Table2.A1" office:value-type="string">
            <text:p text:style-name="P11">AGRARIA INSURANCE COMPANY</text:p>
            <text:p text:style-name="P11">FARMERS UNION SERVICE ASSOCIATION LTD</text:p>
            <text:p text:style-name="P11">NORTH DAKOTA FARMERS UNION</text:p>
          </table:table-cell>
        </table:table-row>
        <table:table-row>
          <table:table-cell table:style-name="Table2.A1" office:value-type="string">
            <text:p text:style-name="P10">WATSON, MICHAEL S</text:p>
          </table:table-cell>
          <table:table-cell table:style-name="Table2.A1" office:value-type="string">
            <text:p text:style-name="P11">NEW CLASSROOMS INNOVATION PARTNERS</text:p>
          </table:table-cell>
        </table:table-row>
        <table:table-row>
          <table:table-cell table:style-name="Table2.A1" office:value-type="string">
            <text:p text:style-name="P10">WEAVER, REBECCA PARMA</text:p>
          </table:table-cell>
          <table:table-cell table:style-name="Table2.A1" office:value-type="string">
            <text:p text:style-name="P11">AAPLOG ACTION</text:p>
          </table:table-cell>
        </table:table-row>
        <table:table-row>
          <table:table-cell table:style-name="Table2.A1" office:value-type="string">
            <text:p text:style-name="P10">WEBB, GREGORY</text:p>
          </table:table-cell>
          <table:table-cell table:style-name="Table2.A1" office:value-type="string">
            <text:p text:style-name="P11">ARCHER DANIELS MIDLAND COMPANY</text:p>
          </table:table-cell>
        </table:table-row>
        <table:table-row>
          <table:table-cell table:style-name="Table2.A1" office:value-type="string">
            <text:p text:style-name="P10">WEBER, HARRISON</text:p>
          </table:table-cell>
          <table:table-cell table:style-name="Table2.A1" office:value-type="string">
            <text:p text:style-name="P11">RED RIVER VALLEY SUGARBEET GROWERS ASSOCIATION</text:p>
          </table:table-cell>
        </table:table-row>
        <table:table-row>
          <table:table-cell table:style-name="Table2.A1" office:value-type="string">
            <text:p text:style-name="P10">WEGNER, NIKKI</text:p>
          </table:table-cell>
          <table:table-cell table:style-name="Table2.A1" office:value-type="string">
            <text:p text:style-name="P11">NORTH DAKOTA LONG TERM CARE ASSOCIATION</text:p>
          </table:table-cell>
        </table:table-row>
        <table:table-row>
          <table:table-cell table:style-name="Table2.A1" office:value-type="string">
            <text:p text:style-name="P10">WEHRMAN, CECILE L</text:p>
          </table:table-cell>
          <table:table-cell table:style-name="Table2.A1" office:value-type="string">
            <text:p text:style-name="P11">NORTH DAKOTA NEWSPAPER ASSOCIATION</text:p>
          </table:table-cell>
        </table:table-row>
        <table:table-row>
          <table:table-cell table:style-name="Table2.A1" office:value-type="string">
            <text:p text:style-name="P10">WEILER, ANTHONY</text:p>
          </table:table-cell>
          <table:table-cell table:style-name="Table2.A1" office:value-type="string">
            <text:p text:style-name="P11">NORTH DAKOTA BAR FOUNDATION INC</text:p>
            <text:p text:style-name="P11">STATE BAR ASSOCIATION OF NORTH DAKOTA</text:p>
          </table:table-cell>
        </table:table-row>
        <table:table-row>
          <table:table-cell table:style-name="Table2.A1" office:value-type="string">
            <text:p text:style-name="P10">WEIS, ZACHARY</text:p>
          </table:table-cell>
          <table:table-cell table:style-name="Table2.A1" office:value-type="string">
            <text:p text:style-name="P11">BRIDGER PIPELINE LLC</text:p>
            <text:p text:style-name="P11">MARATHON OIL COMPANY</text:p>
          </table:table-cell>
        </table:table-row>
        <table:table-row>
          <table:table-cell table:style-name="Table2.A1" office:value-type="string">
            <text:p text:style-name="P10">WELCH, ANDREW </text:p>
          </table:table-cell>
          <table:table-cell table:style-name="Table2.A1" office:value-type="string">
            <text:p text:style-name="P11">DAILYPAY INC</text:p>
          </table:table-cell>
        </table:table-row>
        <table:table-row>
          <table:table-cell table:style-name="Table2.A1" office:value-type="string">
            <text:p text:style-name="P10">WELSH, DANETTE</text:p>
          </table:table-cell>
          <table:table-cell table:style-name="Table2.A1" office:value-type="string">
            <text:p text:style-name="P11">ONEOK INC</text:p>
          </table:table-cell>
        </table:table-row>
        <table:table-row>
          <table:table-cell table:style-name="Table2.A1" office:value-type="string">
            <text:p text:style-name="P10">WENDEL, MATT</text:p>
          </table:table-cell>
          <table:table-cell table:style-name="Table2.A1" office:value-type="string">
            <text:p text:style-name="P11"><draw:frame draw:style-name="fr1" draw:name="journalFrame  30" text:anchor-type="char" svg:x="0cm" svg:y="0cm" svg:width="2cm" draw:z-index="29"><draw:text-box fo:min-height="0cm"><text:h text:style-name="P12" text:outline-level="2"><text:bookmark text:name="Page1532"/>Page <text:s/>1532</text:h></draw:text-box></draw:frame>EMERGING PRAIRIE</text:p>
          </table:table-cell>
        </table:table-row>
        <text:soft-page-break/>
        <table:table-row>
          <table:table-cell table:style-name="Table2.A1" office:value-type="string">
            <text:p text:style-name="P10">WETZEL, JASON</text:p>
          </table:table-cell>
          <table:table-cell table:style-name="Table2.A1" office:value-type="string">
            <text:p text:style-name="P11">GENERAL MOTORS LLC</text:p>
          </table:table-cell>
        </table:table-row>
        <table:table-row>
          <table:table-cell table:style-name="Table2.A1" office:value-type="string">
            <text:p text:style-name="P10">WHEELER, DYLAN</text:p>
          </table:table-cell>
          <table:table-cell table:style-name="Table2.A1" office:value-type="string">
            <text:p text:style-name="P11">SANFORD HEALTH</text:p>
          </table:table-cell>
        </table:table-row>
        <table:table-row>
          <table:table-cell table:style-name="Table2.A1" office:value-type="string">
            <text:p text:style-name="P10">WHITE, TIANNA</text:p>
          </table:table-cell>
          <table:table-cell table:style-name="Table2.A1" office:value-type="string">
            <text:p text:style-name="P11">INTERNATIONAL CENTRE FOR MISSING &amp; EXPLOITED CHILDREN</text:p>
          </table:table-cell>
        </table:table-row>
        <table:table-row>
          <table:table-cell table:style-name="Table2.A1" office:value-type="string">
            <text:p text:style-name="P10">WHITNEY, ALASDAIR</text:p>
          </table:table-cell>
          <table:table-cell table:style-name="Table2.A1" office:value-type="string">
            <text:p text:style-name="P11">INSTITUTE FOR JUSTICE</text:p>
          </table:table-cell>
        </table:table-row>
        <table:table-row>
          <table:table-cell table:style-name="Table2.A1" office:value-type="string">
            <text:p text:style-name="P10">WIGFALL, CATRIN</text:p>
          </table:table-cell>
          <table:table-cell table:style-name="Table2.A1" office:value-type="string">
            <text:p text:style-name="P11">AMERICAN EXPERIMENT NORTH DAKOTA</text:p>
          </table:table-cell>
        </table:table-row>
        <table:table-row>
          <table:table-cell table:style-name="Table2.A1" office:value-type="string">
            <text:p text:style-name="P10">WILL, BOBBIE L</text:p>
          </table:table-cell>
          <table:table-cell table:style-name="Table2.A1" office:value-type="string">
            <text:p text:style-name="P11">SUSAN G KOMEN</text:p>
          </table:table-cell>
        </table:table-row>
        <table:table-row>
          <table:table-cell table:style-name="Table2.A1" office:value-type="string">
            <text:p text:style-name="P10">WILLIAMS, CHELSEY</text:p>
          </table:table-cell>
          <table:table-cell table:style-name="Table2.A1" office:value-type="string">
            <text:p text:style-name="P11">NORTH DAKOTA COMMUNITY CORRECTIONS ASSOCIATION</text:p>
          </table:table-cell>
        </table:table-row>
        <table:table-row>
          <table:table-cell table:style-name="Table2.A1" office:value-type="string">
            <text:p text:style-name="P10">WINBAUER, KATIE L</text:p>
          </table:table-cell>
          <table:table-cell table:style-name="Table2.A1" office:value-type="string">
            <text:p text:style-name="P11">NORTH DAKOTA NEWSPAPER ASSOCIATION</text:p>
          </table:table-cell>
        </table:table-row>
        <table:table-row>
          <table:table-cell table:style-name="Table2.A1" office:value-type="string">
            <text:p text:style-name="P10">WOCKEN, WILLIAM</text:p>
          </table:table-cell>
          <table:table-cell table:style-name="Table2.A1" office:value-type="string">
            <text:p text:style-name="P11">NORTH DAKOTA LEAGUE OF CITIES</text:p>
          </table:table-cell>
        </table:table-row>
        <table:table-row>
          <table:table-cell table:style-name="Table2.A1" office:value-type="string">
            <text:p text:style-name="P10">WOGSLAND, BEN</text:p>
          </table:table-cell>
          <table:table-cell table:style-name="Table2.A1" office:value-type="string">
            <text:p text:style-name="P11">DELTA DENTAL OF MINNESOTA</text:p>
          </table:table-cell>
        </table:table-row>
        <table:table-row>
          <table:table-cell table:style-name="Table2.A1" office:value-type="string">
            <text:p text:style-name="P10">WOGSLAND, DAN</text:p>
          </table:table-cell>
          <table:table-cell table:style-name="Table2.A1" office:value-type="string">
            <text:p text:style-name="P11">NORTH DAKOTA GRAIN GROWERS ASSOCIATION</text:p>
          </table:table-cell>
        </table:table-row>
        <table:table-row>
          <table:table-cell table:style-name="Table2.A1" office:value-type="string">
            <text:p text:style-name="P10">WOLF, CHRISTOPHER L </text:p>
          </table:table-cell>
          <table:table-cell table:style-name="Table2.A1" office:value-type="string">
            <text:p text:style-name="P11">VOLKSWAGEN GROUP OF AMERICA</text:p>
          </table:table-cell>
        </table:table-row>
        <table:table-row>
          <table:table-cell table:style-name="Table2.A1" office:value-type="string">
            <text:p text:style-name="P10">WOLFF, KRISTIE</text:p>
          </table:table-cell>
          <table:table-cell table:style-name="Table2.A1" office:value-type="string">
            <text:p text:style-name="P11">CENTRAL DAKOTA FORENSIC NURSE EXAMINERS</text:p>
          </table:table-cell>
        </table:table-row>
        <table:table-row>
          <table:table-cell table:style-name="Table2.A1" office:value-type="string">
            <text:p text:style-name="P10">YATES, ANDREW</text:p>
          </table:table-cell>
          <table:table-cell table:style-name="Table2.A1" office:value-type="string">
            <text:p text:style-name="P11">ALEC ACTION</text:p>
          </table:table-cell>
        </table:table-row>
        <table:table-row>
          <table:table-cell table:style-name="Table2.A1" office:value-type="string">
            <text:p text:style-name="P10">YOUNG, CARL</text:p>
          </table:table-cell>
          <table:table-cell table:style-name="Table2.A1" office:value-type="string">
            <text:p text:style-name="P11">FAMILY SERVICES NETWORK INC DBA FASD - NORTH DAKOTA</text:p>
          </table:table-cell>
        </table:table-row>
        <table:table-row>
          <table:table-cell table:style-name="Table2.A1" office:value-type="string">
            <text:p text:style-name="P10">ZIMMER, MICHAEL</text:p>
          </table:table-cell>
          <table:table-cell table:style-name="Table2.A1" office:value-type="string">
            <text:p text:style-name="P11">WORLD EDUCATION SERVICES</text:p>
          </table:table-cell>
        </table:table-row>
        <table:table-row>
          <table:table-cell table:style-name="Table2.A1" office:value-type="string">
            <text:p text:style-name="P10">ZUROFF, BRIAN</text:p>
          </table:table-cell>
          <table:table-cell table:style-name="Table2.A1" office:value-type="string">
            <text:p text:style-name="P11">NORTH DAKOTA CONCRETE COUNCIL</text:p>
          </table:table-cell>
        </table:table-row>
      </table:table>
      <text:p text:style-name="Standard"><draw:frame draw:style-name="fr1" draw:name="journalFrame  31" text:anchor-type="char" svg:x="0cm" svg:y="0cm" svg:width="2cm" draw:z-index="30"><draw:text-box fo:min-height="0cm"><text:h text:style-name="P12" text:outline-level="2"><text:bookmark text:name="Page1533"/>Page <text:s/>153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family="paragraph" style:name="Normal">
      <style:paragraph-properties fo:hyphenation-ladder-count="no-limit"/>
      <style:text-properties fo:hyphenate="false" fo:hyphenation-push-char-count="0" fo:hyphenation-remain-char-count="0"/>
    </style:style>
    <style:style style:display-name="j_5f_page_5f_number_5f_style" style:family="paragraph" style:master-page-name="Standard" style:name="j_5f_5f_5f_page_5f_5f_5f_number_5f_5f_5f_style" style:parent-style-name="j_5f_title">
      <style:paragraph-properties style:page-number="150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text:tab/>POSTSESSION<text:tab/><text:page-number text:select-page="current">1533</text:page-number></text:p>
      </style:header>
      <style:header-left>
        <text:p text:style-name="j_5f_tabbed_5f_bold"><text:page-number text:select-page="current">1533</text:page-number><text:tab/>JOURNAL OF THE HOUSE<text:tab/>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1" meta:image-count="0" meta:object-count="0" meta:page-count="31" meta:paragraph-count="1755" meta:word-count="7516" meta:character-count="51109"/>
    <meta:user-defined meta:name="Info 1"/>
    <meta:user-defined meta:name="Info 2"/>
    <meta:user-defined meta:name="Info 3"/>
    <meta:user-defined meta:name="Info 4"/>
  </office:meta>
</office:document-meta>
</file>