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IDFont+F1" svg:font-family="CIDFont+F1"/>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4" svg:font-family="Arial, 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table" style:master-page-name="" style:name="Table2">
      <style:table-properties fo:background-color="transparent" fo:break-after="auto" fo:break-before="auto" fo:keep-with-next="auto" style:may-break-between-rows="true" style:page-number="0" style:width="14.478cm" style:writing-mode="lr-tb" table:align="left">
        <style:background-image/>
      </style:table-properties>
    </style:style>
    <style:style style:family="table-column" style:name="Table2.A">
      <style:table-column-properties style:column-width="5.184cm"/>
    </style:style>
    <style:style style:family="table-column" style:name="Table2.B">
      <style:table-column-properties style:column-width="3.441cm"/>
    </style:style>
    <style:style style:family="table-column" style:name="Table2.C">
      <style:table-column-properties style:column-width="3.249cm"/>
    </style:style>
    <style:style style:family="table-column" style:name="Table2.D">
      <style:table-column-properties style:column-width="2.604cm"/>
    </style:style>
    <style:style style:family="table-row" style:name="Table2.1">
      <style:table-row-properties fo:background-color="transparent" fo:keep-together="auto" style:keep-together="true">
        <style:background-image/>
      </style:table-row-properties>
    </style:style>
    <style:style style:family="table-cell" style:name="Table2.A1">
      <style:table-cell-properties fo:background-color="transparent" fo:border="none" fo:padding="0cm" style:vertical-align="bottom" style:writing-mode="lr-tb">
        <style:background-image/>
      </style:table-cell-properties>
    </style:style>
    <style:style style:family="table-cell" style:name="Table2.A2">
      <style:table-cell-properties fo:background-color="transparent" fo:border="none" fo:padding="0cm" style:vertical-align="" style:writing-mode="lr-tb">
        <style:background-image/>
      </style:table-cell-properties>
    </style:style>
    <style:style style:family="table" style:master-page-name="" style:name="Table3">
      <style:table-properties fo:background-color="transparent" fo:break-after="auto" fo:break-before="auto" fo:keep-with-next="auto" style:may-break-between-rows="true" style:page-number="0" style:width="14.478cm" style:writing-mode="lr-tb" table:align="left">
        <style:background-image/>
      </style:table-properties>
    </style:style>
    <style:style style:family="table-column" style:name="Table3.A">
      <style:table-column-properties style:column-width="7.066cm"/>
    </style:style>
    <style:style style:family="table-column" style:name="Table3.B">
      <style:table-column-properties style:column-width="5.087cm"/>
    </style:style>
    <style:style style:family="table-column" style:name="Table3.C">
      <style:table-column-properties style:column-width="2.325cm"/>
    </style:style>
    <style:style style:family="table-row" style:name="Table3.1">
      <style:table-row-properties fo:background-color="transparent" fo:keep-together="auto" style:keep-together="true">
        <style:background-image/>
      </style:table-row-properties>
    </style:style>
    <style:style style:family="table-cell" style:name="Table3.A1">
      <style:table-cell-properties fo:background-color="transparent" fo:border="none" fo:padding="0cm" style:vertical-align="" style:writing-mode="lr-tb">
        <style:background-image/>
      </style:table-cell-properties>
    </style:style>
    <style:style style:family="table-row" style:name="Table3.5">
      <style:table-row-properties fo:background-color="transparent" fo:keep-together="auto" style:keep-together="true" style:min-row-height="0.446cm">
        <style:background-image/>
      </style:table-row-properties>
    </style:style>
    <style:style style:family="table" style:master-page-name="" style:name="Table1">
      <style:table-properties fo:background-color="transparent" fo:break-after="auto" fo:break-before="auto" fo:keep-with-next="auto" style:may-break-between-rows="true" style:page-number="0" style:width="14.478cm" style:writing-mode="lr-tb" table:align="left">
        <style:background-image/>
      </style:table-properties>
    </style:style>
    <style:style style:family="table-column" style:name="Table1.A">
      <style:table-column-properties style:column-width="5.078cm"/>
    </style:style>
    <style:style style:family="table-column" style:name="Table1.B">
      <style:table-column-properties style:column-width="2.965cm"/>
    </style:style>
    <style:style style:family="table-column" style:name="Table1.C">
      <style:table-column-properties style:column-width="3.283cm"/>
    </style:style>
    <style:style style:family="table-column" style:name="Table1.D">
      <style:table-column-properties style:column-width="3.152cm"/>
    </style:style>
    <style:style style:family="table-row" style:name="Table1.1">
      <style:table-row-properties fo:background-color="transparent" fo:keep-together="auto" style:keep-together="true">
        <style:background-image/>
      </style:table-row-properties>
    </style:style>
    <style:style style:family="table-cell" style:name="Table1.A1">
      <style:table-cell-properties fo:background-color="transparent" fo:border="none" fo:padding="0cm" style:vertical-align="bottom" style:writing-mode="lr-tb">
        <style:background-image/>
      </style:table-cell-properties>
    </style:style>
    <style:style style:family="table-cell" style:name="Table1.A2">
      <style:table-cell-properties fo:background-color="transparent" fo:border="none" fo:padding="0cm" style:vertical-align="" style:writing-mode="lr-tb">
        <style:background-image/>
      </style:table-cell-properties>
    </style:style>
    <style:style style:family="table" style:master-page-name="" style:name="Table4">
      <style:table-properties fo:background-color="transparent" fo:break-after="auto" fo:break-before="auto" fo:keep-with-next="auto" style:may-break-between-rows="true" style:page-number="0" style:width="14.478cm" style:writing-mode="lr-tb" table:align="left">
        <style:background-image/>
      </style:table-properties>
    </style:style>
    <style:style style:family="table-column" style:name="Table4.A">
      <style:table-column-properties style:column-width="5.161cm"/>
    </style:style>
    <style:style style:family="table-column" style:name="Table4.B">
      <style:table-column-properties style:column-width="2.817cm"/>
    </style:style>
    <style:style style:family="table-column" style:name="Table4.C">
      <style:table-column-properties style:column-width="3.328cm"/>
    </style:style>
    <style:style style:family="table-column" style:name="Table4.D">
      <style:table-column-properties style:column-width="3.171cm"/>
    </style:style>
    <style:style style:family="table-row" style:name="Table4.1">
      <style:table-row-properties fo:background-color="transparent" fo:keep-together="auto" style:keep-together="true">
        <style:background-image/>
      </style:table-row-properties>
    </style:style>
    <style:style style:family="table-cell" style:name="Table4.A1">
      <style:table-cell-properties fo:background-color="transparent" fo:border="none" fo:padding="0cm" style:vertical-align="bottom" style:writing-mode="lr-tb">
        <style:background-image/>
      </style:table-cell-properties>
    </style:style>
    <style:style style:family="table-cell" style:name="Table4.A2">
      <style:table-cell-properties fo:background-color="transparent" fo:border="none" fo:padding="0cm" style:vertical-align="" style:writing-mode="lr-tb">
        <style:background-image/>
      </style:table-cell-properties>
    </style:style>
    <style:style style:family="table" style:master-page-name="" style:name="Table5">
      <style:table-properties fo:background-color="transparent" fo:break-after="auto" fo:break-before="auto" fo:keep-with-next="auto" style:may-break-between-rows="true" style:page-number="0" style:width="14.478cm" style:writing-mode="lr-tb" table:align="left">
        <style:background-image/>
      </style:table-properties>
    </style:style>
    <style:style style:family="table-column" style:name="Table5.A">
      <style:table-column-properties style:column-width="4.789cm"/>
    </style:style>
    <style:style style:family="table-column" style:name="Table5.B">
      <style:table-column-properties style:column-width="3.247cm"/>
    </style:style>
    <style:style style:family="table-column" style:name="Table5.C">
      <style:table-column-properties style:column-width="3.3cm"/>
    </style:style>
    <style:style style:family="table-column" style:name="Table5.D">
      <style:table-column-properties style:column-width="3.141cm"/>
    </style:style>
    <style:style style:family="table-row" style:name="Table5.1">
      <style:table-row-properties fo:background-color="transparent" fo:keep-together="auto" style:keep-together="true">
        <style:background-image/>
      </style:table-row-properties>
    </style:style>
    <style:style style:family="table-cell" style:name="Table5.A1">
      <style:table-cell-properties fo:background-color="transparent" fo:border="none" fo:padding="0cm" style:vertical-align="bottom" style:writing-mode="lr-tb">
        <style:background-image/>
      </style:table-cell-properties>
    </style:style>
    <style:style style:family="table-cell" style:name="Table5.A2">
      <style:table-cell-properties fo:background-color="transparent" fo:border="none" fo:padding="0cm" style:vertical-align="" style:writing-mode="lr-tb">
        <style:background-image/>
      </style:table-cell-properties>
    </style:style>
    <style:style style:family="table" style:master-page-name="" style:name="Table6">
      <style:table-properties fo:background-color="transparent" fo:break-after="auto" fo:break-before="auto" fo:keep-with-next="auto" style:may-break-between-rows="true" style:page-number="0" style:width="14.457cm" style:writing-mode="lr-tb" table:align="left">
        <style:background-image/>
      </style:table-properties>
    </style:style>
    <style:style style:family="table-column" style:name="Table6.A">
      <style:table-column-properties style:column-width="7.567cm"/>
    </style:style>
    <style:style style:family="table-column" style:name="Table6.B">
      <style:table-column-properties style:column-width="3.918cm"/>
    </style:style>
    <style:style style:family="table-column" style:name="Table6.C">
      <style:table-column-properties style:column-width="2.972cm"/>
    </style:style>
    <style:style style:family="table-row" style:name="Table6.1">
      <style:table-row-properties fo:background-color="transparent" fo:keep-together="always" style:keep-together="false">
        <style:background-image/>
      </style:table-row-properties>
    </style:style>
    <style:style style:family="table-cell" style:name="Table6.A1">
      <style:table-cell-properties fo:background-color="transparent" fo:border="none" fo:padding="0cm" style:vertical-align="bottom" style:writing-mode="lr-tb">
        <style:background-image/>
      </style:table-cell-properties>
    </style:style>
    <style:style style:family="table-row" style:name="Table6.2">
      <style:table-row-properties fo:background-color="transparent" fo:keep-together="auto" style:keep-together="true">
        <style:background-image/>
      </style:table-row-properties>
    </style:style>
    <style:style style:family="table-cell" style:name="Table6.A2">
      <style:table-cell-properties fo:background-color="transparent" fo:border="none" fo:padding="0cm" style:vertical-align="" style:writing-mode="lr-tb">
        <style:background-image/>
      </style:table-cell-properties>
    </style:style>
    <style:style style:family="table" style:name="Table7">
      <style:table-properties style:width="14.443cm" table:align="left"/>
    </style:style>
    <style:style style:family="table-column" style:name="Table7.A">
      <style:table-column-properties style:column-width="5.807cm"/>
    </style:style>
    <style:style style:family="table-column" style:name="Table7.B">
      <style:table-column-properties style:column-width="2.879cm"/>
    </style:style>
    <style:style style:family="table-row" style:name="Table7.1">
      <style:table-row-properties fo:keep-together="always" style:keep-together="false"/>
    </style:style>
    <style:style style:family="table-cell" style:name="Table7.A1">
      <style:table-cell-properties fo:border="none" fo:padding-bottom="0cm" fo:padding-left="0.049cm" fo:padding-right="0.049cm" fo:padding-top="0cm" style:vertical-align="bottom"/>
    </style:style>
    <style:style style:family="table" style:master-page-name="" style:name="Table8">
      <style:table-properties fo:background-color="transparent" fo:break-after="auto" fo:break-before="auto" fo:keep-with-next="auto" style:may-break-between-rows="true" style:page-number="0" style:width="14.48cm" style:writing-mode="lr-tb" table:align="left">
        <style:background-image/>
      </style:table-properties>
    </style:style>
    <style:style style:family="table-column" style:name="Table8.A">
      <style:table-column-properties style:column-width="7.493cm"/>
    </style:style>
    <style:style style:family="table-column" style:name="Table8.B">
      <style:table-column-properties style:column-width="3.713cm"/>
    </style:style>
    <style:style style:family="table-column" style:name="Table8.C">
      <style:table-column-properties style:column-width="3.274cm"/>
    </style:style>
    <style:style style:family="table-row" style:name="Table8.1">
      <style:table-row-properties fo:background-color="transparent" fo:keep-together="auto" style:keep-together="true">
        <style:background-image/>
      </style:table-row-properties>
    </style:style>
    <style:style style:family="table-cell" style:name="Table8.A1">
      <style:table-cell-properties fo:background-color="transparent" fo:border="none" fo:padding="0cm" style:vertical-align="bottom" style:writing-mode="lr-tb">
        <style:background-image/>
      </style:table-cell-properties>
    </style:style>
    <style:style style:family="table-cell" style:name="Table8.A16">
      <style:table-cell-properties fo:border="none" fo:padding="0cm" style:vertical-align="bottom"/>
    </style:style>
    <style:style style:family="table" style:name="Table9">
      <style:table-properties style:width="14.478cm" table:align="left"/>
    </style:style>
    <style:style style:family="table-column" style:name="Table9.A">
      <style:table-column-properties style:column-width="4.942cm"/>
    </style:style>
    <style:style style:family="table-column" style:name="Table9.B">
      <style:table-column-properties style:column-width="3.286cm"/>
    </style:style>
    <style:style style:family="table-column" style:name="Table9.C">
      <style:table-column-properties style:column-width="3.288cm"/>
    </style:style>
    <style:style style:family="table-column" style:name="Table9.D">
      <style:table-column-properties style:column-width="2.962cm"/>
    </style:style>
    <style:style style:family="table-cell" style:name="Table9.A1">
      <style:table-cell-properties fo:border="none" fo:padding="0cm" style:vertical-align="bottom"/>
    </style:style>
    <style:style style:family="table-cell" style:name="Table9.A2">
      <style:table-cell-properties fo:border="none" fo:padding="0cm"/>
    </style:style>
    <style:style style:family="table" style:name="Table10">
      <style:table-properties style:width="14.478cm" table:align="left"/>
    </style:style>
    <style:style style:family="table-column" style:name="Table10.A">
      <style:table-column-properties style:column-width="8.269cm"/>
    </style:style>
    <style:style style:family="table-column" style:name="Table10.B">
      <style:table-column-properties style:column-width="3.351cm"/>
    </style:style>
    <style:style style:family="table-column" style:name="Table10.C">
      <style:table-column-properties style:column-width="2.858cm"/>
    </style:style>
    <style:style style:family="table-cell" style:name="Table10.A1">
      <style:table-cell-properties fo:border="none" fo:padding="0cm" style:vertical-align="bottom"/>
    </style:style>
    <style:style style:family="table-cell" style:name="Table10.A3">
      <style:table-cell-properties fo:border="none" fo:padding="0cm"/>
    </style:style>
    <style:style style:family="table" style:name="Table11">
      <style:table-properties style:width="14.48cm" table:align="left"/>
    </style:style>
    <style:style style:family="table-column" style:name="Table11.A">
      <style:table-column-properties style:column-width="5.062cm"/>
    </style:style>
    <style:style style:family="table-column" style:name="Table11.B">
      <style:table-column-properties style:column-width="3.311cm"/>
    </style:style>
    <style:style style:family="table-column" style:name="Table11.C">
      <style:table-column-properties style:column-width="3.053cm"/>
    </style:style>
    <style:style style:family="table-cell" style:name="Table11.A1">
      <style:table-cell-properties fo:border="none" fo:padding="0cm" style:vertical-align="bottom"/>
    </style:style>
    <style:style style:family="table-cell" style:name="Table11.A2">
      <style:table-cell-properties fo:border="none" fo:padding="0cm"/>
    </style:style>
    <style:style style:family="table" style:name="Table12">
      <style:table-properties style:width="14.478cm" table:align="left"/>
    </style:style>
    <style:style style:family="table-column" style:name="Table12.A">
      <style:table-column-properties style:column-width="8.229cm"/>
    </style:style>
    <style:style style:family="table-column" style:name="Table12.B">
      <style:table-column-properties style:column-width="3.343cm"/>
    </style:style>
    <style:style style:family="table-column" style:name="Table12.C">
      <style:table-column-properties style:column-width="2.907cm"/>
    </style:style>
    <style:style style:family="table-cell" style:name="Table12.A1">
      <style:table-cell-properties fo:border="none" fo:padding="0cm" style:vertical-align="bottom"/>
    </style:style>
    <style:style style:family="table-cell" style:name="Table12.A3">
      <style:table-cell-properties fo:border="none" fo:padding="0cm"/>
    </style:style>
    <style:style style:family="table" style:name="Table16">
      <style:table-properties style:width="14.478cm" table:align="left"/>
    </style:style>
    <style:style style:family="table-column" style:name="Table16.A">
      <style:table-column-properties style:column-width="4.867cm"/>
    </style:style>
    <style:style style:family="table-column" style:name="Table16.B">
      <style:table-column-properties style:column-width="3.776cm"/>
    </style:style>
    <style:style style:family="table-column" style:name="Table16.C">
      <style:table-column-properties style:column-width="3.194cm"/>
    </style:style>
    <style:style style:family="table-column" style:name="Table16.D">
      <style:table-column-properties style:column-width="2.641cm"/>
    </style:style>
    <style:style style:family="table-cell" style:name="Table16.A1">
      <style:table-cell-properties fo:border="none" fo:padding="0cm" style:vertical-align="bottom"/>
    </style:style>
    <style:style style:family="table-cell" style:name="Table16.A2">
      <style:table-cell-properties fo:border="none" fo:padding="0cm"/>
    </style:style>
    <style:style style:family="table" style:name="Table17">
      <style:table-properties style:width="14.478cm" table:align="left"/>
    </style:style>
    <style:style style:family="table-column" style:name="Table17.A">
      <style:table-column-properties style:column-width="7.488cm"/>
    </style:style>
    <style:style style:family="table-column" style:name="Table17.B">
      <style:table-column-properties style:column-width="4.544cm"/>
    </style:style>
    <style:style style:family="table-column" style:name="Table17.C">
      <style:table-column-properties style:column-width="2.447cm"/>
    </style:style>
    <style:style style:family="table-cell" style:name="Table17.A1">
      <style:table-cell-properties fo:border="none" fo:padding="0cm" style:vertical-align="bottom"/>
    </style:style>
    <style:style style:family="table-cell" style:name="Table17.A2">
      <style:table-cell-properties fo:border="none" fo:padding="0cm"/>
    </style:style>
    <style:style style:family="table" style:name="Table13">
      <style:table-properties style:width="14.476cm" table:align="left"/>
    </style:style>
    <style:style style:family="table-column" style:name="Table13.A">
      <style:table-column-properties style:column-width="5.115cm"/>
    </style:style>
    <style:style style:family="table-column" style:name="Table13.B">
      <style:table-column-properties style:column-width="3.12cm"/>
    </style:style>
    <style:style style:family="table-cell" style:name="Table13.A1">
      <style:table-cell-properties fo:border="none" fo:padding="0cm" style:vertical-align="bottom"/>
    </style:style>
    <style:style style:family="table" style:name="Table14">
      <style:table-properties style:width="14.478cm" table:align="margins"/>
    </style:style>
    <style:style style:family="table-column" style:name="Table14.A">
      <style:table-column-properties style:column-width="6.078cm" style:rel-column-width="27517*"/>
    </style:style>
    <style:style style:family="table-column" style:name="Table14.B">
      <style:table-column-properties style:column-width="2.799cm" style:rel-column-width="12672*"/>
    </style:style>
    <style:style style:family="table-column" style:name="Table14.D">
      <style:table-column-properties style:column-width="2.799cm" style:rel-column-width="12674*"/>
    </style:style>
    <style:style style:family="table-cell" style:name="Table14.A1">
      <style:table-cell-properties fo:border="none" fo:padding="0cm"/>
    </style:style>
    <style:style style:family="table" style:name="Table15">
      <style:table-properties style:width="14.478cm" table:align="left"/>
    </style:style>
    <style:style style:family="table-column" style:name="Table15.A">
      <style:table-column-properties style:column-width="6.625cm"/>
    </style:style>
    <style:style style:family="table-column" style:name="Table15.B">
      <style:table-column-properties style:column-width="3.635cm"/>
    </style:style>
    <style:style style:family="table-column" style:name="Table15.C">
      <style:table-column-properties style:column-width="4.217cm"/>
    </style:style>
    <style:style style:family="table-cell" style:name="Table15.A1">
      <style:table-cell-properties fo:border="none" fo:padding="0cm"/>
    </style:style>
    <style:style style:family="table" style:name="Table18">
      <style:table-properties style:width="14.48cm" table:align="left"/>
    </style:style>
    <style:style style:family="table-column" style:name="Table18.A">
      <style:table-column-properties style:column-width="5.539cm"/>
    </style:style>
    <style:style style:family="table-column" style:name="Table18.B">
      <style:table-column-properties style:column-width="3.023cm"/>
    </style:style>
    <style:style style:family="table-column" style:name="Table18.C">
      <style:table-column-properties style:column-width="3.147cm"/>
    </style:style>
    <style:style style:family="table-column" style:name="Table18.D">
      <style:table-column-properties style:column-width="2.771cm"/>
    </style:style>
    <style:style style:family="table-cell" style:name="Table18.A1">
      <style:table-cell-properties fo:border="none" fo:padding="0cm" style:vertical-align="bottom"/>
    </style:style>
    <style:style style:family="table" style:name="Table19">
      <style:table-properties style:width="14.48cm" table:align="left"/>
    </style:style>
    <style:style style:family="table-column" style:name="Table19.A">
      <style:table-column-properties style:column-width="7.428cm"/>
    </style:style>
    <style:style style:family="table-column" style:name="Table19.B">
      <style:table-column-properties style:column-width="4.281cm"/>
    </style:style>
    <style:style style:family="table-column" style:name="Table19.C">
      <style:table-column-properties style:column-width="2.771cm"/>
    </style:style>
    <style:style style:family="table-cell" style:name="Table19.A1">
      <style:table-cell-properties fo:border="none" fo:padding="0cm" style:vertical-align="bottom"/>
    </style:style>
    <style:style style:family="table" style:name="Table20">
      <style:table-properties style:width="14.48cm" table:align="left"/>
    </style:style>
    <style:style style:family="table-column" style:name="Table20.A">
      <style:table-column-properties style:column-width="5.741cm"/>
    </style:style>
    <style:style style:family="table-column" style:name="Table20.B">
      <style:table-column-properties style:column-width="2.746cm"/>
    </style:style>
    <style:style style:family="table-column" style:name="Table20.C">
      <style:table-column-properties style:column-width="3.246cm"/>
    </style:style>
    <style:style style:family="table-cell" style:name="Table20.A1">
      <style:table-cell-properties fo:border="none" fo:padding="0cm"/>
    </style:style>
    <style:style style:family="table" style:name="Table21">
      <style:table-properties style:width="14.48cm" table:align="left"/>
    </style:style>
    <style:style style:family="table-column" style:name="Table21.A">
      <style:table-column-properties style:column-width="8.086cm"/>
    </style:style>
    <style:style style:family="table-column" style:name="Table21.B">
      <style:table-column-properties style:column-width="0.042cm"/>
    </style:style>
    <style:style style:family="table-column" style:name="Table21.C">
      <style:table-column-properties style:column-width="3.429cm"/>
    </style:style>
    <style:style style:family="table-column" style:name="Table21.D">
      <style:table-column-properties style:column-width="2.923cm"/>
    </style:style>
    <style:style style:family="table-cell" style:name="Table21.A1">
      <style:table-cell-properties fo:border="none" fo:padding="0cm" style:vertical-align="bottom"/>
    </style:style>
    <style:style style:family="table-cell" style:name="Table21.A2">
      <style:table-cell-properties fo:border="none" fo:padding="0cm"/>
    </style:style>
    <style:style style:family="table" style:name="Table22">
      <style:table-properties style:width="14.478cm" table:align="left"/>
    </style:style>
    <style:style style:family="table-column" style:name="Table22.A">
      <style:table-column-properties style:column-width="5.11cm"/>
    </style:style>
    <style:style style:family="table-column" style:name="Table22.B">
      <style:table-column-properties style:column-width="3.463cm"/>
    </style:style>
    <style:style style:family="table-column" style:name="Table22.C">
      <style:table-column-properties style:column-width="3.277cm"/>
    </style:style>
    <style:style style:family="table-column" style:name="Table22.D">
      <style:table-column-properties style:column-width="2.628cm"/>
    </style:style>
    <style:style style:family="table-cell" style:name="Table22.A1">
      <style:table-cell-properties fo:border="none" fo:padding="0cm" style:vertical-align="bottom"/>
    </style:style>
    <style:style style:family="table-cell" style:name="Table22.A2">
      <style:table-cell-properties fo:border="none" fo:padding="0cm"/>
    </style:style>
    <style:style style:family="table" style:name="Table23">
      <style:table-properties style:width="14.478cm" table:align="left"/>
    </style:style>
    <style:style style:family="table-column" style:name="Table23.A">
      <style:table-column-properties style:column-width="7.698cm"/>
    </style:style>
    <style:style style:family="table-column" style:name="Table23.B">
      <style:table-column-properties style:column-width="4.706cm"/>
    </style:style>
    <style:style style:family="table-column" style:name="Table23.C">
      <style:table-column-properties style:column-width="2.074cm"/>
    </style:style>
    <style:style style:family="table-cell" style:name="Table23.A1">
      <style:table-cell-properties fo:border="none" fo:padding="0cm" style:vertical-align="bottom"/>
    </style:style>
    <style:style style:family="table-cell" style:name="Table23.A2">
      <style:table-cell-properties fo:border="none" fo:padding="0cm"/>
    </style:style>
    <style:style style:family="table" style:name="Table24">
      <style:table-properties style:width="14.48cm" table:align="left"/>
    </style:style>
    <style:style style:family="table-column" style:name="Table24.A">
      <style:table-column-properties style:column-width="4.226cm"/>
    </style:style>
    <style:style style:family="table-column" style:name="Table24.B">
      <style:table-column-properties style:column-width="3.852cm"/>
    </style:style>
    <style:style style:family="table-column" style:name="Table24.C">
      <style:table-column-properties style:column-width="3.381cm"/>
    </style:style>
    <style:style style:family="table-column" style:name="Table24.D">
      <style:table-column-properties style:column-width="3.02cm"/>
    </style:style>
    <style:style style:family="table-cell" style:name="Table24.A1">
      <style:table-cell-properties fo:border="none" fo:padding="0cm" style:vertical-align="bottom"/>
    </style:style>
    <style:style style:family="table-cell" style:name="Table24.A2">
      <style:table-cell-properties fo:border="none" fo:padding="0cm"/>
    </style:style>
    <style:style style:family="table" style:name="Table25">
      <style:table-properties style:width="14.48cm" table:align="left"/>
    </style:style>
    <style:style style:family="table-column" style:name="Table25.A">
      <style:table-column-properties style:column-width="5.932cm"/>
    </style:style>
    <style:style style:family="table-column" style:name="Table25.B">
      <style:table-column-properties style:column-width="2.679cm"/>
    </style:style>
    <style:style style:family="table-column" style:name="Table25.C">
      <style:table-column-properties style:column-width="3.124cm"/>
    </style:style>
    <style:style style:family="table-column" style:name="Table25.D">
      <style:table-column-properties style:column-width="2.745cm"/>
    </style:style>
    <style:style style:family="table-cell" style:name="Table25.A1">
      <style:table-cell-properties fo:border="none" fo:padding="0cm" style:vertical-align="bottom"/>
    </style:style>
    <style:style style:family="table-cell" style:name="Table25.A2">
      <style:table-cell-properties fo:border="none" fo:padding="0cm"/>
    </style:style>
    <style:style style:family="table" style:name="Table26">
      <style:table-properties style:width="14.48cm" table:align="left"/>
    </style:style>
    <style:style style:family="table-column" style:name="Table26.A">
      <style:table-column-properties style:column-width="5.773cm"/>
    </style:style>
    <style:style style:family="table-column" style:name="Table26.B">
      <style:table-column-properties style:column-width="2.866cm"/>
    </style:style>
    <style:style style:family="table-column" style:name="Table26.C">
      <style:table-column-properties style:column-width="3.143cm"/>
    </style:style>
    <style:style style:family="table-column" style:name="Table26.D">
      <style:table-column-properties style:column-width="2.697cm"/>
    </style:style>
    <style:style style:family="table-cell" style:name="Table26.A1">
      <style:table-cell-properties fo:border="none" fo:padding="0cm" style:vertical-align="bottom"/>
    </style:style>
    <style:style style:family="table-cell" style:name="Table26.A2">
      <style:table-cell-properties fo:border="none" fo:padding="0cm"/>
    </style:style>
    <style:style style:family="table" style:name="Table27">
      <style:table-properties style:width="14.48cm" table:align="left"/>
    </style:style>
    <style:style style:family="table-column" style:name="Table27.A">
      <style:table-column-properties style:column-width="5.773cm"/>
    </style:style>
    <style:style style:family="table-column" style:name="Table27.B">
      <style:table-column-properties style:column-width="2.866cm"/>
    </style:style>
    <style:style style:family="table-column" style:name="Table27.C">
      <style:table-column-properties style:column-width="3.143cm"/>
    </style:style>
    <style:style style:family="table-column" style:name="Table27.D">
      <style:table-column-properties style:column-width="2.697cm"/>
    </style:style>
    <style:style style:family="table-cell" style:name="Table27.A1">
      <style:table-cell-properties fo:border="none" fo:padding="0cm" style:vertical-align="bottom"/>
    </style:style>
    <style:style style:family="table-cell" style:name="Table27.A2">
      <style:table-cell-properties fo:border="none" fo:padding="0cm"/>
    </style:style>
    <style:style style:family="table" style:name="Table28">
      <style:table-properties style:width="14.476cm" table:align="left"/>
    </style:style>
    <style:style style:family="table-column" style:name="Table28.A">
      <style:table-column-properties style:column-width="4.226cm"/>
    </style:style>
    <style:style style:family="table-column" style:name="Table28.B">
      <style:table-column-properties style:column-width="3.417cm"/>
    </style:style>
    <style:style style:family="table-cell" style:name="Table28.A1">
      <style:table-cell-properties fo:border="none" fo:padding="0cm" style:vertical-align="bottom"/>
    </style:style>
    <style:style style:family="table-cell" style:name="Table28.A2">
      <style:table-cell-properties fo:border="none" fo:padding="0cm"/>
    </style:style>
    <style:style style:family="table" style:name="Table30">
      <style:table-properties style:width="14.48cm" table:align="left"/>
    </style:style>
    <style:style style:family="table-column" style:name="Table30.A">
      <style:table-column-properties style:column-width="5.932cm"/>
    </style:style>
    <style:style style:family="table-column" style:name="Table30.B">
      <style:table-column-properties style:column-width="2.679cm"/>
    </style:style>
    <style:style style:family="table-column" style:name="Table30.C">
      <style:table-column-properties style:column-width="3.124cm"/>
    </style:style>
    <style:style style:family="table-column" style:name="Table30.D">
      <style:table-column-properties style:column-width="2.745cm"/>
    </style:style>
    <style:style style:family="table-cell" style:name="Table30.A1">
      <style:table-cell-properties fo:border="none" fo:padding="0cm" style:vertical-align="bottom"/>
    </style:style>
    <style:style style:family="table-cell" style:name="Table30.A2">
      <style:table-cell-properties fo:border="none" fo:padding="0cm"/>
    </style:style>
    <style:style style:family="table" style:name="Table29">
      <style:table-properties style:width="14.478cm" table:align="left"/>
    </style:style>
    <style:style style:family="table-column" style:name="Table29.A">
      <style:table-column-properties style:column-width="6.622cm"/>
    </style:style>
    <style:style style:family="table-column" style:name="Table29.B">
      <style:table-column-properties style:column-width="4.094cm"/>
    </style:style>
    <style:style style:family="table-column" style:name="Table29.C">
      <style:table-column-properties style:column-width="3.762cm"/>
    </style:style>
    <style:style style:family="table-cell" style:name="Table29.A1">
      <style:table-cell-properties fo:border="none" fo:padding="0cm" style:vertical-align="bottom"/>
    </style:style>
    <style:style style:family="table-cell" style:name="Table29.A2">
      <style:table-cell-properties fo:border="none" fo:padding="0cm"/>
    </style:style>
    <style:style style:family="table" style:name="Table31">
      <style:table-properties style:width="14.48cm" table:align="left"/>
    </style:style>
    <style:style style:family="table-column" style:name="Table31.A">
      <style:table-column-properties style:column-width="5.456cm"/>
    </style:style>
    <style:style style:family="table-column" style:name="Table31.B">
      <style:table-column-properties style:column-width="2.727cm"/>
    </style:style>
    <style:style style:family="table-column" style:name="Table31.C">
      <style:table-column-properties style:column-width="3.023cm"/>
    </style:style>
    <style:style style:family="table-column" style:name="Table31.D">
      <style:table-column-properties style:column-width="3.274cm"/>
    </style:style>
    <style:style style:family="table-cell" style:name="Table31.A1">
      <style:table-cell-properties fo:border="none" fo:padding="0cm" style:vertical-align="bottom"/>
    </style:style>
    <style:style style:family="table" style:name="Table32">
      <style:table-properties style:width="14.48cm" table:align="left"/>
    </style:style>
    <style:style style:family="table-column" style:name="Table32.A">
      <style:table-column-properties style:column-width="5.435cm"/>
    </style:style>
    <style:style style:family="table-column" style:name="Table32.B">
      <style:table-column-properties style:column-width="2.748cm"/>
    </style:style>
    <style:style style:family="table-column" style:name="Table32.C">
      <style:table-column-properties style:column-width="3.023cm"/>
    </style:style>
    <style:style style:family="table-column" style:name="Table32.D">
      <style:table-column-properties style:column-width="3.274cm"/>
    </style:style>
    <style:style style:family="table-cell" style:name="Table32.A1">
      <style:table-cell-properties fo:border="none" fo:padding="0cm" style:vertical-align="bottom"/>
    </style:style>
    <style:style style:family="table" style:name="Table33">
      <style:table-properties style:width="14.48cm" table:align="left"/>
    </style:style>
    <style:style style:family="table-column" style:name="Table33.A">
      <style:table-column-properties style:column-width="5.435cm"/>
    </style:style>
    <style:style style:family="table-column" style:name="Table33.B">
      <style:table-column-properties style:column-width="2.748cm"/>
    </style:style>
    <style:style style:family="table-column" style:name="Table33.C">
      <style:table-column-properties style:column-width="3.023cm"/>
    </style:style>
    <style:style style:family="table-column" style:name="Table33.D">
      <style:table-column-properties style:column-width="3.274cm"/>
    </style:style>
    <style:style style:family="table-cell" style:name="Table33.A1">
      <style:table-cell-properties fo:border="none" fo:padding="0cm" style:vertical-align="bottom"/>
    </style:style>
    <style:style style:family="table" style:name="Table34">
      <style:table-properties style:width="14.48cm" table:align="left"/>
    </style:style>
    <style:style style:family="table-column" style:name="Table34.A">
      <style:table-column-properties style:column-width="5.456cm"/>
    </style:style>
    <style:style style:family="table-column" style:name="Table34.B">
      <style:table-column-properties style:column-width="2.727cm"/>
    </style:style>
    <style:style style:family="table-column" style:name="Table34.C">
      <style:table-column-properties style:column-width="3.023cm"/>
    </style:style>
    <style:style style:family="table-column" style:name="Table34.D">
      <style:table-column-properties style:column-width="3.274cm"/>
    </style:style>
    <style:style style:family="table-cell" style:name="Table34.A1">
      <style:table-cell-properties fo:border="none" fo:padding="0cm" style:vertical-align="bottom"/>
    </style:style>
    <style:style style:family="table" style:name="Table35">
      <style:table-properties style:width="14.48cm" table:align="left"/>
    </style:style>
    <style:style style:family="table-column" style:name="Table35.A">
      <style:table-column-properties style:column-width="5.456cm"/>
    </style:style>
    <style:style style:family="table-column" style:name="Table35.B">
      <style:table-column-properties style:column-width="2.727cm"/>
    </style:style>
    <style:style style:family="table-column" style:name="Table35.C">
      <style:table-column-properties style:column-width="3.023cm"/>
    </style:style>
    <style:style style:family="table-column" style:name="Table35.D">
      <style:table-column-properties style:column-width="3.274cm"/>
    </style:style>
    <style:style style:family="table-cell" style:name="Table35.A1">
      <style:table-cell-properties fo:border="none" fo:padding="0cm" style:vertical-align="bottom"/>
    </style:style>
    <style:style style:family="table" style:name="Table36">
      <style:table-properties style:width="14.48cm" table:align="left"/>
    </style:style>
    <style:style style:family="table-column" style:name="Table36.A">
      <style:table-column-properties style:column-width="5.456cm"/>
    </style:style>
    <style:style style:family="table-column" style:name="Table36.B">
      <style:table-column-properties style:column-width="2.727cm"/>
    </style:style>
    <style:style style:family="table-column" style:name="Table36.C">
      <style:table-column-properties style:column-width="3.023cm"/>
    </style:style>
    <style:style style:family="table-column" style:name="Table36.D">
      <style:table-column-properties style:column-width="3.274cm"/>
    </style:style>
    <style:style style:family="table-cell" style:name="Table36.A1">
      <style:table-cell-properties fo:border="none" fo:padding="0cm" style:vertical-align="bottom"/>
    </style:style>
    <style:style style:family="table" style:name="Table37">
      <style:table-properties style:width="14.48cm" table:align="left"/>
    </style:style>
    <style:style style:family="table-column" style:name="Table37.A">
      <style:table-column-properties style:column-width="7.973cm"/>
    </style:style>
    <style:style style:family="table-column" style:name="Table37.B">
      <style:table-column-properties style:column-width="3.233cm"/>
    </style:style>
    <style:style style:family="table-column" style:name="Table37.C">
      <style:table-column-properties style:column-width="3.274cm"/>
    </style:style>
    <style:style style:family="table-cell" style:name="Table37.A1">
      <style:table-cell-properties fo:border="none" fo:padding="0cm" style:vertical-align="bottom"/>
    </style:style>
    <style:style style:family="table" style:name="Table38">
      <style:table-properties style:width="14.48cm" table:align="left"/>
    </style:style>
    <style:style style:family="table-column" style:name="Table38.A">
      <style:table-column-properties style:column-width="7.989cm"/>
    </style:style>
    <style:style style:family="table-column" style:name="Table38.B">
      <style:table-column-properties style:column-width="3.246cm"/>
    </style:style>
    <style:style style:family="table-cell" style:name="Table38.A1">
      <style:table-cell-properties fo:border="none" fo:padding="0cm" style:vertical-align="bottom"/>
    </style:style>
    <style:style style:family="table" style:name="Table39">
      <style:table-properties style:width="14.48cm" table:align="left"/>
    </style:style>
    <style:style style:family="table-column" style:name="Table39.A">
      <style:table-column-properties style:column-width="7.989cm"/>
    </style:style>
    <style:style style:family="table-column" style:name="Table39.B">
      <style:table-column-properties style:column-width="3.246cm"/>
    </style:style>
    <style:style style:family="table-cell" style:name="Table39.A1">
      <style:table-cell-properties fo:border="none" fo:padding="0cm" style:vertical-align="bottom"/>
    </style:style>
    <style:style style:family="table" style:name="Table40">
      <style:table-properties style:width="14.48cm" table:align="left"/>
    </style:style>
    <style:style style:family="table-column" style:name="Table40.A">
      <style:table-column-properties style:column-width="7.989cm"/>
    </style:style>
    <style:style style:family="table-column" style:name="Table40.B">
      <style:table-column-properties style:column-width="3.246cm"/>
    </style:style>
    <style:style style:family="table-cell" style:name="Table40.A1">
      <style:table-cell-properties style:vertical-align="bottom"/>
    </style:style>
    <style:style style:family="table" style:name="Table41">
      <style:table-properties style:width="14.48cm" table:align="left"/>
    </style:style>
    <style:style style:family="table-column" style:name="Table41.A">
      <style:table-column-properties style:column-width="7.989cm"/>
    </style:style>
    <style:style style:family="table-column" style:name="Table41.B">
      <style:table-column-properties style:column-width="3.246cm"/>
    </style:style>
    <style:style style:family="table-cell" style:name="Table41.A1">
      <style:table-cell-properties style:vertical-align="bottom"/>
    </style:style>
    <style:style style:family="table" style:name="Table42">
      <style:table-properties style:width="14.476cm" table:align="left"/>
    </style:style>
    <style:style style:family="table-column" style:name="Table42.A">
      <style:table-column-properties style:column-width="5.74cm"/>
    </style:style>
    <style:style style:family="table-column" style:name="Table42.B">
      <style:table-column-properties style:column-width="2.912cm"/>
    </style:style>
    <style:style style:family="table-cell" style:name="Table42.A1">
      <style:table-cell-properties fo:border="none" fo:padding="0cm" style:vertical-align="bottom"/>
    </style:style>
    <style:style style:family="table-cell" style:name="Table42.A2">
      <style:table-cell-properties fo:border="none" fo:padding="0cm"/>
    </style:style>
    <style:style style:family="table" style:name="Table43">
      <style:table-properties style:width="14.478cm" table:align="left"/>
    </style:style>
    <style:style style:family="table-column" style:name="Table43.A">
      <style:table-column-properties style:column-width="5.408cm"/>
    </style:style>
    <style:style style:family="table-column" style:name="Table43.B">
      <style:table-column-properties style:column-width="3.023cm"/>
    </style:style>
    <style:style style:family="table-cell" style:name="Table43.A1">
      <style:table-cell-properties fo:border="none" fo:padding="0cm" style:vertical-align="bottom"/>
    </style:style>
    <style:style style:family="table" style:name="Table44">
      <style:table-properties style:width="14.478cm" table:align="left"/>
    </style:style>
    <style:style style:family="table-column" style:name="Table44.A">
      <style:table-column-properties style:column-width="8.304cm"/>
    </style:style>
    <style:style style:family="table-column" style:name="Table44.B">
      <style:table-column-properties style:column-width="3.087cm"/>
    </style:style>
    <style:style style:family="table-cell" style:name="Table44.A1">
      <style:table-cell-properties fo:border="none" fo:padding="0cm" style:vertical-align="bottom"/>
    </style:style>
    <style:style style:family="table" style:name="Table45">
      <style:table-properties style:width="14.48cm" table:align="left"/>
    </style:style>
    <style:style style:family="table-column" style:name="Table45.A">
      <style:table-column-properties style:column-width="9.225cm"/>
    </style:style>
    <style:style style:family="table-column" style:name="Table45.B">
      <style:table-column-properties style:column-width="5.255cm"/>
    </style:style>
    <style:style style:family="table-cell" style:name="Table45.A1">
      <style:table-cell-properties fo:border="none" fo:padding="0cm"/>
    </style:style>
    <style:style style:family="table" style:name="Table46">
      <style:table-properties style:width="14.476cm" table:align="left"/>
    </style:style>
    <style:style style:family="table-column" style:name="Table46.A">
      <style:table-column-properties style:column-width="5.549cm"/>
    </style:style>
    <style:style style:family="table-column" style:name="Table46.B">
      <style:table-column-properties style:column-width="2.976cm"/>
    </style:style>
    <style:style style:family="table-cell" style:name="Table46.A1">
      <style:table-cell-properties fo:border="none" fo:padding="0cm" style:vertical-align="bottom"/>
    </style:style>
    <style:style style:family="table" style:name="Table47">
      <style:table-properties style:width="14.48cm" table:align="left"/>
    </style:style>
    <style:style style:family="table-column" style:name="Table47.A">
      <style:table-column-properties style:column-width="4.909cm"/>
    </style:style>
    <style:style style:family="table-column" style:name="Table47.B">
      <style:table-column-properties style:column-width="2.955cm"/>
    </style:style>
    <style:style style:family="table-column" style:name="Table47.C">
      <style:table-column-properties style:column-width="3.371cm"/>
    </style:style>
    <style:style style:family="table-column" style:name="Table47.D">
      <style:table-column-properties style:column-width="3.246cm"/>
    </style:style>
    <style:style style:family="table-cell" style:name="Table47.A1">
      <style:table-cell-properties fo:border="none" fo:padding="0cm" style:vertical-align="bottom"/>
    </style:style>
    <style:style style:family="table" style:name="Table48">
      <style:table-properties style:width="14.48cm" table:align="left"/>
    </style:style>
    <style:style style:family="table-column" style:name="Table48.A">
      <style:table-column-properties style:column-width="4.897cm"/>
    </style:style>
    <style:style style:family="table-column" style:name="Table48.B">
      <style:table-column-properties style:column-width="2.9cm"/>
    </style:style>
    <style:style style:family="table-column" style:name="Table48.C">
      <style:table-column-properties style:column-width="3.404cm"/>
    </style:style>
    <style:style style:family="table-column" style:name="Table48.D">
      <style:table-column-properties style:column-width="3.279cm"/>
    </style:style>
    <style:style style:family="table-cell" style:name="Table48.A1">
      <style:table-cell-properties fo:border="none" fo:padding="0cm" style:vertical-align="bottom"/>
    </style:style>
    <style:style style:family="table" style:name="Table49">
      <style:table-properties style:width="14.48cm" table:align="left"/>
    </style:style>
    <style:style style:family="table-column" style:name="Table49.A">
      <style:table-column-properties style:column-width="7.611cm"/>
    </style:style>
    <style:style style:family="table-column" style:name="Table49.B">
      <style:table-column-properties style:column-width="3.434cm"/>
    </style:style>
    <style:style style:family="table-cell" style:name="Table49.A1">
      <style:table-cell-properties fo:border="none" fo:padding="0cm" style:vertical-align="bottom"/>
    </style:style>
    <style:style style:family="table" style:name="Table50">
      <style:table-properties style:width="14.48cm" table:align="left"/>
    </style:style>
    <style:style style:family="table-column" style:name="Table50.A">
      <style:table-column-properties style:column-width="5.606cm"/>
    </style:style>
    <style:style style:family="table-column" style:name="Table50.B">
      <style:table-column-properties style:column-width="2.958cm"/>
    </style:style>
    <style:style style:family="table-cell" style:name="Table50.A1">
      <style:table-cell-properties fo:border="none" fo:padding="0cm" style:vertical-align="bottom"/>
    </style:style>
    <style:style style:family="table-cell" style:name="Table50.A2">
      <style:table-cell-properties fo:border="none" fo:padding="0cm"/>
    </style:style>
    <style:style style:family="table" style:name="Table51">
      <style:table-properties style:width="14.478cm" table:align="left"/>
    </style:style>
    <style:style style:family="table-column" style:name="Table51.A">
      <style:table-column-properties style:column-width="7.198cm"/>
    </style:style>
    <style:style style:family="table-column" style:name="Table51.B">
      <style:table-column-properties style:column-width="3.62cm"/>
    </style:style>
    <style:style style:family="table-column" style:name="Table51.C">
      <style:table-column-properties style:column-width="3.66cm"/>
    </style:style>
    <style:style style:family="table-cell" style:name="Table51.A1">
      <style:table-cell-properties fo:border="none" fo:padding="0cm" style:vertical-align="bottom"/>
    </style:style>
    <style:style style:family="table-cell" style:name="Table51.A2">
      <style:table-cell-properties fo:border="none" fo:padding="0cm"/>
    </style:style>
    <style:style style:family="table" style:name="Table52">
      <style:table-properties style:width="14.478cm" table:align="left"/>
    </style:style>
    <style:style style:family="table-column" style:name="Table52.A">
      <style:table-column-properties style:column-width="4.911cm"/>
    </style:style>
    <style:style style:family="table-column" style:name="Table52.B">
      <style:table-column-properties style:column-width="3.059cm"/>
    </style:style>
    <style:style style:family="table-column" style:name="Table52.C">
      <style:table-column-properties style:column-width="3.383cm"/>
    </style:style>
    <style:style style:family="table-column" style:name="Table52.D">
      <style:table-column-properties style:column-width="3.126cm"/>
    </style:style>
    <style:style style:family="table-cell" style:name="Table52.A1">
      <style:table-cell-properties fo:border="none" fo:padding="0cm"/>
    </style:style>
    <style:style style:family="table" style:name="Table53">
      <style:table-properties style:width="14.48cm" table:align="left"/>
    </style:style>
    <style:style style:family="table-column" style:name="Table53.A">
      <style:table-column-properties style:column-width="7.747cm"/>
    </style:style>
    <style:style style:family="table-column" style:name="Table53.B">
      <style:table-column-properties style:column-width="3.937cm"/>
    </style:style>
    <style:style style:family="table-column" style:name="Table53.C">
      <style:table-column-properties style:column-width="2.796cm"/>
    </style:style>
    <style:style style:family="table-cell" style:name="Table53.A1">
      <style:table-cell-properties style:vertical-align="bottom"/>
    </style:style>
    <style:style style:family="table" style:name="Table54">
      <style:table-properties style:width="14.478cm" table:align="left"/>
    </style:style>
    <style:style style:family="table-column" style:name="Table54.A">
      <style:table-column-properties style:column-width="4.597cm"/>
    </style:style>
    <style:style style:family="table-column" style:name="Table54.B">
      <style:table-column-properties style:column-width="3.094cm"/>
    </style:style>
    <style:style style:family="table-column" style:name="Table54.C">
      <style:table-column-properties style:column-width="3.54cm"/>
    </style:style>
    <style:style style:family="table-column" style:name="Table54.D">
      <style:table-column-properties style:column-width="3.247cm"/>
    </style:style>
    <style:style style:family="table-cell" style:name="Table54.A1">
      <style:table-cell-properties fo:border="none" fo:padding="0cm"/>
    </style:style>
    <style:style style:family="table" style:name="Table55">
      <style:table-properties style:width="14.478cm" table:align="left"/>
    </style:style>
    <style:style style:family="table-column" style:name="Table55.A">
      <style:table-column-properties style:column-width="4.479cm"/>
    </style:style>
    <style:style style:family="table-column" style:name="Table55.B">
      <style:table-column-properties style:column-width="3.082cm"/>
    </style:style>
    <style:style style:family="table-column" style:name="Table55.C">
      <style:table-column-properties style:column-width="3.609cm"/>
    </style:style>
    <style:style style:family="table-column" style:name="Table55.D">
      <style:table-column-properties style:column-width="3.309cm"/>
    </style:style>
    <style:style style:family="table-cell" style:name="Table55.A1">
      <style:table-cell-properties fo:border="none" fo:padding="0cm" style:vertical-align="bottom"/>
    </style:style>
    <style:style style:family="table-cell" style:name="Table55.A2">
      <style:table-cell-properties fo:border="none" fo:padding="0cm"/>
    </style:style>
    <style:style style:family="table" style:name="Table56">
      <style:table-properties style:width="14.478cm" table:align="left"/>
    </style:style>
    <style:style style:family="table-column" style:name="Table56.A">
      <style:table-column-properties style:column-width="4.159cm"/>
    </style:style>
    <style:style style:family="table-column" style:name="Table56.B">
      <style:table-column-properties style:column-width="3.364cm"/>
    </style:style>
    <style:style style:family="table-column" style:name="Table56.C">
      <style:table-column-properties style:column-width="3.625cm"/>
    </style:style>
    <style:style style:family="table-column" style:name="Table56.D">
      <style:table-column-properties style:column-width="3.33cm"/>
    </style:style>
    <style:style style:family="table-cell" style:name="Table56.A1">
      <style:table-cell-properties fo:border="none" fo:padding="0cm" style:vertical-align="bottom"/>
    </style:style>
    <style:style style:family="table-cell" style:name="Table56.A2">
      <style:table-cell-properties fo:border="none" fo:padding="0cm"/>
    </style:style>
    <style:style style:family="table" style:name="Table57">
      <style:table-properties fo:break-after="auto" fo:break-before="auto" style:width="14.478cm" table:align="left"/>
    </style:style>
    <style:style style:family="table-column" style:name="Table57.A">
      <style:table-column-properties style:column-width="7.468cm"/>
    </style:style>
    <style:style style:family="table-column" style:name="Table57.B">
      <style:table-column-properties style:column-width="3.627cm"/>
    </style:style>
    <style:style style:family="table-column" style:name="Table57.C">
      <style:table-column-properties style:column-width="3.383cm"/>
    </style:style>
    <style:style style:family="table-row" style:name="Table57.1">
      <style:table-row-properties fo:keep-together="always" style:keep-together="false"/>
    </style:style>
    <style:style style:family="table-cell" style:name="Table57.A1">
      <style:table-cell-properties fo:border="none" fo:padding="0cm" style:vertical-align="bottom"/>
    </style:style>
    <style:style style:family="table-cell" style:name="Table57.A2">
      <style:table-cell-properties fo:border="none" fo:padding="0cm"/>
    </style:style>
    <style:style style:family="table-row" style:name="Table57.21">
      <style:table-row-properties fo:keep-together="always" style:keep-together="false" style:min-row-height="0.074cm"/>
    </style:style>
    <style:style style:family="table" style:name="Table58">
      <style:table-properties style:width="14.476cm" table:align="left"/>
    </style:style>
    <style:style style:family="table-column" style:name="Table58.A">
      <style:table-column-properties style:column-width="5.877cm"/>
    </style:style>
    <style:style style:family="table-column" style:name="Table58.B">
      <style:table-column-properties style:column-width="2.866cm"/>
    </style:style>
    <style:style style:family="table-cell" style:name="Table58.A1">
      <style:table-cell-properties fo:border="none" fo:padding="0cm"/>
    </style:style>
    <style:style style:family="table-cell" style:name="Table58.A2">
      <style:table-cell-properties fo:border="none" fo:padding="0cm" style:vertical-align="bottom"/>
    </style:style>
    <style:style style:family="table" style:name="Table59">
      <style:table-properties style:width="14.478cm" table:align="left"/>
    </style:style>
    <style:style style:family="table-column" style:name="Table59.A">
      <style:table-column-properties style:column-width="8.308cm"/>
    </style:style>
    <style:style style:family="table-column" style:name="Table59.B">
      <style:table-column-properties style:column-width="3.083cm"/>
    </style:style>
    <style:style style:family="table-column" style:name="Table59.C">
      <style:table-column-properties style:column-width="3.087cm"/>
    </style:style>
    <style:style style:family="table-cell" style:name="Table59.A1">
      <style:table-cell-properties fo:border="none" fo:padding="0cm" style:vertical-align="bottom"/>
    </style:style>
    <style:style style:family="table" style:name="Table60">
      <style:table-properties style:width="14.478cm" table:align="left"/>
    </style:style>
    <style:style style:family="table-column" style:name="Table60.A">
      <style:table-column-properties style:column-width="6.318cm"/>
    </style:style>
    <style:style style:family="table-column" style:name="Table60.B">
      <style:table-column-properties style:column-width="2.72cm"/>
    </style:style>
    <style:style style:family="table-cell" style:name="Table60.A1">
      <style:table-cell-properties fo:border="none" fo:padding="0cm" style:vertical-align="bottom"/>
    </style:style>
    <style:style style:family="table-cell" style:name="Table60.A2">
      <style:table-cell-properties fo:border="none" fo:padding="0cm"/>
    </style:style>
    <style:style style:family="table" style:name="Table61">
      <style:table-properties style:width="14.48cm" table:align="left"/>
    </style:style>
    <style:style style:family="table-column" style:name="Table61.A">
      <style:table-column-properties style:column-width="7.431cm"/>
    </style:style>
    <style:style style:family="table-column" style:name="Table61.B">
      <style:table-column-properties style:column-width="4.357cm"/>
    </style:style>
    <style:style style:family="table-column" style:name="Table61.C">
      <style:table-column-properties style:column-width="2.692cm"/>
    </style:style>
    <style:style style:family="table-cell" style:name="Table61.A1">
      <style:table-cell-properties fo:border="none" fo:padding="0cm"/>
    </style:style>
    <style:style style:family="table" style:name="Table62">
      <style:table-properties style:width="14.48cm" table:align="left"/>
    </style:style>
    <style:style style:family="table-column" style:name="Table62.A">
      <style:table-column-properties style:column-width="5.041cm"/>
    </style:style>
    <style:style style:family="table-column" style:name="Table62.B">
      <style:table-column-properties style:column-width="3.521cm"/>
    </style:style>
    <style:style style:family="table-column" style:name="Table62.C">
      <style:table-column-properties style:column-width="3.022cm"/>
    </style:style>
    <style:style style:family="table-column" style:name="Table62.D">
      <style:table-column-properties style:column-width="2.896cm"/>
    </style:style>
    <style:style style:family="table-cell" style:name="Table62.A1">
      <style:table-cell-properties fo:border="none" fo:padding="0cm" style:vertical-align="bottom"/>
    </style:style>
    <style:style style:family="table" style:name="Table63">
      <style:table-properties style:width="14.48cm" table:align="left"/>
    </style:style>
    <style:style style:family="table-column" style:name="Table63.A">
      <style:table-column-properties style:column-width="8.562cm"/>
    </style:style>
    <style:style style:family="table-column" style:name="Table63.B">
      <style:table-column-properties style:column-width="3.022cm"/>
    </style:style>
    <style:style style:family="table-column" style:name="Table63.C">
      <style:table-column-properties style:column-width="2.896cm"/>
    </style:style>
    <style:style style:family="table-cell" style:name="Table63.A1">
      <style:table-cell-properties fo:border="none" fo:padding="0cm" style:vertical-align="bottom"/>
    </style:style>
    <style:style style:family="table" style:name="Table64">
      <style:table-properties style:width="14.48cm" table:align="left"/>
    </style:style>
    <style:style style:family="table-column" style:name="Table64.A">
      <style:table-column-properties style:column-width="5.166cm"/>
    </style:style>
    <style:style style:family="table-column" style:name="Table64.B">
      <style:table-column-properties style:column-width="3.104cm"/>
    </style:style>
    <style:style style:family="table-cell" style:name="Table64.A1">
      <style:table-cell-properties fo:border="none" fo:padding="0cm" style:vertical-align="bottom"/>
    </style:style>
    <style:style style:family="table" style:name="Table65">
      <style:table-properties style:width="14.48cm" table:align="left"/>
    </style:style>
    <style:style style:family="table-column" style:name="Table65.A">
      <style:table-column-properties style:column-width="8.264cm"/>
    </style:style>
    <style:style style:family="table-column" style:name="Table65.B">
      <style:table-column-properties style:column-width="3.108cm"/>
    </style:style>
    <style:style style:family="table-cell" style:name="Table65.A1">
      <style:table-cell-properties fo:border="none" fo:padding="0cm" style:vertical-align="bottom"/>
    </style:style>
    <style:style style:family="table" style:name="Table66">
      <style:table-properties style:width="14.478cm" table:align="left"/>
    </style:style>
    <style:style style:family="table-column" style:name="Table66.A">
      <style:table-column-properties style:column-width="10.162cm"/>
    </style:style>
    <style:style style:family="table-column" style:name="Table66.B">
      <style:table-column-properties style:column-width="4.316cm"/>
    </style:style>
    <style:style style:family="table-cell" style:name="Table66.A1">
      <style:table-cell-properties fo:border="none" fo:padding="0cm"/>
    </style:style>
    <style:style style:family="table" style:name="Table67">
      <style:table-properties style:width="14.478cm" table:align="left"/>
    </style:style>
    <style:style style:family="table-column" style:name="Table67.A">
      <style:table-column-properties style:column-width="10.114cm"/>
    </style:style>
    <style:style style:family="table-column" style:name="Table67.B">
      <style:table-column-properties style:column-width="4.364cm"/>
    </style:style>
    <style:style style:family="table-cell" style:name="Table67.A1">
      <style:table-cell-properties fo:border="none" fo:padding="0cm"/>
    </style:style>
    <style:style style:family="table" style:name="Table68">
      <style:table-properties style:width="14.478cm" table:align="left"/>
    </style:style>
    <style:style style:family="table-column" style:name="Table68.A">
      <style:table-column-properties style:column-width="10.264cm"/>
    </style:style>
    <style:style style:family="table-column" style:name="Table68.B">
      <style:table-column-properties style:column-width="4.214cm"/>
    </style:style>
    <style:style style:family="table-cell" style:name="Table68.A1">
      <style:table-cell-properties fo:border="none" fo:padding="0cm"/>
    </style:style>
    <style:style style:family="table" style:name="Table69">
      <style:table-properties style:width="14.478cm" table:align="left"/>
    </style:style>
    <style:style style:family="table-column" style:name="Table69.A">
      <style:table-column-properties style:column-width="10.264cm"/>
    </style:style>
    <style:style style:family="table-column" style:name="Table69.B">
      <style:table-column-properties style:column-width="4.214cm"/>
    </style:style>
    <style:style style:family="table-cell" style:name="Table69.A1">
      <style:table-cell-properties fo:border="none" fo:padding="0cm"/>
    </style:style>
    <style:style style:family="table" style:name="Table70">
      <style:table-properties style:width="14.478cm" table:align="left"/>
    </style:style>
    <style:style style:family="table-column" style:name="Table70.A">
      <style:table-column-properties style:column-width="10.118cm"/>
    </style:style>
    <style:style style:family="table-column" style:name="Table70.B">
      <style:table-column-properties style:column-width="4.36cm"/>
    </style:style>
    <style:style style:family="table-cell" style:name="Table70.A1">
      <style:table-cell-properties fo:border="none" fo:padding="0cm"/>
    </style:style>
    <style:style style:family="table" style:name="Table71">
      <style:table-properties style:width="14.478cm" table:align="left"/>
    </style:style>
    <style:style style:family="table-column" style:name="Table71.A">
      <style:table-column-properties style:column-width="10.063cm"/>
    </style:style>
    <style:style style:family="table-column" style:name="Table71.B">
      <style:table-column-properties style:column-width="4.415cm"/>
    </style:style>
    <style:style style:family="table-cell" style:name="Table71.A1">
      <style:table-cell-properties fo:border="none" fo:padding="0cm"/>
    </style:style>
    <style:style style:family="table" style:name="Table72">
      <style:table-properties style:width="14.478cm" table:align="left"/>
    </style:style>
    <style:style style:family="table-column" style:name="Table72.A">
      <style:table-column-properties style:column-width="5.943cm"/>
    </style:style>
    <style:style style:family="table-column" style:name="Table72.B">
      <style:table-column-properties style:column-width="2.845cm"/>
    </style:style>
    <style:style style:family="table-cell" style:name="Table72.A1">
      <style:table-cell-properties fo:border="none" fo:padding="0cm" style:vertical-align="bottom"/>
    </style:style>
    <style:style style:family="table" style:name="Table73">
      <style:table-properties style:width="14.48cm" table:align="left"/>
    </style:style>
    <style:style style:family="table-column" style:name="Table73.A">
      <style:table-column-properties style:column-width="5.166cm"/>
    </style:style>
    <style:style style:family="table-column" style:name="Table73.B">
      <style:table-column-properties style:column-width="3.104cm"/>
    </style:style>
    <style:style style:family="table-cell" style:name="Table73.A1">
      <style:table-cell-properties fo:border="none" fo:padding="0cm" style:vertical-align="bottom"/>
    </style:style>
    <style:style style:family="table" style:name="Table74">
      <style:table-properties style:width="14.48cm" table:align="left"/>
    </style:style>
    <style:style style:family="table-column" style:name="Table74.A">
      <style:table-column-properties style:column-width="5.166cm"/>
    </style:style>
    <style:style style:family="table-column" style:name="Table74.B">
      <style:table-column-properties style:column-width="3.104cm"/>
    </style:style>
    <style:style style:family="table-cell" style:name="Table74.A1">
      <style:table-cell-properties fo:border="none" fo:padding="0cm"/>
    </style:style>
    <style:style style:family="table-cell" style:name="Table74.A2">
      <style:table-cell-properties fo:border="none" fo:padding="0cm" style:vertical-align="bottom"/>
    </style:style>
    <style:style style:family="table" style:name="Table75">
      <style:table-properties style:width="14.48cm" table:align="left"/>
    </style:style>
    <style:style style:family="table-column" style:name="Table75.A">
      <style:table-column-properties style:column-width="4.434cm"/>
    </style:style>
    <style:style style:family="table-column" style:name="Table75.B">
      <style:table-column-properties style:column-width="3.157cm"/>
    </style:style>
    <style:style style:family="table-column" style:name="Table75.C">
      <style:table-column-properties style:column-width="3.286cm"/>
    </style:style>
    <style:style style:family="table-column" style:name="Table75.D">
      <style:table-column-properties style:column-width="3.602cm"/>
    </style:style>
    <style:style style:family="table-cell" style:name="Table75.A1">
      <style:table-cell-properties fo:border="none" fo:padding="0cm" style:vertical-align="bottom"/>
    </style:style>
    <style:style style:family="table" style:name="Table76">
      <style:table-properties style:width="14.478cm" table:align="left"/>
    </style:style>
    <style:style style:family="table-column" style:name="Table76.A">
      <style:table-column-properties style:column-width="5.26cm"/>
    </style:style>
    <style:style style:family="table-column" style:name="Table76.B">
      <style:table-column-properties style:column-width="3.073cm"/>
    </style:style>
    <style:style style:family="table-cell" style:name="Table76.A1">
      <style:table-cell-properties fo:border="none" fo:padding="0cm" style:vertical-align="bottom"/>
    </style:style>
    <style:style style:family="table" style:name="Table77">
      <style:table-properties style:width="14.478cm" table:align="left"/>
    </style:style>
    <style:style style:family="table-column" style:name="Table77.A">
      <style:table-column-properties style:column-width="5.26cm"/>
    </style:style>
    <style:style style:family="table-column" style:name="Table77.B">
      <style:table-column-properties style:column-width="3.073cm"/>
    </style:style>
    <style:style style:family="table-cell" style:name="Table77.A1">
      <style:table-cell-properties fo:border="none" fo:padding="0cm" style:vertical-align="bottom"/>
    </style:style>
    <style:style style:family="table" style:name="Table78">
      <style:table-properties style:width="14.478cm" table:align="left"/>
    </style:style>
    <style:style style:family="table-column" style:name="Table78.A">
      <style:table-column-properties style:column-width="5.276cm"/>
    </style:style>
    <style:style style:family="table-column" style:name="Table78.B">
      <style:table-column-properties style:column-width="3.067cm"/>
    </style:style>
    <style:style style:family="table-cell" style:name="Table78.A1">
      <style:table-cell-properties fo:border="none" fo:padding="0cm" style:vertical-align="bottom"/>
    </style:style>
    <style:style style:family="table" style:name="Table79">
      <style:table-properties style:width="14.478cm" table:align="left"/>
    </style:style>
    <style:style style:family="table-column" style:name="Table79.A">
      <style:table-column-properties style:column-width="5.26cm"/>
    </style:style>
    <style:style style:family="table-column" style:name="Table79.B">
      <style:table-column-properties style:column-width="3.073cm"/>
    </style:style>
    <style:style style:family="table-cell" style:name="Table79.A1">
      <style:table-cell-properties fo:border="none" fo:padding="0cm" style:vertical-align="bottom"/>
    </style:style>
    <style:style style:family="table" style:name="Table80">
      <style:table-properties fo:margin-left="0cm" fo:margin-right="-0.007cm" style:width="14.485cm" table:align="margins"/>
    </style:style>
    <style:style style:family="table-column" style:name="Table80.A">
      <style:table-column-properties style:column-width="5.248cm" style:rel-column-width="23741*"/>
    </style:style>
    <style:style style:family="table-column" style:name="Table80.B">
      <style:table-column-properties style:column-width="2.344cm" style:rel-column-width="10605*"/>
    </style:style>
    <style:style style:family="table-column" style:name="Table80.C">
      <style:table-column-properties style:column-width="3.411cm" style:rel-column-width="15434*"/>
    </style:style>
    <style:style style:family="table-column" style:name="Table80.D">
      <style:table-column-properties style:column-width="3.482cm" style:rel-column-width="15755*"/>
    </style:style>
    <style:style style:family="table-cell" style:name="Table80.A1">
      <style:table-cell-properties fo:border="none" fo:padding="0cm" style:vertical-align="bottom"/>
    </style:style>
    <style:style style:family="table" style:name="Table81">
      <style:table-properties fo:margin-left="0cm" fo:margin-right="-0.004cm" style:width="14.482cm" table:align="margins"/>
    </style:style>
    <style:style style:family="table-column" style:name="Table81.A">
      <style:table-column-properties style:column-width="5.232cm" style:rel-column-width="23675*"/>
    </style:style>
    <style:style style:family="table-column" style:name="Table81.B">
      <style:table-column-properties style:column-width="3.083cm" style:rel-column-width="13953*"/>
    </style:style>
    <style:style style:family="table-column" style:name="Table81.D">
      <style:table-column-properties style:column-width="3.083cm" style:rel-column-width="13954*"/>
    </style:style>
    <style:style style:family="table-cell" style:name="Table81.A1">
      <style:table-cell-properties fo:border="none" fo:padding="0cm" style:vertical-align="bottom"/>
    </style:style>
    <style:style style:family="table" style:name="Table82">
      <style:table-properties fo:margin-left="0cm" fo:margin-right="-0.004cm" style:width="14.482cm" table:align="margins"/>
    </style:style>
    <style:style style:family="table-column" style:name="Table82.A">
      <style:table-column-properties style:column-width="5.232cm" style:rel-column-width="23675*"/>
    </style:style>
    <style:style style:family="table-column" style:name="Table82.B">
      <style:table-column-properties style:column-width="3.083cm" style:rel-column-width="13953*"/>
    </style:style>
    <style:style style:family="table-column" style:name="Table82.D">
      <style:table-column-properties style:column-width="3.083cm" style:rel-column-width="13954*"/>
    </style:style>
    <style:style style:family="table-cell" style:name="Table82.A1">
      <style:table-cell-properties fo:border="none" fo:padding="0cm" style:vertical-align="bottom"/>
    </style:style>
    <style:style style:family="table" style:name="Table83">
      <style:table-properties fo:margin-left="0cm" fo:margin-right="-0.004cm" style:width="14.482cm" table:align="margins"/>
    </style:style>
    <style:style style:family="table-column" style:name="Table83.A">
      <style:table-column-properties style:column-width="5.232cm" style:rel-column-width="23675*"/>
    </style:style>
    <style:style style:family="table-column" style:name="Table83.B">
      <style:table-column-properties style:column-width="3.083cm" style:rel-column-width="13953*"/>
    </style:style>
    <style:style style:family="table-column" style:name="Table83.D">
      <style:table-column-properties style:column-width="3.083cm" style:rel-column-width="13954*"/>
    </style:style>
    <style:style style:family="table-cell" style:name="Table83.A1">
      <style:table-cell-properties fo:border="none" fo:padding="0cm" style:vertical-align="bottom"/>
    </style:style>
    <style:style style:family="table" style:name="Table84">
      <style:table-properties fo:margin-left="0cm" fo:margin-right="-0.005cm" style:width="14.483cm" table:align="margins"/>
    </style:style>
    <style:style style:family="table-column" style:name="Table84.A">
      <style:table-column-properties style:column-width="5.218cm" style:rel-column-width="23608*"/>
    </style:style>
    <style:style style:family="table-column" style:name="Table84.B">
      <style:table-column-properties style:column-width="3.089cm" style:rel-column-width="13975*"/>
    </style:style>
    <style:style style:family="table-column" style:name="Table84.D">
      <style:table-column-properties style:column-width="3.089cm" style:rel-column-width="13977*"/>
    </style:style>
    <style:style style:family="table-cell" style:name="Table84.A1">
      <style:table-cell-properties fo:border="none" fo:padding="0cm" style:vertical-align="bottom"/>
    </style:style>
    <style:style style:family="table" style:name="Table85">
      <style:table-properties fo:margin-left="0cm" fo:margin-right="-0.005cm" style:width="14.483cm" table:align="margins"/>
    </style:style>
    <style:style style:family="table-column" style:name="Table85.A">
      <style:table-column-properties style:column-width="5.218cm" style:rel-column-width="23608*"/>
    </style:style>
    <style:style style:family="table-column" style:name="Table85.B">
      <style:table-column-properties style:column-width="3.089cm" style:rel-column-width="13975*"/>
    </style:style>
    <style:style style:family="table-column" style:name="Table85.D">
      <style:table-column-properties style:column-width="3.089cm" style:rel-column-width="13977*"/>
    </style:style>
    <style:style style:family="table-cell" style:name="Table85.A1">
      <style:table-cell-properties fo:border="none" fo:padding="0cm" style:vertical-align="bottom"/>
    </style:style>
    <style:style style:family="table" style:name="Table86">
      <style:table-properties fo:margin-left="0cm" fo:margin-right="-0.005cm" style:width="14.483cm" table:align="margins"/>
    </style:style>
    <style:style style:family="table-column" style:name="Table86.A">
      <style:table-column-properties style:column-width="4.863cm" style:rel-column-width="22004*"/>
    </style:style>
    <style:style style:family="table-column" style:name="Table86.B">
      <style:table-column-properties style:column-width="3.207cm" style:rel-column-width="14510*"/>
    </style:style>
    <style:style style:family="table-column" style:name="Table86.D">
      <style:table-column-properties style:column-width="3.207cm" style:rel-column-width="14511*"/>
    </style:style>
    <style:style style:family="table-cell" style:name="Table86.A1">
      <style:table-cell-properties fo:border="none" fo:padding="0cm" style:vertical-align="bottom"/>
    </style:style>
    <style:style style:family="table" style:name="Table87">
      <style:table-properties style:width="14.476cm" table:align="left"/>
    </style:style>
    <style:style style:family="table-column" style:name="Table87.A">
      <style:table-column-properties style:column-width="7.805cm"/>
    </style:style>
    <style:style style:family="table-column" style:name="Table87.B">
      <style:table-column-properties style:column-width="3.336cm"/>
    </style:style>
    <style:style style:family="table-cell" style:name="Table87.A1">
      <style:table-cell-properties fo:border="none" fo:padding="0cm"/>
    </style:style>
    <style:style style:family="table" style:name="Table88">
      <style:table-properties style:width="14.474cm" table:align="left"/>
    </style:style>
    <style:style style:family="table-column" style:name="Table88.A">
      <style:table-column-properties style:column-width="6.563cm"/>
    </style:style>
    <style:style style:family="table-column" style:name="Table88.B">
      <style:table-column-properties style:column-width="2.637cm"/>
    </style:style>
    <style:style style:family="table-cell" style:name="Table88.A1">
      <style:table-cell-properties fo:border="none" fo:padding="0cm" style:vertical-align="bottom"/>
    </style:style>
    <style:style style:family="table-cell" style:name="Table88.A2">
      <style:table-cell-properties fo:border="none" fo:padding="0cm"/>
    </style:style>
    <style:style style:family="table" style:name="Table89">
      <style:table-properties style:width="14.478cm" table:align="margins"/>
    </style:style>
    <style:style style:family="table-column" style:name="Table89.A">
      <style:table-column-properties style:column-width="10.169cm" style:rel-column-width="46029*"/>
    </style:style>
    <style:style style:family="table-column" style:name="Table89.B">
      <style:table-column-properties style:column-width="4.309cm" style:rel-column-width="19506*"/>
    </style:style>
    <style:style style:family="table-cell" style:name="Table89.A1">
      <style:table-cell-properties fo:border="none" fo:padding="0cm"/>
    </style:style>
    <style:style style:family="table" style:name="Table90">
      <style:table-properties style:width="14.48cm" table:align="left"/>
    </style:style>
    <style:style style:family="table-column" style:name="Table90.A">
      <style:table-column-properties style:column-width="5.156cm"/>
    </style:style>
    <style:style style:family="table-column" style:name="Table90.B">
      <style:table-column-properties style:column-width="3.108cm"/>
    </style:style>
    <style:style style:family="table-cell" style:name="Table90.A1">
      <style:table-cell-properties fo:border="none" fo:padding="0cm" style:vertical-align="bottom"/>
    </style:style>
    <style:style style:family="table-cell" style:name="Table90.A2">
      <style:table-cell-properties fo:border="none" fo:padding="0cm"/>
    </style:style>
    <style:style style:family="table" style:name="Table91">
      <style:table-properties style:width="14.478cm" table:align="left"/>
    </style:style>
    <style:style style:family="table-column" style:name="Table91.A">
      <style:table-column-properties style:column-width="7.781cm"/>
    </style:style>
    <style:style style:family="table-column" style:name="Table91.B">
      <style:table-column-properties style:column-width="3.769cm"/>
    </style:style>
    <style:style style:family="table-column" style:name="Table91.C">
      <style:table-column-properties style:column-width="2.928cm"/>
    </style:style>
    <style:style style:family="table-cell" style:name="Table91.A1">
      <style:table-cell-properties fo:border="none" fo:padding="0cm" style:vertical-align="bottom"/>
    </style:style>
    <style:style style:family="table-cell" style:name="Table91.A7">
      <style:table-cell-properties fo:border="none" fo:padding="0cm"/>
    </style:style>
    <style:style style:family="table" style:name="Table92">
      <style:table-properties style:width="14.478cm" table:align="left"/>
    </style:style>
    <style:style style:family="table-column" style:name="Table92.A">
      <style:table-column-properties style:column-width="5.666cm"/>
    </style:style>
    <style:style style:family="table-column" style:name="Table92.B">
      <style:table-column-properties style:column-width="2.993cm"/>
    </style:style>
    <style:style style:family="table-column" style:name="Table92.C">
      <style:table-column-properties style:column-width="3.149cm"/>
    </style:style>
    <style:style style:family="table-column" style:name="Table92.D">
      <style:table-column-properties style:column-width="2.671cm"/>
    </style:style>
    <style:style style:family="table-cell" style:name="Table92.A1">
      <style:table-cell-properties fo:border="none" fo:padding="0cm" style:vertical-align="bottom"/>
    </style:style>
    <style:style style:family="table-cell" style:name="Table92.A2">
      <style:table-cell-properties fo:border="none" fo:padding="0cm"/>
    </style:style>
    <style:style style:family="table" style:name="Table93">
      <style:table-properties style:width="14.474cm" table:align="left"/>
    </style:style>
    <style:style style:family="table-column" style:name="Table93.A">
      <style:table-column-properties style:column-width="5.262cm"/>
    </style:style>
    <style:style style:family="table-column" style:name="Table93.B">
      <style:table-column-properties style:column-width="3.071cm"/>
    </style:style>
    <style:style style:family="table-cell" style:name="Table93.A1">
      <style:table-cell-properties fo:border="none" fo:padding="0cm" style:vertical-align="bottom"/>
    </style:style>
    <style:style style:family="table-cell" style:name="Table93.A2">
      <style:table-cell-properties fo:border="none" fo:padding="0cm"/>
    </style:style>
    <style:style style:family="table" style:name="Table94">
      <style:table-properties style:width="14.48cm" table:align="left"/>
    </style:style>
    <style:style style:family="table-column" style:name="Table94.A">
      <style:table-column-properties style:column-width="8.539cm"/>
    </style:style>
    <style:style style:family="table-column" style:name="Table94.B">
      <style:table-column-properties style:column-width="2.97cm"/>
    </style:style>
    <style:style style:family="table-cell" style:name="Table94.A1">
      <style:table-cell-properties fo:border="none" fo:padding="0cm" style:vertical-align="bottom"/>
    </style:style>
    <style:style style:family="table-cell" style:name="Table94.A2">
      <style:table-cell-properties fo:border="none" fo:padding="0cm"/>
    </style:style>
    <style:style style:family="table" style:name="Table95">
      <style:table-properties style:width="14.474cm" table:align="left"/>
    </style:style>
    <style:style style:family="table-column" style:name="Table95.A">
      <style:table-column-properties style:column-width="5.563cm"/>
    </style:style>
    <style:style style:family="table-column" style:name="Table95.B">
      <style:table-column-properties style:column-width="2.97cm"/>
    </style:style>
    <style:style style:family="table-cell" style:name="Table95.A1">
      <style:table-cell-properties fo:border="none" fo:padding="0cm" style:vertical-align="bottom"/>
    </style:style>
    <style:style style:family="table-cell" style:name="Table95.A2">
      <style:table-cell-properties fo:border="none" fo:padding="0cm"/>
    </style:style>
    <style:style style:family="table" style:name="Table96">
      <style:table-properties style:width="14.478cm" table:align="left"/>
    </style:style>
    <style:style style:family="table-column" style:name="Table96.A">
      <style:table-column-properties style:column-width="6.662cm"/>
    </style:style>
    <style:style style:family="table-column" style:name="Table96.B">
      <style:table-column-properties style:column-width="4.93cm"/>
    </style:style>
    <style:style style:family="table-column" style:name="Table96.C">
      <style:table-column-properties style:column-width="2.886cm"/>
    </style:style>
    <style:style style:family="table-cell" style:name="Table96.A1">
      <style:table-cell-properties fo:border="none" fo:padding="0cm" style:vertical-align="bottom"/>
    </style:style>
    <style:style style:family="table-cell" style:name="Table96.A3">
      <style:table-cell-properties fo:border="none" fo:padding="0cm"/>
    </style:style>
    <style:style style:family="table" style:name="Table97">
      <style:table-properties style:width="14.478cm" table:align="left"/>
    </style:style>
    <style:style style:family="table-column" style:name="Table97.A">
      <style:table-column-properties style:column-width="5.004cm"/>
    </style:style>
    <style:style style:family="table-column" style:name="Table97.B">
      <style:table-column-properties style:column-width="3.295cm"/>
    </style:style>
    <style:style style:family="table-column" style:name="Table97.C">
      <style:table-column-properties style:column-width="3.32cm"/>
    </style:style>
    <style:style style:family="table-column" style:name="Table97.D">
      <style:table-column-properties style:column-width="2.859cm"/>
    </style:style>
    <style:style style:family="table-cell" style:name="Table97.A1">
      <style:table-cell-properties fo:border="none" fo:padding="0cm" style:vertical-align="bottom"/>
    </style:style>
    <style:style style:family="table-cell" style:name="Table97.A2">
      <style:table-cell-properties fo:border="none" fo:padding="0cm"/>
    </style:style>
    <style:style style:family="table" style:name="Table98">
      <style:table-properties style:width="14.48cm" table:align="left"/>
    </style:style>
    <style:style style:family="table-column" style:name="Table98.A">
      <style:table-column-properties style:column-width="7.848cm"/>
    </style:style>
    <style:style style:family="table-column" style:name="Table98.B">
      <style:table-column-properties style:column-width="4.113cm"/>
    </style:style>
    <style:style style:family="table-column" style:name="Table98.C">
      <style:table-column-properties style:column-width="2.519cm"/>
    </style:style>
    <style:style style:family="table-cell" style:name="Table98.A1">
      <style:table-cell-properties fo:border="none" fo:padding="0cm" style:vertical-align="bottom"/>
    </style:style>
    <style:style style:family="table-cell" style:name="Table98.A2">
      <style:table-cell-properties fo:border="none" fo:padding="0cm"/>
    </style:style>
    <style:style style:family="table" style:name="Table99">
      <style:table-properties style:width="14.48cm" table:align="left"/>
    </style:style>
    <style:style style:family="table-column" style:name="Table99.A">
      <style:table-column-properties style:column-width="4.727cm"/>
    </style:style>
    <style:style style:family="table-column" style:name="Table99.B">
      <style:table-column-properties style:column-width="3.699cm"/>
    </style:style>
    <style:style style:family="table-column" style:name="Table99.C">
      <style:table-column-properties style:column-width="3.152cm"/>
    </style:style>
    <style:style style:family="table-column" style:name="Table99.D">
      <style:table-column-properties style:column-width="2.902cm"/>
    </style:style>
    <style:style style:family="table-cell" style:name="Table99.A1">
      <style:table-cell-properties fo:border="none" fo:padding="0cm" style:vertical-align="bottom"/>
    </style:style>
    <style:style style:family="table-cell" style:name="Table99.A2">
      <style:table-cell-properties fo:border="none" fo:padding="0cm"/>
    </style:style>
    <style:style style:family="table" style:name="Table100">
      <style:table-properties style:width="14.478cm" table:align="left"/>
    </style:style>
    <style:style style:family="table-column" style:name="Table100.A">
      <style:table-column-properties style:column-width="5.064cm"/>
    </style:style>
    <style:style style:family="table-column" style:name="Table100.B">
      <style:table-column-properties style:column-width="2.944cm"/>
    </style:style>
    <style:style style:family="table-column" style:name="Table100.C">
      <style:table-column-properties style:column-width="3.411cm"/>
    </style:style>
    <style:style style:family="table-column" style:name="Table100.D">
      <style:table-column-properties style:column-width="3.059cm"/>
    </style:style>
    <style:style style:family="table-cell" style:name="Table100.A1">
      <style:table-cell-properties fo:border="none" fo:padding="0cm"/>
    </style:style>
    <style:style style:family="table" style:name="Table101">
      <style:table-properties style:width="14.478cm" table:align="left"/>
    </style:style>
    <style:style style:family="table-column" style:name="Table101.A">
      <style:table-column-properties style:column-width="7.726cm"/>
    </style:style>
    <style:style style:family="table-column" style:name="Table101.B">
      <style:table-column-properties style:column-width="0.048cm"/>
    </style:style>
    <style:style style:family="table-column" style:name="Table101.C">
      <style:table-column-properties style:column-width="3.588cm"/>
    </style:style>
    <style:style style:family="table-column" style:name="Table101.D">
      <style:table-column-properties style:column-width="3.117cm"/>
    </style:style>
    <style:style style:family="table-cell" style:name="Table101.A1">
      <style:table-cell-properties fo:border="none" fo:padding="0cm"/>
    </style:style>
    <style:style style:family="table" style:name="Table102">
      <style:table-properties style:width="14.48cm" table:align="left"/>
    </style:style>
    <style:style style:family="table-column" style:name="Table102.A">
      <style:table-column-properties style:column-width="5.278cm"/>
    </style:style>
    <style:style style:family="table-column" style:name="Table102.B">
      <style:table-column-properties style:column-width="3.067cm"/>
    </style:style>
    <style:style style:family="table-cell" style:name="Table102.A1">
      <style:table-cell-properties fo:border="none" fo:padding="0cm" style:vertical-align="bottom"/>
    </style:style>
    <style:style style:family="table-cell" style:name="Table102.A2">
      <style:table-cell-properties fo:border="none" fo:padding="0cm"/>
    </style:style>
    <style:style style:family="table" style:name="Table103">
      <style:table-properties style:width="14.478cm" table:align="left"/>
    </style:style>
    <style:style style:family="table-column" style:name="Table103.A">
      <style:table-column-properties style:column-width="8.509cm"/>
    </style:style>
    <style:style style:family="table-column" style:name="Table103.B">
      <style:table-column-properties style:column-width="2.985cm"/>
    </style:style>
    <style:style style:family="table-cell" style:name="Table103.A1">
      <style:table-cell-properties fo:background-color="transparent" fo:border="none" fo:padding="0cm">
        <style:background-image/>
      </style:table-cell-properties>
    </style:style>
    <style:style style:family="table-cell" style:name="Table103.A2">
      <style:table-cell-properties fo:background-color="transparent" fo:border="none" fo:padding="0cm" style:vertical-align="bottom">
        <style:background-image/>
      </style:table-cell-properties>
    </style:style>
    <style:style style:family="table" style:name="Table104">
      <style:table-properties style:width="14.474cm" table:align="left"/>
    </style:style>
    <style:style style:family="table-column" style:name="Table104.A">
      <style:table-column-properties style:column-width="5.278cm"/>
    </style:style>
    <style:style style:family="table-column" style:name="Table104.B">
      <style:table-column-properties style:column-width="3.066cm"/>
    </style:style>
    <style:style style:family="table-cell" style:name="Table104.A1">
      <style:table-cell-properties fo:border="none" fo:padding="0cm" style:vertical-align="bottom"/>
    </style:style>
    <style:style style:family="table-cell" style:name="Table104.A2">
      <style:table-cell-properties fo:border="none" fo:padding="0cm"/>
    </style:style>
    <style:style style:family="table" style:name="Table105">
      <style:table-properties style:width="14.478cm" table:align="left"/>
    </style:style>
    <style:style style:family="table-column" style:name="Table105.A">
      <style:table-column-properties style:column-width="8.315cm"/>
    </style:style>
    <style:style style:family="table-column" style:name="Table105.B">
      <style:table-column-properties style:column-width="3.097cm"/>
    </style:style>
    <style:style style:family="table-column" style:name="Table105.C">
      <style:table-column-properties style:column-width="3.066cm"/>
    </style:style>
    <style:style style:family="table-cell" style:name="Table105.A1">
      <style:table-cell-properties fo:border="none" fo:padding="0cm"/>
    </style:style>
    <style:style style:family="table-cell" style:name="Table105.A2">
      <style:table-cell-properties fo:border="none" fo:padding="0cm" style:vertical-align="bottom"/>
    </style:style>
    <style:style style:family="table" style:name="Table106">
      <style:table-properties style:width="14.476cm" table:align="left"/>
    </style:style>
    <style:style style:family="table-column" style:name="Table106.A">
      <style:table-column-properties style:column-width="5.263cm"/>
    </style:style>
    <style:style style:family="table-column" style:name="Table106.B">
      <style:table-column-properties style:column-width="3.071cm"/>
    </style:style>
    <style:style style:family="table-cell" style:name="Table106.A1">
      <style:table-cell-properties fo:border="none" fo:padding="0cm" style:vertical-align="bottom"/>
    </style:style>
    <style:style style:family="table-cell" style:name="Table106.A2">
      <style:table-cell-properties fo:border="none" fo:padding="0cm"/>
    </style:style>
    <style:style style:family="table" style:name="Table107">
      <style:table-properties style:width="14.48cm" table:align="left"/>
    </style:style>
    <style:style style:family="table-column" style:name="Table107.A">
      <style:table-column-properties style:column-width="8.978cm"/>
    </style:style>
    <style:style style:family="table-column" style:name="Table107.B">
      <style:table-column-properties style:column-width="2.75cm"/>
    </style:style>
    <style:style style:family="table-column" style:name="Table107.C">
      <style:table-column-properties style:column-width="2.752cm"/>
    </style:style>
    <style:style style:family="table-cell" style:name="Table107.A1">
      <style:table-cell-properties fo:border="none" fo:padding="0cm"/>
    </style:style>
    <style:style style:family="table" style:name="Table108">
      <style:table-properties style:width="14.478cm" table:align="margins"/>
    </style:style>
    <style:style style:family="table-column" style:name="Table108.A">
      <style:table-column-properties style:column-width="8.839cm" style:rel-column-width="40009*"/>
    </style:style>
    <style:style style:family="table-column" style:name="Table108.B">
      <style:table-column-properties style:column-width="5.639cm" style:rel-column-width="25526*"/>
    </style:style>
    <style:style style:family="table-row" style:name="Table108.1">
      <style:table-row-properties style:min-row-height="0.011cm"/>
    </style:style>
    <style:style style:family="table-cell" style:name="Table108.A1">
      <style:table-cell-properties fo:background-color="transparent" fo:border="none" fo:padding="0cm">
        <style:background-image/>
      </style:table-cell-properties>
    </style:style>
    <style:style style:family="table" style:name="Table109">
      <style:table-properties style:width="14.478cm" table:align="left"/>
    </style:style>
    <style:style style:family="table-column" style:name="Table109.A">
      <style:table-column-properties style:column-width="5.249cm"/>
    </style:style>
    <style:style style:family="table-column" style:name="Table109.B">
      <style:table-column-properties style:column-width="3.076cm"/>
    </style:style>
    <style:style style:family="table-cell" style:name="Table109.A1">
      <style:table-cell-properties fo:border="none" fo:padding="0cm" style:vertical-align="bottom"/>
    </style:style>
    <style:style style:family="table-cell" style:name="Table109.A7">
      <style:table-cell-properties fo:border="none" fo:padding="0cm"/>
    </style:style>
    <style:style style:family="table" style:name="Table110">
      <style:table-properties style:width="14.474cm" table:align="left"/>
    </style:style>
    <style:style style:family="table-column" style:name="Table110.A">
      <style:table-column-properties style:column-width="5.235cm"/>
    </style:style>
    <style:style style:family="table-column" style:name="Table110.B">
      <style:table-column-properties style:column-width="3.08cm"/>
    </style:style>
    <style:style style:family="table-row" style:name="Table110.1">
      <style:table-row-properties fo:keep-together="always" style:keep-together="false"/>
    </style:style>
    <style:style style:family="table-cell" style:name="Table110.A1">
      <style:table-cell-properties fo:border="none" fo:padding="0cm" style:vertical-align="bottom"/>
    </style:style>
    <style:style style:family="table-cell" style:name="Table110.A5">
      <style:table-cell-properties fo:border="none" fo:padding="0cm"/>
    </style:style>
    <style:style style:family="table" style:name="Table111">
      <style:table-properties style:width="14.474cm" table:align="left"/>
    </style:style>
    <style:style style:family="table-column" style:name="Table111.A">
      <style:table-column-properties style:column-width="5.849cm"/>
    </style:style>
    <style:style style:family="table-column" style:name="Table111.B">
      <style:table-column-properties style:column-width="2.875cm"/>
    </style:style>
    <style:style style:family="table-cell" style:name="Table111.A1">
      <style:table-cell-properties fo:border="none" fo:padding="0cm" style:vertical-align="bottom"/>
    </style:style>
    <style:style style:family="table-cell" style:name="Table111.A2">
      <style:table-cell-properties fo:border="none" fo:padding="0cm"/>
    </style:style>
    <style:style style:family="table" style:name="Table112">
      <style:table-properties style:width="14.478cm" table:align="left"/>
    </style:style>
    <style:style style:family="table-column" style:name="Table112.A">
      <style:table-column-properties style:column-width="5.636cm"/>
    </style:style>
    <style:style style:family="table-column" style:name="Table112.B">
      <style:table-column-properties style:column-width="2.947cm"/>
    </style:style>
    <style:style style:family="table-cell" style:name="Table112.A1">
      <style:table-cell-properties fo:border="none" fo:padding="0cm" style:vertical-align="bottom"/>
    </style:style>
    <style:style style:family="table-cell" style:name="Table112.A2">
      <style:table-cell-properties fo:border="none" fo:padding="0cm"/>
    </style:style>
    <style:style style:family="table" style:name="Table113">
      <style:table-properties style:width="14.48cm" table:align="left"/>
    </style:style>
    <style:style style:family="table-column" style:name="Table113.A">
      <style:table-column-properties style:column-width="5.741cm"/>
    </style:style>
    <style:style style:family="table-column" style:name="Table113.B">
      <style:table-column-properties style:column-width="2.746cm"/>
    </style:style>
    <style:style style:family="table-column" style:name="Table113.C">
      <style:table-column-properties style:column-width="2.995cm"/>
    </style:style>
    <style:style style:family="table-column" style:name="Table113.D">
      <style:table-column-properties style:column-width="2.997cm"/>
    </style:style>
    <style:style style:family="table-cell" style:name="Table113.A1">
      <style:table-cell-properties fo:border="none" fo:padding="0cm" style:vertical-align="bottom"/>
    </style:style>
    <style:style style:family="table-cell" style:name="Table113.A2">
      <style:table-cell-properties fo:border="none" fo:padding="0cm"/>
    </style:style>
    <style:style style:family="table" style:name="Table114">
      <style:table-properties style:width="14.48cm" table:align="left"/>
    </style:style>
    <style:style style:family="table-column" style:name="Table114.A">
      <style:table-column-properties style:column-width="5.741cm"/>
    </style:style>
    <style:style style:family="table-column" style:name="Table114.B">
      <style:table-column-properties style:column-width="2.746cm"/>
    </style:style>
    <style:style style:family="table-column" style:name="Table114.C">
      <style:table-column-properties style:column-width="2.995cm"/>
    </style:style>
    <style:style style:family="table-column" style:name="Table114.D">
      <style:table-column-properties style:column-width="2.997cm"/>
    </style:style>
    <style:style style:family="table-cell" style:name="Table114.A1">
      <style:table-cell-properties fo:border="none" fo:padding="0cm" style:vertical-align="bottom"/>
    </style:style>
    <style:style style:family="table-cell" style:name="Table114.A2">
      <style:table-cell-properties fo:border="none" fo:padding="0cm"/>
    </style:style>
    <style:style style:family="table" style:name="Table115">
      <style:table-properties style:width="14.478cm" table:align="left"/>
    </style:style>
    <style:style style:family="table-column" style:name="Table115.A">
      <style:table-column-properties style:column-width="9.31cm"/>
    </style:style>
    <style:style style:family="table-column" style:name="Table115.B">
      <style:table-column-properties style:column-width="2.584cm"/>
    </style:style>
    <style:style style:family="table-cell" style:name="Table115.A1">
      <style:table-cell-properties fo:border="none" fo:padding="0cm" style:vertical-align="bottom"/>
    </style:style>
    <style:style style:family="table" style:name="Table116">
      <style:table-properties style:width="14.48cm" table:align="left"/>
    </style:style>
    <style:style style:family="table-column" style:name="Table116.A">
      <style:table-column-properties style:column-width="10.546cm"/>
    </style:style>
    <style:style style:family="table-column" style:name="Table116.B">
      <style:table-column-properties style:column-width="3.933cm"/>
    </style:style>
    <style:style style:family="table-cell" style:name="Table116.A1">
      <style:table-cell-properties fo:border="none" fo:padding="0cm"/>
    </style:style>
    <style:style style:family="table-cell" style:name="Table116.B1">
      <style:table-cell-properties fo:border="none" fo:padding="0cm" style:vertical-align="bottom"/>
    </style:style>
    <style:style style:family="table" style:name="Table117">
      <style:table-properties style:width="14.474cm" table:align="left"/>
    </style:style>
    <style:style style:family="table-column" style:name="Table117.A">
      <style:table-column-properties style:column-width="5.076cm"/>
    </style:style>
    <style:style style:family="table-column" style:name="Table117.B">
      <style:table-column-properties style:column-width="3.133cm"/>
    </style:style>
    <style:style style:family="table-cell" style:name="Table117.A1">
      <style:table-cell-properties fo:border="none" fo:padding="0cm" style:vertical-align="bottom"/>
    </style:style>
    <style:style style:family="table-cell" style:name="Table117.A2">
      <style:table-cell-properties fo:border="none" fo:padding="0cm"/>
    </style:style>
    <style:style style:family="table" style:name="Table118">
      <style:table-properties style:width="14.478cm" table:align="left"/>
    </style:style>
    <style:style style:family="table-column" style:name="Table118.A">
      <style:table-column-properties style:column-width="8.255cm"/>
    </style:style>
    <style:style style:family="table-column" style:name="Table118.B">
      <style:table-column-properties style:column-width="3.112cm"/>
    </style:style>
    <style:style style:family="table-cell" style:name="Table118.A1">
      <style:table-cell-properties fo:border="none" fo:padding="0cm"/>
    </style:style>
    <style:style style:family="table-cell" style:name="Table118.A2">
      <style:table-cell-properties fo:border="none" fo:padding="0cm" style:vertical-align="bottom"/>
    </style:style>
    <style:style style:family="table" style:name="Table119">
      <style:table-properties style:width="14.48cm" table:align="left"/>
    </style:style>
    <style:style style:family="table-column" style:name="Table119.A">
      <style:table-column-properties style:column-width="6.378cm"/>
    </style:style>
    <style:style style:family="table-column" style:name="Table119.B">
      <style:table-column-properties style:column-width="2.701cm"/>
    </style:style>
    <style:style style:family="table-cell" style:name="Table119.A1">
      <style:table-cell-properties fo:border="none" fo:padding="0cm" style:vertical-align="bottom"/>
    </style:style>
    <style:style style:family="table-cell" style:name="Table119.A2">
      <style:table-cell-properties fo:border="none" fo:padding="0cm"/>
    </style:style>
    <style:style style:family="table" style:name="Table120">
      <style:table-properties style:width="14.48cm" table:align="left"/>
    </style:style>
    <style:style style:family="table-column" style:name="Table120.A">
      <style:table-column-properties style:column-width="8.338cm"/>
    </style:style>
    <style:style style:family="table-column" style:name="Table120.B">
      <style:table-column-properties style:column-width="3.071cm"/>
    </style:style>
    <style:style style:family="table-cell" style:name="Table120.A1">
      <style:table-cell-properties fo:border="none" fo:padding="0cm" style:vertical-align="bottom"/>
    </style:style>
    <style:style style:family="table-cell" style:name="Table120.A2">
      <style:table-cell-properties fo:border="none" fo:padding="0cm"/>
    </style:style>
    <style:style style:family="table" style:name="Table121">
      <style:table-properties style:width="14.478cm" table:align="left"/>
    </style:style>
    <style:style style:family="table-column" style:name="Table121.A">
      <style:table-column-properties style:column-width="5.219cm"/>
    </style:style>
    <style:style style:family="table-column" style:name="Table121.B">
      <style:table-column-properties style:column-width="2.917cm"/>
    </style:style>
    <style:style style:family="table-column" style:name="Table121.C">
      <style:table-column-properties style:column-width="3.224cm"/>
    </style:style>
    <style:style style:family="table-column" style:name="Table121.D">
      <style:table-column-properties style:column-width="3.117cm"/>
    </style:style>
    <style:style style:family="table-cell" style:name="Table121.A1">
      <style:table-cell-properties fo:border="none" fo:padding="0cm" style:vertical-align="bottom"/>
    </style:style>
    <style:style style:family="table-cell" style:name="Table121.A2">
      <style:table-cell-properties fo:border="none" fo:padding="0cm"/>
    </style:style>
    <style:style style:family="table" style:name="Table122">
      <style:table-properties style:width="14.476cm" table:align="left"/>
    </style:style>
    <style:style style:family="table-column" style:name="Table122.A">
      <style:table-column-properties style:column-width="6.391cm"/>
    </style:style>
    <style:style style:family="table-column" style:name="Table122.B">
      <style:table-column-properties style:column-width="2.695cm"/>
    </style:style>
    <style:style style:family="table-cell" style:name="Table122.A1">
      <style:table-cell-properties fo:border="none" fo:padding="0cm" style:vertical-align="bottom"/>
    </style:style>
    <style:style style:family="table-cell" style:name="Table122.A2">
      <style:table-cell-properties fo:border="none" fo:padding="0cm"/>
    </style:style>
    <style:style style:family="table" style:name="Table123">
      <style:table-properties style:width="14.474cm" table:align="left"/>
    </style:style>
    <style:style style:family="table-column" style:name="Table123.A">
      <style:table-column-properties style:column-width="8.982cm"/>
    </style:style>
    <style:style style:family="table-column" style:name="Table123.B">
      <style:table-column-properties style:column-width="2.746cm"/>
    </style:style>
    <style:style style:family="table-cell" style:name="Table123.A1">
      <style:table-cell-properties fo:border="none" fo:padding="0cm" style:vertical-align="bottom"/>
    </style:style>
    <style:style style:family="table-cell" style:name="Table123.A2">
      <style:table-cell-properties fo:border="none" fo:padding="0cm"/>
    </style:style>
    <style:style style:family="table" style:name="Table124">
      <style:table-properties style:width="14.48cm" table:align="left"/>
    </style:style>
    <style:style style:family="table-column" style:name="Table124.A">
      <style:table-column-properties style:column-width="5.235cm"/>
    </style:style>
    <style:style style:family="table-column" style:name="Table124.B">
      <style:table-column-properties style:column-width="3.082cm"/>
    </style:style>
    <style:style style:family="table-cell" style:name="Table124.A1">
      <style:table-cell-properties fo:border="none" fo:padding="0cm" style:vertical-align="bottom"/>
    </style:style>
    <style:style style:family="table" style:name="Table125">
      <style:table-properties style:width="14.48cm" table:align="left"/>
    </style:style>
    <style:style style:family="table-column" style:name="Table125.A">
      <style:table-column-properties style:column-width="7.491cm"/>
    </style:style>
    <style:style style:family="table-column" style:name="Table125.B">
      <style:table-column-properties style:column-width="3.715cm"/>
    </style:style>
    <style:style style:family="table-column" style:name="Table125.C">
      <style:table-column-properties style:column-width="3.274cm"/>
    </style:style>
    <style:style style:family="table-cell" style:name="Table125.A1">
      <style:table-cell-properties fo:border="none" fo:padding="0cm" style:vertical-align="bottom"/>
    </style:style>
    <style:style style:family="table" style:name="Table126">
      <style:table-properties style:width="14.476cm" table:align="left"/>
    </style:style>
    <style:style style:family="table-column" style:name="Table126.A">
      <style:table-column-properties style:column-width="5.533cm"/>
    </style:style>
    <style:style style:family="table-column" style:name="Table126.B">
      <style:table-column-properties style:column-width="2.981cm"/>
    </style:style>
    <style:style style:family="table-cell" style:name="Table126.A1">
      <style:table-cell-properties fo:border="none" fo:padding="0cm" style:vertical-align="bottom"/>
    </style:style>
    <style:style style:family="table" style:name="Table127">
      <style:table-properties style:width="14.48cm" table:align="left"/>
    </style:style>
    <style:style style:family="table-column" style:name="Table127.A">
      <style:table-column-properties style:column-width="5.616cm"/>
    </style:style>
    <style:style style:family="table-column" style:name="Table127.B">
      <style:table-column-properties style:column-width="2.955cm"/>
    </style:style>
    <style:style style:family="table-cell" style:name="Table127.A1">
      <style:table-cell-properties fo:border="none" fo:padding="0cm" style:vertical-align="bottom"/>
    </style:style>
    <style:style style:family="table" style:name="Table128">
      <style:table-properties style:width="14.478cm" table:align="left"/>
    </style:style>
    <style:style style:family="table-column" style:name="Table128.A">
      <style:table-column-properties style:column-width="5.99cm"/>
    </style:style>
    <style:style style:family="table-column" style:name="Table128.B">
      <style:table-column-properties style:column-width="2.829cm"/>
    </style:style>
    <style:style style:family="table-cell" style:name="Table128.A1">
      <style:table-cell-properties fo:border="none" fo:padding="0cm" style:vertical-align="bottom"/>
    </style:style>
    <style:style style:family="table" style:name="Table129">
      <style:table-properties style:width="14.478cm" table:align="left"/>
    </style:style>
    <style:style style:family="table-column" style:name="Table129.A">
      <style:table-column-properties style:column-width="5.99cm"/>
    </style:style>
    <style:style style:family="table-column" style:name="Table129.B">
      <style:table-column-properties style:column-width="2.829cm"/>
    </style:style>
    <style:style style:family="table-cell" style:name="Table129.A1">
      <style:table-cell-properties fo:border="none" fo:padding="0cm" style:vertical-align="bottom"/>
    </style:style>
    <style:style style:family="table" style:name="Table130">
      <style:table-properties style:width="14.48cm" table:align="left"/>
    </style:style>
    <style:style style:family="table-column" style:name="Table130.A">
      <style:table-column-properties style:column-width="5.78cm"/>
    </style:style>
    <style:style style:family="table-column" style:name="Table130.B">
      <style:table-column-properties style:column-width="2.9cm"/>
    </style:style>
    <style:style style:family="table-cell" style:name="Table130.A1">
      <style:table-cell-properties fo:border="none" fo:padding="0cm" style:vertical-align="bottom"/>
    </style:style>
    <style:style style:family="table" style:name="Table131">
      <style:table-properties style:width="14.478cm" table:align="left"/>
    </style:style>
    <style:style style:family="table-column" style:name="Table131.A">
      <style:table-column-properties style:column-width="5.387cm"/>
    </style:style>
    <style:style style:family="table-column" style:name="Table131.B">
      <style:table-column-properties style:column-width="3.03cm"/>
    </style:style>
    <style:style style:family="table-cell" style:name="Table131.A1">
      <style:table-cell-properties fo:border="none" fo:padding="0cm" style:vertical-align="bottom"/>
    </style:style>
    <style:style style:family="table" style:name="Table132">
      <style:table-properties style:width="14.476cm" table:align="left"/>
    </style:style>
    <style:style style:family="table-column" style:name="Table132.A">
      <style:table-column-properties style:column-width="5.533cm"/>
    </style:style>
    <style:style style:family="table-column" style:name="Table132.B">
      <style:table-column-properties style:column-width="2.981cm"/>
    </style:style>
    <style:style style:family="table-cell" style:name="Table132.A1">
      <style:table-cell-properties fo:border="none" fo:padding="0cm" style:vertical-align="bottom"/>
    </style:style>
    <style:style style:family="table" style:name="Table133">
      <style:table-properties style:width="14.48cm" table:align="left"/>
    </style:style>
    <style:style style:family="table-column" style:name="Table133.A">
      <style:table-column-properties style:column-width="9.999cm"/>
    </style:style>
    <style:style style:family="table-column" style:name="Table133.B">
      <style:table-column-properties style:column-width="2.24cm"/>
    </style:style>
    <style:style style:family="table-cell" style:name="Table133.A1">
      <style:table-cell-properties fo:border="none" fo:padding="0cm" style:vertical-align="bottom"/>
    </style:style>
    <style:style style:family="table" style:name="Table134">
      <style:table-properties style:width="14.473cm" table:align="left"/>
    </style:style>
    <style:style style:family="table-column" style:name="Table134.A">
      <style:table-column-properties style:column-width="6.228cm"/>
    </style:style>
    <style:style style:family="table-column" style:name="Table134.B">
      <style:table-column-properties style:column-width="2.748cm"/>
    </style:style>
    <style:style style:family="table-cell" style:name="Table134.A1">
      <style:table-cell-properties fo:border="none" fo:padding="0cm" style:vertical-align="bottom"/>
    </style:style>
    <style:style style:family="table-cell" style:name="Table134.A2">
      <style:table-cell-properties fo:border="none" fo:padding="0cm"/>
    </style:style>
    <style:style style:family="table" style:name="Table135">
      <style:table-properties style:width="14.476cm" table:align="left"/>
    </style:style>
    <style:style style:family="table-column" style:name="Table135.A">
      <style:table-column-properties style:column-width="8.86cm"/>
    </style:style>
    <style:style style:family="table-column" style:name="Table135.B">
      <style:table-column-properties style:column-width="2.808cm"/>
    </style:style>
    <style:style style:family="table-cell" style:name="Table135.A1">
      <style:table-cell-properties fo:border="none" fo:padding="0cm" style:vertical-align="bottom"/>
    </style:style>
    <style:style style:family="table-cell" style:name="Table135.A2">
      <style:table-cell-properties fo:border="none" fo:padding="0cm"/>
    </style:style>
    <style:style style:family="table" style:name="Table136">
      <style:table-properties style:width="14.476cm" table:align="left"/>
    </style:style>
    <style:style style:family="table-column" style:name="Table136.A">
      <style:table-column-properties style:column-width="5.332cm"/>
    </style:style>
    <style:style style:family="table-column" style:name="Table136.B">
      <style:table-column-properties style:column-width="3.048cm"/>
    </style:style>
    <style:style style:family="table-cell" style:name="Table136.A1">
      <style:table-cell-properties fo:border="none" fo:padding="0cm" style:vertical-align="bottom"/>
    </style:style>
    <style:style style:family="table" style:name="Table137">
      <style:table-properties style:width="14.478cm" table:align="left"/>
    </style:style>
    <style:style style:family="table-column" style:name="Table137.A">
      <style:table-column-properties style:column-width="5.186cm"/>
    </style:style>
    <style:style style:family="table-column" style:name="Table137.B">
      <style:table-column-properties style:column-width="3.141cm"/>
    </style:style>
    <style:style style:family="table-column" style:name="Table137.C">
      <style:table-column-properties style:column-width="3.284cm"/>
    </style:style>
    <style:style style:family="table-column" style:name="Table137.D">
      <style:table-column-properties style:column-width="2.866cm"/>
    </style:style>
    <style:style style:family="table-cell" style:name="Table137.A1">
      <style:table-cell-properties fo:border="none" fo:padding="0cm" style:vertical-align="bottom"/>
    </style:style>
    <style:style style:family="table-cell" style:name="Table137.A2">
      <style:table-cell-properties fo:border="none" fo:padding="0cm"/>
    </style:style>
    <style:style style:family="table" style:name="Table138">
      <style:table-properties style:width="14.478cm" table:align="left"/>
    </style:style>
    <style:style style:family="table-column" style:name="Table138.A">
      <style:table-column-properties style:column-width="8.181cm"/>
    </style:style>
    <style:style style:family="table-column" style:name="Table138.B">
      <style:table-column-properties style:column-width="3.149cm"/>
    </style:style>
    <style:style style:family="table-cell" style:name="Table138.A1">
      <style:table-cell-properties fo:border="none" fo:padding="0cm" style:vertical-align="bottom"/>
    </style:style>
    <style:style style:family="table-cell" style:name="Table138.A4">
      <style:table-cell-properties fo:border="none" fo:padding="0cm"/>
    </style:style>
    <style:style style:family="table" style:name="Table139">
      <style:table-properties style:width="14.476cm" table:align="left"/>
    </style:style>
    <style:style style:family="table-column" style:name="Table139.A">
      <style:table-column-properties style:column-width="5.163cm"/>
    </style:style>
    <style:style style:family="table-column" style:name="Table139.B">
      <style:table-column-properties style:column-width="3.104cm"/>
    </style:style>
    <style:style style:family="table-cell" style:name="Table139.A1">
      <style:table-cell-properties fo:border="none" fo:padding="0cm" style:vertical-align="bottom"/>
    </style:style>
    <style:style style:family="table-cell" style:name="Table139.A2">
      <style:table-cell-properties fo:border="none" fo:padding="0cm"/>
    </style:style>
    <style:style style:family="table" style:name="Table140">
      <style:table-properties style:width="14.478cm" table:align="left"/>
    </style:style>
    <style:style style:family="table-column" style:name="Table140.A">
      <style:table-column-properties style:column-width="8.153cm"/>
    </style:style>
    <style:style style:family="table-column" style:name="Table140.B">
      <style:table-column-properties style:column-width="3.163cm"/>
    </style:style>
    <style:style style:family="table-cell" style:name="Table140.A1">
      <style:table-cell-properties fo:border="none" fo:padding="0cm" style:vertical-align="bottom"/>
    </style:style>
    <style:style style:family="table-cell" style:name="Table140.A2">
      <style:table-cell-properties fo:border="none" fo:padding="0cm"/>
    </style:style>
    <style:style style:family="table" style:name="Table141">
      <style:table-properties style:width="14.473cm" table:align="left"/>
    </style:style>
    <style:style style:family="table-column" style:name="Table141.A">
      <style:table-column-properties style:column-width="5.577cm"/>
    </style:style>
    <style:style style:family="table-column" style:name="Table141.B">
      <style:table-column-properties style:column-width="2.965cm"/>
    </style:style>
    <style:style style:family="table-cell" style:name="Table141.A1">
      <style:table-cell-properties fo:border="none" fo:padding="0cm" style:vertical-align="bottom"/>
    </style:style>
    <style:style style:family="table-cell" style:name="Table141.A2">
      <style:table-cell-properties fo:border="none" fo:padding="0cm"/>
    </style:style>
    <style:style style:family="table" style:name="Table142">
      <style:table-properties style:width="14.478cm" table:align="left"/>
    </style:style>
    <style:style style:family="table-column" style:name="Table142.A">
      <style:table-column-properties style:column-width="7.624cm"/>
    </style:style>
    <style:style style:family="table-column" style:name="Table142.B">
      <style:table-column-properties style:column-width="3.427cm"/>
    </style:style>
    <style:style style:family="table-cell" style:name="Table142.A1">
      <style:table-cell-properties fo:border="none" fo:padding="0cm" style:vertical-align="bottom"/>
    </style:style>
    <style:style style:family="table-cell" style:name="Table142.A2">
      <style:table-cell-properties fo:border="none" fo:padding="0cm"/>
    </style:style>
    <style:style style:family="table" style:name="Table143">
      <style:table-properties style:width="14.478cm" table:align="left"/>
    </style:style>
    <style:style style:family="table-column" style:name="Table143.A">
      <style:table-column-properties style:column-width="5.611cm"/>
    </style:style>
    <style:style style:family="table-column" style:name="Table143.B">
      <style:table-column-properties style:column-width="3.022cm"/>
    </style:style>
    <style:style style:family="table-column" style:name="Table143.C">
      <style:table-column-properties style:column-width="3.112cm"/>
    </style:style>
    <style:style style:family="table-column" style:name="Table143.D">
      <style:table-column-properties style:column-width="2.734cm"/>
    </style:style>
    <style:style style:family="table-cell" style:name="Table143.A1">
      <style:table-cell-properties fo:border="none" fo:padding="0cm" style:vertical-align="bottom"/>
    </style:style>
    <style:style style:family="table-cell" style:name="Table143.A2">
      <style:table-cell-properties fo:border="none" fo:padding="0cm"/>
    </style:style>
    <style:style style:family="table" style:name="Table144">
      <style:table-properties style:width="14.478cm" table:align="left"/>
    </style:style>
    <style:style style:family="table-column" style:name="Table144.A">
      <style:table-column-properties style:column-width="5.45cm"/>
    </style:style>
    <style:style style:family="table-column" style:name="Table144.B">
      <style:table-column-properties style:column-width="3.043cm"/>
    </style:style>
    <style:style style:family="table-column" style:name="Table144.C">
      <style:table-column-properties style:column-width="3.089cm"/>
    </style:style>
    <style:style style:family="table-column" style:name="Table144.D">
      <style:table-column-properties style:column-width="2.896cm"/>
    </style:style>
    <style:style style:family="table-cell" style:name="Table144.A1">
      <style:table-cell-properties fo:border="none" fo:padding="0cm" style:vertical-align="bottom"/>
    </style:style>
    <style:style style:family="table-cell" style:name="Table144.A2">
      <style:table-cell-properties fo:border="none" fo:padding="0cm"/>
    </style:style>
    <style:style style:family="table" style:name="Table145">
      <style:table-properties style:width="14.476cm" table:align="left"/>
    </style:style>
    <style:style style:family="table-column" style:name="Table145.A">
      <style:table-column-properties style:column-width="5.65cm"/>
    </style:style>
    <style:style style:family="table-column" style:name="Table145.B">
      <style:table-column-properties style:column-width="2.942cm"/>
    </style:style>
    <style:style style:family="table-cell" style:name="Table145.A1">
      <style:table-cell-properties fo:border="none" fo:padding="0cm" style:vertical-align="bottom"/>
    </style:style>
    <style:style style:family="table-cell" style:name="Table145.A2">
      <style:table-cell-properties fo:border="none" fo:padding="0cm"/>
    </style:style>
    <style:style style:family="table" style:name="Table146">
      <style:table-properties style:width="14.478cm" table:align="left"/>
    </style:style>
    <style:style style:family="table-column" style:name="Table146.A">
      <style:table-column-properties style:column-width="5.583cm"/>
    </style:style>
    <style:style style:family="table-column" style:name="Table146.B">
      <style:table-column-properties style:column-width="3.06cm"/>
    </style:style>
    <style:style style:family="table-column" style:name="Table146.C">
      <style:table-column-properties style:column-width="3.108cm"/>
    </style:style>
    <style:style style:family="table-column" style:name="Table146.D">
      <style:table-column-properties style:column-width="2.727cm"/>
    </style:style>
    <style:style style:family="table-cell" style:name="Table146.A1">
      <style:table-cell-properties fo:border="none" fo:padding="0cm" style:vertical-align="bottom"/>
    </style:style>
    <style:style style:family="table-cell" style:name="Table146.A2">
      <style:table-cell-properties fo:border="none" fo:padding="0cm"/>
    </style:style>
    <style:style style:family="table" style:name="Table147">
      <style:table-properties style:width="14.478cm" table:align="left"/>
    </style:style>
    <style:style style:family="table-column" style:name="Table147.A">
      <style:table-column-properties style:column-width="9.081cm"/>
    </style:style>
    <style:style style:family="table-column" style:name="Table147.B">
      <style:table-column-properties style:column-width="2.905cm"/>
    </style:style>
    <style:style style:family="table-column" style:name="Table147.C">
      <style:table-column-properties style:column-width="2.492cm"/>
    </style:style>
    <style:style style:family="table-cell" style:name="Table147.A1">
      <style:table-cell-properties fo:border="none" fo:padding="0cm" style:vertical-align="bottom"/>
    </style:style>
    <style:style style:family="table-cell" style:name="Table147.A2">
      <style:table-cell-properties fo:border="none" fo:padding="0cm"/>
    </style:style>
    <style:style style:family="paragraph" style:name="P1" style:parent-style-name="j_5f_default">
      <style:text-properties fo:font-size="10pt" style:font-name="Arial" style:font-size-asian="10pt" style:font-size-complex="10pt"/>
    </style:style>
    <style:style style:family="paragraph" style:name="P2" style:parent-style-name="j_5f_default">
      <style:text-properties fo:font-size="10pt" fo:font-style="normal" fo:font-weight="normal" style:font-name="Arial" style:font-name-asian="Arial4" style:font-name-complex="Arial4" style:font-size-asian="10pt" style:font-size-complex="10pt" style:font-style-asian="normal" style:font-style-complex="normal" style:font-weight-asian="normal" style:font-weight-complex="normal" style:text-line-through-style="none" style:text-underline-style="none"/>
    </style:style>
    <style:style style:family="paragraph" style:name="P3" style:parent-style-name="j_5f_default">
      <style:text-properties fo:font-size="10pt" style:font-name="Arial" style:font-size-asian="10pt" style:font-size-complex="10pt" style:text-line-through-style="none" style:text-underline-style="none"/>
    </style:style>
    <style:style style:family="paragraph" style:name="P4" style:parent-style-name="j_5f_default">
      <style:paragraph-properties fo:margin-left="1.251cm" fo:margin-right="1.251cm" fo:text-indent="0cm" style:auto-text-indent="false"/>
    </style:style>
    <style:style style:family="paragraph" style:name="P5" style:parent-style-name="j_5f_default_5f_ns">
      <style:paragraph-properties fo:text-align="center" style:justify-single-word="false"/>
    </style:style>
    <style:style style:family="paragraph" style:name="P6" style:parent-style-name="j_5f_default_5f_ns">
      <style:text-properties fo:color="#5b9bd4" fo:font-weight="bold" style:font-name-asian="Times New Roman1" style:font-name-complex="Times New Roman1" style:font-weight-asian="bold" style:font-weight-complex="bold"/>
    </style:style>
    <style:style style:family="paragraph" style:name="P7" style:parent-style-name="j_5f_default_5f_ns">
      <style:text-properties fo:background-color="#f8f8f8" fo:color="#000000"/>
    </style:style>
    <style:style style:family="paragraph" style:name="P8" style:parent-style-name="bd_5f_header_5f_title_5f_centered">
      <style:text-properties fo:color="#000000" fo:font-size="10pt" style:font-name="Arial" style:font-size-asian="10pt" style:font-size-complex="10pt"/>
    </style:style>
    <style:style style:family="paragraph" style:name="P9" style:parent-style-name="bd_5f_header_5f_title_5f_centered">
      <style:text-properties fo:color="#000000" fo:font-size="10pt" fo:font-style="normal" fo:font-weight="bold" style:font-name="Arial" style:font-size-asian="10pt" style:font-size-complex="10pt" style:font-style-asian="normal" style:font-style-complex="normal" style:font-weight-asian="bold" style:font-weight-complex="bold"/>
    </style:style>
    <style:style style:family="paragraph" style:name="P10" style:parent-style-name="bd_5f_header_5f_title_5f_centered">
      <style:text-properties fo:font-size="10pt" style:font-size-asian="10pt" style:font-size-complex="10pt"/>
    </style:style>
    <style:style style:family="paragraph" style:name="P11" style:parent-style-name="bd_5f_header_5f_title_5f_centered">
      <style:paragraph-properties fo:margin-left="0cm" fo:margin-right="0cm" fo:text-indent="0cm" style:auto-text-indent="false"/>
      <style:text-properties fo:color="#000000" fo:font-size="10pt" style:font-name="Arial" style:font-size-asian="10pt" style:font-size-complex="10pt"/>
    </style:style>
    <style:style style:family="paragraph" style:name="P12" style:parent-style-name="Table_20_Contents">
      <style:paragraph-properties fo:border="none" fo:margin-bottom="0cm" fo:margin-left="0cm" fo:margin-right="0cm" fo:margin-top="0cm" fo:padding="0cm" fo:text-indent="0cm" style:auto-text-indent="false"/>
      <style:text-properties fo:color="#000000" fo:font-size="10pt" style:font-name="Arial" style:font-size-asian="10pt" style:font-size-complex="10pt"/>
    </style:style>
    <style:style style:family="paragraph" style:name="P13" style:parent-style-name="Table_20_Contents">
      <style:paragraph-properties fo:border="none" fo:margin-bottom="0cm" fo:margin-left="0cm" fo:margin-right="0cm" fo:margin-top="0cm" fo:padding="0cm" fo:text-align="end" fo:text-indent="0cm" style:auto-text-indent="false" style:justify-single-word="false"/>
      <style:text-properties fo:color="#000000" fo:font-size="10pt" style:font-name="Arial" style:font-size-asian="10pt" style:font-size-complex="10pt"/>
    </style:style>
    <style:style style:family="paragraph" style:name="P14" style:parent-style-name="Table_20_Contents">
      <style:paragraph-properties fo:border="none" fo:margin-bottom="0cm" fo:margin-left="0cm" fo:margin-right="0cm" fo:margin-top="0cm" fo:padding="0cm" fo:text-align="end" fo:text-indent="0cm" style:auto-text-indent="false" style:justify-single-word="false" style:line-height-at-least="0.395cm"/>
      <style:text-properties fo:color="#000000" fo:font-size="10pt" style:font-name="Arial" style:font-size-asian="10pt" style:font-size-complex="10pt"/>
    </style:style>
    <style:style style:family="paragraph" style:name="P15" style:parent-style-name="Table_20_Contents">
      <style:paragraph-properties fo:border="none" fo:margin-bottom="0cm" fo:margin-left="0cm" fo:margin-right="0cm" fo:margin-top="0cm" fo:padding="0cm" fo:text-align="end" fo:text-indent="0cm" style:auto-text-indent="false" style:justify-single-word="false" style:line-height-at-least="0.415cm"/>
      <style:text-properties fo:color="#000000" fo:font-size="10pt" style:font-name="Arial" style:font-size-asian="10pt" style:font-size-complex="10pt"/>
    </style:style>
    <style:style style:family="paragraph" style:name="P16" style:parent-style-name="Table_20_Contents">
      <style:paragraph-properties fo:border="none" fo:margin-bottom="0cm" fo:margin-left="0cm" fo:margin-right="0cm" fo:margin-top="0cm" fo:padding="0cm" fo:text-align="start" fo:text-indent="0cm" style:auto-text-indent="false" style:justify-single-word="false"/>
      <style:text-properties fo:color="#000000" fo:font-size="10pt" style:font-name="Arial" style:font-size-asian="10pt" style:font-size-complex="10pt"/>
    </style:style>
    <style:style style:family="paragraph" style:name="P17" style:parent-style-name="Table_20_Contents">
      <style:paragraph-properties fo:border="none" fo:margin-bottom="0cm" fo:margin-left="0cm" fo:margin-right="0cm" fo:margin-top="0cm" fo:padding="0cm" fo:text-align="start" fo:text-indent="0cm" style:auto-text-indent="false" style:justify-single-word="false" style:line-height-at-least="0.392cm"/>
      <style:text-properties fo:color="#000000" fo:font-size="10pt" style:font-name="Arial" style:font-size-asian="10pt" style:font-size-complex="10pt"/>
    </style:style>
    <style:style style:family="paragraph" style:name="P18" style:parent-style-name="Table_20_Contents">
      <style:paragraph-properties fo:border="none" fo:margin-bottom="0cm" fo:margin-left="0cm" fo:margin-right="0cm" fo:margin-top="0cm" fo:padding="0cm" fo:text-align="end" fo:text-indent="0cm" style:auto-text-indent="false" style:justify-single-word="false" style:line-height-at-least="0.392cm"/>
      <style:text-properties fo:color="#000000" fo:font-size="10pt" style:font-name="Arial" style:font-size-asian="10pt" style:font-size-complex="10pt"/>
    </style:style>
    <style:style style:family="paragraph" style:name="P19" style:parent-style-name="Table_20_Contents">
      <style:paragraph-properties fo:border="none" fo:margin-bottom="0cm" fo:margin-left="0cm" fo:margin-right="0cm" fo:margin-top="0cm" fo:padding="0cm" fo:text-align="start" fo:text-indent="0cm" style:auto-text-indent="false" style:justify-single-word="false" style:line-height-at-least="0.386cm"/>
      <style:text-properties fo:color="#000000" fo:font-size="10pt" style:font-name="Arial" style:font-size-asian="10pt" style:font-size-complex="10pt"/>
    </style:style>
    <style:style style:family="paragraph" style:name="P20" style:parent-style-name="Table_20_Contents">
      <style:paragraph-properties fo:border="none" fo:margin-bottom="0cm" fo:margin-left="0cm" fo:margin-right="0cm" fo:margin-top="0cm" fo:padding="0cm" fo:text-align="end" fo:text-indent="0cm" style:auto-text-indent="false" style:justify-single-word="false" style:line-height-at-least="0.386cm"/>
      <style:text-properties fo:color="#000000" fo:font-size="10pt" style:font-name="Arial" style:font-size-asian="10pt" style:font-size-complex="10pt"/>
    </style:style>
    <style:style style:family="paragraph" style:name="P21" style:parent-style-name="Table_20_Contents">
      <style:paragraph-properties fo:border="none" fo:margin-bottom="0cm" fo:margin-left="0cm" fo:margin-right="0cm" fo:margin-top="0cm" fo:padding="0cm" fo:text-align="center" fo:text-indent="0cm" style:auto-text-indent="false" style:justify-single-word="false" style:line-height-at-least="0.386cm"/>
      <style:text-properties fo:color="#000000" fo:font-size="10pt" style:font-name="Arial" style:font-size-asian="10pt" style:font-size-complex="10pt"/>
    </style:style>
    <style:style style:family="paragraph" style:name="P22" style:parent-style-name="Table_20_Contents">
      <style:paragraph-properties fo:border="none" fo:margin-bottom="0cm" fo:margin-left="0cm" fo:margin-right="0cm" fo:margin-top="0cm" fo:padding="0cm" fo:text-align="start" fo:text-indent="0cm" style:auto-text-indent="false" style:justify-single-word="false" style:line-height-at-least="0.393cm"/>
      <style:text-properties fo:color="#000000" fo:font-size="10pt" style:font-name="Arial" style:font-size-asian="10pt" style:font-size-complex="10pt"/>
    </style:style>
    <style:style style:family="paragraph" style:name="P23" style:parent-style-name="Table_20_Contents">
      <style:paragraph-properties fo:border="none" fo:margin-bottom="0cm" fo:margin-left="0cm" fo:margin-right="0cm" fo:margin-top="0cm" fo:padding="0cm" fo:text-align="end" fo:text-indent="0cm" style:auto-text-indent="false" style:justify-single-word="false" style:line-height-at-least="0.393cm"/>
      <style:text-properties fo:color="#000000" fo:font-size="10pt" style:font-name="Arial" style:font-size-asian="10pt" style:font-size-complex="10pt"/>
    </style:style>
    <style:style style:family="paragraph" style:name="P24" style:parent-style-name="Table_20_Contents">
      <style:paragraph-properties fo:border="none" fo:margin-bottom="0cm" fo:margin-left="0cm" fo:margin-right="0cm" fo:margin-top="0cm" fo:padding="0cm" fo:text-align="start" fo:text-indent="0cm" style:auto-text-indent="false" style:justify-single-word="false" style:line-height-at-least="0.385cm"/>
      <style:text-properties fo:color="#000000" fo:font-size="10pt" style:font-name="Arial" style:font-size-asian="10pt" style:font-size-complex="10pt"/>
    </style:style>
    <style:style style:family="paragraph" style:name="P25" style:parent-style-name="Table_20_Contents">
      <style:paragraph-properties fo:border="none" fo:margin-bottom="0cm" fo:margin-left="0cm" fo:margin-right="0cm" fo:margin-top="0cm" fo:padding="0cm" fo:text-align="end" fo:text-indent="0cm" style:auto-text-indent="false" style:justify-single-word="false" style:line-height-at-least="0.385cm"/>
      <style:text-properties fo:color="#000000" fo:font-size="10pt" style:font-name="Arial" style:font-size-asian="10pt" style:font-size-complex="10pt"/>
    </style:style>
    <style:style style:family="paragraph" style:name="P26" style:parent-style-name="Table_20_Contents">
      <style:paragraph-properties fo:border="none" fo:margin-bottom="0cm" fo:margin-left="0cm" fo:margin-right="0cm" fo:margin-top="0cm" fo:padding="0cm" fo:text-indent="0cm" style:auto-text-indent="false" style:line-height-at-least="0.413cm"/>
      <style:text-properties fo:color="#000000" fo:font-size="10pt" style:font-name="Arial" style:font-size-asian="10pt" style:font-size-complex="10pt"/>
    </style:style>
    <style:style style:family="paragraph" style:name="P27" style:parent-style-name="Table_20_Contents">
      <style:paragraph-properties fo:border="none" fo:margin-bottom="0cm" fo:margin-left="0cm" fo:margin-right="0cm" fo:margin-top="0cm" fo:padding="0cm" fo:text-align="end" fo:text-indent="0cm" style:auto-text-indent="false" style:justify-single-word="false" style:line-height-at-least="0.413cm"/>
      <style:text-properties fo:color="#000000" fo:font-size="10pt" style:font-name="Arial" style:font-size-asian="10pt" style:font-size-complex="10pt"/>
    </style:style>
    <style:style style:family="paragraph" style:name="P28" style:parent-style-name="Table_20_Contents">
      <style:paragraph-properties fo:border="none" fo:line-height="100%" fo:margin-bottom="0cm" fo:margin-left="0cm" fo:margin-right="0cm" fo:margin-top="0cm" fo:padding="0cm" fo:text-indent="0cm" style:auto-text-indent="false"/>
      <style:text-properties fo:color="#000000" fo:font-size="10pt" style:font-name="Arial" style:font-size-asian="10pt" style:font-size-complex="10pt"/>
    </style:style>
    <style:style style:family="paragraph" style:name="P29" style:parent-style-name="Table_20_Contents">
      <style:paragraph-properties fo:border="none" fo:margin-bottom="0cm" fo:margin-left="0cm" fo:margin-right="0cm" fo:margin-top="0cm" fo:padding="0cm" fo:text-align="justify" fo:text-indent="0cm" style:auto-text-indent="false" style:justify-single-word="false"/>
      <style:text-properties fo:color="#000000" fo:font-size="10pt" style:font-name="Arial" style:font-size-asian="10pt" style:font-size-complex="10pt"/>
    </style:style>
    <style:style style:family="paragraph" style:name="P30" style:parent-style-name="Table_20_Contents">
      <style:paragraph-properties fo:border="none" fo:margin-bottom="0cm" fo:margin-left="0cm" fo:margin-right="0cm" fo:margin-top="0cm" fo:padding="0cm" fo:text-align="end" fo:text-indent="0cm" style:auto-text-indent="false"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31" style:parent-style-name="Table_20_Contents">
      <style:paragraph-properties fo:border="none" fo:margin-bottom="0cm" fo:margin-left="0cm" fo:margin-right="0cm" fo:margin-top="0cm" fo:padding="0cm" fo:text-align="center" fo:text-indent="0cm" style:auto-text-indent="false"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32" style:parent-style-name="Table_20_Contents">
      <style:paragraph-properties fo:border="none" fo:margin-bottom="0cm" fo:margin-left="0cm" fo:margin-right="0cm" fo:margin-top="0cm" fo:padding="0cm" fo:text-align="end" fo:text-indent="0cm" style:auto-text-indent="false" style:justify-single-word="false" style:line-height-at-least="0.392cm"/>
      <style:text-properties fo:color="#000000" fo:font-size="10pt" style:font-name="Arial" style:font-size-asian="10pt" style:font-size-complex="10pt" style:text-underline-color="font-color" style:text-underline-style="solid" style:text-underline-width="auto"/>
    </style:style>
    <style:style style:family="paragraph" style:name="P33" style:parent-style-name="Table_20_Contents">
      <style:paragraph-properties fo:border="none" fo:margin-bottom="0cm" fo:margin-left="0cm" fo:margin-right="0cm" fo:margin-top="0cm" fo:padding="0cm" fo:text-align="end" fo:text-indent="0cm" style:auto-text-indent="false" style:justify-single-word="false" style:line-height-at-least="0.413cm"/>
      <style:text-properties fo:color="#000000" fo:font-size="10pt" style:font-name="Arial" style:font-size-asian="10pt" style:font-size-complex="10pt" style:text-underline-color="font-color" style:text-underline-style="solid" style:text-underline-width="auto"/>
    </style:style>
    <style:style style:family="paragraph" style:name="P34" style:parent-style-name="Table_20_Contents">
      <style:paragraph-properties fo:border="none" fo:line-height="100%" fo:margin-bottom="0cm" fo:margin-left="0cm" fo:margin-right="0cm" fo:margin-top="0cm" fo:padding="0cm" fo:text-align="center" fo:text-indent="0cm" style:auto-text-indent="false"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35" style:parent-style-name="Table_20_Contents">
      <style:paragraph-properties fo:border="none" fo:margin-bottom="0cm" fo:margin-left="0cm" fo:margin-right="0cm" fo:margin-top="0cm" fo:padding="0cm" fo:text-align="end" fo:text-indent="0cm" style:auto-text-indent="false" style:justify-single-word="false" style:line-height-at-least="0.358cm"/>
      <style:text-properties fo:color="#000000" fo:font-size="10pt" style:font-name="Arial" style:font-size-asian="10pt" style:font-size-complex="10pt" style:text-underline-color="font-color" style:text-underline-style="solid" style:text-underline-width="auto"/>
    </style:style>
    <style:style style:family="paragraph" style:name="P36" style:parent-style-name="Table_20_Contents">
      <style:paragraph-properties fo:border="none" fo:margin-bottom="0cm" fo:margin-left="0cm" fo:margin-right="0cm" fo:margin-top="0cm" fo:padding="0cm" fo:text-align="end" fo:text-indent="0cm" style:auto-text-indent="false" style:justify-single-word="false"/>
      <style:text-properties fo:color="#000000" fo:font-size="10pt" style:font-name="Arial" style:font-size-asian="10pt" style:font-size-complex="10pt" style:text-underline-style="none"/>
    </style:style>
    <style:style style:family="paragraph" style:name="P37" style:parent-style-name="Table_20_Contents">
      <style:paragraph-properties fo:border="none" fo:margin-bottom="0cm" fo:margin-left="0cm" fo:margin-right="0cm" fo:margin-top="0cm" fo:padding="0cm" fo:text-align="end" fo:text-indent="0cm" style:auto-text-indent="false" style:justify-single-word="false" style:line-height-at-least="0.393cm"/>
      <style:text-properties fo:color="#000000" fo:font-size="10pt" fo:letter-spacing="-0.208cm" style:font-name="Arial" style:font-size-asian="10pt" style:font-size-complex="10pt" style:text-underline-color="font-color" style:text-underline-style="solid" style:text-underline-width="auto"/>
    </style:style>
    <style:style style:family="paragraph" style:name="P38" style:parent-style-name="Table_20_Contents">
      <style:paragraph-properties fo:border="none" fo:margin-bottom="0cm" fo:margin-left="0cm" fo:margin-right="0cm" fo:margin-top="0cm" fo:padding="0cm" fo:text-align="end" fo:text-indent="0cm" style:auto-text-indent="false" style:justify-single-word="false" style:line-height-at-least="0.392cm"/>
      <style:text-properties fo:color="#000000" fo:font-size="10pt" fo:letter-spacing="-0.208cm" style:font-name="Arial" style:font-size-asian="10pt" style:font-size-complex="10pt" style:text-underline-color="font-color" style:text-underline-style="solid" style:text-underline-width="auto"/>
    </style:style>
    <style:style style:family="paragraph" style:name="P39" style:parent-style-name="Table_20_Contents">
      <style:paragraph-properties fo:border="none" fo:margin-bottom="0cm" fo:margin-left="0cm" fo:margin-right="0cm" fo:margin-top="0cm" fo:padding="0cm" fo:text-align="end" fo:text-indent="0cm" style:auto-text-indent="false" style:justify-single-word="false"/>
      <style:text-properties fo:color="#000000" fo:font-size="10pt" fo:font-style="normal" style:font-name="Arial" style:font-size-asian="10pt" style:font-size-complex="10pt" style:font-style-asian="normal" style:font-style-complex="normal" style:text-underline-color="font-color" style:text-underline-style="solid" style:text-underline-width="auto"/>
    </style:style>
    <style:style style:family="paragraph" style:name="P40" style:parent-style-name="Table_20_Contents">
      <style:paragraph-properties fo:border="none" fo:margin-bottom="0cm" fo:margin-left="0cm" fo:margin-right="0cm" fo:margin-top="0cm" fo:padding="0cm" fo:text-align="center" fo:text-indent="0cm" style:auto-text-indent="false" style:justify-single-word="false"/>
      <style:text-properties fo:color="#000000" fo:font-size="10pt" fo:font-style="normal" style:font-name="Arial" style:font-size-asian="10pt" style:font-size-complex="10pt" style:font-style-asian="normal" style:font-style-complex="normal" style:text-underline-color="font-color" style:text-underline-style="solid" style:text-underline-width="auto"/>
    </style:style>
    <style:style style:family="paragraph" style:name="P41" style:parent-style-name="Table_20_Contents">
      <style:paragraph-properties fo:border="none" fo:margin-bottom="0cm" fo:margin-left="0cm" fo:margin-right="0cm" fo:margin-top="0cm" fo:padding="0cm" fo:text-indent="0cm" style:auto-text-indent="false"/>
      <style:text-properties fo:color="#000000" fo:font-size="10pt" fo:font-style="normal" style:font-name="Arial" style:font-size-asian="10pt" style:font-size-complex="10pt" style:font-style-asian="normal" style:font-style-complex="normal"/>
    </style:style>
    <style:style style:family="paragraph" style:name="P42" style:parent-style-name="Table_20_Contents">
      <style:paragraph-properties fo:border="none" fo:margin-bottom="0cm" fo:margin-left="0cm" fo:margin-right="0cm" fo:margin-top="0cm" fo:padding="0cm" fo:text-align="end" fo:text-indent="0cm" style:auto-text-indent="false" style:justify-single-word="false"/>
      <style:text-properties fo:color="#000000" fo:font-size="10pt" fo:font-style="normal" style:font-name="Arial" style:font-size-asian="10pt" style:font-size-complex="10pt" style:font-style-asian="normal" style:font-style-complex="normal"/>
    </style:style>
    <style:style style:family="paragraph" style:name="P43" style:parent-style-name="Table_20_Contents">
      <style:paragraph-properties fo:border="none" fo:margin-bottom="0cm" fo:margin-left="0cm" fo:margin-right="0cm" fo:margin-top="0cm" fo:padding="0cm" fo:text-align="end" fo:text-indent="0cm" style:auto-text-indent="false" style:justify-single-word="false"/>
      <style:text-properties fo:background-color="#ffff00" fo:color="#000000" fo:font-size="10pt" style:font-name="Arial" style:font-size-asian="10pt" style:font-size-complex="10pt"/>
    </style:style>
    <style:style style:family="paragraph" style:name="P44" style:parent-style-name="Table_20_Contents">
      <style:paragraph-properties fo:border="none" fo:margin-bottom="0cm" fo:margin-left="0cm" fo:margin-right="0cm" fo:margin-top="0cm" fo:padding="0cm" fo:text-align="end" fo:text-indent="0cm" style:auto-text-indent="false" style:justify-single-word="false"/>
      <style:text-properties fo:color="#000000" fo:font-size="10pt" style:font-name="Arial" style:font-size-asian="10pt" style:font-size-complex="10pt" style:text-blinking="false" style:text-line-through-style="none" style:text-underline-style="none"/>
    </style:style>
    <style:style style:family="paragraph" style:name="P45" style:parent-style-name="Table_20_Contents">
      <style:paragraph-properties fo:margin-bottom="0cm" fo:margin-left="0cm" fo:margin-right="0cm" fo:margin-top="0cm" fo:text-indent="0cm" style:auto-text-indent="false"/>
      <style:text-properties fo:color="#000000" fo:font-size="10pt" style:font-name="Arial" style:font-size-asian="10pt" style:font-size-complex="10pt"/>
    </style:style>
    <style:style style:family="paragraph" style:name="P46" style:parent-style-name="Table_20_Contents">
      <style:paragraph-properties fo:margin-bottom="0cm" fo:margin-left="0cm" fo:margin-right="0cm" fo:margin-top="0cm" fo:text-align="end" fo:text-indent="0cm" style:auto-text-indent="false" style:justify-single-word="false"/>
      <style:text-properties fo:color="#000000" fo:font-size="10pt" style:font-name="Arial" style:font-size-asian="10pt" style:font-size-complex="10pt"/>
    </style:style>
    <style:style style:family="paragraph" style:name="P47" style:parent-style-name="Table_20_Contents">
      <style:paragraph-properties fo:margin-bottom="0cm" fo:margin-left="0cm" fo:margin-right="0cm" fo:margin-top="0cm" fo:text-indent="0cm" style:auto-text-indent="false"/>
      <style:text-properties fo:color="#000000" fo:font-size="10pt" fo:font-style="normal" style:font-name="Arial" style:font-size-asian="10pt" style:font-size-complex="10pt" style:font-style-asian="normal" style:font-style-complex="normal"/>
    </style:style>
    <style:style style:family="paragraph" style:name="P48" style:parent-style-name="bd_5f_section">
      <style:paragraph-properties fo:margin-bottom="0cm" fo:margin-left="0cm" fo:margin-right="0cm" fo:margin-top="0cm" fo:text-indent="0cm" style:auto-text-indent="false"/>
      <style:text-properties fo:color="#000000" fo:font-size="10pt" style:font-name="Arial" style:font-size-asian="10pt" style:font-size-complex="10pt"/>
    </style:style>
    <style:style style:family="paragraph" style:name="P49" style:parent-style-name="bd_5f_section">
      <style:paragraph-properties fo:margin-bottom="0cm" fo:margin-left="0cm" fo:margin-right="0cm" fo:margin-top="0cm" fo:text-align="end" fo:text-indent="0cm" style:auto-text-indent="false" style:justify-single-word="false"/>
      <style:text-properties fo:color="#000000" fo:font-size="10pt" style:font-name="Arial" style:font-size-asian="10pt" style:font-size-complex="10pt"/>
    </style:style>
    <style:style style:family="paragraph" style:name="P50" style:parent-style-name="bd_5f_section">
      <style:paragraph-properties fo:margin-bottom="0cm" fo:margin-left="0cm" fo:margin-right="0cm" fo:margin-top="0cm" fo:text-align="center" fo:text-indent="0cm" style:auto-text-indent="false" style:justify-single-word="false"/>
      <style:text-properties fo:color="#000000" fo:font-size="10pt" style:font-name="Arial" style:font-size-asian="10pt" style:font-size-complex="10pt"/>
    </style:style>
    <style:style style:family="paragraph" style:name="P51" style:parent-style-name="bd_5f_section">
      <style:paragraph-properties fo:margin-bottom="0cm" fo:margin-left="0cm" fo:margin-right="0cm" fo:margin-top="0cm" fo:text-align="start" fo:text-indent="0cm" style:auto-text-indent="false" style:justify-single-word="false"/>
      <style:text-properties fo:color="#000000" fo:font-size="10pt" style:font-name="Arial" style:font-size-asian="10pt" style:font-size-complex="10pt"/>
    </style:style>
    <style:style style:family="paragraph" style:name="P52" style:parent-style-name="bd_5f_section">
      <style:paragraph-properties fo:margin-bottom="0cm" fo:margin-left="0cm" fo:margin-right="0cm" fo:margin-top="0cm" fo:text-align="center" fo:text-indent="0cm" style:auto-text-indent="false"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53" style:parent-style-name="bd_5f_section">
      <style:paragraph-properties fo:margin-bottom="0cm" fo:margin-left="0cm" fo:margin-right="0cm" fo:margin-top="0cm" fo:text-align="end" fo:text-indent="0cm" style:auto-text-indent="false"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54" style:parent-style-name="bd_5f_section">
      <style:paragraph-properties fo:margin-bottom="0cm" fo:margin-left="0cm" fo:margin-right="0cm" fo:margin-top="0cm" fo:text-indent="0cm" style:auto-text-indent="false"/>
      <style:text-properties fo:color="#000000" fo:font-size="10pt" fo:font-weight="bold" style:font-name="Arial" style:font-size-asian="10pt" style:font-size-complex="10pt"/>
    </style:style>
    <style:style style:family="paragraph" style:name="P55" style:parent-style-name="bd_5f_section">
      <style:paragraph-properties fo:margin-bottom="0cm" fo:margin-left="0cm" fo:margin-right="0cm" fo:margin-top="0cm" fo:text-indent="0cm" style:auto-text-indent="false"/>
      <style:text-properties fo:color="#000000" fo:font-size="10pt" fo:font-weight="bold" style:font-name="Arial" style:font-size-asian="10pt" style:font-size-complex="10pt" style:font-weight-asian="bold" style:font-weight-complex="bold"/>
    </style:style>
    <style:style style:family="paragraph" style:name="P56" style:parent-style-name="bd_5f_section">
      <style:paragraph-properties fo:margin-bottom="0cm" fo:margin-left="0cm" fo:margin-right="0cm" fo:margin-top="0cm" fo:text-indent="0cm" style:auto-text-indent="false"/>
      <style:text-properties fo:color="#000000" fo:font-size="10pt" fo:font-style="normal" fo:font-weight="bold" style:font-name="Arial" style:font-size-asian="10pt" style:font-size-complex="10pt" style:font-style-asian="normal" style:font-style-complex="normal"/>
    </style:style>
    <style:style style:family="paragraph" style:name="P57" style:parent-style-name="bd_5f_section">
      <style:paragraph-properties fo:margin-bottom="0cm" fo:margin-left="0cm" fo:margin-right="0cm" fo:margin-top="0cm" fo:text-indent="0cm" style:auto-text-indent="false"/>
      <style:text-properties fo:color="#000000" fo:font-size="10pt" fo:font-weight="normal" style:font-name="Arial" style:font-size-asian="10pt" style:font-size-complex="10pt"/>
    </style:style>
    <style:style style:family="paragraph" style:name="P58" style:parent-style-name="bd_5f_section">
      <style:paragraph-properties fo:margin-bottom="0cm" fo:margin-left="0cm" fo:margin-right="0cm" fo:margin-top="0cm" fo:text-indent="0cm" style:auto-text-indent="false"/>
      <style:text-properties fo:font-size="10pt" style:font-size-asian="10pt" style:font-size-complex="10pt"/>
    </style:style>
    <style:style style:family="paragraph" style:name="P59" style:parent-style-name="Text_20_body">
      <style:paragraph-properties fo:margin-bottom="0cm" fo:margin-left="0cm" fo:margin-right="0cm" fo:margin-top="0cm" fo:text-indent="0cm" style:auto-text-indent="false"/>
      <style:text-properties fo:color="#000000" fo:font-size="10pt" fo:font-weight="bold" style:font-name="Arial" style:font-size-asian="10pt" style:font-size-complex="10pt"/>
    </style:style>
    <style:style style:family="paragraph" style:name="P60" style:parent-style-name="Text_20_body">
      <style:paragraph-properties fo:margin-bottom="0cm" fo:margin-left="0cm" fo:margin-right="0cm" fo:margin-top="0cm" fo:text-align="justify" fo:text-indent="0cm" style:auto-text-indent="false" style:justify-single-word="false"/>
      <style:text-properties fo:color="#000000" fo:font-size="10pt" fo:font-weight="bold" style:font-name="Arial" style:font-size-asian="10pt" style:font-size-complex="10pt"/>
    </style:style>
    <style:style style:family="paragraph" style:name="P61" style:parent-style-name="Text_20_body">
      <style:paragraph-properties fo:margin-bottom="0cm" fo:margin-left="0cm" fo:margin-right="0cm" fo:margin-top="0cm" fo:text-indent="0cm" style:auto-text-indent="false"/>
      <style:text-properties fo:color="#000000" fo:font-size="10pt" style:font-name="Arial" style:font-size-asian="10pt" style:font-size-complex="10pt"/>
    </style:style>
    <style:style style:family="paragraph" style:name="P62" style:parent-style-name="Text_20_body">
      <style:paragraph-properties fo:margin-bottom="0cm" fo:margin-left="0cm" fo:margin-right="0cm" fo:margin-top="0cm" fo:text-align="center" fo:text-indent="0cm" style:auto-text-indent="false" style:justify-single-word="false"/>
      <style:text-properties fo:color="#000000" fo:font-size="10pt" style:font-name="Arial" style:font-size-asian="10pt" style:font-size-complex="10pt"/>
    </style:style>
    <style:style style:family="paragraph" style:name="P63" style:parent-style-name="Text_20_body">
      <style:paragraph-properties fo:margin-bottom="0cm" fo:margin-left="0cm" fo:margin-right="0cm" fo:margin-top="0cm" fo:text-align="end" fo:text-indent="0cm" style:auto-text-indent="false" style:justify-single-word="false"/>
      <style:text-properties fo:color="#000000" fo:font-size="10pt" style:font-name="Arial" style:font-size-asian="10pt" style:font-size-complex="10pt"/>
    </style:style>
    <style:style style:family="paragraph" style:name="P64" style:parent-style-name="Text_20_body">
      <style:paragraph-properties fo:margin-bottom="0cm" fo:margin-left="0cm" fo:margin-right="0cm" fo:margin-top="0cm" fo:text-align="justify" fo:text-indent="0cm" style:auto-text-indent="false" style:justify-single-word="false"/>
      <style:text-properties fo:color="#000000" fo:font-size="10pt" style:font-name="Arial" style:font-size-asian="10pt" style:font-size-complex="10pt"/>
    </style:style>
    <style:style style:family="paragraph" style:name="P65" style:parent-style-name="Table_20_Contents">
      <style:paragraph-properties fo:margin-left="0cm" fo:margin-right="0cm" fo:text-align="start" fo:text-indent="0cm" style:auto-text-indent="false" style:justify-single-word="false"/>
      <style:text-properties fo:color="#000000" fo:font-size="10pt" style:font-name="Arial" style:font-size-asian="10pt" style:font-size-complex="10pt"/>
    </style:style>
    <style:style style:family="paragraph" style:name="P66" style:parent-style-name="Table_20_Contents">
      <style:paragraph-properties fo:margin-left="0cm" fo:margin-right="0cm" fo:text-align="end" fo:text-indent="0cm" style:auto-text-indent="false" style:justify-single-word="false"/>
      <style:text-properties fo:color="#000000" fo:font-size="10pt" style:font-name="Arial" style:font-size-asian="10pt" style:font-size-complex="10pt"/>
    </style:style>
    <style:style style:family="paragraph" style:name="P67" style:parent-style-name="Table_20_Contents">
      <style:paragraph-properties fo:margin-left="0cm" fo:margin-right="0cm" fo:text-align="end" fo:text-indent="0cm" style:auto-text-indent="false"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68" style:parent-style-name="Table_20_Contents">
      <style:paragraph-properties fo:margin-left="0cm" fo:margin-right="0cm" fo:text-align="start" fo:text-indent="0cm" style:auto-text-indent="false" style:justify-single-word="false"/>
      <style:text-properties fo:color="#000000" fo:font-size="10pt" fo:font-weight="bold" style:font-name="Arial" style:font-size-asian="10pt" style:font-size-complex="10pt" style:font-weight-asian="bold" style:font-weight-complex="bold"/>
    </style:style>
    <style:style style:family="paragraph" style:name="P69" style:parent-style-name="bd_5f_section">
      <style:paragraph-properties fo:margin-left="0cm" fo:margin-right="0cm" fo:text-indent="0cm" style:auto-text-indent="false"/>
      <style:text-properties fo:color="#000000" fo:font-size="10pt" style:font-name="Arial" style:font-size-asian="10pt" style:font-size-complex="10pt"/>
    </style:style>
    <style:style style:family="paragraph" style:name="P70" style:parent-style-name="bd_5f_section">
      <style:paragraph-properties fo:margin-left="0cm" fo:margin-right="0cm" fo:text-indent="0cm" style:auto-text-indent="false"/>
      <style:text-properties fo:color="#000000" fo:font-size="10pt" fo:font-weight="normal" style:font-name="Arial" style:font-size-asian="10pt" style:font-size-complex="10pt"/>
    </style:style>
    <style:style style:family="paragraph" style:name="P71" style:parent-style-name="bd_5f_section">
      <style:paragraph-properties fo:margin-left="0cm" fo:margin-right="0cm" fo:text-indent="0cm" style:auto-text-indent="false"/>
      <style:text-properties fo:font-size="10pt" style:font-size-asian="10pt" style:font-size-complex="10pt"/>
    </style:style>
    <style:style style:family="paragraph" style:name="P72" style:parent-style-name="bd_5f_header_5f_title_5f_centered">
      <style:paragraph-properties fo:margin-bottom="0cm" fo:margin-top="0cm"/>
      <style:text-properties fo:color="#000000" fo:font-size="10pt" style:font-name="Arial" style:font-size-asian="10pt" style:font-size-complex="10pt"/>
    </style:style>
    <style:style style:family="paragraph" style:name="P73" style:parent-style-name="Table_20_Contents">
      <style:paragraph-properties fo:border="none" fo:margin-bottom="0cm" fo:margin-top="0cm" fo:padding="0cm"/>
      <style:text-properties fo:color="#000000" fo:font-size="10pt" style:font-name="Arial" style:font-size-asian="10pt" style:font-size-complex="10pt"/>
    </style:style>
    <style:style style:family="paragraph" style:name="P74" style:parent-style-name="Table_20_Contents">
      <style:paragraph-properties fo:border="none" fo:margin-bottom="0cm" fo:margin-top="0cm" fo:padding="0cm" fo:text-align="end" style:justify-single-word="false"/>
      <style:text-properties fo:color="#000000" fo:font-size="10pt" style:font-name="Arial" style:font-size-asian="10pt" style:font-size-complex="10pt"/>
    </style:style>
    <style:style style:family="paragraph" style:name="P75" style:parent-style-name="Table_20_Contents">
      <style:paragraph-properties fo:border="none" fo:margin-bottom="0cm" fo:margin-top="0cm" fo:padding="0cm" fo:text-align="start" style:justify-single-word="false"/>
      <style:text-properties fo:color="#000000" fo:font-size="10pt" style:font-name="Arial" style:font-size-asian="10pt" style:font-size-complex="10pt"/>
    </style:style>
    <style:style style:family="paragraph" style:name="P76" style:parent-style-name="Table_20_Contents">
      <style:paragraph-properties fo:border="none" fo:line-height="100%" fo:margin-bottom="0cm" fo:margin-top="0cm" fo:padding="0cm"/>
      <style:text-properties fo:color="#000000" fo:font-size="10pt" style:font-name="Arial" style:font-size-asian="10pt" style:font-size-complex="10pt"/>
    </style:style>
    <style:style style:family="paragraph" style:name="P77" style:parent-style-name="Table_20_Contents">
      <style:paragraph-properties fo:border="none" fo:line-height="100%" fo:margin-bottom="0cm" fo:margin-top="0cm" fo:padding="0cm" fo:text-align="end" style:justify-single-word="false"/>
      <style:text-properties fo:color="#000000" fo:font-size="10pt" style:font-name="Arial" style:font-size-asian="10pt" style:font-size-complex="10pt"/>
    </style:style>
    <style:style style:family="paragraph" style:name="P78" style:parent-style-name="Table_20_Contents">
      <style:paragraph-properties fo:border="none" fo:margin-bottom="0cm" fo:margin-top="0cm" fo:padding="0cm" fo:text-align="justify" style:justify-single-word="false"/>
      <style:text-properties fo:color="#000000" fo:font-size="10pt" style:font-name="Arial" style:font-size-asian="10pt" style:font-size-complex="10pt"/>
    </style:style>
    <style:style style:family="paragraph" style:name="P79" style:parent-style-name="Table_20_Contents">
      <style:paragraph-properties fo:border="none" fo:line-height="150%" fo:margin-bottom="0cm" fo:margin-top="0cm" fo:padding="0cm"/>
      <style:text-properties fo:color="#000000" fo:font-size="10pt" style:font-name="Arial" style:font-size-asian="10pt" style:font-size-complex="10pt"/>
    </style:style>
    <style:style style:family="paragraph" style:name="P80" style:parent-style-name="Table_20_Contents">
      <style:paragraph-properties fo:border="none" fo:line-height="150%" fo:margin-bottom="0cm" fo:margin-top="0cm" fo:padding="0cm" fo:text-align="end" style:justify-single-word="false"/>
      <style:text-properties fo:color="#000000" fo:font-size="10pt" style:font-name="Arial" style:font-size-asian="10pt" style:font-size-complex="10pt"/>
    </style:style>
    <style:style style:family="paragraph" style:name="P81" style:parent-style-name="Table_20_Contents">
      <style:paragraph-properties fo:border="none" fo:margin-bottom="0cm" fo:margin-top="0cm" fo:padding="0cm" fo:text-align="center" style:justify-single-word="false"/>
      <style:text-properties fo:color="#000000" fo:font-size="10pt" style:font-name="Arial" style:font-size-asian="10pt" style:font-size-complex="10pt"/>
    </style:style>
    <style:style style:family="paragraph" style:name="P82" style:parent-style-name="Table_20_Contents">
      <style:paragraph-properties fo:border="none" fo:margin-bottom="0cm" fo:margin-top="0cm" fo:padding="0cm" fo:text-align="end"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83" style:parent-style-name="Table_20_Contents">
      <style:paragraph-properties fo:border="none" fo:margin-bottom="0cm" fo:margin-top="0cm" fo:padding="0cm" fo:text-align="center"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84" style:parent-style-name="Table_20_Contents">
      <style:paragraph-properties fo:border="none" fo:line-height="100%" fo:margin-bottom="0cm" fo:margin-top="0cm" fo:padding="0cm" fo:text-align="end"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85" style:parent-style-name="Table_20_Contents">
      <style:paragraph-properties fo:border="none" fo:line-height="150%" fo:margin-bottom="0cm" fo:margin-top="0cm" fo:padding="0cm" fo:text-align="end"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86" style:parent-style-name="Table_20_Contents">
      <style:paragraph-properties fo:border="none" fo:line-height="150%" fo:margin-bottom="0cm" fo:margin-top="0cm" fo:padding="0cm" fo:text-align="center"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87" style:parent-style-name="Text_20_body">
      <style:paragraph-properties fo:border="none" fo:margin-bottom="0cm" fo:margin-top="0cm" fo:padding="0cm" fo:text-align="end" style:justify-single-word="false"/>
      <style:text-properties fo:color="#000000" fo:font-size="10pt" style:font-name="Arial" style:font-size-asian="10pt" style:font-size-complex="10pt"/>
    </style:style>
    <style:style style:family="paragraph" style:name="P88" style:parent-style-name="Text_20_body">
      <style:paragraph-properties fo:border="none" fo:margin-bottom="0cm" fo:margin-top="0cm" fo:padding="0cm" fo:text-align="start" style:justify-single-word="false"/>
      <style:text-properties fo:color="#000000" fo:font-size="10pt" style:font-name="Arial" style:font-size-asian="10pt" style:font-size-complex="10pt"/>
    </style:style>
    <style:style style:family="paragraph" style:name="P89" style:parent-style-name="Text_20_body">
      <style:paragraph-properties fo:border="none" fo:margin-bottom="0cm" fo:margin-top="0cm" fo:padding="0cm" fo:text-align="end"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90" style:parent-style-name="Table_20_Contents">
      <style:paragraph-properties fo:margin-bottom="0cm" fo:margin-top="0cm"/>
      <style:text-properties fo:color="#000000" fo:font-size="10pt" style:font-name="Arial" style:font-size-asian="10pt" style:font-size-complex="10pt"/>
    </style:style>
    <style:style style:family="paragraph" style:name="P91" style:parent-style-name="Table_20_Contents">
      <style:paragraph-properties fo:margin-bottom="0cm" fo:margin-top="0cm" fo:text-align="end" style:justify-single-word="false"/>
      <style:text-properties fo:color="#000000" fo:font-size="10pt" style:font-name="Arial" style:font-size-asian="10pt" style:font-size-complex="10pt"/>
    </style:style>
    <style:style style:family="paragraph" style:name="P92" style:parent-style-name="bd_5f_default">
      <style:paragraph-properties fo:margin-bottom="0cm" fo:margin-top="0cm"/>
      <style:text-properties fo:color="#000000" fo:font-size="10pt" style:font-name="Arial" style:font-size-asian="10pt" style:font-size-complex="10pt"/>
    </style:style>
    <style:style style:family="paragraph" style:name="P93" style:parent-style-name="bd_5f_default">
      <style:paragraph-properties fo:line-height="100%" fo:margin-bottom="0cm" fo:margin-top="0cm"/>
      <style:text-properties fo:color="#000000" fo:font-size="10pt" style:font-name="Arial" style:font-size-asian="10pt" style:font-size-complex="10pt"/>
    </style:style>
    <style:style style:family="paragraph" style:name="P94" style:parent-style-name="bd_5f_default">
      <style:paragraph-properties fo:line-height="100%" fo:margin-bottom="0cm" fo:margin-top="0cm" fo:text-align="end" style:justify-single-word="false"/>
      <style:text-properties fo:color="#000000" fo:font-size="10pt" style:font-name="Arial" style:font-size-asian="10pt" style:font-size-complex="10pt"/>
    </style:style>
    <style:style style:family="paragraph" style:name="P95" style:parent-style-name="bd_5f_default">
      <style:paragraph-properties fo:margin-bottom="0cm" fo:margin-top="0cm" fo:text-align="end" style:justify-single-word="false"/>
      <style:text-properties fo:color="#000000" fo:font-size="10pt" style:font-name="Arial" style:font-size-asian="10pt" style:font-size-complex="10pt"/>
    </style:style>
    <style:style style:family="paragraph" style:name="P96" style:parent-style-name="bd_5f_default">
      <style:paragraph-properties fo:line-height="100%" fo:margin-bottom="0cm" fo:margin-top="0cm" fo:text-align="end"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97" style:parent-style-name="bd_5f_default">
      <style:paragraph-properties fo:line-height="100%" fo:margin-bottom="0cm" fo:margin-top="0cm" fo:text-align="center"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98" style:parent-style-name="bd_5f_default">
      <style:paragraph-properties fo:margin-bottom="0cm" fo:margin-top="0cm" fo:text-align="end"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99" style:parent-style-name="bd_5f_section">
      <style:paragraph-properties fo:margin-bottom="0cm" fo:margin-top="0cm"/>
      <style:text-properties fo:color="#000000" fo:font-size="10pt" style:font-name="Arial" style:font-size-asian="10pt" style:font-size-complex="10pt"/>
    </style:style>
    <style:style style:family="paragraph" style:name="P100" style:parent-style-name="bd_5f_section">
      <style:paragraph-properties fo:margin-bottom="0cm" fo:margin-top="0cm" fo:text-align="center" style:justify-single-word="false"/>
      <style:text-properties fo:color="#000000" fo:font-size="10pt" style:font-name="Arial" style:font-size-asian="10pt" style:font-size-complex="10pt"/>
    </style:style>
    <style:style style:family="paragraph" style:name="P101" style:parent-style-name="Text_20_body">
      <style:paragraph-properties fo:margin-bottom="0cm" fo:margin-top="0cm"/>
      <style:text-properties fo:color="#000000" fo:font-size="10pt" style:font-name="Arial" style:font-size-asian="10pt" style:font-size-complex="10pt"/>
    </style:style>
    <style:style style:family="paragraph" style:name="P102" style:parent-style-name="Text_20_body">
      <style:paragraph-properties fo:margin-bottom="0cm" fo:margin-top="0cm" fo:text-align="center" style:justify-single-word="false"/>
      <style:text-properties fo:color="#000000" fo:font-size="10pt" style:font-name="Arial" style:font-size-asian="10pt" style:font-size-complex="10pt"/>
    </style:style>
    <style:style style:family="paragraph" style:name="P103" style:parent-style-name="Text_20_body">
      <style:paragraph-properties fo:margin-bottom="0cm" fo:margin-top="0cm" fo:text-align="justify" style:justify-single-word="false"/>
      <style:text-properties fo:color="#000000" fo:font-size="10pt" style:font-name="Arial" style:font-size-asian="10pt" style:font-size-complex="10pt"/>
    </style:style>
    <style:style style:family="paragraph" style:name="P104" style:parent-style-name="Text_20_body">
      <style:paragraph-properties fo:line-height="150%" fo:margin-bottom="0cm" fo:margin-top="0cm"/>
      <style:text-properties fo:color="#000000" fo:font-size="10pt" style:font-name="Arial" style:font-size-asian="10pt" style:font-size-complex="10pt"/>
    </style:style>
    <style:style style:family="paragraph" style:name="P105" style:parent-style-name="Text_20_body">
      <style:paragraph-properties fo:margin-bottom="0cm" fo:margin-top="0cm"/>
      <style:text-properties fo:background-color="#ffff00" fo:color="#000000" fo:font-size="10pt" style:font-name="Arial" style:font-size-asian="10pt" style:font-size-complex="10pt"/>
    </style:style>
    <style:style style:family="paragraph" style:name="P106" style:parent-style-name="Text_20_body">
      <style:paragraph-properties fo:margin-bottom="0cm" fo:margin-top="0cm" fo:text-align="center" style:justify-single-word="false"/>
      <style:text-properties fo:background-color="#ffff00" fo:color="#000000" fo:font-size="10pt" style:font-name="Arial" style:font-size-asian="10pt" style:font-size-complex="10pt"/>
    </style:style>
    <style:style style:family="paragraph" style:name="P107" style:parent-style-name="Text_20_body">
      <style:paragraph-properties fo:line-height="107%" fo:margin-bottom="0cm" fo:margin-top="0cm"/>
      <style:text-properties fo:color="#000000" fo:font-size="10pt" fo:font-weight="bold" style:font-name="Arial" style:font-size-asian="10pt" style:font-size-complex="10pt"/>
    </style:style>
    <style:style style:family="paragraph" style:name="P108" style:parent-style-name="Standard">
      <style:paragraph-properties fo:margin-bottom="0cm" fo:margin-left="7.62cm" fo:margin-right="0cm" fo:margin-top="0cm" fo:text-align="start" fo:text-indent="0cm" style:auto-text-indent="false" style:justify-single-word="false"/>
      <style:text-properties fo:color="#000000" fo:font-size="10pt" style:font-name="Arial" style:font-size-asian="10pt" style:font-size-complex="10pt"/>
    </style:style>
    <style:style style:family="paragraph" style:name="P109" style:parent-style-name="Table_20_Contents">
      <style:text-properties fo:color="#000000" fo:font-size="10pt" style:font-name="Arial" style:font-size-asian="10pt" style:font-size-complex="10pt"/>
    </style:style>
    <style:style style:family="paragraph" style:name="P110" style:parent-style-name="Table_20_Contents">
      <style:paragraph-properties fo:text-align="end" style:justify-single-word="false"/>
      <style:text-properties fo:color="#000000" fo:font-size="10pt" style:font-name="Arial" style:font-size-asian="10pt" style:font-size-complex="10pt"/>
    </style:style>
    <style:style style:family="paragraph" style:name="P111" style:parent-style-name="bd_5f_section">
      <style:text-properties fo:color="#000000" fo:font-size="10pt" style:font-name="Arial" style:font-size-asian="10pt" style:font-size-complex="10pt"/>
    </style:style>
    <style:style style:family="paragraph" style:name="P112" style:parent-style-name="bd_5f_section">
      <style:paragraph-properties fo:text-align="center" style:justify-single-word="false"/>
      <style:text-properties fo:color="#000000" fo:font-size="10pt" style:font-name="Arial" style:font-size-asian="10pt" style:font-size-complex="10pt"/>
    </style:style>
    <style:style style:family="paragraph" style:name="P113" style:parent-style-name="bd_5f_section">
      <style:text-properties fo:color="#000000" fo:font-size="10pt" fo:font-weight="bold" style:font-name="Arial" style:font-size-asian="10pt" style:font-size-complex="10pt"/>
    </style:style>
    <style:style style:family="paragraph" style:name="P114" style:parent-style-name="bd_5f_section">
      <style:text-properties fo:color="#000000" fo:font-size="10pt" fo:font-weight="bold" style:font-name="Arial" style:font-size-asian="10pt" style:font-size-complex="10pt" style:font-weight-asian="bold" style:font-weight-complex="bold"/>
    </style:style>
    <style:style style:family="paragraph" style:name="P115" style:parent-style-name="bd_5f_section">
      <style:text-properties fo:color="#000000" fo:font-size="10pt" fo:font-style="normal" style:font-name="Arial" style:font-size-asian="10pt" style:font-size-complex="10pt" style:font-style-asian="normal" style:font-style-complex="normal"/>
    </style:style>
    <style:style style:family="paragraph" style:name="P116" style:parent-style-name="bd_5f_section">
      <style:text-properties fo:font-size="10pt" style:font-size-asian="10pt" style:font-size-complex="10pt"/>
    </style:style>
    <style:style style:family="paragraph" style:name="P117" style:parent-style-name="bd_5f_section">
      <style:text-properties fo:font-weight="bold" style:font-weight-asian="bold" style:font-weight-complex="bold"/>
    </style:style>
    <style:style style:family="paragraph" style:name="P118" style:parent-style-name="bd_5f_subsection">
      <style:text-properties fo:color="#000000" fo:font-size="10pt" style:font-name="Arial" style:font-size-asian="10pt" style:font-size-complex="10pt"/>
    </style:style>
    <style:style style:family="paragraph" style:name="P119" style:parent-style-name="bd_5f_subdivision">
      <style:text-properties fo:color="#000000" fo:font-size="10pt" style:font-name="Arial" style:font-size-asian="10pt" style:font-size-complex="10pt"/>
    </style:style>
    <style:style style:family="paragraph" style:name="P120" style:parent-style-name="bd_5f_subparagraph">
      <style:text-properties fo:color="#000000" fo:font-size="10pt" style:font-name="Arial" style:font-size-asian="10pt" style:font-size-complex="10pt"/>
    </style:style>
    <style:style style:family="paragraph" style:name="P121" style:parent-style-name="bd_5f_paragraph">
      <style:text-properties fo:color="#000000" fo:font-size="10pt" style:font-name="Arial" style:font-size-asian="10pt" style:font-size-complex="10pt" style:text-line-through-style="solid"/>
    </style:style>
    <style:style style:family="paragraph" style:name="P122" style:parent-style-name="bd_5f_paragraph">
      <style:text-properties fo:color="#000000" fo:font-size="10pt" style:font-name="Arial" style:font-size-asian="10pt" style:font-size-complex="10pt"/>
    </style:style>
    <style:style style:family="paragraph" style:name="P123" style:parent-style-name="bd_5f_paragraph_5f_note">
      <style:text-properties fo:color="#000000" fo:font-size="10pt" style:font-name="Arial" style:font-size-asian="10pt" style:font-size-complex="10pt"/>
    </style:style>
    <style:style style:family="paragraph" style:name="P124" style:parent-style-name="Text_20_body">
      <style:text-properties fo:color="#000000" fo:font-size="10pt" style:font-name="Arial" style:font-size-asian="10pt" style:font-size-complex="10pt"/>
    </style:style>
    <style:style style:family="paragraph" style:name="P125" style:parent-style-name="Text_20_body">
      <style:paragraph-properties fo:margin-bottom="0cm" fo:margin-left="0cm" fo:margin-right="0.053cm" fo:margin-top="0cm" fo:text-indent="0cm" style:auto-text-indent="false"/>
      <style:text-properties fo:color="#000000" fo:font-size="10pt" style:font-name="Arial" style:font-size-asian="10pt" style:font-size-complex="10pt"/>
    </style:style>
    <style:style style:family="paragraph" style:name="P126" style:parent-style-name="Text_20_body">
      <style:paragraph-properties fo:margin-bottom="0cm" fo:margin-left="0cm" fo:margin-right="0.106cm" fo:margin-top="0cm" fo:text-indent="0cm" style:auto-text-indent="false"/>
      <style:text-properties fo:color="#000000" fo:font-size="10pt" style:font-name="Arial" style:font-size-asian="10pt" style:font-size-complex="10pt"/>
    </style:style>
    <style:style style:family="paragraph" style:name="P127" style:parent-style-name="Text_20_body">
      <style:paragraph-properties fo:margin-bottom="0cm" fo:margin-left="0cm" fo:margin-right="0.106cm" fo:margin-top="0cm" fo:text-indent="0cm" style:auto-text-indent="false"/>
      <style:text-properties fo:color="#000000" fo:font-size="10pt" fo:font-weight="bold" style:font-name="Arial" style:font-size-asian="10pt" style:font-size-complex="10pt"/>
    </style:style>
    <style:style style:family="paragraph" style:name="P128" style:parent-style-name="Text_20_body">
      <style:paragraph-properties fo:line-height="106%" fo:margin-bottom="0.282cm" fo:margin-top="0cm"/>
      <style:text-properties fo:color="#000000" fo:font-size="10pt" style:font-name="Arial" style:font-size-asian="10pt" style:font-size-complex="10pt"/>
    </style:style>
    <style:style style:family="paragraph" style:name="P129" style:parent-style-name="Text_20_body">
      <style:paragraph-properties fo:margin-bottom="0.212cm" fo:margin-top="0cm"/>
      <style:text-properties fo:color="#000000" fo:font-size="10pt" style:font-name="Arial" style:font-size-asian="10pt" style:font-size-complex="10pt"/>
    </style:style>
    <style:style style:family="paragraph" style:name="P130" style:parent-style-name="Text_20_body">
      <style:paragraph-properties fo:margin-bottom="0cm" fo:margin-left="0cm" fo:margin-right="0.212cm" fo:margin-top="0cm" fo:text-indent="0cm" style:auto-text-indent="false"/>
      <style:text-properties fo:color="#000000" fo:font-size="10pt" style:font-name="Arial" style:font-size-asian="10pt" style:font-size-complex="10pt"/>
    </style:style>
    <style:style style:family="paragraph" style:master-page-name="" style:name="P131" style:parent-style-name="j_5f_default">
      <style:paragraph-properties fo:keep-with-next="always" style:page-number="auto"/>
    </style:style>
    <style:style style:family="paragraph" style:list-style-name="" style:name="P132" style:parent-style-name="Frame_20_contents">
      <style:text-properties fo:color="#ffffff"/>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bold" style:font-name-asian="CIDFont+F1" style:font-name-complex="CIDFont+F1"/>
    </style:style>
    <style:style style:family="text" style:name="T4">
      <style:text-properties fo:background-color="#ffffff" fo:font-weight="bold"/>
    </style:style>
    <style:style style:family="text" style:name="T5">
      <style:text-properties fo:color="#000000"/>
    </style:style>
    <style:style style:family="text" style:name="T6">
      <style:text-properties fo:background-color="#f8f8f8" fo:color="#000000"/>
    </style:style>
    <style:style style:family="text" style:name="T7">
      <style:text-properties fo:background-color="#f8f8f8" fo:color="#000000" fo:font-weight="bold"/>
    </style:style>
    <style:style style:family="text" style:name="T8">
      <style:text-properties fo:color="#000000" fo:font-size="10pt" fo:font-style="normal" style:font-name="Arial" style:font-size-asian="10pt" style:font-size-complex="10pt" style:font-style-asian="normal" style:font-style-complex="normal"/>
    </style:style>
    <style:style style:family="text" style:name="T9">
      <style:text-properties fo:color="#000000" fo:font-size="10pt" fo:font-weight="bold" style:font-name="Arial" style:font-size-asian="10pt" style:font-size-complex="10pt"/>
    </style:style>
    <style:style style:family="text" style:name="T10">
      <style:text-properties fo:color="#000000" fo:font-size="10pt" style:font-name="Arial" style:font-size-asian="10pt" style:font-size-complex="10pt"/>
    </style:style>
    <style:style style:family="text" style:name="T11">
      <style:text-properties fo:color="#5b9bd4" fo:font-weight="bold" style:font-name-asian="Times New Roman1" style:font-name-complex="Times New Roman1" style:font-weight-asian="bold" style:font-weight-complex="bold"/>
    </style:style>
    <style:style style:family="text" style:name="T12">
      <style:text-properties fo:letter-spacing="-0.037cm"/>
    </style:style>
    <style:style style:family="text" style:name="T13">
      <style:text-properties fo:font-style="italic"/>
    </style:style>
    <style:style style:family="text" style:name="T14">
      <style:text-properties fo:color="#1b1b1b"/>
    </style:style>
    <style:style style:family="text" style:name="T15">
      <style:text-properties fo:font-style="normal" fo:font-weight="normal" style:font-name-asian="Arial4" style:font-name-complex="Arial4" style:font-style-asian="normal" style:font-style-complex="normal" style:font-weight-asian="normal" style:font-weight-complex="normal" style:text-line-through-style="none" style:text-underline-style="none"/>
    </style:style>
    <style:style style:family="text" style:name="T16">
      <style:text-properties fo:font-style="normal" fo:font-weight="normal" style:font-name-asian="Arial4" style:font-name-complex="Arial4" style:font-style-asian="normal" style:font-style-complex="normal" style:font-weight-asian="normal" style:font-weight-complex="normal" style:text-line-through-style="none" style:text-underline-color="font-color" style:text-underline-style="solid" style:text-underline-width="auto"/>
    </style:style>
    <style:style style:family="text" style:name="T17">
      <style:text-properties style:text-line-through-style="none" style:text-underline-style="none"/>
    </style:style>
    <style:style style:family="text" style:name="T18">
      <style:text-properties fo:letter-spacing="-0.192cm" style:text-line-through-style="none" style:text-underline-color="font-color" style:text-underline-style="solid" style:text-underline-width="auto"/>
    </style:style>
    <style:style style:family="text" style:name="T19">
      <style:text-properties style:text-underline-color="font-color" style:text-underline-style="solid" style:text-underline-width="auto"/>
    </style:style>
    <style:style style:family="text" style:name="T20">
      <style:text-properties fo:font-weight="normal" style:text-underline-color="font-color" style:text-underline-style="solid" style:text-underline-width="auto"/>
    </style:style>
    <style:style style:family="text" style:name="T21">
      <style:text-properties fo:font-weight="bold" style:text-underline-color="font-color" style:text-underline-style="solid" style:text-underline-width="auto"/>
    </style:style>
    <style:style style:family="text" style:name="T22">
      <style:text-properties style:text-position="33% 80%"/>
    </style:style>
    <style:style style:family="text" style:name="T23">
      <style:text-properties style:text-line-through-style="solid"/>
    </style:style>
    <style:style style:family="text" style:name="T24">
      <style:text-properties fo:font-weight="normal" style:text-line-through-style="solid"/>
    </style:style>
    <style:style style:family="text" style:name="T25">
      <style:text-properties fo:letter-spacing="-0.106cm" style:text-line-through-style="solid"/>
    </style:style>
    <style:style style:family="text" style:name="T26">
      <style:text-properties fo:letter-spacing="-0.196cm" style:text-line-through-style="solid"/>
    </style:style>
    <style:style style:family="text" style:name="T27">
      <style:text-properties fo:letter-spacing="-0.217cm" style:text-line-through-style="solid"/>
    </style:style>
    <style:style style:family="text" style:name="T28">
      <style:text-properties fo:letter-spacing="-0.194cm" style:text-line-through-style="solid"/>
    </style:style>
    <style:style style:family="text" style:name="T29">
      <style:text-properties fo:font-weight="normal" style:text-line-through-style="solid" style:text-underline-style="none"/>
    </style:style>
    <style:style style:family="text" style:name="T30">
      <style:text-properties fo:font-weight="bold" style:text-line-through-style="solid"/>
    </style:style>
    <style:style style:family="text" style:name="T31">
      <style:text-properties fo:font-weight="normal"/>
    </style:style>
    <style:style style:family="text" style:name="T32">
      <style:text-properties fo:font-weight="normal" style:font-weight-asian="normal" style:font-weight-complex="normal"/>
    </style:style>
    <style:style style:family="text" style:name="T33">
      <style:text-properties style:font-name-asian="CIDFont+F1" style:font-name-complex="CIDFont+F1"/>
    </style:style>
    <style:style style:family="text" style:name="T34">
      <style:text-properties fo:letter-spacing="-0.249cm" style:text-underline-color="font-color" style:text-underline-style="solid" style:text-underline-width="auto"/>
    </style:style>
    <style:style style:family="text" style:name="T35">
      <style:text-properties fo:letter-spacing="-0.208cm" style:text-underline-color="font-color" style:text-underline-style="solid" style:text-underline-width="auto"/>
    </style:style>
    <style:style style:family="text" style:name="T36">
      <style:text-properties fo:letter-spacing="-0.289cm" style:text-underline-color="font-color" style:text-underline-style="solid" style:text-underline-width="auto"/>
    </style:style>
    <style:style style:family="text" style:name="T37">
      <style:text-properties fo:letter-spacing="-0.106cm" style:text-underline-color="font-color" style:text-underline-style="solid" style:text-underline-width="auto"/>
    </style:style>
    <style:style style:family="text" style:name="T38">
      <style:text-properties fo:letter-spacing="0.097cm"/>
    </style:style>
    <style:style style:family="text" style:name="T39">
      <style:text-properties fo:font-variant="normal" fo:text-transform="none"/>
    </style:style>
    <style:style style:family="text" style:name="T40">
      <style:text-properties fo:letter-spacing="-0.035cm"/>
    </style:style>
    <style:style style:family="text" style:name="T41">
      <style:text-properties fo:letter-spacing="0.053cm"/>
    </style:style>
    <style:style style:family="text" style:name="T42">
      <style:text-properties fo:letter-spacing="0.055cm"/>
    </style:style>
    <style:style style:family="text" style:name="T43">
      <style:text-properties fo:letter-spacing="0.051cm"/>
    </style:style>
    <style:style style:family="text" style:name="T44">
      <style:text-properties fo:letter-spacing="0.039cm"/>
    </style:style>
    <style:style style:family="text" style:name="T45">
      <style:text-properties fo:font-weight="bold" fo:letter-spacing="0.039cm"/>
    </style:style>
    <style:style style:family="text" style:name="T46">
      <style:text-properties fo:letter-spacing="-0.056cm"/>
    </style:style>
    <style:style style:family="text" style:name="T47">
      <style:text-properties fo:background-color="#ffffff"/>
    </style:style>
    <style:style style:family="text" style:name="T48">
      <style:text-properties fo:letter-spacing="0.079cm"/>
    </style:style>
    <style:style style:family="text" style:name="T49">
      <style:text-properties fo:letter-spacing="0.085cm"/>
    </style:style>
    <style:style style:family="text" style:name="T50">
      <style:text-properties fo:letter-spacing="0.083cm"/>
    </style:style>
    <style:style style:family="text" style:name="T51">
      <style:text-properties fo:letter-spacing="0.086cm"/>
    </style:style>
    <style:style style:family="text" style:name="T52">
      <style:text-properties fo:letter-spacing="0.088cm"/>
    </style:style>
    <style:style style:family="text" style:name="T53">
      <style:text-properties fo:letter-spacing="-0.051cm"/>
    </style:style>
    <style:style style:family="text" style:name="T54">
      <style:text-properties fo:letter-spacing="0.046cm"/>
    </style:style>
    <style:style style:family="text" style:name="T55">
      <style:text-properties fo:letter-spacing="0.058cm"/>
    </style:style>
    <style:style style:family="text" style:name="T56">
      <style:text-properties fo:letter-spacing="0.056cm"/>
    </style:style>
    <style:style style:family="text" style:name="T57">
      <style:text-properties fo:letter-spacing="-0.067cm"/>
    </style:style>
    <style:style style:family="text" style:name="T58">
      <style:text-properties fo:letter-spacing="0.071cm"/>
    </style:style>
    <style:style style:family="text" style:name="T59">
      <style:text-properties fo:letter-spacing="0.072cm"/>
    </style:style>
    <style:style style:family="text" style:name="T60">
      <style:text-properties fo:letter-spacing="0.074cm"/>
    </style:style>
    <style:style style:family="text" style:name="T61">
      <style:text-properties fo:letter-spacing="0.062cm"/>
    </style:style>
    <style:style style:family="text" style:name="T62">
      <style:text-properties fo:letter-spacing="0.069cm"/>
    </style:style>
    <style:style style:family="text" style:name="T63">
      <style:text-properties fo:letter-spacing="0.065cm"/>
    </style:style>
    <style:style style:family="text" style:name="T64">
      <style:text-properties fo:letter-spacing="0.067cm"/>
    </style:style>
    <style:style style:family="text" style:name="T65">
      <style:text-properties fo:letter-spacing="0.042cm"/>
    </style:style>
    <style:style style:family="text" style:name="T66">
      <style:text-properties fo:font-weight="bold" fo:letter-spacing="0.042cm"/>
    </style:style>
    <style:style style:family="text" style:name="T67">
      <style:text-properties fo:letter-spacing="0.037cm"/>
    </style:style>
    <style:style style:family="text" style:name="T68">
      <style:text-properties fo:font-weight="bold" fo:letter-spacing="0.037cm"/>
    </style:style>
    <style:style style:family="text" style:name="T69">
      <style:text-properties fo:letter-spacing="0.035cm"/>
    </style:style>
    <style:style style:family="text" style:name="T70">
      <style:text-properties fo:font-weight="bold" fo:letter-spacing="0.035cm"/>
    </style:style>
    <style:style style:family="text" style:name="T71">
      <style:text-properties fo:letter-spacing="0.041cm"/>
    </style:style>
    <style:style style:family="text" style:name="T72">
      <style:text-properties fo:letter-spacing="0.044cm"/>
    </style:style>
    <style:style style:family="text" style:name="T73">
      <style:text-properties fo:letter-spacing="0.06cm"/>
    </style:style>
    <style:style style:family="text" style:name="T74">
      <style:text-properties fo:letter-spacing="0.049cm"/>
    </style:style>
    <style:style style:family="text" style:name="T75">
      <style:text-properties fo:letter-spacing="0.048cm"/>
    </style:style>
    <style:style style:family="text" style:name="T76">
      <style:text-properties fo:letter-spacing="-0.042cm"/>
    </style:style>
    <style:style style:family="text" style:name="T77">
      <style:text-properties fo:letter-spacing="0.078cm"/>
    </style:style>
    <style:style style:family="text" style:name="T78">
      <style:text-properties fo:letter-spacing="-0.064cm"/>
    </style:style>
    <style:style style:family="text" style:name="T79">
      <style:text-properties fo:letter-spacing="0.064cm"/>
    </style:style>
    <style:style style:family="text" style:name="T80">
      <style:text-properties fo:letter-spacing="-0.06cm"/>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office:forms form:automatic-focus="false" form:apply-design-mode="fals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 text:name="T_DAILYJOURNAL_I_DAY"/>
        <text:user-field-decl office:value-type="string" office:string-value="166" text:name="T_DAILYJOURNAL_I_ENDPAGE"/>
        <text:user-field-decl office:value-type="string" office:string-value="1"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37" text:name="T_DAILYJOURNAL_I_STARTPAGE"/>
        <text:user-field-decl office:value-type="string" office:string-value="House of Representatives" text:name="T_DAILYJOURNAL_S_CHAMBER"/>
        <text:user-field-decl office:value-type="string" office:string-value="hr_dailyjnl_01"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1/approved/h_covrpage_01_001.odt,journal/2025_69/regular/house/daily_modules/session_day_1/approved/h_mmmotion_01_001.odt,journal/2025_69/regular/house/daily_modules/session_day_1/approved/h_paragrph_01_004.odt,journal/2025_69/regular/house/daily_modules/session_day_1/approved/h_mmmotion_01_002.odt,journal/2025_69/regular/house/daily_modules/session_day_1/approved/h_paragrph_01_005.odt,journal/2025_69/regular/house/daily_modules/session_day_1/approved/h_paragrph_01_006.odt,journal/2025_69/regular/house/daily_modules/session_day_1/approved/h_mmmotion_01_003.odt,journal/2025_69/regular/house/daily_modules/session_day_1/approved/h_paragrph_01_007.odt,journal/2025_69/regular/house/daily_modules/session_day_1/approved/h_paragrph_01_001.odt,journal/2025_69/regular/house/daily_modules/session_day_1/approved/h_mmmotion_01_004.odt,journal/2025_69/regular/house/daily_modules/session_day_1/approved/h_m_recess_01_001.odt,journal/2025_69/regular/house/daily_modules/session_day_1/approved/h_mmmotion_01_005.odt,journal/2025_69/regular/house/daily_modules/session_day_1/approved/h_paragrph_01_008.odt,journal/2025_69/regular/house/daily_modules/session_day_1/approved/h_mmmotion_01_006.odt,journal/2025_69/regular/house/daily_modules/session_day_1/approved/h_paragrph_01_009.odt,journal/2025_69/regular/house/daily_modules/session_day_1/approved/h_mmmotion_01_007.odt,journal/2025_69/regular/house/daily_modules/session_day_1/approved/h_paragrph_01_010.odt,journal/2025_69/regular/house/daily_modules/session_day_1/approved/h_mmmotion_01_008.odt,journal/2025_69/regular/house/daily_modules/session_day_1/approved/h_paragrph_01_011.odt,journal/2025_69/regular/house/daily_modules/session_day_1/approved/h_paragrph_01_002.odt,journal/2025_69/regular/house/daily_modules/session_day_1/approved/h_mmmotion_01_009.odt,journal/2025_69/regular/house/daily_modules/session_day_1/approved/h_m_recess_01_002.odt,journal/2025_69/regular/house/daily_modules/session_day_1/approved/h_paragrph_01_012.odt,journal/2025_69/regular/house/daily_modules/session_day_1/approved/h_adjmtmot_01_001.odt,journal/2025_69/regular/house/daily_modules/session_day_1/approved/h_mmmotion_01_010.odt,journal/2025_69/regular/house/daily_modules/session_day_1/approved/h_paragrph_01_013.odt,journal/2025_69/regular/house/daily_modules/session_day_1/approved/h_mmmotion_01_011.odt,journal/2025_69/regular/house/daily_modules/session_day_1/approved/h_paragrph_01_014.odt,journal/2025_69/regular/house/daily_modules/session_day_1/approved/h_mmmotion_01_012.odt,journal/2025_69/regular/house/daily_modules/session_day_1/approved/h_paragrph_01_015.odt,journal/2025_69/regular/house/daily_modules/session_day_1/approved/h_paragrph_01_016.odt,journal/2025_69/regular/house/daily_modules/session_day_1/approved/h_paragrph_01_017.odt,journal/2025_69/regular/house/daily_modules/session_day_1/approved/h_paragrph_01_003.odt,journal/2025_69/regular/house/daily_modules/session_day_1/approved/h_mmmotion_01_013.odt,journal/2025_69/regular/house/daily_modules/session_day_1/approved/h_paragrph_01_018.odt,journal/2025_69/regular/house/daily_modules/session_day_1/approved/h_paragrph_01_019.odt,journal/2025_69/regular/house/daily_modules/session_day_1/approved/h_mmmotion_01_014.odt,journal/2025_69/regular/house/daily_modules/session_day_1/approved/h_paragrph_01_020.odt,journal/2025_69/regular/house/daily_modules/session_day_1/approved/h_stcomrep_01_005.odt,journal/2025_69/regular/house/daily_modules/session_day_1/approved/h_stcomrep_01_004.odt,journal/2025_69/regular/house/daily_modules/session_day_1/approved/h_stcomrep_01_012.odt,journal/2025_69/regular/house/daily_modules/session_day_1/approved/h_stcomrep_01_007.odt,journal/2025_69/regular/house/daily_modules/session_day_1/approved/h_stcomrep_01_010.odt,journal/2025_69/regular/house/daily_modules/session_day_1/approved/h_stcomrep_01_003.odt,journal/2025_69/regular/house/daily_modules/session_day_1/approved/h_stcomrep_01_008.odt,journal/2025_69/regular/house/daily_modules/session_day_1/approved/h_stcomrep_01_011.odt,journal/2025_69/regular/house/daily_modules/session_day_1/approved/h_stcomrep_01_014.odt,journal/2025_69/regular/house/daily_modules/session_day_1/approved/h_stcomrep_01_013.odt,journal/2025_69/regular/house/daily_modules/session_day_1/approved/h_stcomrep_01_002.odt,journal/2025_69/regular/house/daily_modules/session_day_1/approved/h_stcomrep_01_001.odt,journal/2025_69/regular/house/daily_modules/session_day_1/approved/h_intrdctn_01_001.odt,journal/2025_69/regular/house/daily_modules/session_day_1/approved/h_adjmtdas_0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37&quot;,&quot;modulepage&quot;:&quot;37&quot;},&quot;module2&quot;:{&quot;modulename&quot;:&quot;Page38&quot;,&quot;modulepage&quot;:&quot;38&quot;},&quot;module3&quot;:{&quot;modulename&quot;:&quot;Page39&quot;,&quot;modulepage&quot;:&quot;39&quot;},&quot;module4&quot;:{&quot;modulename&quot;:&quot;Page40&quot;,&quot;modulepage&quot;:&quot;40&quot;},&quot;module5&quot;:{&quot;modulename&quot;:&quot;Page41&quot;,&quot;modulepage&quot;:&quot;41&quot;},&quot;module6&quot;:{&quot;modulename&quot;:&quot;Page42&quot;,&quot;modulepage&quot;:&quot;42&quot;},&quot;module7&quot;:{&quot;modulename&quot;:&quot;Page43&quot;,&quot;modulepage&quot;:&quot;43&quot;},&quot;module8&quot;:{&quot;modulename&quot;:&quot;Page44&quot;,&quot;modulepage&quot;:&quot;44&quot;},&quot;module9&quot;:{&quot;modulename&quot;:&quot;Page45&quot;,&quot;modulepage&quot;:&quot;45&quot;},&quot;module10&quot;:{&quot;modulename&quot;:&quot;Page46&quot;,&quot;modulepage&quot;:&quot;46&quot;},&quot;module11&quot;:{&quot;modulename&quot;:&quot;Page47&quot;,&quot;modulepage&quot;:&quot;47&quot;},&quot;module12&quot;:{&quot;modulename&quot;:&quot;Page48&quot;,&quot;modulepage&quot;:&quot;48&quot;},&quot;module13&quot;:{&quot;modulename&quot;:&quot;Page49&quot;,&quot;modulepage&quot;:&quot;49&quot;},&quot;module14&quot;:{&quot;modulename&quot;:&quot;Page50&quot;,&quot;modulepage&quot;:&quot;50&quot;},&quot;module15&quot;:{&quot;modulename&quot;:&quot;Page51&quot;,&quot;modulepage&quot;:&quot;51&quot;},&quot;module16&quot;:{&quot;modulename&quot;:&quot;Page52&quot;,&quot;modulepage&quot;:&quot;52&quot;},&quot;module17&quot;:{&quot;modulename&quot;:&quot;Page53&quot;,&quot;modulepage&quot;:&quot;53&quot;},&quot;module18&quot;:{&quot;modulename&quot;:&quot;Page54&quot;,&quot;modulepage&quot;:&quot;54&quot;},&quot;module19&quot;:{&quot;modulename&quot;:&quot;Page55&quot;,&quot;modulepage&quot;:&quot;55&quot;},&quot;module20&quot;:{&quot;modulename&quot;:&quot;Page56&quot;,&quot;modulepage&quot;:&quot;56&quot;},&quot;module21&quot;:{&quot;modulename&quot;:&quot;Page57&quot;,&quot;modulepage&quot;:&quot;57&quot;},&quot;module22&quot;:{&quot;modulename&quot;:&quot;Page58&quot;,&quot;modulepage&quot;:&quot;58&quot;},&quot;module23&quot;:{&quot;modulename&quot;:&quot;Page59&quot;,&quot;modulepage&quot;:&quot;59&quot;},&quot;module24&quot;:{&quot;modulename&quot;:&quot;Page60&quot;,&quot;modulepage&quot;:&quot;60&quot;},&quot;module25&quot;:{&quot;modulename&quot;:&quot;Page61&quot;,&quot;modulepage&quot;:&quot;61&quot;},&quot;module26&quot;:{&quot;modulename&quot;:&quot;Page62&quot;,&quot;modulepage&quot;:&quot;62&quot;},&quot;module27&quot;:{&quot;modulename&quot;:&quot;Page63&quot;,&quot;modulepage&quot;:&quot;63&quot;},&quot;module28&quot;:{&quot;modulename&quot;:&quot;Page64&quot;,&quot;modulepage&quot;:&quot;64&quot;},&quot;module29&quot;:{&quot;modulename&quot;:&quot;Page65&quot;,&quot;modulepage&quot;:&quot;65&quot;},&quot;module30&quot;:{&quot;modulename&quot;:&quot;Page66&quot;,&quot;modulepage&quot;:&quot;66&quot;},&quot;module31&quot;:{&quot;modulename&quot;:&quot;Page67&quot;,&quot;modulepage&quot;:&quot;67&quot;},&quot;module32&quot;:{&quot;modulename&quot;:&quot;Page68&quot;,&quot;modulepage&quot;:&quot;68&quot;},&quot;module33&quot;:{&quot;modulename&quot;:&quot;Page69&quot;,&quot;modulepage&quot;:&quot;69&quot;},&quot;module34&quot;:{&quot;modulename&quot;:&quot;Page70&quot;,&quot;modulepage&quot;:&quot;70&quot;},&quot;module35&quot;:{&quot;modulename&quot;:&quot;Page71&quot;,&quot;modulepage&quot;:&quot;71&quot;},&quot;module36&quot;:{&quot;modulename&quot;:&quot;Page72&quot;,&quot;modulepage&quot;:&quot;72&quot;},&quot;module37&quot;:{&quot;modulename&quot;:&quot;Page73&quot;,&quot;modulepage&quot;:&quot;73&quot;},&quot;module38&quot;:{&quot;modulename&quot;:&quot;Page74&quot;,&quot;modulepage&quot;:&quot;74&quot;},&quot;module39&quot;:{&quot;modulename&quot;:&quot;Page75&quot;,&quot;modulepage&quot;:&quot;75&quot;},&quot;module40&quot;:{&quot;modulename&quot;:&quot;Page76&quot;,&quot;modulepage&quot;:&quot;76&quot;},&quot;module41&quot;:{&quot;modulename&quot;:&quot;Page77&quot;,&quot;modulepage&quot;:&quot;77&quot;},&quot;module42&quot;:{&quot;modulename&quot;:&quot;Page78&quot;,&quot;modulepage&quot;:&quot;78&quot;},&quot;module43&quot;:{&quot;modulename&quot;:&quot;Page79&quot;,&quot;modulepage&quot;:&quot;79&quot;},&quot;module44&quot;:{&quot;modulename&quot;:&quot;Page80&quot;,&quot;modulepage&quot;:&quot;80&quot;},&quot;module45&quot;:{&quot;modulename&quot;:&quot;Page81&quot;,&quot;modulepage&quot;:&quot;81&quot;},&quot;module46&quot;:{&quot;modulename&quot;:&quot;Page82&quot;,&quot;modulepage&quot;:&quot;82&quot;},&quot;module47&quot;:{&quot;modulename&quot;:&quot;Page83&quot;,&quot;modulepage&quot;:&quot;83&quot;},&quot;module48&quot;:{&quot;modulename&quot;:&quot;Page84&quot;,&quot;modulepage&quot;:&quot;84&quot;},&quot;module49&quot;:{&quot;modulename&quot;:&quot;Page85&quot;,&quot;modulepage&quot;:&quot;85&quot;},&quot;module50&quot;:{&quot;modulename&quot;:&quot;Page86&quot;,&quot;modulepage&quot;:&quot;86&quot;},&quot;module51&quot;:{&quot;modulename&quot;:&quot;Page87&quot;,&quot;modulepage&quot;:&quot;87&quot;},&quot;module52&quot;:{&quot;modulename&quot;:&quot;Page88&quot;,&quot;modulepage&quot;:&quot;88&quot;},&quot;module53&quot;:{&quot;modulename&quot;:&quot;Page89&quot;,&quot;modulepage&quot;:&quot;89&quot;},&quot;module54&quot;:{&quot;modulename&quot;:&quot;Page90&quot;,&quot;modulepage&quot;:&quot;90&quot;},&quot;module55&quot;:{&quot;modulename&quot;:&quot;Page91&quot;,&quot;modulepage&quot;:&quot;91&quot;},&quot;module56&quot;:{&quot;modulename&quot;:&quot;Page92&quot;,&quot;modulepage&quot;:&quot;92&quot;},&quot;module57&quot;:{&quot;modulename&quot;:&quot;Page93&quot;,&quot;modulepage&quot;:&quot;93&quot;},&quot;module58&quot;:{&quot;modulename&quot;:&quot;Page94&quot;,&quot;modulepage&quot;:&quot;94&quot;},&quot;module59&quot;:{&quot;modulename&quot;:&quot;Page95&quot;,&quot;modulepage&quot;:&quot;95&quot;},&quot;module60&quot;:{&quot;modulename&quot;:&quot;Page96&quot;,&quot;modulepage&quot;:&quot;96&quot;},&quot;module61&quot;:{&quot;modulename&quot;:&quot;Page97&quot;,&quot;modulepage&quot;:&quot;97&quot;},&quot;module62&quot;:{&quot;modulename&quot;:&quot;Page98&quot;,&quot;modulepage&quot;:&quot;98&quot;},&quot;module63&quot;:{&quot;modulename&quot;:&quot;Page99&quot;,&quot;modulepage&quot;:&quot;99&quot;},&quot;module64&quot;:{&quot;modulename&quot;:&quot;Page100&quot;,&quot;modulepage&quot;:&quot;100&quot;},&quot;module65&quot;:{&quot;modulename&quot;:&quot;Page101&quot;,&quot;modulepage&quot;:&quot;101&quot;},&quot;module66&quot;:{&quot;modulename&quot;:&quot;Page102&quot;,&quot;modulepage&quot;:&quot;102&quot;},&quot;module67&quot;:{&quot;modulename&quot;:&quot;Page103&quot;,&quot;modulepage&quot;:&quot;103&quot;},&quot;module68&quot;:{&quot;modulename&quot;:&quot;Page104&quot;,&quot;modulepage&quot;:&quot;104&quot;},&quot;module69&quot;:{&quot;modulename&quot;:&quot;Page105&quot;,&quot;modulepage&quot;:&quot;105&quot;},&quot;module70&quot;:{&quot;modulename&quot;:&quot;Page106&quot;,&quot;modulepage&quot;:&quot;106&quot;},&quot;module71&quot;:{&quot;modulename&quot;:&quot;Page107&quot;,&quot;modulepage&quot;:&quot;107&quot;},&quot;module72&quot;:{&quot;modulename&quot;:&quot;Page108&quot;,&quot;modulepage&quot;:&quot;108&quot;},&quot;module73&quot;:{&quot;modulename&quot;:&quot;Page109&quot;,&quot;modulepage&quot;:&quot;109&quot;},&quot;module74&quot;:{&quot;modulename&quot;:&quot;Page110&quot;,&quot;modulepage&quot;:&quot;110&quot;},&quot;module75&quot;:{&quot;modulename&quot;:&quot;Page111&quot;,&quot;modulepage&quot;:&quot;111&quot;},&quot;module76&quot;:{&quot;modulename&quot;:&quot;Page112&quot;,&quot;modulepage&quot;:&quot;112&quot;},&quot;module77&quot;:{&quot;modulename&quot;:&quot;Page113&quot;,&quot;modulepage&quot;:&quot;113&quot;},&quot;module78&quot;:{&quot;modulename&quot;:&quot;Page114&quot;,&quot;modulepage&quot;:&quot;114&quot;},&quot;module79&quot;:{&quot;modulename&quot;:&quot;Page115&quot;,&quot;modulepage&quot;:&quot;115&quot;},&quot;module80&quot;:{&quot;modulename&quot;:&quot;Page116&quot;,&quot;modulepage&quot;:&quot;116&quot;},&quot;module81&quot;:{&quot;modulename&quot;:&quot;Page117&quot;,&quot;modulepage&quot;:&quot;117&quot;},&quot;module82&quot;:{&quot;modulename&quot;:&quot;Page118&quot;,&quot;modulepage&quot;:&quot;118&quot;},&quot;module83&quot;:{&quot;modulename&quot;:&quot;Page119&quot;,&quot;modulepage&quot;:&quot;119&quot;},&quot;module84&quot;:{&quot;modulename&quot;:&quot;Page120&quot;,&quot;modulepage&quot;:&quot;120&quot;},&quot;module85&quot;:{&quot;modulename&quot;:&quot;Page121&quot;,&quot;modulepage&quot;:&quot;121&quot;},&quot;module86&quot;:{&quot;modulename&quot;:&quot;Page122&quot;,&quot;modulepage&quot;:&quot;122&quot;},&quot;module87&quot;:{&quot;modulename&quot;:&quot;Page123&quot;,&quot;modulepage&quot;:&quot;123&quot;},&quot;module88&quot;:{&quot;modulename&quot;:&quot;Page124&quot;,&quot;modulepage&quot;:&quot;124&quot;},&quot;module89&quot;:{&quot;modulename&quot;:&quot;Page125&quot;,&quot;modulepage&quot;:&quot;125&quot;},&quot;module90&quot;:{&quot;modulename&quot;:&quot;Page126&quot;,&quot;modulepage&quot;:&quot;126&quot;},&quot;module91&quot;:{&quot;modulename&quot;:&quot;Page127&quot;,&quot;modulepage&quot;:&quot;127&quot;},&quot;module92&quot;:{&quot;modulename&quot;:&quot;Page128&quot;,&quot;modulepage&quot;:&quot;128&quot;},&quot;module93&quot;:{&quot;modulename&quot;:&quot;Page129&quot;,&quot;modulepage&quot;:&quot;129&quot;},&quot;module94&quot;:{&quot;modulename&quot;:&quot;Page130&quot;,&quot;modulepage&quot;:&quot;130&quot;},&quot;module95&quot;:{&quot;modulename&quot;:&quot;Page131&quot;,&quot;modulepage&quot;:&quot;131&quot;},&quot;module96&quot;:{&quot;modulename&quot;:&quot;Page132&quot;,&quot;modulepage&quot;:&quot;132&quot;},&quot;module97&quot;:{&quot;modulename&quot;:&quot;Page133&quot;,&quot;modulepage&quot;:&quot;133&quot;},&quot;module98&quot;:{&quot;modulename&quot;:&quot;Page134&quot;,&quot;modulepage&quot;:&quot;134&quot;},&quot;module99&quot;:{&quot;modulename&quot;:&quot;Page135&quot;,&quot;modulepage&quot;:&quot;135&quot;},&quot;module100&quot;:{&quot;modulename&quot;:&quot;Page136&quot;,&quot;modulepage&quot;:&quot;136&quot;},&quot;module101&quot;:{&quot;modulename&quot;:&quot;Page137&quot;,&quot;modulepage&quot;:&quot;137&quot;},&quot;module102&quot;:{&quot;modulename&quot;:&quot;Page138&quot;,&quot;modulepage&quot;:&quot;138&quot;},&quot;module103&quot;:{&quot;modulename&quot;:&quot;Page139&quot;,&quot;modulepage&quot;:&quot;139&quot;},&quot;module104&quot;:{&quot;modulename&quot;:&quot;Page140&quot;,&quot;modulepage&quot;:&quot;140&quot;},&quot;module105&quot;:{&quot;modulename&quot;:&quot;Page141&quot;,&quot;modulepage&quot;:&quot;141&quot;},&quot;module106&quot;:{&quot;modulename&quot;:&quot;Page142&quot;,&quot;modulepage&quot;:&quot;142&quot;},&quot;module107&quot;:{&quot;modulename&quot;:&quot;Page143&quot;,&quot;modulepage&quot;:&quot;143&quot;},&quot;module108&quot;:{&quot;modulename&quot;:&quot;Page144&quot;,&quot;modulepage&quot;:&quot;144&quot;},&quot;module109&quot;:{&quot;modulename&quot;:&quot;Page145&quot;,&quot;modulepage&quot;:&quot;145&quot;},&quot;module110&quot;:{&quot;modulename&quot;:&quot;Page146&quot;,&quot;modulepage&quot;:&quot;146&quot;},&quot;module111&quot;:{&quot;modulename&quot;:&quot;Page147&quot;,&quot;modulepage&quot;:&quot;147&quot;},&quot;module112&quot;:{&quot;modulename&quot;:&quot;Page148&quot;,&quot;modulepage&quot;:&quot;148&quot;},&quot;module113&quot;:{&quot;modulename&quot;:&quot;Page149&quot;,&quot;modulepage&quot;:&quot;149&quot;},&quot;module114&quot;:{&quot;modulename&quot;:&quot;Page150&quot;,&quot;modulepage&quot;:&quot;150&quot;},&quot;module115&quot;:{&quot;modulename&quot;:&quot;Page151&quot;,&quot;modulepage&quot;:&quot;151&quot;},&quot;module116&quot;:{&quot;modulename&quot;:&quot;Page152&quot;,&quot;modulepage&quot;:&quot;152&quot;},&quot;module117&quot;:{&quot;modulename&quot;:&quot;Page153&quot;,&quot;modulepage&quot;:&quot;153&quot;},&quot;module118&quot;:{&quot;modulename&quot;:&quot;Page154&quot;,&quot;modulepage&quot;:&quot;154&quot;},&quot;module119&quot;:{&quot;modulename&quot;:&quot;Page155&quot;,&quot;modulepage&quot;:&quot;155&quot;},&quot;module120&quot;:{&quot;modulename&quot;:&quot;Page156&quot;,&quot;modulepage&quot;:&quot;156&quot;},&quot;module121&quot;:{&quot;modulename&quot;:&quot;Page157&quot;,&quot;modulepage&quot;:&quot;157&quot;},&quot;module122&quot;:{&quot;modulename&quot;:&quot;Page158&quot;,&quot;modulepage&quot;:&quot;158&quot;},&quot;module123&quot;:{&quot;modulename&quot;:&quot;Page159&quot;,&quot;modulepage&quot;:&quot;159&quot;},&quot;module124&quot;:{&quot;modulename&quot;:&quot;Page160&quot;,&quot;modulepage&quot;:&quot;160&quot;},&quot;module125&quot;:{&quot;modulename&quot;:&quot;Page161&quot;,&quot;modulepage&quot;:&quot;161&quot;},&quot;module126&quot;:{&quot;modulename&quot;:&quot;Page162&quot;,&quot;modulepage&quot;:&quot;162&quot;},&quot;module127&quot;:{&quot;modulename&quot;:&quot;Page163&quot;,&quot;modulepage&quot;:&quot;163&quot;},&quot;module128&quot;:{&quot;modulename&quot;:&quot;Page164&quot;,&quot;modulepage&quot;:&quot;164&quot;},&quot;module129&quot;:{&quot;modulename&quot;:&quot;Page165&quot;,&quot;modulepage&quot;:&quot;165&quot;},&quot;module130&quot;:{&quot;modulename&quot;:&quot;Page166&quot;,&quot;modulepage&quot;:&quot;166&quot;},&quot;module131&quot;:{&quot;modulename&quot;:&quot;h_covrpage_01_001&quot;,&quot;modulepage&quot;:&quot;37&quot;},&quot;module132&quot;:{&quot;modulename&quot;:&quot;h_mmmotion_01_001&quot;,&quot;modulepage&quot;:&quot;37&quot;},&quot;module133&quot;:{&quot;modulename&quot;:&quot;h_paragrph_01_004&quot;,&quot;modulepage&quot;:&quot;37&quot;},&quot;module134&quot;:{&quot;modulename&quot;:&quot;h_mmmotion_01_002&quot;,&quot;modulepage&quot;:&quot;37&quot;},&quot;module135&quot;:{&quot;modulename&quot;:&quot;h_paragrph_01_005&quot;,&quot;modulepage&quot;:&quot;37&quot;},&quot;module136&quot;:{&quot;modulename&quot;:&quot;h_paragrph_01_006&quot;,&quot;modulepage&quot;:&quot;37&quot;},&quot;module137&quot;:{&quot;modulename&quot;:&quot;h_mmmotion_01_003&quot;,&quot;modulepage&quot;:&quot;37&quot;},&quot;module138&quot;:{&quot;modulename&quot;:&quot;h_paragrph_01_007&quot;,&quot;modulepage&quot;:&quot;37&quot;},&quot;module139&quot;:{&quot;modulename&quot;:&quot;h_paragrph_01_001&quot;,&quot;modulepage&quot;:&quot;37&quot;},&quot;module140&quot;:{&quot;modulename&quot;:&quot;h_mmmotion_01_004&quot;,&quot;modulepage&quot;:&quot;41&quot;},&quot;module141&quot;:{&quot;modulename&quot;:&quot;h_m_recess_01_001&quot;,&quot;modulepage&quot;:&quot;41&quot;},&quot;module142&quot;:{&quot;modulename&quot;:&quot;h_mmmotion_01_005&quot;,&quot;modulepage&quot;:&quot;41&quot;},&quot;module143&quot;:{&quot;modulename&quot;:&quot;h_paragrph_01_008&quot;,&quot;modulepage&quot;:&quot;41&quot;},&quot;module144&quot;:{&quot;modulename&quot;:&quot;h_mmmotion_01_006&quot;,&quot;modulepage&quot;:&quot;41&quot;},&quot;module145&quot;:{&quot;modulename&quot;:&quot;h_paragrph_01_009&quot;,&quot;modulepage&quot;:&quot;41&quot;},&quot;module146&quot;:{&quot;modulename&quot;:&quot;h_mmmotion_01_007&quot;,&quot;modulepage&quot;:&quot;41&quot;},&quot;module147&quot;:{&quot;modulename&quot;:&quot;h_paragrph_01_010&quot;,&quot;modulepage&quot;:&quot;41&quot;},&quot;module148&quot;:{&quot;modulename&quot;:&quot;h_mmmotion_01_008&quot;,&quot;modulepage&quot;:&quot;41&quot;},&quot;module149&quot;:{&quot;modulename&quot;:&quot;h_paragrph_01_011&quot;,&quot;modulepage&quot;:&quot;41&quot;},&quot;module150&quot;:{&quot;modulename&quot;:&quot;h_paragrph_01_002&quot;,&quot;modulepage&quot;:&quot;41&quot;},&quot;module151&quot;:{&quot;modulename&quot;:&quot;h_mmmotion_01_009&quot;,&quot;modulepage&quot;:&quot;44&quot;},&quot;module152&quot;:{&quot;modulename&quot;:&quot;h_m_recess_01_002&quot;,&quot;modulepage&quot;:&quot;44&quot;},&quot;module153&quot;:{&quot;modulename&quot;:&quot;h_paragrph_01_012&quot;,&quot;modulepage&quot;:&quot;44&quot;},&quot;module154&quot;:{&quot;modulename&quot;:&quot;h_adjmtmot_01_001&quot;,&quot;modulepage&quot;:&quot;44&quot;},&quot;module155&quot;:{&quot;modulename&quot;:&quot;h_mmmotion_01_010&quot;,&quot;modulepage&quot;:&quot;44&quot;},&quot;module156&quot;:{&quot;modulename&quot;:&quot;h_paragrph_01_013&quot;,&quot;modulepage&quot;:&quot;44&quot;},&quot;module157&quot;:{&quot;modulename&quot;:&quot;h_mmmotion_01_011&quot;,&quot;modulepage&quot;:&quot;44&quot;},&quot;module158&quot;:{&quot;modulename&quot;:&quot;h_paragrph_01_014&quot;,&quot;modulepage&quot;:&quot;44&quot;},&quot;module159&quot;:{&quot;modulename&quot;:&quot;h_mmmotion_01_012&quot;,&quot;modulepage&quot;:&quot;45&quot;},&quot;module160&quot;:{&quot;modulename&quot;:&quot;h_paragrph_01_015&quot;,&quot;modulepage&quot;:&quot;45&quot;},&quot;module161&quot;:{&quot;modulename&quot;:&quot;h_paragrph_01_016&quot;,&quot;modulepage&quot;:&quot;45&quot;},&quot;module162&quot;:{&quot;modulename&quot;:&quot;h_paragrph_01_017&quot;,&quot;modulepage&quot;:&quot;45&quot;},&quot;module163&quot;:{&quot;modulename&quot;:&quot;h_paragrph_01_003&quot;,&quot;modulepage&quot;:&quot;45&quot;},&quot;module164&quot;:{&quot;modulename&quot;:&quot;h_mmmotion_01_013&quot;,&quot;modulepage&quot;:&quot;52&quot;},&quot;module165&quot;:{&quot;modulename&quot;:&quot;h_paragrph_01_018&quot;,&quot;modulepage&quot;:&quot;52&quot;},&quot;module166&quot;:{&quot;modulename&quot;:&quot;h_paragrph_01_019&quot;,&quot;modulepage&quot;:&quot;52&quot;},&quot;module167&quot;:{&quot;modulename&quot;:&quot;h_mmmotion_01_014&quot;,&quot;modulepage&quot;:&quot;52&quot;},&quot;module168&quot;:{&quot;modulename&quot;:&quot;h_paragrph_01_020&quot;,&quot;modulepage&quot;:&quot;53&quot;},&quot;module169&quot;:{&quot;modulename&quot;:&quot;_Hlk120888579&quot;,&quot;modulepage&quot;:&quot;53&quot;},&quot;module170&quot;:{&quot;modulename&quot;:&quot;_Hlk57793459&quot;,&quot;modulepage&quot;:&quot;56&quot;},&quot;module171&quot;:{&quot;modulename&quot;:&quot;_Hlk531627993&quot;,&quot;modulepage&quot;:&quot;59&quot;},&quot;module172&quot;:{&quot;modulename&quot;:&quot;_Hlk184375685&quot;,&quot;modulepage&quot;:&quot;59&quot;},&quot;module173&quot;:{&quot;modulename&quot;:&quot;_Hlk184633267&quot;,&quot;modulepage&quot;:&quot;59&quot;},&quot;module174&quot;:{&quot;modulename&quot;:&quot;_Hlk184631347&quot;,&quot;modulepage&quot;:&quot;59&quot;},&quot;module175&quot;:{&quot;modulename&quot;:&quot;_Hlk5316279931&quot;,&quot;modulepage&quot;:&quot;59&quot;},&quot;module176&quot;:{&quot;modulename&quot;:&quot;_Hlk57810749&quot;,&quot;modulepage&quot;:&quot;83&quot;},&quot;module177&quot;:{&quot;modulename&quot;:&quot;_Hlk577934591&quot;,&quot;modulepage&quot;:&quot;84&quot;},&quot;module178&quot;:{&quot;modulename&quot;:&quot;_Hlk532363867&quot;,&quot;modulepage&quot;:&quot;85&quot;},&quot;module179&quot;:{&quot;modulename&quot;:&quot;_Hlk5316279932&quot;,&quot;modulepage&quot;:&quot;90&quot;},&quot;module180&quot;:{&quot;modulename&quot;:&quot;_Hlk121743760&quot;,&quot;modulepage&quot;:&quot;94&quot;},&quot;module181&quot;:{&quot;modulename&quot;:&quot;_Hlk1846313471&quot;,&quot;modulepage&quot;:&quot;97&quot;},&quot;module182&quot;:{&quot;modulename&quot;:&quot;_Hlk1208885791&quot;,&quot;modulepage&quot;:&quot;98&quot;},&quot;module183&quot;:{&quot;modulename&quot;:&quot;_Hlk57790409&quot;,&quot;modulepage&quot;:&quot;98&quot;},&quot;module184&quot;:{&quot;modulename&quot;:&quot;_Hlk121472691&quot;,&quot;modulepage&quot;:&quot;109&quot;},&quot;module185&quot;:{&quot;modulename&quot;:&quot;_Hlk120793561&quot;,&quot;modulepage&quot;:&quot;110&quot;},&quot;module186&quot;:{&quot;modulename&quot;:&quot;_Hlk121479941&quot;,&quot;modulepage&quot;:&quot;111&quot;},&quot;module187&quot;:{&quot;modulename&quot;:&quot;_Hlk5316279933&quot;,&quot;modulepage&quot;:&quot;111&quot;},&quot;module188&quot;:{&quot;modulename&quot;:&quot;_Hlk184367935&quot;,&quot;modulepage&quot;:&quot;117&quot;},&quot;module189&quot;:{&quot;modulename&quot;:&quot;_Hlk184308391&quot;,&quot;modulepage&quot;:&quot;117&quot;},&quot;module190&quot;:{&quot;modulename&quot;:&quot;_Hlk184307856&quot;,&quot;modulepage&quot;:&quot;117&quot;},&quot;module191&quot;:{&quot;modulename&quot;:&quot;_Hlk184308625&quot;,&quot;modulepage&quot;:&quot;117&quot;},&quot;module192&quot;:{&quot;modulename&quot;:&quot;_Hlk1846332671&quot;,&quot;modulepage&quot;:&quot;118&quot;},&quot;module193&quot;:{&quot;modulename&quot;:&quot;_Hlk1846313472&quot;,&quot;modulepage&quot;:&quot;118&quot;},&quot;module194&quot;:{&quot;modulename&quot;:&quot;_Hlk183609495&quot;,&quot;modulepage&quot;:&quot;124&quot;},&quot;module195&quot;:{&quot;modulename&quot;:&quot;_Hlk184798013&quot;,&quot;modulepage&quot;:&quot;127&quot;},&quot;module196&quot;:{&quot;modulename&quot;:&quot;_Hlk183515605&quot;,&quot;modulepage&quot;:&quot;131&quot;},&quot;module197&quot;:{&quot;modulename&quot;:&quot;_Hlk577934592&quot;,&quot;modulepage&quot;:&quot;133&quot;},&quot;module198&quot;:{&quot;modulename&quot;:&quot;_Hlk1214799411&quot;,&quot;modulepage&quot;:&quot;139&quot;},&quot;module199&quot;:{&quot;modulename&quot;:&quot;_Hlk1846313473&quot;,&quot;modulepage&quot;:&quot;139&quot;},&quot;module200&quot;:{&quot;modulename&quot;:&quot;h_stcomrep_01_005&quot;,&quot;modulepage&quot;:&quot;143&quot;},&quot;module201&quot;:{&quot;modulename&quot;:&quot;h_stcomrep_01_004&quot;,&quot;modulepage&quot;:&quot;143&quot;},&quot;module202&quot;:{&quot;modulename&quot;:&quot;h_stcomrep_01_012&quot;,&quot;modulepage&quot;:&quot;144&quot;},&quot;module203&quot;:{&quot;modulename&quot;:&quot;h_stcomrep_01_007&quot;,&quot;modulepage&quot;:&quot;144&quot;},&quot;module204&quot;:{&quot;modulename&quot;:&quot;h_stcomrep_01_010&quot;,&quot;modulepage&quot;:&quot;144&quot;},&quot;module205&quot;:{&quot;modulename&quot;:&quot;h_stcomrep_01_003&quot;,&quot;modulepage&quot;:&quot;144&quot;},&quot;module206&quot;:{&quot;modulename&quot;:&quot;h_stcomrep_01_008&quot;,&quot;modulepage&quot;:&quot;144&quot;},&quot;module207&quot;:{&quot;modulename&quot;:&quot;h_stcomrep_01_011&quot;,&quot;modulepage&quot;:&quot;144&quot;},&quot;module208&quot;:{&quot;modulename&quot;:&quot;h_stcomrep_01_014&quot;,&quot;modulepage&quot;:&quot;144&quot;},&quot;module209&quot;:{&quot;modulename&quot;:&quot;h_stcomrep_01_013&quot;,&quot;modulepage&quot;:&quot;144&quot;},&quot;module210&quot;:{&quot;modulename&quot;:&quot;h_stcomrep_01_002&quot;,&quot;modulepage&quot;:&quot;144&quot;},&quot;module211&quot;:{&quot;modulename&quot;:&quot;h_stcomrep_01_001&quot;,&quot;modulepage&quot;:&quot;145&quot;},&quot;module212&quot;:{&quot;modulename&quot;:&quot;h_intrdctn_01_001&quot;,&quot;modulepage&quot;:&quot;145&quot;},&quot;module213&quot;:{&quot;modulename&quot;:&quot;h_intentry_01_001_1001&quot;,&quot;modulepage&quot;:&quot;145&quot;},&quot;module214&quot;:{&quot;modulename&quot;:&quot;h_intentry_01_002_1002&quot;,&quot;modulepage&quot;:&quot;145&quot;},&quot;module215&quot;:{&quot;modulename&quot;:&quot;h_intentry_01_003_1003&quot;,&quot;modulepage&quot;:&quot;145&quot;},&quot;module216&quot;:{&quot;modulename&quot;:&quot;h_intentry_01_004_1004&quot;,&quot;modulepage&quot;:&quot;145&quot;},&quot;module217&quot;:{&quot;modulename&quot;:&quot;h_intentry_01_005_1005&quot;,&quot;modulepage&quot;:&quot;145&quot;},&quot;module218&quot;:{&quot;modulename&quot;:&quot;h_intentry_01_006_1006&quot;,&quot;modulepage&quot;:&quot;145&quot;},&quot;module219&quot;:{&quot;modulename&quot;:&quot;h_intentry_01_007_1007&quot;,&quot;modulepage&quot;:&quot;145&quot;},&quot;module220&quot;:{&quot;modulename&quot;:&quot;h_intentry_01_008_1008&quot;,&quot;modulepage&quot;:&quot;145&quot;},&quot;module221&quot;:{&quot;modulename&quot;:&quot;h_intentry_01_009_1009&quot;,&quot;modulepage&quot;:&quot;145&quot;},&quot;module222&quot;:{&quot;modulename&quot;:&quot;h_intentry_01_010_1010&quot;,&quot;modulepage&quot;:&quot;145&quot;},&quot;module223&quot;:{&quot;modulename&quot;:&quot;h_intentry_01_011_1011&quot;,&quot;modulepage&quot;:&quot;145&quot;},&quot;module224&quot;:{&quot;modulename&quot;:&quot;h_intentry_01_012_1012&quot;,&quot;modulepage&quot;:&quot;146&quot;},&quot;module225&quot;:{&quot;modulename&quot;:&quot;h_intentry_01_013_1013&quot;,&quot;modulepage&quot;:&quot;146&quot;},&quot;module226&quot;:{&quot;modulename&quot;:&quot;h_intentry_01_014_1014&quot;,&quot;modulepage&quot;:&quot;146&quot;},&quot;module227&quot;:{&quot;modulename&quot;:&quot;h_intentry_01_015_1015&quot;,&quot;modulepage&quot;:&quot;146&quot;},&quot;module228&quot;:{&quot;modulename&quot;:&quot;h_intentry_01_016_1016&quot;,&quot;modulepage&quot;:&quot;146&quot;},&quot;module229&quot;:{&quot;modulename&quot;:&quot;h_intentry_01_017_1017&quot;,&quot;modulepage&quot;:&quot;146&quot;},&quot;module230&quot;:{&quot;modulename&quot;:&quot;h_intentry_01_018_1018&quot;,&quot;modulepage&quot;:&quot;146&quot;},&quot;module231&quot;:{&quot;modulename&quot;:&quot;h_intentry_01_019_1019&quot;,&quot;modulepage&quot;:&quot;146&quot;},&quot;module232&quot;:{&quot;modulename&quot;:&quot;h_intentry_01_020_1020&quot;,&quot;modulepage&quot;:&quot;146&quot;},&quot;module233&quot;:{&quot;modulename&quot;:&quot;h_intentry_01_021_1021&quot;,&quot;modulepage&quot;:&quot;146&quot;},&quot;module234&quot;:{&quot;modulename&quot;:&quot;h_intentry_01_022_1022&quot;,&quot;modulepage&quot;:&quot;146&quot;},&quot;module235&quot;:{&quot;modulename&quot;:&quot;h_intentry_01_023_1023&quot;,&quot;modulepage&quot;:&quot;146&quot;},&quot;module236&quot;:{&quot;modulename&quot;:&quot;h_intentry_01_024_1024&quot;,&quot;modulepage&quot;:&quot;147&quot;},&quot;module237&quot;:{&quot;modulename&quot;:&quot;h_intentry_01_025_1025&quot;,&quot;modulepage&quot;:&quot;147&quot;},&quot;module238&quot;:{&quot;modulename&quot;:&quot;h_intentry_01_026_1026&quot;,&quot;modulepage&quot;:&quot;147&quot;},&quot;module239&quot;:{&quot;modulename&quot;:&quot;h_intentry_01_027_1027&quot;,&quot;modulepage&quot;:&quot;147&quot;},&quot;module240&quot;:{&quot;modulename&quot;:&quot;h_intentry_01_028_1028&quot;,&quot;modulepage&quot;:&quot;147&quot;},&quot;module241&quot;:{&quot;modulename&quot;:&quot;h_intentry_01_029_1029&quot;,&quot;modulepage&quot;:&quot;147&quot;},&quot;module242&quot;:{&quot;modulename&quot;:&quot;h_intentry_01_030_1030&quot;,&quot;modulepage&quot;:&quot;147&quot;},&quot;module243&quot;:{&quot;modulename&quot;:&quot;h_intentry_01_031_1031&quot;,&quot;modulepage&quot;:&quot;148&quot;},&quot;module244&quot;:{&quot;modulename&quot;:&quot;h_intentry_01_032_1032&quot;,&quot;modulepage&quot;:&quot;148&quot;},&quot;module245&quot;:{&quot;modulename&quot;:&quot;h_intentry_01_033_1033&quot;,&quot;modulepage&quot;:&quot;148&quot;},&quot;module246&quot;:{&quot;modulename&quot;:&quot;h_intentry_01_034_1034&quot;,&quot;modulepage&quot;:&quot;148&quot;},&quot;module247&quot;:{&quot;modulename&quot;:&quot;h_intentry_01_035_1035&quot;,&quot;modulepage&quot;:&quot;148&quot;},&quot;module248&quot;:{&quot;modulename&quot;:&quot;h_intentry_01_036_1036&quot;,&quot;modulepage&quot;:&quot;148&quot;},&quot;module249&quot;:{&quot;modulename&quot;:&quot;h_intentry_01_037_1037&quot;,&quot;modulepage&quot;:&quot;148&quot;},&quot;module250&quot;:{&quot;modulename&quot;:&quot;h_intentry_01_038_1038&quot;,&quot;modulepage&quot;:&quot;149&quot;},&quot;module251&quot;:{&quot;modulename&quot;:&quot;h_intentry_01_039_1039&quot;,&quot;modulepage&quot;:&quot;149&quot;},&quot;module252&quot;:{&quot;modulename&quot;:&quot;h_intentry_01_040_1040&quot;,&quot;modulepage&quot;:&quot;149&quot;},&quot;module253&quot;:{&quot;modulename&quot;:&quot;h_intentry_01_041_1041&quot;,&quot;modulepage&quot;:&quot;149&quot;},&quot;module254&quot;:{&quot;modulename&quot;:&quot;h_intentry_01_042_1042&quot;,&quot;modulepage&quot;:&quot;149&quot;},&quot;module255&quot;:{&quot;modulename&quot;:&quot;h_intentry_01_043_1043&quot;,&quot;modulepage&quot;:&quot;149&quot;},&quot;module256&quot;:{&quot;modulename&quot;:&quot;h_intentry_01_044_1044&quot;,&quot;modulepage&quot;:&quot;149&quot;},&quot;module257&quot;:{&quot;modulename&quot;:&quot;h_intentry_01_045_1045&quot;,&quot;modulepage&quot;:&quot;149&quot;},&quot;module258&quot;:{&quot;modulename&quot;:&quot;h_intentry_01_046_1046&quot;,&quot;modulepage&quot;:&quot;149&quot;},&quot;module259&quot;:{&quot;modulename&quot;:&quot;h_intentry_01_047_1047&quot;,&quot;modulepage&quot;:&quot;149&quot;},&quot;module260&quot;:{&quot;modulename&quot;:&quot;h_intentry_01_048_1048&quot;,&quot;modulepage&quot;:&quot;150&quot;},&quot;module261&quot;:{&quot;modulename&quot;:&quot;h_intentry_01_049_1049&quot;,&quot;modulepage&quot;:&quot;150&quot;},&quot;module262&quot;:{&quot;modulename&quot;:&quot;h_intentry_01_050_1050&quot;,&quot;modulepage&quot;:&quot;150&quot;},&quot;module263&quot;:{&quot;modulename&quot;:&quot;h_intentry_01_051_1051&quot;,&quot;modulepage&quot;:&quot;150&quot;},&quot;module264&quot;:{&quot;modulename&quot;:&quot;h_intentry_01_052_1052&quot;,&quot;modulepage&quot;:&quot;150&quot;},&quot;module265&quot;:{&quot;modulename&quot;:&quot;h_intentry_01_053_1053&quot;,&quot;modulepage&quot;:&quot;150&quot;},&quot;module266&quot;:{&quot;modulename&quot;:&quot;h_intentry_01_054_1054&quot;,&quot;modulepage&quot;:&quot;150&quot;},&quot;module267&quot;:{&quot;modulename&quot;:&quot;h_intentry_01_055_1055&quot;,&quot;modulepage&quot;:&quot;150&quot;},&quot;module268&quot;:{&quot;modulename&quot;:&quot;h_intentry_01_056_1056&quot;,&quot;modulepage&quot;:&quot;150&quot;},&quot;module269&quot;:{&quot;modulename&quot;:&quot;h_intentry_01_057_1057&quot;,&quot;modulepage&quot;:&quot;150&quot;},&quot;module270&quot;:{&quot;modulename&quot;:&quot;h_intentry_01_058_1058&quot;,&quot;modulepage&quot;:&quot;151&quot;},&quot;module271&quot;:{&quot;modulename&quot;:&quot;h_intentry_01_059_1059&quot;,&quot;modulepage&quot;:&quot;151&quot;},&quot;module272&quot;:{&quot;modulename&quot;:&quot;h_intentry_01_060_1060&quot;,&quot;modulepage&quot;:&quot;151&quot;},&quot;module273&quot;:{&quot;modulename&quot;:&quot;h_intentry_01_061_1061&quot;,&quot;modulepage&quot;:&quot;151&quot;},&quot;module274&quot;:{&quot;modulename&quot;:&quot;h_intentry_01_062_1062&quot;,&quot;modulepage&quot;:&quot;151&quot;},&quot;module275&quot;:{&quot;modulename&quot;:&quot;h_intentry_01_063_1063&quot;,&quot;modulepage&quot;:&quot;151&quot;},&quot;module276&quot;:{&quot;modulename&quot;:&quot;h_intentry_01_064_1064&quot;,&quot;modulepage&quot;:&quot;151&quot;},&quot;module277&quot;:{&quot;modulename&quot;:&quot;h_intentry_01_065_1065&quot;,&quot;modulepage&quot;:&quot;151&quot;},&quot;module278&quot;:{&quot;modulename&quot;:&quot;h_intentry_01_066_1066&quot;,&quot;modulepage&quot;:&quot;152&quot;},&quot;module279&quot;:{&quot;modulename&quot;:&quot;h_intentry_01_067_1067&quot;,&quot;modulepage&quot;:&quot;152&quot;},&quot;module280&quot;:{&quot;modulename&quot;:&quot;h_intentry_01_068_1068&quot;,&quot;modulepage&quot;:&quot;152&quot;},&quot;module281&quot;:{&quot;modulename&quot;:&quot;h_intentry_01_069_1069&quot;,&quot;modulepage&quot;:&quot;152&quot;},&quot;module282&quot;:{&quot;modulename&quot;:&quot;h_intentry_01_070_1070&quot;,&quot;modulepage&quot;:&quot;152&quot;},&quot;module283&quot;:{&quot;modulename&quot;:&quot;h_intentry_01_071_1071&quot;,&quot;modulepage&quot;:&quot;152&quot;},&quot;module284&quot;:{&quot;modulename&quot;:&quot;h_intentry_01_072_1072&quot;,&quot;modulepage&quot;:&quot;152&quot;},&quot;module285&quot;:{&quot;modulename&quot;:&quot;h_intentry_01_073_1073&quot;,&quot;modulepage&quot;:&quot;152&quot;},&quot;module286&quot;:{&quot;modulename&quot;:&quot;h_intentry_01_074_1074&quot;,&quot;modulepage&quot;:&quot;152&quot;},&quot;module287&quot;:{&quot;modulename&quot;:&quot;h_intentry_01_075_1075&quot;,&quot;modulepage&quot;:&quot;152&quot;},&quot;module288&quot;:{&quot;modulename&quot;:&quot;h_intentry_01_076_1076&quot;,&quot;modulepage&quot;:&quot;153&quot;},&quot;module289&quot;:{&quot;modulename&quot;:&quot;h_intentry_01_077_1077&quot;,&quot;modulepage&quot;:&quot;153&quot;},&quot;module290&quot;:{&quot;modulename&quot;:&quot;h_intentry_01_078_1078&quot;,&quot;modulepage&quot;:&quot;153&quot;},&quot;module291&quot;:{&quot;modulename&quot;:&quot;h_intentry_01_079_1079&quot;,&quot;modulepage&quot;:&quot;153&quot;},&quot;module292&quot;:{&quot;modulename&quot;:&quot;h_intentry_01_080_1080&quot;,&quot;modulepage&quot;:&quot;153&quot;},&quot;module293&quot;:{&quot;modulename&quot;:&quot;h_intentry_01_081_1081&quot;,&quot;modulepage&quot;:&quot;153&quot;},&quot;module294&quot;:{&quot;modulename&quot;:&quot;h_intentry_01_082_1082&quot;,&quot;modulepage&quot;:&quot;153&quot;},&quot;module295&quot;:{&quot;modulename&quot;:&quot;h_intentry_01_083_1083&quot;,&quot;modulepage&quot;:&quot;153&quot;},&quot;module296&quot;:{&quot;modulename&quot;:&quot;h_intentry_01_084_1084&quot;,&quot;modulepage&quot;:&quot;154&quot;},&quot;module297&quot;:{&quot;modulename&quot;:&quot;h_intentry_01_085_1085&quot;,&quot;modulepage&quot;:&quot;154&quot;},&quot;module298&quot;:{&quot;modulename&quot;:&quot;h_intentry_01_086_1086&quot;,&quot;modulepage&quot;:&quot;154&quot;},&quot;module299&quot;:{&quot;modulename&quot;:&quot;h_intentry_01_087_1087&quot;,&quot;modulepage&quot;:&quot;154&quot;},&quot;module300&quot;:{&quot;modulename&quot;:&quot;h_intentry_01_088_1088&quot;,&quot;modulepage&quot;:&quot;154&quot;},&quot;module301&quot;:{&quot;modulename&quot;:&quot;h_intentry_01_089_1089&quot;,&quot;modulepage&quot;:&quot;154&quot;},&quot;module302&quot;:{&quot;modulename&quot;:&quot;h_intentry_01_090_1090&quot;,&quot;modulepage&quot;:&quot;154&quot;},&quot;module303&quot;:{&quot;modulename&quot;:&quot;h_intentry_01_091_1091&quot;,&quot;modulepage&quot;:&quot;154&quot;},&quot;module304&quot;:{&quot;modulename&quot;:&quot;h_intentry_01_092_1092&quot;,&quot;modulepage&quot;:&quot;154&quot;},&quot;module305&quot;:{&quot;modulename&quot;:&quot;h_intentry_01_093_1093&quot;,&quot;modulepage&quot;:&quot;155&quot;},&quot;module306&quot;:{&quot;modulename&quot;:&quot;h_intentry_01_094_1094&quot;,&quot;modulepage&quot;:&quot;155&quot;},&quot;module307&quot;:{&quot;modulename&quot;:&quot;h_intentry_01_095_1095&quot;,&quot;modulepage&quot;:&quot;155&quot;},&quot;module308&quot;:{&quot;modulename&quot;:&quot;h_intentry_01_096_1096&quot;,&quot;modulepage&quot;:&quot;155&quot;},&quot;module309&quot;:{&quot;modulename&quot;:&quot;h_intentry_01_097_1097&quot;,&quot;modulepage&quot;:&quot;155&quot;},&quot;module310&quot;:{&quot;modulename&quot;:&quot;h_intentry_01_098_1098&quot;,&quot;modulepage&quot;:&quot;155&quot;},&quot;module311&quot;:{&quot;modulename&quot;:&quot;h_intentry_01_099_1099&quot;,&quot;modulepage&quot;:&quot;155&quot;},&quot;module312&quot;:{&quot;modulename&quot;:&quot;h_intentry_01_100_1100&quot;,&quot;modulepage&quot;:&quot;155&quot;},&quot;module313&quot;:{&quot;modulename&quot;:&quot;h_intentry_01_101_1101&quot;,&quot;modulepage&quot;:&quot;155&quot;},&quot;module314&quot;:{&quot;modulename&quot;:&quot;h_intentry_01_102_1102&quot;,&quot;modulepage&quot;:&quot;155&quot;},&quot;module315&quot;:{&quot;modulename&quot;:&quot;h_intentry_01_103_1103&quot;,&quot;modulepage&quot;:&quot;156&quot;},&quot;module316&quot;:{&quot;modulename&quot;:&quot;h_intentry_01_104_1104&quot;,&quot;modulepage&quot;:&quot;156&quot;},&quot;module317&quot;:{&quot;modulename&quot;:&quot;h_intentry_01_105_1105&quot;,&quot;modulepage&quot;:&quot;156&quot;},&quot;module318&quot;:{&quot;modulename&quot;:&quot;h_intentry_01_106_1106&quot;,&quot;modulepage&quot;:&quot;156&quot;},&quot;module319&quot;:{&quot;modulename&quot;:&quot;h_intentry_01_107_1107&quot;,&quot;modulepage&quot;:&quot;156&quot;},&quot;module320&quot;:{&quot;modulename&quot;:&quot;h_intentry_01_108_1108&quot;,&quot;modulepage&quot;:&quot;156&quot;},&quot;module321&quot;:{&quot;modulename&quot;:&quot;h_intentry_01_109_1109&quot;,&quot;modulepage&quot;:&quot;156&quot;},&quot;module322&quot;:{&quot;modulename&quot;:&quot;h_intentry_01_110_1110&quot;,&quot;modulepage&quot;:&quot;156&quot;},&quot;module323&quot;:{&quot;modulename&quot;:&quot;h_intentry_01_111_1111&quot;,&quot;modulepage&quot;:&quot;156&quot;},&quot;module324&quot;:{&quot;modulename&quot;:&quot;h_intentry_01_112_1112&quot;,&quot;modulepage&quot;:&quot;157&quot;},&quot;module325&quot;:{&quot;modulename&quot;:&quot;h_intentry_01_113_1113&quot;,&quot;modulepage&quot;:&quot;157&quot;},&quot;module326&quot;:{&quot;modulename&quot;:&quot;h_intentry_01_114_1114&quot;,&quot;modulepage&quot;:&quot;157&quot;},&quot;module327&quot;:{&quot;modulename&quot;:&quot;h_intentry_01_115_1115&quot;,&quot;modulepage&quot;:&quot;157&quot;},&quot;module328&quot;:{&quot;modulename&quot;:&quot;h_intentry_01_116_1116&quot;,&quot;modulepage&quot;:&quot;157&quot;},&quot;module329&quot;:{&quot;modulename&quot;:&quot;h_intentry_01_117_1117&quot;,&quot;modulepage&quot;:&quot;157&quot;},&quot;module330&quot;:{&quot;modulename&quot;:&quot;h_intentry_01_118_1118&quot;,&quot;modulepage&quot;:&quot;158&quot;},&quot;module331&quot;:{&quot;modulename&quot;:&quot;h_intentry_01_119_1119&quot;,&quot;modulepage&quot;:&quot;158&quot;},&quot;module332&quot;:{&quot;modulename&quot;:&quot;h_intentry_01_120_1120&quot;,&quot;modulepage&quot;:&quot;158&quot;},&quot;module333&quot;:{&quot;modulename&quot;:&quot;h_intentry_01_121_1121&quot;,&quot;modulepage&quot;:&quot;158&quot;},&quot;module334&quot;:{&quot;modulename&quot;:&quot;h_intentry_01_122_1122&quot;,&quot;modulepage&quot;:&quot;158&quot;},&quot;module335&quot;:{&quot;modulename&quot;:&quot;h_intentry_01_123_1123&quot;,&quot;modulepage&quot;:&quot;158&quot;},&quot;module336&quot;:{&quot;modulename&quot;:&quot;h_intentry_01_124_1124&quot;,&quot;modulepage&quot;:&quot;158&quot;},&quot;module337&quot;:{&quot;modulename&quot;:&quot;h_intentry_01_125_1125&quot;,&quot;modulepage&quot;:&quot;159&quot;},&quot;module338&quot;:{&quot;modulename&quot;:&quot;h_intentry_01_126_1126&quot;,&quot;modulepage&quot;:&quot;159&quot;},&quot;module339&quot;:{&quot;modulename&quot;:&quot;h_intentry_01_127_1127&quot;,&quot;modulepage&quot;:&quot;159&quot;},&quot;module340&quot;:{&quot;modulename&quot;:&quot;h_intentry_01_129_1128&quot;,&quot;modulepage&quot;:&quot;159&quot;},&quot;module341&quot;:{&quot;modulename&quot;:&quot;h_intentry_01_130_1129&quot;,&quot;modulepage&quot;:&quot;159&quot;},&quot;module342&quot;:{&quot;modulename&quot;:&quot;h_intentry_01_131_1130&quot;,&quot;modulepage&quot;:&quot;159&quot;},&quot;module343&quot;:{&quot;modulename&quot;:&quot;h_intentry_01_132_1131&quot;,&quot;modulepage&quot;:&quot;159&quot;},&quot;module344&quot;:{&quot;modulename&quot;:&quot;h_intentry_01_133_1132&quot;,&quot;modulepage&quot;:&quot;160&quot;},&quot;module345&quot;:{&quot;modulename&quot;:&quot;h_intentry_01_134_1133&quot;,&quot;modulepage&quot;:&quot;160&quot;},&quot;module346&quot;:{&quot;modulename&quot;:&quot;h_intentry_01_135_1134&quot;,&quot;modulepage&quot;:&quot;160&quot;},&quot;module347&quot;:{&quot;modulename&quot;:&quot;h_intentry_01_136_1135&quot;,&quot;modulepage&quot;:&quot;160&quot;},&quot;module348&quot;:{&quot;modulename&quot;:&quot;h_intentry_01_137_1136&quot;,&quot;modulepage&quot;:&quot;160&quot;},&quot;module349&quot;:{&quot;modulename&quot;:&quot;h_intentry_01_138_1137&quot;,&quot;modulepage&quot;:&quot;160&quot;},&quot;module350&quot;:{&quot;modulename&quot;:&quot;h_intentry_01_139_1138&quot;,&quot;modulepage&quot;:&quot;160&quot;},&quot;module351&quot;:{&quot;modulename&quot;:&quot;h_intentry_01_140_1139&quot;,&quot;modulepage&quot;:&quot;160&quot;},&quot;module352&quot;:{&quot;modulename&quot;:&quot;h_intentry_01_141_1140&quot;,&quot;modulepage&quot;:&quot;160&quot;},&quot;module353&quot;:{&quot;modulename&quot;:&quot;h_intentry_01_142_1141&quot;,&quot;modulepage&quot;:&quot;160&quot;},&quot;module354&quot;:{&quot;modulename&quot;:&quot;h_intentry_01_143_1142&quot;,&quot;modulepage&quot;:&quot;160&quot;},&quot;module355&quot;:{&quot;modulename&quot;:&quot;h_intentry_01_144_1143&quot;,&quot;modulepage&quot;:&quot;161&quot;},&quot;module356&quot;:{&quot;modulename&quot;:&quot;h_intentry_01_145_1144&quot;,&quot;modulepage&quot;:&quot;161&quot;},&quot;module357&quot;:{&quot;modulename&quot;:&quot;h_intentry_01_146_1145&quot;,&quot;modulepage&quot;:&quot;161&quot;},&quot;module358&quot;:{&quot;modulename&quot;:&quot;h_intentry_01_147_1146&quot;,&quot;modulepage&quot;:&quot;161&quot;},&quot;module359&quot;:{&quot;modulename&quot;:&quot;h_intentry_01_148_1147&quot;,&quot;modulepage&quot;:&quot;161&quot;},&quot;module360&quot;:{&quot;modulename&quot;:&quot;h_intentry_01_149_1148&quot;,&quot;modulepage&quot;:&quot;161&quot;},&quot;module361&quot;:{&quot;modulename&quot;:&quot;h_intentry_01_150_1149&quot;,&quot;modulepage&quot;:&quot;161&quot;},&quot;module362&quot;:{&quot;modulename&quot;:&quot;h_intentry_01_151_1150&quot;,&quot;modulepage&quot;:&quot;161&quot;},&quot;module363&quot;:{&quot;modulename&quot;:&quot;h_intentry_01_152_1151&quot;,&quot;modulepage&quot;:&quot;161&quot;},&quot;module364&quot;:{&quot;modulename&quot;:&quot;h_intentry_01_153_1152&quot;,&quot;modulepage&quot;:&quot;162&quot;},&quot;module365&quot;:{&quot;modulename&quot;:&quot;h_intentry_01_154_1153&quot;,&quot;modulepage&quot;:&quot;162&quot;},&quot;module366&quot;:{&quot;modulename&quot;:&quot;h_intentry_01_155_1154&quot;,&quot;modulepage&quot;:&quot;162&quot;},&quot;module367&quot;:{&quot;modulename&quot;:&quot;h_intentry_01_156_1155&quot;,&quot;modulepage&quot;:&quot;162&quot;},&quot;module368&quot;:{&quot;modulename&quot;:&quot;h_intentry_01_157_1156&quot;,&quot;modulepage&quot;:&quot;162&quot;},&quot;module369&quot;:{&quot;modulename&quot;:&quot;h_intentry_01_158_1157&quot;,&quot;modulepage&quot;:&quot;162&quot;},&quot;module370&quot;:{&quot;modulename&quot;:&quot;h_intentry_01_159_1158&quot;,&quot;modulepage&quot;:&quot;162&quot;},&quot;module371&quot;:{&quot;modulename&quot;:&quot;h_intentry_01_160_1159&quot;,&quot;modulepage&quot;:&quot;162&quot;},&quot;module372&quot;:{&quot;modulename&quot;:&quot;h_intentry_01_161_1160&quot;,&quot;modulepage&quot;:&quot;162&quot;},&quot;module373&quot;:{&quot;modulename&quot;:&quot;h_intentry_01_162_1161&quot;,&quot;modulepage&quot;:&quot;162&quot;},&quot;module374&quot;:{&quot;modulename&quot;:&quot;h_intentry_01_163_1162&quot;,&quot;modulepage&quot;:&quot;163&quot;},&quot;module375&quot;:{&quot;modulename&quot;:&quot;h_intentry_01_164_1163&quot;,&quot;modulepage&quot;:&quot;163&quot;},&quot;module376&quot;:{&quot;modulename&quot;:&quot;h_intentry_01_165_1164&quot;,&quot;modulepage&quot;:&quot;163&quot;},&quot;module377&quot;:{&quot;modulename&quot;:&quot;h_intentry_01_166_1165&quot;,&quot;modulepage&quot;:&quot;163&quot;},&quot;module378&quot;:{&quot;modulename&quot;:&quot;h_intentry_01_167_1166&quot;,&quot;modulepage&quot;:&quot;163&quot;},&quot;module379&quot;:{&quot;modulename&quot;:&quot;h_intentry_01_168_1167&quot;,&quot;modulepage&quot;:&quot;163&quot;},&quot;module380&quot;:{&quot;modulename&quot;:&quot;h_intentry_01_169_1168&quot;,&quot;modulepage&quot;:&quot;163&quot;},&quot;module381&quot;:{&quot;modulename&quot;:&quot;h_intentry_01_170_1169&quot;,&quot;modulepage&quot;:&quot;163&quot;},&quot;module382&quot;:{&quot;modulename&quot;:&quot;h_intentry_01_171_1170&quot;,&quot;modulepage&quot;:&quot;164&quot;},&quot;module383&quot;:{&quot;modulename&quot;:&quot;h_intentry_01_172_1171&quot;,&quot;modulepage&quot;:&quot;164&quot;},&quot;module384&quot;:{&quot;modulename&quot;:&quot;h_intentry_01_173_1172&quot;,&quot;modulepage&quot;:&quot;164&quot;},&quot;module385&quot;:{&quot;modulename&quot;:&quot;h_intentry_01_174_1173&quot;,&quot;modulepage&quot;:&quot;164&quot;},&quot;module386&quot;:{&quot;modulename&quot;:&quot;h_intentry_01_175_1174&quot;,&quot;modulepage&quot;:&quot;164&quot;},&quot;module387&quot;:{&quot;modulename&quot;:&quot;h_intentry_01_176_1175&quot;,&quot;modulepage&quot;:&quot;164&quot;},&quot;module388&quot;:{&quot;modulename&quot;:&quot;h_intentry_01_177_1176&quot;,&quot;modulepage&quot;:&quot;164&quot;},&quot;module389&quot;:{&quot;modulename&quot;:&quot;h_intentry_01_178_1177&quot;,&quot;modulepage&quot;:&quot;165&quot;},&quot;module390&quot;:{&quot;modulename&quot;:&quot;h_intentry_01_179_1178&quot;,&quot;modulepage&quot;:&quot;165&quot;},&quot;module391&quot;:{&quot;modulename&quot;:&quot;h_intentry_01_180_1179&quot;,&quot;modulepage&quot;:&quot;165&quot;},&quot;module392&quot;:{&quot;modulename&quot;:&quot;h_intentry_01_181_1180&quot;,&quot;modulepage&quot;:&quot;165&quot;},&quot;module393&quot;:{&quot;modulename&quot;:&quot;h_intentry_01_182_1181&quot;,&quot;modulepage&quot;:&quot;165&quot;},&quot;module394&quot;:{&quot;modulename&quot;:&quot;h_intentry_01_185_1182&quot;,&quot;modulepage&quot;:&quot;165&quot;},&quot;module395&quot;:{&quot;modulename&quot;:&quot;h_intentry_01_186_1183&quot;,&quot;modulepage&quot;:&quot;165&quot;},&quot;module396&quot;:{&quot;modulename&quot;:&quot;h_intentry_01_187_1184&quot;,&quot;modulepage&quot;:&quot;165&quot;},&quot;module397&quot;:{&quot;modulename&quot;:&quot;h_intentry_01_188_1185&quot;,&quot;modulepage&quot;:&quot;165&quot;},&quot;module398&quot;:{&quot;modulename&quot;:&quot;h_intentry_01_189_1186&quot;,&quot;modulepage&quot;:&quot;165&quot;},&quot;module399&quot;:{&quot;modulename&quot;:&quot;h_intentry_01_190_1187&quot;,&quot;modulepage&quot;:&quot;166&quot;},&quot;module400&quot;:{&quot;modulename&quot;:&quot;h_intentry_01_191_1188&quot;,&quot;modulepage&quot;:&quot;166&quot;},&quot;module401&quot;:{&quot;modulename&quot;:&quot;h_intentry_01_128_3001&quot;,&quot;modulepage&quot;:&quot;166&quot;},&quot;module402&quot;:{&quot;modulename&quot;:&quot;h_intentry_01_183_3002&quot;,&quot;modulepage&quot;:&quot;166&quot;},&quot;module403&quot;:{&quot;modulename&quot;:&quot;h_intentry_01_192_3003&quot;,&quot;modulepage&quot;:&quot;166&quot;},&quot;module404&quot;:{&quot;modulename&quot;:&quot;h_intentry_01_184_5001&quot;,&quot;modulepage&quot;:&quot;166&quot;},&quot;module405&quot;:{&quot;modulename&quot;:&quot;h_adjmtdas_01_001&quot;,&quot;modulepage&quot;:&quot;166&quot;}}" text:name="T_DAILYJOURNAL_T_MODULEPAGES"/>
        <text:user-field-decl office:value-type="string" office:string-value="2025/01/09 20:27:29.828953" text:name="T_DAILYJOURNAL_DT_MODIFICATIONDATETIME"/>
        <text:user-field-decl office:value-type="string" office:string-value="2025/01/07" text:name="T_DAILYJOURNAL_D_JOURNALDATE"/>
        <text:user-field-decl office:value-type="string" office:string-value="2025/01/09 14:24:37.802060" text:name="T_DAILYJOURNAL_DT_CREATIONDATETIME"/>
      </text:user-field-decls>
      <text:p text:style-name="j_5f_5f_5f_page_5f_5f_5f_number_5f_5f_5f_style"><text:bookmark text:name="h_covrpage_01_001"/>JOURNAL OF THE HOUSE</text:p>
      <text:p text:style-name="j_5f_center_5f_session">Sixty‑ninth Legislative Assembly</text:p>
      <text:p text:style-name="j_5f_center_5f_session">* * * * *</text:p>
      <text:p text:style-name="j_5f_right"><text:span text:style-name="j_5f_style_5f_bold">Bismarck, January 7, 2025</text:span> </text:p>
      <text:p text:style-name="j_5f_default">The House convened at 10:00 a.m., with Speaker Weisz presiding. </text:p>
      <text:p text:style-name="j_5f_default">The prayer was offered by Chaplain Bobby GreyEagle, Nations Movement-Cru, Bismarck.</text:p>
      <text:p text:style-name="j_5f_center_5f_bold"><text:bookmark text:name="h_mmmotion_01_001"/>MOTION </text:p>
      <text:p text:style-name="j_5f_default"><text:span text:style-name="j_5f_style_5f_bold">REP. BOSCH MOVED</text:span> that a committee of two be appointed to escort the Honorable Kelly Armstrong, Governor of the great state of North Dakota to a seat reserved for him in the chamber, which motion prevailed on a voice vote. </text:p>
      <text:p text:style-name="j_5f_default"><text:bookmark text:name="h_paragrph_01_004"/><text:span text:style-name="T2">THE SPEAKER APPOINTED </text:span>Reps. Lefor and Ista to the Escort Committee. </text:p>
      <text:p text:style-name="j_5f_center_5f_bold"><text:bookmark text:name="h_mmmotion_01_002"/>MOTION </text:p>
      <text:p text:style-name="j_5f_default"><text:span text:style-name="j_5f_style_5f_bold">REP. BOSCH MOVED</text:span> that a committee of two be appointed to escort Lt. Governor Michelle Strinden to a seat reserved for her in the chamber, which motion prevailed on a voice vote. </text:p>
      <text:p text:style-name="j_5f_default"><text:bookmark text:name="h_paragrph_01_005"/><text:span text:style-name="T2">THE SPEAKER APPOINTED </text:span>Reps. Johnson and Grindberg to the Escort Committee. </text:p>
      <text:p text:style-name="j_5f_center_5f_bold"><text:bookmark text:name="h_paragrph_01_006"/>ANNOUNCEMENT </text:p>
      <text:p text:style-name="j_5f_default"><text:span text:style-name="T2">THE SPEAKER ANNOUNCED</text:span> the colors will be presented by the 173 Albert Grass Post consisting of Veteran representatives from each tribe. </text:p>
      <text:p text:style-name="j_5f_center_5f_bold"><text:bookmark text:name="h_mmmotion_01_003"/>MOTION </text:p>
      <text:p text:style-name="j_5f_default"><text:span text:style-name="j_5f_style_5f_bold">REP. BOSCH MOVED</text:span> that a committee of two be appointed to escort Ms. Janet Alkire, Chairwoman for the Standing Rock Sioux Tribe to the podium, which motion prevailed on a voice vote. </text:p>
      <text:p text:style-name="j_5f_default"><text:bookmark text:name="h_paragrph_01_007"/><text:span text:style-name="T2">THE SPEAKER APPOINTED</text:span> Rep. Rohr and Sen. Marcellais to the Escort Committee. </text:p>
      <text:p text:style-name="j_5f_center_5f_bold"><text:bookmark text:name="h_paragrph_01_001"/>TRIBAL AND STATE RELATIONSHIP ADDRESS <text:line-break/>January 7, 2025 </text:p>
      <text:p text:style-name="j_5f_center_5f_bold">Janet Alkire</text:p>
      <text:p text:style-name="j_5f_center_5f_bold">Chairwoman for the Standing Rock Sioux Tribe</text:p>
      <text:p text:style-name="P6"/>
      <text:p text:style-name="j_5f_default_5f_ns"><text:span text:style-name="T11"> </text:span>Hihanni Waste’, Mitakuyapi Oyasin Cante’ Waste’ Nape’ Chi-yuzapi.</text:p>
      <text:p text:style-name="j_5f_default_5f_ns">Winyan Wagatia hemiye’.</text:p>
      <text:p text:style-name="j_5f_default_5f_ns"> </text:p>
      <text:p text:style-name="j_5f_default_5f_ns">Good morning, I shake your hand with a warm and good heart, and my Lakota name is Woman of High Honor.</text:p>
      <text:p text:style-name="j_5f_default_5f_ns"> </text:p>
      <text:p text:style-name="j_5f_default_5f_ns">I’d like to start by thanking The Albert Grass Post, Post 173, for posting our colors today, and the Iron Bull singers for lending their beautiful voices and drum to this very special occasion.</text:p>
      <text:p text:style-name="j_5f_default_5f_ns"> </text:p>
      <text:p text:style-name="j_5f_default_5f_ns">I am honored to be here today and I am honored that Albert Grass Post and the Iron Bull singers could be here as well to share with you our proud culture, traditions, history, and achievements.</text:p>
      <text:p text:style-name="j_5f_default_5f_ns"> </text:p>
      <text:p text:style-name="j_5f_default_5f_ns">I’d like to acknowledge our appreciation for the ND Tribal and State Relations Committee and those legislators who met with each of the Tribes this past year, as well as the ND Indian Affairs Commission, for your compassion and collaborative efforts towards addressing our needs and concerns across this great State.</text:p>
      <text:p text:style-name="j_5f_default_5f_ns"> </text:p>
      <text:p text:style-name="j_5f_default_5f_ns">Governor Armstrong, Lt. Governor Strinden, Speaker Weisz and the esteemed members of the North Dakota State Legislature, it is an honor to address you today and share this message as Chairwoman of the Standing Rock Sioux Tribe on behalf of our five Tribal Nations: the Mandan, Hidatsa, and Arikara Nation; the Spirit Lake Nation; the Turtle Mountain Band of Chippewa; the Sisseton-Wahpeton Oyate Nation; and Wab Kinew,<draw:frame draw:style-name="fr1" draw:name="journalFrame  1" text:anchor-type="char" svg:x="0cm" svg:y="0cm" svg:width="2cm" draw:z-index="0"><draw:text-box fo:min-height="0cm"><text:h text:style-name="P132" text:outline-level="2"><text:bookmark text:name="Page37"/>Page 37</text:h></draw:text-box></draw:frame> <text:soft-page-break/>Premier of the Province of Manitoba who travelled a long distance to be here today.</text:p>
      <text:p text:style-name="j_5f_default_5f_ns"> </text:p>
      <text:p text:style-name="j_5f_default_5f_ns">I want to begin this address by sharing some history of my home, The Great Nation of Standing Rock. Among our Lakota and Dakota People, we say<text:span text:style-name="T12"> </text:span>the <text:span text:style-name="T13">Oceti Sakowin </text:span>or Seven Council Fires of our Lakota—Nakota—Dakota Oyate or People/Nation. We have a proud tradition as Native Sovereign Nations among our Sioux Nation tribes. At Standing Rock, we have our Hunkpapa and Si ha’Sapa Lakota and our Yankton Dakota People, and we are all relatives united by our common history, traditions, and language as a People. Our 1851 Treaty with America reflects original Great Sioux Nation territory stretching from Minnesota to Montana, Canada to Kansas and Colorado, and lands in between. Together with our sister Sioux tribes, we are the Dakota in North and South Dakota.</text:p>
      <text:p text:style-name="j_5f_default_5f_ns"> </text:p>
      <text:p text:style-name="j_5f_default_5f_ns">To defend our lives and our homeland, our People fought wars with the Cavalry. The 1868 Great Sioux Nation Treaty reflects the promise that war shall forever cease, and protects our lands as our permanent home. We are proud of our People, Sitting Bull, Rain-in-the-Face, Gall, Two Bears, John Grass, Running Antelope and so many others.</text:p>
      <text:p text:style-name="j_5f_default_5f_ns"> </text:p>
      <text:p text:style-name="j_5f_default_5f_ns">Today, our homelands have been reduced to now only 2.3 million acres which<text:span text:style-name="T6"> straddles the common border</text:span> <text:span text:style-name="T6">with both North Dakota and South Dakota. My people are resilient, innovative, vibrant, educated, and</text:span> <text:span text:style-name="T6">persistent. Standing Rock Sioux Tribe is committed to protecting the language, culture and well-being of its</text:span> <text:span text:style-name="T6">people through economic development, technology advancement, community engagement and education.</text:span></text:p>
      <text:p text:style-name="j_5f_default_5f_ns"> </text:p>
      <text:p text:style-name="j_5f_default_5f_ns"><text:span text:style-name="T6">But what I love most about our people, is our sense of community, our pride in our culture, and our</text:span> <text:span text:style-name="T6">determination to remember our past while building a </text:span><text:span text:style-name="T7">bridge </text:span><text:span text:style-name="T6">to the future. Thank you Governor Burgum for</text:span> <text:span text:style-name="T6">signing the dedication of the Cannonball Bridge as the Albert Grass Memorial Bridge. For context, Albert</text:span> <text:span text:style-name="T6">Grass, when he gave the ultimate sacrifice fighting for this country during World War I, was not even a citizen</text:span> <text:span text:style-name="T6">of the United States but served heroically as a strong, indigenous, brave, yet humble Native American. His</text:span> <text:span text:style-name="T6">ancestors live today, and I believe some of them are in this room today, including me.</text:span></text:p>
      <text:p text:style-name="j_5f_default_5f_ns"> </text:p>
      <text:p text:style-name="j_5f_default_5f_ns"><text:span text:style-name="T6">Through the American Rescue Plan and other Federal Funding opportunities, all five Tribal Nations have</text:span> <text:span text:style-name="T6">experienced growth and success by building projects such as housing repairs, medical clinics, various types of</text:span> <text:span text:style-name="T6">rehab facilities, and energy projects.</text:span></text:p>
      <text:p text:style-name="P7"/>
      <text:p text:style-name="j_5f_default_5f_ns">But this success isn’t just from within the Tribe but through our common work as elected leaders. Our common citizens are our <text:span text:style-name="T1">bridge </text:span>and without the valuable supports they need to cross into a brighter future that infrastructure will collapse. Our kids need quality schools, good jobs, access to impactful health care, secure communities, and leadership that will support them. We, all of us in this room, are critical to their success.</text:p>
      <text:p text:style-name="j_5f_default_5f_ns"> </text:p>
      <text:p text:style-name="j_5f_default_5f_ns">A <text:span text:style-name="T1">bridge </text:span>to the future needs infrastructure.</text:p>
      <text:p text:style-name="j_5f_default_5f_ns"> </text:p>
      <text:p text:style-name="j_5f_default_5f_ns">America elected change this past November. Change that includes reducing the size of the federal government while also shifting programs more directly to the local level. Though we are not sure how these changes will be implemented or how they will impact the Tribes, the Tribes agree that a reduction in bureaucratic overhead could be extremely beneficial for Tribes like ours. In addition, the move to shift programs within the federal government to areas with stronger implementation infrastructures could result in better use of limited program dollars, BUT WE NEED YOUR HELP TO ENSURE THESE CHANGES HELP OUR COMMON CITIZENS.</text:p>
      <text:p text:style-name="j_5f_default_5f_ns"/>
      <text:p text:style-name="j_5f_default_5f_ns">We must work together with our federal delegation to stress what is best for all our citizens, not just a few.</text:p>
      <text:p text:style-name="j_5f_default_5f_ns"> </text:p>
      <text:p text:style-name="j_5f_default_5f_ns">Our tribes need to see improved access to healthcare. Under Medicaid Expansion, Standing Rock and Sisseton are able to exercise self-determination of our health care system access.</text:p>
      <text:p text:style-name="j_5f_default_5f_ns"> </text:p>
      <text:p text:style-name="j_5f_default_5f_ns">Standing Rock holds education for its children in high regard. One major and impactful law that the ND State Legislature made was SB-2304. It ensures a greater understanding of Native American history and culture in the classroom and assures that the common student is afforded the opportunity to learn the true history of the plight of the Native Americans in this area.</text:p>
      <text:p text:style-name="j_5f_default_5f_ns"> </text:p>
      <text:p text:style-name="j_5f_default_5f_ns">At this time, I would like to commend the State of North Dakota for acknowledging the truth<draw:frame draw:style-name="fr1" draw:name="journalFrame  2" text:anchor-type="char" svg:x="0cm" svg:y="0cm" svg:width="2cm" draw:z-index="1"><draw:text-box fo:min-height="0cm"><text:h text:style-name="P132" text:outline-level="2"><text:bookmark text:name="Page38"/>Page <text:s/>38</text:h></draw:text-box></draw:frame> <text:soft-page-break/>of our past, and our traumas, so that we can move forward not on a path of historical trauma, but on a path of historical healing.</text:p>
      <text:p text:style-name="j_5f_default_5f_ns"> </text:p>
      <text:p text:style-name="j_5f_default_5f_ns">Our common children attend both North Dakota schools and Bureau of Indian Education campuses. These students depend on us to ensure they are provided all the tools they need for success. As education bills move through the state and at the federal level, we want to work with you to ensure that the outcomes are in the best interest of all children. I know we agree that the children of our state deserve the best opportunities we can provide them. Some other ways to ensure a better future for our children includes our duty to implement economic development.</text:p>
      <text:p text:style-name="j_5f_default_5f_ns"> </text:p>
      <text:p text:style-name="j_5f_default_5f_ns">Economic development on the reservations is critical to the economy of the state as a whole, and strategies must be mutually planned and supported by both Tribal nations and the State of North Dakota. This includes equally sharing of the gaming market to ensure fair opportunities for all. The state must conduct an unbiased and objective study on the economic impacts the five tribal nations have on North Dakota's gross domestic production and overall economy. This is critical to understanding our joint relationship. We must know our impact on each other to strategize a cooperative future for our common citizens. We are asking for this specifically in the current session.</text:p>
      <text:p text:style-name="j_5f_default_5f_ns"> </text:p>
      <text:p text:style-name="j_5f_default_5f_ns">As leaders, we all understand that the success of building <text:span text:style-name="T1">bridges </text:span>in areas such as Economic Development weigh heavily on a sense of community and public safety.</text:p>
      <text:p text:style-name="j_5f_default_5f_ns"> </text:p>
      <text:p text:style-name="j_5f_default_5f_ns">The federal government has been woefully underfunding our law enforcement budgets, creating a crisis that not only impacts our Tribes, but the State we have in common. “Crime doesn’t respect political boundaries”, as Councilman DelrayDemery back home has stated many times. I do want to thank the State of North Dakota for supporting a regional Bureau of Indian Affairs (BIA) Advanced Training Center located at <text:span text:style-name="T14">North Dakota National Guard – Camp Grafton Training Center. We need the State’s assistance in working with Congress to receive that critical funding because it is a fact that we need additional officers, and to have those officers attend training locally.</text:span></text:p>
      <text:p text:style-name="j_5f_default_5f_ns"> </text:p>
      <text:p text:style-name="j_5f_default_5f_ns">I commend the three tribes which have entered into mutual agreements with State entities, such as the ND highway patrol and ND Bureau of Criminal Investigation. These are no doubt an exercise in tribal sovereignty to address public safety in their communities.</text:p>
      <text:p text:style-name="j_5f_default_5f_ns"> </text:p>
      <text:p text:style-name="j_5f_default_5f_ns">At this time, I would like to mention and applaud Jayme Davis, District 9 State Representative, who plans to work on a bill which would create a Missing and Murdered Indigenous Peoples’ Alert because of the stress that this issue has on our communities and is in greater need of support. The crisis and the impact of Drug Trafficking along with the MMIP between our shared borders is heart-breaking. For those of you who don’t understand the seriousness of MMIP, it is of epidemic proportions and most Tribes are under-served due to under-funding, so as a result violent crimes and criminal activities are much higher than in non-native areas which have adequate funding and adequate staffing.</text:p>
      <text:p text:style-name="j_5f_default_5f_ns"> </text:p>
      <text:p text:style-name="j_5f_default_5f_ns">As I previously stated, crime doesn’t respect political boundaries. Criminal behavior does not end at the reservation border. It spills over across our shared border resulting in criminal behavior in non-native communities as well. This must come to an end.</text:p>
      <text:p text:style-name="j_5f_default_5f_ns"> </text:p>
      <text:p text:style-name="j_5f_default_5f_ns">At this time, I’d like to offer a moment of silence for the recent loss of a well-respected Standing Rock BIA Law Enforcement officer, Amber Johnson.</text:p>
      <text:p text:style-name="j_5f_default_5f_ns"/>
      <text:p text:style-name="j_5f_default_5f_ns">The stress of these very demanding first responder positions, can be so mentally, physically, and emotionally challenging, on not only themselves, but also their families and the communities in which they serve.</text:p>
      <text:p text:style-name="j_5f_default_5f_ns"> </text:p>
      <text:p text:style-name="j_5f_default_5f_ns">On behalf of all the Tribal Nations, I want to thank all the first responders for the job they do for ensuring public safety.</text:p>
      <text:p text:style-name="j_5f_default_5f_ns"> </text:p>
      <text:p text:style-name="j_5f_default_5f_ns">That <text:span text:style-name="T1">Bridge </text:span>to the Future I mentioned earlier, it is real. We all agree that we need easier access to services on the east side and west side of the Missouri River. Today, there are only two bridges at Bismarck and Mobridge, South Dakota, that connect the east to the west side of the state, leaving a vast gap of over 120 nautical miles in between. Building a new bridge would not only improve physical connectivity but also symbolize stronger relationships and collaboration between North Dakota and Standing Rock. I was encouraged to hear our<draw:frame draw:style-name="fr1" draw:name="journalFrame  3" text:anchor-type="char" svg:x="0cm" svg:y="0cm" svg:width="2cm" draw:z-index="2"><draw:text-box fo:min-height="0cm"><text:h text:style-name="P132" text:outline-level="2"><text:bookmark text:name="Page39"/>Page <text:s/>39</text:h></draw:text-box></draw:frame></text:p>
      <text:p text:style-name="j_5f_default_5f_ns"><text:soft-page-break/>legislative council express commitment to finding resources for this project, and I’m proud to share that we have recently secured a $14.5 million grant from the Department of Transportation to help turn this vision into a reality.</text:p>
      <text:p text:style-name="j_5f_default_5f_ns"> </text:p>
      <text:p text:style-name="j_5f_default_5f_ns">The bridge serves as more than a physical structure—it represents the bridge to stronger relationships, mutual understanding, and continued collaboration between our tribal nations and the state.</text:p>
      <text:p text:style-name="j_5f_default_5f_ns"> </text:p>
      <text:p text:style-name="j_5f_default_5f_ns">As I reflect on my leadership, I think about the impactful conversations and moments shared as a Mother, a Daughter, a Sister, an Auntie, a Tribal Leader, an Air Force Veteran, and citizen of North Dakota.</text:p>
      <text:p text:style-name="j_5f_default_5f_ns"> </text:p>
      <text:p text:style-name="j_5f_default_5f_ns">I want to extend my heartfelt gratitude to former Governor Doug Burgum and all of the wonderful things he did to strengthen good relations between our five Tribal Nations and North Dakota. I have worked to maintain a strong relationship with former Governor Burgum. His ability to stay connected to Tribal leaders through texts, phone calls and in-person visits have strengthened partnerships that positively impact all tribes across North Dakota. I trust that Governor Burgum will serve Indian Country well as a nominee for the position of Secretary of the Department of the Interior because of his knowledge and support of Tribal Sovereignty.</text:p>
      <text:p text:style-name="j_5f_default_5f_ns"> </text:p>
      <text:p text:style-name="j_5f_default_5f_ns">We are excited by the election of our Congressman to the North Dakota Governorship. Congratulations to Governor Armstrong and First Lady, Kjersti Armstrong and congratulations to all incoming legislators!! I look forward to our partnership together and continued relationship building with all five Tribal Nations.</text:p>
      <text:p text:style-name="j_5f_default_5f_ns"> </text:p>
      <text:p text:style-name="j_5f_default_5f_ns">When we have a common goal, each the State and the Tribes should work together to leverage our networks for the betterment of common citizens, in education, law enforcement, health care, roads, and infrastructure. We are all North Dakotans. Governor Burgum once said that one of the first things he did as Governor was to reach out to Standing Rock to come meet with Tribal Leaders with a commitment to each other, to listen to each other. He also initiated the Government to Government (G2G) summit at the State level to create dialogue between the State and the Tribes which we found helpful in preserving and nurturing the relationships we have worked so hard at building.</text:p>
      <text:p text:style-name="j_5f_default_5f_ns"> </text:p>
      <text:p text:style-name="j_5f_default_5f_ns">As public servants—whether legislators, council members, chairpersons, or governors—we all understand the personal cost of service to our families, our communities, and the people we represent. Our collective work can create lasting change and brighter futures for the next generation.</text:p>
      <text:p text:style-name="j_5f_default_5f_ns"> </text:p>
      <text:p text:style-name="j_5f_default_5f_ns">I extend my heartfelt gratitude to our tribal leadership, our governor, our legislators, and most importantly, our citizens. We may not always see eye to eye, but we must remain united in service to our people of the five nations and the State of North Dakota. Our shared commitment to progress and respect to one another will keep our relationships strong and our communities thriving for generations to come.</text:p>
      <text:p text:style-name="j_5f_default_5f_ns"> </text:p>
      <text:p text:style-name="j_5f_default_5f_ns">I want to leave you with this thought. When I became the first woman to be elected to this position in 2021, and the first woman leader in over 70 years, I wanted to be guided by our values. It was clear, the two values I chose that would be my guideposts are: <text:span text:style-name="T1">Truth and Compassion.</text:span></text:p>
      <text:p text:style-name="j_5f_default_5f_ns"> </text:p>
      <text:p text:style-name="j_5f_default_5f_ns">Truth, because its needed in all leadership positions. Compassion, because we all need to put ourselves in each other’s shoes.</text:p>
      <text:p text:style-name="j_5f_default_5f_ns"> </text:p>
      <text:p text:style-name="j_5f_default_5f_ns">As always, when we meet we call upon Wakan Tanka Tunkasila, our Grandfather the Creator, to guide us and watch over us. We thank the Creator for our lives and for this day and ask blessings upon all of our People. The generations that went before us, our mothers and fathers, grandmothers and grandfathers, we remember today as we respect their spirit of independence, survival, strength of purpose and their sacrifice….their sacrifice for our existence. We remember who we are and we thank you for doing the same, and thank you to all my relatives who made the journey to be here today.</text:p>
      <text:p text:style-name="j_5f_default_5f_ns"> </text:p>
      <text:p text:style-name="j_5f_default_5f_ns">It’s been an honor to give this address today on behalf of all five nations. Wopila Tanka. Mitakuye Oyasin.<draw:frame draw:style-name="fr1" draw:name="journalFrame  4" text:anchor-type="char" svg:x="0cm" svg:y="0cm" svg:width="2cm" draw:z-index="3"><draw:text-box fo:min-height="0cm"><text:h text:style-name="P132" text:outline-level="2"><text:bookmark text:name="Page40"/>Page <text:s/>40</text:h></draw:text-box></draw:frame></text:p>
      <text:p text:style-name="j_5f_center_5f_bold"><text:bookmark text:name="h_mmmotion_01_004"/><text:soft-page-break/>MOTION </text:p>
      <text:p text:style-name="j_5f_default"><text:span text:style-name="j_5f_style_5f_bold">REP. BOSCH MOVED</text:span> that the Tribal and State Relationship Address of Chairwoman Janet Alkire as submitted to the front desk be printed in the journal, which motion prevailed on a voice vote. </text:p>
      <text:p text:style-name="j_5f_center_5f_bold"><text:bookmark text:name="h_m_recess_01_001"/>MOTION </text:p>
      <text:p text:style-name="j_5f_default"><text:span text:style-name="j_5f_style_5f_bold">REP. BOSCH MOVED</text:span> that the House stand in recess until 11:00 a.m., at which time the chamber will come back to order for the State of the Judiciary Address, which motion prevailed on a voice vote. </text:p>
      <text:p text:style-name="j_5f_default"><text:span text:style-name="j_5f_style_5f_bold">THE HOUSE RECONVENED</text:span> pursuant to recess taken, with Speaker Weisz presiding. </text:p>
      <text:p text:style-name="j_5f_center_5f_bold"><text:bookmark text:name="h_mmmotion_01_005"/>MOTION </text:p>
      <text:p text:style-name="j_5f_default"><text:span text:style-name="j_5f_style_5f_bold">REP. BOSCH MOVED</text:span> that a committee of two be appointed to escort the Honorable Kelly Armstrong, Governor of the great state of North Dakota to a seat reserved for him in the chamber, which motion prevailed on a voice vote. </text:p>
      <text:p text:style-name="j_5f_default"><text:bookmark text:name="h_paragrph_01_008"/><text:span text:style-name="T2">THE SPEAKER APPOINTED</text:span> Reps. Lefor and Ista to the Escort Committee. </text:p>
      <text:p text:style-name="j_5f_center_5f_bold"><text:bookmark text:name="h_mmmotion_01_006"/>MOTION </text:p>
      <text:p text:style-name="j_5f_default"><text:span text:style-name="j_5f_style_5f_bold">REP. BOSCH MOVED</text:span> that a committee of two be appointed to escort Lt. Governor Michelle Strinden to a seat reserved for her in the chamber, which motion prevailed on a voice vote. </text:p>
      <text:p text:style-name="j_5f_default"><text:bookmark text:name="h_paragrph_01_009"/><text:span text:style-name="T2">THE SPEAKER APPOINTED</text:span> Reps. Johnson and Grindberg to the Escort Committee. </text:p>
      <text:p text:style-name="j_5f_center_5f_bold"><text:bookmark text:name="h_mmmotion_01_007"/>MOTION </text:p>
      <text:p text:style-name="j_5f_default"><text:span text:style-name="j_5f_style_5f_bold">REP. BOSCH MOVED</text:span> that a committee of two be appointed to escort the Justices of the North Dakota Supreme Court to the seats reserved for them in the chamber, which motion prevailed on a voice vote. </text:p>
      <text:p text:style-name="j_5f_default"><text:bookmark text:name="h_paragrph_01_010"/><text:span text:style-name="T2">THE SPEAKER APPOINTED</text:span> Rep. Karls and Sen. Paulson to the Escort Committee. </text:p>
      <text:p text:style-name="j_5f_center_5f_bold"><text:bookmark text:name="h_mmmotion_01_008"/>MOTION </text:p>
      <text:p text:style-name="j_5f_default"><text:span text:style-name="j_5f_style_5f_bold">REP. BOSCH MOVED</text:span> that a committee of two be appointed to escort Chief Justice Jon J. Jensen to the podium, which motion prevailed on a voice vote. </text:p>
      <text:p text:style-name="j_5f_default"><text:bookmark text:name="h_paragrph_01_011"/><text:span text:style-name="T2">THE SPEAKER APPOINTED</text:span> Rep. Klemin and Sen. Larson to the Escort Committee. </text:p>
      <text:p text:style-name="j_5f_center_5f_bold"><text:bookmark text:name="h_paragrph_01_002"/>STATE OF THE JUDICIARY ADDRESS</text:p>
      <text:p text:style-name="j_5f_center_5f_bold">January 7, 2025</text:p>
      <text:p text:style-name="j_5f_center_5f_bold">Chief Justice Jon J. Jensen</text:p>
      <text:p text:style-name="j_5f_center_5f_bold"/>
      <text:p text:style-name="P1">Good morning. </text:p>
      <text:p text:style-name="P1"><text:span text:style-name="T15">Majority Leader Hogue and Majority Leader Lefor, thank you and all of the members of the 69</text:span><text:span text:style-name="T15">th </text:span><text:span text:style-name="T15">Legislative Assembly for the invitation to present the State of the Judiciary address to you, in the House Chamber, this morning. It is an honor to have this opportunity and a privilege to provide these remarks on behalf of the Judicial Branch. </text:span></text:p>
      <text:p text:style-name="P2">Governor Armstrong, Lieutenant Governor Strinden, Justice Crothers, Justice McEvers, Justice Tufte, Justice Bahr, elected officials, and other distinguished guests—thank you for your service to the State of North Dakota and your attendance here today. </text:p>
      <text:p text:style-name="P1"><text:span text:style-name="T15">There are a number of new faces in the 69</text:span><text:span text:style-name="T15">th </text:span><text:span text:style-name="T15">Legislative Assembly, and despite the significant caseload within North Dakota courts, many of the people in this room are not likely to have had any interaction with our judicial system. With that in mind, I will take a few moments to describe how our judicial system is structured and how it functions. </text:span></text:p>
      <text:p text:style-name="P2">In North Dakota we have municipal courts, state district courts, and the Supreme Court. </text:p>
      <text:p text:style-name="P2">Our <text:span text:style-name="T19">municipal courts</text:span> have jurisdiction limited to violations of municipal ordinances, which may include Class B misdemeanors, infractions, and traffic violations. There are currently 87 municipal courts in North Dakota. Cities with a population under 5,000 are not required to have a municipal court and the municipal judge in those cities is not required to be law trained. Cities with a population greater than 5,000 are required to have a licensed attorney<draw:frame draw:style-name="fr1" draw:name="journalFrame  5" text:anchor-type="char" svg:x="0cm" svg:y="0cm" svg:width="2cm" draw:z-index="4"><draw:text-box fo:min-height="0cm"><text:h text:style-name="P132" text:outline-level="2"><text:bookmark text:name="Page41"/>Page <text:s/>41</text:h></draw:text-box></draw:frame> <text:soft-page-break/>serve as the municipal court judge. There are no jury trials in municipal court; the criminal offenses are limited to Class B misdemeanors which have a maximum penalty of 30 days of incarcerations and fines up $1,500. Municipal court judges are elected officials who serve four-year terms. </text:p>
      <text:p text:style-name="P1"><text:span text:style-name="T15">Our </text:span><text:span text:style-name="T16">district courts</text:span><text:span text:style-name="T15"> are where the majority of our workload is handled in North Dakota. We have 55 district court judges who are elected to serve six-year terms. Vacancies are filled by the Governor from a list of names provided by </text:span>the Judicial Nominating Committee, or the Governor can require the vacancy to be filled by a special election. </text:p>
      <text:p text:style-name="P1"><text:span text:style-name="T17">There are currently 55 district court judges in North Dakota. The number of judges and their compensation is set by the Legislative Branch. The judicial branch would like to express its appreciation to the 68</text:span><text:span text:style-name="T17">th </text:span><text:span text:style-name="T17">Legislative Assembly which provided additional judgeships to serve the Northeast Central Judicial District and the East Central Judicial District. While the judiciary is a separate branch of our state government, the Legislative Assembly, through the determination of the number of judicial positions, compensation for those positions, and the overall funding provided to the Judicial Branch, has significant impact the quality of service provided to the citizens of North Dakota. </text:span></text:p>
      <text:p text:style-name="P3">There are district court services in all 53 North Dakota counties. Our 55 district court judges serve, and are elected, within one of eight judicial districts. Those districts all include multiple counties. Our district courts have original and general jurisdiction in all cases except as otherwise provided by law. They have the authority to issue original and remedial writs. They have exclusive jurisdiction in criminal cases and have general jurisdiction for civil cases. </text:p>
      <text:p text:style-name="P3">Our district courts would not function without our dedicated and hardworking <text:span text:style-name="T19">clerk of court</text:span> <text:span text:style-name="T19">offices, court administration, and juvenile court officers</text:span>. Our <text:span text:style-name="T19">clerk of court offices</text:span> are the engine that make our judicial system run. Our clerk of court offices are the primary contact the judicial system has with the public and every case entered into the judicial system flows through the clerk of court offices. The jobs are challenging with high workloads and the need to adapt to everchanging, but necessary, advances in technology. Our j<text:span text:style-name="T19">uvenile court officers</text:span> work with some of the most difficult cases within our judicial system: children in need of services and juvenile criminal offenses. </text:p>
      <text:p text:style-name="P3">In a time where the integrity of courts is being challenged and the confidence in judicial systems is being eroded, North Dakota’s court system and judges are remarkable. A three-year study on criminal case management that was recently completed shows that North Dakota judges carry the highest criminal caseload in the United States, and North Dakota courts are among the fastest courts in the United States to process criminal cases. Timely completion of criminal cases brings certainty and finality to the defendants, the victims, and their families. </text:p>
      <text:p text:style-name="P1"><text:span text:style-name="T17">Our judges, along with the clerk of court offices, court administration, and juvenile court officers, perform their remarkable work in the face of several </text:span>challenging caseloads, subject matter, and geography. <text:span text:style-name="T19">Caseloads</text:span>: Our district courts handle approximately 160,000 new filings and 20,000 reopened cases each year—180,000 cases. That is an incredible caseload for 55 district court judges and 53 clerk of court offices. As noted earlier, our judges carry the highest criminal caseload per judge in the United States. <text:span text:style-name="T19">Subject matter</text:span>: Our district court judges are judges of general jurisdiction. They are required to know and apply every aspect of the law, from traffic violations to felonies, from disorderly conduct to murder, domestic relations, juvenile cases, and every civil dispute requiring judicial resolution. In an age of specialization and narrow legal practices, our judges are required to interpret and apply the law in every area of practice. <text:span text:style-name="T19">Geography</text:span>: Our district judges are also challenged by geography. The North Dakota judicial system is committed to serving every citizen in each of our 53 counties. With only 55 judges our geography presents a challenge to provide access to the courts and local resolution of a case, but it is a challenge we have met and will continue to meet. The challenges faced by our judicial officers, high caseloads, the need to know and apply the law from every area of practice, and our state’s geography could not be overcome without dedicated and hardworking individuals. The citizens of North Dakota desire the best judicial system available. Attracting and retaining dedicated individuals must be a priority. </text:p>
      <text:p text:style-name="P3">Being part of the judicial branch can be incredibly rewarding. We have the opportunity to share in the joy of adoptions and watch firsthand the successes achieved within our problem-solving juvenile, veterans, and treatment courts. However, the overwhelming part of<draw:frame draw:style-name="fr1" draw:name="journalFrame  6" text:anchor-type="char" svg:x="0cm" svg:y="0cm" svg:width="2cm" draw:z-index="5"><draw:text-box fo:min-height="0cm"><text:h text:style-name="P132" text:outline-level="2"><text:bookmark text:name="Page42"/>Page <text:s/>42</text:h></draw:text-box></draw:frame> <text:soft-page-break/>our caseload requires the resolution of civil disputes and criminal proceedings. Those cases involve the dissolution of families, sentencing of defendants, listening to victims explain the impact a defendant’s action has had on them, and presiding over cases when juveniles are in need of assistance. It is necessary work, but not easy. </text:p>
      <text:p text:style-name="P1"><text:span text:style-name="T17">Members of the 69</text:span><text:span text:style-name="T17">th </text:span><text:span text:style-name="T17">Legislative Assembly, thank you for your willingness to serve your constituents and the State of North Dakota. You do not have an easy task. During the legislative session your will be required to consider what is, for me, an unimaginable amount of information. Despite the challenges you will be presented, you will, without a doubt, perform your duty with diligence and integrity. Your service is appreciated. </text:span></text:p>
      <text:p text:style-name="P1"><text:span text:style-name="T17">During your work this session you will be asked to consider legislation that has an impact on the North Dakota judicial system. The following items are among </text:span>the legislation that you requested the Judicial Branch study during the interim or proposed legislation that will have direct impact on the judicial system: </text:p>
      <text:p text:style-name="P4"><text:span text:style-name="T17">As requested by the 68</text:span><text:span text:style-name="T17">th </text:span><text:span text:style-name="T17">Legislative Assembly, the Judicial Branch participated in a review of the guardianship and conservatorship programs spread out between several executive branch agencies and the Judicial Branch. We are supporting the creation of the Office of Guardianship and Conservatorship under the auspices of the court to better protect those under guardianship or conservatorship, and to provide accountability for the $17 million in public funds that is currently spent on guardianship services. </text:span></text:p>
      <text:p text:style-name="P4">We have identified deficiencies and ambiguities in the municipal court process and have proposed a rewrite of those statutes. The purpose of the proposed statutory changes are to provide better service to citizens and accountability in the municipal courts. </text:p>
      <text:p text:style-name="P4">Some North Dakota residents do not have access to legal services because of cost or geography. We are seeking to expand our self-help services by adding another attorney and creating the navigator position. A navigator can provide self-help services we don’t currently offer by reviewing completed documents. We are also exploring the recognition of “Allied Legal Professionals.” An ALP allows specially-trained non-lawyers to offer legal assistance in certain areas of the law. </text:p>
      <text:p text:style-name="P4">We are also expanding problem-solving courts to include a veterans court in Fargo, a mental health court in Bismarck, and are exploring adding a domestic violence court in Bismarck. </text:p>
      <text:p text:style-name="P4">We are making jury service simpler by shortening the time jurors are on call and creating an online service to request a postponement or an excuse from jury service. </text:p>
      <text:p text:style-name="P4">Our mental health workgroup continues to work closely with the state hospital to streamline the evaluation process and decrease delays in case processing. </text:p>
      <text:p text:style-name="P4"><text:span text:style-name="T17">We also need your help in attracting and retaining individuals who are dedicated and capable of providing the judicial system the citizens of North Dakota deserve. You can assist </text:span><text:span text:style-name="T17">by providing increased compensation for those individuals.</text:span></text:p>
      <text:p text:style-name="P1">Earlier I commented on the unfortunate circumstances in our country that see the integrity of courts being challenged and the confidence in judicial systems is being eroded. Chief Justice John Roberts of the United States Supreme Court, in the annual year-end State of the Judiciary message provided insightful comments on this topic. Criticism and disagreement with judicial opinions is not new, is understandable, and when a court has erred, the criticism can be helpful. However, recently, challenges to judicial decisions and judicial officers have gone beyond understandable criticism to include threats of violence, intimidation, and even statements by representatives of the federal executive branch indicating an intent to ignore lawfully entered judicial orders. </text:p>
      <text:p text:style-name="P3">We are not immune to these challenges in North Dakota. North Dakota judges and judicial<draw:frame draw:style-name="fr1" draw:name="journalFrame  7" text:anchor-type="char" svg:x="0cm" svg:y="0cm" svg:width="2cm" draw:z-index="6"><draw:text-box fo:min-height="0cm"><text:h text:style-name="P132" text:outline-level="2"><text:bookmark text:name="Page43"/>Page <text:s/>43</text:h></draw:text-box></draw:frame> <text:soft-page-break/>branch employees have been the subject of threats of violence. The internet and social media platforms provide a forum for litigants to falsely allege that race, gender, ethnicity, or the perceived political affiliation of a judge was the reason for an adverse ruling and not the merits of the litigants’ case. Social media platforms are too often used to publish calls for violence and threats of intimidation against judges. As noted previously in these remarks, while public scrutiny and at times displeasure of a particular judicial decision are understandable, violence and intimation should not be tolerated. </text:p>
      <text:p text:style-name="P3">The separation of powers and judicial review naturally give rise to tension between the branches of our state government. We are fortunate to live in a State where our political leaders and elected officials understand the importance of protecting the separation of powers and the necessity of judicial review. Our judges can faithfully discharge their duties in the most difficult of cases with the comfort of knowing that both the executive branch and the legislative branch of our state government will respect the decision regardless of the outcome. Likewise, our judges understand the need for a separation of powers and must faithfully limit ourselves to cases and controversies, leaving the executive and legislative branches to carry out their reciprocal duties. </text:p>
      <text:p text:style-name="P3">Members of the 69th Legislative Assembly, thank you again for your service. Best wishes for a productive legislative session. And finally, thank you for the opportunity to address you today. </text:p>
      <text:p text:style-name="j_5f_center_5f_bold"><text:bookmark text:name="h_mmmotion_01_009"/>MOTION </text:p>
      <text:p text:style-name="j_5f_default"><text:span text:style-name="j_5f_style_5f_bold">REP. BOSCH MOVED</text:span> that the address of Chief Justice Jon J. Jensen as submitted to the front desk be printed in the journal, which motion prevailed on a voice vote. </text:p>
      <text:p text:style-name="j_5f_center_5f_bold"><text:bookmark text:name="h_m_recess_01_002"/>MOTION </text:p>
      <text:p text:style-name="j_5f_default"><text:span text:style-name="j_5f_style_5f_bold">REP. BOSCH MOVED</text:span> that the House stand in recess until 12:00 p.m., at which time the chamber will come to order to officially begin the 2025 Legislative Session, which motion prevailed on a voice vote. </text:p>
      <text:p text:style-name="j_5f_default"><text:span text:style-name="j_5f_style_5f_bold">THE HOUSE RECONVENED</text:span> pursuant to recess taken, with Speaker Weisz presiding. </text:p>
      <text:p text:style-name="j_5f_default"><text:bookmark text:name="h_paragrph_01_012"/><text:span text:style-name="T2">THE SPEAKER ANNOUNCED </text:span>that the 69th Legislative Assembly was now in session. </text:p>
      <text:p text:style-name="j_5f_default">The prayer was offered by Chaplain Bobby GreyEagle, Nations Movement-Cru, Bismarck.</text:p>
      <text:p text:style-name="j_5f_default">The roll was called and all members were present except Representatives Christianson, Davis, Hatlestad, Hendrix, D. Johnston, Koppelman, Rios, and M. Ruby. </text:p>
      <text:p text:style-name="j_5f_default">A quorum was declared by the Speaker.</text:p>
      <text:p text:style-name="j_5f_center_5f_bold"><text:bookmark text:name="h_adjmtmot_01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Ninth order of business and at the conclusion of the Ninth order of business, the House stand in recess until 1:00 p.m., at which time the House will meet in Joint Session with the Senate for the State of the State Address, and after the Joint Session with the Senate, committees will meet on Wednesday and Thursday, but the whole House will stand adjourned until 12:30 p.m., Friday, January 10, 2025, which motion prevailed on a voice vote. </text:p>
      <text:p text:style-name="j_5f_center_5f_bold"><text:bookmark text:name="h_mmmotion_01_010"/>MOTION </text:p>
      <text:p text:style-name="j_5f_default"><text:span text:style-name="j_5f_style_5f_bold">REP. BOSCH MOVED</text:span> that a committee of two be appointed to escort Lt. Governor Michelle Strinden to the rostrum, which motion prevailed on a voice vote. </text:p>
      <text:p text:style-name="j_5f_default"><text:bookmark text:name="h_paragrph_01_013"/><text:span text:style-name="T2">THE SPEAKER APPOINTED</text:span> Reps. Johnson and Grindberg to the Escort Committee. </text:p>
      <text:p text:style-name="j_5f_center_5f_bold"><text:bookmark text:name="h_mmmotion_01_011"/>MOTION </text:p>
      <text:p text:style-name="j_5f_default"><text:span text:style-name="j_5f_style_5f_bold">SEN. KLEIN MOVED</text:span> that a committee of two be appointed to escort Chief Justice Jon J. Jensen to the rostrum, which motion prevailed on a voice vote. </text:p>
      <text:p text:style-name="j_5f_default"><text:bookmark text:name="h_paragrph_01_014"/><text:span text:style-name="T2">LT. GOVERNOR STRINDEN APPOINTED</text:span> Sen. Myrdal and Rep. Vetter to the Escort<draw:frame draw:style-name="fr1" draw:name="journalFrame  8" text:anchor-type="char" svg:x="0cm" svg:y="0cm" svg:width="2cm" draw:z-index="7"><draw:text-box fo:min-height="0cm"><text:h text:style-name="P132" text:outline-level="2"><text:bookmark text:name="Page44"/>Page <text:s/>44</text:h></draw:text-box></draw:frame> <text:soft-page-break/>Committee. </text:p>
      <text:p text:style-name="j_5f_center_5f_bold"><text:bookmark text:name="h_mmmotion_01_012"/>MOTION </text:p>
      <text:p text:style-name="j_5f_default"><text:span text:style-name="j_5f_style_5f_bold">REP. BOSCH MOVED</text:span> that a committee of four be appointed to escort the Honorable Kelly Armstrong, Governor of the great state of North Dakota to the rostrum, and his parents Mike and Connie Armstrong to their seats in the chamber, which motion prevailed on a voice vote. </text:p>
      <text:p text:style-name="j_5f_default"><text:bookmark text:name="h_paragrph_01_015"/><text:span text:style-name="T2">LT. GOVERNOR STRINDEN APPOINTED</text:span> Sens. Hogue and Hogan and Reps. Lefor and Ista to the Escort Committee. </text:p>
      <text:p text:style-name="j_5f_center_5f_bold"><text:bookmark text:name="h_paragrph_01_016"/>INVOCATION </text:p>
      <text:p text:style-name="j_5f_default">The invocation was given by North Dakota National Guard Chaplain, Major Chad Gion. </text:p>
      <text:p text:style-name="j_5f_center_5f_bold"><text:bookmark text:name="h_paragrph_01_017"/>OATH OF OFFICE </text:p>
      <text:p text:style-name="j_5f_default"><text:span text:style-name="T2">CHIEF JUSTICE JON J. JENSEN ADMINISTERED</text:span> the oath of office to elected officials: Lt. Governor Michelle Strinden, Auditor Joshua C. Gallion, Treasurer Thomas Beadle, Commissioner of Insurance Jon Godfread, Public Service Commissioner Jill Kringstad, Public Service Commissioner Randy Christmann, Superintendent of Public Instruction Kirsten Baesler. </text:p>
      <text:p text:style-name="j_5f_center_5f_bold"><text:bookmark text:name="h_paragrph_01_003"/>2025 STATE OF THE STATE ADDRESS</text:p>
      <text:p text:style-name="j_5f_center_5f_bold">The Honorable Kelly Armstrong</text:p>
      <text:p text:style-name="j_5f_center_5f_bold">Governor of the State of North Dakota</text:p>
      <text:p text:style-name="j_5f_center_5f_bold">January 7, 2025</text:p>
      <text:p text:style-name="j_5f_default_5f_ns"> </text:p>
      <text:p text:style-name="j_5f_default_5f_ns">Good afternoon. Lieutenant Governor Strinden, Justices of the North Dakota Supreme Court, Mr. Speaker, members of the 69th Legislative Assembly, elected officials, tribal leaders, former Governor Schafer, Manitoba Premier Kinew, family and friends, and fellow citizens. Thank you for joining us today, and welcome.</text:p>
      <text:p text:style-name="j_5f_default_5f_ns"> </text:p>
      <text:p text:style-name="j_5f_default_5f_ns">Addressing you this afternoon as the 34<text:span text:style-name="T22">th</text:span> governor of the great state of North Dakota is the honor of a lifetime. </text:p>
      <text:p text:style-name="j_5f_default_5f_ns"> </text:p>
      <text:p text:style-name="j_5f_default_5f_ns">And to serve during this period of unprecedented opportunity in our state is a blessing.</text:p>
      <text:p text:style-name="j_5f_default_5f_ns"> </text:p>
      <text:p text:style-name="j_5f_default_5f_ns">As we begin this journey together, I think it is worth reflecting on just how far our state has come in a such a short amount of time. </text:p>
      <text:p text:style-name="j_5f_default_5f_ns"> </text:p>
      <text:p text:style-name="j_5f_default_5f_ns">Twenty years ago, our state’s population was 634,000 people – that's 56,000 fewer residents than we had in 1930. In 74 years, we’d lost the equivalent of the city of Grand Forks.</text:p>
      <text:p text:style-name="j_5f_default_5f_ns"> </text:p>
      <text:p text:style-name="j_5f_default_5f_ns">Then, because of hard work, ingenuity and smart policy, our state was about to experience exponential growth because someone decided to take a risk and to try something new. </text:p>
      <text:p text:style-name="j_5f_default_5f_ns"> </text:p>
      <text:p text:style-name="j_5f_default_5f_ns">That “something” was horizontal drilling and hydraulic fracturing into the Bakken shale formation, revitalizing the long stagnant oil and gas industry in North Dakota. </text:p>
      <text:p text:style-name="j_5f_default_5f_ns"> </text:p>
      <text:p text:style-name="j_5f_default_5f_ns">Fast-forward to just a few weeks ago, the Census Bureau released its 2024 population estimate. North Dakota now has 796,568 people. Under our state’s conservative leadership and pro-business policies, we’ve gained back the equivalent of the city of Grand Forks – not once, not twice, but three times over. North Dakota has gained over 162,000 people in 20 years – and we’re not done yet. To quote Gov. Burgum and Gov. Dalrymple, and with credit to them as well as Governors Hoeven and Schafer – the State of the State is stronger than ever. </text:p>
      <text:p text:style-name="j_5f_default_5f_ns"> </text:p>
      <text:p text:style-name="j_5f_default_5f_ns">We are not the biggest state. We don’t claim to be. We don’t want to be. But the people of North Dakota have big hearts and big ideas, and we have always had the courage to try new things.  </text:p>
      <text:p text:style-name="j_5f_default_5f_ns"> </text:p>
      <text:p text:style-name="j_5f_default_5f_ns">Summoning that courage is essential if we are going to solve some of our most pressing issues – first and foremost, property taxes. </text:p>
      <text:p text:style-name="j_5f_default_5f_ns"> </text:p>
      <text:p text:style-name="j_5f_default_5f_ns">Growing by that many people over 20 years is a good thing. People who previously had to leave to find opportunity can now build a career, build a family and build a life in North Dakota. <draw:frame draw:style-name="fr1" draw:name="journalFrame  9" text:anchor-type="char" svg:x="0cm" svg:y="0cm" svg:width="2cm" draw:z-index="8"><draw:text-box fo:min-height="0cm"><text:h text:style-name="P132" text:outline-level="2"><text:bookmark text:name="Page45"/>Page <text:s/>45</text:h></draw:text-box></draw:frame></text:p>
      <text:p text:style-name="j_5f_default_5f_ns"><text:soft-page-break/> </text:p>
      <text:p text:style-name="j_5f_default_5f_ns">But a consequence of that growth is higher property taxes gnawing away at the wallets of North Dakotans who just want to stay in their homes and provide for their families. </text:p>
      <text:p text:style-name="j_5f_default_5f_ns"> </text:p>
      <text:p text:style-name="j_5f_default_5f_ns">Providing real property tax relief <text:span text:style-name="T19">and</text:span> real property tax reform <text:span text:style-name="T19">must</text:span> be No. 1 on our agenda.  </text:p>
      <text:p text:style-name="j_5f_default_5f_ns"> </text:p>
      <text:p text:style-name="j_5f_default_5f_ns">But it’s not the only thing on our agenda. </text:p>
      <text:p text:style-name="j_5f_default_5f_ns"> </text:p>
      <text:p text:style-name="j_5f_default_5f_ns">With rapid growth also comes the need for mental health services and the challenge of overcrowded jails and prisons making our streets less safe and our citizens more vulnerable. We need solutions, both short-term and long-term. </text:p>
      <text:p text:style-name="j_5f_default_5f_ns"> </text:p>
      <text:p text:style-name="j_5f_default_5f_ns">Regulations and bureaucratic growth that were necessary during a time of rapid economic expansion now run the risk of making us less competitive with other states for workforce and investment. </text:p>
      <text:p text:style-name="j_5f_default_5f_ns"> </text:p>
      <text:p text:style-name="j_5f_default_5f_ns">Solving these challenges will require us to embrace new approaches, to identify new solutions – again, to try new things. </text:p>
      <text:p text:style-name="j_5f_default_5f_ns"> </text:p>
      <text:p text:style-name="j_5f_default_5f_ns">I’ve been in this job just under a month, and I can tell you we have a lot of hardworking, dedicated people in state government. They come to work every day trying to make North Dakotans’ lives better. As someone who spent the last six years in D.C., the federal bureaucracy could learn a lot from our dedicated North Dakota public servants. </text:p>
      <text:p text:style-name="j_5f_default_5f_ns"> </text:p>
      <text:p text:style-name="j_5f_default_5f_ns">At the same time, we need to recognize government doesn’t create jobs. It doesn’t create wealth. It doesn’t create growth. The North Dakota people do.</text:p>
      <text:p text:style-name="j_5f_default_5f_ns"> </text:p>
      <text:p text:style-name="j_5f_default_5f_ns">Our mission should be to create a governing framework that allows our citizens to achieve these goals – allowing our risk takers to take risks and allowing our farmers, ranchers, energy producers … our businesses owners big and small, to thrive. </text:p>
      <text:p text:style-name="j_5f_default_5f_ns"> </text:p>
      <text:p text:style-name="j_5f_default_5f_ns">That’s the North Dakota I know and love. So, let’s get to work and make that happen. </text:p>
      <text:p text:style-name="j_5f_default_5f_ns"> </text:p>
      <text:p text:style-name="P5">-----</text:p>
      <text:p text:style-name="j_5f_default_5f_ns"> </text:p>
      <text:p text:style-name="j_5f_default_5f_ns">Our first job is no small task. For far too many North Dakotans, the dream of homeownership continues to slip away. Our property taxes are too high.  </text:p>
      <text:p text:style-name="j_5f_default_5f_ns"> </text:p>
      <text:p text:style-name="j_5f_default_5f_ns">Over the past year, I’ve spent time with constituents across our state, from east to west, in ag towns and oil towns … in communities large and small. And I can say with full confidence that property tax is their top priority – and it <text:span text:style-name="T19">should be ours</text:span>.</text:p>
      <text:p text:style-name="j_5f_default_5f_ns"> </text:p>
      <text:p text:style-name="j_5f_default_5f_ns">In recent years, the State has played an ever-expanding role in trying to reduce the property tax burden through mill buydowns, shifting the cost of social services from local to state, growing the funding share of K-12 education to 80%, and approving a 500-dollar primary residence property tax credit last session.</text:p>
      <text:p text:style-name="j_5f_default_5f_ns"> </text:p>
      <text:p text:style-name="j_5f_default_5f_ns">Like it or not, the state is involved in property taxes. And, to be honest, it hasn’t worked. I was here. I voted for some of those bills. But it really is the worst kind of policy. It’s incredibly expensive, and people are as frustrated as they’ve ever been. </text:p>
      <text:p text:style-name="j_5f_default_5f_ns"> </text:p>
      <text:p text:style-name="j_5f_default_5f_ns">And I know you all know this, because there have been over 50 different bills introduced this session. But we cannot have paralysis by analysis. </text:p>
      <text:p text:style-name="j_5f_default_5f_ns"> </text:p>
      <text:p text:style-name="j_5f_default_5f_ns">We need to act now to provide <text:span text:style-name="T19">real</text:span> property tax relief and <text:span text:style-name="T19">real</text:span> reform. </text:p>
      <text:p text:style-name="j_5f_default_5f_ns"> </text:p>
      <text:p text:style-name="j_5f_default_5f_ns">This is not an unsolvable problem. We’ve been meeting with legislators since June to listen to their ideas and develop a property tax plan. </text:p>
      <text:p text:style-name="j_5f_default_5f_ns"> </text:p>
      <text:p text:style-name="j_5f_default_5f_ns">Our job is to focus on a proposal that incorporates these ideas into the most significant relief and reform package possible. I especially want to thank Leader Hogue and Leader Lefor for helping us facilitate so many of these conversations.</text:p>
      <text:p text:style-name="j_5f_default_5f_ns"> </text:p>
      <text:p text:style-name="j_5f_default_5f_ns">Recognizing the frustration of our constituents and using the expertise and background of our legislators, we are offering the most aggressive, durable and responsible plan to reduce<draw:frame draw:style-name="fr1" draw:name="journalFrame  10" text:anchor-type="char" svg:x="0cm" svg:y="0cm" svg:width="2cm" draw:z-index="9"><draw:text-box fo:min-height="0cm"><text:h text:style-name="P132" text:outline-level="2"><text:bookmark text:name="Page46"/>Page <text:s/>46</text:h></draw:text-box></draw:frame> <text:soft-page-break/>property taxes that has ever been proposed. While the different elements are familiar, the overall framework is unique, because in order to solve an old problem, we need to try new things.</text:p>
      <text:p text:style-name="j_5f_default_5f_ns"> </text:p>
      <text:p text:style-name="j_5f_default_5f_ns">First, the reform:</text:p>
      <text:p text:style-name="j_5f_default_5f_ns"> </text:p>
      <text:p text:style-name="j_5f_default_5f_ns">Buying down property taxes without reform has not worked. The definition of insanity is doing the same thing over and over again, and expecting a different result. </text:p>
      <text:p text:style-name="j_5f_default_5f_ns"> </text:p>
      <text:p text:style-name="j_5f_default_5f_ns">But we should <text:span text:style-name="T19">not</text:span> put an artificial cap on increases in property values. Those increases are based on what the market is willing to pay, and government should not interfere. People’s homes are worth more money than they used to be, and that’s a good thing, benefitting homeowners, our communities, and the entire state.  </text:p>
      <text:p text:style-name="j_5f_default_5f_ns"> </text:p>
      <text:p text:style-name="j_5f_default_5f_ns">However, we <text:span text:style-name="T19">can</text:span> – and we should – put a cap on future increases in local property tax budgets. Today we are proposing a 3% cap on growth. If the entire 3% isn’t used, the remainder of it can be carried over for up to 5 years. This will encourage cities, counties, schools, and park districts to budget prudently and plan ahead.</text:p>
      <text:p text:style-name="j_5f_default_5f_ns"> </text:p>
      <text:p text:style-name="j_5f_default_5f_ns">And to those who say the state shouldn’t be capping local budgets: When this package is approved, the state will be paying over 50% of the local share of property taxes. We absolutely have a say in their budget growth.</text:p>
      <text:p text:style-name="j_5f_default_5f_ns"> </text:p>
      <text:p text:style-name="j_5f_default_5f_ns">Now, the relief:</text:p>
      <text:p text:style-name="j_5f_default_5f_ns"> </text:p>
      <text:p text:style-name="j_5f_default_5f_ns">In neighborhoods across the state, citizens say the biggest burden is the property tax on their primary residence. Homeowners are getting squeezed at an unsustainable rate. </text:p>
      <text:p text:style-name="j_5f_default_5f_ns"> </text:p>
      <text:p text:style-name="j_5f_default_5f_ns">First, we propose increasing the existing primary residence credit from 500 dollars to 1,000 dollars per year, at a cost to the general fund of 310 million dollars. In addition, we will create a primary residence classification so this relief will become automatic and not require homeowners to file for a credit.</text:p>
      <text:p text:style-name="j_5f_default_5f_ns"> </text:p>
      <text:p text:style-name="j_5f_default_5f_ns">Second, our plan will use a dedicated stream of Legacy Fund earnings to provide additional funds to the primary residence credit. This stream will grow as the fund grows, giving every North Dakota homeowner a direct stake in the overall success of the Legacy Fund.</text:p>
      <text:p text:style-name="j_5f_default_5f_ns"> </text:p>
      <text:p text:style-name="j_5f_default_5f_ns">The total combined primary residence relief will be 1,550 dollars per year for the next biennium and at least 2,000 dollars per year in the following biennium. Combined with the 3% cap, the Legislature will deliver significant relief that will grow exponentially faster than your property tax bill.</text:p>
      <text:p text:style-name="j_5f_default_5f_ns"> </text:p>
      <text:p text:style-name="j_5f_default_5f_ns">The sustainable part of our plan is that when the Legacy Fund earnings stream grows to more than 2,000 dollars per year, every additional dollar will be split evenly between more property tax relief and decreasing the ongoing general fund expense of providing that relief. </text:p>
      <text:p text:style-name="j_5f_default_5f_ns"> </text:p>
      <text:p text:style-name="j_5f_default_5f_ns">This will eventually lower the general fund’s ongoing cost to zero, ensuring we don’t saddle future legislatures with having to fund this tax relief. As the Legacy Fund grows, it will eventually cover the entire cost of this plan.</text:p>
      <text:p text:style-name="j_5f_default_5f_ns"> </text:p>
      <text:p text:style-name="j_5f_default_5f_ns">As I said earlier, this plan is aggressive, durable and responsible, meaning it can survive market swings, because our state’s economy is still driven by commodities. This plan will work even if oil is at 55 dollars a barrel and soybeans are at 6 dollars a bushel.</text:p>
      <text:p text:style-name="j_5f_default_5f_ns"> </text:p>
      <text:p text:style-name="j_5f_default_5f_ns">Homeowners will see a significant, immediate impact. Combined with the expanded Homestead Tax Credit, the initial 1,550 dollars will eliminate property taxes for an entire class of homeowners who need it the most. And it will put the bulk of primary residences on a path to zero within the next decade. </text:p>
      <text:p text:style-name="j_5f_default_5f_ns"> </text:p>
      <text:p text:style-name="j_5f_default_5f_ns">Our workforce recruitment efforts will benefit. Thanks to the historic income tax relief you all passed last session, combined with our pro-business environment and high quality of life, our low property taxes will make North Dakota an even better place to live, work and raise a family. </text:p>
      <text:p text:style-name="j_5f_default_5f_ns"> </text:p>
      <text:p text:style-name="j_5f_default_5f_ns">In keeping with the theme of trying new things, I urge my friends in the Legislature to make<draw:frame draw:style-name="fr1" draw:name="journalFrame  11" text:anchor-type="char" svg:x="0cm" svg:y="0cm" svg:width="2cm" draw:z-index="10"><draw:text-box fo:min-height="0cm"><text:h text:style-name="P132" text:outline-level="2"><text:bookmark text:name="Page47"/>Page <text:s/>47</text:h></draw:text-box></draw:frame> <text:soft-page-break/>this property tax plan one of the first pieces of legislation you send to my desk, because it will affect every other aspect of the budget.</text:p>
      <text:p text:style-name="j_5f_default_5f_ns"> </text:p>
      <text:p text:style-name="j_5f_default_5f_ns">We can afford it. The people of North Dakota are demanding it. This plan is real relief and it is real reform. It’s responsible, achievable, and durable. It creates Legacy Fund buy-in. And it is the single most impactful thing we can do for the citizens of North Dakota this session. Let’s get it done.  </text:p>
      <text:p text:style-name="j_5f_default_5f_ns"> </text:p>
      <text:p text:style-name="P5">-----</text:p>
      <text:p text:style-name="j_5f_default_5f_ns"> </text:p>
      <text:p text:style-name="j_5f_default_5f_ns">This property tax plan will be the main difference in our executive budget we will deliver to you next week, but it won’t be the only one. </text:p>
      <text:p text:style-name="j_5f_default_5f_ns"> </text:p>
      <text:p text:style-name="j_5f_default_5f_ns">We’ve spent our first three weeks in office carefully evaluating spending to provide the highest R-O-I possible for our taxpayers.</text:p>
      <text:p text:style-name="j_5f_default_5f_ns"> </text:p>
      <text:p text:style-name="j_5f_default_5f_ns">And to be honest, I’m worried less about spending more, and I’m worried less about spending less. What I am concerned about is spending smarter – making sure our past promises and our current priorities are covered.</text:p>
      <text:p text:style-name="j_5f_default_5f_ns"> </text:p>
      <text:p text:style-name="j_5f_default_5f_ns">Because property taxes are far from the only challenge we need to address.</text:p>
      <text:p text:style-name="j_5f_default_5f_ns"> </text:p>
      <text:p text:style-name="P5">-----</text:p>
      <text:p text:style-name="j_5f_default_5f_ns"> </text:p>
      <text:p text:style-name="j_5f_default_5f_ns">Some of you were lucky enough to know my grandmother, Myrt. She dedicated her life to the service of others, leading the Mental Health Association of North Dakota for over 25 years. </text:p>
      <text:p text:style-name="j_5f_default_5f_ns"> </text:p>
      <text:p text:style-name="j_5f_default_5f_ns">Myrt led with her heart. She was the nicest bully I ever knew.  &lt;laughter&gt; She was a force to be reckoned with, and she wasn’t afraid to try new things to help those struggling with their mental health. And she did this at a time when we didn’t talk about mental health the way we talk about it now. It’s a tough issue to deal with today; it was a real tough issue to deal with in 1985.</text:p>
      <text:p text:style-name="j_5f_default_5f_ns"> </text:p>
      <text:p text:style-name="j_5f_default_5f_ns">She once said, “In this kind of work we are constantly risking it all, constantly setting out in uncharted waters. Even in brief moments of victory, we know we cannot rest, because the pain of those for whom we struggle – our fuel and our focus – is always there with us."</text:p>
      <text:p text:style-name="j_5f_default_5f_ns"> </text:p>
      <text:p text:style-name="j_5f_default_5f_ns">Myrt would have been proud of the progress we’ve made in North Dakota. The work of former First Lady Kathryn Burgum through Recovery Reinvented, and the Behavioral Health Division at D-H-H-S, has laid a foundation for eliminating the shame and stigma of addiction and helping individuals find hope in recovery. </text:p>
      <text:p text:style-name="j_5f_default_5f_ns"> </text:p>
      <text:p text:style-name="j_5f_default_5f_ns">From the successful Free Through Recovery program to the training of 1,200 peer support specialists, North Dakota has made major strides.</text:p>
      <text:p text:style-name="j_5f_default_5f_ns"> </text:p>
      <text:p text:style-name="j_5f_default_5f_ns">We want to build on that progress – and we want to take it to the next level.</text:p>
      <text:p text:style-name="j_5f_default_5f_ns"> </text:p>
      <text:p text:style-name="j_5f_default_5f_ns">That’s why I am announcing today that we are creating a new cabinet position, Commissioner of Recovery and Re-entry. To fill this position, I’ve appointed Jonathan Holth, who is in long-term recovery and most recently served as director of Recovery Reinvented. </text:p>
      <text:p text:style-name="j_5f_default_5f_ns"> </text:p>
      <text:p text:style-name="j_5f_default_5f_ns">The goal of this position will be to operationalize the relationships between the Legislature, DOCR, county jails, law enforcement, the judicial system, our tribal partners, addiction counselors, and everybody else who cares about providing services to the people in our communities who need them the most. </text:p>
      <text:p text:style-name="j_5f_default_5f_ns"> </text:p>
      <text:p text:style-name="j_5f_default_5f_ns">We must take an all-of-government approach to the challenges of addiction and behavioral health. Thank you to my friend Jonathan for embracing this leadership role. </text:p>
      <text:p text:style-name="j_5f_default_5f_ns"> </text:p>
      <text:p text:style-name="P5">-----</text:p>
      <text:p text:style-name="j_5f_default_5f_ns"> </text:p>
      <text:p text:style-name="j_5f_default_5f_ns">Our jails are full. We need to address the overcrowding in our correctional system.</text:p>
      <text:p text:style-name="j_5f_default_5f_ns">We cannot build our way out of this. We need an approach that’s smart on crime, not soft on crime. Finding practical solutions that will increase access to services while reducing the reliance on our jails and prisons as treatment centers is a top priority of our administration.<draw:frame draw:style-name="fr1" draw:name="journalFrame  12" text:anchor-type="char" svg:x="0cm" svg:y="0cm" svg:width="2cm" draw:z-index="11"><draw:text-box fo:min-height="0cm"><text:h text:style-name="P132" text:outline-level="2"><text:bookmark text:name="Page48"/>Page <text:s/>48</text:h></draw:text-box></draw:frame></text:p>
      <text:p text:style-name="j_5f_default_5f_ns"><text:soft-page-break/> </text:p>
      <text:p text:style-name="j_5f_default_5f_ns">But we absolutely need a more immediate solution. We commend the Legislature and the previous administration for securing funding for a new Missouri River Correctional Center, a women’s correctional center and the State Hospital. There is also a proposal to expand the State Penitentiary, but at the earliest, those beds would not be available until 2030. </text:p>
      <text:p text:style-name="j_5f_default_5f_ns"> </text:p>
      <text:p text:style-name="j_5f_default_5f_ns">By “more immediate solution,” I mean as soon as possible. By the time we deliver our budget address next week, we plan to announce a tangible, turnkey solution to DOCR’s overcrowding.</text:p>
      <text:p text:style-name="j_5f_default_5f_ns"> </text:p>
      <text:p text:style-name="j_5f_default_5f_ns">As both a state senator and a congressman, I’ve pushed for criminal justice reform that moves addiction and recovery resources upstream – investing in diversion and deflection programs on the front end of the justice system in order to spare taxpayers the enormous costs on the back end, and utilizing technology and pretrial services to encourage less pretrial detention at the county level. </text:p>
      <text:p text:style-name="j_5f_default_5f_ns"> </text:p>
      <text:p text:style-name="j_5f_default_5f_ns">That’s why we are going to robustly fund Free Through Recovery and Community Connect. These programs are important because they provide services with the resources we have, not the resources we wish we had.</text:p>
      <text:p text:style-name="j_5f_default_5f_ns"> </text:p>
      <text:p text:style-name="j_5f_default_5f_ns">By making better use of these services, we will free up our prison and jail beds, we will save taxpayers money, we will ensure that we have the space to lock up the most serious offenders, and, most importantly, we will keep our communities <text:span text:style-name="T19">safe</text:span>. </text:p>
      <text:p text:style-name="j_5f_default_5f_ns"> </text:p>
      <text:p text:style-name="P5">-----</text:p>
      <text:p text:style-name="j_5f_default_5f_ns"> </text:p>
      <text:p text:style-name="j_5f_default_5f_ns">Agriculture and energy form the bedrock of our economy in North Dakota. </text:p>
      <text:p text:style-name="j_5f_default_5f_ns"> </text:p>
      <text:p text:style-name="j_5f_default_5f_ns">We feed and fuel the world, and we do it better, cheaper and safer than anyone else.</text:p>
      <text:p text:style-name="j_5f_default_5f_ns"> </text:p>
      <text:p text:style-name="j_5f_default_5f_ns">What we do in North Dakota is really important to us. But it is also really important to everybody else. People who once demonized our way of life now want what we have. </text:p>
      <text:p text:style-name="j_5f_default_5f_ns"> </text:p>
      <text:p text:style-name="j_5f_default_5f_ns">Under the Trump administration, we have a tremendous opportunity to reset the national narrative on production agriculture, dispatchable energy, and ESG. We owe it to our farmers, ranchers and energy producers to engage in this fight. We owe it to our citizens to defend our way of life. We owe it to the rest of the country, and really the rest of the world, to be the grown-ups in the room. </text:p>
      <text:p text:style-name="j_5f_default_5f_ns"> </text:p>
      <text:p text:style-name="j_5f_default_5f_ns">With support from the Legislature and in coordination with Attorney General Wrigley, we will be aggressive in our legal strategy, we will continue to push back against federal bureaucracy that does nothing to make our food safer or our energy cleaner but makes everything more expensive and stifles our ability to grow. </text:p>
      <text:p text:style-name="j_5f_default_5f_ns"> </text:p>
      <text:p text:style-name="j_5f_default_5f_ns">We created the pro-business environment for the energy industry to come here – to take risks and try new things. </text:p>
      <text:p text:style-name="j_5f_default_5f_ns"> </text:p>
      <text:p text:style-name="j_5f_default_5f_ns">There is nothing particularly special about the Bakken versus other shale formations. The difference was that the North Dakota Legislature created a regulatory framework that incentivized those risk-takers to try those new things right here in North Dakota. </text:p>
      <text:p text:style-name="j_5f_default_5f_ns"> </text:p>
      <text:p text:style-name="j_5f_default_5f_ns">We’ve done it before. It worked. We need to do it again.  </text:p>
      <text:p text:style-name="j_5f_default_5f_ns"> </text:p>
      <text:p text:style-name="j_5f_default_5f_ns">For all of the advancements in energy production – we’re producing 1.2 million barrels per day – we are still leaving over 80% of oil in the ground. And if we do things exactly the same way we’re doing them now, we will always leave 80% of the oil in the ground. </text:p>
      <text:p text:style-name="j_5f_default_5f_ns"> </text:p>
      <text:p text:style-name="j_5f_default_5f_ns">For all the political and ideological sparring around C-0-2, its greatest attribute to the state of North Dakota is its utilization in enhanced oil recovery. </text:p>
      <text:p text:style-name="j_5f_default_5f_ns"> </text:p>
      <text:p text:style-name="j_5f_default_5f_ns">Crafting policy that encourages companies to crack that code is essential to creating generational wealth for kids in North Dakota who haven’t even been born yet. </text:p>
      <text:p text:style-name="j_5f_default_5f_ns"> </text:p>
      <text:p text:style-name="j_5f_default_5f_ns">We can’t forget where that wealth comes from. </text:p>
      <text:p text:style-name="j_5f_default_5f_ns">Oilfield work is tough work. It’s long hours, early mornings and late nights. Ten percent of<draw:frame draw:style-name="fr1" draw:name="journalFrame  13" text:anchor-type="char" svg:x="0cm" svg:y="0cm" svg:width="2cm" draw:z-index="12"><draw:text-box fo:min-height="0cm"><text:h text:style-name="P132" text:outline-level="2"><text:bookmark text:name="Page49"/>Page <text:s/>49</text:h></draw:text-box></draw:frame> <text:soft-page-break/>every one of those worker’s days goes to fund public education, tax relief, infrastructure projects, flood protection, airports, hospitals, and pretty much everything in between. </text:p>
      <text:p text:style-name="j_5f_default_5f_ns"> </text:p>
      <text:p text:style-name="j_5f_default_5f_ns">It’s why we have over 12 billion dollars in the Legacy Fund and over 7 billion dollars in the Common Schools Trust Fund – the benefits of which will far outlast any of us in this room.</text:p>
      <text:p text:style-name="j_5f_default_5f_ns"> </text:p>
      <text:p text:style-name="j_5f_default_5f_ns">In addition, to ensure the longevity of the Bakken, we need to offload our natural gas. </text:p>
      <text:p text:style-name="j_5f_default_5f_ns"> </text:p>
      <text:p text:style-name="j_5f_default_5f_ns">For as valuable as it is, natural gas is actually a detriment to our state budget because it limits our ability to grow. To reduce flaring and increase oil production, we need to move our gas, and we must work <text:span text:style-name="T19">with</text:span> industry to build out pipeline infrastructure. </text:p>
      <text:p text:style-name="j_5f_default_5f_ns"> </text:p>
      <text:p text:style-name="j_5f_default_5f_ns">We will continue to promote pro-agriculture policies, creating opportunities for value-added ag across the state. </text:p>
      <text:p text:style-name="j_5f_default_5f_ns"> </text:p>
      <text:p text:style-name="j_5f_default_5f_ns">A prime example of this is taking Red River Valley soybeans, crushing them in Spiritwood, and turning them into renewable diesel in Dickinson. Continuing to add value to our commodities benefits every farmer and rancher across the state. </text:p>
      <text:p text:style-name="j_5f_default_5f_ns"> </text:p>
      <text:p text:style-name="j_5f_default_5f_ns">These don’t all have to be big projects. We should expand the Farm-to-School program, allowing local producers to feed local kids. Not only is it healthier, but it allows North Dakota students to learn about North Dakota agriculture.</text:p>
      <text:p text:style-name="j_5f_default_5f_ns"> </text:p>
      <text:p text:style-name="j_5f_default_5f_ns">Working together, we will promote more value-added products in agriculture. We will protect the backbone of our state against outside agitators who have no idea what it takes to feed an ever-hungrier world. </text:p>
      <text:p text:style-name="j_5f_default_5f_ns"> </text:p>
      <text:p text:style-name="j_5f_default_5f_ns">Nobody cares more about the future of North Dakota, our country and our land than our farmers and ranchers, and we will <text:span text:style-name="T19">never</text:span> stop fighting for them. </text:p>
      <text:p text:style-name="j_5f_default_5f_ns"> </text:p>
      <text:p text:style-name="P5">-----</text:p>
      <text:p text:style-name="j_5f_default_5f_ns"> </text:p>
      <text:p text:style-name="j_5f_default_5f_ns">Using government services should be easy. We are going to refocus our efforts to be consumer-driven, meeting North Dakotans where they are. </text:p>
      <text:p text:style-name="j_5f_default_5f_ns"> </text:p>
      <text:p text:style-name="j_5f_default_5f_ns">In state government, we have 154 different boards and commissions. That’s too many. Every single one comes with a price tag, even the volunteer boards. </text:p>
      <text:p text:style-name="j_5f_default_5f_ns"> </text:p>
      <text:p text:style-name="j_5f_default_5f_ns">My team has been working with Senator Roers and Representative Louser to shrink government by reducing the number of boards and commissions. </text:p>
      <text:p text:style-name="j_5f_default_5f_ns"> </text:p>
      <text:p text:style-name="j_5f_default_5f_ns">Senator Roers will be introducing a bill that will, among other things, create a task force to review all current boards and commissions. They will report back before the next legislative session on which boards can be dissolved, which boards can be combined, and which boards are essential to the core functions of government. </text:p>
      <text:p text:style-name="j_5f_default_5f_ns"> </text:p>
      <text:p text:style-name="j_5f_default_5f_ns">And to get this party started, this morning I signed an executive order to dissolve five of these groups that have not met in over a calendar year. It’s not enough, but it’s a pretty good start. </text:p>
      <text:p text:style-name="j_5f_default_5f_ns"> </text:p>
      <text:p text:style-name="P5">-----</text:p>
      <text:p text:style-name="j_5f_default_5f_ns"> </text:p>
      <text:p text:style-name="j_5f_default_5f_ns">We spend a lot of time talking about North Dakota’s natural resources. But we must never forget that our most important resource is right now sitting at a desk in classrooms all across the state.</text:p>
      <text:p text:style-name="j_5f_default_5f_ns"> </text:p>
      <text:p text:style-name="j_5f_default_5f_ns">We need to offer 21st century learning environments that engage students, expand educational opportunities and empower parents. </text:p>
      <text:p text:style-name="j_5f_default_5f_ns"> </text:p>
      <text:p text:style-name="j_5f_default_5f_ns">Our Career and Technical Education programs are an absolute gamechanger. Along with Gov. Burgum, you all put North Dakota on the national stage with the funding and construction of 13 CTE centers. </text:p>
      <text:p text:style-name="j_5f_default_5f_ns"> </text:p>
      <text:p text:style-name="j_5f_default_5f_ns">As the parent of a kid who goes to the Bismarck academy, I want to say thank you. I can personally attest that these schools have had a massive positive impact on our students and<draw:frame draw:style-name="fr1" draw:name="journalFrame  14" text:anchor-type="char" svg:x="0cm" svg:y="0cm" svg:width="2cm" draw:z-index="13"><draw:text-box fo:min-height="0cm"><text:h text:style-name="P132" text:outline-level="2"><text:bookmark text:name="Page50"/>Page <text:s/>50</text:h></draw:text-box></draw:frame> <text:soft-page-break/>will develop the workforce our North Dakota businesses are starving for, so give yourselves a hand. </text:p>
      <text:p text:style-name="j_5f_default_5f_ns"> </text:p>
      <text:p text:style-name="j_5f_default_5f_ns">Our budget will support Education Savings Accounts – funding set aside for each student to direct toward services or tuition across our public, nonpublic or homeschool settings. The money follows the student, not the school, ensuring every student has the tools they need to prepare for college, a career or the military.</text:p>
      <text:p text:style-name="j_5f_default_5f_ns"> </text:p>
      <text:p text:style-name="j_5f_default_5f_ns">We also support building on the innovations and flexibility the Legislature approved with the previous administration. That includes providing the option to create public charter schools, which are accountable to performance standards just like our K-12 public system.<text:span text:style-name="T5"> </text:span><text:span text:style-name="T5">This policy change will create another choice for families when selecting the learning environment they feel is best suited for their child's needs. </text:span></text:p>
      <text:p text:style-name="j_5f_default_5f_ns"> </text:p>
      <text:p text:style-name="j_5f_default_5f_ns">With Lt. Gov. Strinden’s leadership and our legislative partners, we can ensure every parent has the freedom and flexibility to choose the right educational plan for their child. </text:p>
      <text:p text:style-name="j_5f_default_5f_ns"> </text:p>
      <text:p text:style-name="j_5f_default_5f_ns">The single best workforce recruitment tool North Dakota has is our University System. As we go through this legislative session, there will be a lot of discussion about board governance and how we position higher ed to succeed. Because change is coming in this space. </text:p>
      <text:p text:style-name="j_5f_default_5f_ns"> </text:p>
      <text:p text:style-name="j_5f_default_5f_ns">We have to allow our institutions to adapt to the changing demographics and learning models, whether it’s our two premier research universities at UND or NDSU or our nine other college campuses.</text:p>
      <text:p text:style-name="j_5f_default_5f_ns"> </text:p>
      <text:p text:style-name="j_5f_default_5f_ns">This conversation needs to start, and it needs to start now. We need to stop talking about closing campuses and refocus on how to make our institutions more responsive to our workforce needs. We don't want Mayville State, Valley City State or Dickinson State to just survive. We want them to adapt and thrive so that they can continue to benefit our students, our communities and the entire state.    </text:p>
      <text:p text:style-name="j_5f_default_5f_ns"> </text:p>
      <text:p text:style-name="j_5f_default_5f_ns">One thing that hasn’t changed is that Challenge Grants work. They leverage public funds with private dollars to support students with scholarships. They help keep North Dakota kids in North Dakota schools. That’s why our budget increases the funding to 50 million dollars, which will drive 150 million dollars of investment in higher ed over the next two years.</text:p>
      <text:p text:style-name="j_5f_default_5f_ns"> </text:p>
      <text:p text:style-name="P5">-----</text:p>
      <text:p text:style-name="j_5f_default_5f_ns"> </text:p>
      <text:p text:style-name="j_5f_default_5f_ns">We know we have challenges, but they aren’t insurmountable. </text:p>
      <text:p text:style-name="j_5f_default_5f_ns"> </text:p>
      <text:p text:style-name="j_5f_default_5f_ns">The legislature has invested heavily in housing, day care, workforce attraction and retention. We must evaluate how those resources are being spent, figure out what is working and what isn’t, and streamline those programs and deploy them to communities large and small in a way that works for them. We need more solutions and fewer programs.</text:p>
      <text:p text:style-name="j_5f_default_5f_ns"> </text:p>
      <text:p text:style-name="j_5f_default_5f_ns">We spend a lot of time selling other people on what’s good about our state. We have to do a better job of selling it to our own kids. If we can increase access to hunting, fishing and the outdoors, we can create an entire generation of North Dakotans who want to make this place their home. </text:p>
      <text:p text:style-name="j_5f_default_5f_ns"> </text:p>
      <text:p text:style-name="P5">-----</text:p>
      <text:p text:style-name="j_5f_default_5f_ns"> </text:p>
      <text:p text:style-name="j_5f_default_5f_ns">North Dakota is a special place. Since its inception, it been home to risk takers. Climbing off a rock 3 miles up a fjord in Norway, packing everything you own into one trunk, getting on a boat and sailing halfway across the world to a place you’ve never been is not for the faint of heart.</text:p>
      <text:p text:style-name="j_5f_default_5f_ns"> </text:p>
      <text:p text:style-name="j_5f_default_5f_ns">The native people who made North Dakota home before the first immigrant ever got on a boat were tough. The people who settled here were tough. The people who live here now are tough. </text:p>
      <text:p text:style-name="j_5f_default_5f_ns"> </text:p>
      <text:p text:style-name="j_5f_default_5f_ns">We deal with blizzards, floods, tornadoes, wildfires, hail and drought. What most people call climate change, we call Tuesday. </text:p>
      <text:p text:style-name="j_5f_default_5f_ns"> </text:p>
      <text:p text:style-name="j_5f_default_5f_ns">Our families and communities have endured ice-cold winters and wind-swept summers,<draw:frame draw:style-name="fr1" draw:name="journalFrame  15" text:anchor-type="char" svg:x="0cm" svg:y="0cm" svg:width="2cm" draw:z-index="14"><draw:text-box fo:min-height="0cm"><text:h text:style-name="P132" text:outline-level="2"><text:bookmark text:name="Page51"/>Page <text:s/>51</text:h></draw:text-box></draw:frame> <text:soft-page-break/>through good times and bad. And that resilience has persevered throughout our history. </text:p>
      <text:p text:style-name="j_5f_default_5f_ns"> </text:p>
      <text:p text:style-name="j_5f_default_5f_ns">It’s a huge risk to plant a field in the spring not knowing if you’ll have a crop to harvest in the fall. </text:p>
      <text:p text:style-name="j_5f_default_5f_ns"> </text:p>
      <text:p text:style-name="j_5f_default_5f_ns">It’s a huge risk to start a brick-and-mortar business on Main Street in small town North Dakota. </text:p>
      <text:p text:style-name="j_5f_default_5f_ns"> </text:p>
      <text:p text:style-name="j_5f_default_5f_ns">It’s a huge risk to invest millions of dollars in capital in a coal-fired power plant when way too many people demonize a power source they absolutely need.</text:p>
      <text:p text:style-name="j_5f_default_5f_ns"> </text:p>
      <text:p text:style-name="j_5f_default_5f_ns">It’s also really important for us to remember that whether we’re dealing with workforce, addiction, housing or infrastructure, it requires more than just a state response. </text:p>
      <text:p text:style-name="j_5f_default_5f_ns"> </text:p>
      <text:p text:style-name="j_5f_default_5f_ns">We need the collaboration of our tribal partners if we want our state to truly succeed. Their challenges are our challenges. Their successes are our successes. </text:p>
      <text:p text:style-name="j_5f_default_5f_ns"> </text:p>
      <text:p text:style-name="j_5f_default_5f_ns">I’ve been blessed to work with our tribal leaders during my last six years in Congress and I’m excited to continue that work with them from the Governor’s Office. </text:p>
      <text:p text:style-name="j_5f_default_5f_ns"> </text:p>
      <text:p text:style-name="j_5f_default_5f_ns">One of the reasons North Dakotans are so willing to take these risks is because they know they don’t take them alone. Our families, our friends, our communities are filled with the kindest, toughest, most generous people we know. We have each other’s backs.</text:p>
      <text:p text:style-name="j_5f_default_5f_ns"> </text:p>
      <text:p text:style-name="j_5f_default_5f_ns">As we move forward this legislative session, we have a responsibility to our citizens to try new things so they can keep doing what they do best, which is taking care of each other. </text:p>
      <text:p text:style-name="j_5f_default_5f_ns"> </text:p>
      <text:p text:style-name="j_5f_default_5f_ns">We can provide property tax relief and reform. </text:p>
      <text:p text:style-name="j_5f_default_5f_ns"> </text:p>
      <text:p text:style-name="j_5f_default_5f_ns">We can continue to address the mental health challenges our most vulnerable people face. </text:p>
      <text:p text:style-name="j_5f_default_5f_ns"> </text:p>
      <text:p text:style-name="j_5f_default_5f_ns">We can continue to work on short-term and long-term solutions to our workforce, child care and housing challenges. </text:p>
      <text:p text:style-name="j_5f_default_5f_ns"> </text:p>
      <text:p text:style-name="j_5f_default_5f_ns">At the same time, we’ll continue to support our law enforcement, our firefighters and our first responders – who literally have the toughest and most important jobs in each and every one of our communities. </text:p>
      <text:p text:style-name="j_5f_default_5f_ns"> </text:p>
      <text:p text:style-name="j_5f_default_5f_ns">And we’ll continue to build on policy that makes North Dakota the most military-friendly state in the country. </text:p>
      <text:p text:style-name="j_5f_default_5f_ns"> </text:p>
      <text:p text:style-name="j_5f_default_5f_ns">North Dakota is not broken. It does not need fixing. </text:p>
      <text:p text:style-name="j_5f_default_5f_ns"> </text:p>
      <text:p text:style-name="j_5f_default_5f_ns">We are home to the best people on Earth. The State of the State is as resilient as its people. </text:p>
      <text:p text:style-name="j_5f_default_5f_ns"> </text:p>
      <text:p text:style-name="j_5f_default_5f_ns">As we navigate the next four months and the next four years, our sole focus should be to make their lives easier. To promote policies that make North Dakota the best place to live, work and raise a family.</text:p>
      <text:p text:style-name="j_5f_default_5f_ns"> </text:p>
      <text:p text:style-name="j_5f_default_5f_ns"> I am humbled and honored to be standing here as the 34<text:span text:style-name="T22">th</text:span> governor of this great state. Thank you for allowing me to address you today. God Bless you and may God continue to bless the State of North Dakota. </text:p>
      <text:p text:style-name="j_5f_center_5f_bold"><text:bookmark text:name="h_mmmotion_01_013"/>MOTION </text:p>
      <text:p text:style-name="j_5f_default"><text:span text:style-name="j_5f_style_5f_bold">REP. BOSCH MOVED</text:span> that the remarks of Governor Armstrong be printed in the journal, which motion prevailed on a voice vote. </text:p>
      <text:p text:style-name="j_5f_center_5f_bold"><text:bookmark text:name="h_paragrph_01_018"/>BENEDICTION </text:p>
      <text:p text:style-name="j_5f_default">The benediction was given by North Dakota National Guard Chaplain, Major Chad Gion. </text:p>
      <text:p text:style-name="j_5f_default"><text:bookmark text:name="h_paragrph_01_019"/><text:span text:style-name="T2">LT. GOVERNOR STRINDEN APPOINTED</text:span> Brig. Gen. Mitchell Johnson to escort Governor Kelly Armstrong and his parents, Mike and Connie Armstrong, from the House Chamber. </text:p>
      <text:p text:style-name="j_5f_center_5f_bold"><text:bookmark text:name="h_mmmotion_01_014"/>MOTION </text:p>
      <text:p text:style-name="j_5f_default"><text:span text:style-name="j_5f_style_5f_bold">REP. BOSCH MOVED</text:span> that the Joint Session be dissolved, which motion prevailed on a voice vote. <draw:frame draw:style-name="fr1" draw:name="journalFrame  16" text:anchor-type="char" svg:x="0cm" svg:y="0cm" svg:width="2cm" draw:z-index="15"><draw:text-box fo:min-height="0cm"><text:h text:style-name="P132" text:outline-level="2"><text:bookmark text:name="Page52"/>Page <text:s/>52</text:h></draw:text-box></draw:frame></text:p>
      <text:p text:style-name="j_5f_center_5f_bold"><text:bookmark text:name="h_paragrph_01_020"/><text:soft-page-break/>GOVERNOR BURGUM'S BUDGET RECOMMENDATIONS FOR THE 2025-2027 BIENNIUM </text:p>
      <text:p text:style-name="j_5f_center_5f_bold"/>
      <text:p text:style-name="P8">GOVERNOR'S RECOMMENDATION FOR THE OFFICE OF THE GOVERNOR</text:p>
      <text:p text:style-name="P111"><text:span text:style-name="T2">SECTION 1. APPROPRIATION.</text:span> The funds provided in this section, or so much of the funds as may be necessary, are appropriated out of any moneys in the general fund in the state treasury, not otherwise appropriated, to the office of the governor for the purpose of defraying the expenses of the office of the governor, for the biennium beginning July 1, 2025, and ending June 30, 2027, as follow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4"/>
          </table:table-cell>
          <table:table-cell table:style-name="Table2.A1" office:value-type="string">
            <text:p text:style-name="P96">Base Level</text:p>
          </table:table-cell>
          <table:table-cell table:style-name="Table2.A1" office:value-type="string">
            <text:p text:style-name="P96">Adjustments or</text:p>
            <text:p text:style-name="P96">Enhancements</text:p>
          </table:table-cell>
          <table:table-cell table:style-name="Table2.A1" office:value-type="string">
            <text:p text:style-name="P96">Appropriation</text:p>
          </table:table-cell>
        </table:table-row>
        <table:table-row table:style-name="Table2.1">
          <table:table-cell table:style-name="Table2.A2" office:value-type="string">
            <text:p text:style-name="P93">Salaries and Wages</text:p>
          </table:table-cell>
          <table:table-cell table:style-name="Table2.A2" office:value-type="string">
            <text:p text:style-name="P94">$4,426,244</text:p>
          </table:table-cell>
          <table:table-cell table:style-name="Table2.A2" office:value-type="string">
            <text:p text:style-name="P94">$789,422</text:p>
          </table:table-cell>
          <table:table-cell table:style-name="Table2.A2" office:value-type="string">
            <text:p text:style-name="P94">$5,215,666</text:p>
          </table:table-cell>
        </table:table-row>
        <table:table-row table:style-name="Table2.1">
          <table:table-cell table:style-name="Table2.A2" office:value-type="string">
            <text:p text:style-name="P93">Governor's Salary</text:p>
          </table:table-cell>
          <table:table-cell table:style-name="Table2.A2" office:value-type="string">
            <text:p text:style-name="P94">310,621</text:p>
          </table:table-cell>
          <table:table-cell table:style-name="Table2.A2" office:value-type="string">
            <text:p text:style-name="P94">139,383</text:p>
          </table:table-cell>
          <table:table-cell table:style-name="Table2.A2" office:value-type="string">
            <text:p text:style-name="P94">450,004</text:p>
          </table:table-cell>
        </table:table-row>
        <table:table-row table:style-name="Table2.1">
          <table:table-cell table:style-name="Table2.A2" office:value-type="string">
            <text:p text:style-name="P93">Operating Expenses</text:p>
          </table:table-cell>
          <table:table-cell table:style-name="Table2.A2" office:value-type="string">
            <text:p text:style-name="P94">509,331</text:p>
          </table:table-cell>
          <table:table-cell table:style-name="Table2.A2" office:value-type="string">
            <text:p text:style-name="P94">133,214</text:p>
          </table:table-cell>
          <table:table-cell table:style-name="Table2.A2" office:value-type="string">
            <text:p text:style-name="P94">642,545</text:p>
          </table:table-cell>
        </table:table-row>
        <table:table-row table:style-name="Table2.1">
          <table:table-cell table:style-name="Table2.A2" office:value-type="string">
            <text:p text:style-name="P93">Contingencies</text:p>
          </table:table-cell>
          <table:table-cell table:style-name="Table2.A2" office:value-type="string">
            <text:p text:style-name="P94">10,000</text:p>
          </table:table-cell>
          <table:table-cell table:style-name="Table2.A2" office:value-type="string">
            <text:p text:style-name="P94">0</text:p>
          </table:table-cell>
          <table:table-cell table:style-name="Table2.A2" office:value-type="string">
            <text:p text:style-name="P94">10,000</text:p>
          </table:table-cell>
        </table:table-row>
        <table:table-row table:style-name="Table2.1">
          <table:table-cell table:style-name="Table2.A2" office:value-type="string">
            <text:p text:style-name="P93">Transition In</text:p>
          </table:table-cell>
          <table:table-cell table:style-name="Table2.A2" office:value-type="string">
            <text:p text:style-name="P94">0</text:p>
          </table:table-cell>
          <table:table-cell table:style-name="Table2.A2" office:value-type="string">
            <text:p text:style-name="P94">0</text:p>
          </table:table-cell>
          <table:table-cell table:style-name="Table2.A2" office:value-type="string">
            <text:p text:style-name="P94">0</text:p>
          </table:table-cell>
        </table:table-row>
        <table:table-row table:style-name="Table2.1">
          <table:table-cell table:style-name="Table2.A2" office:value-type="string">
            <text:p text:style-name="P93">Transition Out</text:p>
          </table:table-cell>
          <table:table-cell table:style-name="Table2.A2" office:value-type="string">
            <text:p text:style-name="P94">0</text:p>
          </table:table-cell>
          <table:table-cell table:style-name="Table2.A2" office:value-type="string">
            <text:p text:style-name="P94">0</text:p>
          </table:table-cell>
          <table:table-cell table:style-name="Table2.A2" office:value-type="string">
            <text:p text:style-name="P94">0</text:p>
          </table:table-cell>
        </table:table-row>
        <table:table-row table:style-name="Table2.1">
          <table:table-cell table:style-name="Table2.A2" office:value-type="string">
            <text:p text:style-name="P93">Children's Cabinet</text:p>
          </table:table-cell>
          <table:table-cell table:style-name="Table2.A2" office:value-type="string">
            <text:p text:style-name="P94">0</text:p>
          </table:table-cell>
          <table:table-cell table:style-name="Table2.A2" office:value-type="string">
            <text:p text:style-name="P94">100,000</text:p>
          </table:table-cell>
          <table:table-cell table:style-name="Table2.A2" office:value-type="string">
            <text:p text:style-name="P94">100,000</text:p>
          </table:table-cell>
        </table:table-row>
        <table:table-row table:style-name="Table2.1">
          <table:table-cell table:style-name="Table2.A2" office:value-type="string">
            <text:p text:style-name="P93">Roughrider Awards</text:p>
          </table:table-cell>
          <table:table-cell table:style-name="Table2.A2" office:value-type="string">
            <text:p text:style-name="P96">10,800</text:p>
          </table:table-cell>
          <table:table-cell table:style-name="Table2.A2" office:value-type="string">
            <text:p text:style-name="P96">4,200</text:p>
          </table:table-cell>
          <table:table-cell table:style-name="Table2.A2" office:value-type="string">
            <text:p text:style-name="P96">15,000</text:p>
          </table:table-cell>
        </table:table-row>
        <table:table-row table:style-name="Table2.1">
          <table:table-cell table:style-name="Table2.A2" office:value-type="string">
            <text:p text:style-name="P93">Total General Fund</text:p>
          </table:table-cell>
          <table:table-cell table:style-name="Table2.A2" office:value-type="string">
            <text:p text:style-name="P94">$5,266,996</text:p>
          </table:table-cell>
          <table:table-cell table:style-name="Table2.A2" office:value-type="string">
            <text:p text:style-name="P94">$1,166,219</text:p>
          </table:table-cell>
          <table:table-cell table:style-name="Table2.A2" office:value-type="string">
            <text:p text:style-name="P94">$6,433,215</text:p>
          </table:table-cell>
        </table:table-row>
        <table:table-row table:style-name="Table2.1">
          <table:table-cell table:style-name="Table2.A2" office:value-type="string">
            <text:p text:style-name="P93">Full-time Equivalent Positions</text:p>
          </table:table-cell>
          <table:table-cell table:style-name="Table2.A2" office:value-type="string">
            <text:p text:style-name="P94">19.00</text:p>
          </table:table-cell>
          <table:table-cell table:style-name="Table2.A2" office:value-type="string">
            <text:p text:style-name="P94">0</text:p>
          </table:table-cell>
          <table:table-cell table:style-name="Table2.A2" office:value-type="string">
            <text:p text:style-name="P94">19.00</text:p>
          </table:table-cell>
        </table:table-row>
      </table:table>
      <text:p text:style-name="P59"/>
      <text:p text:style-name="P111"><text:span text:style-name="T1">SECTION 2. ONE-TIME FUNDING - EFFECT ON BASE BUDGET - REPORT TO SEVENTIETH LEGISLATIVE ASSEMBLY. </text:span><text:bookmark text:name="_Hlk120888579"/>The following amounts reflect the one-time funding items approved by the sixty-eighth legislative assembly for the 2023-25 biennium and the 2025-27 one-time funding items included in the appropriation of section 1 of this Act:</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7">One-Time Funding Description</text:p>
          </table:table-cell>
          <table:table-cell table:style-name="Table3.A1" office:value-type="string">
            <text:p text:style-name="P96">2023-25</text:p>
          </table:table-cell>
          <table:table-cell table:style-name="Table3.A1" office:value-type="string">
            <text:p text:style-name="P96">2025-27</text:p>
          </table:table-cell>
        </table:table-row>
        <table:table-row table:style-name="Table3.1">
          <table:table-cell table:style-name="Table3.A1" office:value-type="string">
            <text:p text:style-name="P93">Governor's Transition Lines</text:p>
          </table:table-cell>
          <table:table-cell table:style-name="Table3.A1" office:value-type="string">
            <text:p text:style-name="P94">$65,000</text:p>
          </table:table-cell>
          <table:table-cell table:style-name="Table3.A1" office:value-type="string">
            <text:p text:style-name="P94">$0</text:p>
          </table:table-cell>
        </table:table-row>
        <table:table-row table:style-name="Table3.1">
          <table:table-cell table:style-name="Table3.A1" office:value-type="string">
            <text:p text:style-name="P93">Customer Relations IT Project</text:p>
          </table:table-cell>
          <table:table-cell table:style-name="Table3.A1" office:value-type="string">
            <text:p text:style-name="P94">130,000</text:p>
          </table:table-cell>
          <table:table-cell table:style-name="Table3.A1" office:value-type="string">
            <text:p text:style-name="P94">0</text:p>
          </table:table-cell>
        </table:table-row>
        <table:table-row table:style-name="Table3.1">
          <table:table-cell table:style-name="Table3.A1" office:value-type="string">
            <text:p text:style-name="P93">Children's Cabinet</text:p>
          </table:table-cell>
          <table:table-cell table:style-name="Table3.A1" office:value-type="string">
            <text:p text:style-name="P96">0</text:p>
          </table:table-cell>
          <table:table-cell table:style-name="Table3.A1" office:value-type="string">
            <text:p text:style-name="P96">65,000</text:p>
          </table:table-cell>
        </table:table-row>
        <table:table-row table:style-name="Table3.5">
          <table:table-cell table:style-name="Table3.A1" office:value-type="string">
            <text:p text:style-name="P93">Total General Fund</text:p>
          </table:table-cell>
          <table:table-cell table:style-name="Table3.A1" office:value-type="string">
            <text:p text:style-name="P94">$195,000</text:p>
          </table:table-cell>
          <table:table-cell table:style-name="Table3.A1" office:value-type="string">
            <text:p text:style-name="P94">$65,000</text:p>
          </table:table-cell>
        </table:table-row>
      </table:table>
      <text:p text:style-name="P48"/>
      <text:p text:style-name="P69">The 2025-27 one-time funding amounts are not a part of the entity's base budget for the 2027-29 biennium. The governor's office shall report to the appropriations committees of the seventieth legislative assembly on the use of this one-time funding for the biennium beginning July 1, 2025 and ending June 30, 2027.</text:p>
      <text:p text:style-name="P111"><text:span text:style-name="T1">SECTION 3. APPROPRIATION - GOVERNOR'S OFFICE. BUDGET SECTION REPORT. </text:span>In addition to the amounts appropriated to the governor's office in section 1 of this Act, there is appropriated any additional income from federal or other funds which may become available to the agency for the biennium beginning July 1, 2025 and ending June 30, 2027. Any funds received under this section must be used for the specific purpose intended for the funds or transferred to the appropriate state agency or institution. Upon receipt of the funds under this section, the governor's office shall provide a report to the budget section regarding the source, amount, and purpose of the funds received.</text:p>
      <text:p text:style-name="P111"><text:span text:style-name="T1">SECTION 4. EXEMPTION - FULL-TIME EQUIVALENT POSITION ADJUSTMENTS.</text:span> Notwithstanding any other provisions of the law, the Governor's Office may increase or decrease authorized full-time equivalent positions as needed, subject to availability of funds, during the biennium beginning July 1, 2025, and ending June 30, 2027. The Governor's Office shall report to the office of management and budget and legislative council any adjustments made pursuant to this section.</text:p>
      <text:p text:style-name="P111"><text:span text:style-name="T1">SECTION 5. AMENDMENT</text:span>. Section 54-07-04 of the North Dakota Century Code is amended and reenacted as follows:</text:p>
      <text:p text:style-name="P111"><text:span text:style-name="T1">54-07-04. Salary of governor. </text:span>The annual salary of the governor is <text:span text:style-name="T23">one hundred fifty eight thousand three hundred fifty-six dollars through June 30, 2025,</text:span><draw:frame draw:style-name="fr1" draw:name="journalFrame  17" text:anchor-type="char" svg:x="0cm" svg:y="0cm" svg:width="2cm" draw:z-index="16"><draw:text-box fo:min-height="0cm"><text:h text:style-name="P132" text:outline-level="2"><text:bookmark text:name="Page53"/>Page <text:s/>53</text:h></draw:text-box></draw:frame><text:span text:style-name="T23"> </text:span><text:soft-page-break/><text:span text:style-name="T23">and</text:span><text:span text:style-name="T19">one hundred sixty-four thousand six hundred ninety-one dollars through June 30, 2026 and one hundred sixty-nine thousand six hundred thirty-two dollars thereafter</text:span>.</text:p>
      <text:p text:style-name="P111"><text:span text:style-name="T1">SECTION 6. AMENDMENT. </text:span>Section 54-08-03 of the North Dakota Century Code is amended and reenacted as follows:</text:p>
      <text:p text:style-name="P111"><text:span text:style-name="T1">54-08-03. Salary of lieutenant governor. </text:span>The annual salary of the lieutenant governor is <text:span text:style-name="T23">one hundred thirty fix thousand two hundred dollars through June 30, 2025 and</text:span><text:span text:style-name="T19">one hundred forty thousand six hundred eight dollars through June 30, 2026 and one hundred forty-four thousand eight hundred twenty-seven dollars thereafter.</text:span></text:p>
      <text:p text:style-name="P11">GOVERNOR'S RECOMMENDATION FOR THE SECRETARY OF STATE</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secretary of state for the purpose of defraying the expenses of the secretary of state and public printing, for the biennium beginning July 1, 2025, and ending June 30, 2027, as follows:</text:p>
      <text:p text:style-name="P69"><text:tab/>Subdivision 1.</text:p>
      <text:p text:style-name="P112">SECRETARY OF STAT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4"/>
          </table:table-cell>
          <table:table-cell table:style-name="Table1.A1" office:value-type="string">
            <text:p text:style-name="P96"/>
            <text:p text:style-name="P96">Base Level</text:p>
          </table:table-cell>
          <table:table-cell table:style-name="Table1.A1" office:value-type="string">
            <text:p text:style-name="P96">Adjustments or</text:p>
            <text:p text:style-name="P96">Enhancements</text:p>
          </table:table-cell>
          <table:table-cell table:style-name="Table1.A1" office:value-type="string">
            <text:p text:style-name="P96"/>
            <text:p text:style-name="P96">Appropriation</text:p>
          </table:table-cell>
        </table:table-row>
        <table:table-row table:style-name="Table1.1">
          <table:table-cell table:style-name="Table1.A2" office:value-type="string">
            <text:p text:style-name="P93">Salaries and Wages</text:p>
          </table:table-cell>
          <table:table-cell table:style-name="Table1.A2" office:value-type="string">
            <text:p text:style-name="P94">$6,366,407</text:p>
          </table:table-cell>
          <table:table-cell table:style-name="Table1.A2" office:value-type="string">
            <text:p text:style-name="P94">$1,292,430</text:p>
          </table:table-cell>
          <table:table-cell table:style-name="Table1.A2" office:value-type="string">
            <text:p text:style-name="P94">$7,658,837</text:p>
          </table:table-cell>
        </table:table-row>
        <table:table-row table:style-name="Table1.1">
          <table:table-cell table:style-name="Table1.A2" office:value-type="string">
            <text:p text:style-name="P93">Operating Expenses</text:p>
          </table:table-cell>
          <table:table-cell table:style-name="Table1.A2" office:value-type="string">
            <text:p text:style-name="P94">4,984,331</text:p>
          </table:table-cell>
          <table:table-cell table:style-name="Table1.A2" office:value-type="string">
            <text:p text:style-name="P94">1,952,506</text:p>
          </table:table-cell>
          <table:table-cell table:style-name="Table1.A2" office:value-type="string">
            <text:p text:style-name="P94">6,936,837</text:p>
          </table:table-cell>
        </table:table-row>
        <table:table-row table:style-name="Table1.1">
          <table:table-cell table:style-name="Table1.A2" office:value-type="string">
            <text:p text:style-name="P93">Petition Review</text:p>
          </table:table-cell>
          <table:table-cell table:style-name="Table1.A2" office:value-type="string">
            <text:p text:style-name="P94">8,000</text:p>
          </table:table-cell>
          <table:table-cell table:style-name="Table1.A2" office:value-type="string">
            <text:p text:style-name="P94">0</text:p>
          </table:table-cell>
          <table:table-cell table:style-name="Table1.A2" office:value-type="string">
            <text:p text:style-name="P94">8,000</text:p>
          </table:table-cell>
        </table:table-row>
        <table:table-row table:style-name="Table1.1">
          <table:table-cell table:style-name="Table1.A2" office:value-type="string">
            <text:p text:style-name="P93">Grants</text:p>
          </table:table-cell>
          <table:table-cell table:style-name="Table1.A2" office:value-type="string">
            <text:p text:style-name="P94">25,000</text:p>
          </table:table-cell>
          <table:table-cell table:style-name="Table1.A2" office:value-type="string">
            <text:p text:style-name="P94">0</text:p>
          </table:table-cell>
          <table:table-cell table:style-name="Table1.A2" office:value-type="string">
            <text:p text:style-name="P94">25,000</text:p>
          </table:table-cell>
        </table:table-row>
        <table:table-row table:style-name="Table1.1">
          <table:table-cell table:style-name="Table1.A2" office:value-type="string">
            <text:p text:style-name="P93">Election Reform</text:p>
          </table:table-cell>
          <table:table-cell table:style-name="Table1.A2" office:value-type="string">
            <text:p text:style-name="P96">4,830,808</text:p>
          </table:table-cell>
          <table:table-cell table:style-name="Table1.A2" office:value-type="string">
            <text:p text:style-name="P96">2,483,582</text:p>
          </table:table-cell>
          <table:table-cell table:style-name="Table1.A2" office:value-type="string">
            <text:p text:style-name="P96">7,314,390</text:p>
          </table:table-cell>
        </table:table-row>
        <table:table-row table:style-name="Table1.1">
          <table:table-cell table:style-name="Table1.A2" office:value-type="string">
            <text:p text:style-name="P93">Total All Funds</text:p>
          </table:table-cell>
          <table:table-cell table:style-name="Table1.A2" office:value-type="string">
            <text:p text:style-name="P94">$16,214,546</text:p>
          </table:table-cell>
          <table:table-cell table:style-name="Table1.A2" office:value-type="string">
            <text:p text:style-name="P94">$5,728,518</text:p>
          </table:table-cell>
          <table:table-cell table:style-name="Table1.A2" office:value-type="string">
            <text:p text:style-name="P94">$21,943,064</text:p>
          </table:table-cell>
        </table:table-row>
        <table:table-row table:style-name="Table1.1">
          <table:table-cell table:style-name="Table1.A2" office:value-type="string">
            <text:p text:style-name="P93">Less Estimated Income</text:p>
          </table:table-cell>
          <table:table-cell table:style-name="Table1.A2" office:value-type="string">
            <text:p text:style-name="P96">9,344,171</text:p>
          </table:table-cell>
          <table:table-cell table:style-name="Table1.A2" office:value-type="string">
            <text:p text:style-name="P96">2,830,128</text:p>
          </table:table-cell>
          <table:table-cell table:style-name="Table1.A2" office:value-type="string">
            <text:p text:style-name="P96">12,283,018</text:p>
          </table:table-cell>
        </table:table-row>
        <table:table-row table:style-name="Table1.1">
          <table:table-cell table:style-name="Table1.A2" office:value-type="string">
            <text:p text:style-name="P93">Total General Fund</text:p>
          </table:table-cell>
          <table:table-cell table:style-name="Table1.A2" office:value-type="string">
            <text:p text:style-name="P94">$6,870,375</text:p>
          </table:table-cell>
          <table:table-cell table:style-name="Table1.A2" office:value-type="string">
            <text:p text:style-name="P94">$943,446</text:p>
          </table:table-cell>
          <table:table-cell table:style-name="Table1.A2" office:value-type="string">
            <text:p text:style-name="P94">$9,660,046</text:p>
          </table:table-cell>
        </table:table-row>
        <table:table-row table:style-name="Table1.1">
          <table:table-cell table:style-name="Table1.A2" office:value-type="string">
            <text:p text:style-name="P93">Full-Time Equivalent Positions</text:p>
          </table:table-cell>
          <table:table-cell table:style-name="Table1.A2" office:value-type="string">
            <text:p text:style-name="P94">35.00</text:p>
          </table:table-cell>
          <table:table-cell table:style-name="Table1.A2" office:value-type="string">
            <text:p text:style-name="P94">0.00</text:p>
          </table:table-cell>
          <table:table-cell table:style-name="Table1.A2" office:value-type="string">
            <text:p text:style-name="P94">35.00</text:p>
          </table:table-cell>
        </table:table-row>
      </table:table>
      <text:p text:style-name="P125"/>
      <text:p text:style-name="P69"><text:tab/>Subdivision 2.</text:p>
      <text:p text:style-name="P112">SECRETARY OF STATE - PUBLIC PRINTIN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4"/>
          </table:table-cell>
          <table:table-cell table:style-name="Table4.A1" office:value-type="string">
            <text:p text:style-name="P96"/>
            <text:p text:style-name="P96">Base Level</text:p>
          </table:table-cell>
          <table:table-cell table:style-name="Table4.A1" office:value-type="string">
            <text:p text:style-name="P96">Adjustments or</text:p>
            <text:p text:style-name="P96">Enhancements</text:p>
          </table:table-cell>
          <table:table-cell table:style-name="Table4.A1" office:value-type="string">
            <text:p text:style-name="P96"/>
            <text:p text:style-name="P96">Appropriation</text:p>
          </table:table-cell>
        </table:table-row>
        <table:table-row table:style-name="Table4.1">
          <table:table-cell table:style-name="Table4.A2" office:value-type="string">
            <text:p text:style-name="P93">Public Printing</text:p>
          </table:table-cell>
          <table:table-cell table:style-name="Table4.A2" office:value-type="string">
            <text:p text:style-name="P96">$271,335</text:p>
          </table:table-cell>
          <table:table-cell table:style-name="Table4.A2" office:value-type="string">
            <text:p text:style-name="P96">$18,665</text:p>
          </table:table-cell>
          <table:table-cell table:style-name="Table4.A2" office:value-type="string">
            <text:p text:style-name="P96">$290,000</text:p>
          </table:table-cell>
        </table:table-row>
        <table:table-row table:style-name="Table4.1">
          <table:table-cell table:style-name="Table4.A2" office:value-type="string">
            <text:p text:style-name="P93">Total General Fund</text:p>
          </table:table-cell>
          <table:table-cell table:style-name="Table4.A2" office:value-type="string">
            <text:p text:style-name="P94">$271,335</text:p>
          </table:table-cell>
          <table:table-cell table:style-name="Table4.A2" office:value-type="string">
            <text:p text:style-name="P94">$18,665</text:p>
          </table:table-cell>
          <table:table-cell table:style-name="Table4.A2" office:value-type="string">
            <text:p text:style-name="P94">$290,000</text:p>
          </table:table-cell>
        </table:table-row>
      </table:table>
      <text:p text:style-name="P61"/>
      <text:p text:style-name="P69"><text:tab/>Subdivision 3.</text:p>
      <text:p text:style-name="P112">BILL TOTAL</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94"/>
          </table:table-cell>
          <table:table-cell table:style-name="Table5.A1" office:value-type="string">
            <text:p text:style-name="P96"/>
            <text:p text:style-name="P96">Base Level</text:p>
          </table:table-cell>
          <table:table-cell table:style-name="Table5.A1" office:value-type="string">
            <text:p text:style-name="P94">Adjustments or</text:p>
            <text:p text:style-name="P96">Enhancements</text:p>
          </table:table-cell>
          <table:table-cell table:style-name="Table5.A1" office:value-type="string">
            <text:p text:style-name="P94"/>
            <text:p text:style-name="P96">Appropriation</text:p>
          </table:table-cell>
        </table:table-row>
        <table:table-row table:style-name="Table5.1">
          <table:table-cell table:style-name="Table5.A2" office:value-type="string">
            <text:p text:style-name="P93">Grand Total General Fund</text:p>
          </table:table-cell>
          <table:table-cell table:style-name="Table5.A2" office:value-type="string">
            <text:p text:style-name="P94">$7,141,710</text:p>
          </table:table-cell>
          <table:table-cell table:style-name="Table5.A2" office:value-type="string">
            <text:p text:style-name="P94">$2,808,336</text:p>
          </table:table-cell>
          <table:table-cell table:style-name="Table5.A2" office:value-type="string">
            <text:p text:style-name="P94">$9,950,046</text:p>
          </table:table-cell>
        </table:table-row>
        <table:table-row table:style-name="Table5.1">
          <table:table-cell table:style-name="Table5.A2" office:value-type="string">
            <text:p text:style-name="P93">Grand Total Special Funds</text:p>
          </table:table-cell>
          <table:table-cell table:style-name="Table5.A2" office:value-type="string">
            <text:p text:style-name="P96">9,344,171</text:p>
          </table:table-cell>
          <table:table-cell table:style-name="Table5.A2" office:value-type="string">
            <text:p text:style-name="P96">2,938,847</text:p>
          </table:table-cell>
          <table:table-cell table:style-name="Table5.A2" office:value-type="string">
            <text:p text:style-name="P96">12,283,018</text:p>
          </table:table-cell>
        </table:table-row>
        <table:table-row table:style-name="Table5.1">
          <table:table-cell table:style-name="Table5.A2" office:value-type="string">
            <text:p text:style-name="P93">Grand Total All Funds</text:p>
          </table:table-cell>
          <table:table-cell table:style-name="Table5.A2" office:value-type="string">
            <text:p text:style-name="P94">$16,485,881</text:p>
          </table:table-cell>
          <table:table-cell table:style-name="Table5.A2" office:value-type="string">
            <text:p text:style-name="P94">$5,747,183</text:p>
          </table:table-cell>
          <table:table-cell table:style-name="Table5.A2" office:value-type="string">
            <text:p text:style-name="P94">$22,233,064</text:p>
          </table:table-cell>
        </table:table-row>
      </table:table>
      <text:p text:style-name="P48"/>
      <text:p text:style-name="P69"><text:span text:style-name="T1"><text:tab/>SECTION 2. ONE-TIME FUNDING</text:span>. The following amounts reflect the one-time funding items approved by the sixty-ninth legislative assembly for the 2025-27 biennium:</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7">One-Time Funding Description</text:p>
          </table:table-cell>
          <table:table-cell table:style-name="Table6.A1" office:value-type="string">
            <text:p text:style-name="P96">2023-25</text:p>
          </table:table-cell>
          <table:table-cell table:style-name="Table6.A1" office:value-type="string">
            <text:p text:style-name="P96">2025-27</text:p>
          </table:table-cell>
        </table:table-row>
        <table:table-row table:style-name="Table6.2">
          <table:table-cell table:style-name="Table6.A2" office:value-type="string">
            <text:p text:style-name="P93">New campaign system and website redesign</text:p>
          </table:table-cell>
          <table:table-cell table:style-name="Table6.A2" office:value-type="string">
            <text:p text:style-name="P94">$1,000,000</text:p>
          </table:table-cell>
          <table:table-cell table:style-name="Table6.A2" office:value-type="string">
            <text:p text:style-name="P94">$0</text:p>
          </table:table-cell>
        </table:table-row>
        <table:table-row table:style-name="Table6.2">
          <table:table-cell table:style-name="Table6.A2" office:value-type="string">
            <text:p text:style-name="P93">Election management system</text:p>
          </table:table-cell>
          <table:table-cell table:style-name="Table6.A2" office:value-type="string">
            <text:p text:style-name="P94">5,000,000</text:p>
          </table:table-cell>
          <table:table-cell table:style-name="Table6.A2" office:value-type="string">
            <text:p text:style-name="P94"><draw:frame draw:style-name="fr1" draw:name="journalFrame  18" text:anchor-type="char" svg:x="0cm" svg:y="0cm" svg:width="2cm" draw:z-index="17"><draw:text-box fo:min-height="0cm"><text:h text:style-name="P132" text:outline-level="2"><text:bookmark text:name="Page54"/>Page <text:s/>54</text:h></draw:text-box></draw:frame>0</text:p>
          </table:table-cell>
        </table:table-row>
        <text:soft-page-break/>
        <table:table-row table:style-name="Table6.2">
          <table:table-cell table:style-name="Table6.A2" office:value-type="string">
            <text:p text:style-name="P93">First stop</text:p>
          </table:table-cell>
          <table:table-cell table:style-name="Table6.A2" office:value-type="string">
            <text:p text:style-name="P94">1,000,000</text:p>
          </table:table-cell>
          <table:table-cell table:style-name="Table6.A2" office:value-type="string">
            <text:p text:style-name="P94">0</text:p>
          </table:table-cell>
        </table:table-row>
        <table:table-row table:style-name="Table6.2">
          <table:table-cell table:style-name="Table6.A2" office:value-type="string">
            <text:p text:style-name="P93">IT System enhancements</text:p>
          </table:table-cell>
          <table:table-cell table:style-name="Table6.A2" office:value-type="string">
            <text:p text:style-name="P94">500,000</text:p>
          </table:table-cell>
          <table:table-cell table:style-name="Table6.A2" office:value-type="string">
            <text:p text:style-name="P94">700,000</text:p>
          </table:table-cell>
        </table:table-row>
        <table:table-row table:style-name="Table6.2">
          <table:table-cell table:style-name="Table6.A2" office:value-type="string">
            <text:p text:style-name="P93">HAVA</text:p>
          </table:table-cell>
          <table:table-cell table:style-name="Table6.A2" office:value-type="string">
            <text:p text:style-name="P94">1,000,000</text:p>
          </table:table-cell>
          <table:table-cell table:style-name="Table6.A2" office:value-type="string">
            <text:p text:style-name="P94">0</text:p>
          </table:table-cell>
        </table:table-row>
        <table:table-row table:style-name="Table6.2">
          <table:table-cell table:style-name="Table6.A2" office:value-type="string">
            <text:p text:style-name="P93">Election pollpads and cradle points</text:p>
          </table:table-cell>
          <table:table-cell table:style-name="Table6.A2" office:value-type="string">
            <text:p text:style-name="P96">0</text:p>
          </table:table-cell>
          <table:table-cell table:style-name="Table6.A2" office:value-type="string">
            <text:p text:style-name="P96">2,800,000</text:p>
          </table:table-cell>
        </table:table-row>
        <table:table-row table:style-name="Table6.2">
          <table:table-cell table:style-name="Table6.A2" office:value-type="string">
            <text:p text:style-name="P93">Total</text:p>
          </table:table-cell>
          <table:table-cell table:style-name="Table6.A2" office:value-type="string">
            <text:p text:style-name="P94">$8,500,000</text:p>
          </table:table-cell>
          <table:table-cell table:style-name="Table6.A2" office:value-type="string">
            <text:p text:style-name="P94">$3,050,000</text:p>
          </table:table-cell>
        </table:table-row>
        <table:table-row table:style-name="Table6.2">
          <table:table-cell table:style-name="Table6.A2" office:value-type="string">
            <text:p text:style-name="P93">Total General Fund</text:p>
          </table:table-cell>
          <table:table-cell table:style-name="Table6.A2" office:value-type="string">
            <text:p text:style-name="P94">$0</text:p>
          </table:table-cell>
          <table:table-cell table:style-name="Table6.A2" office:value-type="string">
            <text:p text:style-name="P94">$700,000</text:p>
          </table:table-cell>
        </table:table-row>
      </table:table>
      <text:p text:style-name="P48"/>
      <text:p text:style-name="P69">The 2025-27 biennium one-time funding amounts are not part of the entity's base budget for the 2027-29 biennium. The secretary of state shall report to the appropriations committee of the seventieth legislative assembly on the use of this one‑time funding for the biennium beginning July 1, 2025, and ending June 30, 2027.</text:p>
      <text:p text:style-name="P111"><text:span text:style-name="T1">SECTION 3</text:span>. <text:span text:style-name="T1">EXEMPTION - FULL-TIME EQUIVALENT POSITION ADJUSTMENTS. </text:span>Notwithstanding any other provisions of the law, the secretary of state may increase or decrease authorized full-time equivalent positions as needed, subject to availability of funds, during the biennium beginning July 1, 2025, and ending June 30, 2027. The secretary of state shall report to the office of management and budget and legislative council any adjustments made pursuant to this section.</text:p>
      <text:p text:style-name="P111"><text:span text:style-name="T1">SECTION 4. ESTIMATED INCOME - STRATEGIC INVESTMENT AND IMPROVEMENT FUND. </text:span>The estimated income line item in subdivision 1 of section 1 of the Act includes the sum of $2,800,000 from the strategic investment and improvements fund for election pollpads and cradle points replacement.</text:p>
      <text:p text:style-name="P111"><text:span text:style-name="T1">SECTION 5. EXEMPTION - STATE FISCAL RECOVERY FUND. </text:span>The amount of $6,000,000 appropriated from federal funds derived from the state fiscal recovery fund for the purposes of an election management system and to upgrade FirstStop in Section 1 of Chapter 34 of 2023 Session Laws is not subject to section 54-44.1-11 and is available to the agency for the biennium beginning July 1, 2025, and ending June 30, 2027.</text:p>
      <text:p text:style-name="P111"><text:span text:style-name="T1">SECTION 6. EXEMPTION - STRATEGIC INVESTMENT AND IMPROVEMENTS FUND.</text:span> The amount of $1,500,000 appropriated from the strategic investment and improvements fund for the purpose of a new campaign system, contracted website redesign, and information technology enhancements in Section 1 of Chapter 34 of 2023 Session Laws is not subject to section 54-44.1-11 and is available to the agency for the biennium beginning July 1, 2025, and ending June 30, 2027.</text:p>
      <text:p text:style-name="P111"><text:span text:style-name="T1">SECTION 7. AMENDMENT. </text:span>Section 54-09-05 of the North Dakota Century Code is amended and reenacted as follows:</text:p>
      <text:p text:style-name="P111"><text:span text:style-name="T1">Section 54-09-05. Salary of secretary of state</text:span>. The annual salary of the secretary of state is <text:span text:style-name="T23">one hundred thirty five thousand two hundred dollars through June 30, 2025 and</text:span><text:span text:style-name="T19">one hundred forty thousand six hundred eight dollars through June 30, 2026 and one hundred forty-four thousand eight hundred twenty seven dollars</text:span> thereafter.</text:p>
      <text:p text:style-name="P8">GOVERNOR'S RECOMMENDATION FOR THE ATTORNEY GENERAL</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attorney general for the purpose of defraying the expenses of the attorney general, for the biennium beginning July 1, 2025 and ending June 30, 2027, as follows:</text:p>
      <table:table table:name="Table7" table:style-name="Table7">
        <table:table-column table:style-name="Table7.A"/>
        <table:table-column table:style-name="Table7.B" table:number-columns-repeated="3"/>
        <table:table-row table:style-name="Table7.1">
          <table:table-cell table:style-name="Table7.A1" office:value-type="string">
            <text:p text:style-name="P95"/>
          </table:table-cell>
          <table:table-cell table:style-name="Table7.A1" office:value-type="string">
            <text:p text:style-name="P98">Base Level</text:p>
          </table:table-cell>
          <table:table-cell table:style-name="Table7.A1" office:value-type="string">
            <text:p text:style-name="P98">Adjustments or</text:p>
            <text:p text:style-name="P98">Enhancements</text:p>
          </table:table-cell>
          <table:table-cell table:style-name="Table7.A1" office:value-type="string">
            <text:p text:style-name="P98">Appropriation</text:p>
          </table:table-cell>
        </table:table-row>
        <table:table-row table:style-name="Table7.1">
          <table:table-cell table:style-name="Table7.A1" office:value-type="string">
            <text:p text:style-name="P92">Salaries and Wages</text:p>
          </table:table-cell>
          <table:table-cell table:style-name="Table7.A1" office:value-type="string">
            <text:p text:style-name="P95">$53,007,980</text:p>
          </table:table-cell>
          <table:table-cell table:style-name="Table7.A1" office:value-type="string">
            <text:p text:style-name="P95">$15,551,706</text:p>
          </table:table-cell>
          <table:table-cell table:style-name="Table7.A1" office:value-type="string">
            <text:p text:style-name="P95">$68,559,686</text:p>
          </table:table-cell>
        </table:table-row>
        <table:table-row table:style-name="Table7.1">
          <table:table-cell table:style-name="Table7.A1" office:value-type="string">
            <text:p text:style-name="P92">Operating Expenses</text:p>
          </table:table-cell>
          <table:table-cell table:style-name="Table7.A1" office:value-type="string">
            <text:p text:style-name="P95">17,579,264</text:p>
          </table:table-cell>
          <table:table-cell table:style-name="Table7.A1" office:value-type="string">
            <text:p text:style-name="P95">(958,560)</text:p>
          </table:table-cell>
          <table:table-cell table:style-name="Table7.A1" office:value-type="string">
            <text:p text:style-name="P95">16,620,704</text:p>
          </table:table-cell>
        </table:table-row>
        <table:table-row table:style-name="Table7.1">
          <table:table-cell table:style-name="Table7.A1" office:value-type="string">
            <text:p text:style-name="P92">Capital Assets</text:p>
          </table:table-cell>
          <table:table-cell table:style-name="Table7.A1" office:value-type="string">
            <text:p text:style-name="P95">606,000</text:p>
          </table:table-cell>
          <table:table-cell table:style-name="Table7.A1" office:value-type="string">
            <text:p text:style-name="P95">1,021,000</text:p>
          </table:table-cell>
          <table:table-cell table:style-name="Table7.A1" office:value-type="string">
            <text:p text:style-name="P95">1,627,000</text:p>
          </table:table-cell>
        </table:table-row>
        <table:table-row table:style-name="Table7.1">
          <table:table-cell table:style-name="Table7.A1" office:value-type="string">
            <text:p text:style-name="P92">Grants</text:p>
          </table:table-cell>
          <table:table-cell table:style-name="Table7.A1" office:value-type="string">
            <text:p text:style-name="P95">3,903,440</text:p>
          </table:table-cell>
          <table:table-cell table:style-name="Table7.A1" office:value-type="string">
            <text:p text:style-name="P95">0</text:p>
          </table:table-cell>
          <table:table-cell table:style-name="Table7.A1" office:value-type="string">
            <text:p text:style-name="P95">3,903,440</text:p>
          </table:table-cell>
        </table:table-row>
        <table:table-row table:style-name="Table7.1">
          <table:table-cell table:style-name="Table7.A1" office:value-type="string">
            <text:p text:style-name="P92">Human Trafficking Victims Grants</text:p>
          </table:table-cell>
          <table:table-cell table:style-name="Table7.A1" office:value-type="string">
            <text:p text:style-name="P95">1,110,614</text:p>
          </table:table-cell>
          <table:table-cell table:style-name="Table7.A1" office:value-type="string">
            <text:p text:style-name="P95">16,368</text:p>
          </table:table-cell>
          <table:table-cell table:style-name="Table7.A1" office:value-type="string">
            <text:p text:style-name="P95"><draw:frame draw:style-name="fr1" draw:name="journalFrame  19" text:anchor-type="char" svg:x="0cm" svg:y="0cm" svg:width="2cm" draw:z-index="18"><draw:text-box fo:min-height="0cm"><text:h text:style-name="P132" text:outline-level="2"><text:bookmark text:name="Page55"/>Page <text:s/>55</text:h></draw:text-box></draw:frame>1,126,982</text:p>
          </table:table-cell>
        </table:table-row>
        <text:soft-page-break/>
        <table:table-row table:style-name="Table7.1">
          <table:table-cell table:style-name="Table7.A1" office:value-type="string">
            <text:p text:style-name="P92">Forensic Nurse Examiner Grants</text:p>
          </table:table-cell>
          <table:table-cell table:style-name="Table7.A1" office:value-type="string">
            <text:p text:style-name="P95">252,676</text:p>
          </table:table-cell>
          <table:table-cell table:style-name="Table7.A1" office:value-type="string">
            <text:p text:style-name="P95">3,839</text:p>
          </table:table-cell>
          <table:table-cell table:style-name="Table7.A1" office:value-type="string">
            <text:p text:style-name="P95">256,515</text:p>
          </table:table-cell>
        </table:table-row>
        <table:table-row table:style-name="Table7.1">
          <table:table-cell table:style-name="Table7.A1" office:value-type="string">
            <text:p text:style-name="P92">Litigation Fees</text:p>
          </table:table-cell>
          <table:table-cell table:style-name="Table7.A1" office:value-type="string">
            <text:p text:style-name="P95">127,500</text:p>
          </table:table-cell>
          <table:table-cell table:style-name="Table7.A1" office:value-type="string">
            <text:p text:style-name="P95">0</text:p>
          </table:table-cell>
          <table:table-cell table:style-name="Table7.A1" office:value-type="string">
            <text:p text:style-name="P95">127,500</text:p>
          </table:table-cell>
        </table:table-row>
        <table:table-row table:style-name="Table7.1">
          <table:table-cell table:style-name="Table7.A1" office:value-type="string">
            <text:p text:style-name="P92">Statewide Litigation Pool</text:p>
          </table:table-cell>
          <table:table-cell table:style-name="Table7.A1" office:value-type="string">
            <text:p text:style-name="P95">0</text:p>
          </table:table-cell>
          <table:table-cell table:style-name="Table7.A1" office:value-type="string">
            <text:p text:style-name="P95">5,000,000</text:p>
          </table:table-cell>
          <table:table-cell table:style-name="Table7.A1" office:value-type="string">
            <text:p text:style-name="P95">5,000,000</text:p>
          </table:table-cell>
        </table:table-row>
        <table:table-row table:style-name="Table7.1">
          <table:table-cell table:style-name="Table7.A1" office:value-type="string">
            <text:p text:style-name="P92">Medical Examinations</text:p>
          </table:table-cell>
          <table:table-cell table:style-name="Table7.A1" office:value-type="string">
            <text:p text:style-name="P95">660,000</text:p>
          </table:table-cell>
          <table:table-cell table:style-name="Table7.A1" office:value-type="string">
            <text:p text:style-name="P95">0</text:p>
          </table:table-cell>
          <table:table-cell table:style-name="Table7.A1" office:value-type="string">
            <text:p text:style-name="P95">660,000</text:p>
          </table:table-cell>
        </table:table-row>
        <table:table-row table:style-name="Table7.1">
          <table:table-cell table:style-name="Table7.A1" office:value-type="string">
            <text:p text:style-name="P92">North Dakota Lottery</text:p>
          </table:table-cell>
          <table:table-cell table:style-name="Table7.A1" office:value-type="string">
            <text:p text:style-name="P95">5,413,453</text:p>
          </table:table-cell>
          <table:table-cell table:style-name="Table7.A1" office:value-type="string">
            <text:p text:style-name="P95">382,704</text:p>
          </table:table-cell>
          <table:table-cell table:style-name="Table7.A1" office:value-type="string">
            <text:p text:style-name="P95">5,796,157</text:p>
          </table:table-cell>
        </table:table-row>
        <table:table-row table:style-name="Table7.1">
          <table:table-cell table:style-name="Table7.A1" office:value-type="string">
            <text:p text:style-name="P92">Arrest and Return of Fugitives</text:p>
          </table:table-cell>
          <table:table-cell table:style-name="Table7.A1" office:value-type="string">
            <text:p text:style-name="P95">8,500</text:p>
          </table:table-cell>
          <table:table-cell table:style-name="Table7.A1" office:value-type="string">
            <text:p text:style-name="P95">0</text:p>
          </table:table-cell>
          <table:table-cell table:style-name="Table7.A1" office:value-type="string">
            <text:p text:style-name="P95">8,500</text:p>
          </table:table-cell>
        </table:table-row>
        <table:table-row table:style-name="Table7.1">
          <table:table-cell table:style-name="Table7.A1" office:value-type="string">
            <text:p text:style-name="P92">Gaming Commission</text:p>
          </table:table-cell>
          <table:table-cell table:style-name="Table7.A1" office:value-type="string">
            <text:p text:style-name="P95">7,489</text:p>
          </table:table-cell>
          <table:table-cell table:style-name="Table7.A1" office:value-type="string">
            <text:p text:style-name="P95">0</text:p>
          </table:table-cell>
          <table:table-cell table:style-name="Table7.A1" office:value-type="string">
            <text:p text:style-name="P95">7,489</text:p>
          </table:table-cell>
        </table:table-row>
        <table:table-row table:style-name="Table7.1">
          <table:table-cell table:style-name="Table7.A1" office:value-type="string">
            <text:p text:style-name="P92">Criminal Justice Info Sharing</text:p>
          </table:table-cell>
          <table:table-cell table:style-name="Table7.A1" office:value-type="string">
            <text:p text:style-name="P95">4,579,950</text:p>
          </table:table-cell>
          <table:table-cell table:style-name="Table7.A1" office:value-type="string">
            <text:p text:style-name="P95">2,860,676</text:p>
          </table:table-cell>
          <table:table-cell table:style-name="Table7.A1" office:value-type="string">
            <text:p text:style-name="P95">7,440,626</text:p>
          </table:table-cell>
        </table:table-row>
        <table:table-row table:style-name="Table7.1">
          <table:table-cell table:style-name="Table7.A1" office:value-type="string">
            <text:p text:style-name="P92">Law Enforcement</text:p>
          </table:table-cell>
          <table:table-cell table:style-name="Table7.A1" office:value-type="string">
            <text:p text:style-name="P95">3,377,659</text:p>
          </table:table-cell>
          <table:table-cell table:style-name="Table7.A1" office:value-type="string">
            <text:p text:style-name="P95">593,683</text:p>
          </table:table-cell>
          <table:table-cell table:style-name="Table7.A1" office:value-type="string">
            <text:p text:style-name="P95">3,971,342</text:p>
          </table:table-cell>
        </table:table-row>
        <table:table-row table:style-name="Table7.1">
          <table:table-cell table:style-name="Table7.A1" office:value-type="string">
            <text:p text:style-name="P92">Children's Forensic Interviews</text:p>
          </table:table-cell>
          <table:table-cell table:style-name="Table7.A1" office:value-type="string">
            <text:p text:style-name="P98">304,560</text:p>
          </table:table-cell>
          <table:table-cell table:style-name="Table7.A1" office:value-type="string">
            <text:p text:style-name="P98">0</text:p>
          </table:table-cell>
          <table:table-cell table:style-name="Table7.A1" office:value-type="string">
            <text:p text:style-name="P98">304,560</text:p>
          </table:table-cell>
        </table:table-row>
        <table:table-row table:style-name="Table7.1">
          <table:table-cell table:style-name="Table7.A1" office:value-type="string">
            <text:p text:style-name="P92">Total All Funds</text:p>
          </table:table-cell>
          <table:table-cell table:style-name="Table7.A1" office:value-type="string">
            <text:p text:style-name="P95">$90,939,085</text:p>
          </table:table-cell>
          <table:table-cell table:style-name="Table7.A1" office:value-type="string">
            <text:p text:style-name="P95">$24,471,416</text:p>
          </table:table-cell>
          <table:table-cell table:style-name="Table7.A1" office:value-type="string">
            <text:p text:style-name="P95">$115,410,501</text:p>
          </table:table-cell>
        </table:table-row>
        <table:table-row table:style-name="Table7.1">
          <table:table-cell table:style-name="Table7.A1" office:value-type="string">
            <text:p text:style-name="P92">Less Estimated Income</text:p>
          </table:table-cell>
          <table:table-cell table:style-name="Table7.A1" office:value-type="string">
            <text:p text:style-name="P98">41,914,820</text:p>
          </table:table-cell>
          <table:table-cell table:style-name="Table7.A1" office:value-type="string">
            <text:p text:style-name="P98">5,502,339</text:p>
          </table:table-cell>
          <table:table-cell table:style-name="Table7.A1" office:value-type="string">
            <text:p text:style-name="P98">47,417,159</text:p>
          </table:table-cell>
        </table:table-row>
        <table:table-row table:style-name="Table7.1">
          <table:table-cell table:style-name="Table7.A1" office:value-type="string">
            <text:p text:style-name="P92">Total General Fund</text:p>
          </table:table-cell>
          <table:table-cell table:style-name="Table7.A1" office:value-type="string">
            <text:p text:style-name="P95">$49,024,265</text:p>
          </table:table-cell>
          <table:table-cell table:style-name="Table7.A1" office:value-type="string">
            <text:p text:style-name="P95">$18,969,077</text:p>
          </table:table-cell>
          <table:table-cell table:style-name="Table7.A1" office:value-type="string">
            <text:p text:style-name="P95">$67,993,342</text:p>
          </table:table-cell>
        </table:table-row>
        <table:table-row table:style-name="Table7.1">
          <table:table-cell table:style-name="Table7.A1" office:value-type="string">
            <text:p text:style-name="P92">Full-time Equivalent Positions</text:p>
          </table:table-cell>
          <table:table-cell table:style-name="Table7.A1" office:value-type="string">
            <text:p text:style-name="P95">266.00</text:p>
          </table:table-cell>
          <table:table-cell table:style-name="Table7.A1" office:value-type="string">
            <text:p text:style-name="P95">6.00</text:p>
          </table:table-cell>
          <table:table-cell table:style-name="Table7.A1" office:value-type="string">
            <text:p text:style-name="P95">272.00</text:p>
          </table:table-cell>
        </table:table-row>
      </table:table>
      <text:p text:style-name="P126"/>
      <text:p text:style-name="P111"><text:span text:style-name="T2">SECTION 2. ONE-TIME FUNDING - EFFECT ON BASE BUDGET - REPORT TO SIXTY-NINTH LEGISLATIVE ASSEMBLY.</text:span> <text:span text:style-name="T31">The following amounts reflect the one-time funding items approved by the sixty-eighth legislative assembly for the 2023-25 biennium and the 2025-27 one-time funding items included in the appropriation in section 1 of this Act:</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2">One-Time Funding Description</text:p>
          </table:table-cell>
          <table:table-cell table:style-name="Table8.A1" office:value-type="string">
            <text:p text:style-name="P53">2023-25</text:p>
          </table:table-cell>
          <table:table-cell table:style-name="Table8.A1" office:value-type="string">
            <text:p text:style-name="P53">2025-27</text:p>
          </table:table-cell>
        </table:table-row>
        <table:table-row table:style-name="Table8.1">
          <table:table-cell table:style-name="Table8.A1" office:value-type="string">
            <text:p text:style-name="P48">Equipment for new FTE</text:p>
          </table:table-cell>
          <table:table-cell table:style-name="Table8.A1" office:value-type="string">
            <text:p text:style-name="P49">$2,432,765</text:p>
          </table:table-cell>
          <table:table-cell table:style-name="Table8.A1" office:value-type="string">
            <text:p text:style-name="P49">$0</text:p>
          </table:table-cell>
        </table:table-row>
        <table:table-row table:style-name="Table8.1">
          <table:table-cell table:style-name="Table8.A1" office:value-type="string">
            <text:p text:style-name="P48">Law enforcement resiliency grant</text:p>
          </table:table-cell>
          <table:table-cell table:style-name="Table8.A1" office:value-type="string">
            <text:p text:style-name="P49">400,000</text:p>
          </table:table-cell>
          <table:table-cell table:style-name="Table8.A1" office:value-type="string">
            <text:p text:style-name="P49">0</text:p>
          </table:table-cell>
        </table:table-row>
        <table:table-row table:style-name="Table8.1">
          <table:table-cell table:style-name="Table8.A1" office:value-type="string">
            <text:p text:style-name="P48">Inflationary increases</text:p>
          </table:table-cell>
          <table:table-cell table:style-name="Table8.A1" office:value-type="string">
            <text:p text:style-name="P49">156,463</text:p>
          </table:table-cell>
          <table:table-cell table:style-name="Table8.A1" office:value-type="string">
            <text:p text:style-name="P49">0</text:p>
          </table:table-cell>
        </table:table-row>
        <table:table-row table:style-name="Table8.1">
          <table:table-cell table:style-name="Table8.A1" office:value-type="string">
            <text:p text:style-name="P48">Vehicles and radios</text:p>
          </table:table-cell>
          <table:table-cell table:style-name="Table8.A1" office:value-type="string">
            <text:p text:style-name="P49">102,200</text:p>
          </table:table-cell>
          <table:table-cell table:style-name="Table8.A1" office:value-type="string">
            <text:p text:style-name="P49">0</text:p>
          </table:table-cell>
        </table:table-row>
        <table:table-row table:style-name="Table8.1">
          <table:table-cell table:style-name="Table8.A1" office:value-type="string">
            <text:p text:style-name="P48">Charitable gaming and licensing projects</text:p>
          </table:table-cell>
          <table:table-cell table:style-name="Table8.A1" office:value-type="string">
            <text:p text:style-name="P49">876,000</text:p>
          </table:table-cell>
          <table:table-cell table:style-name="Table8.A1" office:value-type="string">
            <text:p text:style-name="P49">0</text:p>
          </table:table-cell>
        </table:table-row>
        <table:table-row table:style-name="Table8.1">
          <table:table-cell table:style-name="Table8.A1" office:value-type="string">
            <text:p text:style-name="P48">BCI vehicle replacement</text:p>
          </table:table-cell>
          <table:table-cell table:style-name="Table8.A1" office:value-type="string">
            <text:p text:style-name="P49">200,000</text:p>
          </table:table-cell>
          <table:table-cell table:style-name="Table8.A1" office:value-type="string">
            <text:p text:style-name="P49">660,000</text:p>
          </table:table-cell>
        </table:table-row>
        <table:table-row table:style-name="Table8.1">
          <table:table-cell table:style-name="Table8.A1" office:value-type="string">
            <text:p text:style-name="P48">COPS anti-meth program</text:p>
          </table:table-cell>
          <table:table-cell table:style-name="Table8.A1" office:value-type="string">
            <text:p text:style-name="P49">1,772,038</text:p>
          </table:table-cell>
          <table:table-cell table:style-name="Table8.A1" office:value-type="string">
            <text:p text:style-name="P49">0</text:p>
          </table:table-cell>
        </table:table-row>
        <table:table-row table:style-name="Table8.1">
          <table:table-cell table:style-name="Table8.A1" office:value-type="string">
            <text:p text:style-name="P48">Crime lab improvements</text:p>
          </table:table-cell>
          <table:table-cell table:style-name="Table8.A1" office:value-type="string">
            <text:p text:style-name="P49">250,000</text:p>
          </table:table-cell>
          <table:table-cell table:style-name="Table8.A1" office:value-type="string">
            <text:p text:style-name="P49">0</text:p>
          </table:table-cell>
        </table:table-row>
        <table:table-row table:style-name="Table8.1">
          <table:table-cell table:style-name="Table8.A1" office:value-type="string">
            <text:p text:style-name="P48">Crime lab equipment and supplies</text:p>
          </table:table-cell>
          <table:table-cell table:style-name="Table8.A1" office:value-type="string">
            <text:p text:style-name="P49">0</text:p>
          </table:table-cell>
          <table:table-cell table:style-name="Table8.A1" office:value-type="string">
            <text:p text:style-name="P49">954,000</text:p>
          </table:table-cell>
        </table:table-row>
        <table:table-row table:style-name="Table8.1">
          <table:table-cell table:style-name="Table8.A1" office:value-type="string">
            <text:p text:style-name="P48">Maintenance and hosting costs</text:p>
          </table:table-cell>
          <table:table-cell table:style-name="Table8.A1" office:value-type="string">
            <text:p text:style-name="P49">0</text:p>
          </table:table-cell>
          <table:table-cell table:style-name="Table8.A1" office:value-type="string">
            <text:p text:style-name="P49">682,000</text:p>
          </table:table-cell>
        </table:table-row>
        <table:table-row table:style-name="Table8.1">
          <table:table-cell table:style-name="Table8.A1" office:value-type="string">
            <text:p text:style-name="P48">Portable handheld dual band radios</text:p>
          </table:table-cell>
          <table:table-cell table:style-name="Table8.A1" office:value-type="string">
            <text:p text:style-name="P49">0</text:p>
          </table:table-cell>
          <table:table-cell table:style-name="Table8.A1" office:value-type="string">
            <text:p text:style-name="P49">105,000</text:p>
          </table:table-cell>
        </table:table-row>
        <table:table-row table:style-name="Table8.1">
          <table:table-cell table:style-name="Table8.A1" office:value-type="string">
            <text:p text:style-name="P48">SAVIN replacement project</text:p>
          </table:table-cell>
          <table:table-cell table:style-name="Table8.A1" office:value-type="string">
            <text:p text:style-name="P49">0</text:p>
          </table:table-cell>
          <table:table-cell table:style-name="Table8.A1" office:value-type="string">
            <text:p text:style-name="P49">1,500,000</text:p>
          </table:table-cell>
        </table:table-row>
        <table:table-row table:style-name="Table8.1">
          <table:table-cell table:style-name="Table8.A1" office:value-type="string">
            <text:p text:style-name="P48">Statewide Litigation Pool</text:p>
          </table:table-cell>
          <table:table-cell table:style-name="Table8.A1" office:value-type="string">
            <text:p text:style-name="P53">5,000,000</text:p>
          </table:table-cell>
          <table:table-cell table:style-name="Table8.A1" office:value-type="string">
            <text:p text:style-name="P53">5,000,000</text:p>
          </table:table-cell>
        </table:table-row>
        <table:table-row table:style-name="Table8.1">
          <table:table-cell table:style-name="Table8.A1" office:value-type="string">
            <text:p text:style-name="P48">Total All Funds</text:p>
          </table:table-cell>
          <table:table-cell table:style-name="Table8.A1" office:value-type="string">
            <text:p text:style-name="P49">$11,189,466</text:p>
          </table:table-cell>
          <table:table-cell table:style-name="Table8.A1" office:value-type="string">
            <text:p text:style-name="P49">$8,901,000</text:p>
          </table:table-cell>
        </table:table-row>
        <table:table-row>
          <table:table-cell table:style-name="Table8.A16" office:value-type="string">
            <text:p text:style-name="P48">Total Special Funds</text:p>
          </table:table-cell>
          <table:table-cell table:style-name="Table8.A16" office:value-type="string">
            <text:p text:style-name="P53">6,582,122 </text:p>
          </table:table-cell>
          <table:table-cell table:style-name="Table8.A16" office:value-type="string">
            <text:p text:style-name="P53">4,233,000</text:p>
          </table:table-cell>
        </table:table-row>
        <table:table-row>
          <table:table-cell table:style-name="Table8.A16" office:value-type="string">
            <text:p text:style-name="P48">Total General Fund</text:p>
          </table:table-cell>
          <table:table-cell table:style-name="Table8.A16" office:value-type="string">
            <text:p text:style-name="P49">$4,607,344</text:p>
          </table:table-cell>
          <table:table-cell table:style-name="Table8.A16" office:value-type="string">
            <text:p text:style-name="P49">$4,668,000</text:p>
          </table:table-cell>
        </table:table-row>
      </table:table>
      <text:p text:style-name="P48"/>
      <text:p text:style-name="P69"><text:bookmark text:name="_Hlk57793459"/>The 2025-27 one-time funding amounts are not a part of the entity's base budget for the 2027-29 biennium. The attorney general shall report to the appropriations committees of the seventieth legislative assembly on the use of this one-time funding for the biennium beginning July 1, 2025 and ending June 30, 2027.</text:p>
      <text:p text:style-name="P111"><text:span text:style-name="T1">SECTION 3. EXEMPTION - FULL-TIME EQUIVALENT POSITION ADJUSTMENTS.</text:span> Notwithstanding any other provisions of law, the attorney general may increase or decrease authorized full-time equivalent positions as needed, subject to the availability of funds, during the biennium beginning July 1, 2025, and ending June 30, 2027. The attorney general shall report to the office of management and budget and legislative council any adjustments made pursuant to this section.</text:p>
      <text:p text:style-name="P111"><text:span text:style-name="T1">SECTION 4. AMENDMENT. </text:span>Section 54-12-11 of the North Dakota Century Code is amended and reenacted as follows:</text:p>
      <text:p text:style-name="P111"><text:span text:style-name="T1">54-12-11. Salary of attorney general. </text:span>The annual salary of the attorney general is <text:span text:style-name="T23">one hundred seventy-nine thousand three hundred twelve</text:span><text:span text:style-name="T19">one hundred ninety-three thousand nine hundred forty-three</text:span> dollars through June 30, <text:span text:style-name="T23">2024</text:span><text:span text:style-name="T19">2026</text:span>, and <text:span text:style-name="T23">one hundred eighty-six thousand four hundred eighty-four</text:span><text:span text:style-name="T19">one hundred ninety-nine thousand seven hundred sixty-one </text:span>dollars thereafter.</text:p>
      <text:p text:style-name="P111"><text:span text:style-name="T1">SECTION 5. ATTORNEY GENERAL REFUND TRANSFER TO THE GENERAL FUND - EXEMPTION. </text:span>Notwithstanding section 54-12-18, the attorney general may retain the balance in the attorney general refund fund that would otherwise be transferred to the general fund on June 30, 2025.<draw:frame draw:style-name="fr1" draw:name="journalFrame  20" text:anchor-type="char" svg:x="0cm" svg:y="0cm" svg:width="2cm" draw:z-index="19"><draw:text-box fo:min-height="0cm"><text:h text:style-name="P132" text:outline-level="2"><text:bookmark text:name="Page56"/>Page <text:s/>56</text:h></draw:text-box></draw:frame></text:p>
      <text:p text:style-name="P111"><text:soft-page-break/><text:span text:style-name="T1">SECTION 6. STRATEGIC INVESTMENT AND IMPROVEMENTS FUND - TRANSFER - LITIGATION POOL TO STATE AGENCIES. </text:span>The statewide litigation funding pool line item in section 1 of this Act includes $1,000,000 from the general fund and $4,000,000 from the strategic investment and improvements fund, which the attorney general shall use for funding litigation expenses incurred by eligible state agencies during the biennium beginning July 1, 2025, and ending June 30, 2027. This funding is considered a one-time funding item. The attorney general may not use funding from the litigation pool to pay judgments under section 32-12-04.</text:p>
      <text:p text:style-name="P111"><text:span text:style-name="T1">SECTION 7. ADDITIONAL INCOME - APPROPRIATION - REPORT. </text:span>In addition to the amounts appropriated to the attorney general in section 1 of this Act, there is appropriated from federal or other funds, the sum of $250,000, or so much of the sum as may be necessary, to the attorney general for the purposes of defraying the expenses of the office, for the biennium beginning July 1, 2025 and ending June 30, 2027. The attorney general shall notify the office of management and budget and the legislative council of any funding made available pursuant to this section.</text:p>
      <text:p text:style-name="P111"><text:span text:style-name="T1">SECTION 8. CRIMINAL HISTORY RECORD CHECKS - FEES. </text:span>Any person or entity requesting a criminal history record check from the bureau of criminal investigation, as a result of legislation enacted by the sixty-sixth legislative assembly, shall pay a reasonable fee established by the attorney general to the attorney general to be deposited in the state's general fund for the biennium beginning July 1, 2025 and ending June 30, 2027.</text:p>
      <text:p text:style-name="P111"><text:span text:style-name="T1">SECTION 9. HUMAN TRAFFICKING VICTIMS GRANT PROGRAM - REQUIREMENTS - REPORTS. </text:span>The human trafficking victims grants line item in section 1 of this Act includes $1,110,614 from the general fund for the purpose of providing grants to organizations involved in providing prevention and treatment services related to human trafficking victims for the biennium beginning July 1, 2025 and ending June 30, 2027. The attorney general may provide grants for the development and implementation of direct care emergency or long-term crisis services, residential care, training for law enforcement, support of advocacy services, and programs promoting positive outcomes for victims. Any organization that receives a grant under this section shall report to the attorney general and the appropriations committees of the sixty-ninth legislative assembly on the use of the funds received and the outcomes of its program.</text:p>
      <text:p text:style-name="P111"><text:span text:style-name="T1">SECTION 10. FORENSIC NURSE EXAMINERS GRANT PROGRAM - REPORTS. </text:span>The forensic nurse examiners grants line item in section 1 of this Act includes $252,676 from the general fund for the purpose of providing forensic nurse examiner program grants for community-based or hospital-based sexual assault examiner programs, for the biennium beginning July 1, 2025, and ending June 30, 2027. Any organization that receives a grant under this section shall report to the attorney general and the appropriations committees of the sixty-ninth legislative assembly on the number of nurses trained, the number and location of nurses providing services related to sexual assault nurse examiner programs, and documentation of collaborative efforts to assist victims, which includes nurses, the hospital or clinic, law enforcement, and state's attorneys.</text:p>
      <text:p text:style-name="P111"><text:span text:style-name="T1">SECTION 11. EXEMPTION - CONTINGENT FEE ARRANGEMENT</text:span>. Notwithstanding section 54-12-08.1, the attorney general may contract for legal services compensated by a contingent fee arrangement for ongoing multistate technology litigation during the period beginning with the effective date of this Act and ending June 30, 2027.</text:p>
      <text:p text:style-name="P111"><text:span text:style-name="T1">SECTION 12. EXEMPTION - CONCEALED WEAPON REWRITE PROJECT.</text:span> The amount appropriated to the attorney general from the general fund for a concealed weapon rewrite project as contained in section 1 of chapter 37 of the 2015 Session Laws and continued into the 2017-19, 2019-21, 2021-23 and 2023-25 bienniums, is not subject to the provisions of section 54-44.1-11. Any unexpended funds from this appropriation are available to the attorney general for the concealed weapon rewrite project, during the biennium beginning July 1, 2025, and ending June 30, 2027.<draw:frame draw:style-name="fr1" draw:name="journalFrame  21" text:anchor-type="char" svg:x="0cm" svg:y="0cm" svg:width="2cm" draw:z-index="20"><draw:text-box fo:min-height="0cm"><text:h text:style-name="P132" text:outline-level="2"><text:bookmark text:name="Page57"/>Page <text:s/>57</text:h></draw:text-box></draw:frame></text:p>
      <text:p text:style-name="P111"><text:soft-page-break/><text:span text:style-name="T1">SECTION 13. EXEMPTION - CRIMINAL HISTORY IMPROVEMENT PROJECT. </text:span>The amount appropriated to the attorney general from the attorney general refund fund for a criminal history improvement project as contained in section 1 of chapter 3 of the 2021 Session Laws and continued into the 2023-25 biennium, is not subject to the provisions of section 54-44.1-11. Any unexpended funds from this appropriation are available to the attorney general for the criminal history improvement project, during the biennium beginning July 1, 2025, and ending June 30, 2027.</text:p>
      <text:p text:style-name="P111"><text:span text:style-name="T1">SECTION 14. EXEMPTION - LICENSING AND DEPOSIT SYSTEM</text:span>. The amount appropriated to the attorney general from the general fund for a licensing and deposit system as contained in sections 1 of chapter 35 of the 2023 Session is not subject to the provisions of section 54-44.1-11. Any unexpended funds from this appropriation are available to the attorney general for the licensing and deposit system, during the biennium beginning July 1, 2025, and ending June 30, 2027.</text:p>
      <text:p text:style-name="P111"><text:span text:style-name="T1">SECTION 15. EXEMPTION - CHARITABLE GAMING TECHNOLOGY SYSTEM</text:span>. The amount appropriated to the attorney general from the charitable gaming operating fund for a charitable gaming technology system as contained in sections 1 and 6 of chapter 35 of the 2023 Session is not subject to the provisions of section 54-44.1-11. Any unexpended funds from this appropriation are available to the attorney general for the charitable gaming technology system, during the biennium beginning July 1, 2025, and ending June 30, 2027.</text:p>
      <text:p text:style-name="P111"><text:span text:style-name="T1">SECTION 16. EXEMPTION - LEGAL CASE MANAGEMENT SYSTEM</text:span>. The amount appropriated to the attorney general from other funds for the statewide automated victim information and notification system as contained in sections 1 and 8 of chapter 3 of the 2017 Session Laws, continued into the 2019-21 biennium for the statewide automated victim information and notification system, and continued into the 2021-23 and 2023-25 bienniums for the legal case management system, is not subject to the provisions of section 54-44.1-11. Any unexpended funds from this appropriation are available to the attorney general for the legal case management system during the biennium beginning July 1, 2025, and ending June 30, 2027.</text:p>
      <text:p text:style-name="P111"><text:span text:style-name="T1">SECTION 17. EXEMPTION - ANTI-METHAMPHETAMINE PROGRAM</text:span>. The amount appropriated to the attorney general from federal funds for an anti-methamphetamine program as contained in sections 1 of chapter 35 of the 2023 Session is not subject to the provisions of section 54-44.1-11. Any unexpended funds from this appropriation are available to the attorney general for the anti-methamphetamine program, during the biennium beginning July 1, 2025, and ending June 30, 2027.</text:p>
      <text:p text:style-name="P111"><text:span text:style-name="T1">SECTION 18. EXEMPTION - STATE FISCAL RECOVERY FUND.</text:span> The amount appropriated to the attorney general from federal funds for state fiscal recovery funding, is not subject to the provisions of section 54-44.1-11. Any unexpended funds from this appropriation are available to the attorney general during the biennium beginning July 1, 2025, and ending June 30, 2027.</text:p>
      <text:p text:style-name="P8">GOVERNOR'S RECOMMENDATION FOR THE STATE AUDITOR</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state auditor for the purpose of defraying the expenses of the state auditor, for the biennium beginning July 1, 2025, and ending June 30, 2027, as follows:</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12"/>
          </table:table-cell>
          <table:table-cell table:style-name="Table9.A1" office:value-type="string">
            <text:p text:style-name="P13">Legislative</text:p>
            <text:p text:style-name="P30">Base level</text:p>
          </table:table-cell>
          <table:table-cell table:style-name="Table9.A1" office:value-type="string">
            <text:p text:style-name="P13">Adjustments or</text:p>
            <text:p text:style-name="P30">Enhancements</text:p>
          </table:table-cell>
          <table:table-cell table:style-name="Table9.A1" office:value-type="string">
            <text:p text:style-name="P30">Appropriation</text:p>
          </table:table-cell>
        </table:table-row>
        <table:table-row>
          <table:table-cell table:style-name="Table9.A2" office:value-type="string">
            <text:p text:style-name="P12">Salaries and wages</text:p>
          </table:table-cell>
          <table:table-cell table:style-name="Table9.A1" office:value-type="string">
            <text:p text:style-name="P13">$14,627,899</text:p>
          </table:table-cell>
          <table:table-cell table:style-name="Table9.A1" office:value-type="string">
            <text:p text:style-name="P13">$3,068,799</text:p>
          </table:table-cell>
          <table:table-cell table:style-name="Table9.A1" office:value-type="string">
            <text:p text:style-name="P13">$17,696,698</text:p>
          </table:table-cell>
        </table:table-row>
        <table:table-row>
          <table:table-cell table:style-name="Table9.A2" office:value-type="string">
            <text:p text:style-name="P12">Operating expenses</text:p>
          </table:table-cell>
          <table:table-cell table:style-name="Table9.A1" office:value-type="string">
            <text:p text:style-name="P13">1,719,771</text:p>
          </table:table-cell>
          <table:table-cell table:style-name="Table9.A1" office:value-type="string">
            <text:p text:style-name="P13">69,321</text:p>
          </table:table-cell>
          <table:table-cell table:style-name="Table9.A1" office:value-type="string">
            <text:p text:style-name="P13">1,789,092</text:p>
          </table:table-cell>
        </table:table-row>
        <table:table-row>
          <table:table-cell table:style-name="Table9.A2" office:value-type="string">
            <text:p text:style-name="P12">Capital assets</text:p>
          </table:table-cell>
          <table:table-cell table:style-name="Table9.A1" office:value-type="string">
            <text:p text:style-name="P13">0</text:p>
          </table:table-cell>
          <table:table-cell table:style-name="Table9.A1" office:value-type="string">
            <text:p text:style-name="P13">0</text:p>
          </table:table-cell>
          <table:table-cell table:style-name="Table9.A1" office:value-type="string">
            <text:p text:style-name="P13">0</text:p>
          </table:table-cell>
        </table:table-row>
        <table:table-row>
          <table:table-cell table:style-name="Table9.A2" office:value-type="string">
            <text:p text:style-name="P12">Information technology consultants</text:p>
          </table:table-cell>
          <table:table-cell table:style-name="Table9.A1" office:value-type="string">
            <text:p text:style-name="P30">450,000</text:p>
          </table:table-cell>
          <table:table-cell table:style-name="Table9.A1" office:value-type="string">
            <text:p text:style-name="P30">135,000</text:p>
          </table:table-cell>
          <table:table-cell table:style-name="Table9.A1" office:value-type="string">
            <text:p text:style-name="P30">585,000</text:p>
          </table:table-cell>
        </table:table-row>
        <table:table-row>
          <table:table-cell table:style-name="Table9.A2" office:value-type="string">
            <text:p text:style-name="P12">Total all funds</text:p>
          </table:table-cell>
          <table:table-cell table:style-name="Table9.A1" office:value-type="string">
            <text:p text:style-name="P13">$16,797,670</text:p>
          </table:table-cell>
          <table:table-cell table:style-name="Table9.A1" office:value-type="string">
            <text:p text:style-name="P13">$3,273,120</text:p>
          </table:table-cell>
          <table:table-cell table:style-name="Table9.A1" office:value-type="string">
            <text:p text:style-name="P13"><draw:frame draw:style-name="fr1" draw:name="journalFrame  22" text:anchor-type="char" svg:x="0cm" svg:y="0cm" svg:width="2cm" draw:z-index="21"><draw:text-box fo:min-height="0cm"><text:h text:style-name="P132" text:outline-level="2"><text:bookmark text:name="Page58"/>Page <text:s/>58</text:h></draw:text-box></draw:frame>$20,070,790</text:p>
          </table:table-cell>
        </table:table-row>
        <text:soft-page-break/>
        <table:table-row>
          <table:table-cell table:style-name="Table9.A2" office:value-type="string">
            <text:p text:style-name="P12">Less estimated income</text:p>
          </table:table-cell>
          <table:table-cell table:style-name="Table9.A1" office:value-type="string">
            <text:p text:style-name="P30">6,486,821</text:p>
          </table:table-cell>
          <table:table-cell table:style-name="Table9.A1" office:value-type="string">
            <text:p text:style-name="P30">1,379,522</text:p>
          </table:table-cell>
          <table:table-cell table:style-name="Table9.A1" office:value-type="string">
            <text:p text:style-name="P30">7,866,343</text:p>
          </table:table-cell>
        </table:table-row>
        <table:table-row>
          <table:table-cell table:style-name="Table9.A2" office:value-type="string">
            <text:p text:style-name="P12">Total general fund</text:p>
          </table:table-cell>
          <table:table-cell table:style-name="Table9.A1" office:value-type="string">
            <text:p text:style-name="P13">$10,310,849</text:p>
          </table:table-cell>
          <table:table-cell table:style-name="Table9.A1" office:value-type="string">
            <text:p text:style-name="P13">$1,893,598</text:p>
          </table:table-cell>
          <table:table-cell table:style-name="Table9.A1" office:value-type="string">
            <text:p text:style-name="P13">$12,204,447</text:p>
          </table:table-cell>
        </table:table-row>
        <table:table-row>
          <table:table-cell table:style-name="Table9.A2" office:value-type="string">
            <text:p text:style-name="P12">Full-time equivalent positions</text:p>
          </table:table-cell>
          <table:table-cell table:style-name="Table9.A1" office:value-type="string">
            <text:p text:style-name="P13">65.00</text:p>
          </table:table-cell>
          <table:table-cell table:style-name="Table9.A1" office:value-type="string">
            <text:p text:style-name="P13">1.00</text:p>
          </table:table-cell>
          <table:table-cell table:style-name="Table9.A1" office:value-type="string">
            <text:p text:style-name="P13">66.00</text:p>
          </table:table-cell>
        </table:table-row>
      </table:table>
      <text:p text:style-name="P61"/>
      <text:p text:style-name="P111"><text:span text:style-name="T1">SECTION 2. ONE-TIME FUNDING. </text:span>The following amounts reflect <text:bookmark text:name="_Hlk531627993"/>the one-time funding items approved by the sixty-eighth legislative assembly for the 2023-25 biennium and the 2025-27 biennium one-time funding items included in the appropriation in section 1 of this Act:</text:p>
      <table:table table:name="Table10" table:style-name="Table10">
        <table:table-column table:style-name="Table10.A"/>
        <table:table-column table:style-name="Table10.B"/>
        <table:table-column table:style-name="Table10.C"/>
        <table:table-row>
          <table:table-cell table:style-name="Table10.A1" office:value-type="string">
            <text:p text:style-name="P31">One-Time Funding Description</text:p>
          </table:table-cell>
          <table:table-cell table:style-name="Table10.A1" office:value-type="string">
            <text:p text:style-name="P30">2023-25</text:p>
          </table:table-cell>
          <table:table-cell table:style-name="Table10.A1" office:value-type="string">
            <text:p text:style-name="P30">2025-27</text:p>
          </table:table-cell>
        </table:table-row>
        <table:table-row>
          <table:table-cell table:style-name="Table10.A1" office:value-type="string">
            <text:p text:style-name="P12">Office Furniture</text:p>
          </table:table-cell>
          <table:table-cell table:style-name="Table10.A1" office:value-type="string">
            <text:p text:style-name="P13">$9,000</text:p>
          </table:table-cell>
          <table:table-cell table:style-name="Table10.A1" office:value-type="string">
            <text:p text:style-name="P13">$3,000</text:p>
          </table:table-cell>
        </table:table-row>
        <table:table-row>
          <table:table-cell table:style-name="Table10.A3" office:value-type="string">
            <text:p text:style-name="P12">Inflationary increases for travel and professional development</text:p>
          </table:table-cell>
          <table:table-cell table:style-name="Table10.A1" office:value-type="string">
            <text:p text:style-name="P13">59,000</text:p>
          </table:table-cell>
          <table:table-cell table:style-name="Table10.A1" office:value-type="string">
            <text:p text:style-name="P13">0</text:p>
          </table:table-cell>
        </table:table-row>
        <table:table-row>
          <table:table-cell table:style-name="Table10.A3" office:value-type="string">
            <text:p text:style-name="P12">Cost to continue services</text:p>
          </table:table-cell>
          <table:table-cell table:style-name="Table10.A1" office:value-type="string">
            <text:p text:style-name="P13">0</text:p>
          </table:table-cell>
          <table:table-cell table:style-name="Table10.A1" office:value-type="string">
            <text:p text:style-name="P13">61,000</text:p>
          </table:table-cell>
        </table:table-row>
        <table:table-row>
          <table:table-cell table:style-name="Table10.A3" office:value-type="string">
            <text:p text:style-name="P12">Audit software setup and migration</text:p>
          </table:table-cell>
          <table:table-cell table:style-name="Table10.A3" office:value-type="string">
            <text:p text:style-name="P13">45,550</text:p>
          </table:table-cell>
          <table:table-cell table:style-name="Table10.A3" office:value-type="string">
            <text:p text:style-name="P13">0</text:p>
          </table:table-cell>
        </table:table-row>
        <table:table-row>
          <table:table-cell table:style-name="Table10.A3" office:value-type="string">
            <text:p text:style-name="P12">Capital equipment replacement</text:p>
          </table:table-cell>
          <table:table-cell table:style-name="Table10.A3" office:value-type="string">
            <text:p text:style-name="P30">25,000</text:p>
          </table:table-cell>
          <table:table-cell table:style-name="Table10.A3" office:value-type="string">
            <text:p text:style-name="P30">0</text:p>
          </table:table-cell>
        </table:table-row>
        <table:table-row>
          <table:table-cell table:style-name="Table10.A3" office:value-type="string">
            <text:p text:style-name="P12">Total all funds</text:p>
          </table:table-cell>
          <table:table-cell table:style-name="Table10.A3" office:value-type="string">
            <text:p text:style-name="P13">$138,550</text:p>
          </table:table-cell>
          <table:table-cell table:style-name="Table10.A3" office:value-type="string">
            <text:p text:style-name="P13">$64,000</text:p>
          </table:table-cell>
        </table:table-row>
        <table:table-row>
          <table:table-cell table:style-name="Table10.A3" office:value-type="string">
            <text:p text:style-name="P12">Less estimated income</text:p>
          </table:table-cell>
          <table:table-cell table:style-name="Table10.A3" office:value-type="string">
            <text:p text:style-name="P30">37,000</text:p>
          </table:table-cell>
          <table:table-cell table:style-name="Table10.A3" office:value-type="string">
            <text:p text:style-name="P30">13,800</text:p>
          </table:table-cell>
        </table:table-row>
        <table:table-row>
          <table:table-cell table:style-name="Table10.A3" office:value-type="string">
            <text:p text:style-name="P12">Total general fund</text:p>
          </table:table-cell>
          <table:table-cell table:style-name="Table10.A3" office:value-type="string">
            <text:p text:style-name="P13">$101,550</text:p>
          </table:table-cell>
          <table:table-cell table:style-name="Table10.A3" office:value-type="string">
            <text:p text:style-name="P13">$50,200</text:p>
          </table:table-cell>
        </table:table-row>
      </table:table>
      <text:p text:style-name="P54"/>
      <text:p text:style-name="P111"><text:span text:style-name="T1">SECTION 3. AMENDMENT. </text:span>Section 54-10-10 of the North Dakota Century Code is amended and reenacted as follows:</text:p>
      <text:p text:style-name="P111"><text:span text:style-name="T2">54-10-10. Salary of state auditor.</text:span> <text:bookmark text:name="_Hlk184375685"/><text:span text:style-name="T31">The annual salary of the state auditor is one hundred </text:span><text:span text:style-name="T24">thirty</text:span><text:span text:style-name="T20">forty</text:span><text:span text:style-name="T31"> thousand </text:span><text:span text:style-name="T20">six hundred eight</text:span><text:span text:style-name="T31"> dollars through June 30, </text:span><text:span text:style-name="T24">2024</text:span><text:span text:style-name="T20">2026</text:span><text:span text:style-name="T31">, and one hundred </text:span><text:span text:style-name="T24">thirty-five</text:span><text:span text:style-name="T20">forty-four</text:span><text:span text:style-name="T31"> thousand </text:span><text:span text:style-name="T24">two</text:span><text:span text:style-name="T20">eight</text:span><text:span text:style-name="T31"> hundred </text:span><text:span text:style-name="T20">twenty-six</text:span><text:span text:style-name="T31"> dollars thereafter.</text:span></text:p>
      <text:p text:style-name="P111"><text:bookmark text:name="_Hlk184633267"/><text:span text:style-name="T1">SECTION 4. EXEMPTION </text:span><text:bookmark text:name="_Hlk184631347"/><text:span text:style-name="T1">- FULL-TIME EQUIVALENT POSITION ADJUSTMENTS.</text:span> Notwithstanding any other provisions of law, the state auditor may increase or decrease authorized full-time equivalent positions as needed, subject to availability of funds, during the biennium beginning July 1, 2025, and ending June 30, 2027. The state auditor shall report to the office of management and budget and legislative council any adjustments made pursuant to this section.</text:p>
      <text:p text:style-name="P8">GOVERNOR'S RECOMMENDATION FOR THE STATE TREASURER</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other income, to the state treasurer for the purpose of defraying the expenses of that agency, for the biennium beginning July 1, 2025, and ending June 30, 2027, as follows:</text:p>
      <table:table table:name="Table11" table:style-name="Table11">
        <table:table-column table:style-name="Table11.A"/>
        <table:table-column table:style-name="Table11.B"/>
        <table:table-column table:style-name="Table11.C" table:number-columns-repeated="2"/>
        <table:table-row>
          <table:table-cell table:style-name="Table11.A1" office:value-type="string">
            <text:p text:style-name="P13"/>
          </table:table-cell>
          <table:table-cell table:style-name="Table11.A1" office:value-type="string">
            <text:p text:style-name="P30">Base Level</text:p>
          </table:table-cell>
          <table:table-cell table:style-name="Table11.A1" office:value-type="string">
            <text:p text:style-name="P36">Adjustments or</text:p>
            <text:p text:style-name="P30">Enhancements</text:p>
          </table:table-cell>
          <table:table-cell table:style-name="Table11.A1" office:value-type="string">
            <text:p text:style-name="P30">Appropriation</text:p>
          </table:table-cell>
        </table:table-row>
        <table:table-row>
          <table:table-cell table:style-name="Table11.A2" office:value-type="string">
            <text:p text:style-name="P12">Salaries and wages</text:p>
          </table:table-cell>
          <table:table-cell table:style-name="Table11.A2" office:value-type="string">
            <text:p text:style-name="P13">$1,605,584</text:p>
          </table:table-cell>
          <table:table-cell table:style-name="Table11.A2" office:value-type="string">
            <text:p text:style-name="P13">$1,812,950</text:p>
          </table:table-cell>
          <table:table-cell table:style-name="Table11.A2" office:value-type="string">
            <text:p text:style-name="P13">$3,418,534</text:p>
          </table:table-cell>
        </table:table-row>
        <table:table-row>
          <table:table-cell table:style-name="Table11.A2" office:value-type="string">
            <text:p text:style-name="P12">Operating expenses</text:p>
          </table:table-cell>
          <table:table-cell table:style-name="Table11.A2" office:value-type="string">
            <text:p text:style-name="P13">265,346</text:p>
          </table:table-cell>
          <table:table-cell table:style-name="Table11.A2" office:value-type="string">
            <text:p text:style-name="P13">659,258</text:p>
          </table:table-cell>
          <table:table-cell table:style-name="Table11.A2" office:value-type="string">
            <text:p text:style-name="P13">924,604</text:p>
          </table:table-cell>
        </table:table-row>
        <table:table-row>
          <table:table-cell table:style-name="Table11.A2" office:value-type="string">
            <text:p text:style-name="P12">In lieu of tax payments</text:p>
          </table:table-cell>
          <table:table-cell table:style-name="Table11.A2" office:value-type="string">
            <text:p text:style-name="P13">0</text:p>
          </table:table-cell>
          <table:table-cell table:style-name="Table11.A2" office:value-type="string">
            <text:p text:style-name="P13">2,000,000</text:p>
          </table:table-cell>
          <table:table-cell table:style-name="Table11.A2" office:value-type="string">
            <text:p text:style-name="P13">2,000,000</text:p>
          </table:table-cell>
        </table:table-row>
        <table:table-row>
          <table:table-cell table:style-name="Table11.A2" office:value-type="string">
            <text:p text:style-name="P12">Coal severance payments</text:p>
          </table:table-cell>
          <table:table-cell table:style-name="Table11.A2" office:value-type="string">
            <text:p text:style-name="P30">118,000</text:p>
          </table:table-cell>
          <table:table-cell table:style-name="Table11.A2" office:value-type="string">
            <text:p text:style-name="P30">4,000</text:p>
          </table:table-cell>
          <table:table-cell table:style-name="Table11.A2" office:value-type="string">
            <text:p text:style-name="P30">122,000</text:p>
          </table:table-cell>
        </table:table-row>
        <table:table-row>
          <table:table-cell table:style-name="Table11.A2" office:value-type="string">
            <text:p text:style-name="P12">Total all funds</text:p>
          </table:table-cell>
          <table:table-cell table:style-name="Table11.A2" office:value-type="string">
            <text:p text:style-name="P13">$1,988,930</text:p>
          </table:table-cell>
          <table:table-cell table:style-name="Table11.A2" office:value-type="string">
            <text:p text:style-name="P13">$4,476,208</text:p>
          </table:table-cell>
          <table:table-cell table:style-name="Table11.A2" office:value-type="string">
            <text:p text:style-name="P13">$6,465,138</text:p>
          </table:table-cell>
        </table:table-row>
        <table:table-row>
          <table:table-cell table:style-name="Table11.A2" office:value-type="string">
            <text:p text:style-name="P12">Less estimated income</text:p>
          </table:table-cell>
          <table:table-cell table:style-name="Table11.A2" office:value-type="string">
            <text:p text:style-name="P30">0</text:p>
          </table:table-cell>
          <table:table-cell table:style-name="Table11.A2" office:value-type="string">
            <text:p text:style-name="P30">921,300</text:p>
          </table:table-cell>
          <table:table-cell table:style-name="Table11.A2" office:value-type="string">
            <text:p text:style-name="P30">921,300</text:p>
          </table:table-cell>
        </table:table-row>
        <table:table-row>
          <table:table-cell table:style-name="Table11.A2" office:value-type="string">
            <text:p text:style-name="P12">Total general fund</text:p>
          </table:table-cell>
          <table:table-cell table:style-name="Table11.A2" office:value-type="string">
            <text:p text:style-name="P13">$1,988,930</text:p>
          </table:table-cell>
          <table:table-cell table:style-name="Table11.A2" office:value-type="string">
            <text:p text:style-name="P13">$3,554,908</text:p>
          </table:table-cell>
          <table:table-cell table:style-name="Table11.A2" office:value-type="string">
            <text:p text:style-name="P13">$5,543,838</text:p>
          </table:table-cell>
        </table:table-row>
        <table:table-row>
          <table:table-cell table:style-name="Table11.A2" office:value-type="string">
            <text:p text:style-name="P12">Full-time Equivalent Positions</text:p>
          </table:table-cell>
          <table:table-cell table:style-name="Table11.A2" office:value-type="string">
            <text:p text:style-name="P13">7.00</text:p>
          </table:table-cell>
          <table:table-cell table:style-name="Table11.A2" office:value-type="string">
            <text:p text:style-name="P13">6.00</text:p>
          </table:table-cell>
          <table:table-cell table:style-name="Table11.A2" office:value-type="string">
            <text:p text:style-name="P13">13.00</text:p>
          </table:table-cell>
        </table:table-row>
      </table:table>
      <text:p text:style-name="P61"/>
      <text:p text:style-name="P111"><text:span text:style-name="T1">SECTION 2. ONE-TIME FUNDING. </text:span>The following amounts reflect <text:bookmark text:name="_Hlk5316279931"/>the one-time funding items approved by the sixty-eighth legislative assembly for the 2023-25 biennium and the 2025-27 biennium one-time funding items included in the appropriation in section 1 of this Act:</text:p>
      <table:table table:name="Table12" table:style-name="Table12">
        <table:table-column table:style-name="Table12.A"/>
        <table:table-column table:style-name="Table12.B"/>
        <table:table-column table:style-name="Table12.C"/>
        <table:table-row>
          <table:table-cell table:style-name="Table12.A1" office:value-type="string">
            <text:p text:style-name="P31">One-Time Funding Description</text:p>
          </table:table-cell>
          <table:table-cell table:style-name="Table12.A1" office:value-type="string">
            <text:p text:style-name="P30">2023-25</text:p>
          </table:table-cell>
          <table:table-cell table:style-name="Table12.A1" office:value-type="string">
            <text:p text:style-name="P30">2025-27</text:p>
          </table:table-cell>
        </table:table-row>
        <table:table-row>
          <table:table-cell table:style-name="Table12.A1" office:value-type="string">
            <text:p text:style-name="P12">Information technology costs</text:p>
          </table:table-cell>
          <table:table-cell table:style-name="Table12.A1" office:value-type="string">
            <text:p text:style-name="P13">$27,825</text:p>
          </table:table-cell>
          <table:table-cell table:style-name="Table12.A1" office:value-type="string">
            <text:p text:style-name="P13">$110,000</text:p>
          </table:table-cell>
        </table:table-row>
        <table:table-row>
          <table:table-cell table:style-name="Table12.A3" office:value-type="string">
            <text:p text:style-name="P12">Cash management system</text:p>
          </table:table-cell>
          <table:table-cell table:style-name="Table12.A1" office:value-type="string">
            <text:p text:style-name="P13">0</text:p>
          </table:table-cell>
          <table:table-cell table:style-name="Table12.A1" office:value-type="string">
            <text:p text:style-name="P13"><draw:frame draw:style-name="fr1" draw:name="journalFrame  23" text:anchor-type="char" svg:x="0cm" svg:y="0cm" svg:width="2cm" draw:z-index="22"><draw:text-box fo:min-height="0cm"><text:h text:style-name="P132" text:outline-level="2"><text:bookmark text:name="Page59"/>Page <text:s/>59</text:h></draw:text-box></draw:frame>400,000</text:p>
          </table:table-cell>
        </table:table-row>
        <text:soft-page-break/>
        <table:table-row>
          <table:table-cell table:style-name="Table12.A3" office:value-type="string">
            <text:p text:style-name="P12">Office remodeling costs</text:p>
          </table:table-cell>
          <table:table-cell table:style-name="Table12.A3" office:value-type="string">
            <text:p text:style-name="P30">0</text:p>
          </table:table-cell>
          <table:table-cell table:style-name="Table12.A3" office:value-type="string">
            <text:p text:style-name="P30">50,000</text:p>
          </table:table-cell>
        </table:table-row>
        <table:table-row>
          <table:table-cell table:style-name="Table12.A3" office:value-type="string">
            <text:p text:style-name="P12">Total all funds</text:p>
          </table:table-cell>
          <table:table-cell table:style-name="Table12.A3" office:value-type="string">
            <text:p text:style-name="P13">$27,825</text:p>
          </table:table-cell>
          <table:table-cell table:style-name="Table12.A3" office:value-type="string">
            <text:p text:style-name="P13">$560,000</text:p>
          </table:table-cell>
        </table:table-row>
        <table:table-row>
          <table:table-cell table:style-name="Table12.A3" office:value-type="string">
            <text:p text:style-name="P12">Less estimated income</text:p>
          </table:table-cell>
          <table:table-cell table:style-name="Table12.A3" office:value-type="string">
            <text:p text:style-name="P30">0</text:p>
          </table:table-cell>
          <table:table-cell table:style-name="Table12.A3" office:value-type="string">
            <text:p text:style-name="P30">0</text:p>
          </table:table-cell>
        </table:table-row>
        <table:table-row>
          <table:table-cell table:style-name="Table12.A3" office:value-type="string">
            <text:p text:style-name="P12">Total general fund</text:p>
          </table:table-cell>
          <table:table-cell table:style-name="Table12.A3" office:value-type="string">
            <text:p text:style-name="P13">$27,825</text:p>
          </table:table-cell>
          <table:table-cell table:style-name="Table12.A3" office:value-type="string">
            <text:p text:style-name="P13">$560,000</text:p>
          </table:table-cell>
        </table:table-row>
      </table:table>
      <text:p text:style-name="P54"/>
      <text:p text:style-name="P111"><text:span text:style-name="T1">SECTION 3. AMENDMENT. </text:span>Section 54-11-13 of the North Dakota Century Code is amended and reenacted as follows:</text:p>
      <text:p text:style-name="P111"><text:span text:style-name="T1">54-11-13. Salary of state treasurer. </text:span>The annual salary of the state treasurer is one hundred <text:span text:style-name="T23">thirty</text:span><text:span text:style-name="T19">forty</text:span> thousand <text:span text:style-name="T19">six hundred eight</text:span> dollars through June 30, <text:span text:style-name="T23">2024</text:span><text:span text:style-name="T19">2026</text:span>, and one hundred <text:span text:style-name="T23">thirty-five</text:span><text:span text:style-name="T19">forty-four</text:span> thousand <text:span text:style-name="T23">two</text:span><text:span text:style-name="T19">eight</text:span> hundred <text:span text:style-name="T19">twenty-six</text:span> dollars thereafter.</text:p>
      <text:p text:style-name="P111"><text:span text:style-name="T1">SECTION 4. EXEMPTION - FULL-TIME EQUIVALENT POSITION ADJUSTMENTS.</text:span> Notwithstanding any other provisions of law, the state treasurer may increase or decrease authorized full-time equivalent positions as needed, subject to availability of funds, during the biennium beginning July 1, 2025, and ending June 30, 2027. The state treasurer shall report to the office of management and budget and legislative council any adjustments made pursuant to this section.</text:p>
      <text:p text:style-name="P111"><text:span text:style-name="T1">SECTION 5. AMENDMENT. </text:span>Subsection 2, 7 and 9 of section 47-30.2-01 of North Dakota Century Code is amended and reenacted as follows:</text:p>
      <text:p text:style-name="P118"><text:tab/>2.<text:tab/>"Administrator's agent" means a person with which the <text:span text:style-name="T23">commissioner</text:span><text:span text:style-name="T19">treasurer</text:span> contracts to conduct an examination under sections 47-30.2-54, 47-30.2-55, 47-30.2-56, 47-30.2-57, 47-30.2-58, 47-30.2-59, 47-30.2-60, 47-30.2-61, and 47-30.2-62 on behalf of the administrator. The term includes an independent contractor of the person and each individual participating in the examination on behalf of the person or contractor.</text:p>
      <text:p text:style-name="P118"><text:tab/>7.<text:tab/>"<text:span text:style-name="T23">Commissioner</text:span><text:span text:style-name="T19">Treasurer</text:span>" means the <text:span text:style-name="T23">commissioner of university and school lands </text:span><text:span text:style-name="T19">state treasurer</text:span>.</text:p>
      <text:p text:style-name="P118"><text:tab/>9.<text:tab/>"Department" means the <text:span text:style-name="T23">department of trust lands</text:span><text:span text:style-name="T19">office of the state treasurer</text:span>.</text:p>
      <text:p text:style-name="P111"><text:span text:style-name="T1">SECTION 6. AMENDMENT. </text:span>Section 47-30.2-03 of North Dakota Century Code is amended and reenacted as follows:</text:p>
      <text:p text:style-name="P111">The <text:span text:style-name="T23">commissioner</text:span><text:span text:style-name="T19">treasurer</text:span> may adopt rules to implement and administer this chapter.</text:p>
      <text:p text:style-name="P128"><text:span text:style-name="T1">SECTION 7. AMENDMENT. </text:span>Subdivision j of subsection 1 of section 47-30.2-22 of North Dakota Century Code is amended and reenacted as follows:</text:p>
      <text:p text:style-name="P119"><text:tab/><text:tab/>j.<text:tab/>Contain other information the <text:span text:style-name="T23">commissioner</text:span><text:span text:style-name="T19">treasurer</text:span> prescribes by rules.</text:p>
      <text:p text:style-name="P111"><text:span text:style-name="T1">SECTION 8. AMENDMENT. </text:span>Subsection 4 of section 47-30.2-23 of North Dakota Century Code is amended and reenacted as follows:</text:p>
      <text:p text:style-name="P118"><text:tab/>4.<text:tab/>The <text:span text:style-name="T23">commissioner</text:span><text:span text:style-name="T19">treasurer</text:span> may grant an extension of the reporting date for good cause in the event of a national or state emergency.</text:p>
      <text:p text:style-name="P111"><text:span text:style-name="T1">SECTION 9. AMENDMENT. </text:span>Subsection 1 of section 47-30.2-24 of North Dakota Century Code is amended and reenacted as follows:</text:p>
      <text:p text:style-name="P118"><text:tab/>1.<text:tab/>A holder required to file a report under section 47-30.2-21 shall retain records for ten years after the later of the date the report was filed or the last date a timely report was due to be filed, unless a shorter period is provided by rule of the <text:span text:style-name="T23">commissioner</text:span><text:span text:style-name="T19">treasurer.</text:span></text:p>
      <text:p text:style-name="P111"><text:span text:style-name="T1">SECTION 10. AMENDMENT. </text:span>Subdivision b of subsection 3 of section 47-30.2-28 of North Dakota Century Code is amended and reenacted as follows:<draw:frame draw:style-name="fr1" draw:name="journalFrame  24" text:anchor-type="char" svg:x="0cm" svg:y="0cm" svg:width="2cm" draw:z-index="23"><draw:text-box fo:min-height="0cm"><text:h text:style-name="P132" text:outline-level="2"><text:bookmark text:name="Page60"/>Page <text:s/>60</text:h></draw:text-box></draw:frame></text:p>
      <text:p text:style-name="P119"><text:soft-page-break/><text:tab/><text:tab/>b.<text:tab/>Maintain a website or database accessible by the public and electronically searchable which contains the names reported to the administrator of apparent owners for whom property that meets or exceeds the searchable value as set by the <text:span text:style-name="T23">commissioner</text:span><text:span text:style-name="T19">treasurer</text:span> is being held by the administrator. Property that does not meet or exceed the searchable value must continue to be held by the administrator but may not appear in the searchable website or database.</text:p>
      <text:p text:style-name="P111"><text:span text:style-name="T1">SECTION 11. AMENDMENT. </text:span>Subsection 2 of section 47-30.2-44 of North Dakota Century Code is amended and reenacted as follows:</text:p>
      <text:p text:style-name="P118"><text:tab/>2.<text:tab/>The department shall maintain an account with an amount of funds the <text:span text:style-name="T23">commissioner</text:span><text:span text:style-name="T19">treasurer</text:span> reasonably estimates is sufficient to pay claims allowed under this chapter.</text:p>
      <text:p text:style-name="P111"><text:span text:style-name="T1">SECTION 12. AMENDMENT. </text:span>Subdivision c of subsection 2 of section 47-30.2-50 of North Dakota Century Code is amended and reenacted as follows:</text:p>
      <text:p text:style-name="P119"><text:tab/><text:tab/>c.<text:tab/>The property has a value as provided by rules adopted by the <text:span text:style-name="T23">commissioner</text:span><text:span text:style-name="T19">treasurer.</text:span></text:p>
      <text:p text:style-name="P111"><text:span text:style-name="T1">SECTION 13. AMENDMENT. </text:span>Subsection 1 of section 47-30.2-56 of North Dakota Century Code is amended and reenacted as follows:</text:p>
      <text:p text:style-name="P118"><text:tab/>1.<text:tab/>The <text:span text:style-name="T23">commissioner</text:span><text:span text:style-name="T19">treasurer</text:span> shall adopt rules governing an examination under section 47-30.2-55, including rules for use of an estimation, extrapolation, and statistical sampling in conducting an examination. An examination commenced after adoption of rules under this subsection must comply with the rules.</text:p>
      <text:p text:style-name="P111"><text:span text:style-name="T1">SECTION 14. AMENDMENT. </text:span>Subdivision c of subsection 2 of section 47-30.2-57 of North Dakota Century Code is amended and reenacted as follows:</text:p>
      <text:p text:style-name="P119"><text:tab/><text:tab/>c.<text:tab/>May be disclosed at the discretion of the <text:span text:style-name="T23">commissioner</text:span><text:span text:style-name="T19">treasurer</text:span>, on request, to the person that administers the unclaimed property law of another state for that state's use in circumstances equivalent to circumstances described in sections 47-30.2-54, 47-30.2-55, 47-30.2-56, 47-30.2-57, 47-30.2-58, 47-30.2-59, 47-30.2-60, 47-30.2-61, and 47-30.2-62. A state to which information is disclosed shall maintain the confidentiality and security of information obtained in a manner substantially equivalent to sections 47-30.2-71, 47-30.2-72, and 47-30.2-73;</text:p>
      <text:p text:style-name="P111"><text:span text:style-name="T1">SECTION 15. AMENDMENT. </text:span>Subsection 1 and subsection 2 of section 47-30.2-66 of North Dakota Century Code is amended and reenacted as follows:</text:p>
      <text:p text:style-name="P118"><text:tab/>1.<text:tab/>If a holder enters into a contract or other arrangement for the purpose of evading an obligation under this chapter or otherwise willfully fails to perform a duty imposed on the holder under this chapter, the <text:span text:style-name="T23">commissioner</text:span><text:span text:style-name="T19">treasurer</text:span> may require the holder to pay the administrator, in addition to interest as provided in subsection 1 of section 47-30.2-65, a civil penalty of one thousand dollars for each day the obligation is evaded or the duty is not performed, up to a cumulative maximum amount of twenty-five thousand dollars, plus twenty-five percent of the amount or value of property that should have been, but was not reported, paid, or delivered as a result of the evasion or failure to perform.</text:p>
      <text:p text:style-name="P118"><text:tab/>2.<text:tab/>If a holder makes a fraudulent report under this chapter, the <text:span text:style-name="T23">commissioner</text:span><text:span text:style-name="T19">treasurer</text:span> may require the holder to pay to the administrator, in addition to interest under subsection 1 of section 47-30.2-65, a civil penalty of one thousand dollars for each day from the date the report was made until corrected, up to a cumulative maximum of twenty-five thousand dollars, plus twenty-five percent of<draw:frame draw:style-name="fr1" draw:name="journalFrame  25" text:anchor-type="char" svg:x="0cm" svg:y="0cm" svg:width="2cm" draw:z-index="24"><draw:text-box fo:min-height="0cm"><text:h text:style-name="P132" text:outline-level="2"><text:bookmark text:name="Page61"/>Page <text:s/>61</text:h></draw:text-box></draw:frame> <text:soft-page-break/>the amount or value of any property that should have been reported, but was not included in the report or was underreported.</text:p>
      <text:p text:style-name="P111"><text:span text:style-name="T1">SECTION 16. AMENDMENT. </text:span>Subsection 4 of section 47-30.2-67 of North Dakota Century Code is amended and reenacted as follows:</text:p>
      <text:p text:style-name="P118"><text:tab/>4.<text:tab/>The <text:span text:style-name="T23">commissioner</text:span><text:span text:style-name="T19">treasurer</text:span> may waive up to twenty-five thousand dollars of the penalty or reduce interest. A request for a waiver or reduction of penalty in excess of twenty-five thousand dollars must be presented to the board, with the <text:span text:style-name="T23">commissioner's</text:span><text:span text:style-name="T19">treasurer's</text:span> recommendation, for review and decision.</text:p>
      <text:p text:style-name="P8">GOVERNOR'S RECOMMENDATION FOR THE STATE TAX COMMISSIONER</text:p>
      <text:p text:style-name="P111"><text:span text:style-name="T3">SECTION 1. APPROPRIATION. </text:span><text:span text:style-name="T33">The funds provided in this section, or so much of the funds as may be necessary, are appropriated out of any moneys in the general fund in the state treasury, not otherwise appropriated, and from special funds derived from federal funds and other income, to the tax commissioner for the purpose of defraying the expenses of the tax commissioner and paying the state reimbursement under the homestead tax credit and disabled veterans' tax credit, for the biennium beginning July 1, 2025, and ending June 30, 2027, as follows:</text:span></text:p>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P13"/>
          </table:table-cell>
          <table:table-cell table:style-name="Table16.A1" office:value-type="string">
            <text:p text:style-name="P13"/>
            <text:p text:style-name="P14"><text:span text:style-name="T34">B</text:span><text:span text:style-name="T19">ase Level</text:span></text:p>
          </table:table-cell>
          <table:table-cell table:style-name="Table16.A1" office:value-type="string">
            <text:p text:style-name="P15">Adjustments or</text:p>
            <text:p text:style-name="P13"><text:span text:style-name="T34">E</text:span><text:span text:style-name="T19">nhancements</text:span></text:p>
          </table:table-cell>
          <table:table-cell table:style-name="Table16.A1" office:value-type="string">
            <text:p text:style-name="P13"/>
            <text:p text:style-name="P14"><text:span text:style-name="T34">A</text:span><text:span text:style-name="T19">ppropriation</text:span></text:p>
          </table:table-cell>
        </table:table-row>
        <table:table-row>
          <table:table-cell table:style-name="Table16.A2" office:value-type="string">
            <text:p text:style-name="P16">Salaries and wages</text:p>
          </table:table-cell>
          <table:table-cell table:style-name="Table16.A2" office:value-type="string">
            <text:p text:style-name="P13">$24,036,152</text:p>
          </table:table-cell>
          <table:table-cell table:style-name="Table16.A2" office:value-type="string">
            <text:p text:style-name="P13">$3,357,683</text:p>
          </table:table-cell>
          <table:table-cell table:style-name="Table16.A2" office:value-type="string">
            <text:p text:style-name="P13">$27,393,835</text:p>
          </table:table-cell>
        </table:table-row>
        <table:table-row>
          <table:table-cell table:style-name="Table16.A2" office:value-type="string">
            <text:p text:style-name="P17">Operating expenses</text:p>
          </table:table-cell>
          <table:table-cell table:style-name="Table16.A2" office:value-type="string">
            <text:p text:style-name="P18">8,613,370</text:p>
          </table:table-cell>
          <table:table-cell table:style-name="Table16.A2" office:value-type="string">
            <text:p text:style-name="P18">5,824,741</text:p>
          </table:table-cell>
          <table:table-cell table:style-name="Table16.A2" office:value-type="string">
            <text:p text:style-name="P18">14,438,111</text:p>
          </table:table-cell>
        </table:table-row>
        <table:table-row>
          <table:table-cell table:style-name="Table16.A2" office:value-type="string">
            <text:p text:style-name="P16">Capital assets</text:p>
          </table:table-cell>
          <table:table-cell table:style-name="Table16.A2" office:value-type="string">
            <text:p text:style-name="P13">6,000</text:p>
          </table:table-cell>
          <table:table-cell table:style-name="Table16.A2" office:value-type="string">
            <text:p text:style-name="P13">0</text:p>
          </table:table-cell>
          <table:table-cell table:style-name="Table16.A2" office:value-type="string">
            <text:p text:style-name="P13">6,000</text:p>
          </table:table-cell>
        </table:table-row>
        <table:table-row>
          <table:table-cell table:style-name="Table16.A2" office:value-type="string">
            <text:p text:style-name="P16">Property tax relief</text:p>
          </table:table-cell>
          <table:table-cell table:style-name="Table16.A2" office:value-type="string">
            <text:p text:style-name="P13">103,225,000</text:p>
          </table:table-cell>
          <table:table-cell table:style-name="Table16.A2" office:value-type="string">
            <text:p text:style-name="P13">(25,725,000)</text:p>
          </table:table-cell>
          <table:table-cell table:style-name="Table16.A2" office:value-type="string">
            <text:p text:style-name="P13">77,500,000</text:p>
          </table:table-cell>
        </table:table-row>
        <table:table-row>
          <table:table-cell table:style-name="Table16.A2" office:value-type="string">
            <text:p text:style-name="P17">Homestead tax credit</text:p>
          </table:table-cell>
          <table:table-cell table:style-name="Table16.A2" office:value-type="string">
            <text:p text:style-name="P18">72,400,000</text:p>
          </table:table-cell>
          <table:table-cell table:style-name="Table16.A2" office:value-type="string">
            <text:p text:style-name="P18">(24,400,000)</text:p>
          </table:table-cell>
          <table:table-cell table:style-name="Table16.A2" office:value-type="string">
            <text:p text:style-name="P18">48,000,000</text:p>
          </table:table-cell>
        </table:table-row>
        <table:table-row>
          <table:table-cell table:style-name="Table16.A2" office:value-type="string">
            <text:p text:style-name="P17">Disabled veterans credit</text:p>
          </table:table-cell>
          <table:table-cell table:style-name="Table16.A2" office:value-type="string">
            <text:p text:style-name="P18"><text:span text:style-name="T35">1</text:span><text:span text:style-name="T19">8,745,000</text:span></text:p>
          </table:table-cell>
          <table:table-cell table:style-name="Table16.A2" office:value-type="string">
            <text:p text:style-name="P32">3,255,000</text:p>
          </table:table-cell>
          <table:table-cell table:style-name="Table16.A2" office:value-type="string">
            <text:p text:style-name="P32"> 22,000,000</text:p>
          </table:table-cell>
        </table:table-row>
        <table:table-row>
          <table:table-cell table:style-name="Table16.A2" office:value-type="string">
            <text:p text:style-name="P16">Total all funds</text:p>
          </table:table-cell>
          <table:table-cell table:style-name="Table16.A2" office:value-type="string">
            <text:p text:style-name="P13">$227,025,522</text:p>
          </table:table-cell>
          <table:table-cell table:style-name="Table16.A2" office:value-type="string">
            <text:p text:style-name="P13">($37,687,576)</text:p>
          </table:table-cell>
          <table:table-cell table:style-name="Table16.A2" office:value-type="string">
            <text:p text:style-name="P13">$189,337,946</text:p>
          </table:table-cell>
        </table:table-row>
        <table:table-row>
          <table:table-cell table:style-name="Table16.A2" office:value-type="string">
            <text:p text:style-name="P17">Less estimated income</text:p>
          </table:table-cell>
          <table:table-cell table:style-name="Table16.A2" office:value-type="string">
            <text:p text:style-name="P18"><text:span text:style-name="T35">1</text:span><text:span text:style-name="T19">25,000</text:span></text:p>
          </table:table-cell>
          <table:table-cell table:style-name="Table16.A2" office:value-type="string">
            <text:p text:style-name="P18"><text:span text:style-name="T35">5</text:span><text:span text:style-name="T19">,000,000</text:span></text:p>
          </table:table-cell>
          <table:table-cell table:style-name="Table16.A2" office:value-type="string">
            <text:p text:style-name="P18"><text:span text:style-name="T35">5</text:span><text:span text:style-name="T19">,125,000</text:span></text:p>
          </table:table-cell>
        </table:table-row>
        <table:table-row>
          <table:table-cell table:style-name="Table16.A2" office:value-type="string">
            <text:p text:style-name="P16">Total general fund</text:p>
          </table:table-cell>
          <table:table-cell table:style-name="Table16.A2" office:value-type="string">
            <text:p text:style-name="P13">$226,900,522</text:p>
          </table:table-cell>
          <table:table-cell table:style-name="Table16.A2" office:value-type="string">
            <text:p text:style-name="P13">($42,687,576)</text:p>
          </table:table-cell>
          <table:table-cell table:style-name="Table16.A2" office:value-type="string">
            <text:p text:style-name="P13">$184,212,946</text:p>
          </table:table-cell>
        </table:table-row>
        <table:table-row>
          <table:table-cell table:style-name="Table16.A2" office:value-type="string">
            <text:p text:style-name="P19">Full-time equivalent positions</text:p>
          </table:table-cell>
          <table:table-cell table:style-name="Table16.A2" office:value-type="string">
            <text:p text:style-name="P20">117.00</text:p>
          </table:table-cell>
          <table:table-cell table:style-name="Table16.A2" office:value-type="string">
            <text:p text:style-name="P20">1.00</text:p>
          </table:table-cell>
          <table:table-cell table:style-name="Table16.A2" office:value-type="string">
            <text:p text:style-name="P20">118.00</text:p>
          </table:table-cell>
        </table:table-row>
      </table:table>
      <text:p text:style-name="P54"/>
      <text:p text:style-name="P111"><text:span text:style-name="T1">SECTION 2. ONE-TIME FUNDING. </text:span>The following amounts reflect the one-time funding items approved by the sixty-eighth legislative assembly for the 2023-25 biennium and the 2025-27 biennium one-time funding items included in the appropriation in section 1 of this Act:</text:p>
      <table:table table:name="Table17" table:style-name="Table17">
        <table:table-column table:style-name="Table17.A"/>
        <table:table-column table:style-name="Table17.B"/>
        <table:table-column table:style-name="Table17.C"/>
        <table:table-row>
          <table:table-cell table:style-name="Table17.A1" office:value-type="string">
            <text:p text:style-name="P21"><text:span text:style-name="T36">O</text:span><text:span text:style-name="T19">ne-Time Funding Description</text:span></text:p>
          </table:table-cell>
          <table:table-cell table:style-name="Table17.A1" office:value-type="string">
            <text:p text:style-name="P20"><text:span text:style-name="T35">2</text:span><text:span text:style-name="T19">023-25</text:span></text:p>
          </table:table-cell>
          <table:table-cell table:style-name="Table17.A1" office:value-type="string">
            <text:p text:style-name="P20"><text:span text:style-name="T35">2</text:span><text:span text:style-name="T19">025-27</text:span></text:p>
          </table:table-cell>
        </table:table-row>
        <table:table-row>
          <table:table-cell table:style-name="Table17.A2" office:value-type="string">
            <text:p text:style-name="P16">GenTax service consultant</text:p>
          </table:table-cell>
          <table:table-cell table:style-name="Table17.A2" office:value-type="string">
            <text:p text:style-name="P13">$500,000</text:p>
          </table:table-cell>
          <table:table-cell table:style-name="Table17.A2" office:value-type="string">
            <text:p text:style-name="P13">$0</text:p>
          </table:table-cell>
        </table:table-row>
        <table:table-row>
          <table:table-cell table:style-name="Table17.A2" office:value-type="string">
            <text:p text:style-name="P16">Primary residence tax credit advertising</text:p>
          </table:table-cell>
          <table:table-cell table:style-name="Table17.A2" office:value-type="string">
            <text:p text:style-name="P13">1,500,000</text:p>
          </table:table-cell>
          <table:table-cell table:style-name="Table17.A2" office:value-type="string">
            <text:p text:style-name="P13">0</text:p>
          </table:table-cell>
        </table:table-row>
        <table:table-row>
          <table:table-cell table:style-name="Table17.A2" office:value-type="string">
            <text:p text:style-name="P22">Tax information portal</text:p>
          </table:table-cell>
          <table:table-cell table:style-name="Table17.A2" office:value-type="string">
            <text:p text:style-name="P37">0</text:p>
          </table:table-cell>
          <table:table-cell table:style-name="Table17.A2" office:value-type="string">
            <text:p text:style-name="P23"><text:span text:style-name="T35">5</text:span><text:span text:style-name="T19">,000,000</text:span></text:p>
          </table:table-cell>
        </table:table-row>
        <table:table-row>
          <table:table-cell table:style-name="Table17.A2" office:value-type="string">
            <text:p text:style-name="P16">Total all funds</text:p>
          </table:table-cell>
          <table:table-cell table:style-name="Table17.A2" office:value-type="string">
            <text:p text:style-name="P13">$2,000,000</text:p>
          </table:table-cell>
          <table:table-cell table:style-name="Table17.A2" office:value-type="string">
            <text:p text:style-name="P13">$5,000,000</text:p>
          </table:table-cell>
        </table:table-row>
        <table:table-row>
          <table:table-cell table:style-name="Table17.A2" office:value-type="string">
            <text:p text:style-name="P17">Less estimated income</text:p>
          </table:table-cell>
          <table:table-cell table:style-name="Table17.A2" office:value-type="string">
            <text:p text:style-name="P38">0</text:p>
          </table:table-cell>
          <table:table-cell table:style-name="Table17.A2" office:value-type="string">
            <text:p text:style-name="P18"><text:span text:style-name="T35">5</text:span><text:span text:style-name="T19">,000,000</text:span></text:p>
          </table:table-cell>
        </table:table-row>
        <table:table-row>
          <table:table-cell table:style-name="Table17.A2" office:value-type="string">
            <text:p text:style-name="P24">Total general fund</text:p>
          </table:table-cell>
          <table:table-cell table:style-name="Table17.A2" office:value-type="string">
            <text:p text:style-name="P25">$2,000,000</text:p>
          </table:table-cell>
          <table:table-cell table:style-name="Table17.A2" office:value-type="string">
            <text:p text:style-name="P25">$0</text:p>
          </table:table-cell>
        </table:table-row>
      </table:table>
      <text:p text:style-name="P101"/>
      <text:p text:style-name="P111"><text:span text:style-name="T1">SECTION 3. EXEMPTION - LINE ITEM TRANSFERS. </text:span>Notwithstanding section 54-16-04, the state tax commissioner may transfer funds between the homestead tax credit and disabled veterans' tax credit line items in section 1 of this Act if one line item does not have sufficient funds available for state reimbursement of eligible tax credits. The state tax commissioner shall notify the office of management and budget of any transfers made pursuant to this section.</text:p>
      <text:p text:style-name="P111"><text:span text:style-name="T1">SECTION 4. MOTOR VEHICLE FUEL TAX REVENUE TRANSFER. </text:span>There is transferred to the general fund in the state treasury out of motor vehicle fuel tax revenue collected pursuant to section 57-43.1-02, the sum of $1,844,424 for the purpose of reimbursing the general fund for expenses incurred in the collection of the motor vehicle fuels and special fuels taxes and the administration of these taxes for the biennium beginning July 1, 2025, and ending June 30, 2027.</text:p>
      <text:p text:style-name="P111"><text:span text:style-name="T1">SECTION 5. AMENDMENT. </text:span>Section 57-01-04 of the North Dakota Century Code is amended and reenacted as follows:<draw:frame draw:style-name="fr1" draw:name="journalFrame  26" text:anchor-type="char" svg:x="0cm" svg:y="0cm" svg:width="2cm" draw:z-index="25"><draw:text-box fo:min-height="0cm"><text:h text:style-name="P132" text:outline-level="2"><text:bookmark text:name="Page62"/>Page <text:s/>62</text:h></draw:text-box></draw:frame></text:p>
      <text:p text:style-name="P111"><text:soft-page-break/><text:span text:style-name="T1">57-01-04. Salary. </text:span>The annual salary of the state tax commissioner is one hundred <text:span text:style-name="T25">t</text:span><text:span text:style-name="T23">hirty-one</text:span><text:span text:style-name="T19">forty-two</text:span> thousand <text:span text:style-name="T26">s</text:span><text:span text:style-name="T23">even</text:span><text:span text:style-name="T19">four</text:span> hundred <text:span text:style-name="T23">five</text:span><text:span text:style-name="T19">fifty-two</text:span> dollars through June 30, 2026, and one hundred <text:span text:style-name="T23">thirty</text:span><text:span text:style-name="T19">forty</text:span>-six thousand <text:span text:style-name="T27">n</text:span><text:span text:style-name="T23">ine</text:span><text:span text:style-name="T18">s</text:span><text:span text:style-name="T19">even</text:span> hundred <text:span text:style-name="T28">s</text:span><text:span text:style-name="T23">eventy-three</text:span><text:span text:style-name="T37">t</text:span><text:span text:style-name="T19">wenty-six</text:span> dollars thereafter.</text:p>
      <text:p text:style-name="P111"><text:span text:style-name="T2">SECTION 6. ESTIMATED INCOME - STRATEGIC INVESTMENT AND IMPROVEMENTS FUND.</text:span><text:span text:style-name="T38"> </text:span><text:span text:style-name="T31">The </text:span><text:span text:style-name="T32">estimated income line item in section 1 of this Act includes the sum of $5,000,000 from the strategic investment and improvements fund for the creation of the North Dakota tax information portal.</text:span></text:p>
      <text:p text:style-name="P111"><text:span text:style-name="T2">SECTION 7. EXEMPTION - FULL-TIME EQUIVALENT POSITION ADJUSTMENTS.</text:span> <text:span text:style-name="T31">Notwithstanding </text:span>any other provisions of law, the state tax commissioner may increase or decrease authorized full-time equivalent positions as needed, subject to availability of funds, during the biennium beginning July 1, 2025, and ending June 30, 2027. The state tax commissioner shall report to the office of management and budget and legislative council any adjustments made pursuant to this section.</text:p>
      <text:p text:style-name="P72">GOVERNOR'S RECOMMENDATION FOR THE</text:p>
      <text:p text:style-name="P8">DEPARTMENT OF LABOR AND HUMAN RIGHTS</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department of labor and human rights for the purpose of defraying the expenses of the department of labor and human rights, for the biennium beginning July 1, 2025, and ending June 30, 2027, as follows:</text:p>
      <table:table table:name="Table13" table:style-name="Table13">
        <table:table-column table:style-name="Table13.A"/>
        <table:table-column table:style-name="Table13.B" table:number-columns-repeated="3"/>
        <table:table-row>
          <table:table-cell table:style-name="Table13.A1" office:value-type="string">
            <text:p text:style-name="P45"/>
          </table:table-cell>
          <table:table-cell table:style-name="Table13.A1" office:value-type="string">
            <text:p text:style-name="P30">Base Level</text:p>
          </table:table-cell>
          <table:table-cell table:style-name="Table13.A1" office:value-type="string">
            <text:p text:style-name="P13">Adjustments or</text:p>
            <text:p text:style-name="P30">Enhancements</text:p>
          </table:table-cell>
          <table:table-cell table:style-name="Table13.A1" office:value-type="string">
            <text:p text:style-name="P30">Appropriation</text:p>
          </table:table-cell>
        </table:table-row>
        <table:table-row>
          <table:table-cell table:style-name="Table13.A1" office:value-type="string">
            <text:p text:style-name="P12">Salaries and Wages</text:p>
          </table:table-cell>
          <table:table-cell table:style-name="Table13.A1" office:value-type="string">
            <text:p text:style-name="P13">$2,787,854</text:p>
          </table:table-cell>
          <table:table-cell table:style-name="Table13.A1" office:value-type="string">
            <text:p text:style-name="P13">$538,184</text:p>
          </table:table-cell>
          <table:table-cell table:style-name="Table13.A1" office:value-type="string">
            <text:p text:style-name="P13">$3,326,038</text:p>
          </table:table-cell>
        </table:table-row>
        <table:table-row>
          <table:table-cell table:style-name="Table13.A1" office:value-type="string">
            <text:p text:style-name="P12">Operating Expenses</text:p>
          </table:table-cell>
          <table:table-cell table:style-name="Table13.A1" office:value-type="string">
            <text:p text:style-name="P30">378,407</text:p>
          </table:table-cell>
          <table:table-cell table:style-name="Table13.A1" office:value-type="string">
            <text:p text:style-name="P30">8,964</text:p>
          </table:table-cell>
          <table:table-cell table:style-name="Table13.A1" office:value-type="string">
            <text:p text:style-name="P30">387,371</text:p>
          </table:table-cell>
        </table:table-row>
        <table:table-row>
          <table:table-cell table:style-name="Table13.A1" office:value-type="string">
            <text:p text:style-name="P12">Total All Funds</text:p>
          </table:table-cell>
          <table:table-cell table:style-name="Table13.A1" office:value-type="string">
            <text:p text:style-name="P13">$3,166,261</text:p>
          </table:table-cell>
          <table:table-cell table:style-name="Table13.A1" office:value-type="string">
            <text:p text:style-name="P13">$547,148</text:p>
          </table:table-cell>
          <table:table-cell table:style-name="Table13.A1" office:value-type="string">
            <text:p text:style-name="P13">$3,713,409</text:p>
          </table:table-cell>
        </table:table-row>
        <table:table-row>
          <table:table-cell table:style-name="Table13.A1" office:value-type="string">
            <text:p text:style-name="P12">Less Estimated Income</text:p>
          </table:table-cell>
          <table:table-cell table:style-name="Table13.A1" office:value-type="string">
            <text:p text:style-name="P30">503,398</text:p>
          </table:table-cell>
          <table:table-cell table:style-name="Table13.A1" office:value-type="string">
            <text:p text:style-name="P30">50,866</text:p>
          </table:table-cell>
          <table:table-cell table:style-name="Table13.A1" office:value-type="string">
            <text:p text:style-name="P30">554,264</text:p>
          </table:table-cell>
        </table:table-row>
        <table:table-row>
          <table:table-cell table:style-name="Table13.A1" office:value-type="string">
            <text:p text:style-name="P12">Total General Fund</text:p>
          </table:table-cell>
          <table:table-cell table:style-name="Table13.A1" office:value-type="string">
            <text:p text:style-name="P13">$2,662,863</text:p>
          </table:table-cell>
          <table:table-cell table:style-name="Table13.A1" office:value-type="string">
            <text:p text:style-name="P13">$496,282</text:p>
          </table:table-cell>
          <table:table-cell table:style-name="Table13.A1" office:value-type="string">
            <text:p text:style-name="P13">$3,159,145</text:p>
          </table:table-cell>
        </table:table-row>
        <table:table-row>
          <table:table-cell table:style-name="Table13.A1" office:value-type="string">
            <text:p text:style-name="P12">Full-time Equivalent Positions</text:p>
          </table:table-cell>
          <table:table-cell table:style-name="Table13.A1" office:value-type="string">
            <text:p text:style-name="P13">13.00</text:p>
          </table:table-cell>
          <table:table-cell table:style-name="Table13.A1" office:value-type="string">
            <text:p text:style-name="P13">0.00</text:p>
          </table:table-cell>
          <table:table-cell table:style-name="Table13.A1" office:value-type="string">
            <text:p text:style-name="P13">13.00</text:p>
          </table:table-cell>
        </table:table-row>
      </table:table>
      <text:p text:style-name="P61"/>
      <text:p text:style-name="P111"><text:span text:style-name="T1">SECTION 2.</text:span> <text:span text:style-name="T1">EXEMPTION - FULL-TIME EQUIVALENT POSITION ADJUSTMENTS.</text:span> Notwithstanding any other provisions of law, the department of labor and human rights may increase or decrease authorized full-time equivalent positions as needed, subject to availability of funds, during the biennium beginning July 1, 2025, and ending June 30, 2027. The department of labor and human rights shall report to the office of management and budget and legislative council any adjustments made pursuant to this section.</text:p>
      <text:p text:style-name="P8">GOVERNOR'S RECOMMENDATION FOR THE PUBLIC SERVICE COMMISSION</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public service commission for the purpose of defraying the expenses of that agency, for the biennium beginning July 1, 2025 and ending June 30, 2027, as follows:</text:p>
      <table:table table:name="Table14" table:style-name="Table14">
        <table:table-column table:style-name="Table14.A"/>
        <table:table-column table:style-name="Table14.B" table:number-columns-repeated="2"/>
        <table:table-column table:style-name="Table14.D"/>
        <table:table-row>
          <table:table-cell table:style-name="Table14.A1" office:value-type="string">
            <text:p text:style-name="P12"/>
          </table:table-cell>
          <table:table-cell table:style-name="Table14.A1" office:value-type="string">
            <text:p text:style-name="P44"/>
            <text:p text:style-name="P30">Base Level</text:p>
          </table:table-cell>
          <table:table-cell table:style-name="Table14.A1" office:value-type="string">
            <text:p text:style-name="P13">Adjustments or</text:p>
            <text:p text:style-name="P30">Enhancements</text:p>
          </table:table-cell>
          <table:table-cell table:style-name="Table14.A1" office:value-type="string">
            <text:p text:style-name="P44"/>
            <text:p text:style-name="P30">Appropriation</text:p>
          </table:table-cell>
        </table:table-row>
        <table:table-row>
          <table:table-cell table:style-name="Table14.A1" office:value-type="string">
            <text:p text:style-name="P12">Salaries and Wages</text:p>
          </table:table-cell>
          <table:table-cell table:style-name="Table14.A1" office:value-type="string">
            <text:p text:style-name="P13">$ 11,026,304</text:p>
          </table:table-cell>
          <table:table-cell table:style-name="Table14.A1" office:value-type="string">
            <text:p text:style-name="P13">$1,567,699</text:p>
          </table:table-cell>
          <table:table-cell table:style-name="Table14.A1" office:value-type="string">
            <text:p text:style-name="P13">$12,594,003</text:p>
          </table:table-cell>
        </table:table-row>
        <table:table-row>
          <table:table-cell table:style-name="Table14.A1" office:value-type="string">
            <text:p text:style-name="P12">Operating Expenses</text:p>
          </table:table-cell>
          <table:table-cell table:style-name="Table14.A1" office:value-type="string">
            <text:p text:style-name="P13">2,205,487</text:p>
          </table:table-cell>
          <table:table-cell table:style-name="Table14.A1" office:value-type="string">
            <text:p text:style-name="P13">492,167</text:p>
          </table:table-cell>
          <table:table-cell table:style-name="Table14.A1" office:value-type="string">
            <text:p text:style-name="P13">2,697,654</text:p>
          </table:table-cell>
        </table:table-row>
        <table:table-row>
          <table:table-cell table:style-name="Table14.A1" office:value-type="string">
            <text:p text:style-name="P12">Capital Assets</text:p>
          </table:table-cell>
          <table:table-cell table:style-name="Table14.A1" office:value-type="string">
            <text:p text:style-name="P13">25,000</text:p>
          </table:table-cell>
          <table:table-cell table:style-name="Table14.A1" office:value-type="string">
            <text:p text:style-name="P13">205,000</text:p>
          </table:table-cell>
          <table:table-cell table:style-name="Table14.A1" office:value-type="string">
            <text:p text:style-name="P13">230,000</text:p>
          </table:table-cell>
        </table:table-row>
        <table:table-row>
          <table:table-cell table:style-name="Table14.A1" office:value-type="string">
            <text:p text:style-name="P12">Grants</text:p>
          </table:table-cell>
          <table:table-cell table:style-name="Table14.A1" office:value-type="string">
            <text:p text:style-name="P13">20,000</text:p>
          </table:table-cell>
          <table:table-cell table:style-name="Table14.A1" office:value-type="string">
            <text:p text:style-name="P13">0</text:p>
          </table:table-cell>
          <table:table-cell table:style-name="Table14.A1" office:value-type="string">
            <text:p text:style-name="P13">20,000</text:p>
          </table:table-cell>
        </table:table-row>
        <table:table-row>
          <table:table-cell table:style-name="Table14.A1" office:value-type="string">
            <text:p text:style-name="P12">Abandoned Mined Lands Contractual</text:p>
          </table:table-cell>
          <table:table-cell table:style-name="Table14.A1" office:value-type="string">
            <text:p text:style-name="P13">6,000,000</text:p>
          </table:table-cell>
          <table:table-cell table:style-name="Table14.A1" office:value-type="string">
            <text:p text:style-name="P13">0</text:p>
          </table:table-cell>
          <table:table-cell table:style-name="Table14.A1" office:value-type="string">
            <text:p text:style-name="P13">6,000,000</text:p>
          </table:table-cell>
        </table:table-row>
        <table:table-row>
          <table:table-cell table:style-name="Table14.A1" office:value-type="string">
            <text:p text:style-name="P12">Rail Rate Complaint Case</text:p>
          </table:table-cell>
          <table:table-cell table:style-name="Table14.A1" office:value-type="string">
            <text:p text:style-name="P13">900,000</text:p>
          </table:table-cell>
          <table:table-cell table:style-name="Table14.A1" office:value-type="string">
            <text:p text:style-name="P13">0</text:p>
          </table:table-cell>
          <table:table-cell table:style-name="Table14.A1" office:value-type="string">
            <text:p text:style-name="P13">900,000</text:p>
          </table:table-cell>
        </table:table-row>
        <table:table-row>
          <table:table-cell table:style-name="Table14.A1" office:value-type="string">
            <text:p text:style-name="P12">Railroad Safety Program</text:p>
          </table:table-cell>
          <table:table-cell table:style-name="Table14.A1" office:value-type="string">
            <text:p text:style-name="P13">672,206</text:p>
          </table:table-cell>
          <table:table-cell table:style-name="Table14.A1" office:value-type="string">
            <text:p text:style-name="P13">63,874</text:p>
          </table:table-cell>
          <table:table-cell table:style-name="Table14.A1" office:value-type="string">
            <text:p text:style-name="P13"><draw:frame draw:style-name="fr1" draw:name="journalFrame  27" text:anchor-type="char" svg:x="0cm" svg:y="0cm" svg:width="2cm" draw:z-index="26"><draw:text-box fo:min-height="0cm"><text:h text:style-name="P132" text:outline-level="2"><text:bookmark text:name="Page63"/>Page <text:s/>63</text:h></draw:text-box></draw:frame>736,080</text:p>
          </table:table-cell>
        </table:table-row>
        <text:soft-page-break/>
        <table:table-row>
          <table:table-cell table:style-name="Table14.A1" office:value-type="string">
            <text:p text:style-name="P12">Specialized Legal Services</text:p>
          </table:table-cell>
          <table:table-cell table:style-name="Table14.A1" office:value-type="string">
            <text:p text:style-name="P30">420,000</text:p>
          </table:table-cell>
          <table:table-cell table:style-name="Table14.A1" office:value-type="string">
            <text:p text:style-name="P30">(19,834)</text:p>
          </table:table-cell>
          <table:table-cell table:style-name="Table14.A1" office:value-type="string">
            <text:p text:style-name="P30">400,166</text:p>
          </table:table-cell>
        </table:table-row>
        <table:table-row>
          <table:table-cell table:style-name="Table14.A1" office:value-type="string">
            <text:p text:style-name="P12">Total All Funds</text:p>
          </table:table-cell>
          <table:table-cell table:style-name="Table14.A1" office:value-type="string">
            <text:p text:style-name="P13">$21,268,997</text:p>
          </table:table-cell>
          <table:table-cell table:style-name="Table14.A1" office:value-type="string">
            <text:p text:style-name="P13">$2,308,906</text:p>
          </table:table-cell>
          <table:table-cell table:style-name="Table14.A1" office:value-type="string">
            <text:p text:style-name="P13">$23,577,903</text:p>
          </table:table-cell>
        </table:table-row>
        <table:table-row>
          <table:table-cell table:style-name="Table14.A1" office:value-type="string">
            <text:p text:style-name="P12">Less Estimated Income</text:p>
          </table:table-cell>
          <table:table-cell table:style-name="Table14.A1" office:value-type="string">
            <text:p text:style-name="P30">13,779,645</text:p>
          </table:table-cell>
          <table:table-cell table:style-name="Table14.A1" office:value-type="string">
            <text:p text:style-name="P30">542,304</text:p>
          </table:table-cell>
          <table:table-cell table:style-name="Table14.A1" office:value-type="string">
            <text:p text:style-name="P30">14,321,949</text:p>
          </table:table-cell>
        </table:table-row>
        <table:table-row>
          <table:table-cell table:style-name="Table14.A1" office:value-type="string">
            <text:p text:style-name="P12">Total General Fund</text:p>
          </table:table-cell>
          <table:table-cell table:style-name="Table14.A1" office:value-type="string">
            <text:p text:style-name="P13">$7,489,352</text:p>
          </table:table-cell>
          <table:table-cell table:style-name="Table14.A1" office:value-type="string">
            <text:p text:style-name="P13">$1,766,602</text:p>
          </table:table-cell>
          <table:table-cell table:style-name="Table14.A1" office:value-type="string">
            <text:p text:style-name="P13">$9,255,954</text:p>
          </table:table-cell>
        </table:table-row>
        <table:table-row>
          <table:table-cell table:style-name="Table14.A1" office:value-type="string">
            <text:p text:style-name="P12">Full-Time Equivalent Positions</text:p>
          </table:table-cell>
          <table:table-cell table:style-name="Table14.A1" office:value-type="string">
            <text:p text:style-name="P13">45.00</text:p>
          </table:table-cell>
          <table:table-cell table:style-name="Table14.A1" office:value-type="string">
            <text:p text:style-name="P13">0.00</text:p>
          </table:table-cell>
          <table:table-cell table:style-name="Table14.A1" office:value-type="string">
            <text:p text:style-name="P13">45.00</text:p>
          </table:table-cell>
        </table:table-row>
      </table:table>
      <text:p text:style-name="P55"/>
      <text:p text:style-name="P111"><text:span text:style-name="T2">SECTION 2. ONE-TIME FUNDING - EFFECT ON BASE BUDGET - REPORT TO SEVENTIETH LEGISLATIVE ASSEMBLY.</text:span> <text:span text:style-name="T31">The following amounts reflect the one-time funding items approved by the sixty-eighth legislative assembly for the 2023-25 biennium and the 2025-27 one-time funding items included in the appropriation in section 1 of this Act:</text:span></text:p>
      <table:table table:name="Table15" table:style-name="Table15">
        <table:table-column table:style-name="Table15.A"/>
        <table:table-column table:style-name="Table15.B"/>
        <table:table-column table:style-name="Table15.C"/>
        <table:table-row>
          <table:table-cell table:style-name="Table15.A1" office:value-type="string">
            <text:p text:style-name="P31">One Time Funding Description</text:p>
          </table:table-cell>
          <table:table-cell table:style-name="Table15.A1" office:value-type="string">
            <text:p text:style-name="P30">2023-25</text:p>
          </table:table-cell>
          <table:table-cell table:style-name="Table15.A1" office:value-type="string">
            <text:p text:style-name="P30">2025-27</text:p>
          </table:table-cell>
        </table:table-row>
        <table:table-row>
          <table:table-cell table:style-name="Table15.A1" office:value-type="string">
            <text:p text:style-name="P12">Indirect Cost Recovery Shortfall</text:p>
          </table:table-cell>
          <table:table-cell table:style-name="Table15.A1" office:value-type="string">
            <text:p text:style-name="P13">$101,700</text:p>
          </table:table-cell>
          <table:table-cell table:style-name="Table15.A1" office:value-type="string">
            <text:p text:style-name="P13">$0</text:p>
          </table:table-cell>
        </table:table-row>
        <table:table-row>
          <table:table-cell table:style-name="Table15.A1" office:value-type="string">
            <text:p text:style-name="P12">Drone</text:p>
          </table:table-cell>
          <table:table-cell table:style-name="Table15.A1" office:value-type="string">
            <text:p text:style-name="P13">20,000</text:p>
          </table:table-cell>
          <table:table-cell table:style-name="Table15.A1" office:value-type="string">
            <text:p text:style-name="P13">0</text:p>
          </table:table-cell>
        </table:table-row>
        <table:table-row>
          <table:table-cell table:style-name="Table15.A1" office:value-type="string">
            <text:p text:style-name="P12">Weights and measures equipment</text:p>
          </table:table-cell>
          <table:table-cell table:style-name="Table15.A1" office:value-type="string">
            <text:p text:style-name="P13">70,000</text:p>
          </table:table-cell>
          <table:table-cell table:style-name="Table15.A1" office:value-type="string">
            <text:p text:style-name="P13">0</text:p>
          </table:table-cell>
        </table:table-row>
        <table:table-row>
          <table:table-cell table:style-name="Table15.A1" office:value-type="string">
            <text:p text:style-name="P12">Copier</text:p>
          </table:table-cell>
          <table:table-cell table:style-name="Table15.A1" office:value-type="string">
            <text:p text:style-name="P13">10,000</text:p>
          </table:table-cell>
          <table:table-cell table:style-name="Table15.A1" office:value-type="string">
            <text:p text:style-name="P13">0</text:p>
          </table:table-cell>
        </table:table-row>
        <table:table-row>
          <table:table-cell table:style-name="Table15.A1" office:value-type="string">
            <text:p text:style-name="P12">LIDAR technology equipment</text:p>
          </table:table-cell>
          <table:table-cell table:style-name="Table15.A1" office:value-type="string">
            <text:p text:style-name="P30">0</text:p>
          </table:table-cell>
          <table:table-cell table:style-name="Table15.A1" office:value-type="string">
            <text:p text:style-name="P30">$155,000</text:p>
          </table:table-cell>
        </table:table-row>
        <table:table-row>
          <table:table-cell table:style-name="Table15.A1" office:value-type="string">
            <text:p text:style-name="P12">Total All Funds</text:p>
          </table:table-cell>
          <table:table-cell table:style-name="Table15.A1" office:value-type="string">
            <text:p text:style-name="P13">$201,700</text:p>
          </table:table-cell>
          <table:table-cell table:style-name="Table15.A1" office:value-type="string">
            <text:p text:style-name="P13">$155,000</text:p>
          </table:table-cell>
        </table:table-row>
        <table:table-row>
          <table:table-cell table:style-name="Table15.A1" office:value-type="string">
            <text:p text:style-name="P12">Total Special Funds</text:p>
          </table:table-cell>
          <table:table-cell table:style-name="Table15.A1" office:value-type="string">
            <text:p text:style-name="P30">18,200</text:p>
          </table:table-cell>
          <table:table-cell table:style-name="Table15.A1" office:value-type="string">
            <text:p text:style-name="P30">149,420</text:p>
          </table:table-cell>
        </table:table-row>
        <table:table-row>
          <table:table-cell table:style-name="Table15.A1" office:value-type="string">
            <text:p text:style-name="P12">Total General Fund</text:p>
          </table:table-cell>
          <table:table-cell table:style-name="Table15.A1" office:value-type="string">
            <text:p text:style-name="P13">$183,500</text:p>
          </table:table-cell>
          <table:table-cell table:style-name="Table15.A1" office:value-type="string">
            <text:p text:style-name="P13">$5,580</text:p>
          </table:table-cell>
        </table:table-row>
      </table:table>
      <text:p text:style-name="P48"/>
      <text:p text:style-name="P69">The 2025-27 biennium one-time funding amounts are not part of the entity's base budget for the 2027-29 biennium. The public service commission shall report to the appropriation's committees of the seventieth legislative assembly on the use of this one-time funding for the biennium beginning July 1, 2025, and ending June 30, 2027.</text:p>
      <text:p text:style-name="P111"><text:span text:style-name="T1">SECTION 3. EXEMPTION - FULL-TIME EQUIVALENT POSITION ADJUSTMENTS.</text:span> Notwithstanding any other provisions of the law, the public service commission may increase or decrease authorized full-time equivalent positions as needed, subject to availability of funds, during the biennium beginning July 1, 2025, and ending June 30, 2027. The public service commission shall report to the office of management and budget and legislative council any adjustments made pursuant to this section.</text:p>
      <text:p text:style-name="P111"><text:span text:style-name="T1">SECTION 4. BANK OF NORTH DAKOTA - LINE OF CREDIT. </text:span>The Bank of North Dakota shall extend a line of credit to the public service commission to provide funding to pay costs associated with a rail rate complaint case. The line of credit may not exceed $900,000, and the interest rate associated with the line of credit must be the prevailing interest rate charged to the North Dakota governmental entities The public service commission shall repay the line of credit from amounts available from damages or proceeds received, net of legal fees, from a successful outcome of a rail complaint case. If the moneys available on June 30, 2027, are not sufficient to repay the line of credit, the public service commission shall request from the legislative assembly a deficiency appropriation to repay the line of credit.</text:p>
      <text:p text:style-name="P111"><text:span text:style-name="T1">SECTION 5. AMENDMENT</text:span>. Section 57-43.2-19 of the North Dakota Century Code is amended and reenacted as follows:</text:p>
      <text:p text:style-name="P113">57-43.2-19. Transfer, deposit, and distribution of funds.</text:p>
      <text:p text:style-name="P111">All taxes, license fees, penalties, and interest collected under this chapter must be transferred to the state treasurer who shall deposit moneys in a highway tax distribution fund, except all special fuels excise taxes collected on sales of diesel fuel to a railroad under section 57-43.2-03 of up to <text:span text:style-name="T19">three</text:span> hundred <text:span text:style-name="T23">thirty-two thousand three</text:span><text:span text:style-name="T19">fifty-eight </text:span>thousand <text:span text:style-name="T23">three hundred</text:span><text:span text:style-name="T19">forty </text:span>dollars per year must be transferred to the state treasurer who shall deposit the moneys in the rail safety fund. The highway tax distribution fund must be distributed in the manner as prescribed by section 54-27-19. </text:p>
      <text:p text:style-name="P111"><text:span text:style-name="T1">SECTION 6. AMENDMENT. </text:span>Section 49-01-05 of the North Dakota Century Code is amended and reenacted as follows:<draw:frame draw:style-name="fr1" draw:name="journalFrame  28" text:anchor-type="char" svg:x="0cm" svg:y="0cm" svg:width="2cm" draw:z-index="27"><draw:text-box fo:min-height="0cm"><text:h text:style-name="P132" text:outline-level="2"><text:bookmark text:name="Page64"/>Page <text:s/>64</text:h></draw:text-box></draw:frame></text:p>
      <text:p text:style-name="P111"><text:soft-page-break/><text:span text:style-name="T2">49-01-05. Salary of commissioners.</text:span> <text:span text:style-name="T31">The annual salary of a commissioner is </text:span><text:span text:style-name="T24">one hundred thirty five thousand two hundred dollars</text:span><text:span text:style-name="T29"> </text:span><text:span text:style-name="T24">through June 30, 2025</text:span><text:span text:style-name="T20">, one hundred forty thousand six hundred eight dollars through June 30, 2026 and one hundred forty-four thousand eight hundred twenty-seven dollars</text:span><text:span text:style-name="T31">, thereafter. All fees received or charged by any commissioner for any act or service rendered in any official capacity must be accounted for and paid over by the commissioner monthly to the state treasurer and must be credited to the general fund of the state.</text:span></text:p>
      <text:p text:style-name="P9">GOVERNOR'S RECOMMENDATION FOR THE AGRICULTURE COMMISSIONER</text:p>
      <text:p text:style-name="P115"><text:span text:style-name="T2">SECTION 1. APPROPRIATION.</text:span> The funds provided in this section, or so much of the funds as may be necessary, are appropriated out of any moneys in the general fund in the state treasury, not otherwise appropriated, and from special funds derived from federal funds and other income, to the agriculture commissioner for the purpose of defraying the expenses of that agency, for the biennium beginning July 1, 2025 and ending June 30, 2027, as follows:</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47"/>
          </table:table-cell>
          <table:table-cell table:style-name="Table18.A1" office:value-type="string">
            <text:p text:style-name="P39">Base Level</text:p>
          </table:table-cell>
          <table:table-cell table:style-name="Table18.A1" office:value-type="string">
            <text:p text:style-name="P42">Adjustments or</text:p>
            <text:p text:style-name="P39">Enhancements</text:p>
          </table:table-cell>
          <table:table-cell table:style-name="Table18.A1" office:value-type="string">
            <text:p text:style-name="P39">Appropriation</text:p>
          </table:table-cell>
        </table:table-row>
        <table:table-row>
          <table:table-cell table:style-name="Table18.A1" office:value-type="string">
            <text:p text:style-name="P41">Salaries and Wages</text:p>
          </table:table-cell>
          <table:table-cell table:style-name="Table18.A1" office:value-type="string">
            <text:p text:style-name="P42">$17,042,562</text:p>
          </table:table-cell>
          <table:table-cell table:style-name="Table18.A1" office:value-type="string">
            <text:p text:style-name="P42">$2,103,942</text:p>
          </table:table-cell>
          <table:table-cell table:style-name="Table18.A1" office:value-type="string">
            <text:p text:style-name="P42">$19,146,504</text:p>
          </table:table-cell>
        </table:table-row>
        <table:table-row>
          <table:table-cell table:style-name="Table18.A1" office:value-type="string">
            <text:p text:style-name="P41">Operating Expenses</text:p>
          </table:table-cell>
          <table:table-cell table:style-name="Table18.A1" office:value-type="string">
            <text:p text:style-name="P42">7,426,173</text:p>
          </table:table-cell>
          <table:table-cell table:style-name="Table18.A1" office:value-type="string">
            <text:p text:style-name="P42">1,138,083</text:p>
          </table:table-cell>
          <table:table-cell table:style-name="Table18.A1" office:value-type="string">
            <text:p text:style-name="P42">8,564,256</text:p>
          </table:table-cell>
        </table:table-row>
        <table:table-row>
          <table:table-cell table:style-name="Table18.A1" office:value-type="string">
            <text:p text:style-name="P41">Capital Assets</text:p>
          </table:table-cell>
          <table:table-cell table:style-name="Table18.A1" office:value-type="string">
            <text:p text:style-name="P42">7,000</text:p>
          </table:table-cell>
          <table:table-cell table:style-name="Table18.A1" office:value-type="string">
            <text:p text:style-name="P42">4,100</text:p>
          </table:table-cell>
          <table:table-cell table:style-name="Table18.A1" office:value-type="string">
            <text:p text:style-name="P42">11,100</text:p>
          </table:table-cell>
        </table:table-row>
        <table:table-row>
          <table:table-cell table:style-name="Table18.A1" office:value-type="string">
            <text:p text:style-name="P41">Grants</text:p>
          </table:table-cell>
          <table:table-cell table:style-name="Table18.A1" office:value-type="string">
            <text:p text:style-name="P42">10,953,969</text:p>
          </table:table-cell>
          <table:table-cell table:style-name="Table18.A1" office:value-type="string">
            <text:p text:style-name="P42">2,921,300</text:p>
          </table:table-cell>
          <table:table-cell table:style-name="Table18.A1" office:value-type="string">
            <text:p text:style-name="P42">13,875,269</text:p>
          </table:table-cell>
        </table:table-row>
        <table:table-row>
          <table:table-cell table:style-name="Table18.A1" office:value-type="string">
            <text:p text:style-name="P41">Covid 19 Specialty Grants</text:p>
          </table:table-cell>
          <table:table-cell table:style-name="Table18.A1" office:value-type="string">
            <text:p text:style-name="P42">0</text:p>
          </table:table-cell>
          <table:table-cell table:style-name="Table18.A1" office:value-type="string">
            <text:p text:style-name="P42">300,000</text:p>
          </table:table-cell>
          <table:table-cell table:style-name="Table18.A1" office:value-type="string">
            <text:p text:style-name="P42">300,000</text:p>
          </table:table-cell>
        </table:table-row>
        <table:table-row>
          <table:table-cell table:style-name="Table18.A1" office:value-type="string">
            <text:p text:style-name="P41">Bioscience Innovation Grants</text:p>
          </table:table-cell>
          <table:table-cell table:style-name="Table18.A1" office:value-type="string">
            <text:p text:style-name="P42">0</text:p>
          </table:table-cell>
          <table:table-cell table:style-name="Table18.A1" office:value-type="string">
            <text:p text:style-name="P42">5,500,000</text:p>
          </table:table-cell>
          <table:table-cell table:style-name="Table18.A1" office:value-type="string">
            <text:p text:style-name="P42">5,500,000</text:p>
          </table:table-cell>
        </table:table-row>
        <table:table-row>
          <table:table-cell table:style-name="Table18.A1" office:value-type="string">
            <text:p text:style-name="P41">Ag Products Utilization Program</text:p>
          </table:table-cell>
          <table:table-cell table:style-name="Table18.A1" office:value-type="string">
            <text:p text:style-name="P42">2,110,417</text:p>
          </table:table-cell>
          <table:table-cell table:style-name="Table18.A1" office:value-type="string">
            <text:p text:style-name="P42">3,000,000</text:p>
          </table:table-cell>
          <table:table-cell table:style-name="Table18.A1" office:value-type="string">
            <text:p text:style-name="P42">5,110,417</text:p>
          </table:table-cell>
        </table:table-row>
        <table:table-row>
          <table:table-cell table:style-name="Table18.A1" office:value-type="string">
            <text:p text:style-name="P41">Board of Animal Health</text:p>
          </table:table-cell>
          <table:table-cell table:style-name="Table18.A1" office:value-type="string">
            <text:p text:style-name="P42">865,718</text:p>
          </table:table-cell>
          <table:table-cell table:style-name="Table18.A1" office:value-type="string">
            <text:p text:style-name="P42">(8,357)</text:p>
          </table:table-cell>
          <table:table-cell table:style-name="Table18.A1" office:value-type="string">
            <text:p text:style-name="P42">857,361</text:p>
          </table:table-cell>
        </table:table-row>
        <table:table-row>
          <table:table-cell table:style-name="Table18.A1" office:value-type="string">
            <text:p text:style-name="P41">Wildlife Services</text:p>
          </table:table-cell>
          <table:table-cell table:style-name="Table18.A1" office:value-type="string">
            <text:p text:style-name="P42">1,657,400</text:p>
          </table:table-cell>
          <table:table-cell table:style-name="Table18.A1" office:value-type="string">
            <text:p text:style-name="P42">0</text:p>
          </table:table-cell>
          <table:table-cell table:style-name="Table18.A1" office:value-type="string">
            <text:p text:style-name="P42">1,657,400</text:p>
          </table:table-cell>
        </table:table-row>
        <table:table-row>
          <table:table-cell table:style-name="Table18.A1" office:value-type="string">
            <text:p text:style-name="P41">Pipeline Restoration and Reclamation Oversite Program</text:p>
          </table:table-cell>
          <table:table-cell table:style-name="Table18.A1" office:value-type="string">
            <text:p text:style-name="P42">200,000</text:p>
          </table:table-cell>
          <table:table-cell table:style-name="Table18.A1" office:value-type="string">
            <text:p text:style-name="P42">0</text:p>
          </table:table-cell>
          <table:table-cell table:style-name="Table18.A1" office:value-type="string">
            <text:p text:style-name="P42">200,000</text:p>
          </table:table-cell>
        </table:table-row>
        <table:table-row>
          <table:table-cell table:style-name="Table18.A1" office:value-type="string">
            <text:p text:style-name="P41">North Dakota Trade Office</text:p>
          </table:table-cell>
          <table:table-cell table:style-name="Table18.A1" office:value-type="string">
            <text:p text:style-name="P42">1,600,000</text:p>
          </table:table-cell>
          <table:table-cell table:style-name="Table18.A1" office:value-type="string">
            <text:p text:style-name="P42">0</text:p>
          </table:table-cell>
          <table:table-cell table:style-name="Table18.A1" office:value-type="string">
            <text:p text:style-name="P42">1,600,000</text:p>
          </table:table-cell>
        </table:table-row>
        <table:table-row>
          <table:table-cell table:style-name="Table18.A1" office:value-type="string">
            <text:p text:style-name="P41">Crop Harmonization Board</text:p>
          </table:table-cell>
          <table:table-cell table:style-name="Table18.A1" office:value-type="string">
            <text:p text:style-name="P39">75,000</text:p>
          </table:table-cell>
          <table:table-cell table:style-name="Table18.A1" office:value-type="string">
            <text:p text:style-name="P39">0</text:p>
          </table:table-cell>
          <table:table-cell table:style-name="Table18.A1" office:value-type="string">
            <text:p text:style-name="P39">75,000</text:p>
          </table:table-cell>
        </table:table-row>
        <table:table-row>
          <table:table-cell table:style-name="Table18.A1" office:value-type="string">
            <text:p text:style-name="P41">Total All Funds</text:p>
          </table:table-cell>
          <table:table-cell table:style-name="Table18.A1" office:value-type="string">
            <text:p text:style-name="P42">$41,938,239</text:p>
          </table:table-cell>
          <table:table-cell table:style-name="Table18.A1" office:value-type="string">
            <text:p text:style-name="P42">$14,959,068</text:p>
          </table:table-cell>
          <table:table-cell table:style-name="Table18.A1" office:value-type="string">
            <text:p text:style-name="P42">$56,897,307</text:p>
          </table:table-cell>
        </table:table-row>
        <table:table-row>
          <table:table-cell table:style-name="Table18.A1" office:value-type="string">
            <text:p text:style-name="P41">Less Estimated Income</text:p>
          </table:table-cell>
          <table:table-cell table:style-name="Table18.A1" office:value-type="string">
            <text:p text:style-name="P39">27,117,306</text:p>
          </table:table-cell>
          <table:table-cell table:style-name="Table18.A1" office:value-type="string">
            <text:p text:style-name="P39">7,638,684</text:p>
          </table:table-cell>
          <table:table-cell table:style-name="Table18.A1" office:value-type="string">
            <text:p text:style-name="P39">34,755,990</text:p>
          </table:table-cell>
        </table:table-row>
        <table:table-row>
          <table:table-cell table:style-name="Table18.A1" office:value-type="string">
            <text:p text:style-name="P41">Total General Fund</text:p>
          </table:table-cell>
          <table:table-cell table:style-name="Table18.A1" office:value-type="string">
            <text:p text:style-name="P42">$14,820,933</text:p>
          </table:table-cell>
          <table:table-cell table:style-name="Table18.A1" office:value-type="string">
            <text:p text:style-name="P42">$ 7,320,384</text:p>
          </table:table-cell>
          <table:table-cell table:style-name="Table18.A1" office:value-type="string">
            <text:p text:style-name="P42">$22,141,317</text:p>
          </table:table-cell>
        </table:table-row>
        <table:table-row>
          <table:table-cell table:style-name="Table18.A1" office:value-type="string">
            <text:p text:style-name="P41">Full-Time Equivalent Positions</text:p>
          </table:table-cell>
          <table:table-cell table:style-name="Table18.A1" office:value-type="string">
            <text:p text:style-name="P42">80.00</text:p>
          </table:table-cell>
          <table:table-cell table:style-name="Table18.A1" office:value-type="string">
            <text:p text:style-name="P42">1.00</text:p>
          </table:table-cell>
          <table:table-cell table:style-name="Table18.A1" office:value-type="string">
            <text:p text:style-name="P42">81.00</text:p>
          </table:table-cell>
        </table:table-row>
      </table:table>
      <text:p text:style-name="P56"/>
      <text:p text:style-name="P115"><text:span text:style-name="T1">SECTION 2. ONE-TIME FUNDING - EFFECT ON BASE BUDGET - REPORT TO SIXTY- NINTH LEGISLATIVE ASSEMBLY. </text:span>The following amounts reflect the one-time funding items approved by the sixty-eighth legislative assembly for the 2023-25 biennium and the 2025-27 one-time funding items included in the appropriation in section 1 of this Act:</text:p>
      <table:table table:name="Table19" table:style-name="Table19">
        <table:table-column table:style-name="Table19.A"/>
        <table:table-column table:style-name="Table19.B"/>
        <table:table-column table:style-name="Table19.C"/>
        <table:table-row>
          <table:table-cell table:style-name="Table19.A1" office:value-type="string">
            <text:p text:style-name="P40">One-Time Funding Description</text:p>
          </table:table-cell>
          <table:table-cell table:style-name="Table19.A1" office:value-type="string">
            <text:p text:style-name="P39">2023-25</text:p>
          </table:table-cell>
          <table:table-cell table:style-name="Table19.A1" office:value-type="string">
            <text:p text:style-name="P39">2025-27</text:p>
          </table:table-cell>
        </table:table-row>
        <table:table-row>
          <table:table-cell table:style-name="Table19.A1" office:value-type="string">
            <text:p text:style-name="P41">Agricultural products utilization commission</text:p>
          </table:table-cell>
          <table:table-cell table:style-name="Table19.A1" office:value-type="string">
            <text:p text:style-name="P42">$3,000,000</text:p>
          </table:table-cell>
          <table:table-cell table:style-name="Table19.A1" office:value-type="string">
            <text:p text:style-name="P42">$0</text:p>
          </table:table-cell>
        </table:table-row>
        <table:table-row>
          <table:table-cell table:style-name="Table19.A1" office:value-type="string">
            <text:p text:style-name="P41">Grasslands grazing grants</text:p>
          </table:table-cell>
          <table:table-cell table:style-name="Table19.A1" office:value-type="string">
            <text:p text:style-name="P42">1,000,000</text:p>
          </table:table-cell>
          <table:table-cell table:style-name="Table19.A1" office:value-type="string">
            <text:p text:style-name="P42">0</text:p>
          </table:table-cell>
        </table:table-row>
        <table:table-row>
          <table:table-cell table:style-name="Table19.A1" office:value-type="string">
            <text:p text:style-name="P41">Bioscience innovation grant program transfer</text:p>
          </table:table-cell>
          <table:table-cell table:style-name="Table19.A1" office:value-type="string">
            <text:p text:style-name="P42">6,500,000</text:p>
          </table:table-cell>
          <table:table-cell table:style-name="Table19.A1" office:value-type="string">
            <text:p text:style-name="P42">5,500,000</text:p>
          </table:table-cell>
        </table:table-row>
        <table:table-row>
          <table:table-cell table:style-name="Table19.A1" office:value-type="string">
            <text:p text:style-name="P41">Food distribution grants</text:p>
          </table:table-cell>
          <table:table-cell table:style-name="Table19.A1" office:value-type="string">
            <text:p text:style-name="P42">1,000,000</text:p>
          </table:table-cell>
          <table:table-cell table:style-name="Table19.A1" office:value-type="string">
            <text:p text:style-name="P42">0</text:p>
          </table:table-cell>
        </table:table-row>
        <table:table-row>
          <table:table-cell table:style-name="Table19.A1" office:value-type="string">
            <text:p text:style-name="P41">North Dakota trade office</text:p>
          </table:table-cell>
          <table:table-cell table:style-name="Table19.A1" office:value-type="string">
            <text:p text:style-name="P42">500,000</text:p>
          </table:table-cell>
          <table:table-cell table:style-name="Table19.A1" office:value-type="string">
            <text:p text:style-name="P42">0</text:p>
          </table:table-cell>
        </table:table-row>
        <table:table-row>
          <table:table-cell table:style-name="Table19.A1" office:value-type="string">
            <text:p text:style-name="P41">Livestock planning program</text:p>
          </table:table-cell>
          <table:table-cell table:style-name="Table19.A1" office:value-type="string">
            <text:p text:style-name="P39">0</text:p>
          </table:table-cell>
          <table:table-cell table:style-name="Table19.A1" office:value-type="string">
            <text:p text:style-name="P39">660,000</text:p>
          </table:table-cell>
        </table:table-row>
        <table:table-row>
          <table:table-cell table:style-name="Table19.A1" office:value-type="string">
            <text:p text:style-name="P41">Total All Funds</text:p>
          </table:table-cell>
          <table:table-cell table:style-name="Table19.A1" office:value-type="string">
            <text:p text:style-name="P42">$12,000,000</text:p>
          </table:table-cell>
          <table:table-cell table:style-name="Table19.A1" office:value-type="string">
            <text:p text:style-name="P42">$6,160,000</text:p>
          </table:table-cell>
        </table:table-row>
        <table:table-row>
          <table:table-cell table:style-name="Table19.A1" office:value-type="string">
            <text:p text:style-name="P41">Total Special Funds</text:p>
          </table:table-cell>
          <table:table-cell table:style-name="Table19.A1" office:value-type="string">
            <text:p text:style-name="P39">4,000,000</text:p>
          </table:table-cell>
          <table:table-cell table:style-name="Table19.A1" office:value-type="string">
            <text:p text:style-name="P39">660,000</text:p>
          </table:table-cell>
        </table:table-row>
        <table:table-row>
          <table:table-cell table:style-name="Table19.A1" office:value-type="string">
            <text:p text:style-name="P41">Total General Fund</text:p>
          </table:table-cell>
          <table:table-cell table:style-name="Table19.A1" office:value-type="string">
            <text:p text:style-name="P42">$8,000,000</text:p>
          </table:table-cell>
          <table:table-cell table:style-name="Table19.A1" office:value-type="string">
            <text:p text:style-name="P42">$ 5,500,000</text:p>
          </table:table-cell>
        </table:table-row>
      </table:table>
      <text:p text:style-name="P48"/>
      <text:p text:style-name="P69">The 2025-27 one-time funding amounts are not a part of the entity's base budget for the 2027-29 biennium. The agriculture commissioner shall report to the appropriations committees of the seventieth legislative assembly on the use of this one-time funding for the biennium beginning July 1, 2025, and ending June 30, 2027.</text:p>
      <text:p text:style-name="P111"><text:span text:style-name="T2">SECTION 3. TRANSFER - ENVIRONMENT AND RANGELAND PROTECTION FUND - MINOR USE PESTICIDE FUND.</text:span> <text:span text:style-name="T31">The agriculture commissioner shall transfer $325,000 from the environment and rangeland</text:span><draw:frame draw:style-name="fr1" draw:name="journalFrame  29" text:anchor-type="char" svg:x="0cm" svg:y="0cm" svg:width="2cm" draw:z-index="28"><draw:text-box fo:min-height="0cm"><text:h text:style-name="P132" text:outline-level="2"><text:bookmark text:name="Page65"/>Page <text:s/>65</text:h></draw:text-box></draw:frame><text:span text:style-name="T31"> </text:span><text:soft-page-break/><text:span text:style-name="T31">protection fund to the minor use pesticide fund during the biennium beginning July 1, 2025, and ending June 30, 2027.</text:span></text:p>
      <text:p text:style-name="P111"><text:span text:style-name="T2">SECTION 4. ESTIMATED INCOME - ENVIRONMENT AND RANGELAND PROTECTION FUND.</text:span> <text:span text:style-name="T31">The estimated income line item in section 1 of this Act includes the sum of $8,521,253 or so much of the sum as may be necessary, from the environment and rangeland protection fund for the purpose of defraying the expenses of various department of agriculture programs, for the biennium beginning July 1, 2025, and ending June 30, 2027.</text:span></text:p>
      <text:p text:style-name="P111"><text:span text:style-name="T1">SECTION 5. ESTIMATED INCOME - GAME AND FISH FUND. </text:span>The estimated income line item in section 1 of this Act includes the sum of $673,374, or so much of the sum as may be necessary, from the game and fish department operating fund for the purpose of defraying the expenses of various department of agriculture programs, for the biennium beginning July 1, 2025, and ending June 30, 2027.</text:p>
      <text:p text:style-name="P111"><text:span text:style-name="T2">SECTION 6. ESTIMATED INCOME - DEPARTMENT OF WATER RESOURCES - TRANSFER.</text:span> <text:span text:style-name="T31">The estimated income line item in section 1 of this Act includes the sum of $125,000 which the department of water resources shall transfer to the agriculture commissioner for the wildlife services program, for the biennium beginning July 1, 2025, and ending June 30, 2027.</text:span></text:p>
      <text:p text:style-name="P111"><text:span text:style-name="T1">SECTION 7. ESTIMATED INCOME - ABANDONED OIL AND GAS WELL PLUGGING AND SITE RECLAMATION FUND.</text:span> The estimated income line item in section 1 of this Act includes the sum of $500,000 from the abandoned oil and gas well plugging and site reclamation fund of which $200,000 is for the purpose of defraying the expenses of the pipeline restoration and reclamation program and $300,000 is for the purpose of defraying the expenses of the post-production royalty oversight program, for the biennium beginning July 1, 2025, and ending June 30, 2027.</text:p>
      <text:p text:style-name="P111"><text:span text:style-name="T1">SECTION 8. AMENDMENT. </text:span>Section 4.1-01-02 of the North Dakota Century Code is amended and reenacted as follows:</text:p>
      <text:p text:style-name="P111"><text:span text:style-name="T2">4.1-01-02. Salary of agriculture commissioner.</text:span> <text:span text:style-name="T31">The annual salary of the agriculture commissioner is one</text:span><text:span text:style-name="T24"> </text:span><text:span text:style-name="T31">hundred </text:span><text:span text:style-name="T24">thirty-six</text:span><text:span text:style-name="T20">forty-two</text:span><text:span text:style-name="T31"> thousand </text:span><text:span text:style-name="T24">six</text:span><text:span text:style-name="T20">one</text:span><text:span text:style-name="T31"> hundred </text:span><text:span text:style-name="T24">eighty</text:span><text:span text:style-name="T20">forty-seven</text:span><text:span text:style-name="T31"> dollars through June 30, 2026, and one hundred </text:span><text:span text:style-name="T24">thirty-six</text:span><text:span text:style-name="T20">forty-six</text:span><text:span text:style-name="T31"> thousand </text:span><text:span text:style-name="T24">six</text:span><text:span text:style-name="T20">four</text:span><text:span text:style-name="T31"> hundred </text:span><text:span text:style-name="T24">eighty</text:span><text:span text:style-name="T20">twelve</text:span><text:span text:style-name="T31"> dollars thereafter.</text:span></text:p>
      <text:p text:style-name="P111"><text:span text:style-name="T1">SECTION 9. TRADE OFFICE - MATCHING FUND REQUIREMENT. </text:span>The operating line item and the general fund appropriation in section 1 of this Act include $1,600,000 of funding relating to the North Dakota trade office. The agriculture commissioner may spend sixty percent of this amount without requiring any matching funds from the trade office. Any additional amounts may be spent only to the extent that the North Dakota trade office provides one dollar of matching funds from private or other public sources for each one dollar provided by the department for the biennium beginning July 1, 2025, and ending June 30, 2027. Matching funds may include money spent by businesses or organizations to pay salaries to export assistants provide training to export assistants or buy computer equipment as part of the North Dakota trade office's export assistance program.</text:p>
      <text:p text:style-name="P111"><text:span text:style-name="T1">SECTION 10. ESTIMATED INCOME - TRANSFER - BANK OF NORTH DAKOTA PROFITS - AGRICULTURAL PRODUCTS UTILIZATION COMMISSION.</text:span> The estimated income line item in section 1 of this Act includes the sum of $3,000,000 which the Bank of North Dakota shall transfer from the Bank's current earnings and undivided profits to the agriculture commissioner for deposit in the agricultural products utilization commission fund for defraying the expenses of the agricultural products utilization commission for the biennium beginning July 1, 2025, and ending June 30, 2027.</text:p>
      <text:p text:style-name="bd_5f_section"><text:span text:style-name="Strong_20_Emphasis"><text:span text:style-name="T8">SECTION 11. EXEMPTION - FULL-TIME EQUIVALENT POSITION ADJUSTMENTS.</text:span></text:span><text:span text:style-name="T8"> Notwithstanding any other provisions of law, the agriculture commissioner may increase or decrease authorized full-time equivalent positions as needed, subject to availability of funds, during the biennium beginning July 1, 2025,</text:span><draw:frame draw:style-name="fr1" draw:name="journalFrame  30" text:anchor-type="char" svg:x="0cm" svg:y="0cm" svg:width="2cm" draw:z-index="29"><draw:text-box fo:min-height="0cm"><text:h text:style-name="P132" text:outline-level="2"><text:bookmark text:name="Page66"/>Page <text:s/>66</text:h></draw:text-box></draw:frame><text:span text:style-name="T8"> </text:span><text:soft-page-break/><text:span text:style-name="T8">and ending June 30, 2027. The agriculture commissioner shall report to the office of management and budget and legislative council any adjustments made pursuant to this section.</text:span></text:p>
      <text:p text:style-name="P9">GOVERNOR'S RECOMMENDATION FOR THE INSURANCE COMMISSIONER</text:p>
      <text:p text:style-name="P116"><text:span text:style-name="T1">SECTION 1. APPROPRIATION. </text:span>The funds provided in this section, or so much of the funds as may be necessary, are appropriated from special funds derived from federal funds and other income to the insurance commissioner for the purpose of defraying the expenses of that agency, for the biennium beginning July 1, 2025 and ending June 30, 2027, as follows:</text:p>
      <table:table table:name="Table20" table:style-name="Table20">
        <table:table-column table:style-name="Table20.A"/>
        <table:table-column table:style-name="Table20.B"/>
        <table:table-column table:style-name="Table20.C"/>
        <table:table-column table:style-name="Table20.B"/>
        <table:table-row>
          <table:table-cell table:style-name="Table20.A1" office:value-type="string">
            <text:p text:style-name="P12"/>
          </table:table-cell>
          <table:table-cell table:style-name="Table20.A1" office:value-type="string">
            <text:p text:style-name="P44"/>
            <text:p text:style-name="P30">Base Level</text:p>
          </table:table-cell>
          <table:table-cell table:style-name="Table20.A1" office:value-type="string">
            <text:p text:style-name="P13">Adjustments or</text:p>
            <text:p text:style-name="P30">Enhancements</text:p>
          </table:table-cell>
          <table:table-cell table:style-name="Table20.A1" office:value-type="string">
            <text:p text:style-name="P44"/>
            <text:p text:style-name="P30">Appropriation</text:p>
          </table:table-cell>
        </table:table-row>
        <table:table-row>
          <table:table-cell table:style-name="Table20.A1" office:value-type="string">
            <text:p text:style-name="P12">Salaries and Wages</text:p>
          </table:table-cell>
          <table:table-cell table:style-name="Table20.A1" office:value-type="string">
            <text:p text:style-name="P13">$10,746,226</text:p>
          </table:table-cell>
          <table:table-cell table:style-name="Table20.A1" office:value-type="string">
            <text:p text:style-name="P13">$2,068,015</text:p>
          </table:table-cell>
          <table:table-cell table:style-name="Table20.A1" office:value-type="string">
            <text:p text:style-name="P13">$ 12,814,241</text:p>
          </table:table-cell>
        </table:table-row>
        <table:table-row>
          <table:table-cell table:style-name="Table20.A1" office:value-type="string">
            <text:p text:style-name="P12">Operating Expenses</text:p>
          </table:table-cell>
          <table:table-cell table:style-name="Table20.A1" office:value-type="string">
            <text:p text:style-name="P13">2,637,667</text:p>
          </table:table-cell>
          <table:table-cell table:style-name="Table20.A1" office:value-type="string">
            <text:p text:style-name="P13">(15,771)</text:p>
          </table:table-cell>
          <table:table-cell table:style-name="Table20.A1" office:value-type="string">
            <text:p text:style-name="P13">2,621,896</text:p>
          </table:table-cell>
        </table:table-row>
        <table:table-row>
          <table:table-cell table:style-name="Table20.A1" office:value-type="string">
            <text:p text:style-name="P12">Capital Assets</text:p>
          </table:table-cell>
          <table:table-cell table:style-name="Table20.A1" office:value-type="string">
            <text:p text:style-name="P13">0</text:p>
          </table:table-cell>
          <table:table-cell table:style-name="Table20.A1" office:value-type="string">
            <text:p text:style-name="P13">90,000</text:p>
          </table:table-cell>
          <table:table-cell table:style-name="Table20.A1" office:value-type="string">
            <text:p text:style-name="P13">90,000</text:p>
          </table:table-cell>
        </table:table-row>
        <table:table-row>
          <table:table-cell table:style-name="Table20.A1" office:value-type="string">
            <text:p text:style-name="P12">Grants</text:p>
          </table:table-cell>
          <table:table-cell table:style-name="Table20.A1" office:value-type="string">
            <text:p text:style-name="P30">2,400,000</text:p>
          </table:table-cell>
          <table:table-cell table:style-name="Table20.A1" office:value-type="string">
            <text:p text:style-name="P30">0</text:p>
          </table:table-cell>
          <table:table-cell table:style-name="Table20.A1" office:value-type="string">
            <text:p text:style-name="P30">2,400,000</text:p>
          </table:table-cell>
        </table:table-row>
        <table:table-row>
          <table:table-cell table:style-name="Table20.A1" office:value-type="string">
            <text:p text:style-name="P12">Total Special Funds</text:p>
          </table:table-cell>
          <table:table-cell table:style-name="Table20.A1" office:value-type="string">
            <text:p text:style-name="P13">$15,783,893</text:p>
          </table:table-cell>
          <table:table-cell table:style-name="Table20.A1" office:value-type="string">
            <text:p text:style-name="P13">$2,142,244</text:p>
          </table:table-cell>
          <table:table-cell table:style-name="Table20.A1" office:value-type="string">
            <text:p text:style-name="P13">$17,926,137</text:p>
          </table:table-cell>
        </table:table-row>
        <table:table-row>
          <table:table-cell table:style-name="Table20.A1" office:value-type="string">
            <text:p text:style-name="P12">Full-time Equivalent Positions</text:p>
          </table:table-cell>
          <table:table-cell table:style-name="Table20.A1" office:value-type="string">
            <text:p text:style-name="P13">47.00</text:p>
          </table:table-cell>
          <table:table-cell table:style-name="Table20.A1" office:value-type="string">
            <text:p text:style-name="P13">2.00</text:p>
          </table:table-cell>
          <table:table-cell table:style-name="Table20.A1" office:value-type="string">
            <text:p text:style-name="P13">49.00</text:p>
          </table:table-cell>
        </table:table-row>
      </table:table>
      <text:p text:style-name="P61"/>
      <text:p text:style-name="P111"><text:span text:style-name="T1">SECTION 2. ONE-TIME FUNDING - EFFECT ON BASE BUDGET - REPORT TO SIXTY-NINTH LEGISLATIVE ASSEMBLY. </text:span>The following amounts reflect the one-time funding items approved by the sixty-eighth legislative assembly for the 2023-25 biennium and the 2025-27 one-time funding items included in the appropriation in section 1 of this Act:</text:p>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P31">One-Time Funding Description</text:p>
          </table:table-cell>
          <table:table-cell table:style-name="Table21.A1" table:number-columns-spanned="2" office:value-type="string">
            <text:p text:style-name="P30">2023-25</text:p>
          </table:table-cell>
          <table:covered-table-cell/>
          <table:table-cell table:style-name="Table21.A1" office:value-type="string">
            <text:p text:style-name="P30">2025-27</text:p>
          </table:table-cell>
        </table:table-row>
        <table:table-row>
          <table:table-cell table:style-name="Table21.A2" office:value-type="string">
            <text:p text:style-name="P12">Retirement payouts</text:p>
          </table:table-cell>
          <table:table-cell table:style-name="Table21.A2" table:number-columns-spanned="2" office:value-type="string">
            <text:p text:style-name="P13">$98,300</text:p>
          </table:table-cell>
          <table:covered-table-cell/>
          <table:table-cell table:style-name="Table21.A2" office:value-type="string">
            <text:p text:style-name="P13">$0</text:p>
          </table:table-cell>
        </table:table-row>
        <table:table-row>
          <table:table-cell table:style-name="Table21.A2" office:value-type="string">
            <text:p text:style-name="P12">Office remodel</text:p>
          </table:table-cell>
          <table:table-cell table:style-name="Table21.A2" table:number-columns-spanned="2" office:value-type="string">
            <text:p text:style-name="P13">75,000</text:p>
          </table:table-cell>
          <table:covered-table-cell/>
          <table:table-cell table:style-name="Table21.A2" office:value-type="string">
            <text:p text:style-name="P13">0</text:p>
          </table:table-cell>
        </table:table-row>
        <table:table-row>
          <table:table-cell table:style-name="Table21.A2" office:value-type="string">
            <text:p text:style-name="P12">State fire marshal equipment</text:p>
          </table:table-cell>
          <table:table-cell table:style-name="Table21.A2" table:number-columns-spanned="2" office:value-type="string">
            <text:p text:style-name="P13">72,540</text:p>
          </table:table-cell>
          <table:covered-table-cell/>
          <table:table-cell table:style-name="Table21.A2" office:value-type="string">
            <text:p text:style-name="P13">0</text:p>
          </table:table-cell>
        </table:table-row>
        <table:table-row>
          <table:table-cell table:style-name="Table21.A2" office:value-type="string">
            <text:p text:style-name="P12">New full time equivalent operating</text:p>
          </table:table-cell>
          <table:table-cell table:style-name="Table21.A2" table:number-columns-spanned="2" office:value-type="string">
            <text:p text:style-name="P13">0</text:p>
          </table:table-cell>
          <table:covered-table-cell/>
          <table:table-cell table:style-name="Table21.A2" office:value-type="string">
            <text:p text:style-name="P13">2,000</text:p>
          </table:table-cell>
        </table:table-row>
        <table:table-row>
          <table:table-cell table:style-name="Table21.A2" office:value-type="string">
            <text:p text:style-name="P12">Equipment</text:p>
          </table:table-cell>
          <table:table-cell table:style-name="Table21.A2" table:number-columns-spanned="2" office:value-type="string">
            <text:p text:style-name="P30">0</text:p>
          </table:table-cell>
          <table:covered-table-cell/>
          <table:table-cell table:style-name="Table21.A2" office:value-type="string">
            <text:p text:style-name="P30"> 90,000</text:p>
          </table:table-cell>
        </table:table-row>
        <table:table-row>
          <table:table-cell table:style-name="Table21.A2" table:number-columns-spanned="2" office:value-type="string">
            <text:p text:style-name="P12">Total Special Funds</text:p>
          </table:table-cell>
          <table:covered-table-cell/>
          <table:table-cell table:style-name="Table21.A2" office:value-type="string">
            <text:p text:style-name="P13">$245,840</text:p>
          </table:table-cell>
          <table:table-cell table:style-name="Table21.A2" office:value-type="string">
            <text:p text:style-name="P13">$92,000</text:p>
          </table:table-cell>
        </table:table-row>
      </table:table>
      <text:p text:style-name="P48"/>
      <text:p text:style-name="P69">The 2025-27 one-time funding amounts are not a part of the entity's base budget for the 2027-29 biennium. The insurance commissioner shall report to the appropriations committees of the seventieth legislative assembly on the use of this one-time funding for the biennium beginning July 1, 2025, and ending June 30, 2027.</text:p>
      <text:p text:style-name="P111"><text:span text:style-name="T1">SECTION 3. ADDITIONAL INCOME - APPROPRIATION - REPORTING. </text:span>In addition to the amounts appropriated in section 1 of this act, any federal funds that become available are appropriated to the insurance commissioner for the biennium beginning July 1, 2025, and ending June 30,2027. The insurance commissioner shall report any additional federal funds under this section to the office of management and budget and the legislative council.</text:p>
      <text:p text:style-name="P111"><text:span text:style-name="T1">SECTION 5. AMENDMENT. </text:span>Section 26.1-01-09 of the North Dakota Century Code is amended and reenacted as follows:</text:p>
      <text:p text:style-name="P117">26.1-01-09. Salary of commissioner.</text:p>
      <text:p text:style-name="P111">The annual salary of the commissioner is one hundred <text:span text:style-name="T23">thirty</text:span> forty thousand <text:span text:style-name="T23">two</text:span> six hundred and eight dollars through June 30, 2026, and one hundred <text:span text:style-name="T23">thirty-five</text:span> forty-four thousand <text:span text:style-name="T23">two</text:span> eight hundred twenty-six dollars thereafter.</text:p>
      <text:p text:style-name="P111"><text:span text:style-name="T1">SECTION 6. </text:span>A new section to chapter 18-01 is created and enacted as follows:</text:p>
      <text:p text:style-name="P111"><text:span text:style-name="T21">Fire Marshals Operating Fund.</text:span><text:span text:style-name="T19"> There is hereby created a special fund in the state treasury designated "fire marshal operating fund". Notwithstanding any other provision of law, a portion of the revenue provided in section 23.1-03-17 may be deposited in the fund not to exceed one fiscal year of legislative appropriation or as much needed for operation of the state fire marshal department. Any funds</text:span><draw:frame draw:style-name="fr1" draw:name="journalFrame  31" text:anchor-type="char" svg:x="0cm" svg:y="0cm" svg:width="2cm" draw:z-index="30"><draw:text-box fo:min-height="0cm"><text:h text:style-name="P132" text:outline-level="2"><text:bookmark text:name="Page67"/>Page <text:s/>67</text:h></draw:text-box></draw:frame><text:span text:style-name="T19"> </text:span><text:soft-page-break/><text:span text:style-name="T19">remaining unspent in the fund at the end of the fiscal year may be retained in the fund for future use subject to legislative appropriation.</text:span></text:p>
      <text:p text:style-name="P111"><text:span text:style-name="T1">SECTION 7. TRANSFER -</text:span> <text:span text:style-name="T1">EXEMPTION - FULL-TIME EQUIVALENT POSITION ADJUSTMENTS.</text:span> Notwithstanding any other provisions of law, the insurance commissioner may increase or decrease authorized full-time equivalent positions as needed, subject to availability of funds, during the biennium beginning July 1, 2025, and ending June 30, 2027. The insurance commissioner shall report to the office of management and budget and legislative council any adjustments made pursuant to this section.</text:p>
      <text:p text:style-name="P8">GOVERNOR'S RECOMMENDATION FOR THE SECURITIES DEPARTMENT</text:p>
      <text:p text:style-name="P111"><text:span text:style-name="T1">SECTION 1. APPROPRIATION. </text:span>The funds provided in this section, or so much of the funds as may be necessary, are appropriated out of any moneys in the securities department special fund in the state treasury, not otherwise appropriated, and from special funds derived from other income, to the securities department of the purpose of defraying the expenses of that agency, for the biennium beginning July 1, 2025 and ending June 30, 2027, as follows:</text:p>
      <table:table table:name="Table22" table:style-name="Table22">
        <table:table-column table:style-name="Table22.A"/>
        <table:table-column table:style-name="Table22.B"/>
        <table:table-column table:style-name="Table22.C"/>
        <table:table-column table:style-name="Table22.D"/>
        <table:table-row>
          <table:table-cell table:style-name="Table22.A1" office:value-type="string">
            <text:p text:style-name="P13"/>
          </table:table-cell>
          <table:table-cell table:style-name="Table22.A1" office:value-type="string">
            <text:p text:style-name="P44"/>
            <text:p text:style-name="P30">Base Level</text:p>
          </table:table-cell>
          <table:table-cell table:style-name="Table22.A1" office:value-type="string">
            <text:p text:style-name="P13">Adjustments or</text:p>
            <text:p text:style-name="P30">Enhancements</text:p>
          </table:table-cell>
          <table:table-cell table:style-name="Table22.A1" office:value-type="string">
            <text:p text:style-name="P44"/>
            <text:p text:style-name="P30">Appropriation</text:p>
          </table:table-cell>
        </table:table-row>
        <table:table-row>
          <table:table-cell table:style-name="Table22.A2" office:value-type="string">
            <text:p text:style-name="P12">Salaries and Wages</text:p>
          </table:table-cell>
          <table:table-cell table:style-name="Table22.A2" office:value-type="string">
            <text:p text:style-name="P13">$2,412,763</text:p>
          </table:table-cell>
          <table:table-cell table:style-name="Table22.A2" office:value-type="string">
            <text:p text:style-name="P13">$1,089,481</text:p>
          </table:table-cell>
          <table:table-cell table:style-name="Table22.A2" office:value-type="string">
            <text:p text:style-name="P13">$3,502,244</text:p>
          </table:table-cell>
        </table:table-row>
        <table:table-row>
          <table:table-cell table:style-name="Table22.A2" office:value-type="string">
            <text:p text:style-name="P12">Operating Expenses</text:p>
          </table:table-cell>
          <table:table-cell table:style-name="Table22.A2" office:value-type="string">
            <text:p text:style-name="P30">756,430</text:p>
          </table:table-cell>
          <table:table-cell table:style-name="Table22.A2" office:value-type="string">
            <text:p text:style-name="P30">619,233</text:p>
          </table:table-cell>
          <table:table-cell table:style-name="Table22.A2" office:value-type="string">
            <text:p text:style-name="P30">1,375,663</text:p>
          </table:table-cell>
        </table:table-row>
        <table:table-row>
          <table:table-cell table:style-name="Table22.A2" office:value-type="string">
            <text:p text:style-name="P12">Total All Funds</text:p>
          </table:table-cell>
          <table:table-cell table:style-name="Table22.A2" office:value-type="string">
            <text:p text:style-name="P13">$3,169,193</text:p>
          </table:table-cell>
          <table:table-cell table:style-name="Table22.A2" office:value-type="string">
            <text:p text:style-name="P13">$1,708,714</text:p>
          </table:table-cell>
          <table:table-cell table:style-name="Table22.A2" office:value-type="string">
            <text:p text:style-name="P13">$4,877,907</text:p>
          </table:table-cell>
        </table:table-row>
        <table:table-row>
          <table:table-cell table:style-name="Table22.A2" office:value-type="string">
            <text:p text:style-name="P12">Less Estimated Income</text:p>
          </table:table-cell>
          <table:table-cell table:style-name="Table22.A2" office:value-type="string">
            <text:p text:style-name="P30">3,163,193</text:p>
          </table:table-cell>
          <table:table-cell table:style-name="Table22.A2" office:value-type="string">
            <text:p text:style-name="P30">1,708,714</text:p>
          </table:table-cell>
          <table:table-cell table:style-name="Table22.A2" office:value-type="string">
            <text:p text:style-name="P30">4,877,907</text:p>
          </table:table-cell>
        </table:table-row>
        <table:table-row>
          <table:table-cell table:style-name="Table22.A2" office:value-type="string">
            <text:p text:style-name="P12">Total General Fund</text:p>
          </table:table-cell>
          <table:table-cell table:style-name="Table22.A2" office:value-type="string">
            <text:p text:style-name="P13">$0</text:p>
          </table:table-cell>
          <table:table-cell table:style-name="Table22.A2" office:value-type="string">
            <text:p text:style-name="P13">$0</text:p>
          </table:table-cell>
          <table:table-cell table:style-name="Table22.A2" office:value-type="string">
            <text:p text:style-name="P13">$0</text:p>
          </table:table-cell>
        </table:table-row>
        <table:table-row>
          <table:table-cell table:style-name="Table22.A2" office:value-type="string">
            <text:p text:style-name="P12">Full-time Equivalent Positions</text:p>
          </table:table-cell>
          <table:table-cell table:style-name="Table22.A2" office:value-type="string">
            <text:p text:style-name="P13">10.00</text:p>
          </table:table-cell>
          <table:table-cell table:style-name="Table22.A2" office:value-type="string">
            <text:p text:style-name="P13">2.00</text:p>
          </table:table-cell>
          <table:table-cell table:style-name="Table22.A2" office:value-type="string">
            <text:p text:style-name="P13">10.00</text:p>
          </table:table-cell>
        </table:table-row>
      </table:table>
      <text:p text:style-name="P54"/>
      <text:p text:style-name="P111"><text:span text:style-name="T1">SECTION 2. ONE-TIME FUNDING - EFFECT ON BASE BUDGET - REPORT TO SEVENTIETH LEGISLATIVE ASSEMBLY. </text:span>The following amounts reflect the one-time funding items approved by the sixty-eighth legislative assembly for the 2023-25 biennium and the 2025-27 one-time funding items included in the appropriation of section 1 of this Act:</text:p>
      <table:table table:name="Table23" table:style-name="Table23">
        <table:table-column table:style-name="Table23.A"/>
        <table:table-column table:style-name="Table23.B"/>
        <table:table-column table:style-name="Table23.C"/>
        <table:table-row>
          <table:table-cell table:style-name="Table23.A1" office:value-type="string">
            <text:p text:style-name="P31">One-Time Funding Description</text:p>
          </table:table-cell>
          <table:table-cell table:style-name="Table23.A1" office:value-type="string">
            <text:p text:style-name="P30">2023-25</text:p>
          </table:table-cell>
          <table:table-cell table:style-name="Table23.A1" office:value-type="string">
            <text:p text:style-name="P30">2025-27</text:p>
          </table:table-cell>
        </table:table-row>
        <table:table-row>
          <table:table-cell table:style-name="Table23.A2" office:value-type="string">
            <text:p text:style-name="P12">Technology investments</text:p>
          </table:table-cell>
          <table:table-cell table:style-name="Table23.A2" office:value-type="string">
            <text:p text:style-name="P30">150,000</text:p>
          </table:table-cell>
          <table:table-cell table:style-name="Table23.A2" office:value-type="string">
            <text:p text:style-name="P30">$0</text:p>
          </table:table-cell>
        </table:table-row>
        <table:table-row>
          <table:table-cell table:style-name="Table23.A2" office:value-type="string">
            <text:p text:style-name="P12">Total General Fund</text:p>
          </table:table-cell>
          <table:table-cell table:style-name="Table23.A2" office:value-type="string">
            <text:p text:style-name="P13">$0</text:p>
          </table:table-cell>
          <table:table-cell table:style-name="Table23.A2" office:value-type="string">
            <text:p text:style-name="P13">$0</text:p>
          </table:table-cell>
        </table:table-row>
      </table:table>
      <text:p text:style-name="P48"/>
      <text:p text:style-name="P69">The 2025-27 biennium one-time funding amounts are not part of the entity's base budget for the 2027-29 biennium. The securities department shall report to the appropriations committees of the seventieth legislative assembly on the use of this one-time funding for the biennium beginning July 1, 2025, and ending June 30, 2027.</text:p>
      <text:p text:style-name="P111"><text:span text:style-name="T1">SECTION 3. EXEMPTION - FULL-TIME EQUIVALENT POSITION ADJUSTMENTS.</text:span> Notwithstanding any other provisions of the law, the securities commission may increase or decrease authorized full-time equivalent positions as needed, subject to availability of funds, during the biennium beginning July 1, 2025, and ending June 30, 2027. The securities commission shall report to the office of management and budget and legislative council any adjustments made pursuant to this section.</text:p>
      <text:p text:style-name="P72">GOVERNOR'S RECOMMENDATION FOR THE</text:p>
      <text:p text:style-name="P8">DEPARTMENT OF HEALTH AND HUMAN SERVICES</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department of health and human services for the purpose of defraying the expenses of its various divisions, for the biennium beginning July 1, 2025, and ending June 30, 2027, as follows:</text:p>
      <text:p text:style-name="P111">Subdivision 1.<draw:frame draw:style-name="fr1" draw:name="journalFrame  32" text:anchor-type="char" svg:x="0cm" svg:y="0cm" svg:width="2cm" draw:z-index="31"><draw:text-box fo:min-height="0cm"><text:h text:style-name="P132" text:outline-level="2"><text:bookmark text:name="Page68"/>Page <text:s/>68</text:h></draw:text-box></draw:frame></text:p>
      <text:p text:style-name="P112"><text:soft-page-break/>BUSINESS OPERATIONS DIVISIONS</text:p>
      <table:table table:name="Table24" table:style-name="Table24">
        <table:table-column table:style-name="Table24.A"/>
        <table:table-column table:style-name="Table24.B"/>
        <table:table-column table:style-name="Table24.C"/>
        <table:table-column table:style-name="Table24.D"/>
        <table:table-row>
          <table:table-cell table:style-name="Table24.A1" office:value-type="string">
            <text:p text:style-name="P74"/>
          </table:table-cell>
          <table:table-cell table:style-name="Table24.A1" office:value-type="string">
            <text:p text:style-name="P82">Base Level</text:p>
          </table:table-cell>
          <table:table-cell table:style-name="Table24.A1" office:value-type="string">
            <text:p text:style-name="P82">Adjustment or Enhancements</text:p>
          </table:table-cell>
          <table:table-cell table:style-name="Table24.A1" office:value-type="string">
            <text:p text:style-name="P82">Appropriation</text:p>
          </table:table-cell>
        </table:table-row>
        <table:table-row>
          <table:table-cell table:style-name="Table24.A2" office:value-type="string">
            <text:p text:style-name="P73">Salaries and wages</text:p>
          </table:table-cell>
          <table:table-cell table:style-name="Table24.A2" office:value-type="string">
            <text:p text:style-name="P74">$25,763,358</text:p>
          </table:table-cell>
          <table:table-cell table:style-name="Table24.A2" office:value-type="string">
            <text:p text:style-name="P74">$30,823,381</text:p>
          </table:table-cell>
          <table:table-cell table:style-name="Table24.A2" office:value-type="string">
            <text:p text:style-name="P74">$56,586,739</text:p>
          </table:table-cell>
        </table:table-row>
        <table:table-row>
          <table:table-cell table:style-name="Table24.A2" office:value-type="string">
            <text:p text:style-name="P73">Operating expenses</text:p>
          </table:table-cell>
          <table:table-cell table:style-name="Table24.A2" office:value-type="string">
            <text:p text:style-name="P74">155,308,399</text:p>
          </table:table-cell>
          <table:table-cell table:style-name="Table24.A2" office:value-type="string">
            <text:p text:style-name="P74">(68,523,770)</text:p>
          </table:table-cell>
          <table:table-cell table:style-name="Table24.A2" office:value-type="string">
            <text:p text:style-name="P74">86,784,629</text:p>
          </table:table-cell>
        </table:table-row>
        <table:table-row>
          <table:table-cell table:style-name="Table24.A2" office:value-type="string">
            <text:p text:style-name="P73">Capital assets</text:p>
          </table:table-cell>
          <table:table-cell table:style-name="Table24.A2" office:value-type="string">
            <text:p text:style-name="P74">108,934</text:p>
          </table:table-cell>
          <table:table-cell table:style-name="Table24.A2" office:value-type="string">
            <text:p text:style-name="P74">(108,934)</text:p>
          </table:table-cell>
          <table:table-cell table:style-name="Table24.A2" office:value-type="string">
            <text:p text:style-name="P74">0</text:p>
          </table:table-cell>
        </table:table-row>
        <table:table-row>
          <table:table-cell table:style-name="Table24.A2" office:value-type="string">
            <text:p text:style-name="P73">Grants</text:p>
          </table:table-cell>
          <table:table-cell table:style-name="Table24.A2" office:value-type="string">
            <text:p text:style-name="P82">11,812,627</text:p>
          </table:table-cell>
          <table:table-cell table:style-name="Table24.A2" office:value-type="string">
            <text:p text:style-name="P82">6,966,375</text:p>
          </table:table-cell>
          <table:table-cell table:style-name="Table24.A2" office:value-type="string">
            <text:p text:style-name="P82">18,779,002</text:p>
          </table:table-cell>
        </table:table-row>
        <table:table-row>
          <table:table-cell table:style-name="Table24.A2" office:value-type="string">
            <text:p text:style-name="P73">Total all funds</text:p>
          </table:table-cell>
          <table:table-cell table:style-name="Table24.A2" office:value-type="string">
            <text:p text:style-name="P74">$192,993,318</text:p>
          </table:table-cell>
          <table:table-cell table:style-name="Table24.A2" office:value-type="string">
            <text:p text:style-name="P74">$(30,842,948)</text:p>
          </table:table-cell>
          <table:table-cell table:style-name="Table24.A2" office:value-type="string">
            <text:p text:style-name="P74">$162,150,370</text:p>
          </table:table-cell>
        </table:table-row>
        <table:table-row>
          <table:table-cell table:style-name="Table24.A2" office:value-type="string">
            <text:p text:style-name="P73">Less estimated income</text:p>
          </table:table-cell>
          <table:table-cell table:style-name="Table24.A2" office:value-type="string">
            <text:p text:style-name="P82">118,894,310</text:p>
          </table:table-cell>
          <table:table-cell table:style-name="Table24.A2" office:value-type="string">
            <text:p text:style-name="P82">(55,288,152)</text:p>
          </table:table-cell>
          <table:table-cell table:style-name="Table24.A2" office:value-type="string">
            <text:p text:style-name="P82">63,606,158</text:p>
          </table:table-cell>
        </table:table-row>
        <table:table-row>
          <table:table-cell table:style-name="Table24.A2" office:value-type="string">
            <text:p text:style-name="P73">Total general fund</text:p>
          </table:table-cell>
          <table:table-cell table:style-name="Table24.A2" office:value-type="string">
            <text:p text:style-name="P74">$74,099,008</text:p>
          </table:table-cell>
          <table:table-cell table:style-name="Table24.A2" office:value-type="string">
            <text:p text:style-name="P74">$24,445,204</text:p>
          </table:table-cell>
          <table:table-cell table:style-name="Table24.A2" office:value-type="string">
            <text:p text:style-name="P74">$98,544,212</text:p>
          </table:table-cell>
        </table:table-row>
      </table:table>
      <text:p text:style-name="P101"/>
      <text:p text:style-name="P111">Subdivision 2.</text:p>
      <text:p text:style-name="P112">BEHAVIORAL HEALTH DIVISION</text:p>
      <table:table table:name="Table25" table:style-name="Table25">
        <table:table-column table:style-name="Table25.A"/>
        <table:table-column table:style-name="Table25.B"/>
        <table:table-column table:style-name="Table25.C"/>
        <table:table-column table:style-name="Table25.D"/>
        <table:table-row>
          <table:table-cell table:style-name="Table25.A1" office:value-type="string">
            <text:p text:style-name="P74"/>
          </table:table-cell>
          <table:table-cell table:style-name="Table25.A1" office:value-type="string">
            <text:p text:style-name="P82">Base Level</text:p>
          </table:table-cell>
          <table:table-cell table:style-name="Table25.A1" office:value-type="string">
            <text:p text:style-name="P82">Adjustment or Enhancements</text:p>
          </table:table-cell>
          <table:table-cell table:style-name="Table25.A1" office:value-type="string">
            <text:p text:style-name="P82">Appropriation</text:p>
          </table:table-cell>
        </table:table-row>
        <table:table-row>
          <table:table-cell table:style-name="Table25.A2" office:value-type="string">
            <text:p text:style-name="P73">Salaries and wages</text:p>
          </table:table-cell>
          <table:table-cell table:style-name="Table25.A2" office:value-type="string">
            <text:p text:style-name="P74">$8,792,675</text:p>
          </table:table-cell>
          <table:table-cell table:style-name="Table25.A2" office:value-type="string">
            <text:p text:style-name="P74">$5,992,533</text:p>
          </table:table-cell>
          <table:table-cell table:style-name="Table25.A2" office:value-type="string">
            <text:p text:style-name="P74">$14,785,208</text:p>
          </table:table-cell>
        </table:table-row>
        <table:table-row>
          <table:table-cell table:style-name="Table25.A2" office:value-type="string">
            <text:p text:style-name="P73">Operating expenses</text:p>
          </table:table-cell>
          <table:table-cell table:style-name="Table25.A2" office:value-type="string">
            <text:p text:style-name="P74">79,381,458</text:p>
          </table:table-cell>
          <table:table-cell table:style-name="Table25.A2" office:value-type="string">
            <text:p text:style-name="P74">36,054,407</text:p>
          </table:table-cell>
          <table:table-cell table:style-name="Table25.A2" office:value-type="string">
            <text:p text:style-name="P74">115,435,865</text:p>
          </table:table-cell>
        </table:table-row>
        <table:table-row>
          <table:table-cell table:style-name="Table25.A2" office:value-type="string">
            <text:p text:style-name="P73">Grants</text:p>
          </table:table-cell>
          <table:table-cell table:style-name="Table25.A2" office:value-type="string">
            <text:p text:style-name="P74">40,476,298</text:p>
          </table:table-cell>
          <table:table-cell table:style-name="Table25.A2" office:value-type="string">
            <text:p text:style-name="P74">4,567,019</text:p>
          </table:table-cell>
          <table:table-cell table:style-name="Table25.A2" office:value-type="string">
            <text:p text:style-name="P74">45,043,317</text:p>
          </table:table-cell>
        </table:table-row>
        <table:table-row>
          <table:table-cell table:style-name="Table25.A2" office:value-type="string">
            <text:p text:style-name="P73">Clinics</text:p>
          </table:table-cell>
          <table:table-cell table:style-name="Table25.A2" office:value-type="string">
            <text:p text:style-name="P74">196,383,945</text:p>
          </table:table-cell>
          <table:table-cell table:style-name="Table25.A2" office:value-type="string">
            <text:p text:style-name="P74">45,833,362</text:p>
          </table:table-cell>
          <table:table-cell table:style-name="Table25.A2" office:value-type="string">
            <text:p text:style-name="P74">242,217,307</text:p>
          </table:table-cell>
        </table:table-row>
        <table:table-row>
          <table:table-cell table:style-name="Table25.A2" office:value-type="string">
            <text:p text:style-name="P73">State Hospital</text:p>
          </table:table-cell>
          <table:table-cell table:style-name="Table25.A2" office:value-type="string">
            <text:p text:style-name="P74">94,826,973</text:p>
          </table:table-cell>
          <table:table-cell table:style-name="Table25.A2" office:value-type="string">
            <text:p text:style-name="P74">11,788,914</text:p>
          </table:table-cell>
          <table:table-cell table:style-name="Table25.A2" office:value-type="string">
            <text:p text:style-name="P74">106,615,887</text:p>
          </table:table-cell>
        </table:table-row>
        <table:table-row>
          <table:table-cell table:style-name="Table25.A2" office:value-type="string">
            <text:p text:style-name="P73">Opioid addiction Prev &amp; Treatment</text:p>
          </table:table-cell>
          <table:table-cell table:style-name="Table25.A2" office:value-type="string">
            <text:p text:style-name="P82">2,000,000</text:p>
          </table:table-cell>
          <table:table-cell table:style-name="Table25.A2" office:value-type="string">
            <text:p text:style-name="P82">6,000,000</text:p>
          </table:table-cell>
          <table:table-cell table:style-name="Table25.A2" office:value-type="string">
            <text:p text:style-name="P82">8,000,000</text:p>
          </table:table-cell>
        </table:table-row>
        <table:table-row>
          <table:table-cell table:style-name="Table25.A2" office:value-type="string">
            <text:p text:style-name="P73">Total all funds</text:p>
          </table:table-cell>
          <table:table-cell table:style-name="Table25.A2" office:value-type="string">
            <text:p text:style-name="P74">$421,861,349</text:p>
          </table:table-cell>
          <table:table-cell table:style-name="Table25.A2" office:value-type="string">
            <text:p text:style-name="P74">$110,236,235</text:p>
          </table:table-cell>
          <table:table-cell table:style-name="Table25.A2" office:value-type="string">
            <text:p text:style-name="P74">$532,097,584</text:p>
          </table:table-cell>
        </table:table-row>
        <table:table-row>
          <table:table-cell table:style-name="Table25.A2" office:value-type="string">
            <text:p text:style-name="P73">Less estimated income</text:p>
          </table:table-cell>
          <table:table-cell table:style-name="Table25.A2" office:value-type="string">
            <text:p text:style-name="P82">113,955,941</text:p>
          </table:table-cell>
          <table:table-cell table:style-name="Table25.A2" office:value-type="string">
            <text:p text:style-name="P82">27,062,388</text:p>
          </table:table-cell>
          <table:table-cell table:style-name="Table25.A2" office:value-type="string">
            <text:p text:style-name="P82">141,018,329</text:p>
          </table:table-cell>
        </table:table-row>
        <table:table-row>
          <table:table-cell table:style-name="Table25.A2" office:value-type="string">
            <text:p text:style-name="P73">Total general fund</text:p>
          </table:table-cell>
          <table:table-cell table:style-name="Table25.A2" office:value-type="string">
            <text:p text:style-name="P74">$307,905,408</text:p>
          </table:table-cell>
          <table:table-cell table:style-name="Table25.A2" office:value-type="string">
            <text:p text:style-name="P74">$83,173,847</text:p>
          </table:table-cell>
          <table:table-cell table:style-name="Table25.A2" office:value-type="string">
            <text:p text:style-name="P74">$391,079,255</text:p>
          </table:table-cell>
        </table:table-row>
      </table:table>
      <text:p text:style-name="P101"/>
      <text:p text:style-name="P111">Subdivision 3.</text:p>
      <text:p text:style-name="P112">HUMAN SERVICES DIVISION</text:p>
      <table:table table:name="Table26" table:style-name="Table26">
        <table:table-column table:style-name="Table26.A"/>
        <table:table-column table:style-name="Table26.B"/>
        <table:table-column table:style-name="Table26.C"/>
        <table:table-column table:style-name="Table26.D"/>
        <table:table-row>
          <table:table-cell table:style-name="Table26.A1" office:value-type="string">
            <text:p text:style-name="P74"/>
          </table:table-cell>
          <table:table-cell table:style-name="Table26.A1" office:value-type="string">
            <text:p text:style-name="P82">Base Level</text:p>
          </table:table-cell>
          <table:table-cell table:style-name="Table26.A1" office:value-type="string">
            <text:p text:style-name="P82">Adjustment or Enhancements</text:p>
          </table:table-cell>
          <table:table-cell table:style-name="Table26.A1" office:value-type="string">
            <text:p text:style-name="P82">Appropriation</text:p>
          </table:table-cell>
        </table:table-row>
        <table:table-row>
          <table:table-cell table:style-name="Table26.A2" office:value-type="string">
            <text:p text:style-name="P73">Salaries and wages</text:p>
          </table:table-cell>
          <table:table-cell table:style-name="Table26.A2" office:value-type="string">
            <text:p text:style-name="P74">$149,049,664</text:p>
          </table:table-cell>
          <table:table-cell table:style-name="Table26.A2" office:value-type="string">
            <text:p text:style-name="P74">$23,920,304</text:p>
          </table:table-cell>
          <table:table-cell table:style-name="Table26.A2" office:value-type="string">
            <text:p text:style-name="P74">$172,969,968</text:p>
          </table:table-cell>
        </table:table-row>
        <table:table-row>
          <table:table-cell table:style-name="Table26.A2" office:value-type="string">
            <text:p text:style-name="P73">Operating expenses</text:p>
          </table:table-cell>
          <table:table-cell table:style-name="Table26.A2" office:value-type="string">
            <text:p text:style-name="P74">88,885,469</text:p>
          </table:table-cell>
          <table:table-cell table:style-name="Table26.A2" office:value-type="string">
            <text:p text:style-name="P74">111,815,007</text:p>
          </table:table-cell>
          <table:table-cell table:style-name="Table26.A2" office:value-type="string">
            <text:p text:style-name="P74">200,700,476</text:p>
          </table:table-cell>
        </table:table-row>
        <table:table-row>
          <table:table-cell table:style-name="Table26.A2" office:value-type="string">
            <text:p text:style-name="P73">Capital assets</text:p>
          </table:table-cell>
          <table:table-cell table:style-name="Table26.A2" office:value-type="string">
            <text:p text:style-name="P74">10,000</text:p>
          </table:table-cell>
          <table:table-cell table:style-name="Table26.A2" office:value-type="string">
            <text:p text:style-name="P74">0</text:p>
          </table:table-cell>
          <table:table-cell table:style-name="Table26.A2" office:value-type="string">
            <text:p text:style-name="P74">10,000</text:p>
          </table:table-cell>
        </table:table-row>
        <table:table-row>
          <table:table-cell table:style-name="Table26.A2" office:value-type="string">
            <text:p text:style-name="P73">Grants</text:p>
          </table:table-cell>
          <table:table-cell table:style-name="Table26.A2" office:value-type="string">
            <text:p text:style-name="P74">621,189,007</text:p>
          </table:table-cell>
          <table:table-cell table:style-name="Table26.A2" office:value-type="string">
            <text:p text:style-name="P74">119,046,913</text:p>
          </table:table-cell>
          <table:table-cell table:style-name="Table26.A2" office:value-type="string">
            <text:p text:style-name="P74">740,235,920</text:p>
          </table:table-cell>
        </table:table-row>
        <table:table-row>
          <table:table-cell table:style-name="Table26.A2" office:value-type="string">
            <text:p text:style-name="P73">Life Skills and Transition Center</text:p>
          </table:table-cell>
          <table:table-cell table:style-name="Table26.A2" office:value-type="string">
            <text:p text:style-name="P74">64,268,517</text:p>
          </table:table-cell>
          <table:table-cell table:style-name="Table26.A2" office:value-type="string">
            <text:p text:style-name="P74">9,391,483</text:p>
          </table:table-cell>
          <table:table-cell table:style-name="Table26.A2" office:value-type="string">
            <text:p text:style-name="P74">73,660,000</text:p>
          </table:table-cell>
        </table:table-row>
        <table:table-row>
          <table:table-cell table:style-name="Table26.A2" office:value-type="string">
            <text:p text:style-name="P73">Grants - Medical assistance</text:p>
          </table:table-cell>
          <table:table-cell table:style-name="Table26.A2" office:value-type="string">
            <text:p text:style-name="P74">742,793,564</text:p>
          </table:table-cell>
          <table:table-cell table:style-name="Table26.A2" office:value-type="string">
            <text:p text:style-name="P74">14,045,867</text:p>
          </table:table-cell>
          <table:table-cell table:style-name="Table26.A2" office:value-type="string">
            <text:p text:style-name="P74">756,839,431</text:p>
          </table:table-cell>
        </table:table-row>
        <table:table-row>
          <table:table-cell table:style-name="Table26.A2" office:value-type="string">
            <text:p text:style-name="P73">County social services</text:p>
          </table:table-cell>
          <table:table-cell table:style-name="Table26.A2" office:value-type="string">
            <text:p text:style-name="P82">197,663,661</text:p>
          </table:table-cell>
          <table:table-cell table:style-name="Table26.A2" office:value-type="string">
            <text:p text:style-name="P82">8,045,864</text:p>
          </table:table-cell>
          <table:table-cell table:style-name="Table26.A2" office:value-type="string">
            <text:p text:style-name="P82">205,709,525</text:p>
          </table:table-cell>
        </table:table-row>
        <table:table-row>
          <table:table-cell table:style-name="Table26.A2" office:value-type="string">
            <text:p text:style-name="P73">Total all funds</text:p>
          </table:table-cell>
          <table:table-cell table:style-name="Table26.A2" office:value-type="string">
            <text:p text:style-name="P74">$1,863,859,882</text:p>
          </table:table-cell>
          <table:table-cell table:style-name="Table26.A2" office:value-type="string">
            <text:p text:style-name="P74">$286,265,438</text:p>
          </table:table-cell>
          <table:table-cell table:style-name="Table26.A2" office:value-type="string">
            <text:p text:style-name="P74">$2,150,125,320</text:p>
          </table:table-cell>
        </table:table-row>
        <table:table-row>
          <table:table-cell table:style-name="Table26.A2" office:value-type="string">
            <text:p text:style-name="P73">Less estimated income</text:p>
          </table:table-cell>
          <table:table-cell table:style-name="Table26.A2" office:value-type="string">
            <text:p text:style-name="P82">1,240,409,529</text:p>
          </table:table-cell>
          <table:table-cell table:style-name="Table26.A2" office:value-type="string">
            <text:p text:style-name="P82">198,760,379</text:p>
          </table:table-cell>
          <table:table-cell table:style-name="Table26.A2" office:value-type="string">
            <text:p text:style-name="P82">1,399,057,530</text:p>
          </table:table-cell>
        </table:table-row>
        <table:table-row>
          <table:table-cell table:style-name="Table26.A2" office:value-type="string">
            <text:p text:style-name="P73">Total general fund</text:p>
          </table:table-cell>
          <table:table-cell table:style-name="Table26.A2" office:value-type="string">
            <text:p text:style-name="P74">623,450,353</text:p>
          </table:table-cell>
          <table:table-cell table:style-name="Table26.A2" office:value-type="string">
            <text:p text:style-name="P74">$87,505,059</text:p>
          </table:table-cell>
          <table:table-cell table:style-name="Table26.A2" office:value-type="string">
            <text:p text:style-name="P74">751,067,790</text:p>
          </table:table-cell>
        </table:table-row>
      </table:table>
      <text:p text:style-name="P101"/>
      <text:p text:style-name="P111">Subdivision 4.</text:p>
      <text:p text:style-name="P112">MEDICAL SERVICES DIVISION</text:p>
      <table:table table:name="Table27" table:style-name="Table27">
        <table:table-column table:style-name="Table27.A"/>
        <table:table-column table:style-name="Table27.B"/>
        <table:table-column table:style-name="Table27.C"/>
        <table:table-column table:style-name="Table27.D"/>
        <table:table-row>
          <table:table-cell table:style-name="Table27.A1" office:value-type="string">
            <text:p text:style-name="P74"/>
          </table:table-cell>
          <table:table-cell table:style-name="Table27.A1" office:value-type="string">
            <text:p text:style-name="P82">Base Level</text:p>
          </table:table-cell>
          <table:table-cell table:style-name="Table27.A1" office:value-type="string">
            <text:p text:style-name="P82">Adjustment or Enhancements</text:p>
          </table:table-cell>
          <table:table-cell table:style-name="Table27.A1" office:value-type="string">
            <text:p text:style-name="P82">Appropriation</text:p>
          </table:table-cell>
        </table:table-row>
        <table:table-row>
          <table:table-cell table:style-name="Table27.A2" office:value-type="string">
            <text:p text:style-name="P73">Salaries and wages</text:p>
          </table:table-cell>
          <table:table-cell table:style-name="Table27.A2" office:value-type="string">
            <text:p text:style-name="P74">$21,008,344</text:p>
          </table:table-cell>
          <table:table-cell table:style-name="Table27.A2" office:value-type="string">
            <text:p text:style-name="P74">$4,762,554</text:p>
          </table:table-cell>
          <table:table-cell table:style-name="Table27.A2" office:value-type="string">
            <text:p text:style-name="P74">$25,770,898</text:p>
          </table:table-cell>
        </table:table-row>
        <table:table-row>
          <table:table-cell table:style-name="Table27.A2" office:value-type="string">
            <text:p text:style-name="P73">Operating expenses</text:p>
          </table:table-cell>
          <table:table-cell table:style-name="Table27.A2" office:value-type="string">
            <text:p text:style-name="P74">70,807,976</text:p>
          </table:table-cell>
          <table:table-cell table:style-name="Table27.A2" office:value-type="string">
            <text:p text:style-name="P74">92,364,563</text:p>
          </table:table-cell>
          <table:table-cell table:style-name="Table27.A2" office:value-type="string">
            <text:p text:style-name="P74">163,172,539</text:p>
          </table:table-cell>
        </table:table-row>
        <table:table-row>
          <table:table-cell table:style-name="Table27.A2" office:value-type="string">
            <text:p text:style-name="P73">Grants</text:p>
          </table:table-cell>
          <table:table-cell table:style-name="Table27.A2" office:value-type="string">
            <text:p text:style-name="P74">1,651,004</text:p>
          </table:table-cell>
          <table:table-cell table:style-name="Table27.A2" office:value-type="string">
            <text:p text:style-name="P74">(193,200)</text:p>
          </table:table-cell>
          <table:table-cell table:style-name="Table27.A2" office:value-type="string">
            <text:p text:style-name="P74">1,457,804</text:p>
          </table:table-cell>
        </table:table-row>
        <table:table-row>
          <table:table-cell table:style-name="Table27.A2" office:value-type="string">
            <text:p text:style-name="P73">Grants - Medical assistance</text:p>
          </table:table-cell>
          <table:table-cell table:style-name="Table27.A2" office:value-type="string">
            <text:p text:style-name="P82">2,682,778,803</text:p>
          </table:table-cell>
          <table:table-cell table:style-name="Table27.A2" office:value-type="string">
            <text:p text:style-name="P82">12,954,465</text:p>
          </table:table-cell>
          <table:table-cell table:style-name="Table27.A2" office:value-type="string">
            <text:p text:style-name="P82">2,695,733,268</text:p>
          </table:table-cell>
        </table:table-row>
        <table:table-row>
          <table:table-cell table:style-name="Table27.A2" office:value-type="string">
            <text:p text:style-name="P73">Total all funds</text:p>
          </table:table-cell>
          <table:table-cell table:style-name="Table27.A2" office:value-type="string">
            <text:p text:style-name="P74">$2,776,246,127</text:p>
          </table:table-cell>
          <table:table-cell table:style-name="Table27.A2" office:value-type="string">
            <text:p text:style-name="P74">$109,888,382</text:p>
          </table:table-cell>
          <table:table-cell table:style-name="Table27.A2" office:value-type="string">
            <text:p text:style-name="P74">$2,886,134,509</text:p>
          </table:table-cell>
        </table:table-row>
        <table:table-row>
          <table:table-cell table:style-name="Table27.A2" office:value-type="string">
            <text:p text:style-name="P73">Less estimated income</text:p>
          </table:table-cell>
          <table:table-cell table:style-name="Table27.A2" office:value-type="string">
            <text:p text:style-name="P82">1,818,209,529</text:p>
          </table:table-cell>
          <table:table-cell table:style-name="Table27.A2" office:value-type="string">
            <text:p text:style-name="P82">4,193,793</text:p>
          </table:table-cell>
          <table:table-cell table:style-name="Table27.A2" office:value-type="string">
            <text:p text:style-name="P82">1,822,223,322</text:p>
          </table:table-cell>
        </table:table-row>
        <table:table-row>
          <table:table-cell table:style-name="Table27.A2" office:value-type="string">
            <text:p text:style-name="P73">Total general fund</text:p>
          </table:table-cell>
          <table:table-cell table:style-name="Table27.A2" office:value-type="string">
            <text:p text:style-name="P74">$958,216,598</text:p>
          </table:table-cell>
          <table:table-cell table:style-name="Table27.A2" office:value-type="string">
            <text:p text:style-name="P74">$105,694,589</text:p>
          </table:table-cell>
          <table:table-cell table:style-name="Table27.A2" office:value-type="string">
            <text:p text:style-name="P74">$1,063,911,187</text:p>
          </table:table-cell>
        </table:table-row>
      </table:table>
      <text:p text:style-name="P101"/>
      <text:p text:style-name="P111">Subdivision 5.</text:p>
      <text:p text:style-name="P112">PUBLIC HEALTH DIVISION<draw:frame draw:style-name="fr1" draw:name="journalFrame  33" text:anchor-type="char" svg:x="0cm" svg:y="0cm" svg:width="2cm" draw:z-index="32"><draw:text-box fo:min-height="0cm"><text:h text:style-name="P132" text:outline-level="2"><text:bookmark text:name="Page69"/>Page <text:s/>69</text:h></draw:text-box></draw:frame></text:p>
      <table:table table:name="Table28" table:style-name="Table28">
        <table:table-column table:style-name="Table28.A"/>
        <table:table-column table:style-name="Table28.B" table:number-columns-repeated="3"/>
        <text:soft-page-break/>
        <table:table-row>
          <table:table-cell table:style-name="Table28.A1" office:value-type="string">
            <text:p text:style-name="P74"/>
          </table:table-cell>
          <table:table-cell table:style-name="Table28.A1" office:value-type="string">
            <text:p text:style-name="P82">Base Level</text:p>
          </table:table-cell>
          <table:table-cell table:style-name="Table28.A1" office:value-type="string">
            <text:p text:style-name="P82">Adjustment or Enhancements</text:p>
          </table:table-cell>
          <table:table-cell table:style-name="Table28.A1" office:value-type="string">
            <text:p text:style-name="P82">Appropriation</text:p>
          </table:table-cell>
        </table:table-row>
        <table:table-row>
          <table:table-cell table:style-name="Table28.A2" office:value-type="string">
            <text:p text:style-name="P73">Salaries and wages</text:p>
          </table:table-cell>
          <table:table-cell table:style-name="Table28.A2" office:value-type="string">
            <text:p text:style-name="P74">$60,415,388</text:p>
          </table:table-cell>
          <table:table-cell table:style-name="Table28.A2" office:value-type="string">
            <text:p text:style-name="P74">$(1,626,390)</text:p>
          </table:table-cell>
          <table:table-cell table:style-name="Table28.A2" office:value-type="string">
            <text:p text:style-name="P74">$58,788,998</text:p>
          </table:table-cell>
        </table:table-row>
        <table:table-row>
          <table:table-cell table:style-name="Table28.A2" office:value-type="string">
            <text:p text:style-name="P73">Operating expenses</text:p>
          </table:table-cell>
          <table:table-cell table:style-name="Table28.A2" office:value-type="string">
            <text:p text:style-name="P74">37,721,213</text:p>
          </table:table-cell>
          <table:table-cell table:style-name="Table28.A2" office:value-type="string">
            <text:p text:style-name="P74">17,728,282</text:p>
          </table:table-cell>
          <table:table-cell table:style-name="Table28.A2" office:value-type="string">
            <text:p text:style-name="P74">55,449,495</text:p>
          </table:table-cell>
        </table:table-row>
        <table:table-row>
          <table:table-cell table:style-name="Table28.A2" office:value-type="string">
            <text:p text:style-name="P73">Capital assets</text:p>
          </table:table-cell>
          <table:table-cell table:style-name="Table28.A2" office:value-type="string">
            <text:p text:style-name="P74">1,469,780</text:p>
          </table:table-cell>
          <table:table-cell table:style-name="Table28.A2" office:value-type="string">
            <text:p text:style-name="P74">1,650,194</text:p>
          </table:table-cell>
          <table:table-cell table:style-name="Table28.A2" office:value-type="string">
            <text:p text:style-name="P74">3,119,974</text:p>
          </table:table-cell>
        </table:table-row>
        <table:table-row>
          <table:table-cell table:style-name="Table28.A2" office:value-type="string">
            <text:p text:style-name="P73">Grants</text:p>
          </table:table-cell>
          <table:table-cell table:style-name="Table28.A2" office:value-type="string">
            <text:p text:style-name="P74">81,718,145</text:p>
          </table:table-cell>
          <table:table-cell table:style-name="Table28.A2" office:value-type="string">
            <text:p text:style-name="P74">4,617,835</text:p>
          </table:table-cell>
          <table:table-cell table:style-name="Table28.A2" office:value-type="string">
            <text:p text:style-name="P74">86,335,980</text:p>
          </table:table-cell>
        </table:table-row>
        <table:table-row>
          <table:table-cell table:style-name="Table28.A2" office:value-type="string">
            <text:p text:style-name="P73">Tobacco prevention</text:p>
          </table:table-cell>
          <table:table-cell table:style-name="Table28.A2" office:value-type="string">
            <text:p text:style-name="P74">13,063,162</text:p>
          </table:table-cell>
          <table:table-cell table:style-name="Table28.A2" office:value-type="string">
            <text:p text:style-name="P74">(22,607)</text:p>
          </table:table-cell>
          <table:table-cell table:style-name="Table28.A2" office:value-type="string">
            <text:p text:style-name="P74">13,040,555</text:p>
          </table:table-cell>
        </table:table-row>
        <table:table-row>
          <table:table-cell table:style-name="Table28.A2" office:value-type="string">
            <text:p text:style-name="P73">WIC food payments</text:p>
          </table:table-cell>
          <table:table-cell table:style-name="Table28.A2" office:value-type="string">
            <text:p text:style-name="P74">19,900,000</text:p>
          </table:table-cell>
          <table:table-cell table:style-name="Table28.A2" office:value-type="string">
            <text:p text:style-name="P74">1,100,000</text:p>
          </table:table-cell>
          <table:table-cell table:style-name="Table28.A2" office:value-type="string">
            <text:p text:style-name="P74">21,000,000</text:p>
          </table:table-cell>
        </table:table-row>
        <table:table-row>
          <table:table-cell table:style-name="Table28.A2" office:value-type="string">
            <text:p text:style-name="P73">Covid-19</text:p>
          </table:table-cell>
          <table:table-cell table:style-name="Table28.A2" office:value-type="string">
            <text:p text:style-name="P82">83,909,182</text:p>
          </table:table-cell>
          <table:table-cell table:style-name="Table28.A2" office:value-type="string">
            <text:p text:style-name="P82">1,845,373</text:p>
          </table:table-cell>
          <table:table-cell table:style-name="Table28.A2" office:value-type="string">
            <text:p text:style-name="P82">86,320,199</text:p>
          </table:table-cell>
        </table:table-row>
        <table:table-row>
          <table:table-cell table:style-name="Table28.A2" office:value-type="string">
            <text:p text:style-name="P73">Total all funds</text:p>
          </table:table-cell>
          <table:table-cell table:style-name="Table28.A2" office:value-type="string">
            <text:p text:style-name="P74">$298,196,870</text:p>
          </table:table-cell>
          <table:table-cell table:style-name="Table28.A2" office:value-type="string">
            <text:p text:style-name="P74">$25,858,331</text:p>
          </table:table-cell>
          <table:table-cell table:style-name="Table28.A2" office:value-type="string">
            <text:p text:style-name="P74">$324,055,201</text:p>
          </table:table-cell>
        </table:table-row>
        <table:table-row>
          <table:table-cell table:style-name="Table28.A2" office:value-type="string">
            <text:p text:style-name="P73">Less estimated income</text:p>
          </table:table-cell>
          <table:table-cell table:style-name="Table28.A2" office:value-type="string">
            <text:p text:style-name="P82">250,440,690</text:p>
          </table:table-cell>
          <table:table-cell table:style-name="Table28.A2" office:value-type="string">
            <text:p text:style-name="P82">17,587,850</text:p>
          </table:table-cell>
          <table:table-cell table:style-name="Table28.A2" office:value-type="string">
            <text:p text:style-name="P82">268,028,540</text:p>
          </table:table-cell>
        </table:table-row>
        <table:table-row>
          <table:table-cell table:style-name="Table28.A2" office:value-type="string">
            <text:p text:style-name="P73">Total general fund</text:p>
          </table:table-cell>
          <table:table-cell table:style-name="Table28.A2" office:value-type="string">
            <text:p text:style-name="P74">$47,756,180</text:p>
          </table:table-cell>
          <table:table-cell table:style-name="Table28.A2" office:value-type="string">
            <text:p text:style-name="P74">$8,270,481</text:p>
          </table:table-cell>
          <table:table-cell table:style-name="Table28.A2" office:value-type="string">
            <text:p text:style-name="P74">$56,026,661</text:p>
          </table:table-cell>
        </table:table-row>
      </table:table>
      <text:p text:style-name="P101"/>
      <text:p text:style-name="P112">TOTAL - SECTION 1</text:p>
      <table:table table:name="Table30" table:style-name="Table30">
        <table:table-column table:style-name="Table30.A"/>
        <table:table-column table:style-name="Table30.B"/>
        <table:table-column table:style-name="Table30.C"/>
        <table:table-column table:style-name="Table30.D"/>
        <table:table-row>
          <table:table-cell table:style-name="Table30.A1" office:value-type="string">
            <text:p text:style-name="P74"/>
          </table:table-cell>
          <table:table-cell table:style-name="Table30.A1" office:value-type="string">
            <text:p text:style-name="P82">Base Level</text:p>
          </table:table-cell>
          <table:table-cell table:style-name="Table30.A1" office:value-type="string">
            <text:p text:style-name="P82">Adjustment or Enhancements</text:p>
          </table:table-cell>
          <table:table-cell table:style-name="Table30.A1" office:value-type="string">
            <text:p text:style-name="P82">Appropriation</text:p>
          </table:table-cell>
        </table:table-row>
        <table:table-row>
          <table:table-cell table:style-name="Table30.A2" office:value-type="string">
            <text:p text:style-name="P73">Total general fund</text:p>
          </table:table-cell>
          <table:table-cell table:style-name="Table30.A2" office:value-type="string">
            <text:p text:style-name="P74">$2,011,427,547</text:p>
          </table:table-cell>
          <table:table-cell table:style-name="Table30.A2" office:value-type="string">
            <text:p text:style-name="P74">$349,201,557</text:p>
          </table:table-cell>
          <table:table-cell table:style-name="Table30.A2" office:value-type="string">
            <text:p text:style-name="P74">$2,360,629,104</text:p>
          </table:table-cell>
        </table:table-row>
        <table:table-row>
          <table:table-cell table:style-name="Table30.A2" office:value-type="string">
            <text:p text:style-name="P73">Total special funds</text:p>
          </table:table-cell>
          <table:table-cell table:style-name="Table30.A2" office:value-type="string">
            <text:p text:style-name="P74">$3,541,729,999</text:p>
          </table:table-cell>
          <table:table-cell table:style-name="Table30.A2" office:value-type="string">
            <text:p text:style-name="P74">$254,203,879</text:p>
          </table:table-cell>
          <table:table-cell table:style-name="Table30.A2" office:value-type="string">
            <text:p text:style-name="P87">$3,693,933,878</text:p>
          </table:table-cell>
        </table:table-row>
        <table:table-row>
          <table:table-cell table:style-name="Table30.A2" office:value-type="string">
            <text:p text:style-name="P73">Total All Funds</text:p>
          </table:table-cell>
          <table:table-cell table:style-name="Table30.A2" office:value-type="string">
            <text:p text:style-name="P74">$5,553,157,546</text:p>
          </table:table-cell>
          <table:table-cell table:style-name="Table30.A2" office:value-type="string">
            <text:p text:style-name="P74">$501,405,436</text:p>
          </table:table-cell>
          <table:table-cell table:style-name="Table30.A2" office:value-type="string">
            <text:p text:style-name="P74">$6,054,562,982</text:p>
          </table:table-cell>
        </table:table-row>
        <table:table-row>
          <table:table-cell table:style-name="Table30.A2" office:value-type="string">
            <text:p text:style-name="P73">Full Time Equivalents</text:p>
          </table:table-cell>
          <table:table-cell table:style-name="Table30.A2" office:value-type="string">
            <text:p text:style-name="P74">2,483.83</text:p>
          </table:table-cell>
          <table:table-cell table:style-name="Table30.A2" office:value-type="string">
            <text:p text:style-name="P74">278.52</text:p>
          </table:table-cell>
          <table:table-cell table:style-name="Table30.A2" office:value-type="string">
            <text:p text:style-name="P74">2,762.35</text:p>
          </table:table-cell>
        </table:table-row>
      </table:table>
      <text:p text:style-name="P108"/>
      <text:p text:style-name="P111"><text:span text:style-name="T1">SECTION 2. ONE-TIME FUNDING. </text:span>The following amounts reflect the one-time funding items approved by the sixty-eighth legislative assembly for the 2023-25 biennium and the 2025-27 biennium one-time funding items included in the appropriation section of this Act:</text:p>
      <table:table table:name="Table29" table:style-name="Table29">
        <table:table-column table:style-name="Table29.A"/>
        <table:table-column table:style-name="Table29.B"/>
        <table:table-column table:style-name="Table29.C"/>
        <table:table-row>
          <table:table-cell table:style-name="Table29.A1" office:value-type="string">
            <text:p text:style-name="P83">One-Time Funding Description</text:p>
          </table:table-cell>
          <table:table-cell table:style-name="Table29.A1" office:value-type="string">
            <text:p text:style-name="P82">2023-25</text:p>
          </table:table-cell>
          <table:table-cell table:style-name="Table29.A1" office:value-type="string">
            <text:p text:style-name="P82">2025-27</text:p>
          </table:table-cell>
        </table:table-row>
        <table:table-row>
          <table:table-cell table:style-name="Table29.A2" office:value-type="string">
            <text:p text:style-name="P73">Public health laboratory capital project</text:p>
          </table:table-cell>
          <table:table-cell table:style-name="Table29.A2" office:value-type="string">
            <text:p text:style-name="P74">$55,120,000</text:p>
          </table:table-cell>
          <table:table-cell table:style-name="Table29.A2" office:value-type="string">
            <text:p text:style-name="P74">0$</text:p>
          </table:table-cell>
        </table:table-row>
        <table:table-row>
          <table:table-cell table:style-name="Table29.A2" office:value-type="string">
            <text:p text:style-name="P73">Technology projects</text:p>
          </table:table-cell>
          <table:table-cell table:style-name="Table29.A2" office:value-type="string">
            <text:p text:style-name="P74">71,000,000</text:p>
          </table:table-cell>
          <table:table-cell table:style-name="Table29.A2" office:value-type="string">
            <text:p text:style-name="P74">9,263,000</text:p>
          </table:table-cell>
        </table:table-row>
        <table:table-row>
          <table:table-cell table:style-name="Table29.A2" office:value-type="string">
            <text:p text:style-name="P73">Human service center projects</text:p>
          </table:table-cell>
          <table:table-cell table:style-name="Table29.A2" office:value-type="string">
            <text:p text:style-name="P74">735,154</text:p>
          </table:table-cell>
          <table:table-cell table:style-name="Table29.A2" office:value-type="string">
            <text:p text:style-name="P74">1,684,480</text:p>
          </table:table-cell>
        </table:table-row>
        <table:table-row>
          <table:table-cell table:style-name="Table29.A2" office:value-type="string">
            <text:p text:style-name="P73">State hospital design</text:p>
          </table:table-cell>
          <table:table-cell table:style-name="Table29.A2" office:value-type="string">
            <text:p text:style-name="P74">12,500,000</text:p>
          </table:table-cell>
          <table:table-cell table:style-name="Table29.A2" office:value-type="string">
            <text:p text:style-name="P74">10,000,000</text:p>
          </table:table-cell>
        </table:table-row>
        <table:table-row>
          <table:table-cell table:style-name="Table29.A2" office:value-type="string">
            <text:p text:style-name="P73">Service grants</text:p>
          </table:table-cell>
          <table:table-cell table:style-name="Table29.A2" office:value-type="string">
            <text:p text:style-name="P74">585,000</text:p>
          </table:table-cell>
          <table:table-cell table:style-name="Table29.A2" office:value-type="string">
            <text:p text:style-name="P74">0</text:p>
          </table:table-cell>
        </table:table-row>
        <table:table-row>
          <table:table-cell table:style-name="Table29.A2" office:value-type="string">
            <text:p text:style-name="P73">Cross-disability advisory council</text:p>
          </table:table-cell>
          <table:table-cell table:style-name="Table29.A2" office:value-type="string">
            <text:p text:style-name="P74">1,400,000</text:p>
          </table:table-cell>
          <table:table-cell table:style-name="Table29.A2" office:value-type="string">
            <text:p text:style-name="P74">0</text:p>
          </table:table-cell>
        </table:table-row>
        <table:table-row>
          <table:table-cell table:style-name="Table29.A2" office:value-type="string">
            <text:p text:style-name="P73">Behavioral health facility grants</text:p>
          </table:table-cell>
          <table:table-cell table:style-name="Table29.A2" office:value-type="string">
            <text:p text:style-name="P74">1,950,000</text:p>
          </table:table-cell>
          <table:table-cell table:style-name="Table29.A2" office:value-type="string">
            <text:p text:style-name="P74">0</text:p>
          </table:table-cell>
        </table:table-row>
        <table:table-row>
          <table:table-cell table:style-name="Table29.A2" office:value-type="string">
            <text:p text:style-name="P73">Base care payment study</text:p>
          </table:table-cell>
          <table:table-cell table:style-name="Table29.A2" office:value-type="string">
            <text:p text:style-name="P74">600,000</text:p>
          </table:table-cell>
          <table:table-cell table:style-name="Table29.A2" office:value-type="string">
            <text:p text:style-name="P74">0</text:p>
          </table:table-cell>
        </table:table-row>
        <table:table-row>
          <table:table-cell table:style-name="Table29.A2" office:value-type="string">
            <text:p text:style-name="P73">Health care task force</text:p>
          </table:table-cell>
          <table:table-cell table:style-name="Table29.A2" office:value-type="string">
            <text:p text:style-name="P74">750,000</text:p>
          </table:table-cell>
          <table:table-cell table:style-name="Table29.A2" office:value-type="string">
            <text:p text:style-name="P74">0</text:p>
          </table:table-cell>
        </table:table-row>
        <table:table-row>
          <table:table-cell table:style-name="Table29.A2" office:value-type="string">
            <text:p text:style-name="P73">Operating inflation</text:p>
          </table:table-cell>
          <table:table-cell table:style-name="Table29.A2" office:value-type="string">
            <text:p text:style-name="P74">20,564,344</text:p>
          </table:table-cell>
          <table:table-cell table:style-name="Table29.A2" office:value-type="string">
            <text:p text:style-name="P74">0</text:p>
          </table:table-cell>
        </table:table-row>
        <table:table-row>
          <table:table-cell table:style-name="Table29.A2" office:value-type="string">
            <text:p text:style-name="P73">Program integrity audits</text:p>
          </table:table-cell>
          <table:table-cell table:style-name="Table29.A2" office:value-type="string">
            <text:p text:style-name="P74">4,500,000</text:p>
          </table:table-cell>
          <table:table-cell table:style-name="Table29.A2" office:value-type="string">
            <text:p text:style-name="P74">0</text:p>
          </table:table-cell>
        </table:table-row>
        <table:table-row>
          <table:table-cell table:style-name="Table29.A2" office:value-type="string">
            <text:p text:style-name="P73">Pregnant and parenting residential</text:p>
          </table:table-cell>
          <table:table-cell table:style-name="Table29.A2" office:value-type="string">
            <text:p text:style-name="P74">1,000,000</text:p>
          </table:table-cell>
          <table:table-cell table:style-name="Table29.A2" office:value-type="string">
            <text:p text:style-name="P74">0</text:p>
          </table:table-cell>
        </table:table-row>
        <table:table-row>
          <table:table-cell table:style-name="Table29.A2" office:value-type="string">
            <text:p text:style-name="P73">Law enforcement telehealth</text:p>
          </table:table-cell>
          <table:table-cell table:style-name="Table29.A2" office:value-type="string">
            <text:p text:style-name="P74">2,650,000</text:p>
          </table:table-cell>
          <table:table-cell table:style-name="Table29.A2" office:value-type="string">
            <text:p text:style-name="P74">0</text:p>
          </table:table-cell>
        </table:table-row>
        <table:table-row>
          <table:table-cell table:style-name="Table29.A2" office:value-type="string">
            <text:p text:style-name="P73">Retire mainframe</text:p>
          </table:table-cell>
          <table:table-cell table:style-name="Table29.A2" office:value-type="string">
            <text:p text:style-name="P74">0</text:p>
          </table:table-cell>
          <table:table-cell table:style-name="Table29.A2" office:value-type="string">
            <text:p text:style-name="P74">16,000,000</text:p>
          </table:table-cell>
        </table:table-row>
        <table:table-row>
          <table:table-cell table:style-name="Table29.A2" office:value-type="string">
            <text:p text:style-name="P73">Child care programs</text:p>
          </table:table-cell>
          <table:table-cell table:style-name="Table29.A2" office:value-type="string">
            <text:p text:style-name="P74">0</text:p>
          </table:table-cell>
          <table:table-cell table:style-name="Table29.A2" office:value-type="string">
            <text:p text:style-name="P74">19,272,500</text:p>
          </table:table-cell>
        </table:table-row>
        <table:table-row>
          <table:table-cell table:style-name="Table29.A2" office:value-type="string">
            <text:p text:style-name="P73">Housing programs</text:p>
          </table:table-cell>
          <table:table-cell table:style-name="Table29.A2" office:value-type="string">
            <text:p text:style-name="P74">0</text:p>
          </table:table-cell>
          <table:table-cell table:style-name="Table29.A2" office:value-type="string">
            <text:p text:style-name="P74">14,500,000</text:p>
          </table:table-cell>
        </table:table-row>
        <table:table-row>
          <table:table-cell table:style-name="Table29.A2" office:value-type="string">
            <text:p text:style-name="P73">State lab move and equipment</text:p>
          </table:table-cell>
          <table:table-cell table:style-name="Table29.A2" office:value-type="string">
            <text:p text:style-name="P74">0</text:p>
          </table:table-cell>
          <table:table-cell table:style-name="Table29.A2" office:value-type="string">
            <text:p text:style-name="P74">2,962,304</text:p>
          </table:table-cell>
        </table:table-row>
        <table:table-row>
          <table:table-cell table:style-name="Table29.A2" office:value-type="string">
            <text:p text:style-name="P73">Partial hospitalization day treatment</text:p>
          </table:table-cell>
          <table:table-cell table:style-name="Table29.A2" office:value-type="string">
            <text:p text:style-name="P74">0</text:p>
          </table:table-cell>
          <table:table-cell table:style-name="Table29.A2" office:value-type="string">
            <text:p text:style-name="P74">2,000,000</text:p>
          </table:table-cell>
        </table:table-row>
        <table:table-row>
          <table:table-cell table:style-name="Table29.A2" office:value-type="string">
            <text:p text:style-name="P73">DD eligibility assessment tool for kids</text:p>
          </table:table-cell>
          <table:table-cell table:style-name="Table29.A2" office:value-type="string">
            <text:p text:style-name="P74">0</text:p>
          </table:table-cell>
          <table:table-cell table:style-name="Table29.A2" office:value-type="string">
            <text:p text:style-name="P74">400,000</text:p>
          </table:table-cell>
        </table:table-row>
        <table:table-row>
          <table:table-cell table:style-name="Table29.A2" office:value-type="string">
            <text:p text:style-name="P73">Family paid caregiver service</text:p>
          </table:table-cell>
          <table:table-cell table:style-name="Table29.A2" office:value-type="string">
            <text:p text:style-name="P74">0</text:p>
          </table:table-cell>
          <table:table-cell table:style-name="Table29.A2" office:value-type="string">
            <text:p text:style-name="P74">12,348,651</text:p>
          </table:table-cell>
        </table:table-row>
        <table:table-row>
          <table:table-cell table:style-name="Table29.A2" office:value-type="string">
            <text:p text:style-name="P73">One-time toxicology equipment</text:p>
          </table:table-cell>
          <table:table-cell table:style-name="Table29.A2" office:value-type="string">
            <text:p text:style-name="P74">0</text:p>
          </table:table-cell>
          <table:table-cell table:style-name="Table29.A2" office:value-type="string">
            <text:p text:style-name="P74">251,500</text:p>
          </table:table-cell>
        </table:table-row>
        <table:table-row>
          <table:table-cell table:style-name="Table29.A2" office:value-type="string">
            <text:p text:style-name="P73">Total all funds</text:p>
          </table:table-cell>
          <table:table-cell table:style-name="Table29.A2" office:value-type="string">
            <text:p text:style-name="P82">$173,354,498</text:p>
          </table:table-cell>
          <table:table-cell table:style-name="Table29.A2" office:value-type="string">
            <text:p text:style-name="P82">$88,682,435</text:p>
          </table:table-cell>
        </table:table-row>
        <table:table-row>
          <table:table-cell table:style-name="Table29.A2" office:value-type="string">
            <text:p text:style-name="P73">Less estimated income</text:p>
          </table:table-cell>
          <table:table-cell table:style-name="Table29.A2" office:value-type="string">
            <text:p text:style-name="P82">158,872,326</text:p>
          </table:table-cell>
          <table:table-cell table:style-name="Table29.A2" office:value-type="string">
            <text:p text:style-name="P82">59,192,664</text:p>
          </table:table-cell>
        </table:table-row>
        <table:table-row>
          <table:table-cell table:style-name="Table29.A2" office:value-type="string">
            <text:p text:style-name="P73">Total general fund</text:p>
          </table:table-cell>
          <table:table-cell table:style-name="Table29.A2" office:value-type="string">
            <text:p text:style-name="P74">$14,482,172</text:p>
          </table:table-cell>
          <table:table-cell table:style-name="Table29.A2" office:value-type="string">
            <text:p text:style-name="P74">$29,489,771</text:p>
          </table:table-cell>
        </table:table-row>
      </table:table>
      <text:p text:style-name="P48"/>
      <text:p text:style-name="P69">The 2025-27 one-time funding amounts are not a part of the entity's base budget for the 2027-29 biennium. The department of health and human services shall report to the appropriation's committees of the seventieth legislative assembly on the use of this one-time funding for the biennium beginning July 1, 2025 and ending June 30, 2027.</text:p>
      <text:p text:style-name="P111"><text:span text:style-name="T1">SECTION 3. FUNDING TRANSFERS - EXEMPTION - AUTHORIZATION - REPORT. </text:span>Notwithstanding section 54-16-04, the director of the office of management and budget shall transfer appropriation authority between line items within section 1 of this Act and any remaining appropriation authority for the<draw:frame draw:style-name="fr1" draw:name="journalFrame  34" text:anchor-type="char" svg:x="0cm" svg:y="0cm" svg:width="2cm" draw:z-index="33"><draw:text-box fo:min-height="0cm"><text:h text:style-name="P132" text:outline-level="2"><text:bookmark text:name="Page70"/>Page <text:s/>70</text:h></draw:text-box></draw:frame> <text:soft-page-break/>department of health and human services approved by the sixty-ninth legislative assembly for the biennium beginning July 1, 2025, and ending June 30, 2027, as requested by the department of health and human services. The department of health and human services shall notify the legislative council of any transfer made pursuant to this section. The department of health and human services shall report to the budget section after June 30, 2026, any transfer made in excess of $50,000 and to the appropriations committees of the seventieth legislative assembly regarding any transfers made pursuant to this section.</text:p>
      <text:p text:style-name="P111"><text:span text:style-name="T1">SECTION 4. FULL-TIME EQUIVALENT POSITION BLOCK GRANT PROGRAM - REPORT. </text:span>Section 1 of this Act includes funding for a full-time equivalent position block grant program. This funding, along with salaries and wages funding appropriated by the sixty-ninth legislative assembly, is available to fund full-time equivalent positions as determined by the department of health and human services. Notwithstanding any other provision of law, the department of health and human services is authorized to increase or decrease authorized full-time equivalent positions subject to the availability of funds and the provisions of this section. The department of health and human services may not increase full-time equivalent positions for the purpose of transferring human service zone employees to state employment. Pursuant to section 3 of this Act, the department of health and human services is authorized to transfer funding to and from the salaries and wages block grant line item. The department of health and human services shall report to the office of management and budget and legislative council any adjustments to full-time equivalent positions. The department of health and human services shall provide reports to the legislative management regarding the use of funding for the program.</text:p>
      <text:p text:style-name="P111"><text:span text:style-name="T1">SECTION 5. ESTIMATED INCOME - HUMAN SERVICE FINANCE FUND. </text:span>The estimated income line items in section 1 of this Act includes up to the amount of $238,401,207 from the human service finance fund for state-paid economic assistance and social and human services.</text:p>
      <text:p text:style-name="P111"><text:span text:style-name="T1">SECTION 6. ESTIMATED INCOME - COMMUNITY HEALTH TRUST FUND. </text:span>The estimated income line items in section 1 of this Act includes the sum of $40,458,933 from the community health trust fund for the following purposes:</text:p>
      <text:p text:style-name="P118"><text:tab/>1.<text:tab/>The sum of $594,500 for loan repayment programs;</text:p>
      <text:p text:style-name="P118"><text:tab/>2.<text:tab/>The sum of $11,191,683 for tobacco and vaping programs;</text:p>
      <text:p text:style-name="P118"><text:tab/>3.<text:tab/>The sum of $909,824 for cancer and women's way programs;</text:p>
      <text:p text:style-name="P118"><text:tab/>4.<text:tab/>The sum of $200,000 for behavior risk state survey;</text:p>
      <text:p text:style-name="P118"><text:tab/>5.<text:tab/>The sum of $4,501,342 for domestic violence programs;</text:p>
      <text:p text:style-name="P118"><text:tab/>6.<text:tab/>The sum of $3,275,000 for local public health grants;</text:p>
      <text:p text:style-name="P118"><text:tab/>7.<text:tab/>The sum of $1,867,500 for 988 crisis hotline;</text:p>
      <text:p text:style-name="P118"><text:tab/>8.<text:tab/>The sum of $2,866,156 for forensic examiner at UND;</text:p>
      <text:p text:style-name="P118"><text:tab/>9.<text:tab/>The sum of $2,967,000 for various information technology system upgrades;</text:p>
      <text:p text:style-name="P118"><text:tab/>10.<text:tab/>The sum of $700,000 for the cross disability advisory council;</text:p>
      <text:p text:style-name="P118"><text:tab/>11.<text:tab/>The sum of $1,000,000 for the statewide health strategies;</text:p>
      <text:p text:style-name="P118"><text:tab/>12.<text:tab/>The sum of $7,000,000 for grants to rural ambulances;</text:p>
      <text:p text:style-name="P118"><text:tab/>13.<text:tab/>The sum of $2,000,000 for law enforcement rural crisis support program;</text:p>
      <text:p text:style-name="P118"><text:tab/>14.<text:tab/>The sum of $150,000 for Alzheimer's community living; <draw:frame draw:style-name="fr1" draw:name="journalFrame  35" text:anchor-type="char" svg:x="0cm" svg:y="0cm" svg:width="2cm" draw:z-index="34"><draw:text-box fo:min-height="0cm"><text:h text:style-name="P132" text:outline-level="2"><text:bookmark text:name="Page71"/>Page <text:s/>71</text:h></draw:text-box></draw:frame></text:p>
      <text:p text:style-name="P118"><text:soft-page-break/><text:tab/>15.<text:tab/>The sum of $514,367 for dental health programs; and</text:p>
      <text:p text:style-name="P118"><text:tab/>16.<text:tab/>The sum of $721,561 for chronic disease and diabetes prevention.</text:p>
      <text:p text:style-name="P111"><text:span text:style-name="T1">SECTION 7. ESTIMATED INCOME - STRATEGIC INVESTMENT AND IMPROVEMENTS FUND. </text:span>The estimated income line item section 1 of this Act includes the sum of $ 37,646,784 from the strategic investment and improvements fund for the following purposes:</text:p>
      <text:p text:style-name="P118"><text:tab/>1.<text:tab/>The sum of $8,500,000 for retiring technology from the mainframe;</text:p>
      <text:p text:style-name="P118"><text:tab/>2.<text:tab/>The sum of $2,962,304 to move into the new state lab and purchase security equipment;</text:p>
      <text:p text:style-name="P118"><text:tab/>3.<text:tab/>The sum of $1,684,480 for capital projects in human service centers;</text:p>
      <text:p text:style-name="P118"><text:tab/>4.<text:tab/>The sum of $14,500,000 for housing initiative programs; and</text:p>
      <text:p text:style-name="P118"><text:tab/>5.<text:tab/>The sum of $10,000,000 for re-evaluating the new state hospital capital project.</text:p>
      <text:p text:style-name="P111"><text:span text:style-name="T1">SECTION 8. ESTIMATED INCOME - INSURANCE TAX DISTRIBUTION FUND. </text:span>The estimated income line item in section 1 of this Act includes the sum of $1,125,000 from the insurance tax distribution fund for rural emergency medical services grants.</text:p>
      <text:p text:style-name="P111"><text:span text:style-name="T1">SECTION 9. LABORATORY BUILDING STEERING COMMITTEE. </text:span>The department of health and human services shall maintain the laboratory building steering committee to oversee the design and construction of the laboratory building project for the biennium beginning July 1, 2025, and ending June 30, 2027, or until work is completed, whichever occurs earlier. The committee must include representation from the department of health and human services, department of environmental quality, office of management and budget, the governor's office, and the legislative assembly. The legislative assembly representation must include one member of the senate appointed by the senate majority leader, one member of the house appointed by the house majority leader, and one member of the minority party from either the senate or the house appointed by the minority leaders of the senate and the house.</text:p>
      <text:p text:style-name="P111"><text:span text:style-name="T1">SECTION 10. CAPITAL PAYMENTS. </text:span>During the biennium beginning July 1, 2025, and ending June 30, 2027, the department of health and human services is authorized to expend funds for the payment of special assessments at the state hospital, southeast human service center, and life skills and transition center.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The department of health and human services may transfer funds for the payment of special assessments at the state hospital, southeast human service center, and life skills and transition center ahead of the special assessments schedule. Notwithstanding section 54-27-12, the department of health and human services may spend funds for the payment of special assessments at the state hospital and life skills and transition center.</text:p>
      <text:p text:style-name="P111"><text:span text:style-name="T1">SECTION 11. CAPITAL PROJECTS - EMERGENCY COMMISSION APPROVAL. </text:span>During the biennium beginning July 1, 2025, and ending June 30, 2027,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for capital projects and maintenance pertaining to operation of its facilities, including demolition projects. Notwithstanding section 54-27-12, the department of health and human services may spend up to $10,000,000 for capital projects and maintenance pertaining to operation of its facilities, including demolition projects, under this<draw:frame draw:style-name="fr1" draw:name="journalFrame  36" text:anchor-type="char" svg:x="0cm" svg:y="0cm" svg:width="2cm" draw:z-index="35"><draw:text-box fo:min-height="0cm"><text:h text:style-name="P132" text:outline-level="2"><text:bookmark text:name="Page72"/>Page <text:s/>72</text:h></draw:text-box></draw:frame> <text:soft-page-break/>section and may seek emergency commission approval to spend more than $10,000,000 under this section.</text:p>
      <text:p text:style-name="P111"><text:span text:style-name="T1">SECTION 12. PERMANENT SUPPORTIVE HOUSING GRANTS. </text:span>Section 1 of this Act includes the sum of $4,672,536 from the general fund for permanent supportive housing grants. The department of health and human services shall develop a funding methodology to distribute the funding to qualified entities that utilize best practices for permanent supportive housing, provide recovery-oriented and person-centered services, submit process and outcome measures to the department of health and human services, and authorize the department of health and human services to conduct onsite visits to review program operations.</text:p>
      <text:p text:style-name="P113">SECTION 13. EXPENDITURES MAY NOT EXCEED APPROPRIATION - MEDICAL ASSISTANCE EXPANSION PROGRAM - APPLICATION.</text:p>
      <text:p text:style-name="P118"><text:tab/>1.<text:tab/>Section 1 of this Act includes the sum of $662,099,340, of which $66,209,934 is from the general fund, for the medical assistance expansion program for the biennium beginning July 1, 2025, and ending June 30, 2027. The expenditures for individuals eligible for the medical assistance expansion program may not exceed this amount.</text:p>
      <text:p text:style-name="P118"><text:tab/>2.<text:tab/>The department of health and human services may exceed appropriations for increases in medical assistance expansion program caseload, for the addition of coverage consistent with the traditional Medicaid 1915(i) state plan, utilization rates, and reduction in federal medical assistance percentage.</text:p>
      <text:p text:style-name="P118"><text:tab/>3.<text:tab/>The managed care organization under contract with the department of health and human services to manage the medical assistance expansion program shall reimburse providers within the same provider type and specialty at consistent levels and with consistent methodology and may not provide incentive, quality, or supplemental payments to providers, unless part of a value-based program approved by the department of health and human services. The managed care organization shall reimburse all North Dakota substance use providers of American society of addiction medicine level 2.5 at consistent levels and with consistent methodology. The managed care organization may consider urban and rural providers as different provider types.</text:p>
      <text:p text:style-name="P118"><text:tab/>4.<text:tab/>The managed care organization and the department of health and human services shall ensure payments to Indian or Tribal 638 health care providers, federally qualified health centers, and rural health clinics meet the federally required minimum levels of reimbursement. Critical access hospitals may not be paid less than one hundred percent of Medicare allowable costs and human service centers may not be paid less than one hundred percent of the current traditional Medicaid rate. Behavioral health services involving partial hospitalization, intensive outpatient, professional services, and residential behavioral health services provided in facilities that are not institutions for mental diseases are not subject to the provisions in subsection 6.</text:p>
      <text:p text:style-name="P118"><text:tab/>5.<text:tab/>The department of health and human services shall ensure providers within the same provider type and specialty are reimbursed at consistent levels and with consistent methodology and shall ensure the capitation rates under risk contracts are actuarially sound and are adequate to meet managed care organization contractual requirements regarding availability of services, assurance of adequate capacity and services, and coordination and continuity of care.</text:p>
      <text:p text:style-name="P118"><text:tab/>6.<text:tab/>Except for the provisions in subsection 4, managed care organization premium payments must be built using the assumption that rates paid to providers under the medical assistance expansion program may not<draw:frame draw:style-name="fr1" draw:name="journalFrame  37" text:anchor-type="char" svg:x="0cm" svg:y="0cm" svg:width="2cm" draw:z-index="36"><draw:text-box fo:min-height="0cm"><text:h text:style-name="P132" text:outline-level="2"><text:bookmark text:name="Page73"/>Page <text:s/>73</text:h></draw:text-box></draw:frame> <text:soft-page-break/>exceed one hundred forty-five percent of Medicare reimbursement rates paid to providers on January 1, 2025.</text:p>
      <text:p text:style-name="P111"><text:span text:style-name="T1">SECTION 14. BUILDING PROJECT - LEASE. </text:span>The department of health and human services is authorized to act upon the recommendations of an architect to adjust the spacing needs for the human service center locations, including the impact to shift the human service centers to certified community behavioral health clinics for the biennium beginning July 1, 2025, and ending June 30, 2027.</text:p>
      <text:p text:style-name="P111"><text:span text:style-name="T1">SECTION 15. LEASE OF LAND - STATE HOSPITAL. </text:span>The department of health and human services and national guard may enter into an agreement or lease, or both, to lease up to thirty acres of real property for up to ninety-nine years associated with the state hospital for the national guard to construct a new training and storage facility. In the alternative, the department of health and human services may transfer its management of up to thirty acres of real property to the national guard to construct a new training and storage facility.</text:p>
      <text:p text:style-name="P111"><text:span text:style-name="T1">SECTION 16. HUMAN SERVICE CENTERS - CERTIFIED COMMUNITY BEHAVIORAL HEALTH CLINICS - FULL-TIME EQUIVALENT POSITIONS - REPORT.</text:span> The department of health and human services shall continue the process of the human service centers becoming a certified community behavioral health clinic to provide continuous community-based behavioral health services for children and adults. The department of health and human services shall pursue additional federal funding as available. Subject to the availability of generated income, the department of health and human services may add full-time equivalent positions for field services to provide direct services for the period beginning with the effective date of this Act and ending June 30, 2027. The department of health and human services shall report to the office of management and budget and legislative council each time a position is added.</text:p>
      <text:p text:style-name="P111"><text:span text:style-name="T1">SECTION 17. EXEMPTION - UNEXPENDED APPROPRIATIONS. </text:span>The following appropriations are not subject to the provisions of section 54-44.1-11 and may be continued into the biennium beginning July 1, 2025, and ending June 30, 2027:</text:p>
      <text:p text:style-name="P118"><text:tab/>1.<text:span text:style-name="T39"><text:tab/></text:span>The sum of $3,674,757 appropriated from the general fund and the sum of $25,918,566 appropriated from federal funds for the Medicaid management information system modularization technology project in chapter 12 of the 2021 Session Laws;</text:p>
      <text:p text:style-name="P118"><text:tab/>2.<text:tab/>The sum of $14,411,218 appropriated from the general fund and the sum of $14,411,218 appropriated from federal funds for the child welfare technology project in chapter 12 of the 2021 Session Laws;</text:p>
      <text:p text:style-name="P118"><text:tab/>3.<text:tab/>The sum of $20,366,271 appropriated from the community health trust fund and the sum of $39,534,525 appropriated from federal funds for the child support computer replacement project in chapter 44 of the 2023 Session Laws;</text:p>
      <text:p text:style-name="P118"><text:tab/>4.<text:tab/>The sum of $10,989,217 appropriated from the strategic investment and improvement fund for the procurement and grants management system in chapter 44 of the 2023 Session Laws;</text:p>
      <text:p text:style-name="P118"><text:tab/>5.<text:tab/>The sum of $4,150,000 appropriated from the general fund for defraying the expenses of additional human service centers to begin the process of becoming a certified community behavioral health clinic to provide continuous community-based behavioral health services for children and adults in chapter 44 of the 2023 Session Laws;</text:p>
      <text:p text:style-name="P118"><text:tab/>6.<text:tab/>The sum of $6,400,000 appropriated from the strategic investment and improvement fund for the use of transitioning the badlands and northwest human service centers into certified community behavioral health clinics in chapter 638 of the 2023 Special Session Session Laws;<draw:frame draw:style-name="fr1" draw:name="journalFrame  38" text:anchor-type="char" svg:x="0cm" svg:y="0cm" svg:width="2cm" draw:z-index="37"><draw:text-box fo:min-height="0cm"><text:h text:style-name="P132" text:outline-level="2"><text:bookmark text:name="Page74"/>Page <text:s/>74</text:h></draw:text-box></draw:frame></text:p>
      <text:p text:style-name="P118"><text:soft-page-break/><text:tab/>7.<text:tab/>Any amounts appropriated to the department of health and human services in chapter 549 of the 2021 Special Session Session Laws; </text:p>
      <text:p text:style-name="P118"><text:tab/>8.<text:tab/>Any amounts appropriated to the department of health and human services in chapter 550 of the 2021 Special Session Session Laws;</text:p>
      <text:p text:style-name="P118"><text:tab/>9.<text:tab/>Any amounts appropriated to the department of health and human services for COVID-19 relief in chapters 27 and 28 of the 2021 Session Laws;</text:p>
      <text:p text:style-name="P118"><text:tab/>10.<text:tab/>The sum of $55,120,000 appropriated from the federal state fiscal recovery fund for a public health laboratory capital project in chapter 4 of the 2023 Session Laws;</text:p>
      <text:p text:style-name="P118"><text:tab/>11.<text:tab/>The sum of $5,000,000 appropriated from the general fund for the purpose of employer-led child care cost-share program in chapter 446 of the 2023 Session Laws;</text:p>
      <text:p text:style-name="P118"><text:tab/>12.<text:tab/>The sum of $986,555 appropriated from the general fund for the purpose of streamlining background checks project in chapter 446 of the 2023 Session Laws;</text:p>
      <text:p text:style-name="P118"><text:tab/>13.<text:tab/>The sum of $2,223,981 appropriated from the federal state fiscal recovery fund for the implementation of a virtual behavioral health crisis care program for rural law enforcement in chapter 44 of the 2023 Session Laws;</text:p>
      <text:p text:style-name="P118"><text:tab/>14.<text:tab/>The sum of $2,000,000 appropriated from federal funds for the purpose of completing the public health data modernization project in chapter 4 of the 2023 Session Laws; and</text:p>
      <text:p text:style-name="P118"><text:tab/>15.<text:tab/>The sum of $2,500,000 appropriated from the strategic investment and improvement fund to the pay for success fund in chapter 419 of the 2023 Session Laws.</text:p>
      <text:p text:style-name="P111"><text:span text:style-name="T1">SECTION 18. LEGISLATIVE INTENT - UTILIZATION RATE ADJUSTMENT. </text:span>It is the intent of the sixty-ninth legislative assembly that the department of health and human services seeks a deficiency appropriation from the seventieth legislative assembly for any expenditures that exceed appropriated amounts as a result of underfunding, utilization rates, value-based purchasing for nursing facilities, reduction in federal medical assistance percentage, and unexpected contract cost increases that exceed ten percent, during the biennium beginning July 1, 2025, and ending June 30, 2027, if funding is not sufficient to pay actual expenses.</text:p>
      <text:p text:style-name="P111"><text:span text:style-name="T1">SECTION 19. LEGISLATIVE INTENT - PROVIDER RATE INCREASE. </text:span>Except as otherwise noted, section 1 of this Act includes funding for human service provider inflation increases of two percent for each year of the biennium beginning July 1, 2025, and ending June 30, 2027. The provider inflation increase in this section does not apply to nursing facilities.</text:p>
      <text:p text:style-name="P111"><text:span text:style-name="T1">SECTION 20. FEDERAL FUNDING APPEAL LIMITATION. </text:span>Except as otherwise specifically provided by federal law, a person may not appeal a denial, revocation, reduction in services or payment, or the termination of a program or service by the department of health and human services due to the unavailability of federal coronavirus funding received under federal law resulting from the federal coronavirus pandemic emergency declaration for the biennium beginning July 1, 2025, and ending June 30, 2027.</text:p>
      <text:p text:style-name="P72">GOVERNOR'S RECOMMENDATION FOR THE</text:p>
      <text:p text:style-name="P72">DEPARTMENT OF PUBLIC INSTRUCTION</text:p>
      <text:p text:style-name="P72"/>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department of public<draw:frame draw:style-name="fr1" draw:name="journalFrame  39" text:anchor-type="char" svg:x="0cm" svg:y="0cm" svg:width="2cm" draw:z-index="38"><draw:text-box fo:min-height="0cm"><text:h text:style-name="P132" text:outline-level="2"><text:bookmark text:name="Page75"/>Page <text:s/>75</text:h></draw:text-box></draw:frame> <text:soft-page-break/>instruction, the center for distance education, the school for the deaf, North Dakota vision services - school for the blind, and the state library for the purpose of defraying the expenses of those agencies, for the biennium beginning July 1, 2025 and ending June 30, 2027, as follows:</text:p>
      <text:p text:style-name="P129">Subdivision 1.</text:p>
      <text:p text:style-name="P112">DEPARTMENT OF PUBLIC INSTRUCTION</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91"/>
          </table:table-cell>
          <table:table-cell table:style-name="Table31.A1" office:value-type="string">
            <text:p text:style-name="P82">Base Level</text:p>
          </table:table-cell>
          <table:table-cell table:style-name="Table31.A1" office:value-type="string">
            <text:p text:style-name="P74">Adjustments or</text:p>
            <text:p text:style-name="P82">Enhancements</text:p>
          </table:table-cell>
          <table:table-cell table:style-name="Table31.A1" office:value-type="string">
            <text:p text:style-name="P82">Appropriation</text:p>
          </table:table-cell>
        </table:table-row>
        <table:table-row>
          <table:table-cell table:style-name="Table31.A1" office:value-type="string">
            <text:p text:style-name="P73">Salaries and Wages</text:p>
          </table:table-cell>
          <table:table-cell table:style-name="Table31.A1" office:value-type="string">
            <text:p text:style-name="P74">$19,964,765</text:p>
          </table:table-cell>
          <table:table-cell table:style-name="Table31.A1" office:value-type="string">
            <text:p text:style-name="P74">$2,289,097</text:p>
          </table:table-cell>
          <table:table-cell table:style-name="Table31.A1" office:value-type="string">
            <text:p text:style-name="P74">$22,253,862</text:p>
          </table:table-cell>
        </table:table-row>
        <table:table-row>
          <table:table-cell table:style-name="Table31.A1" office:value-type="string">
            <text:p text:style-name="P73">Operating Expenses</text:p>
          </table:table-cell>
          <table:table-cell table:style-name="Table31.A1" office:value-type="string">
            <text:p text:style-name="P74">32,793,320</text:p>
          </table:table-cell>
          <table:table-cell table:style-name="Table31.A1" office:value-type="string">
            <text:p text:style-name="P74">5,705,819</text:p>
          </table:table-cell>
          <table:table-cell table:style-name="Table31.A1" office:value-type="string">
            <text:p text:style-name="P74">38,499,139</text:p>
          </table:table-cell>
        </table:table-row>
        <table:table-row>
          <table:table-cell table:style-name="Table31.A1" office:value-type="string">
            <text:p text:style-name="P73">Integrated Formula Payments</text:p>
          </table:table-cell>
          <table:table-cell table:style-name="Table31.A1" office:value-type="string">
            <text:p text:style-name="P74">2,299,674,851</text:p>
          </table:table-cell>
          <table:table-cell table:style-name="Table31.A1" office:value-type="string">
            <text:p text:style-name="P74">60,000,000</text:p>
          </table:table-cell>
          <table:table-cell table:style-name="Table31.A1" office:value-type="string">
            <text:p text:style-name="P74">2,359,674,851</text:p>
          </table:table-cell>
        </table:table-row>
        <table:table-row>
          <table:table-cell table:style-name="Table31.A1" office:value-type="string">
            <text:p text:style-name="P73">Grants-Special Education</text:p>
          </table:table-cell>
          <table:table-cell table:style-name="Table31.A1" office:value-type="string">
            <text:p text:style-name="P74">24,000,000</text:p>
          </table:table-cell>
          <table:table-cell table:style-name="Table31.A1" office:value-type="string">
            <text:p text:style-name="P74">0</text:p>
          </table:table-cell>
          <table:table-cell table:style-name="Table31.A1" office:value-type="string">
            <text:p text:style-name="P74">24,000,000</text:p>
          </table:table-cell>
        </table:table-row>
        <table:table-row>
          <table:table-cell table:style-name="Table31.A1" office:value-type="string">
            <text:p text:style-name="P73">Grants-Transportation</text:p>
          </table:table-cell>
          <table:table-cell table:style-name="Table31.A1" office:value-type="string">
            <text:p text:style-name="P74">58,100,000</text:p>
          </table:table-cell>
          <table:table-cell table:style-name="Table31.A1" office:value-type="string">
            <text:p text:style-name="P74">0</text:p>
          </table:table-cell>
          <table:table-cell table:style-name="Table31.A1" office:value-type="string">
            <text:p text:style-name="P74">58,100,000</text:p>
          </table:table-cell>
        </table:table-row>
        <table:table-row>
          <table:table-cell table:style-name="Table31.A1" office:value-type="string">
            <text:p text:style-name="P73">Grants-Other Grants</text:p>
          </table:table-cell>
          <table:table-cell table:style-name="Table31.A1" office:value-type="string">
            <text:p text:style-name="P74">382,738,893</text:p>
          </table:table-cell>
          <table:table-cell table:style-name="Table31.A1" office:value-type="string">
            <text:p text:style-name="P74">27,000,000</text:p>
          </table:table-cell>
          <table:table-cell table:style-name="Table31.A1" office:value-type="string">
            <text:p text:style-name="P74">409,738,893</text:p>
          </table:table-cell>
        </table:table-row>
        <table:table-row>
          <table:table-cell table:style-name="Table31.A1" office:value-type="string">
            <text:p text:style-name="P73">Grants-Program Grants</text:p>
          </table:table-cell>
          <table:table-cell table:style-name="Table31.A1" office:value-type="string">
            <text:p text:style-name="P74">17,205,000</text:p>
          </table:table-cell>
          <table:table-cell table:style-name="Table31.A1" office:value-type="string">
            <text:p text:style-name="P74">3,336,027</text:p>
          </table:table-cell>
          <table:table-cell table:style-name="Table31.A1" office:value-type="string">
            <text:p text:style-name="P74">20,541,027</text:p>
          </table:table-cell>
        </table:table-row>
        <table:table-row>
          <table:table-cell table:style-name="Table31.A1" office:value-type="string">
            <text:p text:style-name="P73">Grants-Passthrough Grants</text:p>
          </table:table-cell>
          <table:table-cell table:style-name="Table31.A1" office:value-type="string">
            <text:p text:style-name="P74">3,568,000</text:p>
          </table:table-cell>
          <table:table-cell table:style-name="Table31.A1" office:value-type="string">
            <text:p text:style-name="P74">53,500,000</text:p>
          </table:table-cell>
          <table:table-cell table:style-name="Table31.A1" office:value-type="string">
            <text:p text:style-name="P74">57,069,000</text:p>
          </table:table-cell>
        </table:table-row>
        <table:table-row>
          <table:table-cell table:style-name="Table31.A1" office:value-type="string">
            <text:p text:style-name="P73">PowerSchool</text:p>
          </table:table-cell>
          <table:table-cell table:style-name="Table31.A1" office:value-type="string">
            <text:p text:style-name="P74">5,775,000</text:p>
          </table:table-cell>
          <table:table-cell table:style-name="Table31.A1" office:value-type="string">
            <text:p text:style-name="P74">0</text:p>
          </table:table-cell>
          <table:table-cell table:style-name="Table31.A1" office:value-type="string">
            <text:p text:style-name="P74">5,775,000</text:p>
          </table:table-cell>
        </table:table-row>
        <table:table-row>
          <table:table-cell table:style-name="Table31.A1" office:value-type="string">
            <text:p text:style-name="P73">National Board Certification</text:p>
          </table:table-cell>
          <table:table-cell table:style-name="Table31.A1" office:value-type="string">
            <text:p text:style-name="P82">176,290</text:p>
          </table:table-cell>
          <table:table-cell table:style-name="Table31.A1" office:value-type="string">
            <text:p text:style-name="P82">0</text:p>
          </table:table-cell>
          <table:table-cell table:style-name="Table31.A1" office:value-type="string">
            <text:p text:style-name="P82">176,290</text:p>
          </table:table-cell>
        </table:table-row>
        <table:table-row>
          <table:table-cell table:style-name="Table31.A1" office:value-type="string">
            <text:p text:style-name="P73">Total All Funds</text:p>
          </table:table-cell>
          <table:table-cell table:style-name="Table31.A1" office:value-type="string">
            <text:p text:style-name="P74">$2,843,997,119</text:p>
          </table:table-cell>
          <table:table-cell table:style-name="Table31.A1" office:value-type="string">
            <text:p text:style-name="P74">$151,830,943</text:p>
          </table:table-cell>
          <table:table-cell table:style-name="Table31.A1" office:value-type="string">
            <text:p text:style-name="P74">$2,995,828,062</text:p>
          </table:table-cell>
        </table:table-row>
        <table:table-row>
          <table:table-cell table:style-name="Table31.A1" office:value-type="string">
            <text:p text:style-name="P73">Less Estimated Income</text:p>
          </table:table-cell>
          <table:table-cell table:style-name="Table31.A1" office:value-type="string">
            <text:p text:style-name="P82">1,115,246,674</text:p>
          </table:table-cell>
          <table:table-cell table:style-name="Table31.A1" office:value-type="string">
            <text:p text:style-name="P82">225,156,172</text:p>
          </table:table-cell>
          <table:table-cell table:style-name="Table31.A1" office:value-type="string">
            <text:p text:style-name="P82">1,340,402,846</text:p>
          </table:table-cell>
        </table:table-row>
        <table:table-row>
          <table:table-cell table:style-name="Table31.A1" office:value-type="string">
            <text:p text:style-name="P73">Total General Fund</text:p>
          </table:table-cell>
          <table:table-cell table:style-name="Table31.A1" office:value-type="string">
            <text:p text:style-name="P74">$1,728,750,445</text:p>
          </table:table-cell>
          <table:table-cell table:style-name="Table31.A1" office:value-type="string">
            <text:p text:style-name="P74">($73,325,229)</text:p>
          </table:table-cell>
          <table:table-cell table:style-name="Table31.A1" office:value-type="string">
            <text:p text:style-name="P74">$1,655,425,216</text:p>
          </table:table-cell>
        </table:table-row>
        <table:table-row>
          <table:table-cell table:style-name="Table31.A1" office:value-type="string">
            <text:p text:style-name="P73">Full-Time Equivalent Positions</text:p>
          </table:table-cell>
          <table:table-cell table:style-name="Table31.A1" office:value-type="string">
            <text:p text:style-name="P74">86.25</text:p>
          </table:table-cell>
          <table:table-cell table:style-name="Table31.A1" office:value-type="string">
            <text:p text:style-name="P74">0.00</text:p>
          </table:table-cell>
          <table:table-cell table:style-name="Table31.A1" office:value-type="string">
            <text:p text:style-name="P74">86.25</text:p>
          </table:table-cell>
        </table:table-row>
      </table:table>
      <text:p text:style-name="P101"/>
      <text:p text:style-name="P111">Subdivision 2.</text:p>
      <text:p text:style-name="P112">CENTER FOR DISTANCE EDUCATION</text:p>
      <table:table table:name="Table32" table:style-name="Table32">
        <table:table-column table:style-name="Table32.A"/>
        <table:table-column table:style-name="Table32.B"/>
        <table:table-column table:style-name="Table32.C"/>
        <table:table-column table:style-name="Table32.D"/>
        <table:table-row>
          <table:table-cell table:style-name="Table32.A1" office:value-type="string">
            <text:p text:style-name="P91"/>
          </table:table-cell>
          <table:table-cell table:style-name="Table32.A1" office:value-type="string">
            <text:p text:style-name="P82">Base Level</text:p>
          </table:table-cell>
          <table:table-cell table:style-name="Table32.A1" office:value-type="string">
            <text:p text:style-name="P74">Adjustments or<text:span text:style-name="T19"> Enhancements</text:span></text:p>
          </table:table-cell>
          <table:table-cell table:style-name="Table32.A1" office:value-type="string">
            <text:p text:style-name="P82">Appropriation</text:p>
          </table:table-cell>
        </table:table-row>
        <table:table-row>
          <table:table-cell table:style-name="Table32.A1" office:value-type="string">
            <text:p text:style-name="P73">Center for Distance Education</text:p>
          </table:table-cell>
          <table:table-cell table:style-name="Table32.A1" office:value-type="string">
            <text:p text:style-name="P82">$11,613,483</text:p>
          </table:table-cell>
          <table:table-cell table:style-name="Table32.A1" office:value-type="string">
            <text:p text:style-name="P82">$3,815,560</text:p>
          </table:table-cell>
          <table:table-cell table:style-name="Table32.A1" office:value-type="string">
            <text:p text:style-name="P82">$15,429,043</text:p>
          </table:table-cell>
        </table:table-row>
        <table:table-row>
          <table:table-cell table:style-name="Table32.A1" office:value-type="string">
            <text:p text:style-name="P73">Total All Funds</text:p>
          </table:table-cell>
          <table:table-cell table:style-name="Table32.A1" office:value-type="string">
            <text:p text:style-name="P74">$11,613,483</text:p>
          </table:table-cell>
          <table:table-cell table:style-name="Table32.A1" office:value-type="string">
            <text:p text:style-name="P74">$3,815,560</text:p>
          </table:table-cell>
          <table:table-cell table:style-name="Table32.A1" office:value-type="string">
            <text:p text:style-name="P74">$15,429,043</text:p>
          </table:table-cell>
        </table:table-row>
        <table:table-row>
          <table:table-cell table:style-name="Table32.A1" office:value-type="string">
            <text:p text:style-name="P73">Less Estimated Income</text:p>
          </table:table-cell>
          <table:table-cell table:style-name="Table32.A1" office:value-type="string">
            <text:p text:style-name="P82">4,550,000</text:p>
          </table:table-cell>
          <table:table-cell table:style-name="Table32.A1" office:value-type="string">
            <text:p text:style-name="P82">2,298,138</text:p>
          </table:table-cell>
          <table:table-cell table:style-name="Table32.A1" office:value-type="string">
            <text:p text:style-name="P82">6,848,138</text:p>
          </table:table-cell>
        </table:table-row>
        <table:table-row>
          <table:table-cell table:style-name="Table32.A1" office:value-type="string">
            <text:p text:style-name="P73">Total General Fund</text:p>
          </table:table-cell>
          <table:table-cell table:style-name="Table32.A1" office:value-type="string">
            <text:p text:style-name="P74">$7,063,483</text:p>
          </table:table-cell>
          <table:table-cell table:style-name="Table32.A1" office:value-type="string">
            <text:p text:style-name="P74">$1,517,422</text:p>
          </table:table-cell>
          <table:table-cell table:style-name="Table32.A1" office:value-type="string">
            <text:p text:style-name="P74">$8,580,905</text:p>
          </table:table-cell>
        </table:table-row>
        <table:table-row>
          <table:table-cell table:style-name="Table32.A1" office:value-type="string">
            <text:p text:style-name="P73">Full-Time Equivalent Positions</text:p>
          </table:table-cell>
          <table:table-cell table:style-name="Table32.A1" office:value-type="string">
            <text:p text:style-name="P74">30.80</text:p>
          </table:table-cell>
          <table:table-cell table:style-name="Table32.A1" office:value-type="string">
            <text:p text:style-name="P74">2.20</text:p>
          </table:table-cell>
          <table:table-cell table:style-name="Table32.A1" office:value-type="string">
            <text:p text:style-name="P74">33.00</text:p>
          </table:table-cell>
        </table:table-row>
      </table:table>
      <text:p text:style-name="P101"/>
      <text:p text:style-name="P111">Subdivision 3.</text:p>
      <text:p text:style-name="P112">STATE LIBRARY</text:p>
      <table:table table:name="Table33" table:style-name="Table33">
        <table:table-column table:style-name="Table33.A"/>
        <table:table-column table:style-name="Table33.B"/>
        <table:table-column table:style-name="Table33.C"/>
        <table:table-column table:style-name="Table33.D"/>
        <table:table-row>
          <table:table-cell table:style-name="Table33.A1" office:value-type="string">
            <text:p text:style-name="P91"/>
          </table:table-cell>
          <table:table-cell table:style-name="Table33.A1" office:value-type="string">
            <text:p text:style-name="P82">Base Level</text:p>
          </table:table-cell>
          <table:table-cell table:style-name="Table33.A1" office:value-type="string">
            <text:p text:style-name="P74">Adjustments or<text:span text:style-name="T19"> Enhancements</text:span></text:p>
          </table:table-cell>
          <table:table-cell table:style-name="Table33.A1" office:value-type="string">
            <text:p text:style-name="P82">Appropriation</text:p>
          </table:table-cell>
        </table:table-row>
        <table:table-row>
          <table:table-cell table:style-name="Table33.A1" office:value-type="string">
            <text:p text:style-name="P73">Salaries and Wages</text:p>
          </table:table-cell>
          <table:table-cell table:style-name="Table33.A1" office:value-type="string">
            <text:p text:style-name="P74">$4,515,731</text:p>
          </table:table-cell>
          <table:table-cell table:style-name="Table33.A1" office:value-type="string">
            <text:p text:style-name="P74">$643,483</text:p>
          </table:table-cell>
          <table:table-cell table:style-name="Table33.A1" office:value-type="string">
            <text:p text:style-name="P74">$5,259,214</text:p>
          </table:table-cell>
        </table:table-row>
        <table:table-row>
          <table:table-cell table:style-name="Table33.A1" office:value-type="string">
            <text:p text:style-name="P73">Operating Expenses</text:p>
          </table:table-cell>
          <table:table-cell table:style-name="Table33.A1" office:value-type="string">
            <text:p text:style-name="P74">2,282,298</text:p>
          </table:table-cell>
          <table:table-cell table:style-name="Table33.A1" office:value-type="string">
            <text:p text:style-name="P74">707,777</text:p>
          </table:table-cell>
          <table:table-cell table:style-name="Table33.A1" office:value-type="string">
            <text:p text:style-name="P74">2,990,075</text:p>
          </table:table-cell>
        </table:table-row>
        <table:table-row>
          <table:table-cell table:style-name="Table33.A1" office:value-type="string">
            <text:p text:style-name="P73">Grants</text:p>
          </table:table-cell>
          <table:table-cell table:style-name="Table33.A1" office:value-type="string">
            <text:p text:style-name="P82">2,283,528</text:p>
          </table:table-cell>
          <table:table-cell table:style-name="Table33.A1" office:value-type="string">
            <text:p text:style-name="P82">0</text:p>
          </table:table-cell>
          <table:table-cell table:style-name="Table33.A1" office:value-type="string">
            <text:p text:style-name="P82">2,283,528</text:p>
          </table:table-cell>
        </table:table-row>
        <table:table-row>
          <table:table-cell table:style-name="Table33.A1" office:value-type="string">
            <text:p text:style-name="P73">Total All Funds</text:p>
          </table:table-cell>
          <table:table-cell table:style-name="Table33.A1" office:value-type="string">
            <text:p text:style-name="P74">$9,181,557</text:p>
          </table:table-cell>
          <table:table-cell table:style-name="Table33.A1" office:value-type="string">
            <text:p text:style-name="P74">$1,351,260</text:p>
          </table:table-cell>
          <table:table-cell table:style-name="Table33.A1" office:value-type="string">
            <text:p text:style-name="P74">$10,532,817</text:p>
          </table:table-cell>
        </table:table-row>
        <table:table-row>
          <table:table-cell table:style-name="Table33.A1" office:value-type="string">
            <text:p text:style-name="P73">Less Estimated Income</text:p>
          </table:table-cell>
          <table:table-cell table:style-name="Table33.A1" office:value-type="string">
            <text:p text:style-name="P82">2,499,073</text:p>
          </table:table-cell>
          <table:table-cell table:style-name="Table33.A1" office:value-type="string">
            <text:p text:style-name="P82">317,565</text:p>
          </table:table-cell>
          <table:table-cell table:style-name="Table33.A1" office:value-type="string">
            <text:p text:style-name="P82">2,816,638</text:p>
          </table:table-cell>
        </table:table-row>
        <table:table-row>
          <table:table-cell table:style-name="Table33.A1" office:value-type="string">
            <text:p text:style-name="P73">Total General Fund</text:p>
          </table:table-cell>
          <table:table-cell table:style-name="Table33.A1" office:value-type="string">
            <text:p text:style-name="P74">$6,682,484</text:p>
          </table:table-cell>
          <table:table-cell table:style-name="Table33.A1" office:value-type="string">
            <text:p text:style-name="P74">$1,033,695</text:p>
          </table:table-cell>
          <table:table-cell table:style-name="Table33.A1" office:value-type="string">
            <text:p text:style-name="P74">$7,716,179</text:p>
          </table:table-cell>
        </table:table-row>
        <table:table-row>
          <table:table-cell table:style-name="Table33.A1" office:value-type="string">
            <text:p text:style-name="P73">Full-Time Equivalent Positions</text:p>
          </table:table-cell>
          <table:table-cell table:style-name="Table33.A1" office:value-type="string">
            <text:p text:style-name="P74">26.75</text:p>
          </table:table-cell>
          <table:table-cell table:style-name="Table33.A1" office:value-type="string">
            <text:p text:style-name="P74">0.00</text:p>
          </table:table-cell>
          <table:table-cell table:style-name="Table33.A1" office:value-type="string">
            <text:p text:style-name="P74">26.75</text:p>
          </table:table-cell>
        </table:table-row>
      </table:table>
      <text:p text:style-name="P101"/>
      <text:p text:style-name="P111">Subdivision 4.</text:p>
      <text:p text:style-name="P112">SCHOOL FOR THE DEAF</text:p>
      <table:table table:name="Table34" table:style-name="Table34">
        <table:table-column table:style-name="Table34.A"/>
        <table:table-column table:style-name="Table34.B"/>
        <table:table-column table:style-name="Table34.C"/>
        <table:table-column table:style-name="Table34.D"/>
        <table:table-row>
          <table:table-cell table:style-name="Table34.A1" office:value-type="string">
            <text:p text:style-name="P90"/>
          </table:table-cell>
          <table:table-cell table:style-name="Table34.A1" office:value-type="string">
            <text:p text:style-name="P82">Base Level</text:p>
          </table:table-cell>
          <table:table-cell table:style-name="Table34.A1" office:value-type="string">
            <text:p text:style-name="P74">Adjustments or</text:p>
            <text:p text:style-name="P82">Enhancements</text:p>
          </table:table-cell>
          <table:table-cell table:style-name="Table34.A1" office:value-type="string">
            <text:p text:style-name="P82">Appropriation</text:p>
          </table:table-cell>
        </table:table-row>
        <table:table-row>
          <table:table-cell table:style-name="Table34.A1" office:value-type="string">
            <text:p text:style-name="P73">Salaries and Wages</text:p>
          </table:table-cell>
          <table:table-cell table:style-name="Table34.A1" office:value-type="string">
            <text:p text:style-name="P74">$9,283,599</text:p>
          </table:table-cell>
          <table:table-cell table:style-name="Table34.A1" office:value-type="string">
            <text:p text:style-name="P74">$1,445,115</text:p>
          </table:table-cell>
          <table:table-cell table:style-name="Table34.A1" office:value-type="string">
            <text:p text:style-name="P74">$10,728,714</text:p>
          </table:table-cell>
        </table:table-row>
        <table:table-row>
          <table:table-cell table:style-name="Table34.A1" office:value-type="string">
            <text:p text:style-name="P73">Operating Expenses</text:p>
          </table:table-cell>
          <table:table-cell table:style-name="Table34.A1" office:value-type="string">
            <text:p text:style-name="P74">1,705,586</text:p>
          </table:table-cell>
          <table:table-cell table:style-name="Table34.A1" office:value-type="string">
            <text:p text:style-name="P74">250,839</text:p>
          </table:table-cell>
          <table:table-cell table:style-name="Table34.A1" office:value-type="string">
            <text:p text:style-name="P74">1,956,425</text:p>
          </table:table-cell>
        </table:table-row>
        <table:table-row>
          <table:table-cell table:style-name="Table34.A1" office:value-type="string">
            <text:p text:style-name="P73">Capital Assets</text:p>
          </table:table-cell>
          <table:table-cell table:style-name="Table34.A1" office:value-type="string">
            <text:p text:style-name="P82">158,678</text:p>
          </table:table-cell>
          <table:table-cell table:style-name="Table34.A1" office:value-type="string">
            <text:p text:style-name="P82">283,800</text:p>
          </table:table-cell>
          <table:table-cell table:style-name="Table34.A1" office:value-type="string">
            <text:p text:style-name="P82">442,478</text:p>
          </table:table-cell>
        </table:table-row>
        <table:table-row>
          <table:table-cell table:style-name="Table34.A1" office:value-type="string">
            <text:p text:style-name="P73">Total All Funds</text:p>
          </table:table-cell>
          <table:table-cell table:style-name="Table34.A1" office:value-type="string">
            <text:p text:style-name="P74">$11,147,863</text:p>
          </table:table-cell>
          <table:table-cell table:style-name="Table34.A1" office:value-type="string">
            <text:p text:style-name="P74">$1,979,754</text:p>
          </table:table-cell>
          <table:table-cell table:style-name="Table34.A1" office:value-type="string">
            <text:p text:style-name="P74">$13,127,617</text:p>
          </table:table-cell>
        </table:table-row>
        <table:table-row>
          <table:table-cell table:style-name="Table34.A1" office:value-type="string">
            <text:p text:style-name="P73">Less Estimated Income</text:p>
          </table:table-cell>
          <table:table-cell table:style-name="Table34.A1" office:value-type="string">
            <text:p text:style-name="P82">2,811,557</text:p>
          </table:table-cell>
          <table:table-cell table:style-name="Table34.A1" office:value-type="string">
            <text:p text:style-name="P82">386,754</text:p>
          </table:table-cell>
          <table:table-cell table:style-name="Table34.A1" office:value-type="string">
            <text:p text:style-name="P82"><draw:frame draw:style-name="fr1" draw:name="journalFrame  40" text:anchor-type="char" svg:x="0cm" svg:y="0cm" svg:width="2cm" draw:z-index="39"><draw:text-box fo:min-height="0cm"><text:h text:style-name="P132" text:outline-level="2"><text:bookmark text:name="Page76"/>Page <text:s/>76</text:h></draw:text-box></draw:frame>3,198,311</text:p>
          </table:table-cell>
        </table:table-row>
        <text:soft-page-break/>
        <table:table-row>
          <table:table-cell table:style-name="Table34.A1" office:value-type="string">
            <text:p text:style-name="P73">Total General Fund</text:p>
          </table:table-cell>
          <table:table-cell table:style-name="Table34.A1" office:value-type="string">
            <text:p text:style-name="P74">$8,336,306</text:p>
          </table:table-cell>
          <table:table-cell table:style-name="Table34.A1" office:value-type="string">
            <text:p text:style-name="P74">$1,593,000</text:p>
          </table:table-cell>
          <table:table-cell table:style-name="Table34.A1" office:value-type="string">
            <text:p text:style-name="P74">$9,929,306</text:p>
          </table:table-cell>
        </table:table-row>
        <table:table-row>
          <table:table-cell table:style-name="Table34.A1" office:value-type="string">
            <text:p text:style-name="P73">Full-Time Equivalent Positions</text:p>
          </table:table-cell>
          <table:table-cell table:style-name="Table34.A1" office:value-type="string">
            <text:p text:style-name="P74">45.36</text:p>
          </table:table-cell>
          <table:table-cell table:style-name="Table34.A1" office:value-type="string">
            <text:p text:style-name="P74">1.50</text:p>
          </table:table-cell>
          <table:table-cell table:style-name="Table34.A1" office:value-type="string">
            <text:p text:style-name="P74">46.86</text:p>
          </table:table-cell>
        </table:table-row>
      </table:table>
      <text:p text:style-name="P105"/>
      <text:p text:style-name="P111">Subdivision 5.</text:p>
      <text:p text:style-name="P112">NORTH DAKOTA VISION SERVICES - SCHOOL FOR THE BLIND</text:p>
      <table:table table:name="Table35" table:style-name="Table35">
        <table:table-column table:style-name="Table35.A"/>
        <table:table-column table:style-name="Table35.B"/>
        <table:table-column table:style-name="Table35.C"/>
        <table:table-column table:style-name="Table35.D"/>
        <table:table-row>
          <table:table-cell table:style-name="Table35.A1" office:value-type="string">
            <text:p text:style-name="P91"/>
          </table:table-cell>
          <table:table-cell table:style-name="Table35.A1" office:value-type="string">
            <text:p text:style-name="P82">Base Level</text:p>
          </table:table-cell>
          <table:table-cell table:style-name="Table35.A1" office:value-type="string">
            <text:p text:style-name="P74">Adjustments or</text:p>
            <text:p text:style-name="P82">Enhancements</text:p>
          </table:table-cell>
          <table:table-cell table:style-name="Table35.A1" office:value-type="string">
            <text:p text:style-name="P82">Appropriation</text:p>
          </table:table-cell>
        </table:table-row>
        <table:table-row>
          <table:table-cell table:style-name="Table35.A1" office:value-type="string">
            <text:p text:style-name="P73">Salaries and Wages</text:p>
          </table:table-cell>
          <table:table-cell table:style-name="Table35.A1" office:value-type="string">
            <text:p text:style-name="P74">$5,538,818</text:p>
          </table:table-cell>
          <table:table-cell table:style-name="Table35.A1" office:value-type="string">
            <text:p text:style-name="P74">$543,658</text:p>
          </table:table-cell>
          <table:table-cell table:style-name="Table35.A1" office:value-type="string">
            <text:p text:style-name="P74">$6,082,476</text:p>
          </table:table-cell>
        </table:table-row>
        <table:table-row>
          <table:table-cell table:style-name="Table35.A1" office:value-type="string">
            <text:p text:style-name="P73">Operating Expenses</text:p>
          </table:table-cell>
          <table:table-cell table:style-name="Table35.A1" office:value-type="string">
            <text:p text:style-name="P74">869,686</text:p>
          </table:table-cell>
          <table:table-cell table:style-name="Table35.A1" office:value-type="string">
            <text:p text:style-name="P74">406,571</text:p>
          </table:table-cell>
          <table:table-cell table:style-name="Table35.A1" office:value-type="string">
            <text:p text:style-name="P74">1,276,257</text:p>
          </table:table-cell>
        </table:table-row>
        <table:table-row>
          <table:table-cell table:style-name="Table35.A1" office:value-type="string">
            <text:p text:style-name="P73">Capital Assets</text:p>
          </table:table-cell>
          <table:table-cell table:style-name="Table35.A1" office:value-type="string">
            <text:p text:style-name="P82">39,192</text:p>
          </table:table-cell>
          <table:table-cell table:style-name="Table35.A1" office:value-type="string">
            <text:p text:style-name="P82">230,808</text:p>
          </table:table-cell>
          <table:table-cell table:style-name="Table35.A1" office:value-type="string">
            <text:p text:style-name="P82">270,000</text:p>
          </table:table-cell>
        </table:table-row>
        <table:table-row>
          <table:table-cell table:style-name="Table35.A1" office:value-type="string">
            <text:p text:style-name="P73">Total All Funds</text:p>
          </table:table-cell>
          <table:table-cell table:style-name="Table35.A1" office:value-type="string">
            <text:p text:style-name="P74">$6,447,696</text:p>
          </table:table-cell>
          <table:table-cell table:style-name="Table35.A1" office:value-type="string">
            <text:p text:style-name="P74">$1,181,037</text:p>
          </table:table-cell>
          <table:table-cell table:style-name="Table35.A1" office:value-type="string">
            <text:p text:style-name="P74">$7,628,733</text:p>
          </table:table-cell>
        </table:table-row>
        <table:table-row>
          <table:table-cell table:style-name="Table35.A1" office:value-type="string">
            <text:p text:style-name="P73">Less Estimated Income</text:p>
          </table:table-cell>
          <table:table-cell table:style-name="Table35.A1" office:value-type="string">
            <text:p text:style-name="P82">1,206,705</text:p>
          </table:table-cell>
          <table:table-cell table:style-name="Table35.A1" office:value-type="string">
            <text:p text:style-name="P82">536,981</text:p>
          </table:table-cell>
          <table:table-cell table:style-name="Table35.A1" office:value-type="string">
            <text:p text:style-name="P82">1,743,686</text:p>
          </table:table-cell>
        </table:table-row>
        <table:table-row>
          <table:table-cell table:style-name="Table35.A1" office:value-type="string">
            <text:p text:style-name="P73">Total General Fund</text:p>
          </table:table-cell>
          <table:table-cell table:style-name="Table35.A1" office:value-type="string">
            <text:p text:style-name="P74">$5,240,991</text:p>
          </table:table-cell>
          <table:table-cell table:style-name="Table35.A1" office:value-type="string">
            <text:p text:style-name="P74">$644,056</text:p>
          </table:table-cell>
          <table:table-cell table:style-name="Table35.A1" office:value-type="string">
            <text:p text:style-name="P74">$5,885,047</text:p>
          </table:table-cell>
        </table:table-row>
        <table:table-row>
          <table:table-cell table:style-name="Table35.A1" office:value-type="string">
            <text:p text:style-name="P73">Full-Time Equivalent Positions</text:p>
          </table:table-cell>
          <table:table-cell table:style-name="Table35.A1" office:value-type="string">
            <text:p text:style-name="P74">27.75</text:p>
          </table:table-cell>
          <table:table-cell table:style-name="Table35.A1" office:value-type="string">
            <text:p text:style-name="P74">0.00</text:p>
          </table:table-cell>
          <table:table-cell table:style-name="Table35.A1" office:value-type="string">
            <text:p text:style-name="P74">27.75</text:p>
          </table:table-cell>
        </table:table-row>
      </table:table>
      <text:p text:style-name="P101"/>
      <text:p text:style-name="P111">Subdivision 6.</text:p>
      <text:p text:style-name="P112">BILL TOTAL</text:p>
      <table:table table:name="Table36" table:style-name="Table36">
        <table:table-column table:style-name="Table36.A"/>
        <table:table-column table:style-name="Table36.B"/>
        <table:table-column table:style-name="Table36.C"/>
        <table:table-column table:style-name="Table36.D"/>
        <table:table-row>
          <table:table-cell table:style-name="Table36.A1" office:value-type="string">
            <text:p text:style-name="P91"/>
          </table:table-cell>
          <table:table-cell table:style-name="Table36.A1" office:value-type="string">
            <text:p text:style-name="P82">Base Level</text:p>
          </table:table-cell>
          <table:table-cell table:style-name="Table36.A1" office:value-type="string">
            <text:p text:style-name="P74">Adjustments or <text:span text:style-name="T19">Enhancements</text:span></text:p>
          </table:table-cell>
          <table:table-cell table:style-name="Table36.A1" office:value-type="string">
            <text:p text:style-name="P82">Appropriation</text:p>
          </table:table-cell>
        </table:table-row>
        <table:table-row>
          <table:table-cell table:style-name="Table36.A1" office:value-type="string">
            <text:p text:style-name="P73">Grand Total General Fund</text:p>
          </table:table-cell>
          <table:table-cell table:style-name="Table36.A1" office:value-type="string">
            <text:p text:style-name="P74">$1,756,073,709</text:p>
          </table:table-cell>
          <table:table-cell table:style-name="Table36.A1" office:value-type="string">
            <text:p text:style-name="P74">($68,537,056)</text:p>
          </table:table-cell>
          <table:table-cell table:style-name="Table36.A1" office:value-type="string">
            <text:p text:style-name="P74">$1,687,536,653</text:p>
          </table:table-cell>
        </table:table-row>
        <table:table-row>
          <table:table-cell table:style-name="Table36.A1" office:value-type="string">
            <text:p text:style-name="P73">Grant Total Special Funds</text:p>
          </table:table-cell>
          <table:table-cell table:style-name="Table36.A1" office:value-type="string">
            <text:p text:style-name="P82">1,125,314,009</text:p>
          </table:table-cell>
          <table:table-cell table:style-name="Table36.A1" office:value-type="string">
            <text:p text:style-name="P82">228,695,610</text:p>
          </table:table-cell>
          <table:table-cell table:style-name="Table36.A1" office:value-type="string">
            <text:p text:style-name="P82"> 1,355,009,619</text:p>
          </table:table-cell>
        </table:table-row>
        <table:table-row>
          <table:table-cell table:style-name="Table36.A1" office:value-type="string">
            <text:p text:style-name="P73">Grand Total All Funds</text:p>
          </table:table-cell>
          <table:table-cell table:style-name="Table36.A1" office:value-type="string">
            <text:p text:style-name="P74">$2,882,387,718</text:p>
          </table:table-cell>
          <table:table-cell table:style-name="Table36.A1" office:value-type="string">
            <text:p text:style-name="P74">$160,158,554</text:p>
          </table:table-cell>
          <table:table-cell table:style-name="Table36.A1" office:value-type="string">
            <text:p text:style-name="P74">$3,042,546,272</text:p>
          </table:table-cell>
        </table:table-row>
      </table:table>
      <text:p text:style-name="P105"/>
      <text:p text:style-name="P111"><text:span text:style-name="T2">SECTION 2. ONE-TIME FUNDING - EFFECT ON BASE BUDGET - REPORT TO SEVENTIETH LEGISLATIVE ASSEMBLY.</text:span> <text:span text:style-name="T31">The following amounts reflect the one-time funding items approved by the sixty-eigth legislative assembly for the 2023-25 biennium and the 2025-27 one-time funding items included in the appropriation in section 1 of this Act:</text:span></text:p>
      <text:p text:style-name="P112">DEPARTMENT OF PUBLIC INSTRUCTION</text:p>
      <table:table table:name="Table37" table:style-name="Table37">
        <table:table-column table:style-name="Table37.A"/>
        <table:table-column table:style-name="Table37.B"/>
        <table:table-column table:style-name="Table37.C"/>
        <table:table-row>
          <table:table-cell table:style-name="Table37.A1" office:value-type="string">
            <text:p text:style-name="P83">One-Time Funding Description</text:p>
          </table:table-cell>
          <table:table-cell table:style-name="Table37.A1" office:value-type="string">
            <text:p text:style-name="P82">2023-25</text:p>
          </table:table-cell>
          <table:table-cell table:style-name="Table37.A1" office:value-type="string">
            <text:p text:style-name="P82">2025-27</text:p>
          </table:table-cell>
        </table:table-row>
        <table:table-row>
          <table:table-cell table:style-name="Table37.A1" office:value-type="string">
            <text:p text:style-name="P73">Science center</text:p>
          </table:table-cell>
          <table:table-cell table:style-name="Table37.A1" office:value-type="string">
            <text:p text:style-name="P74">$5,500,000</text:p>
          </table:table-cell>
          <table:table-cell table:style-name="Table37.A1" office:value-type="string">
            <text:p text:style-name="P74">$0</text:p>
          </table:table-cell>
        </table:table-row>
        <table:table-row>
          <table:table-cell table:style-name="Table37.A1" office:value-type="string">
            <text:p text:style-name="P73">Regional Education Association Grants</text:p>
          </table:table-cell>
          <table:table-cell table:style-name="Table37.A1" office:value-type="string">
            <text:p text:style-name="P74">70,000</text:p>
          </table:table-cell>
          <table:table-cell table:style-name="Table37.A1" office:value-type="string">
            <text:p text:style-name="P74">0</text:p>
          </table:table-cell>
        </table:table-row>
        <table:table-row>
          <table:table-cell table:style-name="Table37.A1" office:value-type="string">
            <text:p text:style-name="P73">Be Legendary School Board Training</text:p>
          </table:table-cell>
          <table:table-cell table:style-name="Table37.A1" office:value-type="string">
            <text:p text:style-name="P74">1,500,000</text:p>
          </table:table-cell>
          <table:table-cell table:style-name="Table37.A1" office:value-type="string">
            <text:p text:style-name="P74">1,500,000</text:p>
          </table:table-cell>
        </table:table-row>
        <table:table-row>
          <table:table-cell table:style-name="Table37.A1" office:value-type="string">
            <text:p text:style-name="P73">Statewide reading tool</text:p>
          </table:table-cell>
          <table:table-cell table:style-name="Table37.A1" office:value-type="string">
            <text:p text:style-name="P74">1,600,000</text:p>
          </table:table-cell>
          <table:table-cell table:style-name="Table37.A1" office:value-type="string">
            <text:p text:style-name="P74">0</text:p>
          </table:table-cell>
        </table:table-row>
        <table:table-row>
          <table:table-cell table:style-name="Table37.A1" office:value-type="string">
            <text:p text:style-name="P73">Teacher retention program</text:p>
          </table:table-cell>
          <table:table-cell table:style-name="Table37.A1" office:value-type="string">
            <text:p text:style-name="P74">2,300,000</text:p>
          </table:table-cell>
          <table:table-cell table:style-name="Table37.A1" office:value-type="string">
            <text:p text:style-name="P74">2,000,000</text:p>
          </table:table-cell>
        </table:table-row>
        <table:table-row>
          <table:table-cell table:style-name="Table37.A1" office:value-type="string">
            <text:p text:style-name="P73">Indians into STEM</text:p>
          </table:table-cell>
          <table:table-cell table:style-name="Table37.A1" office:value-type="string">
            <text:p text:style-name="P74">0</text:p>
          </table:table-cell>
          <table:table-cell table:style-name="Table37.A1" office:value-type="string">
            <text:p text:style-name="P74">300,000</text:p>
          </table:table-cell>
        </table:table-row>
        <table:table-row>
          <table:table-cell table:style-name="Table37.A1" office:value-type="string">
            <text:p text:style-name="P73">ND Native American essential understandings</text:p>
          </table:table-cell>
          <table:table-cell table:style-name="Table37.A1" office:value-type="string">
            <text:p text:style-name="P74">0</text:p>
          </table:table-cell>
          <table:table-cell table:style-name="Table37.A1" office:value-type="string">
            <text:p text:style-name="P74">300,000</text:p>
          </table:table-cell>
        </table:table-row>
        <table:table-row>
          <table:table-cell table:style-name="Table37.A1" office:value-type="string">
            <text:p text:style-name="P73">ND history and tribal textbook printing</text:p>
          </table:table-cell>
          <table:table-cell table:style-name="Table37.A1" office:value-type="string">
            <text:p text:style-name="P74">0</text:p>
          </table:table-cell>
          <table:table-cell table:style-name="Table37.A1" office:value-type="string">
            <text:p text:style-name="P74">650,000</text:p>
          </table:table-cell>
        </table:table-row>
        <table:table-row>
          <table:table-cell table:style-name="Table37.A1" office:value-type="string">
            <text:p text:style-name="P73">2 revolutions</text:p>
          </table:table-cell>
          <table:table-cell table:style-name="Table37.A1" office:value-type="string">
            <text:p text:style-name="P74">0</text:p>
          </table:table-cell>
          <table:table-cell table:style-name="Table37.A1" office:value-type="string">
            <text:p text:style-name="P74">1,500,000</text:p>
          </table:table-cell>
        </table:table-row>
        <table:table-row>
          <table:table-cell table:style-name="Table37.A1" office:value-type="string">
            <text:p text:style-name="P73">Educational savings account</text:p>
          </table:table-cell>
          <table:table-cell table:style-name="Table37.A1" office:value-type="string">
            <text:p text:style-name="P82">0</text:p>
          </table:table-cell>
          <table:table-cell table:style-name="Table37.A1" office:value-type="string">
            <text:p text:style-name="P82">50,000,000</text:p>
          </table:table-cell>
        </table:table-row>
        <table:table-row>
          <table:table-cell table:style-name="Table37.A1" office:value-type="string">
            <text:p text:style-name="P73">Total Department of Public Instruction - All Fund</text:p>
          </table:table-cell>
          <table:table-cell table:style-name="Table37.A1" office:value-type="string">
            <text:p text:style-name="P74">$10,970,000</text:p>
          </table:table-cell>
          <table:table-cell table:style-name="Table37.A1" office:value-type="string">
            <text:p text:style-name="P74">$56,250,000</text:p>
          </table:table-cell>
        </table:table-row>
        <table:table-row>
          <table:table-cell table:style-name="Table37.A1" office:value-type="string">
            <text:p text:style-name="P73">Total Department of Public Instruction - Special Funds</text:p>
          </table:table-cell>
          <table:table-cell table:style-name="Table37.A1" office:value-type="string">
            <text:p text:style-name="P82">10,900,000</text:p>
          </table:table-cell>
          <table:table-cell table:style-name="Table37.A1" office:value-type="string">
            <text:p text:style-name="P82">55,000,000</text:p>
          </table:table-cell>
        </table:table-row>
        <table:table-row>
          <table:table-cell table:style-name="Table37.A1" office:value-type="string">
            <text:p text:style-name="P73">Total Department of Public Instruction - General Fund</text:p>
          </table:table-cell>
          <table:table-cell table:style-name="Table37.A1" office:value-type="string">
            <text:p text:style-name="P74">$70,000</text:p>
          </table:table-cell>
          <table:table-cell table:style-name="Table37.A1" office:value-type="string">
            <text:p text:style-name="P74">$1,250,000</text:p>
          </table:table-cell>
        </table:table-row>
      </table:table>
      <text:p text:style-name="P106"/>
      <text:p text:style-name="P112">CENTER FOR DISTANCE EDUCATION</text:p>
      <table:table table:name="Table38" table:style-name="Table38">
        <table:table-column table:style-name="Table38.A"/>
        <table:table-column table:style-name="Table38.B" table:number-columns-repeated="2"/>
        <table:table-row>
          <table:table-cell table:style-name="Table38.A1" office:value-type="string">
            <text:p text:style-name="P83">One-Time Funding Description</text:p>
          </table:table-cell>
          <table:table-cell table:style-name="Table38.A1" office:value-type="string">
            <text:p text:style-name="P82">2023-25</text:p>
          </table:table-cell>
          <table:table-cell table:style-name="Table38.A1" office:value-type="string">
            <text:p text:style-name="P82">2025-27</text:p>
          </table:table-cell>
        </table:table-row>
        <table:table-row>
          <table:table-cell table:style-name="Table38.A1" office:value-type="string">
            <text:p text:style-name="P75">Professional fees and IT equipment</text:p>
          </table:table-cell>
          <table:table-cell table:style-name="Table38.A1" office:value-type="string">
            <text:p text:style-name="P82">$0</text:p>
          </table:table-cell>
          <table:table-cell table:style-name="Table38.A1" office:value-type="string">
            <text:p text:style-name="P82">$100,250</text:p>
          </table:table-cell>
        </table:table-row>
        <table:table-row>
          <table:table-cell table:style-name="Table38.A1" office:value-type="string">
            <text:p text:style-name="P73">Total Center for Distance Education - Special Funds</text:p>
          </table:table-cell>
          <table:table-cell table:style-name="Table38.A1" office:value-type="string">
            <text:p text:style-name="P74">$0</text:p>
          </table:table-cell>
          <table:table-cell table:style-name="Table38.A1" office:value-type="string">
            <text:p text:style-name="P74">$100,250</text:p>
          </table:table-cell>
        </table:table-row>
      </table:table>
      <text:p text:style-name="P102"/>
      <text:p text:style-name="P112">STATE LIBRARY</text:p>
      <table:table table:name="Table39" table:style-name="Table39">
        <table:table-column table:style-name="Table39.A"/>
        <table:table-column table:style-name="Table39.B" table:number-columns-repeated="2"/>
        <table:table-row>
          <table:table-cell table:style-name="Table39.A1" office:value-type="string">
            <text:p text:style-name="P83">One-Time Funding Description</text:p>
          </table:table-cell>
          <table:table-cell table:style-name="Table39.A1" office:value-type="string">
            <text:p text:style-name="P82">2023-25</text:p>
          </table:table-cell>
          <table:table-cell table:style-name="Table39.A1" office:value-type="string">
            <text:p text:style-name="P82"><draw:frame draw:style-name="fr1" draw:name="journalFrame  41" text:anchor-type="char" svg:x="0cm" svg:y="0cm" svg:width="2cm" draw:z-index="40"><draw:text-box fo:min-height="0cm"><text:h text:style-name="P132" text:outline-level="2"><text:bookmark text:name="Page77"/>Page <text:s/>77</text:h></draw:text-box></draw:frame>2025-27</text:p>
          </table:table-cell>
        </table:table-row>
        <text:soft-page-break/>
        <table:table-row>
          <table:table-cell table:style-name="Table39.A1" office:value-type="string">
            <text:p text:style-name="P73">Funding for maintenance of effort</text:p>
          </table:table-cell>
          <table:table-cell table:style-name="Table39.A1" office:value-type="string">
            <text:p text:style-name="P74">$100,000</text:p>
          </table:table-cell>
          <table:table-cell table:style-name="Table39.A1" office:value-type="string">
            <text:p text:style-name="P74">$0</text:p>
          </table:table-cell>
        </table:table-row>
        <table:table-row>
          <table:table-cell table:style-name="Table39.A1" office:value-type="string">
            <text:p text:style-name="P73">Retirement leave payout</text:p>
          </table:table-cell>
          <table:table-cell table:style-name="Table39.A1" office:value-type="string">
            <text:p text:style-name="P74">40,000</text:p>
          </table:table-cell>
          <table:table-cell table:style-name="Table39.A1" office:value-type="string">
            <text:p text:style-name="P74">0</text:p>
          </table:table-cell>
        </table:table-row>
        <table:table-row>
          <table:table-cell table:style-name="Table39.A1" office:value-type="string">
            <text:p text:style-name="P73">IT equipment</text:p>
          </table:table-cell>
          <table:table-cell table:style-name="Table39.A1" office:value-type="string">
            <text:p text:style-name="P74">43,000</text:p>
          </table:table-cell>
          <table:table-cell table:style-name="Table39.A1" office:value-type="string">
            <text:p text:style-name="P74">0</text:p>
          </table:table-cell>
        </table:table-row>
        <table:table-row>
          <table:table-cell table:style-name="Table39.A1" office:value-type="string">
            <text:p text:style-name="P73">Office renovation</text:p>
          </table:table-cell>
          <table:table-cell table:style-name="Table39.A1" office:value-type="string">
            <text:p text:style-name="P82">150,000</text:p>
          </table:table-cell>
          <table:table-cell table:style-name="Table39.A1" office:value-type="string">
            <text:p text:style-name="P82">0</text:p>
          </table:table-cell>
        </table:table-row>
        <table:table-row>
          <table:table-cell table:style-name="Table39.A1" office:value-type="string">
            <text:p text:style-name="P73">Total State Library - General Fund</text:p>
          </table:table-cell>
          <table:table-cell table:style-name="Table39.A1" office:value-type="string">
            <text:p text:style-name="P74">$333,000</text:p>
          </table:table-cell>
          <table:table-cell table:style-name="Table39.A1" office:value-type="string">
            <text:p text:style-name="P74">$461,635</text:p>
          </table:table-cell>
        </table:table-row>
      </table:table>
      <text:p text:style-name="P102"/>
      <text:p text:style-name="P112">SCHOOL FOR THE DEAF</text:p>
      <table:table table:name="Table40" table:style-name="Table40">
        <table:table-column table:style-name="Table40.A"/>
        <table:table-column table:style-name="Table40.B" table:number-columns-repeated="2"/>
        <table:table-row>
          <table:table-cell table:style-name="Table40.A1" office:value-type="string">
            <text:p text:style-name="P83">One-Time Funding Description</text:p>
          </table:table-cell>
          <table:table-cell table:style-name="Table40.A1" office:value-type="string">
            <text:p text:style-name="P82">2023-25</text:p>
          </table:table-cell>
          <table:table-cell table:style-name="Table40.A1" office:value-type="string">
            <text:p text:style-name="P82">2025-27</text:p>
          </table:table-cell>
        </table:table-row>
        <table:table-row>
          <table:table-cell table:style-name="Table40.A1" office:value-type="string">
            <text:p text:style-name="P73">Extraordinary repairs</text:p>
          </table:table-cell>
          <table:table-cell table:style-name="Table40.A1" office:value-type="string">
            <text:p text:style-name="P74">$800,000</text:p>
          </table:table-cell>
          <table:table-cell table:style-name="Table40.A1" office:value-type="string">
            <text:p text:style-name="P74">$0</text:p>
          </table:table-cell>
        </table:table-row>
        <table:table-row>
          <table:table-cell table:style-name="Table40.A1" office:value-type="string">
            <text:p text:style-name="P73">Inflationary expenses</text:p>
          </table:table-cell>
          <table:table-cell table:style-name="Table40.A1" office:value-type="string">
            <text:p text:style-name="P74">120,171</text:p>
          </table:table-cell>
          <table:table-cell table:style-name="Table40.A1" office:value-type="string">
            <text:p text:style-name="P74">0</text:p>
          </table:table-cell>
        </table:table-row>
        <table:table-row>
          <table:table-cell table:style-name="Table40.A1" office:value-type="string">
            <text:p text:style-name="P73">Campus security system</text:p>
          </table:table-cell>
          <table:table-cell table:style-name="Table40.A1" office:value-type="string">
            <text:p text:style-name="P74">0</text:p>
          </table:table-cell>
          <table:table-cell table:style-name="Table40.A1" office:value-type="string">
            <text:p text:style-name="P74">238,800</text:p>
          </table:table-cell>
        </table:table-row>
        <table:table-row>
          <table:table-cell table:style-name="Table40.A1" office:value-type="string">
            <text:p text:style-name="P73">Equipment</text:p>
          </table:table-cell>
          <table:table-cell table:style-name="Table40.A1" office:value-type="string">
            <text:p text:style-name="P82">43,500</text:p>
          </table:table-cell>
          <table:table-cell table:style-name="Table40.A1" office:value-type="string">
            <text:p text:style-name="P82">45,000</text:p>
          </table:table-cell>
        </table:table-row>
        <table:table-row>
          <table:table-cell table:style-name="Table40.A1" office:value-type="string">
            <text:p text:style-name="P73">Total School for The Deaf - All Funds</text:p>
          </table:table-cell>
          <table:table-cell table:style-name="Table40.A1" office:value-type="string">
            <text:p text:style-name="P74">$963,671</text:p>
          </table:table-cell>
          <table:table-cell table:style-name="Table40.A1" office:value-type="string">
            <text:p text:style-name="P74">$283,800</text:p>
          </table:table-cell>
        </table:table-row>
        <table:table-row>
          <table:table-cell table:style-name="Table40.A1" office:value-type="string">
            <text:p text:style-name="P73">Total School for The Deaf - Special Funds</text:p>
          </table:table-cell>
          <table:table-cell table:style-name="Table40.A1" office:value-type="string">
            <text:p text:style-name="P82">873,586</text:p>
          </table:table-cell>
          <table:table-cell table:style-name="Table40.A1" office:value-type="string">
            <text:p text:style-name="P82">$283,800</text:p>
          </table:table-cell>
        </table:table-row>
        <table:table-row>
          <table:table-cell table:style-name="Table40.A1" office:value-type="string">
            <text:p text:style-name="P73">Total School for The Deaf - General Fund</text:p>
          </table:table-cell>
          <table:table-cell table:style-name="Table40.A1" office:value-type="string">
            <text:p text:style-name="P74">$90,085</text:p>
          </table:table-cell>
          <table:table-cell table:style-name="Table40.A1" office:value-type="string">
            <text:p text:style-name="P74">$0</text:p>
          </table:table-cell>
        </table:table-row>
      </table:table>
      <text:p text:style-name="P102"/>
      <text:p text:style-name="P112">NORTH DAKOTA VISION SERVICES - SCHOOL FOR THE BLIND</text:p>
      <table:table table:name="Table41" table:style-name="Table41">
        <table:table-column table:style-name="Table41.A"/>
        <table:table-column table:style-name="Table41.B" table:number-columns-repeated="2"/>
        <table:table-row>
          <table:table-cell table:style-name="Table41.A1" office:value-type="string">
            <text:p text:style-name="P83">One-Time Funding Description</text:p>
          </table:table-cell>
          <table:table-cell table:style-name="Table41.A1" office:value-type="string">
            <text:p text:style-name="P82">2023-25</text:p>
          </table:table-cell>
          <table:table-cell table:style-name="Table41.A1" office:value-type="string">
            <text:p text:style-name="P82">2025-27</text:p>
          </table:table-cell>
        </table:table-row>
        <table:table-row>
          <table:table-cell table:style-name="Table41.A1" office:value-type="string">
            <text:p text:style-name="P73">Miscellaneous Repairs</text:p>
          </table:table-cell>
          <table:table-cell table:style-name="Table41.A1" office:value-type="string">
            <text:p text:style-name="P74">$439,000</text:p>
          </table:table-cell>
          <table:table-cell table:style-name="Table41.A1" office:value-type="string">
            <text:p text:style-name="P74">$65,000</text:p>
          </table:table-cell>
        </table:table-row>
        <table:table-row>
          <table:table-cell table:style-name="Table41.A1" office:value-type="string">
            <text:p text:style-name="P73">Equipment</text:p>
          </table:table-cell>
          <table:table-cell table:style-name="Table41.A1" office:value-type="string">
            <text:p text:style-name="P74">0</text:p>
          </table:table-cell>
          <table:table-cell table:style-name="Table41.A1" office:value-type="string">
            <text:p text:style-name="P74">28,000</text:p>
          </table:table-cell>
        </table:table-row>
        <table:table-row>
          <table:table-cell table:style-name="Table41.A1" office:value-type="string">
            <text:p text:style-name="P73">New parking lot</text:p>
          </table:table-cell>
          <table:table-cell table:style-name="Table41.A1" office:value-type="string">
            <text:p text:style-name="P74">0</text:p>
          </table:table-cell>
          <table:table-cell table:style-name="Table41.A1" office:value-type="string">
            <text:p text:style-name="P74">150,000</text:p>
          </table:table-cell>
        </table:table-row>
        <table:table-row>
          <table:table-cell table:style-name="Table41.A1" office:value-type="string">
            <text:p text:style-name="P73">Cabinets and furniture for student rooms</text:p>
          </table:table-cell>
          <table:table-cell table:style-name="Table41.A1" office:value-type="string">
            <text:p text:style-name="P82">26,000</text:p>
          </table:table-cell>
          <table:table-cell table:style-name="Table41.A1" office:value-type="string">
            <text:p text:style-name="P82">55,000</text:p>
          </table:table-cell>
        </table:table-row>
        <table:table-row>
          <table:table-cell table:style-name="Table41.A1" office:value-type="string">
            <text:p text:style-name="P73">Total School for the Blind - Special Funds</text:p>
          </table:table-cell>
          <table:table-cell table:style-name="Table41.A1" office:value-type="string">
            <text:p text:style-name="P74">$465,000</text:p>
          </table:table-cell>
          <table:table-cell table:style-name="Table41.A1" office:value-type="string">
            <text:p text:style-name="P74">$298,000</text:p>
          </table:table-cell>
        </table:table-row>
        <table:table-row>
          <table:table-cell table:style-name="Table41.A1" office:value-type="string">
            <text:p text:style-name="P73">Grand Total - All Funds</text:p>
          </table:table-cell>
          <table:table-cell table:style-name="Table41.A1" office:value-type="string">
            <text:p text:style-name="P74">$12,731,671</text:p>
          </table:table-cell>
          <table:table-cell table:style-name="Table41.A1" office:value-type="string">
            <text:p text:style-name="P74">$56,932,050</text:p>
          </table:table-cell>
        </table:table-row>
        <table:table-row>
          <table:table-cell table:style-name="Table41.A1" office:value-type="string">
            <text:p text:style-name="P73">Grand Total - Estimated Income</text:p>
          </table:table-cell>
          <table:table-cell table:style-name="Table41.A1" office:value-type="string">
            <text:p text:style-name="P74">$12,238,586</text:p>
          </table:table-cell>
          <table:table-cell table:style-name="Table41.A1" office:value-type="string">
            <text:p text:style-name="P74">$55,682,050</text:p>
          </table:table-cell>
        </table:table-row>
        <table:table-row>
          <table:table-cell table:style-name="Table41.A1" office:value-type="string">
            <text:p text:style-name="P73">Grand Total - General Fund</text:p>
          </table:table-cell>
          <table:table-cell table:style-name="Table41.A1" office:value-type="string">
            <text:p text:style-name="P74">$493,085</text:p>
          </table:table-cell>
          <table:table-cell table:style-name="Table41.A1" office:value-type="string">
            <text:p text:style-name="P74">$1,250,000</text:p>
          </table:table-cell>
        </table:table-row>
      </table:table>
      <text:p text:style-name="P48"/>
      <text:p text:style-name="P69">The 2025-27 one-time funding amounts are not a part of the entity's base budget for the 2027-29 biennium. The department of public instruction, center for distance education, state library, school for the deaf, and North Dakota vision services - school for the blind shall report to the appropriations committees of the seventieth legislative assembly on the use of this one-time funding for the biennium beginning July 1, 2025 and ending June 30, 2027.</text:p>
      <text:p text:style-name="P111"><text:span text:style-name="T1">SECTION 3. EXEMPTION - FULL-TIME EQUIVALENT POSITION ADJUSTMENTS.</text:span> Notwithstanding any other provisions of law, the department of public instruction, center for distance education, state library, school for the deaf, and north dakota vision services may increase or decrease authorized full-time equivalent positions as needed, subject to the availability of funds, during the biennium beginning July 1, 2025, and ending June 30, 2027. The department of public instruction, center for distance education, state library, school for the deaf, and north dakota vision services shall report to the office of management and budget and legislative council any adjustments made pursuant to this section.</text:p>
      <text:p text:style-name="P111"><text:span text:style-name="T1">SECTION 4. AMENDMENT. </text:span>Section 15.1-02-02 of the North Dakota Century Code is amended and reenacted as follows:</text:p>
      <text:p text:style-name="P114">15.1-02-02. Salary.</text:p>
      <text:p text:style-name="P111">The annual salary of the superintendent of public instruction is one hundred thirty-eight thousand one hundred forty-two dollars through June 30, 2024 <text:span text:style-name="T19">one hundred forty-nine thousand four hundred fifteen dollars</text:span> <text:span text:style-name="T19">through June 30, 2026</text:span> and one hundred forty-three thousand six hundred sixty-eight dollars <text:span text:style-name="T19">one hundred fifty-three thousand eight hundred ninety-seven dollars</text:span> thereafter.</text:p>
      <text:p text:style-name="P111"><text:span text:style-name="T1">SECTION 5. APPROPRIATION - TUITION APPORTIONMENT. </text:span>The sum of $595,677,350, included in the integrated formula payments line item in subdivision 1 of section 1 of this Act, is from the state tuition fund in the state treasury. Any additional amount in the state tuition fund that becomes available for distribution to public schools is appropriated to the department of public instruction for that purpose for the biennium beginning July 1, 2025 and ending June 30, 2027.<draw:frame draw:style-name="fr1" draw:name="journalFrame  42" text:anchor-type="char" svg:x="0cm" svg:y="0cm" svg:width="2cm" draw:z-index="41"><draw:text-box fo:min-height="0cm"><text:h text:style-name="P132" text:outline-level="2"><text:bookmark text:name="Page78"/>Page <text:s/>78</text:h></draw:text-box></draw:frame></text:p>
      <text:p text:style-name="P111"><text:soft-page-break/><text:span text:style-name="T1">SECTION 6. ESTIMATED INCOME - FOUNDATION STABILIZATION FUND</text:span>. The estimated income line in subdivision 1 of section 1 of this Act includes the sum of $225,000,000 from the foundation aid stabilization fund for integrated formula payments.</text:p>
      <text:p text:style-name="P111"><text:span text:style-name="T1">SECTION 7. INTEGRATED FORMULA PAYMENTS AND SPECIAL EDUCATION CONTRACTS EXPENDITURE AUTHORITY. </text:span>The superintendent of public instruction may expend funds included in the integrated formula payments and grants - special education contracts line items in subdivision 1 of section 1 of this Act for paying grants for educational services that were due in the 2023-25 biennium but which were not filed, claimed, or properly supported by the education provider until after June 30, 2025. To be reimbursed under this section, claims must be properly supported and filed with the superintendent of public instruction by June 30, 2026.</text:p>
      <text:p text:style-name="P114">SECTION 8. GIFTED AND TALENTED PROGRAM - MEDICAID MATCHING FUNDING - DISTRIBUTION.</text:p>
      <text:p text:style-name="P118"><text:tab/>1.<text:span text:style-name="T39"><text:tab/></text:span>The sum of $800,000, included in the integrated formula payments line item in subdivision 1 of section 1 of this Act, must be distributed to reimburse school districts or special education units for gifted and talented programs upon the submission of an application that is approved in accordance with guidelines adopted by the superintendent of public instruction. The superintendent of public instruction shall encourage cooperative efforts for gifted and talented programs among school districts and special education units.</text:p>
      <text:p text:style-name="P118"><text:tab/>2.<text:span text:style-name="T39"><text:tab/></text:span>State school aid payments for special education must be reduced by the amount of matching funds required to be paid by school districts or special education units for students participating in the medicaid program. Special education funds equal to the amount of the matching funds required to be paid by the school district or special education unit must be paid by the superintendent of public instruction to the department of human services on behalf of the school district or unit.</text:p>
      <text:p text:style-name="P111"><text:span text:style-name="T1">SECTION 9. INDIRECT COST ALLOCATION. </text:span>Notwithstanding section 54-44.1-15, the department of public instruction may deposit indirect cost recoveries in its operating account.</text:p>
      <text:p text:style-name="P111"><text:span text:style-name="T1">SECTION 10. STATE AID TO PUBLIC LIBRARIES. </text:span>The line item entitled grants in subdivision 2 of section 1 of this Act includes $1,737,582 for aid to public libraries, of which no more than one-half is to be expended during the fiscal year ending June 30, 2026.</text:p>
      <text:p text:style-name="P111"><text:span text:style-name="T2">SECTION 11. GRANTS - OTHER GRANTS.</text:span> <text:span text:style-name="T31">The line item entitled grants-other grants in subdivision 1 of section 1 of this Act contains pass-through grants, of which no more than one-half of the funding is to be expended during the fiscal year ending June 30, 2026.</text:span></text:p>
      <text:p text:style-name="P111"><text:span text:style-name="T1">SECTION 12. TRANSFER - FOUNDATION AID STABILIZATION FUND - ONE-TIME FUNDING. </text:span>The office of management and budget shall transfer $5,000,000 from the foundation aid stabilization fund to the department of public instruction, of which, $1,500,000 is for school board training, $2,000,000 is for teacher retention and $1,500,000 is for the 2 revolutions program, for the biennium beginning July 1, 2025, and ending June 30, 2027.</text:p>
      <text:p text:style-name="P113">SECTION 13. USE OF NEW MONEY - NONADMINISTRATIVE PERSONNEL COMPENSATION INCREASES. </text:p>
      <text:p text:style-name="P118"><text:tab/>1.<text:span text:style-name="T39"><text:tab/></text:span>During the 2025-27 biennium, the board of each school district shall use an amount equal to at least seventy percent of all new money received by the district, resulting from increases in the base integrated formula payment rate, to increase the compensation paid to nonadministrative personnel.<draw:frame draw:style-name="fr1" draw:name="journalFrame  43" text:anchor-type="char" svg:x="0cm" svg:y="0cm" svg:width="2cm" draw:z-index="42"><draw:text-box fo:min-height="0cm"><text:h text:style-name="P132" text:outline-level="2"><text:bookmark text:name="Page79"/>Page <text:s/>79</text:h></draw:text-box></draw:frame></text:p>
      <text:p text:style-name="P118"><text:soft-page-break/><text:tab/>2.<text:span text:style-name="T39"><text:tab/></text:span>For purposes of this section, the superintendent of public instruction shall provide guidance to school districts regarding the calculation of the amount of new money resulting from increases in the base integrated formula payment rate during the 2025-27 biennium.</text:p>
      <text:p text:style-name="P111"><text:span text:style-name="T1">SECTION 14. EXEMPTION - TRANSFER - PUBLIC INSTRUCTION FUND.</text:span> Notwithstanding section 54-44.1-11, if, after the superintendent of public instruction complies with all statutory payment obligations imposed for the 2023-25 biennium, any moneys remain in the integrated formula payments line item in subdivision 1 of section 1 of chapter 45 of the 2023 Session Laws, the lesser of $11,149,000 or the remaining amount must be continued into the 2025-27 biennium and the office of management and budget shall transfer this amount into the public instruction fund for the purpose of providing program and passthrough grants as appropriated in subdivision 1 of section 1 of this Act.</text:p>
      <text:p text:style-name="P111"><text:span text:style-name="T1">SECTION 15. EXEMPTION - GENERAL EDUCATIONAL DEVELOPMENT FEES AND DISPLACED HOMEMAKER DEPOSITS.</text:span> Notwithstanding section 54-44.1-15, the department of public instruction may deposit indirect cost recoveries in its operating account. In addition, any moneys collected by the department of public instruction for general educational development fees and displaced homemakers deposits must be deposited in the public instruction fund in the state treasury. Any funds deposited in the public instruction fund may only be spent subject to appropriation by the legislative assembly.</text:p>
      <text:p text:style-name="P111"><text:span text:style-name="T1">SECTION 16. EXEMPTION - ELEMENTARY AND SECONDARY SCHOOL EMERGENCY RELIEF FUNDS.</text:span> The amount appropriated to the department of public instruction from federal funds in section 2 subdivision 2 of chapter 28 of the 2021 Session Laws, is not subject to the provisions of section 54-44.1-11. Any unexpended funds from this appropriation are available to the department of public instruction during the biennium beginning July 1, 2025 and ending June 30, 2027.</text:p>
      <text:p text:style-name="P111"><text:span text:style-name="T1">SECTION 17. AMENDMENT</text:span>. Subsection 4 of Section 15.1-27-03.2 of the North Dakota Century Code is amended and reenacted as follows:</text:p>
      <text:p text:style-name="P111">School district size weighting factor - Weighted student units. (Effective through June 30, 2028)</text:p>
      <text:p text:style-name="P118"><text:tab/>4.<text:tab/>The school district size weighting factor determined under this section and multiplied by a school district's weighted average daily membership equals the district's weighted student units. <text:span text:style-name="T23">For school districts that operate multiple kindergarten through grade twelve buildings at least fourteen miles [22.53 kilometers] apart, or multiple buildings at least fourteen miles [22.53 kilometers] apart with no replicated grades, the superintendent of public instruction shall determine the school size weighting factor for each building separately, with no adjustment for elementary schools. The superintendent of public instruction shall multiply the school size weighting factor for each building by the school district's weighted average daily membership to determine each building's weighted student units. The superintendent of public instruction shall combine the weighted student units of all buildings in the school district to determine the school district's weighted student units.</text:span></text:p>
      <text:p text:style-name="P111">School district size weighting factor - Weighted student units. (Effective after June 30, 2028)</text:p>
      <text:p text:style-name="P118"><text:tab/>4.<text:tab/>The school district size weighting factor determined under this section and multiplied by a school district's weighted average daily membership equals the district's weighted student units. <text:span text:style-name="T23">For for school districts that operate multiple kindergarten through grade twelve buildings at least fourteen miles [22.53 kilometers] apart, or multiple buildings at least fourteen miles [22.53 kilometers] apart with no replicated grades, the superintendent of public instruction shall determine the school size weighting factor for each building separately. The superintendent of public instruction shall multiply the</text:span><draw:frame draw:style-name="fr1" draw:name="journalFrame  44" text:anchor-type="char" svg:x="0cm" svg:y="0cm" svg:width="2cm" draw:z-index="43"><draw:text-box fo:min-height="0cm"><text:h text:style-name="P132" text:outline-level="2"><text:bookmark text:name="Page80"/>Page <text:s/>80</text:h></draw:text-box></draw:frame><text:span text:style-name="T23"> </text:span><text:soft-page-break/><text:span text:style-name="T23">school size weighting factor for each building by the school district's weighted average daily membership to determine each building's weighted student units. The superintendent of public instruction shall combine the weighted student units of all buildings in the school district to determine the school district's weighted student units.</text:span></text:p>
      <text:p text:style-name="P111"><text:span text:style-name="T1">SECTION 18. AMENDMENT</text:span>. Subsection 3 of Section 15.1-27-04.1 of the North Dakota Century Code is amended and reenacted as follows:</text:p>
      <text:p text:style-name="P119"><text:tab/>3.<text:tab/>a.<text:tab/>For the <text:span text:style-name="T23">2023-24 </text:span><text:span text:style-name="T19">2025-26</text:span> school year, the superintendent shall calculate state aid <text:span text:style-name="T23">as the greater of</text:span>:<text:span text:style-name="T19">by multiplying</text:span> <text:span text:style-name="T23">(1)T</text:span>the district's weighted student units <text:span text:style-name="T23">multiplied</text:span> by <text:span text:style-name="T23">ten</text:span><text:span text:style-name="T19">eleven</text:span> thousand<text:span text:style-name="T23"> six hundred forty-six dollars</text:span><text:span text:style-name="T19">two hundred ninety-three dollars</text:span>;</text:p>
      <text:p text:style-name="P121"><text:tab/><text:tab/><text:tab/>(2)<text:tab/>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ten thousand six hundred forty-six dollars; or</text:p>
      <text:p text:style-name="P121"><text:tab/><text:tab/><text:tab/>(3)<text:tab/>The district's baseline funding as established in subsection 1 less the amount in paragraph 1, with the difference reduced by forty percent and then the difference added to the amount determined in paragraph 1.</text:p>
      <text:p text:style-name="P119"><text:tab/><text:tab/>b.<text:tab/>For the <text:span text:style-name="T23">2024-25</text:span><text:span text:style-name="T19">2026-27</text:span> school year and each school year thereafter, the superintendent shall calculate state aid <text:span text:style-name="T23">as the greater of:</text:span><text:span text:style-name="T19">by multiplying </text:span><text:span text:style-name="T23">(1) T</text:span><text:span text:style-name="T19">t</text:span>he district's weighted student units <text:span text:style-name="T23">multiplied</text:span> by eleven thousand <text:span text:style-name="T23">seventy-two</text:span><text:span text:style-name="T19">five hundred nineteen</text:span> dollars;</text:p>
      <text:p text:style-name="P121"><text:tab/><text:tab/><text:tab/>(2)<text:tab/>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p>
      <text:p text:style-name="P121"><text:tab/><text:tab/><text:tab/>(3)<text:tab/>The district's baseline funding as established in subsection 1 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p>
      <text:p text:style-name="P118"><text:tab/>4.<text:tab/>After determining the product in accordance with subsection 3, the superintendent of public instruction shall:</text:p>
      <text:p text:style-name="P119"><text:tab/><text:tab/>a.<text:tab/>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119"><text:tab/><text:tab/>b.<text:tab/>Subtract an amount equal to seventy-five percent of all revenue types listed in subdivisions c and d of subsection 1. Before determining the deduction for seventy-five percent of all revenue types, the superintendent of public instruction shall adjust revenues as follows:<draw:frame draw:style-name="fr1" draw:name="journalFrame  45" text:anchor-type="char" svg:x="0cm" svg:y="0cm" svg:width="2cm" draw:z-index="44"><draw:text-box fo:min-height="0cm"><text:h text:style-name="P132" text:outline-level="2"><text:bookmark text:name="Page81"/>Page <text:s/>81</text:h></draw:text-box></draw:frame></text:p>
      <text:p text:style-name="P122"><text:soft-page-break/><text:tab/><text:tab/><text:tab/>(1)<text:tab/>Tuition revenue shall be adjusted as follows:</text:p>
      <text:p text:style-name="P120"><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Page No. 11 and for which the state has not entered a cross-border education contract; and </text:p>
      <text:p text:style-name="P120"><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23"><text:tab/><text:tab/><text:tab/>(2)<text:tab/>After adjusting tuition revenue as provided in paragraph 1, the superintendent shall reduce all remaining revenues from all revenue types by the percentage of mills levied in 202<text:span text:style-name="T23">2</text:span><text:span text:style-name="T19">4</text:span> by the school district for sinking and interest relative to the total mills levied in 202<text:span text:style-name="T23">2</text:span><text:span text:style-name="T19">4</text:span> by the school district for all purposes.</text:p>
      <text:p text:style-name="P72">GOVERNOR'S RECOMMENDATION FOR THE</text:p>
      <text:p text:style-name="P10">PROTECTION AND ADVOCACY PROJECT</text:p>
      <text:p text:style-name="P111"><text:span text:style-name="T1">SECTION 1. APPROPRIATION. </text:span>The funds provided in this section, or so much of the funds as may be necessary, are appropriated out of any moneys in the general fund in the state treasury,<text:span text:style-name="T40"> </text:span>not otherwise<text:span text:style-name="T41"> </text:span>appropriated,<text:span text:style-name="T42"> </text:span>and<text:span text:style-name="T41"> </text:span>from<text:span text:style-name="T42"> </text:span>special<text:span text:style-name="T43"> </text:span>funds<text:span text:style-name="T41"> </text:span>derived<text:span text:style-name="T41"> </text:span>from<text:span text:style-name="T43"> </text:span>federal<text:span text:style-name="T43"> </text:span>funds<text:span text:style-name="T41"> </text:span>and<text:span text:style-name="T41"> </text:span>other<text:span text:style-name="T43"> </text:span>income,<text:span text:style-name="T42"> </text:span>to<text:span text:style-name="T43"> </text:span>the protection and advocacy project for the purpose of defraying the expenses of the protection and advocacy project, for the biennium beginning July 1, 2025, and ending June 30, 2027, as follows:</text:p>
      <table:table table:name="Table42" table:style-name="Table42">
        <table:table-column table:style-name="Table42.A"/>
        <table:table-column table:style-name="Table42.B" table:number-columns-repeated="3"/>
        <table:table-row>
          <table:table-cell table:style-name="Table42.A1" office:value-type="string">
            <text:p text:style-name="P46"/>
          </table:table-cell>
          <table:table-cell table:style-name="Table42.A1" office:value-type="string">
            <text:p text:style-name="P30">Base Level</text:p>
          </table:table-cell>
          <table:table-cell table:style-name="Table42.A1" office:value-type="string">
            <text:p text:style-name="P33">Adjustments or Enhancements</text:p>
          </table:table-cell>
          <table:table-cell table:style-name="Table42.A1" office:value-type="string">
            <text:p text:style-name="P33">Appropriation</text:p>
          </table:table-cell>
        </table:table-row>
        <table:table-row>
          <table:table-cell table:style-name="Table42.A2" office:value-type="string">
            <text:p text:style-name="P26">Protection and advocacy operations</text:p>
          </table:table-cell>
          <table:table-cell table:style-name="Table42.A2" office:value-type="string">
            <text:p text:style-name="P13">$<text:span text:style-name="T19">7,388,552</text:span></text:p>
          </table:table-cell>
          <table:table-cell table:style-name="Table42.A2" office:value-type="string">
            <text:p text:style-name="P27">$<text:span text:style-name="T19">1,323,822</text:span></text:p>
          </table:table-cell>
          <table:table-cell table:style-name="Table42.A2" office:value-type="string">
            <text:p text:style-name="P27">$<text:span text:style-name="T19">8,712,374</text:span></text:p>
          </table:table-cell>
        </table:table-row>
        <table:table-row>
          <table:table-cell table:style-name="Table42.A2" office:value-type="string">
            <text:p text:style-name="P26">Total all funds</text:p>
          </table:table-cell>
          <table:table-cell table:style-name="Table42.A2" office:value-type="string">
            <text:p text:style-name="P13">$7,388,552</text:p>
          </table:table-cell>
          <table:table-cell table:style-name="Table42.A2" office:value-type="string">
            <text:p text:style-name="P27">$1,323,822</text:p>
          </table:table-cell>
          <table:table-cell table:style-name="Table42.A2" office:value-type="string">
            <text:p text:style-name="P27">$8,712,374</text:p>
          </table:table-cell>
        </table:table-row>
        <table:table-row>
          <table:table-cell table:style-name="Table42.A2" office:value-type="string">
            <text:p text:style-name="P26">Less estimated income</text:p>
          </table:table-cell>
          <table:table-cell table:style-name="Table42.A2" office:value-type="string">
            <text:p text:style-name="P30">4,158,058</text:p>
          </table:table-cell>
          <table:table-cell table:style-name="Table42.A2" office:value-type="string">
            <text:p text:style-name="P33">662,376</text:p>
          </table:table-cell>
          <table:table-cell table:style-name="Table42.A2" office:value-type="string">
            <text:p text:style-name="P33">4,820,434</text:p>
          </table:table-cell>
        </table:table-row>
        <table:table-row>
          <table:table-cell table:style-name="Table42.A2" office:value-type="string">
            <text:p text:style-name="P26">Total general fund</text:p>
          </table:table-cell>
          <table:table-cell table:style-name="Table42.A2" office:value-type="string">
            <text:p text:style-name="P13">$3,230,494</text:p>
          </table:table-cell>
          <table:table-cell table:style-name="Table42.A2" office:value-type="string">
            <text:p text:style-name="P27">$661,446</text:p>
          </table:table-cell>
          <table:table-cell table:style-name="Table42.A2" office:value-type="string">
            <text:p text:style-name="P27">$3,891,940</text:p>
          </table:table-cell>
        </table:table-row>
        <table:table-row>
          <table:table-cell table:style-name="Table42.A2" office:value-type="string">
            <text:p text:style-name="P26">Full-time equivalent positions</text:p>
          </table:table-cell>
          <table:table-cell table:style-name="Table42.A2" office:value-type="string">
            <text:p text:style-name="P13">28.50</text:p>
          </table:table-cell>
          <table:table-cell table:style-name="Table42.A2" office:value-type="string">
            <text:p text:style-name="P27">1.00</text:p>
          </table:table-cell>
          <table:table-cell table:style-name="Table42.A2" office:value-type="string">
            <text:p text:style-name="P27">29.50</text:p>
          </table:table-cell>
        </table:table-row>
      </table:table>
      <text:p text:style-name="P54"/>
      <text:p text:style-name="P111"><text:span text:style-name="T1">SECTION 2. EXEMPTION - FULL-TIME EQUIVALENT POSITION ADJUSTMENTS.</text:span> Notwithstanding any other provisions of law, the protection and advocacy project may increase or decrease authorized full-time equivalent positions as needed, subject to availability of funds, during the biennium beginning July 1, 2025, and ending June 30, 2027. The protection and advocacy project shall report to the office of management and budget and legislative council any adjustments made pursuant to this section.</text:p>
      <text:p text:style-name="P72">GOVERNOR'S RECOMMENDATION FOR THE</text:p>
      <text:p text:style-name="P8">OFFICE OF MANAGEMENT AND BUDGET<draw:frame draw:style-name="fr1" draw:name="journalFrame  46" text:anchor-type="char" svg:x="0cm" svg:y="0cm" svg:width="2cm" draw:z-index="45"><draw:text-box fo:min-height="0cm"><text:h text:style-name="P132" text:outline-level="2"><text:bookmark text:name="Page82"/>Page <text:s/>82</text:h></draw:text-box></draw:frame></text:p>
      <text:p text:style-name="P111"><text:soft-page-break/><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office of management and budget for the purpose of defraying the expenses of that agency, for the biennium beginning July 1, 2025 and ending June 30, 2027, as follows:</text:p>
      <table:table table:name="Table43" table:style-name="Table43">
        <table:table-column table:style-name="Table43.A"/>
        <table:table-column table:style-name="Table43.B" table:number-columns-repeated="3"/>
        <table:table-row>
          <table:table-cell table:style-name="Table43.A1" office:value-type="string">
            <text:p text:style-name="P91"/>
          </table:table-cell>
          <table:table-cell table:style-name="Table43.A1" office:value-type="string">
            <text:p text:style-name="P82">Base Level</text:p>
          </table:table-cell>
          <table:table-cell table:style-name="Table43.A1" office:value-type="string">
            <text:p text:style-name="P74">Adjustments or</text:p>
            <text:p text:style-name="P82">Enhancements</text:p>
          </table:table-cell>
          <table:table-cell table:style-name="Table43.A1" office:value-type="string">
            <text:p text:style-name="P82">Appropriation</text:p>
          </table:table-cell>
        </table:table-row>
        <table:table-row>
          <table:table-cell table:style-name="Table43.A1" office:value-type="string">
            <text:p text:style-name="P73">Salaries and Wages</text:p>
          </table:table-cell>
          <table:table-cell table:style-name="Table43.A1" office:value-type="string">
            <text:p text:style-name="P74">$23,510,218</text:p>
          </table:table-cell>
          <table:table-cell table:style-name="Table43.A1" office:value-type="string">
            <text:p text:style-name="P74">$6,042,622</text:p>
          </table:table-cell>
          <table:table-cell table:style-name="Table43.A1" office:value-type="string">
            <text:p text:style-name="P74">$29,552,840</text:p>
          </table:table-cell>
        </table:table-row>
        <table:table-row>
          <table:table-cell table:style-name="Table43.A1" office:value-type="string">
            <text:p text:style-name="P73">Operating Expenses</text:p>
          </table:table-cell>
          <table:table-cell table:style-name="Table43.A1" office:value-type="string">
            <text:p text:style-name="P74">18,217,793</text:p>
          </table:table-cell>
          <table:table-cell table:style-name="Table43.A1" office:value-type="string">
            <text:p text:style-name="P74">10,624,081</text:p>
          </table:table-cell>
          <table:table-cell table:style-name="Table43.A1" office:value-type="string">
            <text:p text:style-name="P74">28,841,874</text:p>
          </table:table-cell>
        </table:table-row>
        <table:table-row>
          <table:table-cell table:style-name="Table43.A1" office:value-type="string">
            <text:p text:style-name="P73">Contingency Fund</text:p>
          </table:table-cell>
          <table:table-cell table:style-name="Table43.A1" office:value-type="string">
            <text:p text:style-name="P74">750,000</text:p>
          </table:table-cell>
          <table:table-cell table:style-name="Table43.A1" office:value-type="string">
            <text:p text:style-name="P74">(22,500)</text:p>
          </table:table-cell>
          <table:table-cell table:style-name="Table43.A1" office:value-type="string">
            <text:p text:style-name="P74">727,500</text:p>
          </table:table-cell>
        </table:table-row>
        <table:table-row>
          <table:table-cell table:style-name="Table43.A1" office:value-type="string">
            <text:p text:style-name="P73">Capital Assets</text:p>
          </table:table-cell>
          <table:table-cell table:style-name="Table43.A1" office:value-type="string">
            <text:p text:style-name="P74">308,355</text:p>
          </table:table-cell>
          <table:table-cell table:style-name="Table43.A1" office:value-type="string">
            <text:p text:style-name="P74">7,023,649</text:p>
          </table:table-cell>
          <table:table-cell table:style-name="Table43.A1" office:value-type="string">
            <text:p text:style-name="P74">7,332,004</text:p>
          </table:table-cell>
        </table:table-row>
        <table:table-row>
          <table:table-cell table:style-name="Table43.A1" office:value-type="string">
            <text:p text:style-name="P73">Guardianship Grants</text:p>
          </table:table-cell>
          <table:table-cell table:style-name="Table43.A1" office:value-type="string">
            <text:p text:style-name="P74">7,100,000</text:p>
          </table:table-cell>
          <table:table-cell table:style-name="Table43.A1" office:value-type="string">
            <text:p text:style-name="P74">(213,000)</text:p>
          </table:table-cell>
          <table:table-cell table:style-name="Table43.A1" office:value-type="string">
            <text:p text:style-name="P74">6,887,000</text:p>
          </table:table-cell>
        </table:table-row>
        <table:table-row>
          <table:table-cell table:style-name="Table43.A1" office:value-type="string">
            <text:p text:style-name="P73">Community Service Grants</text:p>
          </table:table-cell>
          <table:table-cell table:style-name="Table43.A1" office:value-type="string">
            <text:p text:style-name="P74">350,000</text:p>
          </table:table-cell>
          <table:table-cell table:style-name="Table43.A1" office:value-type="string">
            <text:p text:style-name="P74">(35,000)</text:p>
          </table:table-cell>
          <table:table-cell table:style-name="Table43.A1" office:value-type="string">
            <text:p text:style-name="P74">315,000</text:p>
          </table:table-cell>
        </table:table-row>
        <table:table-row>
          <table:table-cell table:style-name="Table43.A1" office:value-type="string">
            <text:p text:style-name="P73">Prairie Public Broadcasting</text:p>
          </table:table-cell>
          <table:table-cell table:style-name="Table43.A1" office:value-type="string">
            <text:p text:style-name="P74">1,200,000</text:p>
          </table:table-cell>
          <table:table-cell table:style-name="Table43.A1" office:value-type="string">
            <text:p text:style-name="P74">(36,000)</text:p>
          </table:table-cell>
          <table:table-cell table:style-name="Table43.A1" office:value-type="string">
            <text:p text:style-name="P74">1,164,000</text:p>
          </table:table-cell>
        </table:table-row>
        <table:table-row>
          <table:table-cell table:style-name="Table43.A1" office:value-type="string">
            <text:p text:style-name="P73">Deferred Maintenance</text:p>
          </table:table-cell>
          <table:table-cell table:style-name="Table43.A1" office:value-type="string">
            <text:p text:style-name="P74">0</text:p>
          </table:table-cell>
          <table:table-cell table:style-name="Table43.A1" office:value-type="string">
            <text:p text:style-name="P74">40,000,000</text:p>
          </table:table-cell>
          <table:table-cell table:style-name="Table43.A1" office:value-type="string">
            <text:p text:style-name="P74">40,000,000</text:p>
          </table:table-cell>
        </table:table-row>
        <table:table-row>
          <table:table-cell table:style-name="Table43.A1" office:value-type="string">
            <text:p text:style-name="P73">State Student Internship</text:p>
          </table:table-cell>
          <table:table-cell table:style-name="Table43.A1" office:value-type="string">
            <text:p text:style-name="P74">0</text:p>
          </table:table-cell>
          <table:table-cell table:style-name="Table43.A1" office:value-type="string">
            <text:p text:style-name="P74">500,000</text:p>
          </table:table-cell>
          <table:table-cell table:style-name="Table43.A1" office:value-type="string">
            <text:p text:style-name="P74">500,000</text:p>
          </table:table-cell>
        </table:table-row>
        <table:table-row>
          <table:table-cell table:style-name="Table43.A1" office:value-type="string">
            <text:p text:style-name="P73">State EE Child Care Benefits</text:p>
          </table:table-cell>
          <table:table-cell table:style-name="Table43.A1" office:value-type="string">
            <text:p text:style-name="P74">3,000,000</text:p>
          </table:table-cell>
          <table:table-cell table:style-name="Table43.A1" office:value-type="string">
            <text:p text:style-name="P74">(1,635,000)</text:p>
          </table:table-cell>
          <table:table-cell table:style-name="Table43.A1" office:value-type="string">
            <text:p text:style-name="P74">1,365,000</text:p>
          </table:table-cell>
        </table:table-row>
        <table:table-row>
          <table:table-cell table:style-name="Table43.A1" office:value-type="string">
            <text:p text:style-name="P73">DB to DC Incentive</text:p>
          </table:table-cell>
          <table:table-cell table:style-name="Table43.A1" office:value-type="string">
            <text:p text:style-name="P82">0</text:p>
          </table:table-cell>
          <table:table-cell table:style-name="Table43.A1" office:value-type="string">
            <text:p text:style-name="P82">15,000,000</text:p>
          </table:table-cell>
          <table:table-cell table:style-name="Table43.A1" office:value-type="string">
            <text:p text:style-name="P82">15,000,000</text:p>
          </table:table-cell>
        </table:table-row>
        <table:table-row>
          <table:table-cell table:style-name="Table43.A1" office:value-type="string">
            <text:p text:style-name="P73">Total All Funds</text:p>
          </table:table-cell>
          <table:table-cell table:style-name="Table43.A1" office:value-type="string">
            <text:p text:style-name="P74">$54,436,366</text:p>
          </table:table-cell>
          <table:table-cell table:style-name="Table43.A1" office:value-type="string">
            <text:p text:style-name="P74">$77,248,852</text:p>
          </table:table-cell>
          <table:table-cell table:style-name="Table43.A1" office:value-type="string">
            <text:p text:style-name="P74">$131,685,218</text:p>
          </table:table-cell>
        </table:table-row>
        <table:table-row>
          <table:table-cell table:style-name="Table43.A1" office:value-type="string">
            <text:p text:style-name="P73">Less Estimated Income</text:p>
          </table:table-cell>
          <table:table-cell table:style-name="Table43.A1" office:value-type="string">
            <text:p text:style-name="P82">13,657,126</text:p>
          </table:table-cell>
          <table:table-cell table:style-name="Table43.A1" office:value-type="string">
            <text:p text:style-name="P82">50,046,937</text:p>
          </table:table-cell>
          <table:table-cell table:style-name="Table43.A1" office:value-type="string">
            <text:p text:style-name="P82">63,704,063</text:p>
          </table:table-cell>
        </table:table-row>
        <table:table-row>
          <table:table-cell table:style-name="Table43.A1" office:value-type="string">
            <text:p text:style-name="P73">Total General Fund</text:p>
          </table:table-cell>
          <table:table-cell table:style-name="Table43.A1" office:value-type="string">
            <text:p text:style-name="P74">$40,779,240</text:p>
          </table:table-cell>
          <table:table-cell table:style-name="Table43.A1" office:value-type="string">
            <text:p text:style-name="P74">$27,201,915</text:p>
          </table:table-cell>
          <table:table-cell table:style-name="Table43.A1" office:value-type="string">
            <text:p text:style-name="P74">$67,981,155</text:p>
          </table:table-cell>
        </table:table-row>
        <table:table-row>
          <table:table-cell table:style-name="Table43.A1" office:value-type="string">
            <text:p text:style-name="P73">Full-time Equivalent Positions</text:p>
          </table:table-cell>
          <table:table-cell table:style-name="Table43.A1" office:value-type="string">
            <text:p text:style-name="P74">110.00</text:p>
          </table:table-cell>
          <table:table-cell table:style-name="Table43.A1" office:value-type="string">
            <text:p text:style-name="P74">5.00</text:p>
          </table:table-cell>
          <table:table-cell table:style-name="Table43.A1" office:value-type="string">
            <text:p text:style-name="P74">115.00</text:p>
          </table:table-cell>
        </table:table-row>
      </table:table>
      <text:p text:style-name="P101"/>
      <text:p text:style-name="P111"><text:span text:style-name="T2">SECTION 2. ONE-TIME FUNDING - EFFECT ON BASE BUDGET - REPORT TO SEVENTIETH LEGISLATIVE ASSEMBLY.</text:span> <text:span text:style-name="T31">The following amounts reflect the one-time funding items approved by the sixty-eighth legislative assembly for the 2023-25 biennium </text:span><text:bookmark text:name="_Hlk57810749"/><text:span text:style-name="T31">and the 2025-27 one-time funding items included in the appropriation in section 1 of this Act:</text:span></text:p>
      <table:table table:name="Table44" table:style-name="Table44">
        <table:table-column table:style-name="Table44.A"/>
        <table:table-column table:style-name="Table44.B" table:number-columns-repeated="2"/>
        <table:table-row>
          <table:table-cell table:style-name="Table44.A1" office:value-type="string">
            <text:p text:style-name="P31">One-Time Funding Description</text:p>
          </table:table-cell>
          <table:table-cell table:style-name="Table44.A1" office:value-type="string">
            <text:p text:style-name="P30">2023-25</text:p>
          </table:table-cell>
          <table:table-cell table:style-name="Table44.A1" office:value-type="string">
            <text:p text:style-name="P30">2025-27</text:p>
          </table:table-cell>
        </table:table-row>
        <table:table-row>
          <table:table-cell table:style-name="Table44.A1" office:value-type="string">
            <text:p text:style-name="P12">Deferred Maintenance</text:p>
          </table:table-cell>
          <table:table-cell table:style-name="Table44.A1" office:value-type="string">
            <text:p text:style-name="P13">$20,000,000</text:p>
          </table:table-cell>
          <table:table-cell table:style-name="Table44.A1" office:value-type="string">
            <text:p text:style-name="P13">$40,000,000</text:p>
          </table:table-cell>
        </table:table-row>
        <table:table-row>
          <table:table-cell table:style-name="Table44.A1" office:value-type="string">
            <text:p text:style-name="P12">Space Utilization</text:p>
          </table:table-cell>
          <table:table-cell table:style-name="Table44.A1" office:value-type="string">
            <text:p text:style-name="P13">2,500,000</text:p>
          </table:table-cell>
          <table:table-cell table:style-name="Table44.A1" office:value-type="string">
            <text:p text:style-name="P13">0</text:p>
          </table:table-cell>
        </table:table-row>
        <table:table-row>
          <table:table-cell table:style-name="Table44.A1" office:value-type="string">
            <text:p text:style-name="P12">Oracle guided learning</text:p>
          </table:table-cell>
          <table:table-cell table:style-name="Table44.A1" office:value-type="string">
            <text:p text:style-name="P13">215,000</text:p>
          </table:table-cell>
          <table:table-cell table:style-name="Table44.A1" office:value-type="string">
            <text:p text:style-name="P13">0</text:p>
          </table:table-cell>
        </table:table-row>
        <table:table-row>
          <table:table-cell table:style-name="Table44.A1" office:value-type="string">
            <text:p text:style-name="P12">Capitol window replacement</text:p>
          </table:table-cell>
          <table:table-cell table:style-name="Table44.A1" office:value-type="string">
            <text:p text:style-name="P13">4,000,000</text:p>
          </table:table-cell>
          <table:table-cell table:style-name="Table44.A1" office:value-type="string">
            <text:p text:style-name="P13">0</text:p>
          </table:table-cell>
        </table:table-row>
        <table:table-row>
          <table:table-cell table:style-name="Table44.A1" office:value-type="string">
            <text:p text:style-name="P12">Leave management system</text:p>
          </table:table-cell>
          <table:table-cell table:style-name="Table44.A1" office:value-type="string">
            <text:p text:style-name="P13">335,000</text:p>
          </table:table-cell>
          <table:table-cell table:style-name="Table44.A1" office:value-type="string">
            <text:p text:style-name="P13">0</text:p>
          </table:table-cell>
        </table:table-row>
        <table:table-row>
          <table:table-cell table:style-name="Table44.A1" office:value-type="string">
            <text:p text:style-name="P12">Security at Governor's residence</text:p>
          </table:table-cell>
          <table:table-cell table:style-name="Table44.A1" office:value-type="string">
            <text:p text:style-name="P13">100,000</text:p>
          </table:table-cell>
          <table:table-cell table:style-name="Table44.A1" office:value-type="string">
            <text:p text:style-name="P13">0</text:p>
          </table:table-cell>
        </table:table-row>
        <table:table-row>
          <table:table-cell table:style-name="Table44.A1" office:value-type="string">
            <text:p text:style-name="P12">Security and improvements at Governor's residence</text:p>
          </table:table-cell>
          <table:table-cell table:style-name="Table44.A1" office:value-type="string">
            <text:p text:style-name="P13">0</text:p>
          </table:table-cell>
          <table:table-cell table:style-name="Table44.A1" office:value-type="string">
            <text:p text:style-name="P13">3,000,000</text:p>
          </table:table-cell>
        </table:table-row>
        <table:table-row>
          <table:table-cell table:style-name="Table44.A1" office:value-type="string">
            <text:p text:style-name="P12">Student Internship</text:p>
          </table:table-cell>
          <table:table-cell table:style-name="Table44.A1" office:value-type="string">
            <text:p text:style-name="P13">500,000</text:p>
          </table:table-cell>
          <table:table-cell table:style-name="Table44.A1" office:value-type="string">
            <text:p text:style-name="P13">500,000</text:p>
          </table:table-cell>
        </table:table-row>
        <table:table-row>
          <table:table-cell table:style-name="Table44.A1" office:value-type="string">
            <text:p text:style-name="P12">Prairie Public Broadcasting Projects</text:p>
          </table:table-cell>
          <table:table-cell table:style-name="Table44.A1" office:value-type="string">
            <text:p text:style-name="P13">1,792,450</text:p>
          </table:table-cell>
          <table:table-cell table:style-name="Table44.A1" office:value-type="string">
            <text:p text:style-name="P13">0</text:p>
          </table:table-cell>
        </table:table-row>
        <table:table-row>
          <table:table-cell table:style-name="Table44.A1" office:value-type="string">
            <text:p text:style-name="P12">GEER funds</text:p>
          </table:table-cell>
          <table:table-cell table:style-name="Table44.A1" office:value-type="string">
            <text:p text:style-name="P13">3,659,555</text:p>
          </table:table-cell>
          <table:table-cell table:style-name="Table44.A1" office:value-type="string">
            <text:p text:style-name="P13">0</text:p>
          </table:table-cell>
        </table:table-row>
        <table:table-row>
          <table:table-cell table:style-name="Table44.A1" office:value-type="string">
            <text:p text:style-name="P12">Building Automation Upgrade</text:p>
          </table:table-cell>
          <table:table-cell table:style-name="Table44.A1" office:value-type="string">
            <text:p text:style-name="P13">800,000</text:p>
          </table:table-cell>
          <table:table-cell table:style-name="Table44.A1" office:value-type="string">
            <text:p text:style-name="P13">0</text:p>
          </table:table-cell>
        </table:table-row>
        <table:table-row>
          <table:table-cell table:style-name="Table44.A1" office:value-type="string">
            <text:p text:style-name="P12">Cash management study</text:p>
          </table:table-cell>
          <table:table-cell table:style-name="Table44.A1" office:value-type="string">
            <text:p text:style-name="P13">450,000</text:p>
          </table:table-cell>
          <table:table-cell table:style-name="Table44.A1" office:value-type="string">
            <text:p text:style-name="P13">0</text:p>
          </table:table-cell>
        </table:table-row>
        <table:table-row>
          <table:table-cell table:style-name="Table44.A1" office:value-type="string">
            <text:p text:style-name="P12">Senior center grant</text:p>
          </table:table-cell>
          <table:table-cell table:style-name="Table44.A1" office:value-type="string">
            <text:p text:style-name="P13">200,000</text:p>
          </table:table-cell>
          <table:table-cell table:style-name="Table44.A1" office:value-type="string">
            <text:p text:style-name="P13">0</text:p>
          </table:table-cell>
        </table:table-row>
        <table:table-row>
          <table:table-cell table:style-name="Table44.A1" office:value-type="string">
            <text:p text:style-name="P12">Brynhild Haugland remodel</text:p>
          </table:table-cell>
          <table:table-cell table:style-name="Table44.A1" office:value-type="string">
            <text:p text:style-name="P13">250,000</text:p>
          </table:table-cell>
          <table:table-cell table:style-name="Table44.A1" office:value-type="string">
            <text:p text:style-name="P13">0</text:p>
          </table:table-cell>
        </table:table-row>
        <table:table-row>
          <table:table-cell table:style-name="Table44.A1" office:value-type="string">
            <text:p text:style-name="P12">Legislative room door automation</text:p>
          </table:table-cell>
          <table:table-cell table:style-name="Table44.A1" office:value-type="string">
            <text:p text:style-name="P13">150,000</text:p>
          </table:table-cell>
          <table:table-cell table:style-name="Table44.A1" office:value-type="string">
            <text:p text:style-name="P13">0</text:p>
          </table:table-cell>
        </table:table-row>
        <table:table-row>
          <table:table-cell table:style-name="Table44.A1" office:value-type="string">
            <text:p text:style-name="P12">Inflation increases</text:p>
          </table:table-cell>
          <table:table-cell table:style-name="Table44.A1" office:value-type="string">
            <text:p text:style-name="P13">340,000</text:p>
          </table:table-cell>
          <table:table-cell table:style-name="Table44.A1" office:value-type="string">
            <text:p text:style-name="P13">15,000</text:p>
          </table:table-cell>
        </table:table-row>
        <table:table-row>
          <table:table-cell table:style-name="Table44.A1" office:value-type="string">
            <text:p text:style-name="P12">Electrical and mechanical repairs</text:p>
          </table:table-cell>
          <table:table-cell table:style-name="Table44.A1" office:value-type="string">
            <text:p text:style-name="P13">250,000</text:p>
          </table:table-cell>
          <table:table-cell table:style-name="Table44.A1" office:value-type="string">
            <text:p text:style-name="P13">0</text:p>
          </table:table-cell>
        </table:table-row>
        <table:table-row>
          <table:table-cell table:style-name="Table44.A1" office:value-type="string">
            <text:p text:style-name="P12">Retirement Leave Payout</text:p>
          </table:table-cell>
          <table:table-cell table:style-name="Table44.A1" office:value-type="string">
            <text:p text:style-name="P13">100,369</text:p>
          </table:table-cell>
          <table:table-cell table:style-name="Table44.A1" office:value-type="string">
            <text:p text:style-name="P13">150,000</text:p>
          </table:table-cell>
        </table:table-row>
        <table:table-row>
          <table:table-cell table:style-name="Table44.A1" office:value-type="string">
            <text:p text:style-name="P12">Equipment</text:p>
          </table:table-cell>
          <table:table-cell table:style-name="Table44.A1" office:value-type="string">
            <text:p text:style-name="P13">358.800</text:p>
          </table:table-cell>
          <table:table-cell table:style-name="Table44.A1" office:value-type="string">
            <text:p text:style-name="P13">192,000</text:p>
          </table:table-cell>
        </table:table-row>
        <table:table-row>
          <table:table-cell table:style-name="Table44.A1" office:value-type="string">
            <text:p text:style-name="P12">ADA Study</text:p>
          </table:table-cell>
          <table:table-cell table:style-name="Table44.A1" office:value-type="string">
            <text:p text:style-name="P13">50,000</text:p>
          </table:table-cell>
          <table:table-cell table:style-name="Table44.A1" office:value-type="string">
            <text:p text:style-name="P13">0</text:p>
          </table:table-cell>
        </table:table-row>
        <table:table-row>
          <table:table-cell table:style-name="Table44.A1" office:value-type="string">
            <text:p text:style-name="P12">E-procurement project</text:p>
          </table:table-cell>
          <table:table-cell table:style-name="Table44.A1" office:value-type="string">
            <text:p text:style-name="P13">400,000</text:p>
          </table:table-cell>
          <table:table-cell table:style-name="Table44.A1" office:value-type="string">
            <text:p text:style-name="P13">515,052</text:p>
          </table:table-cell>
        </table:table-row>
        <table:table-row>
          <table:table-cell table:style-name="Table44.A1" office:value-type="string">
            <text:p text:style-name="P12">Enhanced recruiting management system</text:p>
          </table:table-cell>
          <table:table-cell table:style-name="Table44.A1" office:value-type="string">
            <text:p text:style-name="P13">0</text:p>
          </table:table-cell>
          <table:table-cell table:style-name="Table44.A1" office:value-type="string">
            <text:p text:style-name="P13">250,000</text:p>
          </table:table-cell>
        </table:table-row>
        <table:table-row>
          <table:table-cell table:style-name="Table44.A1" office:value-type="string">
            <text:p text:style-name="P12">Capitol improvements and enhancements</text:p>
          </table:table-cell>
          <table:table-cell table:style-name="Table44.A1" office:value-type="string">
            <text:p text:style-name="P13">0</text:p>
          </table:table-cell>
          <table:table-cell table:style-name="Table44.A1" office:value-type="string">
            <text:p text:style-name="P13">3,000,000</text:p>
          </table:table-cell>
        </table:table-row>
        <table:table-row>
          <table:table-cell table:style-name="Table44.A1" office:value-type="string">
            <text:p text:style-name="P12">ERP cloud readiness</text:p>
          </table:table-cell>
          <table:table-cell table:style-name="Table44.A1" office:value-type="string">
            <text:p text:style-name="P13">0</text:p>
          </table:table-cell>
          <table:table-cell table:style-name="Table44.A1" office:value-type="string">
            <text:p text:style-name="P13">4,000,000</text:p>
          </table:table-cell>
        </table:table-row>
        <table:table-row>
          <table:table-cell table:style-name="Table44.A1" office:value-type="string">
            <text:p text:style-name="P12">Outdoor cafeteria eating area </text:p>
          </table:table-cell>
          <table:table-cell table:style-name="Table44.A1" office:value-type="string">
            <text:p text:style-name="P13">0</text:p>
          </table:table-cell>
          <table:table-cell table:style-name="Table44.A1" office:value-type="string">
            <text:p text:style-name="P13">400,000</text:p>
          </table:table-cell>
        </table:table-row>
        <table:table-row>
          <table:table-cell table:style-name="Table44.A1" office:value-type="string">
            <text:p text:style-name="P12">DB to DC incentive</text:p>
          </table:table-cell>
          <table:table-cell table:style-name="Table44.A1" office:value-type="string">
            <text:p text:style-name="P30">0</text:p>
          </table:table-cell>
          <table:table-cell table:style-name="Table44.A1" office:value-type="string">
            <text:p text:style-name="P30">15,000,000</text:p>
          </table:table-cell>
        </table:table-row>
        <table:table-row>
          <table:table-cell table:style-name="Table44.A1" office:value-type="string">
            <text:p text:style-name="P12">Total All Funds</text:p>
          </table:table-cell>
          <table:table-cell table:style-name="Table44.A1" office:value-type="string">
            <text:p text:style-name="P13">$36,451,174</text:p>
          </table:table-cell>
          <table:table-cell table:style-name="Table44.A1" office:value-type="string">
            <text:p text:style-name="P13">$67,022,052</text:p>
          </table:table-cell>
        </table:table-row>
        <table:table-row>
          <table:table-cell table:style-name="Table44.A1" office:value-type="string">
            <text:p text:style-name="P12">Total Special Funds</text:p>
          </table:table-cell>
          <table:table-cell table:style-name="Table44.A1" office:value-type="string">
            <text:p text:style-name="P30">29,934,355</text:p>
          </table:table-cell>
          <table:table-cell table:style-name="Table44.A1" office:value-type="string">
            <text:p text:style-name="P30">46,450,695</text:p>
          </table:table-cell>
        </table:table-row>
        <table:table-row>
          <table:table-cell table:style-name="Table44.A1" office:value-type="string">
            <text:p text:style-name="P12">Total General Fund</text:p>
          </table:table-cell>
          <table:table-cell table:style-name="Table44.A1" office:value-type="string">
            <text:p text:style-name="P13">$6,516,819</text:p>
          </table:table-cell>
          <table:table-cell table:style-name="Table44.A1" office:value-type="string">
            <text:p text:style-name="P13">$20,571,357</text:p>
          </table:table-cell>
        </table:table-row>
      </table:table>
      <text:p text:style-name="P101"><draw:frame draw:style-name="fr1" draw:name="journalFrame  47" text:anchor-type="char" svg:x="0cm" svg:y="0cm" svg:width="2cm" draw:z-index="46"><draw:text-box fo:min-height="0cm"><text:h text:style-name="P132" text:outline-level="2"><text:bookmark text:name="Page83"/>Page <text:s/>83</text:h></draw:text-box></draw:frame></text:p>
      <text:p text:style-name="P124"><text:bookmark text:name="_Hlk577934591"/><text:soft-page-break/>The 2025-27 one-time funding amounts are not a part of the entity's base budget for the 2027-29 biennium. The office of management and budget shall report to the appropriations committees of the seventieth legislative assembly on the use of this one-time funding for the biennium beginning July 1, 2025 and ending June 30, 2027.</text:p>
      <text:p text:style-name="P111"><text:span text:style-name="T1">SECTION 3. EXEMPTION - FULL-TIME EQUIVALENT POSITION ADJUSTMENTS.</text:span> Notwithstanding any other provisions of law, the office of management and budget may increase or decrease authorized full-time equivalent positions as needed, subject to the availability of funds, during the biennium beginning July 1, 2025, and ending June 30, 2027. The office of management and budget shall report to legislative council any adjustments made pursuant to this section.</text:p>
      <text:p text:style-name="P111"><text:span text:style-name="T2">SECTION 4. TRANSFER - SOCIAL SERVICES TO HUMAN SERVICE FINANCE FUND.</text:span> <text:span text:style-name="T31">The office of management and budget shall transfer the sum of $250,000,000, or so much of the sum as may be necessary, from the tax relief fund to the social services financing fund during the biennium beginning July 1, 2025 and ending June 30, 2027.</text:span></text:p>
      <text:p text:style-name="P111"><text:span text:style-name="T2">SECTION 5. TRANSFER - STRATEGIC INVESTMENT AND IMPROVEMENTS FUND TO PUBLIC EMPLOYEES RETIREMENT FUND.</text:span> <text:span text:style-name="T31">The office of management and budget shall transfer the sum of $135,000,000 from the strategic investment and improvements fund to the public employees retirement fund during the biennium beginning July 1, 2025 and ending June 30, 2027.</text:span></text:p>
      <text:p text:style-name="P111"><text:span text:style-name="T1">SECTION 6. ESTIMATED INCOME - STRATEGIC INVESTMENT AND IMPROVEMENTS FUND - ONE-TIME FUNDING</text:span>. The estimated income line item in the capital assets line of section 1 of this Act includes the sum of $40,400,000 from the strategic investment and improvements fund, of which $40,000,000 is for the deferred maintenance pool and $400,000 is for the outdoor eating area by the cafeteria. The office of management and budget may transfer funds to eligible state agencies for identified deferred maintenance projects. This funding is considered a one-time funding item.</text:p>
      <text:p text:style-name="P111"><text:span text:style-name="T1">SECTION 7. ESTIMATED INCOME - CAPITOL BUILDING FUND - ONE-TIME FUNDING. </text:span>The estimated income line item in section 1 of this Act includes the sum of $6,500,000 from the capitol building trust fund, of which $3,000,000 is for security and landscaping at the governor's residence, $3,000,000 is for improvements and enhancements at the capitol and $500,000 is for miscellaneous repairs at the capitol complex.</text:p>
      <text:p text:style-name="P111"><text:span text:style-name="T1">SECTION 8. STATE STUDENT INTERNSHIP PROGRAM.</text:span> The office of management and budget may transfer funds from the state student internship program line item appropriated in section 1 of this Act to eligible state agencies for student internships during the biennium beginning July 1, 2025 and ending June 30, 2027.</text:p>
      <text:p text:style-name="P111"><text:span text:style-name="T1">SECTION 9. EXEMPTION. </text:span>The amount appropriated for the fiscal management division, as contained in section 1 of chapter 640 of the 2023 Session Laws is not subject to the provisions of section 54-44.1-11. Any unexpended funds from this appropriation are available for continued development and operating costs of the statewide systems including accounting, management, and payroll, during the biennium beginning July 1, 2025 and ending June 30, 2027.</text:p>
      <text:p text:style-name="P111"><text:span text:style-name="T1">SECTION 10. EXEMPTION</text:span>. The amounts appropriated for the governor's emergency education relief program in the governor's emergency education relief line and the boiler and window replacement projects in the capital assets line as contained in section 1 of chapter 640 of the 2023 session laws, are not subject to the provisions of section 54-44.1-11. Any unexpended funds from this appropriation are available for the continuation of those projects during the biennium beginning July 1, 2025, and ending June 30, 2027.</text:p>
      <text:p text:style-name="P111"><text:span text:style-name="T1">SECTION 11. INTENT. </text:span>Within the authority included in section 1 of this Act are the following grants and special items:<draw:frame draw:style-name="fr1" draw:name="journalFrame  48" text:anchor-type="char" svg:x="0cm" svg:y="0cm" svg:width="2cm" draw:z-index="47"><draw:text-box fo:min-height="0cm"><text:h text:style-name="P132" text:outline-level="2"><text:bookmark text:name="Page84"/>Page <text:s/>84</text:h></draw:text-box></draw:frame></text:p>
      <table:table table:name="Table45" table:style-name="Table45">
        <table:table-column table:style-name="Table45.A"/>
        <table:table-column table:style-name="Table45.B"/>
        <text:soft-page-break/>
        <table:table-row>
          <table:table-cell table:style-name="Table45.A1" office:value-type="string">
            <text:p text:style-name="P75">State Memberships and Related Expenses</text:p>
          </table:table-cell>
          <table:table-cell table:style-name="Table45.A1" office:value-type="string">
            <text:p text:style-name="P74">$757,489</text:p>
          </table:table-cell>
        </table:table-row>
        <table:table-row>
          <table:table-cell table:style-name="Table45.A1" office:value-type="string">
            <text:p text:style-name="P75">Unemployment Insurance</text:p>
          </table:table-cell>
          <table:table-cell table:style-name="Table45.A1" office:value-type="string">
            <text:p text:style-name="P74">$1,500,000</text:p>
          </table:table-cell>
        </table:table-row>
        <table:table-row>
          <table:table-cell table:style-name="Table45.A1" office:value-type="string">
            <text:p text:style-name="P75">Capitol Grounds Planning Commission</text:p>
          </table:table-cell>
          <table:table-cell table:style-name="Table45.A1" office:value-type="string">
            <text:p text:style-name="P74">$25,000</text:p>
          </table:table-cell>
        </table:table-row>
      </table:table>
      <text:p text:style-name="P105"/>
      <text:p text:style-name="P114"><text:bookmark text:name="_Hlk532363867"/>SECTION 12. STATE EMPLOYEE COMPENSATION ADJUSTMENT - GUIDELINES.</text:p>
      <text:p text:style-name="P118"><text:tab/>1.<text:span text:style-name="T39"><text:tab/></text:span>The 2025-27 biennium compensation adjustments for permanent state employees are to average 4 percent for fiscal year 2026 and 3 percent for fiscal year 2027 and are to be based on documented performance.</text:p>
      <text:p text:style-name="P118"><text:tab/>2.<text:span text:style-name="T39"><text:tab/></text:span>Agencies may use salaries and wages funding available due to vacant positions and employee turnover to provide additional salary increases for selected employees to address salary compression issues or to enhance merit-based increases for employees essential to the effective operations of the agency. The biennial cost of any additional salary increases must be within the agency's current salaries and wages funding level. An agency may not request any additional funding for the 2027-29 biennium to continue the additional salary increases.</text:p>
      <text:p text:style-name="P118"><text:tab/>3.<text:span text:style-name="T39"><text:tab/></text:span>The office of management and budget shall develop guidelines for use by state agencies for providing compensation adjustments for regular classified employees. The guidelines must follow the compensation philosophy statement under section 54-44.2-01.2.</text:p>
      <text:p text:style-name="P118"><text:tab/>4.<text:span text:style-name="T39"><text:tab/></text:span>Probationary employees are not entitled to the salary increase. However, at the discretion of the appointing authority, probationary employees may be given all or a portion of the increase effective in July, paid in August, or upon completion of probation. Employees whose overall documented performance level does not meet standards are not eligible for any salary increase.</text:p>
      <text:p text:style-name="P111"><text:span text:style-name="T1">SECTION 13. AMENDMENT.</text:span> Section 54-06-09 of the North Dakota Century Code is amended and reenacted as follows:</text:p>
      <text:p text:style-name="P113">54-06-09. Mileage and travel expense of state officers and employees.</text:p>
      <text:p text:style-name="P118"><text:tab/>5.<text:tab/>Notwithstanding the other provisions of this section, state employees permanently located outside the state or on assignments outside the state for an indefinite period of time, exceeding at least thirty consecutive days, must be allowed and paid <text:span text:style-name="T23">forty-five cents</text:span><text:span text:style-name="T19">the gsa rate</text:span> per mile [1.61 kilometers] for each mile [1.61 kilometers] actually and necessarily traveled in the performance of official duty when such travel is by motor vehicle, and the three-hundred-mile [482.80-kilometer] restriction imposed by subsection 3 does not apply.</text:p>
      <text:p text:style-name="P111"><text:span text:style-name="T1">SECTION 14. AMENDMENT.</text:span> Section 54-27-21 of the North Dakota Century Code is amended and reenacted as follows:</text:p>
      <text:p text:style-name="P111"><text:span text:style-name="T1">54-27-21. Fixed asset minimum reporting value.</text:span> All state departments, agencies, boards, bureaus, commissions, industries, and institutions shall include all fixed assets under their control in their financial statements, except those having a value <text:span text:style-name="T23">of five thousand dollars or less</text:span><text:span text:style-name="T19">under the threshold defined in the office of management and budget's fiscal policy</text:span>. The state auditor is authorized to provide for the written exemption of specific fixed assets having a value of more than five thousand dollars when an exemption is justified upon generally accepted accounting principles.</text:p>
      <text:p text:style-name="P111"><text:span text:style-name="T1">SECTION 15. AMENDMENT.</text:span> Section 54-27.2-01 of the North Dakota Century Code is amended and reenacted as follows:</text:p>
      <text:p text:style-name="P111"><text:span text:style-name="T1">54-27.2-01. Budget stabilization fund. </text:span>The budget stabilization fund is a special fund in the state treasury. The state investment board shall supervise investment of the budget stabilization fund in accordance with chapter 21-10. Any<draw:frame draw:style-name="fr1" draw:name="journalFrame  49" text:anchor-type="char" svg:x="0cm" svg:y="0cm" svg:width="2cm" draw:z-index="48"><draw:text-box fo:min-height="0cm"><text:h text:style-name="P132" text:outline-level="2"><text:bookmark text:name="Page85"/>Page <text:s/>85</text:h></draw:text-box></draw:frame> <text:soft-page-break/>interest or other budget stabilization fund earnings must be credited to the fund. Any amounts provided by law for deposit in the fund and any interest or earnings of the fund which would bring the balance in the fund at the end of any fiscal year to an amount greater than fifteen percent of the current <text:span text:style-name="T19">ongoing</text:span> biennial state general fund budget <text:span text:style-name="T19">minus the general fund portion of the integrated formula payment line appropriated to the department of public instruction</text:span>, as finally approved by the most recently adjourned special or regular session of the legislative assembly, may not be deposited in or credited to the fund but must be deposited instead in the state general fund.</text:p>
      <text:p text:style-name="P111"><text:span text:style-name="T1">SECTION 16. AMENDMENT.</text:span> Section 57-51.1-07.5 of the North Dakota Century Code is amended and reenacted as follows:</text:p>
      <text:p text:style-name="P111"><text:span text:style-name="T1">57-51.1-07.5. State share of oil and gas taxes - Deposits.</text:span> From the revenues designated for deposit in the state general fund under chapters 57-51 and 57-51.1, the state treasurer shall deposit the revenues received each biennium in the following order:</text:p>
      <text:p text:style-name="P118"><text:tab/>1.<text:tab/>The first <text:span text:style-name="T23">two</text:span><text:span text:style-name="T19">three </text:span>hundred thirty million dollars into the state general fund;</text:p>
      <text:p text:style-name="bd_5f_subsection"><text:tab/>2.<text:span text:style-name="T39"><text:tab/></text:span>The next two hundred fifty million dollars into the social service fund;</text:p>
      <text:p text:style-name="P118"><text:tab/>3.<text:tab/>The next seventy-five million dollars into the budget stabilization fund, but not in an amount that would bring the balance in the fund to more than the limit in section 54-27.2-01;</text:p>
      <text:p text:style-name="P118"><text:tab/>4.<text:tab/>The next <text:span text:style-name="T23">two</text:span><text:span text:style-name="T19">three</text:span> hundred thirty million dollars into the state general fund;</text:p>
      <text:p text:style-name="P118"><text:tab/>5.<text:span text:style-name="T39"><text:tab/></text:span>The next ten million dollars into the lignite research fund;</text:p>
      <text:p text:style-name="P118"><text:tab/>6.<text:span text:style-name="T39"><text:tab/></text:span>The next twenty million dollars into the state disaster relief fund, but not in an amount that would bring the unobligated balance in the fund to more than twenty million dollars;</text:p>
      <text:p text:style-name="P118"><text:tab/>7.<text:tab/>The next four hundred million dollars into the strategic investment and improvements fund;</text:p>
      <text:p text:style-name="P118"><text:tab/>8.<text:span text:style-name="T39"><text:tab/></text:span>The next sixty-five million dollars to the public employees retirement fund for the main system plan;</text:p>
      <text:p text:style-name="P118"><text:tab/>9.<text:span text:style-name="T39"><text:tab/></text:span>The next fifty-nine million seven hundred fifty thousand dollars, or the amount necessary to provide for twice the amount of the distributions under subsection 2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18"><text:tab/>10.<text:span text:style-name="T39"><text:tab/></text:span>The next one hundred seventy million two hundred fifty thousand dollars or the amount necessary to provide a total of two hundred thirty million dollars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18"><text:tab/>11.<text:span text:style-name="T39"><text:tab/></text:span>The next twenty million dollars into the airport infrastructure fund; and</text:p>
      <text:p text:style-name="P118"><text:tab/>12.<text:span text:style-name="T39"><text:tab/></text:span>Any additional revenues into the strategic investment and improvements fund.</text:p>
      <text:p text:style-name="P111"><text:span text:style-name="T1">SECTION 17. REPEAL.</text:span> Section 11-38-08 of the North Dakota Century Code is repealed.<draw:frame draw:style-name="fr1" draw:name="journalFrame  50" text:anchor-type="char" svg:x="0cm" svg:y="0cm" svg:width="2cm" draw:z-index="49"><draw:text-box fo:min-height="0cm"><text:h text:style-name="P132" text:outline-level="2"><text:bookmark text:name="Page86"/>Page <text:s/>86</text:h></draw:text-box></draw:frame></text:p>
      <text:p text:style-name="P8"><text:soft-page-break/>GOVERNOR'S RECOMMENDATION FOR THE ADJUTANT GENERAL</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office of the adjutant general for the purpose of defraying the expenses of that agency, for the biennium beginning July 1, 2025 and ending June 30, 2027, as follows:</text:p>
      <text:p text:style-name="P111">Subdivision 1.</text:p>
      <text:p text:style-name="P112">NATIONAL GUARD</text:p>
      <table:table table:name="Table46" table:style-name="Table46">
        <table:table-column table:style-name="Table46.A"/>
        <table:table-column table:style-name="Table46.B" table:number-columns-repeated="3"/>
        <table:table-row>
          <table:table-cell table:style-name="Table46.A1" office:value-type="string">
            <text:p text:style-name="P46"/>
          </table:table-cell>
          <table:table-cell table:style-name="Table46.A1" office:value-type="string">
            <text:p text:style-name="P30">Base Level</text:p>
          </table:table-cell>
          <table:table-cell table:style-name="Table46.A1" office:value-type="string">
            <text:p text:style-name="P13">Adjustments or<text:span text:style-name="T19"> Enhancements</text:span></text:p>
          </table:table-cell>
          <table:table-cell table:style-name="Table46.A1" office:value-type="string">
            <text:p text:style-name="P30">Appropriation</text:p>
          </table:table-cell>
        </table:table-row>
        <table:table-row>
          <table:table-cell table:style-name="Table46.A1" office:value-type="string">
            <text:p text:style-name="P12">Salaries and Wages</text:p>
          </table:table-cell>
          <table:table-cell table:style-name="Table46.A1" office:value-type="string">
            <text:p text:style-name="P13">$7,745,742</text:p>
          </table:table-cell>
          <table:table-cell table:style-name="Table46.A1" office:value-type="string">
            <text:p text:style-name="P13">($3,325,989)</text:p>
          </table:table-cell>
          <table:table-cell table:style-name="Table46.A1" office:value-type="string">
            <text:p text:style-name="P13">$4,419,753</text:p>
          </table:table-cell>
        </table:table-row>
        <table:table-row>
          <table:table-cell table:style-name="Table46.A1" office:value-type="string">
            <text:p text:style-name="P12">Operating Expenses</text:p>
          </table:table-cell>
          <table:table-cell table:style-name="Table46.A1" office:value-type="string">
            <text:p text:style-name="P13">3,214,211</text:p>
          </table:table-cell>
          <table:table-cell table:style-name="Table46.A1" office:value-type="string">
            <text:p text:style-name="P13">(2,388,560)</text:p>
          </table:table-cell>
          <table:table-cell table:style-name="Table46.A1" office:value-type="string">
            <text:p text:style-name="P13">825,651</text:p>
          </table:table-cell>
        </table:table-row>
        <table:table-row>
          <table:table-cell table:style-name="Table46.A1" office:value-type="string">
            <text:p text:style-name="P12">Capital Assets</text:p>
          </table:table-cell>
          <table:table-cell table:style-name="Table46.A1" office:value-type="string">
            <text:p text:style-name="P13">224,046</text:p>
          </table:table-cell>
          <table:table-cell table:style-name="Table46.A1" office:value-type="string">
            <text:p text:style-name="P13">36,275,954</text:p>
          </table:table-cell>
          <table:table-cell table:style-name="Table46.A1" office:value-type="string">
            <text:p text:style-name="P13">36,500,000</text:p>
          </table:table-cell>
        </table:table-row>
        <table:table-row>
          <table:table-cell table:style-name="Table46.A1" office:value-type="string">
            <text:p text:style-name="P12">Grants</text:p>
          </table:table-cell>
          <table:table-cell table:style-name="Table46.A1" office:value-type="string">
            <text:p text:style-name="P13">470,692</text:p>
          </table:table-cell>
          <table:table-cell table:style-name="Table46.A1" office:value-type="string">
            <text:p text:style-name="P13">0</text:p>
          </table:table-cell>
          <table:table-cell table:style-name="Table46.A1" office:value-type="string">
            <text:p text:style-name="P13">470,692</text:p>
          </table:table-cell>
        </table:table-row>
        <table:table-row>
          <table:table-cell table:style-name="Table46.A1" office:value-type="string">
            <text:p text:style-name="P12">Civil Air Patrol</text:p>
          </table:table-cell>
          <table:table-cell table:style-name="Table46.A1" office:value-type="string">
            <text:p text:style-name="P13">330,642</text:p>
          </table:table-cell>
          <table:table-cell table:style-name="Table46.A1" office:value-type="string">
            <text:p text:style-name="P13">271,231</text:p>
          </table:table-cell>
          <table:table-cell table:style-name="Table46.A1" office:value-type="string">
            <text:p text:style-name="P13">601,873</text:p>
          </table:table-cell>
        </table:table-row>
        <table:table-row>
          <table:table-cell table:style-name="Table46.A1" office:value-type="string">
            <text:p text:style-name="P12">Tuition, Recruiting, and Retention</text:p>
          </table:table-cell>
          <table:table-cell table:style-name="Table46.A1" office:value-type="string">
            <text:p text:style-name="P13">3,362,235</text:p>
          </table:table-cell>
          <table:table-cell table:style-name="Table46.A1" office:value-type="string">
            <text:p text:style-name="P13">0</text:p>
          </table:table-cell>
          <table:table-cell table:style-name="Table46.A1" office:value-type="string">
            <text:p text:style-name="P13">3,362,235</text:p>
          </table:table-cell>
        </table:table-row>
        <table:table-row>
          <table:table-cell table:style-name="Table46.A1" office:value-type="string">
            <text:p text:style-name="P12">Air Guard Contract</text:p>
          </table:table-cell>
          <table:table-cell table:style-name="Table46.A1" office:value-type="string">
            <text:p text:style-name="P13">8,928,725</text:p>
          </table:table-cell>
          <table:table-cell table:style-name="Table46.A1" office:value-type="string">
            <text:p text:style-name="P13">1,018,697</text:p>
          </table:table-cell>
          <table:table-cell table:style-name="Table46.A1" office:value-type="string">
            <text:p text:style-name="P13">9,947,422</text:p>
          </table:table-cell>
        </table:table-row>
        <table:table-row>
          <table:table-cell table:style-name="Table46.A1" office:value-type="string">
            <text:p text:style-name="P12">Army Guard Contract</text:p>
          </table:table-cell>
          <table:table-cell table:style-name="Table46.A1" office:value-type="string">
            <text:p text:style-name="P13">49,586,921</text:p>
          </table:table-cell>
          <table:table-cell table:style-name="Table46.A1" office:value-type="string">
            <text:p text:style-name="P13">15,841,746</text:p>
          </table:table-cell>
          <table:table-cell table:style-name="Table46.A1" office:value-type="string">
            <text:p text:style-name="P13">65,428,667</text:p>
          </table:table-cell>
        </table:table-row>
        <table:table-row>
          <table:table-cell table:style-name="Table46.A1" office:value-type="string">
            <text:p text:style-name="P12">Veterans' Cemetery</text:p>
          </table:table-cell>
          <table:table-cell table:style-name="Table46.A1" office:value-type="string">
            <text:p text:style-name="P13">1,401,147</text:p>
          </table:table-cell>
          <table:table-cell table:style-name="Table46.A1" office:value-type="string">
            <text:p text:style-name="P13">313,926</text:p>
          </table:table-cell>
          <table:table-cell table:style-name="Table46.A1" office:value-type="string">
            <text:p text:style-name="P13">1,715,073</text:p>
          </table:table-cell>
        </table:table-row>
        <table:table-row>
          <table:table-cell table:style-name="Table46.A1" office:value-type="string">
            <text:p text:style-name="P12">Reintegration Program</text:p>
          </table:table-cell>
          <table:table-cell table:style-name="Table46.A1" office:value-type="string">
            <text:p text:style-name="P30">900,634</text:p>
          </table:table-cell>
          <table:table-cell table:style-name="Table46.A1" office:value-type="string">
            <text:p text:style-name="P30">(900,634)</text:p>
          </table:table-cell>
          <table:table-cell table:style-name="Table46.A1" office:value-type="string">
            <text:p text:style-name="P30">0</text:p>
          </table:table-cell>
        </table:table-row>
        <table:table-row>
          <table:table-cell table:style-name="Table46.A1" office:value-type="string">
            <text:p text:style-name="P12">Total All Funds</text:p>
          </table:table-cell>
          <table:table-cell table:style-name="Table46.A1" office:value-type="string">
            <text:p text:style-name="P13">$76,164,995</text:p>
          </table:table-cell>
          <table:table-cell table:style-name="Table46.A1" office:value-type="string">
            <text:p text:style-name="P13">$47,106,371</text:p>
          </table:table-cell>
          <table:table-cell table:style-name="Table46.A1" office:value-type="string">
            <text:p text:style-name="P13">$123,271,366</text:p>
          </table:table-cell>
        </table:table-row>
        <table:table-row>
          <table:table-cell table:style-name="Table46.A1" office:value-type="string">
            <text:p text:style-name="P12">Less Estimated Income</text:p>
          </table:table-cell>
          <table:table-cell table:style-name="Table46.A1" office:value-type="string">
            <text:p text:style-name="P30">58,308,740</text:p>
          </table:table-cell>
          <table:table-cell table:style-name="Table46.A1" office:value-type="string">
            <text:p text:style-name="P30">41,758,724</text:p>
          </table:table-cell>
          <table:table-cell table:style-name="Table46.A1" office:value-type="string">
            <text:p text:style-name="P30">100,067,464</text:p>
          </table:table-cell>
        </table:table-row>
        <table:table-row>
          <table:table-cell table:style-name="Table46.A1" office:value-type="string">
            <text:p text:style-name="P12">Total General Fund</text:p>
          </table:table-cell>
          <table:table-cell table:style-name="Table46.A1" office:value-type="string">
            <text:p text:style-name="P13">$17,856,255</text:p>
          </table:table-cell>
          <table:table-cell table:style-name="Table46.A1" office:value-type="string">
            <text:p text:style-name="P13">$5,347,647</text:p>
          </table:table-cell>
          <table:table-cell table:style-name="Table46.A1" office:value-type="string">
            <text:p text:style-name="P13">$23,203,902</text:p>
          </table:table-cell>
        </table:table-row>
      </table:table>
      <text:p text:style-name="P61"/>
      <text:p text:style-name="P111">Subdivision 2.</text:p>
      <text:p text:style-name="P112">DIVISION OF EMERGENCY SERVICES</text:p>
      <table:table table:name="Table47" table:style-name="Table47">
        <table:table-column table:style-name="Table47.A"/>
        <table:table-column table:style-name="Table47.B"/>
        <table:table-column table:style-name="Table47.C"/>
        <table:table-column table:style-name="Table47.D"/>
        <table:table-row>
          <table:table-cell table:style-name="Table47.A1" office:value-type="string">
            <text:p text:style-name="P46"/>
          </table:table-cell>
          <table:table-cell table:style-name="Table47.A1" office:value-type="string">
            <text:p text:style-name="P30">Base Level</text:p>
          </table:table-cell>
          <table:table-cell table:style-name="Table47.A1" office:value-type="string">
            <text:p text:style-name="P13">Adjustments or</text:p>
            <text:p text:style-name="P30">Enhancements</text:p>
          </table:table-cell>
          <table:table-cell table:style-name="Table47.A1" office:value-type="string">
            <text:p text:style-name="P30">Appropriation</text:p>
          </table:table-cell>
        </table:table-row>
        <table:table-row>
          <table:table-cell table:style-name="Table47.A1" office:value-type="string">
            <text:p text:style-name="P12">Salaries and Wages</text:p>
          </table:table-cell>
          <table:table-cell table:style-name="Table47.A1" office:value-type="string">
            <text:p text:style-name="P13">$13,562,188</text:p>
          </table:table-cell>
          <table:table-cell table:style-name="Table47.A1" office:value-type="string">
            <text:p text:style-name="P13">$3,303,136</text:p>
          </table:table-cell>
          <table:table-cell table:style-name="Table47.A1" office:value-type="string">
            <text:p text:style-name="P13">$16,865,324</text:p>
          </table:table-cell>
        </table:table-row>
        <table:table-row>
          <table:table-cell table:style-name="Table47.A1" office:value-type="string">
            <text:p text:style-name="P12">Operating Expenses</text:p>
          </table:table-cell>
          <table:table-cell table:style-name="Table47.A1" office:value-type="string">
            <text:p text:style-name="P13">6,815,567</text:p>
          </table:table-cell>
          <table:table-cell table:style-name="Table47.A1" office:value-type="string">
            <text:p text:style-name="P13">760,774</text:p>
          </table:table-cell>
          <table:table-cell table:style-name="Table47.A1" office:value-type="string">
            <text:p text:style-name="P13">7,576,341</text:p>
          </table:table-cell>
        </table:table-row>
        <table:table-row>
          <table:table-cell table:style-name="Table47.A1" office:value-type="string">
            <text:p text:style-name="P12">Capital Assets</text:p>
          </table:table-cell>
          <table:table-cell table:style-name="Table47.A1" office:value-type="string">
            <text:p text:style-name="P13">0</text:p>
          </table:table-cell>
          <table:table-cell table:style-name="Table47.A1" office:value-type="string">
            <text:p text:style-name="P13">660,000</text:p>
          </table:table-cell>
          <table:table-cell table:style-name="Table47.A1" office:value-type="string">
            <text:p text:style-name="P13">660,000</text:p>
          </table:table-cell>
        </table:table-row>
        <table:table-row>
          <table:table-cell table:style-name="Table47.A1" office:value-type="string">
            <text:p text:style-name="P12">Grants</text:p>
          </table:table-cell>
          <table:table-cell table:style-name="Table47.A1" office:value-type="string">
            <text:p text:style-name="P13">27,790,000</text:p>
          </table:table-cell>
          <table:table-cell table:style-name="Table47.A1" office:value-type="string">
            <text:p text:style-name="P13">0</text:p>
          </table:table-cell>
          <table:table-cell table:style-name="Table47.A1" office:value-type="string">
            <text:p text:style-name="P13">27,790,000</text:p>
          </table:table-cell>
        </table:table-row>
        <table:table-row>
          <table:table-cell table:style-name="Table47.A1" office:value-type="string">
            <text:p text:style-name="P12">Disaster Costs</text:p>
          </table:table-cell>
          <table:table-cell table:style-name="Table47.A1" office:value-type="string">
            <text:p text:style-name="P13">74,249,944</text:p>
          </table:table-cell>
          <table:table-cell table:style-name="Table47.A1" office:value-type="string">
            <text:p text:style-name="P13">53,160,757</text:p>
          </table:table-cell>
          <table:table-cell table:style-name="Table47.A1" office:value-type="string">
            <text:p text:style-name="P13">127,410,701</text:p>
          </table:table-cell>
        </table:table-row>
        <table:table-row>
          <table:table-cell table:style-name="Table47.A1" office:value-type="string">
            <text:p text:style-name="P12">Radio Communications</text:p>
          </table:table-cell>
          <table:table-cell table:style-name="Table47.A1" office:value-type="string">
            <text:p text:style-name="P30">0</text:p>
          </table:table-cell>
          <table:table-cell table:style-name="Table47.A1" office:value-type="string">
            <text:p text:style-name="P30">1,020,000</text:p>
          </table:table-cell>
          <table:table-cell table:style-name="Table47.A1" office:value-type="string">
            <text:p text:style-name="P30">1,020,000</text:p>
          </table:table-cell>
        </table:table-row>
        <table:table-row>
          <table:table-cell table:style-name="Table47.A1" office:value-type="string">
            <text:p text:style-name="P12">Total All Funds</text:p>
          </table:table-cell>
          <table:table-cell table:style-name="Table47.A1" office:value-type="string">
            <text:p text:style-name="P13">$122,417,699</text:p>
          </table:table-cell>
          <table:table-cell table:style-name="Table47.A1" office:value-type="string">
            <text:p text:style-name="P13">$58,904,667</text:p>
          </table:table-cell>
          <table:table-cell table:style-name="Table47.A1" office:value-type="string">
            <text:p text:style-name="P13">$181,322,366</text:p>
          </table:table-cell>
        </table:table-row>
        <table:table-row>
          <table:table-cell table:style-name="Table47.A1" office:value-type="string">
            <text:p text:style-name="P12">Less Estimated Income</text:p>
          </table:table-cell>
          <table:table-cell table:style-name="Table47.A1" office:value-type="string">
            <text:p text:style-name="P30">114,662,611</text:p>
          </table:table-cell>
          <table:table-cell table:style-name="Table47.A1" office:value-type="string">
            <text:p text:style-name="P30">55,298,765</text:p>
          </table:table-cell>
          <table:table-cell table:style-name="Table47.A1" office:value-type="string">
            <text:p text:style-name="P30">169,961,376</text:p>
          </table:table-cell>
        </table:table-row>
        <table:table-row>
          <table:table-cell table:style-name="Table47.A1" office:value-type="string">
            <text:p text:style-name="P12">Total General Fund</text:p>
          </table:table-cell>
          <table:table-cell table:style-name="Table47.A1" office:value-type="string">
            <text:p text:style-name="P13">$7,755,088</text:p>
          </table:table-cell>
          <table:table-cell table:style-name="Table47.A1" office:value-type="string">
            <text:p text:style-name="P13">$3,605,902</text:p>
          </table:table-cell>
          <table:table-cell table:style-name="Table47.A1" office:value-type="string">
            <text:p text:style-name="P13">$11,360,990</text:p>
          </table:table-cell>
        </table:table-row>
      </table:table>
      <text:p text:style-name="P101"/>
      <text:p text:style-name="P111">Subdivision 3.</text:p>
      <text:p text:style-name="P112">BILL TOTAL</text:p>
      <table:table table:name="Table48" table:style-name="Table48">
        <table:table-column table:style-name="Table48.A"/>
        <table:table-column table:style-name="Table48.B"/>
        <table:table-column table:style-name="Table48.C"/>
        <table:table-column table:style-name="Table48.D"/>
        <table:table-row>
          <table:table-cell table:style-name="Table48.A1" office:value-type="string">
            <text:p text:style-name="P45"/>
          </table:table-cell>
          <table:table-cell table:style-name="Table48.A1" office:value-type="string">
            <text:p text:style-name="P30">Base Level</text:p>
          </table:table-cell>
          <table:table-cell table:style-name="Table48.A1" office:value-type="string">
            <text:p text:style-name="P13">Adjustments or</text:p>
            <text:p text:style-name="P30">Enhancements</text:p>
          </table:table-cell>
          <table:table-cell table:style-name="Table48.A1" office:value-type="string">
            <text:p text:style-name="P30">Appropriation</text:p>
          </table:table-cell>
        </table:table-row>
        <table:table-row>
          <table:table-cell table:style-name="Table48.A1" office:value-type="string">
            <text:p text:style-name="P12">Grand Total General Fund</text:p>
          </table:table-cell>
          <table:table-cell table:style-name="Table48.A1" office:value-type="string">
            <text:p text:style-name="P13">$25,611,343</text:p>
          </table:table-cell>
          <table:table-cell table:style-name="Table48.A1" office:value-type="string">
            <text:p text:style-name="P13">$8,953,549</text:p>
          </table:table-cell>
          <table:table-cell table:style-name="Table48.A1" office:value-type="string">
            <text:p text:style-name="P13">$34,564,892</text:p>
          </table:table-cell>
        </table:table-row>
        <table:table-row>
          <table:table-cell table:style-name="Table48.A1" office:value-type="string">
            <text:p text:style-name="P12">Grand Total Other Funds</text:p>
          </table:table-cell>
          <table:table-cell table:style-name="Table48.A1" office:value-type="string">
            <text:p text:style-name="P30">172,971,351</text:p>
          </table:table-cell>
          <table:table-cell table:style-name="Table48.A1" office:value-type="string">
            <text:p text:style-name="P30">97,057,489</text:p>
          </table:table-cell>
          <table:table-cell table:style-name="Table48.A1" office:value-type="string">
            <text:p text:style-name="P30">270,028,840</text:p>
          </table:table-cell>
        </table:table-row>
        <table:table-row>
          <table:table-cell table:style-name="Table48.A1" office:value-type="string">
            <text:p text:style-name="P12">Grand Total All Funds</text:p>
          </table:table-cell>
          <table:table-cell table:style-name="Table48.A1" office:value-type="string">
            <text:p text:style-name="P13">$198,582,694</text:p>
          </table:table-cell>
          <table:table-cell table:style-name="Table48.A1" office:value-type="string">
            <text:p text:style-name="P13">$106,011,038</text:p>
          </table:table-cell>
          <table:table-cell table:style-name="Table48.A1" office:value-type="string">
            <text:p text:style-name="P13">$304,593,732</text:p>
          </table:table-cell>
        </table:table-row>
        <table:table-row>
          <table:table-cell table:style-name="Table48.A1" office:value-type="string">
            <text:p text:style-name="P12">Full-Time Equivalent Positions</text:p>
          </table:table-cell>
          <table:table-cell table:style-name="Table48.A1" office:value-type="string">
            <text:p text:style-name="P13">233.00</text:p>
          </table:table-cell>
          <table:table-cell table:style-name="Table48.A1" office:value-type="string">
            <text:p text:style-name="P13">7.00</text:p>
          </table:table-cell>
          <table:table-cell table:style-name="Table48.A1" office:value-type="string">
            <text:p text:style-name="P13">240.00</text:p>
          </table:table-cell>
        </table:table-row>
      </table:table>
      <text:p text:style-name="P55"/>
      <text:p text:style-name="P111"><text:span text:style-name="T2">SECTION 2. ONE-TIME FUNDING - EFFECT ON BASE BUDGET - REPORT TO SEVENTIETH LEGISLATIVE ASSEMBLY.</text:span> <text:span text:style-name="T31">The following amounts reflect the one-time funding items approved by the sixty-eighth legislative assembly for the 2023-25 biennium and the 2025-27 one-time funding items included in the appropriation in section 1 of this Act:</text:span></text:p>
      <table:table table:name="Table49" table:style-name="Table49">
        <table:table-column table:style-name="Table49.A"/>
        <table:table-column table:style-name="Table49.B" table:number-columns-repeated="2"/>
        <table:table-row>
          <table:table-cell table:style-name="Table49.A1" office:value-type="string">
            <text:p text:style-name="P31">One-Time Funding Description</text:p>
          </table:table-cell>
          <table:table-cell table:style-name="Table49.A1" office:value-type="string">
            <text:p text:style-name="P30">2023-25</text:p>
          </table:table-cell>
          <table:table-cell table:style-name="Table49.A1" office:value-type="string">
            <text:p text:style-name="P30"><draw:frame draw:style-name="fr1" draw:name="journalFrame  51" text:anchor-type="char" svg:x="0cm" svg:y="0cm" svg:width="2cm" draw:z-index="50"><draw:text-box fo:min-height="0cm"><text:h text:style-name="P132" text:outline-level="2"><text:bookmark text:name="Page87"/>Page <text:s/>87</text:h></draw:text-box></draw:frame>2025-27</text:p>
          </table:table-cell>
        </table:table-row>
        <text:soft-page-break/>
        <table:table-row>
          <table:table-cell table:style-name="Table49.A1" office:value-type="string">
            <text:p text:style-name="P12">Deferred maintenance</text:p>
          </table:table-cell>
          <table:table-cell table:style-name="Table49.A1" office:value-type="string">
            <text:p text:style-name="P13">$1,000,000</text:p>
          </table:table-cell>
          <table:table-cell table:style-name="Table49.A1" office:value-type="string">
            <text:p text:style-name="P13">$0</text:p>
          </table:table-cell>
        </table:table-row>
        <table:table-row>
          <table:table-cell table:style-name="Table49.A1" office:value-type="string">
            <text:p text:style-name="P12">Cybersecurity grant</text:p>
          </table:table-cell>
          <table:table-cell table:style-name="Table49.A1" office:value-type="string">
            <text:p text:style-name="P13">314,000</text:p>
          </table:table-cell>
          <table:table-cell table:style-name="Table49.A1" office:value-type="string">
            <text:p text:style-name="P13">0</text:p>
          </table:table-cell>
        </table:table-row>
        <table:table-row>
          <table:table-cell table:style-name="Table49.A1" office:value-type="string">
            <text:p text:style-name="P12">Dickinson Readiness Center</text:p>
          </table:table-cell>
          <table:table-cell table:style-name="Table49.A1" office:value-type="string">
            <text:p text:style-name="P13">8,900,000</text:p>
          </table:table-cell>
          <table:table-cell table:style-name="Table49.A1" office:value-type="string">
            <text:p text:style-name="P13">0</text:p>
          </table:table-cell>
        </table:table-row>
        <table:table-row>
          <table:table-cell table:style-name="Table49.A1" office:value-type="string">
            <text:p text:style-name="P12">STORM Act</text:p>
          </table:table-cell>
          <table:table-cell table:style-name="Table49.A1" office:value-type="string">
            <text:p text:style-name="P13">1,000,000</text:p>
          </table:table-cell>
          <table:table-cell table:style-name="Table49.A1" office:value-type="string">
            <text:p text:style-name="P13">4,600,000</text:p>
          </table:table-cell>
        </table:table-row>
        <table:table-row>
          <table:table-cell table:style-name="Table49.A1" office:value-type="string">
            <text:p text:style-name="P12">Emergency Response Equipment</text:p>
          </table:table-cell>
          <table:table-cell table:style-name="Table49.A1" office:value-type="string">
            <text:p text:style-name="P13">660,000</text:p>
          </table:table-cell>
          <table:table-cell table:style-name="Table49.A1" office:value-type="string">
            <text:p text:style-name="P13">660,000</text:p>
          </table:table-cell>
        </table:table-row>
        <table:table-row>
          <table:table-cell table:style-name="Table49.A1" office:value-type="string">
            <text:p text:style-name="P12">Flood mitigation grants</text:p>
          </table:table-cell>
          <table:table-cell table:style-name="Table49.A1" office:value-type="string">
            <text:p text:style-name="P13">225,000</text:p>
          </table:table-cell>
          <table:table-cell table:style-name="Table49.A1" office:value-type="string">
            <text:p text:style-name="P13">0</text:p>
          </table:table-cell>
        </table:table-row>
        <table:table-row>
          <table:table-cell table:style-name="Table49.A1" office:value-type="string">
            <text:p text:style-name="P12">Natural disaster response &amp; recovery grants</text:p>
          </table:table-cell>
          <table:table-cell table:style-name="Table49.A1" office:value-type="string">
            <text:p text:style-name="P13">2,000,000</text:p>
          </table:table-cell>
          <table:table-cell table:style-name="Table49.A1" office:value-type="string">
            <text:p text:style-name="P13">0</text:p>
          </table:table-cell>
        </table:table-row>
        <table:table-row>
          <table:table-cell table:style-name="Table49.A1" office:value-type="string">
            <text:p text:style-name="P12">Hangar Purchase in Minot</text:p>
          </table:table-cell>
          <table:table-cell table:style-name="Table49.A1" office:value-type="string">
            <text:p text:style-name="P13">60,000</text:p>
          </table:table-cell>
          <table:table-cell table:style-name="Table49.A1" office:value-type="string">
            <text:p text:style-name="P13">0</text:p>
          </table:table-cell>
        </table:table-row>
        <table:table-row>
          <table:table-cell table:style-name="Table49.A1" office:value-type="string">
            <text:p text:style-name="P12">State Radio Consoles</text:p>
          </table:table-cell>
          <table:table-cell table:style-name="Table49.A1" office:value-type="string">
            <text:p text:style-name="P13">150,000</text:p>
          </table:table-cell>
          <table:table-cell table:style-name="Table49.A1" office:value-type="string">
            <text:p text:style-name="P13">0</text:p>
          </table:table-cell>
        </table:table-row>
        <table:table-row>
          <table:table-cell table:style-name="Table49.A1" office:value-type="string">
            <text:p text:style-name="P12">Leave Retirement Payout</text:p>
          </table:table-cell>
          <table:table-cell table:style-name="Table49.A1" office:value-type="string">
            <text:p text:style-name="P13">275,000</text:p>
          </table:table-cell>
          <table:table-cell table:style-name="Table49.A1" office:value-type="string">
            <text:p text:style-name="P13">0</text:p>
          </table:table-cell>
        </table:table-row>
        <table:table-row>
          <table:table-cell table:style-name="Table49.A1" office:value-type="string">
            <text:p text:style-name="P12">SIRN Equipment</text:p>
          </table:table-cell>
          <table:table-cell table:style-name="Table49.A1" office:value-type="string">
            <text:p text:style-name="P13">2,700,000</text:p>
          </table:table-cell>
          <table:table-cell table:style-name="Table49.A1" office:value-type="string">
            <text:p text:style-name="P13">0</text:p>
          </table:table-cell>
        </table:table-row>
        <table:table-row>
          <table:table-cell table:style-name="Table49.A1" office:value-type="string">
            <text:p text:style-name="P12">Camp Grafton Training Facility</text:p>
          </table:table-cell>
          <table:table-cell table:style-name="Table49.A1" office:value-type="string">
            <text:p text:style-name="P13">9,000,000</text:p>
          </table:table-cell>
          <table:table-cell table:style-name="Table49.A1" office:value-type="string">
            <text:p text:style-name="P13">0</text:p>
          </table:table-cell>
        </table:table-row>
        <table:table-row>
          <table:table-cell table:style-name="Table49.A1" office:value-type="string">
            <text:p text:style-name="P12">Disaster grants</text:p>
          </table:table-cell>
          <table:table-cell table:style-name="Table49.A1" office:value-type="string">
            <text:p text:style-name="P13">142,652,500</text:p>
          </table:table-cell>
          <table:table-cell table:style-name="Table49.A1" office:value-type="string">
            <text:p text:style-name="P13">0</text:p>
          </table:table-cell>
        </table:table-row>
        <table:table-row>
          <table:table-cell table:style-name="Table49.A1" office:value-type="string">
            <text:p text:style-name="P12">SIRN dual maintenance costs</text:p>
          </table:table-cell>
          <table:table-cell table:style-name="Table49.A1" office:value-type="string">
            <text:p text:style-name="P13">0</text:p>
          </table:table-cell>
          <table:table-cell table:style-name="Table49.A1" office:value-type="string">
            <text:p text:style-name="P13">495,000</text:p>
          </table:table-cell>
        </table:table-row>
        <table:table-row>
          <table:table-cell table:style-name="Table49.A1" office:value-type="string">
            <text:p text:style-name="P12">Redundant switch </text:p>
          </table:table-cell>
          <table:table-cell table:style-name="Table49.A1" office:value-type="string">
            <text:p text:style-name="P13">0</text:p>
          </table:table-cell>
          <table:table-cell table:style-name="Table49.A1" office:value-type="string">
            <text:p text:style-name="P13">525,000</text:p>
          </table:table-cell>
        </table:table-row>
        <table:table-row>
          <table:table-cell table:style-name="Table49.A1" office:value-type="string">
            <text:p text:style-name="P12">Critical infrastructure state match</text:p>
          </table:table-cell>
          <table:table-cell table:style-name="Table49.A1" office:value-type="string">
            <text:p text:style-name="P13">0</text:p>
          </table:table-cell>
          <table:table-cell table:style-name="Table49.A1" office:value-type="string">
            <text:p text:style-name="P13">1,000,000</text:p>
          </table:table-cell>
        </table:table-row>
        <table:table-row>
          <table:table-cell table:style-name="Table49.A1" office:value-type="string">
            <text:p text:style-name="P12">RTI billeting addition</text:p>
          </table:table-cell>
          <table:table-cell table:style-name="Table49.A1" office:value-type="string">
            <text:p text:style-name="P13">0</text:p>
          </table:table-cell>
          <table:table-cell table:style-name="Table49.A1" office:value-type="string">
            <text:p text:style-name="P13">34,000,000</text:p>
          </table:table-cell>
        </table:table-row>
        <table:table-row>
          <table:table-cell table:style-name="Table49.A1" office:value-type="string">
            <text:p text:style-name="P12">Williston readiness center design funding</text:p>
          </table:table-cell>
          <table:table-cell table:style-name="Table49.A1" office:value-type="string">
            <text:p text:style-name="P13">0</text:p>
          </table:table-cell>
          <table:table-cell table:style-name="Table49.A1" office:value-type="string">
            <text:p text:style-name="P13">2,500,000</text:p>
          </table:table-cell>
        </table:table-row>
        <table:table-row>
          <table:table-cell table:style-name="Table49.A1" office:value-type="string">
            <text:p text:style-name="P12">Civil Air Patrol SIRN funding</text:p>
          </table:table-cell>
          <table:table-cell table:style-name="Table49.A1" office:value-type="string">
            <text:p text:style-name="P30">0</text:p>
          </table:table-cell>
          <table:table-cell table:style-name="Table49.A1" office:value-type="string">
            <text:p text:style-name="P30">250,000</text:p>
          </table:table-cell>
        </table:table-row>
        <table:table-row>
          <table:table-cell table:style-name="Table49.A1" office:value-type="string">
            <text:p text:style-name="P12">Total All Funds</text:p>
          </table:table-cell>
          <table:table-cell table:style-name="Table49.A1" office:value-type="string">
            <text:p text:style-name="P13">$168,936,500</text:p>
          </table:table-cell>
          <table:table-cell table:style-name="Table49.A1" office:value-type="string">
            <text:p text:style-name="P13">$44,030,000</text:p>
          </table:table-cell>
        </table:table-row>
        <table:table-row>
          <table:table-cell table:style-name="Table49.A1" office:value-type="string">
            <text:p text:style-name="P12">Total Special Funds</text:p>
          </table:table-cell>
          <table:table-cell table:style-name="Table49.A1" office:value-type="string">
            <text:p text:style-name="P30">167,312,500</text:p>
          </table:table-cell>
          <table:table-cell table:style-name="Table49.A1" office:value-type="string">
            <text:p text:style-name="P30">39,260,000</text:p>
          </table:table-cell>
        </table:table-row>
        <table:table-row>
          <table:table-cell table:style-name="Table49.A1" office:value-type="string">
            <text:p text:style-name="P12">Total General Fund</text:p>
          </table:table-cell>
          <table:table-cell table:style-name="Table49.A1" office:value-type="string">
            <text:p text:style-name="P13">$1,624,000</text:p>
          </table:table-cell>
          <table:table-cell table:style-name="Table49.A1" office:value-type="string">
            <text:p text:style-name="P13">$4,770,000</text:p>
          </table:table-cell>
        </table:table-row>
      </table:table>
      <text:p text:style-name="P48"/>
      <text:p text:style-name="P69">The 2025-27 one-time funding amounts are not a part of the entity's base budget for the 2027-29 biennium. The adjutant general shall report to the appropriations committees of the seventieth legislative assembly on the use of this one-time funding for the biennium beginning July 1, 2025 and ending June 30, 2027.</text:p>
      <text:p text:style-name="P111"><text:span text:style-name="T1">SECTION 3. EXEMPTION - FULL-TIME EQUIVALENT POSITION ADJUSTMENTS.</text:span> Notwithstanding any other provisions of law, the adjutant general may increase or decrease authorized full-time equivalent positions as needed, subject to the availability of funds, during the biennium beginning July 1, 2025, and ending June 30, 2027. The adjutant general shall report to the office of management and budget and legislative council any adjustments made pursuant to this section.</text:p>
      <text:p text:style-name="P111"><text:span text:style-name="T2">SECTION 4. VETERANS' CEMETERY MAINTENANCE FUND - APPROPRIATION.</text:span> <text:span text:style-name="T31">In addition to the amount appropriated to the adjutant general in the veterans' cemetery line item in subdivision 1 of section 1 of this Act, there is appropriated any additional funds which are received and deposited in the veterans' cemetery maintenance fund pursuant to sections 37-03-14 and 39-04-10.10 for the operation of the North Dakota veterans' cemetery for the biennium beginning July 1, 2025 and ending June 30, 2027.</text:span></text:p>
      <text:p text:style-name="P111"><text:span text:style-name="T1">SECTION 5. EXEMPTION - LINE ITEM TRANSFERS. </text:span>Notwithstanding section 54-16-04, the director of the office of management and budget shall transfer up to $500,000 of appropriation authority to the operating expenses and capital assets line items contained in section 1 of this Act from the various other line items contained in section 1 of this Act, as requested by the adjutant general during the biennium beginning July 1, 2025, and ending June 30, 2027. The adjutant general shall notify the legislative council of any transfers made pursuant to this section.</text:p>
      <text:p text:style-name="P111"><text:span text:style-name="T1">SECTION 6.</text:span> <text:span text:style-name="T1">ESTIMATED INCOME - STATE DISASTER RELIEF FUND. </text:span>The estimated income line item in subdivision 2 of section 1 of this Act includes $3,900,000 from the state disaster relief fund for the STORM Act program.</text:p>
      <text:p text:style-name="P111"><text:span text:style-name="T1">SECTION 7.</text:span> <text:span text:style-name="T1">NATURAL DISASTER RESPONSE AND RECOVERY GRANTS. </text:span>The disaster costs line item in subdivision 2 of section 1 of this Act includes $2,000,000 from the state disaster relief fund for preparing for, responding to, and recovering from natural disasters.</text:p>
      <text:p text:style-name="P111"><text:span text:style-name="T1">SECTION 8.</text:span> <text:span text:style-name="T1">EXEMPTION. </text:span>Any amounts carried over of federal funds appropriated for the construction of the Dickinson Readiness Center in section 12.4 of chapter 48 of the 2023 session laws, along with additional federal funds<draw:frame draw:style-name="fr1" draw:name="journalFrame  52" text:anchor-type="char" svg:x="0cm" svg:y="0cm" svg:width="2cm" draw:z-index="51"><draw:text-box fo:min-height="0cm"><text:h text:style-name="P132" text:outline-level="2"><text:bookmark text:name="Page88"/>Page <text:s/>88</text:h></draw:text-box></draw:frame> <text:soft-page-break/>appropriated through Emergency Commission Requests #2107 and #2137 are not subject to 54-44.1-11 and any unexpended funds from this appropriation may be used to complete the Dickinson Readiness Center project during the biennium beginning July 1, 2025, and ending June 30, 2027.</text:p>
      <text:p text:style-name="P111"><text:span text:style-name="T1">SECTION 9. EXEMPTION. </text:span>Any amounts carried over of federal funds appropriated for the line of communication bridge training site in section 12.5 of chapter 48 of the 2023 session laws, along with additional federal funds appropriated through Emergency Commission Requests #2106 and #2123 are not subject to 54-44.1-11 and any unexpended funds from this appropriation may be used to complete the line of communication bridge project during the biennium beginning July 1, 2025, and ending June 30, 2027.</text:p>
      <text:p text:style-name="P111"><text:span text:style-name="T1">SECTION 10.</text:span> <text:span text:style-name="T1">EXEMPTION. </text:span>The amount of $9,000,000 of federal state fiscal recovery funds appropriated in subdivision 1 of section 1 of chapter 48 of the 2023 Session Laws, along with additional federal funds appropriated through Emergency Commission Request #2108 for the construction of the Camp Grafton fitness facility are not subject to 54-44.1-11 and any unexpended funds from this appropriation may be used to complete the construction of the fitness facility during the biennium beginning July 1, 2025, and ending June 30, 2027.</text:p>
      <text:p text:style-name="P111"><text:span text:style-name="T1">SECTION 11.</text:span> <text:span text:style-name="T1">EXEMPTION</text:span>. The amount appropriated in the tuition, recruiting, and retention line item in subdivision 1 of section 1 of chapter 48 of the 2023 Session Laws is not subject to section 54-44.1-11 and any unexpended funds from this appropriation may be used for tuition assistance program administration and operating costs and to provide tuition assistance, recruiting and retention incentives to eligible current and former members of the North Dakota national guard during the biennium beginning July 1, 2025, and ending June 30, 2027.</text:p>
      <text:p text:style-name="P111"><text:span text:style-name="T1">SECTION 12.</text:span> <text:span text:style-name="T1">EXEMPTION.</text:span> Any amounts carried over from the National Guard training area and facility development trust fund pursuant to section 12.6 and 13 of chapter 48 of the 2023 Session Laws for the expansion of Camp Grafton is not subject to section 54-44.1-11 and any unexpended funds from this appropriation may be used to continue forward with the expansion of Camp Grafton during the biennium beginning July 1, 2025, and ending June 30, 2027.</text:p>
      <text:p text:style-name="P111"><text:span text:style-name="T1">SECTION 13. EXEMPTION.</text:span> Any amounts carried over from the federal state fiscal recovery fund for pursuant to section 12.8 of chapter 48 of the 2023 special session laws is not subject to section 54-44.1-11 and any unexpended funds from this appropriation may be used for the purpose of replacing the state active-duty software and maintenance during the biennium beginning July 1, 2025, and ending June 30, 2027.</text:p>
      <text:p text:style-name="P111"><text:span text:style-name="T1">SECTION 14. EXEMPTION.</text:span> The amount of $314,000 of general funds appropriated for cybersecurity grants in section 9 of chapter 48 of the 2023 session laws is not subject to 54-44.1-11 and any unexpended funds from this appropriation may be used to provide grants to political subdivisions for all or a portion of the required five percent local match for cybersecurity enforcement during the biennium beginning July 1, 2025, and ending June 30, 2027.</text:p>
      <text:p text:style-name="P111"><text:span text:style-name="T1">SECTION 15. EXEMPTION. </text:span>The amount of $225,000 of disaster relief funds appropriated for flood mitigation grants in section 7 of chapter 48 of the 2023 session laws is not subject to 54-44.1-11 and any unexpended funds from this appropriation may be used to provide flood mitigation grants during the biennium beginning July 1, 2025, and ending June 30, 2027.</text:p>
      <text:p text:style-name="P111"><text:span text:style-name="T1">SECTION 16. CAMP GRAFTON EXPANSION - LEGISLATIVE INTENT.</text:span> It is the intent of the sixty-ninth legislative assembly that: </text:p>
      <text:p text:style-name="P118"><text:tab/>1.<text:tab/>The adjutant general contract for the purchase or long-term lease of land for the camp Grafton expansion, including the purchase of no more than one thousand six hundred acres and the long-term lease of the remainder, not to exceed six thousand acres in total. <draw:frame draw:style-name="fr1" draw:name="journalFrame  53" text:anchor-type="char" svg:x="0cm" svg:y="0cm" svg:width="2cm" draw:z-index="52"><draw:text-box fo:min-height="0cm"><text:h text:style-name="P132" text:outline-level="2"><text:bookmark text:name="Page89"/>Page <text:s/>89</text:h></draw:text-box></draw:frame></text:p>
      <text:p text:style-name="P118"><text:soft-page-break/><text:tab/>2.<text:span text:style-name="T39"><text:tab/></text:span>The adjutant general not use eminent domain for the expansion of camp Grafton.</text:p>
      <text:p text:style-name="P111"><text:span text:style-name="T1">SECTION 17. NORTH DAKOTA MILITARY GALLERY.</text:span> The adjutant general may accept funds including private and federal, to match state funds for the construction of a North Dakota military gallery during the period beginning with the effective date of this Act, and ending June 30, 2027. The adjutant general, with the approval of the governor, has entered into an agreement with the state historical society for the construction of a new facility, the renovation of an existing property, and the operations and maintenance of a military gallery. The funding provided in this section is considered a one-time funding item.</text:p>
      <text:p text:style-name="P111"><text:span text:style-name="T1">SECTION 18. EMERGENCY.</text:span> Section 1 subdivision 1, related to the next generation leader program, and section 1 subdivision 2, related to STORM Act funding, of this Act are declared to be an emergency measure.</text:p>
      <text:p text:style-name="bd_5f_header_5f_title_5f_centered">GOVERNOR'S RECOMMENDATION FOR THE GAME AND FISH DEPARTMENT</text:p>
      <text:p text:style-name="bd_5f_section"><text:span text:style-name="T1">SECTION 1. APPROPRIATION. </text:span>The funds provided in this section, or so much of the funds as may be necessary, are appropriated out of any moneys in the game and fish fund in the state treasury, not otherwise appropriated, and from special funds derived from federal funds and other income, to the game and fish department for the purpose of defraying the expenses of the game and fish department, for the biennium beginning July 1, 2025 and ending June 30, 2027, as follows:</text:p>
      <table:table table:name="Table50" table:style-name="Table50">
        <table:table-column table:style-name="Table50.A"/>
        <table:table-column table:style-name="Table50.B" table:number-columns-repeated="3"/>
        <table:table-row>
          <table:table-cell table:style-name="Table50.A1" office:value-type="string">
            <text:p text:style-name="P13"/>
          </table:table-cell>
          <table:table-cell table:style-name="Table50.A1" office:value-type="string">
            <text:p text:style-name="P13"/>
            <text:p text:style-name="P30">Base Level</text:p>
          </table:table-cell>
          <table:table-cell table:style-name="Table50.A1" office:value-type="string">
            <text:p text:style-name="P13">Adjustments or <text:span text:style-name="T19">Enhancements</text:span></text:p>
          </table:table-cell>
          <table:table-cell table:style-name="Table50.A1" office:value-type="string">
            <text:p text:style-name="P30">Appropriation</text:p>
          </table:table-cell>
        </table:table-row>
        <table:table-row>
          <table:table-cell table:style-name="Table50.A2" office:value-type="string">
            <text:p text:style-name="P12">Salaries and Wages</text:p>
          </table:table-cell>
          <table:table-cell table:style-name="Table50.A1" office:value-type="string">
            <text:p text:style-name="P13">$37,008,098</text:p>
          </table:table-cell>
          <table:table-cell table:style-name="Table50.A1" office:value-type="string">
            <text:p text:style-name="P13">$4,977,841</text:p>
          </table:table-cell>
          <table:table-cell table:style-name="Table50.A1" office:value-type="string">
            <text:p text:style-name="P13">$41,985,939</text:p>
          </table:table-cell>
        </table:table-row>
        <table:table-row>
          <table:table-cell table:style-name="Table50.A2" office:value-type="string">
            <text:p text:style-name="P12">Operating Expenses</text:p>
          </table:table-cell>
          <table:table-cell table:style-name="Table50.A1" office:value-type="string">
            <text:p text:style-name="P13">17,788,258</text:p>
          </table:table-cell>
          <table:table-cell table:style-name="Table50.A1" office:value-type="string">
            <text:p text:style-name="P13">2,016,038</text:p>
          </table:table-cell>
          <table:table-cell table:style-name="Table50.A1" office:value-type="string">
            <text:p text:style-name="P13">19,804,296</text:p>
          </table:table-cell>
        </table:table-row>
        <table:table-row>
          <table:table-cell table:style-name="Table50.A2" office:value-type="string">
            <text:p text:style-name="P12">Capital Assets</text:p>
          </table:table-cell>
          <table:table-cell table:style-name="Table50.A1" office:value-type="string">
            <text:p text:style-name="P13">5,400,661</text:p>
          </table:table-cell>
          <table:table-cell table:style-name="Table50.A1" office:value-type="string">
            <text:p text:style-name="P13">1,562,479</text:p>
          </table:table-cell>
          <table:table-cell table:style-name="Table50.A1" office:value-type="string">
            <text:p text:style-name="P13">6,963,140</text:p>
          </table:table-cell>
        </table:table-row>
        <table:table-row>
          <table:table-cell table:style-name="Table50.A2" office:value-type="string">
            <text:p text:style-name="P12">Grants - Game and Fish</text:p>
          </table:table-cell>
          <table:table-cell table:style-name="Table50.A1" office:value-type="string">
            <text:p text:style-name="P13">10,089,976</text:p>
          </table:table-cell>
          <table:table-cell table:style-name="Table50.A1" office:value-type="string">
            <text:p text:style-name="P13">(3,001,997)</text:p>
          </table:table-cell>
          <table:table-cell table:style-name="Table50.A1" office:value-type="string">
            <text:p text:style-name="P13">7,087,979</text:p>
          </table:table-cell>
        </table:table-row>
        <table:table-row>
          <table:table-cell table:style-name="Table50.A2" office:value-type="string">
            <text:p text:style-name="P12">Shooting Sports Grant Program</text:p>
          </table:table-cell>
          <table:table-cell table:style-name="Table50.A1" office:value-type="string">
            <text:p text:style-name="P13">250,000</text:p>
          </table:table-cell>
          <table:table-cell table:style-name="Table50.A1" office:value-type="string">
            <text:p text:style-name="P13">0</text:p>
          </table:table-cell>
          <table:table-cell table:style-name="Table50.A1" office:value-type="string">
            <text:p text:style-name="P13">250,000</text:p>
          </table:table-cell>
        </table:table-row>
        <table:table-row>
          <table:table-cell table:style-name="Table50.A2" office:value-type="string">
            <text:p text:style-name="P12">Land Habitat and Deer Depredation</text:p>
          </table:table-cell>
          <table:table-cell table:style-name="Table50.A1" office:value-type="string">
            <text:p text:style-name="P13">27,183,516</text:p>
          </table:table-cell>
          <table:table-cell table:style-name="Table50.A1" office:value-type="string">
            <text:p text:style-name="P13">3,179,001</text:p>
          </table:table-cell>
          <table:table-cell table:style-name="Table50.A1" office:value-type="string">
            <text:p text:style-name="P13">30,362,517</text:p>
          </table:table-cell>
        </table:table-row>
        <table:table-row>
          <table:table-cell table:style-name="Table50.A2" office:value-type="string">
            <text:p text:style-name="P12">Noxious Weed Control</text:p>
          </table:table-cell>
          <table:table-cell table:style-name="Table50.A1" office:value-type="string">
            <text:p text:style-name="P13">725,000</text:p>
          </table:table-cell>
          <table:table-cell table:style-name="Table50.A1" office:value-type="string">
            <text:p text:style-name="P13">0</text:p>
          </table:table-cell>
          <table:table-cell table:style-name="Table50.A1" office:value-type="string">
            <text:p text:style-name="P13">725,000</text:p>
          </table:table-cell>
        </table:table-row>
        <table:table-row>
          <table:table-cell table:style-name="Table50.A2" office:value-type="string">
            <text:p text:style-name="P12">Missouri River Enforcement</text:p>
          </table:table-cell>
          <table:table-cell table:style-name="Table50.A1" office:value-type="string">
            <text:p text:style-name="P13">313,869</text:p>
          </table:table-cell>
          <table:table-cell table:style-name="Table50.A1" office:value-type="string">
            <text:p text:style-name="P13">17,850</text:p>
          </table:table-cell>
          <table:table-cell table:style-name="Table50.A1" office:value-type="string">
            <text:p text:style-name="P13">331,719</text:p>
          </table:table-cell>
        </table:table-row>
        <table:table-row>
          <table:table-cell table:style-name="Table50.A2" office:value-type="string">
            <text:p text:style-name="P12">Grants-Gift-Donation</text:p>
          </table:table-cell>
          <table:table-cell table:style-name="Table50.A1" office:value-type="string">
            <text:p text:style-name="P13">677,970</text:p>
          </table:table-cell>
          <table:table-cell table:style-name="Table50.A1" office:value-type="string">
            <text:p text:style-name="P13">32,862</text:p>
          </table:table-cell>
          <table:table-cell table:style-name="Table50.A1" office:value-type="string">
            <text:p text:style-name="P13">710,832</text:p>
          </table:table-cell>
        </table:table-row>
        <table:table-row>
          <table:table-cell table:style-name="Table50.A2" office:value-type="string">
            <text:p text:style-name="P12">Nongame Wildlife Conservation</text:p>
          </table:table-cell>
          <table:table-cell table:style-name="Table50.A1" office:value-type="string">
            <text:p text:style-name="P13">100,000</text:p>
          </table:table-cell>
          <table:table-cell table:style-name="Table50.A1" office:value-type="string">
            <text:p text:style-name="P13">0</text:p>
          </table:table-cell>
          <table:table-cell table:style-name="Table50.A1" office:value-type="string">
            <text:p text:style-name="P13">100,000</text:p>
          </table:table-cell>
        </table:table-row>
        <table:table-row>
          <table:table-cell table:style-name="Table50.A2" office:value-type="string">
            <text:p text:style-name="P12">Aquatic Nuisance Species</text:p>
          </table:table-cell>
          <table:table-cell table:style-name="Table50.A1" office:value-type="string">
            <text:p text:style-name="P13">2,533,52</text:p>
          </table:table-cell>
          <table:table-cell table:style-name="Table50.A1" office:value-type="string">
            <text:p text:style-name="P13">415,752</text:p>
          </table:table-cell>
          <table:table-cell table:style-name="Table50.A1" office:value-type="string">
            <text:p text:style-name="P13">2,949,204</text:p>
          </table:table-cell>
        </table:table-row>
        <table:table-row>
          <table:table-cell table:style-name="Table50.A2" office:value-type="string">
            <text:p text:style-name="P12">Lonetree Reservoir</text:p>
          </table:table-cell>
          <table:table-cell table:style-name="Table50.A1" office:value-type="string">
            <text:p text:style-name="P13">2,156,714</text:p>
          </table:table-cell>
          <table:table-cell table:style-name="Table50.A1" office:value-type="string">
            <text:p text:style-name="P13">30,339</text:p>
          </table:table-cell>
          <table:table-cell table:style-name="Table50.A1" office:value-type="string">
            <text:p text:style-name="P13">2,187,053</text:p>
          </table:table-cell>
        </table:table-row>
        <table:table-row>
          <table:table-cell table:style-name="Table50.A2" office:value-type="string">
            <text:p text:style-name="P12">Wildlife Services</text:p>
          </table:table-cell>
          <table:table-cell table:style-name="Table50.A1" office:value-type="string">
            <text:p text:style-name="P30">500,000</text:p>
          </table:table-cell>
          <table:table-cell table:style-name="Table50.A1" office:value-type="string">
            <text:p text:style-name="P30">0</text:p>
          </table:table-cell>
          <table:table-cell table:style-name="Table50.A1" office:value-type="string">
            <text:p text:style-name="P30">500,000</text:p>
          </table:table-cell>
        </table:table-row>
        <table:table-row>
          <table:table-cell table:style-name="Table50.A2" office:value-type="string">
            <text:p text:style-name="P12">Total Special Funds</text:p>
          </table:table-cell>
          <table:table-cell table:style-name="Table50.A2" office:value-type="string">
            <text:p text:style-name="P13">$104,727,514</text:p>
          </table:table-cell>
          <table:table-cell table:style-name="Table50.A2" office:value-type="string">
            <text:p text:style-name="P13">$9,230,165</text:p>
          </table:table-cell>
          <table:table-cell table:style-name="Table50.A2" office:value-type="string">
            <text:p text:style-name="P13">$113,957,679</text:p>
          </table:table-cell>
        </table:table-row>
        <table:table-row>
          <table:table-cell table:style-name="Table50.A2" office:value-type="string">
            <text:p text:style-name="P12">Full-time Equivalent Positions</text:p>
          </table:table-cell>
          <table:table-cell table:style-name="Table50.A2" office:value-type="string">
            <text:p text:style-name="P13">170.00</text:p>
          </table:table-cell>
          <table:table-cell table:style-name="Table50.A2" office:value-type="string">
            <text:p text:style-name="P13">0.00</text:p>
          </table:table-cell>
          <table:table-cell table:style-name="Table50.A2" office:value-type="string">
            <text:p text:style-name="P13">170.00</text:p>
          </table:table-cell>
        </table:table-row>
      </table:table>
      <text:p text:style-name="P61"/>
      <text:p text:style-name="P111"><text:span text:style-name="T1">SECTION 2. ONE-TIME FUNDING - EFFECT ON BASE BUDGET - REPORT TO SEVENTIETH LEGISLATIVE ASSEMBLY. </text:span>The following amounts reflect the one-time funding items approved by the sixty-eighth legislative assembly for the 2023-25 biennium<text:bookmark text:name="_Hlk5316279932"/> and the 2025-27 biennium one-time funding items included in the appropriation in section 1 of the Act<text:span text:style-name="T1">:</text:span></text:p>
      <table:table table:name="Table51" table:style-name="Table51">
        <table:table-column table:style-name="Table51.A"/>
        <table:table-column table:style-name="Table51.B"/>
        <table:table-column table:style-name="Table51.C"/>
        <table:table-row>
          <table:table-cell table:style-name="Table51.A1" office:value-type="string">
            <text:p text:style-name="P31">One-Time Funding Description</text:p>
          </table:table-cell>
          <table:table-cell table:style-name="Table51.A1" office:value-type="string">
            <text:p text:style-name="P30">2023-25</text:p>
          </table:table-cell>
          <table:table-cell table:style-name="Table51.A1" office:value-type="string">
            <text:p text:style-name="P30">2025-27</text:p>
          </table:table-cell>
        </table:table-row>
        <table:table-row>
          <table:table-cell table:style-name="Table51.A2" office:value-type="string">
            <text:p text:style-name="P12">Aquatic Nuisance lab and storage facility</text:p>
          </table:table-cell>
          <table:table-cell table:style-name="Table51.A1" office:value-type="string">
            <text:p text:style-name="P13">850,000</text:p>
          </table:table-cell>
          <table:table-cell table:style-name="Table51.A1" office:value-type="string">
            <text:p text:style-name="P13">0</text:p>
          </table:table-cell>
        </table:table-row>
        <table:table-row>
          <table:table-cell table:style-name="Table51.A2" office:value-type="string">
            <text:p text:style-name="P12">Devils Lake bunkhouse improvements</text:p>
          </table:table-cell>
          <table:table-cell table:style-name="Table51.A1" office:value-type="string">
            <text:p text:style-name="P13">350,000</text:p>
          </table:table-cell>
          <table:table-cell table:style-name="Table51.A1" office:value-type="string">
            <text:p text:style-name="P13">0</text:p>
          </table:table-cell>
        </table:table-row>
        <table:table-row>
          <table:table-cell table:style-name="Table51.A2" office:value-type="string">
            <text:p text:style-name="P12">In-car video system and body cameras</text:p>
          </table:table-cell>
          <table:table-cell table:style-name="Table51.A1" office:value-type="string">
            <text:p text:style-name="P13">550,000</text:p>
          </table:table-cell>
          <table:table-cell table:style-name="Table51.A1" office:value-type="string">
            <text:p text:style-name="P13">0</text:p>
          </table:table-cell>
        </table:table-row>
        <table:table-row>
          <table:table-cell table:style-name="Table51.A2" office:value-type="string">
            <text:p text:style-name="P12">Fisheries dam repairs</text:p>
          </table:table-cell>
          <table:table-cell table:style-name="Table51.A1" office:value-type="string">
            <text:p text:style-name="P13">380,000</text:p>
          </table:table-cell>
          <table:table-cell table:style-name="Table51.A1" office:value-type="string">
            <text:p text:style-name="P13">150,000</text:p>
          </table:table-cell>
        </table:table-row>
        <table:table-row>
          <table:table-cell table:style-name="Table51.A2" office:value-type="string">
            <text:p text:style-name="P12">Fisheries pondliners and pumps</text:p>
          </table:table-cell>
          <table:table-cell table:style-name="Table51.A1" office:value-type="string">
            <text:p text:style-name="P13">1,000,000</text:p>
          </table:table-cell>
          <table:table-cell table:style-name="Table51.A1" office:value-type="string">
            <text:p text:style-name="P13">1,800,000</text:p>
          </table:table-cell>
        </table:table-row>
        <table:table-row>
          <table:table-cell table:style-name="Table51.A2" office:value-type="string">
            <text:p text:style-name="P12">Wash stations and other equipment</text:p>
          </table:table-cell>
          <table:table-cell table:style-name="Table51.A1" office:value-type="string">
            <text:p text:style-name="P13">205,000</text:p>
          </table:table-cell>
          <table:table-cell table:style-name="Table51.A1" office:value-type="string">
            <text:p text:style-name="P13">0</text:p>
          </table:table-cell>
        </table:table-row>
        <table:table-row>
          <table:table-cell table:style-name="Table51.A2" office:value-type="string">
            <text:p text:style-name="P12">Uniforms and supplies for new FTE</text:p>
          </table:table-cell>
          <table:table-cell table:style-name="Table51.A1" office:value-type="string">
            <text:p text:style-name="P13">89,090</text:p>
          </table:table-cell>
          <table:table-cell table:style-name="Table51.A1" office:value-type="string">
            <text:p text:style-name="P13">0</text:p>
          </table:table-cell>
        </table:table-row>
        <table:table-row>
          <table:table-cell table:style-name="Table51.A2" office:value-type="string">
            <text:p text:style-name="P12">Information technology equipment</text:p>
          </table:table-cell>
          <table:table-cell table:style-name="Table51.A1" office:value-type="string">
            <text:p text:style-name="P13">0</text:p>
          </table:table-cell>
          <table:table-cell table:style-name="Table51.A1" office:value-type="string">
            <text:p text:style-name="P13">380,000</text:p>
          </table:table-cell>
        </table:table-row>
        <table:table-row>
          <table:table-cell table:style-name="Table51.A2" office:value-type="string">
            <text:p text:style-name="P12">Other equipment</text:p>
          </table:table-cell>
          <table:table-cell table:style-name="Table51.A1" office:value-type="string">
            <text:p text:style-name="P13">0</text:p>
          </table:table-cell>
          <table:table-cell table:style-name="Table51.A1" office:value-type="string">
            <text:p text:style-name="P13">160,200</text:p>
          </table:table-cell>
        </table:table-row>
        <table:table-row>
          <table:table-cell table:style-name="Table51.A2" office:value-type="string">
            <text:p text:style-name="P12">Additional PLOTS payments</text:p>
          </table:table-cell>
          <table:table-cell table:style-name="Table51.A1" office:value-type="string">
            <text:p text:style-name="P30">0</text:p>
          </table:table-cell>
          <table:table-cell table:style-name="Table51.A1" office:value-type="string">
            <text:p text:style-name="P30">3,000,000</text:p>
          </table:table-cell>
        </table:table-row>
        <table:table-row>
          <table:table-cell table:style-name="Table51.A2" office:value-type="string">
            <text:p text:style-name="P12">Total special funds</text:p>
          </table:table-cell>
          <table:table-cell table:style-name="Table51.A2" office:value-type="string">
            <text:p text:style-name="P13">$3,424,090</text:p>
          </table:table-cell>
          <table:table-cell table:style-name="Table51.A2" office:value-type="string">
            <text:p text:style-name="P13">$5,490,200</text:p>
          </table:table-cell>
        </table:table-row>
      </table:table>
      <text:p text:style-name="P48"><draw:frame draw:style-name="fr1" draw:name="journalFrame  54" text:anchor-type="char" svg:x="0cm" svg:y="0cm" svg:width="2cm" draw:z-index="53"><draw:text-box fo:min-height="0cm"><text:h text:style-name="P132" text:outline-level="2"><text:bookmark text:name="Page90"/>Page <text:s/>90</text:h></draw:text-box></draw:frame></text:p>
      <text:p text:style-name="P69"><text:soft-page-break/>The 2025-27 biennium one-time funding amounts are not a part of the entity's base budget for the 2027-29 biennium. The game and fish department shall report to the appropriations committees of the seventieth legislative assembly on the use of this one-time funding for the biennium beginning July 1, 2025 and ending June 30, 2027.</text:p>
      <text:p text:style-name="P111"><text:span text:style-name="T1">SECTION 3. GRANTS, GIFTS, AND DONATIONS LINE. </text:span>The grants, gifts, and donations line<text:span text:style-name="T44"> </text:span>item in section 1 of this Act includes up to $100,000 received by the game and fish department for surface damage, easements, or reclamation on department owned or managed properties as a result of<text:span text:style-name="T46"> </text:span>mineral exploration and extraction activities.</text:p>
      <text:p text:style-name="P111"><text:span text:style-name="T1">SECTION 4. LINE ITEM TRANSFER AUTHORITY. </text:span>Notwithstanding section 54-16-04, the director of the office of management and budget shall transfer up to $2,000,000 of appropriation authority between the operating expenses, capital assets, and grants game and fish line items in section 1 of this Act as requested by the game and fish department during the biennium beginning July 1, 2025 and ending June 30, 2027. The game and fish department shall notify the legislative council of any transfers made pursuant to this section.</text:p>
      <text:p text:style-name="P111"><text:span text:style-name="T1">SECTION 5. EXEMPTION - FULL-TIME EQUIVALENT POSITION ADJUSTMENTS.</text:span> Notwithstanding any other provisions of law, the game and fish department may increase or decrease authorized full-time equivalent positions as needed, subject to availability of funds, during the biennium beginning July 1, 2025, and ending June 30, 2027. The game and fish department shall report to the office of management and budget and legislative council any adjustments made pursuant to this section.</text:p>
      <text:p text:style-name="P8">GOVERNOR'S RECOMMENDATION FOR THE STATE HISTORICAL SOCIETY</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state historical society for the purpose of defraying the expenses of that agency, for the biennium beginning July 1, 2025 and ending June 30, 2027, as follows:</text:p>
      <table:table table:name="Table52" table:style-name="Table52">
        <table:table-column table:style-name="Table52.A"/>
        <table:table-column table:style-name="Table52.B"/>
        <table:table-column table:style-name="Table52.C"/>
        <table:table-column table:style-name="Table52.D"/>
        <table:table-row>
          <table:table-cell table:style-name="Table52.A1" office:value-type="string">
            <text:p text:style-name="P12"/>
          </table:table-cell>
          <table:table-cell table:style-name="Table52.A1" office:value-type="string">
            <text:p text:style-name="P44"/>
            <text:p text:style-name="P30">Base Level</text:p>
          </table:table-cell>
          <table:table-cell table:style-name="Table52.A1" office:value-type="string">
            <text:p text:style-name="P13">Adjustments or</text:p>
            <text:p text:style-name="P30">Enhancements</text:p>
          </table:table-cell>
          <table:table-cell table:style-name="Table52.A1" office:value-type="string">
            <text:p text:style-name="P44"/>
            <text:p text:style-name="P30">Appropriation</text:p>
          </table:table-cell>
        </table:table-row>
        <table:table-row>
          <table:table-cell table:style-name="Table52.A1" office:value-type="string">
            <text:p text:style-name="P12">Salaries and Wages</text:p>
          </table:table-cell>
          <table:table-cell table:style-name="Table52.A1" office:value-type="string">
            <text:p text:style-name="P13">$16,832,853</text:p>
          </table:table-cell>
          <table:table-cell table:style-name="Table52.A1" office:value-type="string">
            <text:p text:style-name="P13">$5,053,498</text:p>
          </table:table-cell>
          <table:table-cell table:style-name="Table52.A1" office:value-type="string">
            <text:p text:style-name="P13">$21,886,351</text:p>
          </table:table-cell>
        </table:table-row>
        <table:table-row>
          <table:table-cell table:style-name="Table52.A1" office:value-type="string">
            <text:p text:style-name="P12">Operating Expenses</text:p>
          </table:table-cell>
          <table:table-cell table:style-name="Table52.A1" office:value-type="string">
            <text:p text:style-name="P13">3,443,236</text:p>
          </table:table-cell>
          <table:table-cell table:style-name="Table52.A1" office:value-type="string">
            <text:p text:style-name="P13">2,297,785</text:p>
          </table:table-cell>
          <table:table-cell table:style-name="Table52.A1" office:value-type="string">
            <text:p text:style-name="P13">5,741,021</text:p>
          </table:table-cell>
        </table:table-row>
        <table:table-row>
          <table:table-cell table:style-name="Table52.A1" office:value-type="string">
            <text:p text:style-name="P12">Capital Assets</text:p>
          </table:table-cell>
          <table:table-cell table:style-name="Table52.A1" office:value-type="string">
            <text:p text:style-name="P13">1,330,184</text:p>
          </table:table-cell>
          <table:table-cell table:style-name="Table52.A1" office:value-type="string">
            <text:p text:style-name="P13">111,537,649</text:p>
          </table:table-cell>
          <table:table-cell table:style-name="Table52.A1" office:value-type="string">
            <text:p text:style-name="P13">112,867,833</text:p>
          </table:table-cell>
        </table:table-row>
        <table:table-row>
          <table:table-cell table:style-name="Table52.A1" office:value-type="string">
            <text:p text:style-name="P12">Grants</text:p>
          </table:table-cell>
          <table:table-cell table:style-name="Table52.A1" office:value-type="string">
            <text:p text:style-name="P13">928,340</text:p>
          </table:table-cell>
          <table:table-cell table:style-name="Table52.A1" office:value-type="string">
            <text:p text:style-name="P13">792,500</text:p>
          </table:table-cell>
          <table:table-cell table:style-name="Table52.A1" office:value-type="string">
            <text:p text:style-name="P13">1,720,840</text:p>
          </table:table-cell>
        </table:table-row>
        <table:table-row>
          <table:table-cell table:style-name="Table52.A1" office:value-type="string">
            <text:p text:style-name="P12">Cultural Heritage Grants</text:p>
          </table:table-cell>
          <table:table-cell table:style-name="Table52.A1" office:value-type="string">
            <text:p text:style-name="P13">500,000</text:p>
          </table:table-cell>
          <table:table-cell table:style-name="Table52.A1" office:value-type="string">
            <text:p text:style-name="P13">(500,000)</text:p>
          </table:table-cell>
          <table:table-cell table:style-name="Table52.A1" office:value-type="string">
            <text:p text:style-name="P13">0</text:p>
          </table:table-cell>
        </table:table-row>
        <table:table-row>
          <table:table-cell table:style-name="Table52.A1" office:value-type="string">
            <text:p text:style-name="P12">America's 250<text:span text:style-name="T22">th</text:span> </text:p>
          </table:table-cell>
          <table:table-cell table:style-name="Table52.A1" office:value-type="string">
            <text:p text:style-name="P13">0</text:p>
          </table:table-cell>
          <table:table-cell table:style-name="Table52.A1" office:value-type="string">
            <text:p text:style-name="P13">7,000,000</text:p>
          </table:table-cell>
          <table:table-cell table:style-name="Table52.A1" office:value-type="string">
            <text:p text:style-name="P13">7,000,000</text:p>
          </table:table-cell>
        </table:table-row>
        <table:table-row>
          <table:table-cell table:style-name="Table52.A1" office:value-type="string">
            <text:p text:style-name="P12">Exhibits</text:p>
          </table:table-cell>
          <table:table-cell table:style-name="Table52.A1" office:value-type="string">
            <text:p text:style-name="P30">0</text:p>
          </table:table-cell>
          <table:table-cell table:style-name="Table52.A1" office:value-type="string">
            <text:p text:style-name="P30">0</text:p>
          </table:table-cell>
          <table:table-cell table:style-name="Table52.A1" office:value-type="string">
            <text:p text:style-name="P30">0</text:p>
          </table:table-cell>
        </table:table-row>
        <table:table-row>
          <table:table-cell table:style-name="Table52.A1" office:value-type="string">
            <text:p text:style-name="P12">Total All Funds</text:p>
          </table:table-cell>
          <table:table-cell table:style-name="Table52.A1" office:value-type="string">
            <text:p text:style-name="P13">$23,034,613</text:p>
          </table:table-cell>
          <table:table-cell table:style-name="Table52.A1" office:value-type="string">
            <text:p text:style-name="P13">$126,181,432</text:p>
          </table:table-cell>
          <table:table-cell table:style-name="Table52.A1" office:value-type="string">
            <text:p text:style-name="P13">$149,216,045</text:p>
          </table:table-cell>
        </table:table-row>
        <table:table-row>
          <table:table-cell table:style-name="Table52.A1" office:value-type="string">
            <text:p text:style-name="P12">Less Estimated Income</text:p>
          </table:table-cell>
          <table:table-cell table:style-name="Table52.A1" office:value-type="string">
            <text:p text:style-name="P30">2,434,264</text:p>
          </table:table-cell>
          <table:table-cell table:style-name="Table52.A1" office:value-type="string">
            <text:p text:style-name="P30">120,173,594</text:p>
          </table:table-cell>
          <table:table-cell table:style-name="Table52.A1" office:value-type="string">
            <text:p text:style-name="P30">122,607,858</text:p>
          </table:table-cell>
        </table:table-row>
        <table:table-row>
          <table:table-cell table:style-name="Table52.A1" office:value-type="string">
            <text:p text:style-name="P12">Total General Fund</text:p>
          </table:table-cell>
          <table:table-cell table:style-name="Table52.A1" office:value-type="string">
            <text:p text:style-name="P13">$20,600,349</text:p>
          </table:table-cell>
          <table:table-cell table:style-name="Table52.A1" office:value-type="string">
            <text:p text:style-name="P13">$6,007,838</text:p>
          </table:table-cell>
          <table:table-cell table:style-name="Table52.A1" office:value-type="string">
            <text:p text:style-name="P13">$26,608,187</text:p>
          </table:table-cell>
        </table:table-row>
        <table:table-row>
          <table:table-cell table:style-name="Table52.A1" office:value-type="string">
            <text:p text:style-name="P12">Full-Time Equivalent Positions</text:p>
          </table:table-cell>
          <table:table-cell table:style-name="Table52.A1" office:value-type="string">
            <text:p text:style-name="P13">83.50</text:p>
          </table:table-cell>
          <table:table-cell table:style-name="Table52.A1" office:value-type="string">
            <text:p text:style-name="P13">2.00</text:p>
          </table:table-cell>
          <table:table-cell table:style-name="Table52.A1" office:value-type="string">
            <text:p text:style-name="P13">85.50</text:p>
          </table:table-cell>
        </table:table-row>
      </table:table>
      <text:p text:style-name="P54"/>
      <text:p text:style-name="P111"><text:span text:style-name="T1">SECTION 2. ONE-TIME FUNDING - EFFECT ON BASE BUDGET - REPORT TO SIXTY-NINTH LEGISLATIVE ASSEMBLY. </text:span>The following amounts reflect the one-time funding items approved by the sixty-eighth legislative assembly for the 2023-25 biennium and the 2025-27 one-time funding items included in the appropriation in section 1 of this Act:</text:p>
      <table:table table:name="Table53" table:style-name="Table53">
        <table:table-column table:style-name="Table53.A"/>
        <table:table-column table:style-name="Table53.B"/>
        <table:table-column table:style-name="Table53.C"/>
        <table:table-row>
          <table:table-cell table:style-name="Table53.A1" office:value-type="string">
            <text:p text:style-name="P31">One-Time Funding Description</text:p>
          </table:table-cell>
          <table:table-cell table:style-name="Table53.A1" office:value-type="string">
            <text:p text:style-name="P30">2023-25</text:p>
          </table:table-cell>
          <table:table-cell table:style-name="Table53.A1" office:value-type="string">
            <text:p text:style-name="P30">2025-27</text:p>
          </table:table-cell>
        </table:table-row>
        <table:table-row>
          <table:table-cell table:style-name="Table53.A1" office:value-type="string">
            <text:p text:style-name="P12">Historic site and extraordinary repairs</text:p>
          </table:table-cell>
          <table:table-cell office:value-type="string">
            <text:p text:style-name="P13">$3,250,000</text:p>
          </table:table-cell>
          <table:table-cell office:value-type="string">
            <text:p text:style-name="P13">$5,000,000</text:p>
          </table:table-cell>
        </table:table-row>
        <table:table-row>
          <table:table-cell table:style-name="Table53.A1" office:value-type="string">
            <text:p text:style-name="P12">State archives digital repository upgrade</text:p>
          </table:table-cell>
          <table:table-cell office:value-type="string">
            <text:p text:style-name="P13">0</text:p>
          </table:table-cell>
          <table:table-cell office:value-type="string">
            <text:p text:style-name="P13">207,500</text:p>
          </table:table-cell>
        </table:table-row>
        <table:table-row>
          <table:table-cell table:style-name="Table53.A1" office:value-type="string">
            <text:p text:style-name="P12">Inflationary costs</text:p>
          </table:table-cell>
          <table:table-cell office:value-type="string">
            <text:p text:style-name="P13">120,795</text:p>
          </table:table-cell>
          <table:table-cell office:value-type="string">
            <text:p text:style-name="P13">0</text:p>
          </table:table-cell>
        </table:table-row>
        <table:table-row>
          <table:table-cell table:style-name="Table53.A1" office:value-type="string">
            <text:p text:style-name="P12">Digital interactive initiative</text:p>
          </table:table-cell>
          <table:table-cell office:value-type="string">
            <text:p text:style-name="P13">425,000</text:p>
          </table:table-cell>
          <table:table-cell office:value-type="string">
            <text:p text:style-name="P13">0</text:p>
          </table:table-cell>
        </table:table-row>
        <table:table-row>
          <table:table-cell table:style-name="Table53.A1" office:value-type="string">
            <text:p text:style-name="P12">Geographic information system remote access and upgrade</text:p>
          </table:table-cell>
          <table:table-cell office:value-type="string">
            <text:p text:style-name="P13">250,000</text:p>
          </table:table-cell>
          <table:table-cell office:value-type="string">
            <text:p text:style-name="P13"><draw:frame draw:style-name="fr1" draw:name="journalFrame  55" text:anchor-type="char" svg:x="0cm" svg:y="0cm" svg:width="2cm" draw:z-index="54"><draw:text-box fo:min-height="0cm"><text:h text:style-name="P132" text:outline-level="2"><text:bookmark text:name="Page91"/>Page <text:s/>91</text:h></draw:text-box></draw:frame>0</text:p>
          </table:table-cell>
        </table:table-row>
        <text:soft-page-break/>
        <table:table-row>
          <table:table-cell table:style-name="Table53.A1" office:value-type="string">
            <text:p text:style-name="P12">Medora site planning</text:p>
          </table:table-cell>
          <table:table-cell office:value-type="string">
            <text:p text:style-name="P13">150,000</text:p>
          </table:table-cell>
          <table:table-cell office:value-type="string">
            <text:p text:style-name="P13">24,470,000</text:p>
          </table:table-cell>
        </table:table-row>
        <table:table-row>
          <table:table-cell table:style-name="Table53.A1" office:value-type="string">
            <text:p text:style-name="P12">Army corps of engineers grant</text:p>
          </table:table-cell>
          <table:table-cell office:value-type="string">
            <text:p text:style-name="P13">400,000</text:p>
          </table:table-cell>
          <table:table-cell office:value-type="string">
            <text:p text:style-name="P13">0</text:p>
          </table:table-cell>
        </table:table-row>
        <table:table-row>
          <table:table-cell table:style-name="Table53.A1" office:value-type="string">
            <text:p text:style-name="P12">Opera house restoration</text:p>
          </table:table-cell>
          <table:table-cell office:value-type="string">
            <text:p text:style-name="P13">250,000</text:p>
          </table:table-cell>
          <table:table-cell office:value-type="string">
            <text:p text:style-name="P13">0</text:p>
          </table:table-cell>
        </table:table-row>
        <table:table-row>
          <table:table-cell table:style-name="Table53.A1" office:value-type="string">
            <text:p text:style-name="P12">Whitestone Hill monument</text:p>
          </table:table-cell>
          <table:table-cell office:value-type="string">
            <text:p text:style-name="P13">250,000</text:p>
          </table:table-cell>
          <table:table-cell office:value-type="string">
            <text:p text:style-name="P13">0</text:p>
          </table:table-cell>
        </table:table-row>
        <table:table-row>
          <table:table-cell table:style-name="Table53.A1" office:value-type="string">
            <text:p text:style-name="P12">Digital humanities advancement grant</text:p>
          </table:table-cell>
          <table:table-cell office:value-type="string">
            <text:p text:style-name="P13">30,000</text:p>
          </table:table-cell>
          <table:table-cell office:value-type="string">
            <text:p text:style-name="P13">0</text:p>
          </table:table-cell>
        </table:table-row>
        <table:table-row>
          <table:table-cell table:style-name="Table53.A1" office:value-type="string">
            <text:p text:style-name="P12">Scanner and microfilm plotter</text:p>
          </table:table-cell>
          <table:table-cell office:value-type="string">
            <text:p text:style-name="P13">236,044</text:p>
          </table:table-cell>
          <table:table-cell office:value-type="string">
            <text:p text:style-name="P13">0</text:p>
          </table:table-cell>
        </table:table-row>
        <table:table-row>
          <table:table-cell table:style-name="Table53.A1" office:value-type="string">
            <text:p text:style-name="P12">Exhibit engagement</text:p>
          </table:table-cell>
          <table:table-cell office:value-type="string">
            <text:p text:style-name="P13">375,000</text:p>
          </table:table-cell>
          <table:table-cell office:value-type="string">
            <text:p text:style-name="P13">642,900</text:p>
          </table:table-cell>
        </table:table-row>
        <table:table-row>
          <table:table-cell table:style-name="Table53.A1" office:value-type="string">
            <text:p text:style-name="P12">Paul Bruhn historical revitalization grant</text:p>
          </table:table-cell>
          <table:table-cell office:value-type="string">
            <text:p text:style-name="P13">750,000</text:p>
          </table:table-cell>
          <table:table-cell office:value-type="string">
            <text:p text:style-name="P13">750,000</text:p>
          </table:table-cell>
        </table:table-row>
        <table:table-row>
          <table:table-cell table:style-name="Table53.A1" office:value-type="string">
            <text:p text:style-name="P12">Underrepresented community grant</text:p>
          </table:table-cell>
          <table:table-cell office:value-type="string">
            <text:p text:style-name="P13">125,000</text:p>
          </table:table-cell>
          <table:table-cell office:value-type="string">
            <text:p text:style-name="P13">75,000</text:p>
          </table:table-cell>
        </table:table-row>
        <table:table-row>
          <table:table-cell table:style-name="Table53.A1" office:value-type="string">
            <text:p text:style-name="P12">America's 250<text:span text:style-name="T22">th</text:span> celebration</text:p>
          </table:table-cell>
          <table:table-cell office:value-type="string">
            <text:p text:style-name="P13">250,000</text:p>
          </table:table-cell>
          <table:table-cell office:value-type="string">
            <text:p text:style-name="P13">7,000,000</text:p>
          </table:table-cell>
        </table:table-row>
        <table:table-row>
          <table:table-cell table:style-name="Table53.A1" office:value-type="string">
            <text:p text:style-name="P12">Military gallery</text:p>
          </table:table-cell>
          <table:table-cell office:value-type="string">
            <text:p text:style-name="P13">20,000,000</text:p>
          </table:table-cell>
          <table:table-cell office:value-type="string">
            <text:p text:style-name="P13">83,644,524</text:p>
          </table:table-cell>
        </table:table-row>
        <table:table-row>
          <table:table-cell table:style-name="Table53.A1" office:value-type="string">
            <text:p text:style-name="P12">Native American graves and repatriation act FTE operating</text:p>
          </table:table-cell>
          <table:table-cell office:value-type="string">
            <text:p text:style-name="P13">0</text:p>
          </table:table-cell>
          <table:table-cell office:value-type="string">
            <text:p text:style-name="P13">106,135</text:p>
          </table:table-cell>
        </table:table-row>
        <table:table-row>
          <table:table-cell table:style-name="Table53.A1" office:value-type="string">
            <text:p text:style-name="P12">Enhance digital services</text:p>
          </table:table-cell>
          <table:table-cell office:value-type="string">
            <text:p text:style-name="P13">0</text:p>
          </table:table-cell>
          <table:table-cell office:value-type="string">
            <text:p text:style-name="P13">4,090</text:p>
          </table:table-cell>
        </table:table-row>
        <table:table-row>
          <table:table-cell table:style-name="Table53.A1" office:value-type="string">
            <text:p text:style-name="P12">National resources grant</text:p>
          </table:table-cell>
          <table:table-cell office:value-type="string">
            <text:p text:style-name="P13">0</text:p>
          </table:table-cell>
          <table:table-cell office:value-type="string">
            <text:p text:style-name="P13">2,011</text:p>
          </table:table-cell>
        </table:table-row>
        <table:table-row>
          <table:table-cell table:style-name="Table53.A1" office:value-type="string">
            <text:p text:style-name="P12">USDA forest service grant</text:p>
          </table:table-cell>
          <table:table-cell office:value-type="string">
            <text:p text:style-name="P30">0</text:p>
          </table:table-cell>
          <table:table-cell office:value-type="string">
            <text:p text:style-name="P30">50,000</text:p>
          </table:table-cell>
        </table:table-row>
        <table:table-row>
          <table:table-cell office:value-type="string">
            <text:p text:style-name="P12">Total All Funds</text:p>
          </table:table-cell>
          <table:table-cell office:value-type="string">
            <text:p text:style-name="P13">$26,861,839</text:p>
          </table:table-cell>
          <table:table-cell office:value-type="string">
            <text:p text:style-name="P13">$121,952,160</text:p>
          </table:table-cell>
        </table:table-row>
        <table:table-row>
          <table:table-cell office:value-type="string">
            <text:p text:style-name="P12">Less Estimated Income</text:p>
          </table:table-cell>
          <table:table-cell office:value-type="string">
            <text:p text:style-name="P30">24,955,000</text:p>
          </table:table-cell>
          <table:table-cell office:value-type="string">
            <text:p text:style-name="P30">118,991,535</text:p>
          </table:table-cell>
        </table:table-row>
        <table:table-row>
          <table:table-cell office:value-type="string">
            <text:p text:style-name="P12">Total General Fund</text:p>
          </table:table-cell>
          <table:table-cell office:value-type="string">
            <text:p text:style-name="P13">$1,906,839</text:p>
          </table:table-cell>
          <table:table-cell office:value-type="string">
            <text:p text:style-name="P13">$ 2,960,625</text:p>
          </table:table-cell>
        </table:table-row>
      </table:table>
      <text:p text:style-name="P48"/>
      <text:p text:style-name="P69">The 2025-27 one-time funding amounts are not a part of the entity's base budget for the 2027-29 biennium. The historical society shall report to the appropriations committees of the seventieth legislative assembly on the use of this one-time funding for the biennium beginning July 1, 2025, and ending June 30, 2027.</text:p>
      <text:p text:style-name="P111"><text:span text:style-name="T1">SECTION 3. REVOLVING FUND - APPROPRIATION. </text:span>All fees collected by the state historical society and deposited in the revolving fund established pursuant to section 55-03-04 are appropriated to the state historical society for the purposes provided in chapter 55-03, for the biennium beginning July 1, 2025, and ending June 30, 2027.</text:p>
      <text:p text:style-name="P111"><text:span text:style-name="T1">SECTION 4. GIFTS, GRANTS, AND BEQUESTS - APPROPRIATION. </text:span>All gifts, grants, devises, bequests, donations, and assignments received by the state historical society and deposited with the state treasurer pursuant to section 55-01-04 are appropriated to the state historical society for the purposes provided in section 55-01-04, for the biennium beginning July 1, 2025, and ending June 30, 2027.</text:p>
      <text:p text:style-name="P111"><text:span text:style-name="T1">SECTION 5. ESTIMATED INCOME - DEPARTMENT OF TRANSPORTATION GRANT.</text:span> The estimated income line item in subdivision 3 of section 1 of this Act, includes $100,000 of grant funding from the department of transportation for the purpose of defraying expenses for the Lewis and Clark interpretive center.</text:p>
      <text:p text:style-name="P111"><text:span text:style-name="T1">SECTION 6. ESTIMATED INCOME - STRATEGIC INVESTMENT AND IMPROVEMENTS FUND - ONE TIME FUNDING.</text:span> The estimated income line item in section 1 of this Act includes the sum of $74,470,000 from the strategic investment and improvements fund, of which $40,000,000 is for the military gallery expansion of the heritage center, $7,000,000 is for America's 250<text:span text:style-name="T22">th</text:span> activities, $3,000,000 is for critical repairs to historic site structures, $24,470,000 is for capital projects in Medora. This funding is considered a one-time funding item.</text:p>
      <text:p text:style-name="P111"><text:span text:style-name="T1">SECTION 7. EXEMPTION - FULL-TIME EQUIVALENT POSITION ADJUSTMENTS.</text:span> Notwithstanding any other provisions of law, the state historical society may increase or decrease authorized full-time equivalent positions as needed, subject to availability of funds, during the biennium beginning July 1, 2025, and ending June 30, 2027. The state historical society shall report to the office of management and budget and legislative council any adjustments made pursuant to this section.</text:p>
      <text:p text:style-name="P111"><text:span text:style-name="T1">SECTION 8. EXEMPTION - STRATEGIC INVESTMENT AND IMPROVEMENTS FUND.</text:span> Section 54-44.1-11 does not apply to the appropriation in subsection 6 of section 1 of chapter 50 of the 2023 Session Laws, and any unexpended funds from this appropriation may be continued and used for the<draw:frame draw:style-name="fr1" draw:name="journalFrame  56" text:anchor-type="char" svg:x="0cm" svg:y="0cm" svg:width="2cm" draw:z-index="55"><draw:text-box fo:min-height="0cm"><text:h text:style-name="P132" text:outline-level="2"><text:bookmark text:name="Page92"/>Page <text:s/>92</text:h></draw:text-box></draw:frame> <text:soft-page-break/>purpose of critical repairs to historic site structures, and for creating new and repairing existing exhibits during the biennium beginning July 1, 2025, ending June 30,2027.</text:p>
      <text:p text:style-name="P72">GOVERNOR'S RECOMMENDATION FOR THE</text:p>
      <text:p text:style-name="P8">PARKS AND RECREATION DEPARTMENT</text:p>
      <text:p text:style-name="P111"><text:span text:style-name="T1">SECTION 1. APPROPRIATION.</text:span> The funds provided in this section, or so much of the funds as may be necessary, are appropriated out of any moneys in the general fund in the state treasury, not otherwise appropriated, and from special funds derived from federal funds and other income, to the parks and recreation department for the purpose of defraying the expenses of the parks and recreation department and for providing a grant to the International Peace Garden, for the biennium beginning July 1, 2025 and ending June 30, 2027, as follows:</text:p>
      <text:p text:style-name="P111">Subdivision 1.</text:p>
      <text:p text:style-name="P112">PARKS AND RECREATION DEPARTMENT</text:p>
      <table:table table:name="Table54" table:style-name="Table54">
        <table:table-column table:style-name="Table54.A"/>
        <table:table-column table:style-name="Table54.B"/>
        <table:table-column table:style-name="Table54.C"/>
        <table:table-column table:style-name="Table54.D"/>
        <table:table-row>
          <table:table-cell table:style-name="Table54.A1" office:value-type="string">
            <text:p text:style-name="P12"/>
          </table:table-cell>
          <table:table-cell table:style-name="Table54.A1" office:value-type="string">
            <text:p text:style-name="P44"/>
            <text:p text:style-name="P30">Base Level</text:p>
          </table:table-cell>
          <table:table-cell table:style-name="Table54.A1" office:value-type="string">
            <text:p text:style-name="P13">Adjustments or <text:span text:style-name="T19">Enhancements</text:span></text:p>
          </table:table-cell>
          <table:table-cell table:style-name="Table54.A1" office:value-type="string">
            <text:p text:style-name="P13"> </text:p>
            <text:p text:style-name="P30">Appropriation</text:p>
          </table:table-cell>
        </table:table-row>
        <table:table-row>
          <table:table-cell table:style-name="Table54.A1" office:value-type="string">
            <text:p text:style-name="P12">Administration</text:p>
          </table:table-cell>
          <table:table-cell table:style-name="Table54.A1" office:value-type="string">
            <text:p text:style-name="P13">$2,999,629</text:p>
          </table:table-cell>
          <table:table-cell table:style-name="Table54.A1" office:value-type="string">
            <text:p text:style-name="P13">$(105,542)</text:p>
          </table:table-cell>
          <table:table-cell table:style-name="Table54.A1" office:value-type="string">
            <text:p text:style-name="P13">$2,894,087</text:p>
          </table:table-cell>
        </table:table-row>
        <table:table-row>
          <table:table-cell table:style-name="Table54.A1" office:value-type="string">
            <text:p text:style-name="P12">Parks Operations and Maintenance</text:p>
          </table:table-cell>
          <table:table-cell table:style-name="Table54.A1" office:value-type="string">
            <text:p text:style-name="P13">24,128,685</text:p>
          </table:table-cell>
          <table:table-cell table:style-name="Table54.A1" office:value-type="string">
            <text:p text:style-name="P13">3,024,994</text:p>
          </table:table-cell>
          <table:table-cell table:style-name="Table54.A1" office:value-type="string">
            <text:p text:style-name="P13">54,378,625</text:p>
          </table:table-cell>
        </table:table-row>
        <table:table-row>
          <table:table-cell table:style-name="Table54.A1" office:value-type="string">
            <text:p text:style-name="P12">Recreation</text:p>
          </table:table-cell>
          <table:table-cell table:style-name="Table54.A1" office:value-type="string">
            <text:p text:style-name="P30">11,465,641</text:p>
          </table:table-cell>
          <table:table-cell table:style-name="Table54.A1" office:value-type="string">
            <text:p text:style-name="P30">18,428,997</text:p>
          </table:table-cell>
          <table:table-cell table:style-name="Table54.A1" office:value-type="string">
            <text:p text:style-name="P30">29,894,638</text:p>
          </table:table-cell>
        </table:table-row>
        <table:table-row>
          <table:table-cell table:style-name="Table54.A1" office:value-type="string">
            <text:p text:style-name="P12">Total All Funds</text:p>
          </table:table-cell>
          <table:table-cell table:style-name="Table54.A1" office:value-type="string">
            <text:p text:style-name="P13">$38,593,955</text:p>
          </table:table-cell>
          <table:table-cell table:style-name="Table54.A1" office:value-type="string">
            <text:p text:style-name="P13">$48,573,395</text:p>
          </table:table-cell>
          <table:table-cell table:style-name="Table54.A1" office:value-type="string">
            <text:p text:style-name="P13">$87,167,350</text:p>
          </table:table-cell>
        </table:table-row>
        <table:table-row>
          <table:table-cell table:style-name="Table54.A1" office:value-type="string">
            <text:p text:style-name="P12">Less Estimated Income</text:p>
          </table:table-cell>
          <table:table-cell table:style-name="Table54.A1" office:value-type="string">
            <text:p text:style-name="P30">24,893,684</text:p>
          </table:table-cell>
          <table:table-cell table:style-name="Table54.A1" office:value-type="string">
            <text:p text:style-name="P30">49,830,133</text:p>
          </table:table-cell>
          <table:table-cell table:style-name="Table54.A1" office:value-type="string">
            <text:p text:style-name="P30">74,723,817</text:p>
          </table:table-cell>
        </table:table-row>
        <table:table-row>
          <table:table-cell table:style-name="Table54.A1" office:value-type="string">
            <text:p text:style-name="P12">Total General Fund</text:p>
          </table:table-cell>
          <table:table-cell table:style-name="Table54.A1" office:value-type="string">
            <text:p text:style-name="P13">$13,700,271</text:p>
          </table:table-cell>
          <table:table-cell table:style-name="Table54.A1" office:value-type="string">
            <text:p text:style-name="P13">$2,743,263 </text:p>
          </table:table-cell>
          <table:table-cell table:style-name="Table54.A1" office:value-type="string">
            <text:p text:style-name="P13">$16,443,534</text:p>
          </table:table-cell>
        </table:table-row>
        <table:table-row>
          <table:table-cell table:style-name="Table54.A1" office:value-type="string">
            <text:p text:style-name="P12">Full-Time Equivalent Positions</text:p>
          </table:table-cell>
          <table:table-cell table:style-name="Table54.A1" office:value-type="string">
            <text:p text:style-name="P13">65.00</text:p>
          </table:table-cell>
          <table:table-cell table:style-name="Table54.A1" office:value-type="string">
            <text:p text:style-name="P13">11.00</text:p>
          </table:table-cell>
          <table:table-cell table:style-name="Table54.A1" office:value-type="string">
            <text:p text:style-name="P13">76.00</text:p>
          </table:table-cell>
        </table:table-row>
      </table:table>
      <text:p text:style-name="P61"/>
      <text:p text:style-name="P111">Subdivision 2.</text:p>
      <text:p text:style-name="P112">INTERNATIONAL PEACE GARDEN</text:p>
      <table:table table:name="Table55" table:style-name="Table55">
        <table:table-column table:style-name="Table55.A"/>
        <table:table-column table:style-name="Table55.B"/>
        <table:table-column table:style-name="Table55.C"/>
        <table:table-column table:style-name="Table55.D"/>
        <table:table-row>
          <table:table-cell table:style-name="Table55.A1" office:value-type="string">
            <text:p text:style-name="P13"/>
          </table:table-cell>
          <table:table-cell table:style-name="Table55.A1" office:value-type="string">
            <text:p text:style-name="P44"/>
            <text:p text:style-name="P30">Base Level</text:p>
          </table:table-cell>
          <table:table-cell table:style-name="Table55.A1" office:value-type="string">
            <text:p text:style-name="P13">Adjustments or<text:span text:style-name="T19"> Enhancements</text:span></text:p>
          </table:table-cell>
          <table:table-cell table:style-name="Table55.A1" office:value-type="string">
            <text:p text:style-name="P30">Appropriation</text:p>
          </table:table-cell>
        </table:table-row>
        <table:table-row>
          <table:table-cell table:style-name="Table55.A2" office:value-type="string">
            <text:p text:style-name="P12">Peace Garden</text:p>
          </table:table-cell>
          <table:table-cell table:style-name="Table55.A2" office:value-type="string">
            <text:p text:style-name="P13">$1,126,329</text:p>
          </table:table-cell>
          <table:table-cell table:style-name="Table55.A2" office:value-type="string">
            <text:p text:style-name="P13">$2,873,671</text:p>
          </table:table-cell>
          <table:table-cell table:style-name="Table55.A2" office:value-type="string">
            <text:p text:style-name="P13">$4,000,000</text:p>
          </table:table-cell>
        </table:table-row>
        <table:table-row>
          <table:table-cell table:style-name="Table55.A2" office:value-type="string">
            <text:p text:style-name="P12">Total All Funds</text:p>
          </table:table-cell>
          <table:table-cell table:style-name="Table55.A2" office:value-type="string">
            <text:p text:style-name="P30">$1,126,329</text:p>
          </table:table-cell>
          <table:table-cell table:style-name="Table55.A2" office:value-type="string">
            <text:p text:style-name="P30">2,873,671</text:p>
          </table:table-cell>
          <table:table-cell table:style-name="Table55.A2" office:value-type="string">
            <text:p text:style-name="P30">4,000,000</text:p>
          </table:table-cell>
        </table:table-row>
        <table:table-row>
          <table:table-cell table:style-name="Table55.A2" office:value-type="string">
            <text:p text:style-name="P12">Less Estimated Income</text:p>
          </table:table-cell>
          <table:table-cell table:style-name="Table55.A2" office:value-type="string">
            <text:p text:style-name="P13">0</text:p>
          </table:table-cell>
          <table:table-cell table:style-name="Table55.A2" office:value-type="string">
            <text:p text:style-name="P13">2,500,000</text:p>
          </table:table-cell>
          <table:table-cell table:style-name="Table55.A2" office:value-type="string">
            <text:p text:style-name="P13">2,500,000</text:p>
          </table:table-cell>
        </table:table-row>
        <table:table-row>
          <table:table-cell table:style-name="Table55.A2" office:value-type="string">
            <text:p text:style-name="P12">Total General Fund</text:p>
          </table:table-cell>
          <table:table-cell table:style-name="Table55.A2" office:value-type="string">
            <text:p text:style-name="P13">$1,126,329</text:p>
          </table:table-cell>
          <table:table-cell table:style-name="Table55.A2" office:value-type="string">
            <text:p text:style-name="P13">$373,671</text:p>
          </table:table-cell>
          <table:table-cell table:style-name="Table55.A2" office:value-type="string">
            <text:p text:style-name="P13">$1,500,000</text:p>
          </table:table-cell>
        </table:table-row>
      </table:table>
      <text:p text:style-name="P62"/>
      <text:p text:style-name="P112">BILL TOTAL</text:p>
      <table:table table:name="Table56" table:style-name="Table56">
        <table:table-column table:style-name="Table56.A"/>
        <table:table-column table:style-name="Table56.B"/>
        <table:table-column table:style-name="Table56.C"/>
        <table:table-column table:style-name="Table56.D"/>
        <table:table-row>
          <table:table-cell table:style-name="Table56.A1" office:value-type="string">
            <text:p text:style-name="P43"/>
          </table:table-cell>
          <table:table-cell table:style-name="Table56.A1" office:value-type="string">
            <text:p text:style-name="P30">Base Level</text:p>
          </table:table-cell>
          <table:table-cell table:style-name="Table56.A1" office:value-type="string">
            <text:p text:style-name="P13">Adjustments or <text:span text:style-name="T19">Enhancements</text:span></text:p>
          </table:table-cell>
          <table:table-cell table:style-name="Table56.A1" office:value-type="string">
            <text:p text:style-name="P30">Appropriation</text:p>
          </table:table-cell>
        </table:table-row>
        <table:table-row>
          <table:table-cell table:style-name="Table56.A2" office:value-type="string">
            <text:p text:style-name="P12">Grand Total All Fund</text:p>
          </table:table-cell>
          <table:table-cell table:style-name="Table56.A2" office:value-type="string">
            <text:p text:style-name="P13">$39,720,284</text:p>
          </table:table-cell>
          <table:table-cell table:style-name="Table56.A2" office:value-type="string">
            <text:p text:style-name="P13">$51,447,067</text:p>
          </table:table-cell>
          <table:table-cell table:style-name="Table56.A2" office:value-type="string">
            <text:p text:style-name="P13">$91,167,351</text:p>
          </table:table-cell>
        </table:table-row>
        <table:table-row>
          <table:table-cell table:style-name="Table56.A2" office:value-type="string">
            <text:p text:style-name="P12">Less Estimated Income</text:p>
          </table:table-cell>
          <table:table-cell table:style-name="Table56.A2" office:value-type="string">
            <text:p text:style-name="P30">24,893,684</text:p>
          </table:table-cell>
          <table:table-cell table:style-name="Table56.A2" office:value-type="string">
            <text:p text:style-name="P30">49,830,133</text:p>
          </table:table-cell>
          <table:table-cell table:style-name="Table56.A2" office:value-type="string">
            <text:p text:style-name="P30">74,723,814</text:p>
          </table:table-cell>
        </table:table-row>
        <table:table-row>
          <table:table-cell table:style-name="Table56.A2" office:value-type="string">
            <text:p text:style-name="P12">Total General Funds</text:p>
          </table:table-cell>
          <table:table-cell table:style-name="Table56.A2" office:value-type="string">
            <text:p text:style-name="P13">$14,826,600</text:p>
          </table:table-cell>
          <table:table-cell table:style-name="Table56.A2" office:value-type="string">
            <text:p text:style-name="P13">$1,616,934</text:p>
          </table:table-cell>
          <table:table-cell table:style-name="Table56.A2" office:value-type="string">
            <text:p text:style-name="P13">$16,443,534</text:p>
          </table:table-cell>
        </table:table-row>
      </table:table>
      <text:p text:style-name="P55"/>
      <text:p text:style-name="P111"><text:span text:style-name="T2">SECTION 2. ONE-TIME FUNDING.</text:span> <text:span text:style-name="T31">The following amounts reflect the one-time funding items approved by the sixty-eighth legislative assembly for the 2023-25 biennium and the 2025-27 biennium one-time funding items included in the appropriation in section 1 of this Act:</text:span></text:p>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34">One-Time Funding Description</text:p>
          </table:table-cell>
          <table:table-cell table:style-name="Table57.A1" office:value-type="string">
            <text:p text:style-name="P84">2023-25</text:p>
          </table:table-cell>
          <table:table-cell table:style-name="Table57.A1" office:value-type="string">
            <text:p text:style-name="P84">2025-27</text:p>
          </table:table-cell>
        </table:table-row>
        <table:table-row table:style-name="Table57.1">
          <table:table-cell table:style-name="Table57.A2" office:value-type="string">
            <text:p text:style-name="P28">Deferred Maintenance and Capital Projects</text:p>
          </table:table-cell>
          <table:table-cell table:style-name="Table57.A2" office:value-type="string">
            <text:p text:style-name="P77">$10,000,000</text:p>
          </table:table-cell>
          <table:table-cell table:style-name="Table57.A2" office:value-type="string">
            <text:p text:style-name="P77">$15,000,000</text:p>
          </table:table-cell>
        </table:table-row>
        <table:table-row table:style-name="Table57.1">
          <table:table-cell table:style-name="Table57.A2" office:value-type="string">
            <text:p text:style-name="P28">Parks Matching Grants</text:p>
          </table:table-cell>
          <table:table-cell table:style-name="Table57.A2" office:value-type="string">
            <text:p text:style-name="P77">3,000,000</text:p>
          </table:table-cell>
          <table:table-cell table:style-name="Table57.A2" office:value-type="string">
            <text:p text:style-name="P77">5,000,000</text:p>
          </table:table-cell>
        </table:table-row>
        <table:table-row table:style-name="Table57.1">
          <table:table-cell table:style-name="Table57.A2" office:value-type="string">
            <text:p text:style-name="P28">Cabin Construction</text:p>
          </table:table-cell>
          <table:table-cell table:style-name="Table57.A2" office:value-type="string">
            <text:p text:style-name="P77">2,400,000</text:p>
          </table:table-cell>
          <table:table-cell table:style-name="Table57.A2" office:value-type="string">
            <text:p text:style-name="P77">3,500,000</text:p>
          </table:table-cell>
        </table:table-row>
        <table:table-row table:style-name="Table57.1">
          <table:table-cell table:style-name="Table57.A2" office:value-type="string">
            <text:p text:style-name="P28">City, County Tribal Grants</text:p>
          </table:table-cell>
          <table:table-cell table:style-name="Table57.A2" office:value-type="string">
            <text:p text:style-name="P77">6,000,000</text:p>
          </table:table-cell>
          <table:table-cell table:style-name="Table57.A2" office:value-type="string">
            <text:p text:style-name="P77">5,000,000</text:p>
          </table:table-cell>
        </table:table-row>
        <table:table-row table:style-name="Table57.1">
          <table:table-cell table:style-name="Table57.A2" office:value-type="string">
            <text:p text:style-name="P28">Pembina Gorge </text:p>
          </table:table-cell>
          <table:table-cell table:style-name="Table57.A2" office:value-type="string">
            <text:p text:style-name="P77">6,000,000</text:p>
          </table:table-cell>
          <table:table-cell table:style-name="Table57.A2" office:value-type="string">
            <text:p text:style-name="P77">0</text:p>
          </table:table-cell>
        </table:table-row>
        <table:table-row table:style-name="Table57.1">
          <table:table-cell table:style-name="Table57.A2" office:value-type="string">
            <text:p text:style-name="P28">TR Library Project</text:p>
          </table:table-cell>
          <table:table-cell table:style-name="Table57.A2" office:value-type="string">
            <text:p text:style-name="P77">70,000,000</text:p>
          </table:table-cell>
          <table:table-cell table:style-name="Table57.A2" office:value-type="string">
            <text:p text:style-name="P77">0</text:p>
          </table:table-cell>
        </table:table-row>
        <table:table-row table:style-name="Table57.1">
          <table:table-cell table:style-name="Table57.A2" office:value-type="string">
            <text:p text:style-name="P28">SB2020 Sovereign Lands</text:p>
          </table:table-cell>
          <table:table-cell table:style-name="Table57.A2" office:value-type="string">
            <text:p text:style-name="P77">2,000,000</text:p>
          </table:table-cell>
          <table:table-cell table:style-name="Table57.A2" office:value-type="string">
            <text:p text:style-name="P77"><draw:frame draw:style-name="fr1" draw:name="journalFrame  57" text:anchor-type="char" svg:x="0cm" svg:y="0cm" svg:width="2cm" draw:z-index="56"><draw:text-box fo:min-height="0cm"><text:h text:style-name="P132" text:outline-level="2"><text:bookmark text:name="Page93"/>Page <text:s/>93</text:h></draw:text-box></draw:frame>0</text:p>
          </table:table-cell>
        </table:table-row>
        <text:soft-page-break/>
        <table:table-row table:style-name="Table57.1">
          <table:table-cell table:style-name="Table57.A2" office:value-type="string">
            <text:p text:style-name="P28">Lake Metigoshe</text:p>
          </table:table-cell>
          <table:table-cell table:style-name="Table57.A2" office:value-type="string">
            <text:p text:style-name="P77">250,000</text:p>
          </table:table-cell>
          <table:table-cell table:style-name="Table57.A2" office:value-type="string">
            <text:p text:style-name="P77">0</text:p>
          </table:table-cell>
        </table:table-row>
        <table:table-row table:style-name="Table57.1">
          <table:table-cell table:style-name="Table57.A2" office:value-type="string">
            <text:p text:style-name="P28">Comfort Stations</text:p>
          </table:table-cell>
          <table:table-cell table:style-name="Table57.A2" office:value-type="string">
            <text:p text:style-name="P77">0</text:p>
          </table:table-cell>
          <table:table-cell table:style-name="Table57.A2" office:value-type="string">
            <text:p text:style-name="P77">924.000</text:p>
          </table:table-cell>
        </table:table-row>
        <table:table-row table:style-name="Table57.1">
          <table:table-cell table:style-name="Table57.A2" office:value-type="string">
            <text:p text:style-name="P28">State Park Wi-Fi and automation</text:p>
          </table:table-cell>
          <table:table-cell table:style-name="Table57.A2" office:value-type="string">
            <text:p text:style-name="P77">0</text:p>
          </table:table-cell>
          <table:table-cell table:style-name="Table57.A2" office:value-type="string">
            <text:p text:style-name="P77">4,650,000</text:p>
          </table:table-cell>
        </table:table-row>
        <table:table-row table:style-name="Table57.1">
          <table:table-cell table:style-name="Table57.A2" office:value-type="string">
            <text:p text:style-name="P28">Wayfinding</text:p>
          </table:table-cell>
          <table:table-cell table:style-name="Table57.A2" office:value-type="string">
            <text:p text:style-name="P77">0</text:p>
          </table:table-cell>
          <table:table-cell table:style-name="Table57.A2" office:value-type="string">
            <text:p text:style-name="P77">2,000,000</text:p>
          </table:table-cell>
        </table:table-row>
        <table:table-row table:style-name="Table57.1">
          <table:table-cell table:style-name="Table57.A2" office:value-type="string">
            <text:p text:style-name="P28">Equipment replacement</text:p>
          </table:table-cell>
          <table:table-cell table:style-name="Table57.A2" office:value-type="string">
            <text:p text:style-name="P77">0</text:p>
          </table:table-cell>
          <table:table-cell table:style-name="Table57.A2" office:value-type="string">
            <text:p text:style-name="P77">500,000</text:p>
          </table:table-cell>
        </table:table-row>
        <table:table-row table:style-name="Table57.1">
          <table:table-cell table:style-name="Table57.A2" office:value-type="string">
            <text:p text:style-name="P28">Outdoor recreation initiative</text:p>
          </table:table-cell>
          <table:table-cell table:style-name="Table57.A2" office:value-type="string">
            <text:p text:style-name="P77">0</text:p>
          </table:table-cell>
          <table:table-cell table:style-name="Table57.A2" office:value-type="string">
            <text:p text:style-name="P77">750,000</text:p>
          </table:table-cell>
        </table:table-row>
        <table:table-row table:style-name="Table57.1">
          <table:table-cell table:style-name="Table57.A2" office:value-type="string">
            <text:p text:style-name="P28">Outdoor fine art venue improvement grant</text:p>
          </table:table-cell>
          <table:table-cell table:style-name="Table57.A2" office:value-type="string">
            <text:p text:style-name="P77">0</text:p>
          </table:table-cell>
          <table:table-cell table:style-name="Table57.A2" office:value-type="string">
            <text:p text:style-name="P77">10,000,000</text:p>
          </table:table-cell>
        </table:table-row>
        <table:table-row table:style-name="Table57.1">
          <table:table-cell table:style-name="Table57.A2" office:value-type="string">
            <text:p text:style-name="P28">IPG pavilion</text:p>
          </table:table-cell>
          <table:table-cell table:style-name="Table57.A2" office:value-type="string">
            <text:p text:style-name="P77">800,000</text:p>
          </table:table-cell>
          <table:table-cell table:style-name="Table57.A2" office:value-type="string">
            <text:p text:style-name="P77">0</text:p>
          </table:table-cell>
        </table:table-row>
        <table:table-row table:style-name="Table57.1">
          <table:table-cell table:style-name="Table57.A2" office:value-type="string">
            <text:p text:style-name="P28">IPG Music camp</text:p>
          </table:table-cell>
          <table:table-cell table:style-name="Table57.A2" office:value-type="string">
            <text:p text:style-name="P77">0</text:p>
          </table:table-cell>
          <table:table-cell table:style-name="Table57.A2" office:value-type="string">
            <text:p text:style-name="P77">1,500,000</text:p>
          </table:table-cell>
        </table:table-row>
        <table:table-row table:style-name="Table57.1">
          <table:table-cell table:style-name="Table57.A2" office:value-type="string">
            <text:p text:style-name="P28">IPG sewer system,</text:p>
          </table:table-cell>
          <table:table-cell table:style-name="Table57.A2" office:value-type="string">
            <text:p text:style-name="P84">0</text:p>
          </table:table-cell>
          <table:table-cell table:style-name="Table57.A2" office:value-type="string">
            <text:p text:style-name="P84">1,000,000</text:p>
          </table:table-cell>
        </table:table-row>
        <table:table-row table:style-name="Table57.1">
          <table:table-cell table:style-name="Table57.A2" office:value-type="string">
            <text:p text:style-name="P28">Total All Funds</text:p>
          </table:table-cell>
          <table:table-cell table:style-name="Table57.A2" office:value-type="string">
            <text:p text:style-name="P77">$100,450,000</text:p>
          </table:table-cell>
          <table:table-cell table:style-name="Table57.A2" office:value-type="string">
            <text:p text:style-name="P77">$49,824,000</text:p>
          </table:table-cell>
        </table:table-row>
        <table:table-row table:style-name="Table57.1">
          <table:table-cell table:style-name="Table57.A2" office:value-type="string">
            <text:p text:style-name="P28">Less Estimated Income</text:p>
          </table:table-cell>
          <table:table-cell table:style-name="Table57.A2" office:value-type="string">
            <text:p text:style-name="P84">$100,450,000</text:p>
          </table:table-cell>
          <table:table-cell table:style-name="Table57.A2" office:value-type="string">
            <text:p text:style-name="P84">$49,574,000</text:p>
          </table:table-cell>
        </table:table-row>
        <table:table-row table:style-name="Table57.21">
          <table:table-cell table:style-name="Table57.A2" office:value-type="string">
            <text:p text:style-name="P28">Total General Fund</text:p>
          </table:table-cell>
          <table:table-cell table:style-name="Table57.A2" office:value-type="string">
            <text:p text:style-name="P77">$ 0</text:p>
          </table:table-cell>
          <table:table-cell table:style-name="Table57.A2" office:value-type="string">
            <text:p text:style-name="P77">$250,000</text:p>
          </table:table-cell>
        </table:table-row>
      </table:table>
      <text:p text:style-name="P48"/>
      <text:p text:style-name="P69">The 2025-27 one-time funding amounts are not a part of the entity's base budget for the 2027-29 biennium. The parks and recreation department shall report to the appropriations committees of the seventieth legislative assembly on the use of this one-time funding for the biennium beginning July 1, 2025 and ending June 30, 202.</text:p>
      <text:p text:style-name="P111"><text:span text:style-name="T2">SECTION 3. GAME AND FISH OPERATING FUND - TRANSFER - BOAT RAMP OPERATION AND MAINTENANCE.</text:span> <text:span text:style-name="T31">The sum of $122,000 or so much of the sum as may be necessary, included in the park operations and maintenance line item in subdivision 1 of section 1 of this Act, is from the game and fish operating fund, or federal or other funds available to the game and fish department, and must be transferred to the parks and recreation department for maintenance, operating, and extraordinary repairs expenses relating to boat ramps at state parks for the biennium beginning July 1, 2025 and ending June 30, 2027.</text:span></text:p>
      <text:p text:style-name="P111"><text:span text:style-name="T1">SECTION 4. EXEMPTION - FULL-TIME EQUIVALENT POSITION ADJUSTMENTS.</text:span> Notwithstanding any other provisions of the law, the parks and recreation department may increase or decrease authorized full-time equivalent positions as needed, subject to availability of funds, during the biennium beginning July 1, 2025, and ending June 30, 2027. The parks and recreation department of State shall report to the office of management and budget and legislative council any adjustments made pursuant to this section.</text:p>
      <text:p text:style-name="P111"><text:span text:style-name="T1">SECTION 5. ADDITIONAL INCOME - APPROPRIATION</text:span>. In addition to the amounts appropriated in section 1 of this Act, any additional federal or other funds that become available are appropriated to the parks and recreation department for the biennium beginning July 1, 2025 and ending June 30, 2027. The department shall report any additional income under this section to the office of management and budget and the legislative council.</text:p>
      <text:p text:style-name="P111"><text:bookmark text:name="_Hlk121743760"/><text:span text:style-name="T4">SECTION 6. ESTIMATED INCOME - STRATEGIC INVESTMENT AND IMPROVEMENT FUND.</text:span><text:span text:style-name="T47"> The estimated income line item in subdivision 1 of section 1 of this Act includes the sum of $49,074,000 from the strategic investment and improvement fund for defraying expenses for deferred maintenance, comfort stations, cabin construction, state park Wi-Fi and automation project, wayfinding, capital projects, parks grants, outdoor venue improvement grants, and international peace garden music camp and sewer upgrades.</text:span></text:p>
      <text:p text:style-name="P111"><text:span text:style-name="T4">SECTION 7. CITY, COUNTY AND TRIBAL GRANT PROGRAM</text:span><text:span text:style-name="T47">. The department of parks and recreation is authorized to use up to $5,000,000, or </text:span><text:span text:style-name="T47">however much is available, from the strategic investment and improvements fund for city, county and tribal grant program. No entity can receive more than $750,000.</text:span></text:p>
      <text:p text:style-name="P111"><text:span text:style-name="T1">SECTION 8. EXEMPTION - UNEXPENDED APPROPRIATIONS.</text:span> The following appropriations are not subject to the provisions of section 54-44.1-11, and may be continued into the biennium beginning July 1, 2025, and ending June 30, 2027:</text:p>
      <text:p text:style-name="P118"><text:tab/>1.<text:tab/>Any funds remaining for trail lease renewals and construction or purchasing trail easements in subdivision 1 of section 1 of chapter 19<draw:frame draw:style-name="fr1" draw:name="journalFrame  58" text:anchor-type="char" svg:x="0cm" svg:y="0cm" svg:width="2cm" draw:z-index="57"><draw:text-box fo:min-height="0cm"><text:h text:style-name="P132" text:outline-level="2"><text:bookmark text:name="Page94"/>Page <text:s/>94</text:h></draw:text-box></draw:frame> <text:soft-page-break/>of the 2021 Session Laws are available for trail lease renewals and construction and repairs and purchasing trail easements;</text:p>
      <text:p text:style-name="P118"><text:tab/>2.<text:span text:style-name="T39"><text:tab/></text:span>Any funds remaining for parks capital projects in subdivision 1 of section 1 of chapter 44 of the 2019 Session Laws are available for any capital projects and equipment;</text:p>
      <text:p text:style-name="P118"><text:tab/>3.<text:span text:style-name="T39"><text:tab/></text:span>Any funds remaining for the Fort Abraham Lincoln viewshed lease in subdivision 1 of section 1 of chapter 19 of the 2021 Session Laws are available for plantings to improve the viewshed;</text:p>
      <text:p text:style-name="P118"><text:tab/>4.<text:span text:style-name="T39"><text:tab/></text:span>Any funds remaining for extraordinary repairs and capital projects in subdivision 1 of section 1 of chapter 19 of the 2021 Session Laws;</text:p>
      <text:p text:style-name="P118"><text:tab/>5.<text:span text:style-name="T39"><text:tab/></text:span>Any funds remaining for deferred maintenance and capital projects from the federal state fiscal recovery fund in subsection 9 of section 1 of chapter 550 of the 2021 Special Session Session Laws; </text:p>
      <text:p text:style-name="P118"><text:tab/>6.<text:span text:style-name="T39"><text:tab/></text:span>Any funds remaining for grants to local park districts to renovate and upgrade existing facilities from the federal state fiscal recovery fund in subsection 5 of section 1 of chapter 550 of the 2021 Special Session Session Laws; and</text:p>
      <text:p text:style-name="P118"><text:tab/>7.<text:span text:style-name="T39"><text:tab/></text:span>Any funds remaining from the federal state fiscal recovery fund in section 7 of chapter 19 of the 2021 Session Laws as amended by section 4 of chapter 548 of the 2021 Special Session Session Laws for capital projects improvements at state parks, subject to the department obtaining matching funds from nonstate sources for each project on a dollar-for-dollar basis.</text:p>
      <text:p text:style-name="P118"><text:tab/>8.<text:span text:style-name="T39"><text:tab/></text:span>Any funds remaining from the federal state fiscal recovery fund in section 6 of chapter 19 of the 2021 Session Laws as amended by section 3 of chapter 548 of the 2021 Special Session Session Laws for deferred maintenance and capital projects</text:p>
      <text:p text:style-name="P118"><text:tab/>9.<text:span text:style-name="T39"><text:tab/></text:span>Any funds remaining for parks capital projects and International Peace Garden capital projects in subdivision 1 and subdivision 2 of Section 1 of Chapter 51 of 2023 Session Laws.</text:p>
      <text:p text:style-name="P8">GOVERNOR'S RECOMMENDATION FOR THE DEPARTMENT OF WATER RESOURCES</text:p>
      <text:p text:style-name="P111"><text:span text:style-name="T1">SECTION 1. APPROPRIATION. </text:span>The funds provided in this section, or so much of the funds as may be necessary, are appropriated from special funds derived from federal funds and other income, to the department of water resources for the purpose of defraying the expenses of the department of water resources, for the biennium beginning July 1, 2025, and ending June 30, 2027, as follows:</text:p>
      <table:table table:name="Table58" table:style-name="Table58">
        <table:table-column table:style-name="Table58.A"/>
        <table:table-column table:style-name="Table58.B" table:number-columns-repeated="3"/>
        <table:table-row>
          <table:table-cell table:style-name="Table58.A1" office:value-type="string">
            <text:p text:style-name="P12"/>
          </table:table-cell>
          <table:table-cell table:style-name="Table58.A1" office:value-type="string">
            <text:p text:style-name="P44"/>
            <text:p text:style-name="P30">Base Level</text:p>
          </table:table-cell>
          <table:table-cell table:style-name="Table58.A1" office:value-type="string">
            <text:p text:style-name="P13">Adjustments or</text:p>
            <text:p text:style-name="P30">Enhancements</text:p>
          </table:table-cell>
          <table:table-cell table:style-name="Table58.A1" office:value-type="string">
            <text:p text:style-name="P44"/>
            <text:p text:style-name="P30">Appropriation</text:p>
          </table:table-cell>
        </table:table-row>
        <table:table-row>
          <table:table-cell table:style-name="Table58.A2" office:value-type="string">
            <text:p text:style-name="P12">Salaries and wages</text:p>
          </table:table-cell>
          <table:table-cell table:style-name="Table58.A2" office:value-type="string">
            <text:p text:style-name="P13">$22,998,148</text:p>
          </table:table-cell>
          <table:table-cell table:style-name="Table58.A2" office:value-type="string">
            <text:p text:style-name="P13">$6,666,165</text:p>
          </table:table-cell>
          <table:table-cell table:style-name="Table58.A2" office:value-type="string">
            <text:p text:style-name="P13">$29,664,313</text:p>
          </table:table-cell>
        </table:table-row>
        <table:table-row>
          <table:table-cell table:style-name="Table58.A2" office:value-type="string">
            <text:p text:style-name="P12">Operating expenses</text:p>
          </table:table-cell>
          <table:table-cell table:style-name="Table58.A2" office:value-type="string">
            <text:p text:style-name="P13">56,625,923</text:p>
          </table:table-cell>
          <table:table-cell table:style-name="Table58.A2" office:value-type="string">
            <text:p text:style-name="P13">19,987,948</text:p>
          </table:table-cell>
          <table:table-cell table:style-name="Table58.A2" office:value-type="string">
            <text:p text:style-name="P13">76,613,871</text:p>
          </table:table-cell>
        </table:table-row>
        <table:table-row>
          <table:table-cell table:style-name="Table58.A2" office:value-type="string">
            <text:p text:style-name="P12">Capital assets</text:p>
          </table:table-cell>
          <table:table-cell table:style-name="Table58.A2" office:value-type="string">
            <text:p text:style-name="P13">124,136,712</text:p>
          </table:table-cell>
          <table:table-cell table:style-name="Table58.A2" office:value-type="string">
            <text:p text:style-name="P13">84,944,849</text:p>
          </table:table-cell>
          <table:table-cell table:style-name="Table58.A2" office:value-type="string">
            <text:p text:style-name="P13">209,081,561</text:p>
          </table:table-cell>
        </table:table-row>
        <table:table-row>
          <table:table-cell table:style-name="Table58.A2" office:value-type="string">
            <text:p text:style-name="P12">Water supply - grants</text:p>
          </table:table-cell>
          <table:table-cell table:style-name="Table58.A2" office:value-type="string">
            <text:p text:style-name="P13">316,200,000</text:p>
          </table:table-cell>
          <table:table-cell table:style-name="Table58.A2" office:value-type="string">
            <text:p text:style-name="P13">(77,467,199)</text:p>
          </table:table-cell>
          <table:table-cell table:style-name="Table58.A2" office:value-type="string">
            <text:p text:style-name="P13">238,732,801</text:p>
          </table:table-cell>
        </table:table-row>
        <table:table-row>
          <table:table-cell table:style-name="Table58.A2" office:value-type="string">
            <text:p text:style-name="P12">Rural water supply - grants</text:p>
          </table:table-cell>
          <table:table-cell table:style-name="Table58.A2" office:value-type="string">
            <text:p text:style-name="P13">52,000,000</text:p>
          </table:table-cell>
          <table:table-cell table:style-name="Table58.A2" office:value-type="string">
            <text:p text:style-name="P13">(6,200,000)</text:p>
          </table:table-cell>
          <table:table-cell table:style-name="Table58.A2" office:value-type="string">
            <text:p text:style-name="P13">45,800,000</text:p>
          </table:table-cell>
        </table:table-row>
        <table:table-row>
          <table:table-cell table:style-name="Table58.A2" office:value-type="string">
            <text:p text:style-name="P12">Flood control projects </text:p>
          </table:table-cell>
          <table:table-cell table:style-name="Table58.A2" office:value-type="string">
            <text:p text:style-name="P13">115,700,000</text:p>
          </table:table-cell>
          <table:table-cell table:style-name="Table58.A2" office:value-type="string">
            <text:p text:style-name="P13">13,400,000</text:p>
          </table:table-cell>
          <table:table-cell table:style-name="Table58.A2" office:value-type="string">
            <text:p text:style-name="P13">129,100,000</text:p>
          </table:table-cell>
        </table:table-row>
        <table:table-row>
          <table:table-cell table:style-name="Table58.A2" office:value-type="string">
            <text:p text:style-name="P12">General water - grants</text:p>
          </table:table-cell>
          <table:table-cell table:style-name="Table58.A2" office:value-type="string">
            <text:p text:style-name="P13">12,000,000</text:p>
          </table:table-cell>
          <table:table-cell table:style-name="Table58.A2" office:value-type="string">
            <text:p text:style-name="P13">4,972,500</text:p>
          </table:table-cell>
          <table:table-cell table:style-name="Table58.A2" office:value-type="string">
            <text:p text:style-name="P13">16,972,500</text:p>
          </table:table-cell>
        </table:table-row>
        <table:table-row>
          <table:table-cell table:style-name="Table58.A2" office:value-type="string">
            <text:p text:style-name="P12">Discretionary fund for water projects</text:p>
          </table:table-cell>
          <table:table-cell table:style-name="Table58.A2" office:value-type="string">
            <text:p text:style-name="P30">0</text:p>
          </table:table-cell>
          <table:table-cell table:style-name="Table58.A2" office:value-type="string">
            <text:p text:style-name="P30">5,000,000</text:p>
          </table:table-cell>
          <table:table-cell table:style-name="Table58.A2" office:value-type="string">
            <text:p text:style-name="P30">5,000,000</text:p>
          </table:table-cell>
        </table:table-row>
        <table:table-row>
          <table:table-cell table:style-name="Table58.A1" office:value-type="string">
            <text:p text:style-name="P12">Total special funds</text:p>
          </table:table-cell>
          <table:table-cell table:style-name="Table58.A2" office:value-type="string">
            <text:p text:style-name="P13">$699,660,783</text:p>
          </table:table-cell>
          <table:table-cell table:style-name="Table58.A2" office:value-type="string">
            <text:p text:style-name="P13">$51,304,263</text:p>
          </table:table-cell>
          <table:table-cell table:style-name="Table58.A2" office:value-type="string">
            <text:p text:style-name="P13">$750,965,046</text:p>
          </table:table-cell>
        </table:table-row>
        <table:table-row>
          <table:table-cell table:style-name="Table58.A1" office:value-type="string">
            <text:p text:style-name="P12">Full-time equivalent positions</text:p>
          </table:table-cell>
          <table:table-cell table:style-name="Table58.A2" office:value-type="string">
            <text:p text:style-name="P13">93.00</text:p>
          </table:table-cell>
          <table:table-cell table:style-name="Table58.A2" office:value-type="string">
            <text:p text:style-name="P13">9.00</text:p>
          </table:table-cell>
          <table:table-cell table:style-name="Table58.A2" office:value-type="string">
            <text:p text:style-name="P13">102.00</text:p>
          </table:table-cell>
        </table:table-row>
      </table:table>
      <text:p text:style-name="P101"/>
      <text:p text:style-name="P111"><text:span text:style-name="T1">SECTION 2. ONE-TIME FUNDING. </text:span>The following amounts reflect the one-time funding items approved by the sixty-eighth legislative assembly for the 2023-25 biennium and the 2025-27 one-time funding items included in the grand total appropriation in section 1 of this Act:<draw:frame draw:style-name="fr1" draw:name="journalFrame  59" text:anchor-type="char" svg:x="0cm" svg:y="0cm" svg:width="2cm" draw:z-index="58"><draw:text-box fo:min-height="0cm"><text:h text:style-name="P132" text:outline-level="2"><text:bookmark text:name="Page95"/>Page <text:s/>95</text:h></draw:text-box></draw:frame></text:p>
      <table:table table:name="Table59" table:style-name="Table59">
        <table:table-column table:style-name="Table59.A"/>
        <table:table-column table:style-name="Table59.B"/>
        <table:table-column table:style-name="Table59.C"/>
        <text:soft-page-break/>
        <table:table-row>
          <table:table-cell table:style-name="Table59.A1" office:value-type="string">
            <text:p text:style-name="P31">One-Time Funding Description</text:p>
          </table:table-cell>
          <table:table-cell table:style-name="Table59.A1" office:value-type="string">
            <text:p text:style-name="P30">2023-25</text:p>
          </table:table-cell>
          <table:table-cell table:style-name="Table59.A1" office:value-type="string">
            <text:p text:style-name="P30">2025-27</text:p>
          </table:table-cell>
        </table:table-row>
        <table:table-row>
          <table:table-cell table:style-name="Table59.A1" office:value-type="string">
            <text:p text:style-name="P12">Line of credit - Bank Of North Dakota</text:p>
          </table:table-cell>
          <table:table-cell table:style-name="Table59.A1" office:value-type="string">
            <text:p text:style-name="P13">$100,000,000</text:p>
          </table:table-cell>
          <table:table-cell table:style-name="Table59.A1" office:value-type="string">
            <text:p text:style-name="P13">$50,000,000</text:p>
          </table:table-cell>
        </table:table-row>
        <table:table-row>
          <table:table-cell table:style-name="Table59.A1" office:value-type="string">
            <text:p text:style-name="P12">Northwest area water supply</text:p>
          </table:table-cell>
          <table:table-cell table:style-name="Table59.A1" office:value-type="string">
            <text:p text:style-name="P13">47,847,238</text:p>
          </table:table-cell>
          <table:table-cell table:style-name="Table59.A1" office:value-type="string">
            <text:p text:style-name="P13">40,211,963</text:p>
          </table:table-cell>
        </table:table-row>
        <table:table-row>
          <table:table-cell table:style-name="Table59.A1" office:value-type="string">
            <text:p text:style-name="P12">Discretionary fund</text:p>
          </table:table-cell>
          <table:table-cell table:style-name="Table59.A1" office:value-type="string">
            <text:p text:style-name="P13">9,000,000</text:p>
          </table:table-cell>
          <table:table-cell table:style-name="Table59.A1" office:value-type="string">
            <text:p text:style-name="P13">0</text:p>
          </table:table-cell>
        </table:table-row>
        <table:table-row>
          <table:table-cell table:style-name="Table59.A1" office:value-type="string">
            <text:p text:style-name="P12">Equipment for new employees</text:p>
          </table:table-cell>
          <table:table-cell table:style-name="Table59.A1" office:value-type="string">
            <text:p text:style-name="P13">19,320</text:p>
          </table:table-cell>
          <table:table-cell table:style-name="Table59.A1" office:value-type="string">
            <text:p text:style-name="P13">62,000</text:p>
          </table:table-cell>
        </table:table-row>
        <table:table-row>
          <table:table-cell table:style-name="Table59.A1" office:value-type="string">
            <text:p text:style-name="P12">Information technology unification</text:p>
          </table:table-cell>
          <table:table-cell table:style-name="Table59.A1" office:value-type="string">
            <text:p text:style-name="P13">1,532,980</text:p>
          </table:table-cell>
          <table:table-cell table:style-name="Table59.A1" office:value-type="string">
            <text:p text:style-name="P13">0</text:p>
          </table:table-cell>
        </table:table-row>
        <table:table-row>
          <table:table-cell table:style-name="Table59.A1" office:value-type="string">
            <text:p text:style-name="P12">Increased motor pool rates</text:p>
          </table:table-cell>
          <table:table-cell table:style-name="Table59.A1" office:value-type="string">
            <text:p text:style-name="P13">118,180</text:p>
          </table:table-cell>
          <table:table-cell table:style-name="Table59.A1" office:value-type="string">
            <text:p text:style-name="P13">0</text:p>
          </table:table-cell>
        </table:table-row>
        <table:table-row>
          <table:table-cell table:style-name="Table59.A1" office:value-type="string">
            <text:p text:style-name="P12">Drilling supplies inflation</text:p>
          </table:table-cell>
          <table:table-cell table:style-name="Table59.A1" office:value-type="string">
            <text:p text:style-name="P13">180,000</text:p>
          </table:table-cell>
          <table:table-cell table:style-name="Table59.A1" office:value-type="string">
            <text:p text:style-name="P13">0</text:p>
          </table:table-cell>
        </table:table-row>
        <table:table-row>
          <table:table-cell table:style-name="Table59.A1" office:value-type="string">
            <text:p text:style-name="P12">Navigability study</text:p>
          </table:table-cell>
          <table:table-cell table:style-name="Table59.A1" office:value-type="string">
            <text:p text:style-name="P13">180,000</text:p>
          </table:table-cell>
          <table:table-cell table:style-name="Table59.A1" office:value-type="string">
            <text:p text:style-name="P13">0</text:p>
          </table:table-cell>
        </table:table-row>
        <table:table-row>
          <table:table-cell table:style-name="Table59.A1" office:value-type="string">
            <text:p text:style-name="P12">Airborne electromagnetic survey</text:p>
          </table:table-cell>
          <table:table-cell table:style-name="Table59.A1" office:value-type="string">
            <text:p text:style-name="P13">750,000</text:p>
          </table:table-cell>
          <table:table-cell table:style-name="Table59.A1" office:value-type="string">
            <text:p text:style-name="P13">0</text:p>
          </table:table-cell>
        </table:table-row>
        <table:table-row>
          <table:table-cell table:style-name="Table59.A1" office:value-type="string">
            <text:p text:style-name="P12">Ground water modeling and hydrologic analysis software</text:p>
          </table:table-cell>
          <table:table-cell table:style-name="Table59.A1" office:value-type="string">
            <text:p text:style-name="P13">72,665</text:p>
          </table:table-cell>
          <table:table-cell table:style-name="Table59.A1" office:value-type="string">
            <text:p text:style-name="P13">0</text:p>
          </table:table-cell>
        </table:table-row>
        <table:table-row>
          <table:table-cell table:style-name="Table59.A1" office:value-type="string">
            <text:p text:style-name="P12">Equipment</text:p>
          </table:table-cell>
          <table:table-cell table:style-name="Table59.A1" office:value-type="string">
            <text:p text:style-name="P13">3,600,000</text:p>
          </table:table-cell>
          <table:table-cell table:style-name="Table59.A1" office:value-type="string">
            <text:p text:style-name="P13">940,000</text:p>
          </table:table-cell>
        </table:table-row>
        <table:table-row>
          <table:table-cell table:style-name="Table59.A1" office:value-type="string">
            <text:p text:style-name="P12">Potential agency relocation</text:p>
          </table:table-cell>
          <table:table-cell table:style-name="Table59.A1" office:value-type="string">
            <text:p text:style-name="P13">200,000</text:p>
          </table:table-cell>
          <table:table-cell table:style-name="Table59.A1" office:value-type="string">
            <text:p text:style-name="P13">3,000,000</text:p>
          </table:table-cell>
        </table:table-row>
        <table:table-row>
          <table:table-cell table:style-name="Table59.A1" office:value-type="string">
            <text:p text:style-name="P12">Southwest pipeline projects - includes line of credit </text:p>
          </table:table-cell>
          <table:table-cell table:style-name="Table59.A1" office:value-type="string">
            <text:p text:style-name="P13">0</text:p>
          </table:table-cell>
          <table:table-cell table:style-name="Table59.A1" office:value-type="string">
            <text:p text:style-name="P13">58,650,000</text:p>
          </table:table-cell>
        </table:table-row>
        <table:table-row>
          <table:table-cell table:style-name="Table59.A1" office:value-type="string">
            <text:p text:style-name="P12">Missouri river intake sites field investigation</text:p>
          </table:table-cell>
          <table:table-cell table:style-name="Table59.A1" office:value-type="string">
            <text:p text:style-name="P30">0</text:p>
          </table:table-cell>
          <table:table-cell table:style-name="Table59.A1" office:value-type="string">
            <text:p text:style-name="P30">600,000</text:p>
          </table:table-cell>
        </table:table-row>
        <table:table-row>
          <table:table-cell table:style-name="Table59.A1" office:value-type="string">
            <text:p text:style-name="P12">Total special funds</text:p>
          </table:table-cell>
          <table:table-cell table:style-name="Table59.A1" office:value-type="string">
            <text:p text:style-name="P13">$163,500,383</text:p>
          </table:table-cell>
          <table:table-cell table:style-name="Table59.A1" office:value-type="string">
            <text:p text:style-name="P13">$153,463,963</text:p>
          </table:table-cell>
        </table:table-row>
      </table:table>
      <text:p text:style-name="P101"/>
      <text:p text:style-name="P111"><text:span text:style-name="T1">SECTION 3. ADDITIONAL INCOME - APPROPRIATION. </text:span>Any revenue deposited in the resources trust fund during the period beginning with the effective date of this Act, and ending June 30, 2025, in excess of the March 2025 legislative revenue forecast is appropriated to the department of water resources for the purpose of providing grants for water projects, for the period beginning with the effective date of this Act, and ending June 30, 2027.</text:p>
      <text:p text:style-name="P111"><text:span text:style-name="T2">SECTION 4. EXEMPTION - GRANTS - APPLICATION - WATER-RELATED PROJECTS - CARRYOVER AUTHORITY.</text:span> <text:span text:style-name="T31">Section 54-44.1-11 does not apply to $653,000,000 for grants or water-related projects included in the capital assets, water supply - grants, rural water supply - grants, flood control projects, discretionary funding, and general water - grants line items in section 1 of chapter 52 of the 2023 Session Laws and section 21 of Chapter 52 of the 2023 Session Laws. Any unexpended obligated and unobligated funds from these appropriations may be continued into the 2025-27 biennium. Any funds continued may be expended only for the purpose for which it was originally appropriated. The department of water resources may seek emergency commission and budget section approval under section 54-16-04.2 to increase carryover spending authority of funds appropriated in the 2023-25 biennium into the 2025-27 biennium.</text:span></text:p>
      <text:p text:style-name="P111"><text:span text:style-name="T1">SECTION 5. ESTIMATED INCOME - WATER PROJECTS STABILIZATION FUND. </text:span>The total special funds line item in section 1 of this Act includes $42,500,000 from the water projects stabilization fund for water supply grants for the period beginning with the effective date of this Act, and ending June 30, 2027.</text:p>
      <text:p text:style-name="P111"><text:span text:style-name="T1">SECTION 6. DEPARTMENT OF WATER RESOURCES DISCRETIONARY FUNDING</text:span>. The discretionary funding appropriated to the department of water resources in section 1 of this Act or included as carryover in section 4 of this Act may be used as necessary, except for salaries and wages, for the period beginning with the effective date of this Act, and ending June 30, 2027. </text:p>
      <text:p text:style-name="P111"><text:span text:style-name="T1">SECTION 7. EXEMPTION - LINE ITEM TRANSFERS. </text:span>Notwithstanding section 54-16-04, the office of management and budget shall transfer funds between the operating expenses and capital assets line items in section 1 of this Act, during the period beginning with the effective date of this Act, and ending June 30, 2027, as requested by the director of the department of water resources. The director of the department of water resources shall notify the legislative council of any transfers made pursuant to this section.</text:p>
      <text:p text:style-name="P111"><text:span text:style-name="T1">SECTION 8. AMENDMENT.</text:span> Section 61-02-79 of the North Dakota Century Code is amended and reenacted as follows:</text:p>
      <text:p text:style-name="P113">61-02-79. Bank of North Dakota - Line of Credit.</text:p>
      <text:p text:style-name="P111">The Bank of North Dakota shall extend a line of credit not to exceed one hundred million dollars at the prevailing interest rate charged to North Dakota<draw:frame draw:style-name="fr1" draw:name="journalFrame  60" text:anchor-type="char" svg:x="0cm" svg:y="0cm" svg:width="2cm" draw:z-index="59"><draw:text-box fo:min-height="0cm"><text:h text:style-name="P132" text:outline-level="2"><text:bookmark text:name="Page96"/>Page <text:s/>96</text:h></draw:text-box></draw:frame> <text:soft-page-break/>government entities. The department of water resources shall repay the line of credit from funds available in the resources trust fund or other funds, as appropriated by the legislative assembly. The department of water resources may access the line of credit, as necessary, to provide up to fifty million dollars for the <text:span text:style-name="T23">northwest area water supply</text:span><text:span text:style-name="T19">red river valley water supply</text:span> project and up to fifty million dollars for the southwest pipeline project as authorized by the legislative assembly during the biennium beginning July 1, <text:span text:style-name="T23">2023</text:span><text:span text:style-name="T19">2025</text:span>, and ending June 30, <text:span text:style-name="T23">2025</text:span><text:span text:style-name="T19">2027</text:span>.</text:p>
      <text:p text:style-name="P111"><text:span text:style-name="T1">SECTION 9. AMENDMENT.</text:span> Subsection 1 of section 54-12-08 of the North Dakota Century Code is amended and reenacted as follows:</text:p>
      <text:p text:style-name="P118"><text:tab/>1.<text:span text:style-name="T39"><text:tab/></text:span>After consultation with the head of the state department or institution or with the state board, commission, committee, or agency affected, the attorney general may appoint assistant or special assistant attorneys general to represent the state board, commission, committee, or agency. A state officer, head of any state department, whether elected or appointed, or state department, board, commission, committee, or agency may not employ legal counsel, and no person may act as legal counsel in any matter, action, or proceeding in which the state or any state department, board, commission, committee, or agency is interested or is a party, except upon written appointment by the attorney general. Workforce safety and insurance, the department of transportation, the state tax commissioner, the public service commission, the insurance commissioner, the agriculture commissioner, <text:span text:style-name="T23">and </text:span>the securities commissioner<text:span text:style-name="T19">, and the department of water resources</text:span> may employ attorneys to represent them. These entities shall pay the salaries and expenses of the attorneys they employ within the limits of legislative appropriations. The attorneys that represent these entities must be special assistant attorneys general appointed by the attorney general pursuant to this section. Absent good cause, the attorney general shall appoint as special assistant attorneys general licensed attorneys selected by these entities. The attorney general may revoke the appointment only for good cause or upon the request of the entity. Good cause means an inadequate level of experience, competence, or ethical standards.</text:p>
      <text:p text:style-name="P111"><text:span text:style-name="T1">SECTION 10. EXEMPTION </text:span><text:bookmark text:name="_Hlk1846313471"/><text:span text:style-name="T1">- FULL-TIME EQUIVALENT POSITION ADJUSTMENTS.</text:span> Notwithstanding any other provisions of law, the department of water resources may increase or decrease authorized full-time equivalent positions as needed, subject to availability of funds, during the biennium beginning July 1, 2025, and ending June 30, 2027. The department of water resources shall report to the office of management and budget and legislative council any adjustments made pursuant to this section.</text:p>
      <text:p text:style-name="P111"><text:span text:style-name="T1">SECTION 11. EMERGENCY.</text:span> This Act is declared to be an emergency measure.</text:p>
      <text:p text:style-name="P72">GOVERNOR'S RECOMMENDATION FOR</text:p>
      <text:p text:style-name="P8">WORKFORCE SAFETY AND INSURANCE</text:p>
      <text:p text:style-name="P111"><text:span text:style-name="T1">SECTION 1. APPROPRIATION. </text:span>The funds provided in this section, or so much of the funds as may be necessary, are appropriated from special funds derived from the workforce safety and insurance fund in the state treasury, not otherwise appropriated, to workforce safety and insurance, for the biennium beginning July 1, 2025 and ending June 30, 2027, as follows:</text:p>
      <table:table table:name="Table60" table:style-name="Table60">
        <table:table-column table:style-name="Table60.A"/>
        <table:table-column table:style-name="Table60.B" table:number-columns-repeated="3"/>
        <table:table-row>
          <table:table-cell table:style-name="Table60.A1" office:value-type="string">
            <text:p text:style-name="P13"/>
          </table:table-cell>
          <table:table-cell table:style-name="Table60.A1" office:value-type="string">
            <text:p text:style-name="P44"/>
            <text:p text:style-name="P30">Base Level</text:p>
          </table:table-cell>
          <table:table-cell table:style-name="Table60.A1" office:value-type="string">
            <text:p text:style-name="P13">Adjustments or<text:span text:style-name="T19"> Enhancements</text:span></text:p>
          </table:table-cell>
          <table:table-cell table:style-name="Table60.A1" office:value-type="string">
            <text:p text:style-name="P44"/>
            <text:p text:style-name="P30">Appropriation</text:p>
          </table:table-cell>
        </table:table-row>
        <table:table-row>
          <table:table-cell table:style-name="Table60.A2" office:value-type="string">
            <text:p text:style-name="P12">Workforce Safety and Insurance Operations</text:p>
          </table:table-cell>
          <table:table-cell table:style-name="Table60.A2" office:value-type="string">
            <text:p text:style-name="P30">$65,954,976</text:p>
          </table:table-cell>
          <table:table-cell table:style-name="Table60.A2" office:value-type="string">
            <text:p text:style-name="P30">$16,318,846</text:p>
          </table:table-cell>
          <table:table-cell table:style-name="Table60.A2" office:value-type="string">
            <text:p text:style-name="P30">$82,273,822</text:p>
          </table:table-cell>
        </table:table-row>
        <table:table-row>
          <table:table-cell table:style-name="Table60.A2" office:value-type="string">
            <text:p text:style-name="P12">Total Special Funds</text:p>
          </table:table-cell>
          <table:table-cell table:style-name="Table60.A2" office:value-type="string">
            <text:p text:style-name="P13">$65,954,976</text:p>
          </table:table-cell>
          <table:table-cell table:style-name="Table60.A2" office:value-type="string">
            <text:p text:style-name="P13">$16,318,846</text:p>
          </table:table-cell>
          <table:table-cell table:style-name="Table60.A2" office:value-type="string">
            <text:p text:style-name="P13">$82,273,822</text:p>
          </table:table-cell>
        </table:table-row>
        <table:table-row>
          <table:table-cell table:style-name="Table60.A2" office:value-type="string">
            <text:p text:style-name="P12">Full-time Equivalent Positions</text:p>
          </table:table-cell>
          <table:table-cell table:style-name="Table60.A2" office:value-type="string">
            <text:p text:style-name="P13">260.14</text:p>
          </table:table-cell>
          <table:table-cell table:style-name="Table60.A2" office:value-type="string">
            <text:p text:style-name="P13">0.00</text:p>
          </table:table-cell>
          <table:table-cell table:style-name="Table60.A2" office:value-type="string">
            <text:p text:style-name="P13">260.14</text:p>
          </table:table-cell>
        </table:table-row>
      </table:table>
      <text:p text:style-name="P54"><draw:frame draw:style-name="fr1" draw:name="journalFrame  61" text:anchor-type="char" svg:x="0cm" svg:y="0cm" svg:width="2cm" draw:z-index="60"><draw:text-box fo:min-height="0cm"><text:h text:style-name="P132" text:outline-level="2"><text:bookmark text:name="Page97"/>Page <text:s/>97</text:h></draw:text-box></draw:frame></text:p>
      <text:p text:style-name="P111"><text:soft-page-break/><text:span text:style-name="T1">SECTION 2. ONE-TIME FUNDING - EFFECT ON BASE BUDGET - REPORT TO SEVENTIETH LEGISLATIVE ASSEMBLY. </text:span><text:bookmark text:name="_Hlk1208885791"/>The following amounts reflect the one-time funding items approved by the sixty-eighth legislative assembly for the 2023-25 biennium and the 2025-27 one-time funding items included in the appropriation of section 1 of this Act:</text:p>
      <table:table table:name="Table61" table:style-name="Table61">
        <table:table-column table:style-name="Table61.A"/>
        <table:table-column table:style-name="Table61.B"/>
        <table:table-column table:style-name="Table61.C"/>
        <table:table-row>
          <table:table-cell table:style-name="Table61.A1" office:value-type="string">
            <text:p text:style-name="P31">One-Time Funding Description</text:p>
          </table:table-cell>
          <table:table-cell table:style-name="Table61.A1" office:value-type="string">
            <text:p text:style-name="P30">2023-25</text:p>
          </table:table-cell>
          <table:table-cell table:style-name="Table61.A1" office:value-type="string">
            <text:p text:style-name="P30">2025-27</text:p>
          </table:table-cell>
        </table:table-row>
        <table:table-row>
          <table:table-cell table:style-name="Table61.A1" office:value-type="string">
            <text:p text:style-name="P12">CAPS Software Replacement Project</text:p>
          </table:table-cell>
          <table:table-cell table:style-name="Table61.A1" office:value-type="string">
            <text:p text:style-name="P13">$4,950,000</text:p>
          </table:table-cell>
          <table:table-cell table:style-name="Table61.A1" office:value-type="string">
            <text:p text:style-name="P13">$5,208,325</text:p>
          </table:table-cell>
        </table:table-row>
        <table:table-row>
          <table:table-cell table:style-name="Table61.A1" office:value-type="string">
            <text:p text:style-name="P12">Extranet Computer Project</text:p>
          </table:table-cell>
          <table:table-cell table:style-name="Table61.A1" office:value-type="string">
            <text:p text:style-name="P13">1,830,000</text:p>
          </table:table-cell>
          <table:table-cell table:style-name="Table61.A1" office:value-type="string">
            <text:p text:style-name="P13">1,366,050</text:p>
          </table:table-cell>
        </table:table-row>
        <table:table-row>
          <table:table-cell table:style-name="Table61.A1" office:value-type="string">
            <text:p text:style-name="P12">Building Improvements</text:p>
          </table:table-cell>
          <table:table-cell table:style-name="Table61.A1" office:value-type="string">
            <text:p text:style-name="P30">0</text:p>
          </table:table-cell>
          <table:table-cell table:style-name="Table61.A1" office:value-type="string">
            <text:p text:style-name="P30">2,000,000</text:p>
          </table:table-cell>
        </table:table-row>
        <table:table-row>
          <table:table-cell table:style-name="Table61.A1" office:value-type="string">
            <text:p text:style-name="P12">Total Other Funds</text:p>
          </table:table-cell>
          <table:table-cell table:style-name="Table61.A1" office:value-type="string">
            <text:p text:style-name="P13">$6,780,000</text:p>
          </table:table-cell>
          <table:table-cell table:style-name="Table61.A1" office:value-type="string">
            <text:p text:style-name="P13">$8,574,375</text:p>
          </table:table-cell>
        </table:table-row>
      </table:table>
      <text:p text:style-name="P48"/>
      <text:p text:style-name="P69">The 2025-27 one-time funding amounts are not a part of the entity's base budget for the 2027-29 biennium. The workforce safety and insurance agency shall report to the appropriations committees of the seventieth legislative assembly on the use of this one-time funding for the biennium beginning July 1, 2025 and ending June 30, 2027.</text:p>
      <text:p text:style-name="P111"><text:span text:style-name="T1">SECTION 3. EXEMPTION - FULL-TIME EQUIVALENT POSITION ADJUSTMENTS.</text:span> Notwithstanding any other provisions of the law, workforce safety and insurance may increase or decrease authorized full-time equivalent positions as needed, subject to availability of funds, during the biennium beginning July 1, 2025, and ending June 30, 2027. Workforce safety and insurance shall report to the office of management and budget and legislative council any adjustments made pursuant to this section.</text:p>
      <text:p text:style-name="P72">GOVERNOR'S RECOMMENDATION FOR</text:p>
      <text:p text:style-name="P8">THE RETIREMENT AND INVESTMENT OFFICE</text:p>
      <text:p text:style-name="P111"><text:span text:style-name="T1">SECTION 1. APPROPRIATION. </text:span>The funds provided in this section, or so much of the funds as may be necessary, are appropriated out of any moneys from special funds derived from income for the purpose of defraying their expenses, for the biennium beginning July 1, 2025, and ending June 30, 2027, as follows:</text:p>
      <table:table table:name="Table62" table:style-name="Table62">
        <table:table-column table:style-name="Table62.A"/>
        <table:table-column table:style-name="Table62.B"/>
        <table:table-column table:style-name="Table62.C"/>
        <table:table-column table:style-name="Table62.D"/>
        <table:table-row>
          <table:table-cell table:style-name="Table62.A1" office:value-type="string">
            <text:p text:style-name="P82"/>
          </table:table-cell>
          <table:table-cell table:style-name="Table62.A1" office:value-type="string">
            <text:p text:style-name="P82">Base Level</text:p>
          </table:table-cell>
          <table:table-cell table:style-name="Table62.A1" office:value-type="string">
            <text:p text:style-name="P89">Adjustments or Enhancements</text:p>
          </table:table-cell>
          <table:table-cell table:style-name="Table62.A1" office:value-type="string">
            <text:p text:style-name="P82">Appropriation</text:p>
          </table:table-cell>
        </table:table-row>
        <table:table-row>
          <table:table-cell table:style-name="Table62.A1" office:value-type="string">
            <text:p text:style-name="P75">Salaries and Wages</text:p>
          </table:table-cell>
          <table:table-cell table:style-name="Table62.A1" office:value-type="string">
            <text:p text:style-name="P87">$8,988,467</text:p>
          </table:table-cell>
          <table:table-cell table:style-name="Table62.A1" office:value-type="string">
            <text:p text:style-name="P87">$3,663,279</text:p>
          </table:table-cell>
          <table:table-cell table:style-name="Table62.A1" office:value-type="string">
            <text:p text:style-name="P87">$12,651,746</text:p>
          </table:table-cell>
        </table:table-row>
        <table:table-row>
          <table:table-cell table:style-name="Table62.A1" office:value-type="string">
            <text:p text:style-name="P75">Operating Expenses</text:p>
          </table:table-cell>
          <table:table-cell table:style-name="Table62.A1" office:value-type="string">
            <text:p text:style-name="P87">2,295,037</text:p>
          </table:table-cell>
          <table:table-cell table:style-name="Table62.A1" office:value-type="string">
            <text:p text:style-name="P89">1,466,171</text:p>
          </table:table-cell>
          <table:table-cell table:style-name="Table62.A1" office:value-type="string">
            <text:p text:style-name="P89">3,761,208</text:p>
          </table:table-cell>
        </table:table-row>
        <table:table-row>
          <table:table-cell table:style-name="Table62.A1" office:value-type="string">
            <text:p text:style-name="P75">Contingencies</text:p>
          </table:table-cell>
          <table:table-cell table:style-name="Table62.A1" office:value-type="string">
            <text:p text:style-name="P89">200,000</text:p>
          </table:table-cell>
          <table:table-cell table:style-name="Table62.A1" office:value-type="string">
            <text:p text:style-name="P89">0</text:p>
          </table:table-cell>
          <table:table-cell table:style-name="Table62.A1" office:value-type="string">
            <text:p text:style-name="P89">200,000</text:p>
          </table:table-cell>
        </table:table-row>
        <table:table-row>
          <table:table-cell table:style-name="Table62.A1" office:value-type="string">
            <text:p text:style-name="P75">Total All Funds</text:p>
          </table:table-cell>
          <table:table-cell table:style-name="Table62.A1" office:value-type="string">
            <text:p text:style-name="P87">$11,483,504</text:p>
          </table:table-cell>
          <table:table-cell table:style-name="Table62.A1" office:value-type="string">
            <text:p text:style-name="P87">$5,129,450</text:p>
          </table:table-cell>
          <table:table-cell table:style-name="Table62.A1" office:value-type="string">
            <text:p text:style-name="P87">$16,612,954</text:p>
          </table:table-cell>
        </table:table-row>
        <table:table-row>
          <table:table-cell table:style-name="Table62.A1" office:value-type="string">
            <text:p text:style-name="P88">Less Estimated Income</text:p>
          </table:table-cell>
          <table:table-cell table:style-name="Table62.A1" office:value-type="string">
            <text:p text:style-name="P89">11,483,504</text:p>
          </table:table-cell>
          <table:table-cell table:style-name="Table62.A1" office:value-type="string">
            <text:p text:style-name="P89">5,129,450</text:p>
          </table:table-cell>
          <table:table-cell table:style-name="Table62.A1" office:value-type="string">
            <text:p text:style-name="P89">16,612,954</text:p>
          </table:table-cell>
        </table:table-row>
        <table:table-row>
          <table:table-cell table:style-name="Table62.A1" office:value-type="string">
            <text:p text:style-name="P88">Total General Fund</text:p>
          </table:table-cell>
          <table:table-cell table:style-name="Table62.A1" office:value-type="string">
            <text:p text:style-name="P87">$0</text:p>
          </table:table-cell>
          <table:table-cell table:style-name="Table62.A1" office:value-type="string">
            <text:p text:style-name="P87">$0</text:p>
          </table:table-cell>
          <table:table-cell table:style-name="Table62.A1" office:value-type="string">
            <text:p text:style-name="P87">$0</text:p>
          </table:table-cell>
        </table:table-row>
        <table:table-row>
          <table:table-cell table:style-name="Table62.A1" office:value-type="string">
            <text:p text:style-name="P75">Full-time Equivalent Positions</text:p>
          </table:table-cell>
          <table:table-cell table:style-name="Table62.A1" office:value-type="string">
            <text:p text:style-name="P87">34.00</text:p>
          </table:table-cell>
          <table:table-cell table:style-name="Table62.A1" office:value-type="string">
            <text:p text:style-name="P87">1.00</text:p>
          </table:table-cell>
          <table:table-cell table:style-name="Table62.A1" office:value-type="string">
            <text:p text:style-name="P87">35.00</text:p>
          </table:table-cell>
        </table:table-row>
      </table:table>
      <text:p text:style-name="P55"/>
      <text:p text:style-name="P111"><text:bookmark text:name="_Hlk57790409"/><text:span text:style-name="T2">SECTION 2. ONE-TIME FUNDING - EFFECT ON BASE BUDGET - REPORT TO SEVENTIETH LEGISLATIVE ASSEMBLY.</text:span> <text:span text:style-name="T31">The following amounts reflect the one-time funding items approved by the sixty-eighth legislative assembly for the 2023-25 biennium and the 2025-27 one-time funding items included in the appropriation in section 1 of this Act:</text:span></text:p>
      <table:table table:name="Table63" table:style-name="Table63">
        <table:table-column table:style-name="Table63.A"/>
        <table:table-column table:style-name="Table63.B"/>
        <table:table-column table:style-name="Table63.C"/>
        <table:table-row>
          <table:table-cell table:style-name="Table63.A1" office:value-type="string">
            <text:p text:style-name="P83">One-Time Funding Description</text:p>
          </table:table-cell>
          <table:table-cell table:style-name="Table63.A1" office:value-type="string">
            <text:p text:style-name="P82">2023-25</text:p>
          </table:table-cell>
          <table:table-cell table:style-name="Table63.A1" office:value-type="string">
            <text:p text:style-name="P82">2025-27</text:p>
          </table:table-cell>
        </table:table-row>
        <table:table-row>
          <table:table-cell table:style-name="Table63.A1" office:value-type="string">
            <text:p text:style-name="P73">Temp Salaries</text:p>
          </table:table-cell>
          <table:table-cell table:style-name="Table63.A1" office:value-type="string">
            <text:p text:style-name="P74">$50,000</text:p>
          </table:table-cell>
          <table:table-cell table:style-name="Table63.A1" office:value-type="string">
            <text:p text:style-name="P74">$0</text:p>
          </table:table-cell>
        </table:table-row>
        <table:table-row>
          <table:table-cell table:style-name="Table63.A1" office:value-type="string">
            <text:p text:style-name="P73">PASS project</text:p>
          </table:table-cell>
          <table:table-cell table:style-name="Table63.A1" office:value-type="string">
            <text:p text:style-name="P82">574,900</text:p>
          </table:table-cell>
          <table:table-cell table:style-name="Table63.A1" office:value-type="string">
            <text:p text:style-name="P82">250,000</text:p>
          </table:table-cell>
        </table:table-row>
        <table:table-row>
          <table:table-cell table:style-name="Table63.A1" office:value-type="string">
            <text:p text:style-name="P73">Total Special Funds</text:p>
          </table:table-cell>
          <table:table-cell table:style-name="Table63.A1" office:value-type="string">
            <text:p text:style-name="P74">$624,900</text:p>
          </table:table-cell>
          <table:table-cell table:style-name="Table63.A1" office:value-type="string">
            <text:p text:style-name="P74">$250,000</text:p>
          </table:table-cell>
        </table:table-row>
      </table:table>
      <text:p text:style-name="P48"/>
      <text:p text:style-name="P69">The 2023-25 one-time funding amounts are not a part of the entity's base budget for the 2025-27 biennium. The retirement and investment office shall report to the appropriations committees of the seventieth legislative assembly on the use of this one-time funding for the biennium beginning July 1, 2025 and ending June 30, 2027.</text:p>
      <text:p text:style-name="P111"><text:span text:style-name="T1">SECTION 3. EXEMPTION - FULL-TIME EQUIVALENT POSITION ADJUSTMENTS.</text:span> Notwithstanding any other provisions of law, the state retirement and investment office may increase or decrease authorized full-time equivalent positions as needed, subject to the availability of funds, during the biennium beginning July 1, 2025, and ending June 30, 2027. The state retirement and<draw:frame draw:style-name="fr1" draw:name="journalFrame  62" text:anchor-type="char" svg:x="0cm" svg:y="0cm" svg:width="2cm" draw:z-index="61"><draw:text-box fo:min-height="0cm"><text:h text:style-name="P132" text:outline-level="2"><text:bookmark text:name="Page98"/>Page <text:s/>98</text:h></draw:text-box></draw:frame> <text:soft-page-break/>investment office shall report to the office of management and budget and legislative council any adjustments made pursuant to this section.</text:p>
      <text:p text:style-name="P72">GOVERNOR'S RECOMMENDATION FOR</text:p>
      <text:p text:style-name="bd_5f_header_5f_title_5f_centered">THE PUBLIC EMPLOYEES RETIREMENT SYSTEM</text:p>
      <text:p text:style-name="P111"><text:span text:style-name="T1">SECTION 1. APPROPRIATION. </text:span>The funds provided in this section, or so much of the funds as may be necessary, are appropriated out of any moneys from special funds derived from income for the purpose of defraying their expenses, for the biennium beginning July 1, 2025, and ending June 30, 2027, as follows:</text:p>
      <table:table table:name="Table64" table:style-name="Table64">
        <table:table-column table:style-name="Table64.A"/>
        <table:table-column table:style-name="Table64.B" table:number-columns-repeated="3"/>
        <table:table-row>
          <table:table-cell table:style-name="Table64.A1" office:value-type="string">
            <text:p text:style-name="P46"/>
          </table:table-cell>
          <table:table-cell table:style-name="Table64.A1" office:value-type="string">
            <text:p text:style-name="P30">Base Level</text:p>
          </table:table-cell>
          <table:table-cell table:style-name="Table64.A1" office:value-type="string">
            <text:p text:style-name="P30">Adjustments or Enhancements</text:p>
          </table:table-cell>
          <table:table-cell table:style-name="Table64.A1" office:value-type="string">
            <text:p text:style-name="P30">Appropriation</text:p>
          </table:table-cell>
        </table:table-row>
        <table:table-row>
          <table:table-cell table:style-name="Table64.A1" office:value-type="string">
            <text:p text:style-name="P12">Salaries and Wages</text:p>
          </table:table-cell>
          <table:table-cell table:style-name="Table64.A1" office:value-type="string">
            <text:p text:style-name="P13">$8,232,492</text:p>
          </table:table-cell>
          <table:table-cell table:style-name="Table64.A1" office:value-type="string">
            <text:p text:style-name="P13">$2,069,275</text:p>
          </table:table-cell>
          <table:table-cell table:style-name="Table64.A1" office:value-type="string">
            <text:p text:style-name="P13">$10,301,767</text:p>
          </table:table-cell>
        </table:table-row>
        <table:table-row>
          <table:table-cell table:style-name="Table64.A1" office:value-type="string">
            <text:p text:style-name="P12">Operating Expenses</text:p>
          </table:table-cell>
          <table:table-cell table:style-name="Table64.A1" office:value-type="string">
            <text:p text:style-name="P13">2,416,162</text:p>
          </table:table-cell>
          <table:table-cell table:style-name="Table64.A1" office:value-type="string">
            <text:p text:style-name="P13">850,501</text:p>
          </table:table-cell>
          <table:table-cell table:style-name="Table64.A1" office:value-type="string">
            <text:p text:style-name="P13">3,266,663</text:p>
          </table:table-cell>
        </table:table-row>
        <table:table-row>
          <table:table-cell table:style-name="Table64.A1" office:value-type="string">
            <text:p text:style-name="P12">Contingencies</text:p>
          </table:table-cell>
          <table:table-cell table:style-name="Table64.A1" office:value-type="string">
            <text:p text:style-name="P30">250,000</text:p>
          </table:table-cell>
          <table:table-cell table:style-name="Table64.A1" office:value-type="string">
            <text:p text:style-name="P30">0</text:p>
          </table:table-cell>
          <table:table-cell table:style-name="Table64.A1" office:value-type="string">
            <text:p text:style-name="P30">250,000</text:p>
          </table:table-cell>
        </table:table-row>
        <table:table-row>
          <table:table-cell table:style-name="Table64.A1" office:value-type="string">
            <text:p text:style-name="P12">Total All Funds</text:p>
          </table:table-cell>
          <table:table-cell table:style-name="Table64.A1" office:value-type="string">
            <text:p text:style-name="P13">$10,898,654</text:p>
          </table:table-cell>
          <table:table-cell table:style-name="Table64.A1" office:value-type="string">
            <text:p text:style-name="P13">$2,919,776</text:p>
          </table:table-cell>
          <table:table-cell table:style-name="Table64.A1" office:value-type="string">
            <text:p text:style-name="P13">$13,818,430</text:p>
          </table:table-cell>
        </table:table-row>
        <table:table-row>
          <table:table-cell table:style-name="Table64.A1" office:value-type="string">
            <text:p text:style-name="P12">Less Estimated Income</text:p>
          </table:table-cell>
          <table:table-cell table:style-name="Table64.A1" office:value-type="string">
            <text:p text:style-name="P30">10,898,654</text:p>
          </table:table-cell>
          <table:table-cell table:style-name="Table64.A1" office:value-type="string">
            <text:p text:style-name="P30">2,919,776</text:p>
          </table:table-cell>
          <table:table-cell table:style-name="Table64.A1" office:value-type="string">
            <text:p text:style-name="P30">13,818,430</text:p>
          </table:table-cell>
        </table:table-row>
        <table:table-row>
          <table:table-cell table:style-name="Table64.A1" office:value-type="string">
            <text:p text:style-name="P12">Total General Fund</text:p>
          </table:table-cell>
          <table:table-cell table:style-name="Table64.A1" office:value-type="string">
            <text:p text:style-name="P13">$0</text:p>
          </table:table-cell>
          <table:table-cell table:style-name="Table64.A1" office:value-type="string">
            <text:p text:style-name="P13">$0</text:p>
          </table:table-cell>
          <table:table-cell table:style-name="Table64.A1" office:value-type="string">
            <text:p text:style-name="P13">$0</text:p>
          </table:table-cell>
        </table:table-row>
        <table:table-row>
          <table:table-cell table:style-name="Table64.A1" office:value-type="string">
            <text:p text:style-name="P12">Full-time Equivalent Positions</text:p>
          </table:table-cell>
          <table:table-cell table:style-name="Table64.A1" office:value-type="string">
            <text:p text:style-name="P13">40.50</text:p>
          </table:table-cell>
          <table:table-cell table:style-name="Table64.A1" office:value-type="string">
            <text:p text:style-name="P13">0.00</text:p>
          </table:table-cell>
          <table:table-cell table:style-name="Table64.A1" office:value-type="string">
            <text:p text:style-name="P13">40.50</text:p>
          </table:table-cell>
        </table:table-row>
      </table:table>
      <text:p text:style-name="P55"/>
      <text:p text:style-name="P111"><text:span text:style-name="T2">SECTION 2. ONE-TIME FUNDING - EFFECT ON BASE BUDGET - REPORT TO SEVENTIETH LEGISLATIVE ASSEMBLY.</text:span> <text:span text:style-name="T31">The following amounts reflect the one-time funding items approved by the sixty-eighth legislative assembly for the 2023-25 biennium and the 2025-27 one-time funding items included in the appropriation in section 1 of this Act:</text:span></text:p>
      <table:table table:name="Table65" table:style-name="Table65">
        <table:table-column table:style-name="Table65.A"/>
        <table:table-column table:style-name="Table65.B" table:number-columns-repeated="2"/>
        <table:table-row>
          <table:table-cell table:style-name="Table65.A1" office:value-type="string">
            <text:p text:style-name="P83">One-Time Funding Description</text:p>
          </table:table-cell>
          <table:table-cell table:style-name="Table65.A1" office:value-type="string">
            <text:p text:style-name="P82">2023-25</text:p>
          </table:table-cell>
          <table:table-cell table:style-name="Table65.A1" office:value-type="string">
            <text:p text:style-name="P82">2025-27</text:p>
          </table:table-cell>
        </table:table-row>
        <table:table-row>
          <table:table-cell table:style-name="Table65.A1" office:value-type="string">
            <text:p text:style-name="P73">Upgrade Perslink</text:p>
          </table:table-cell>
          <table:table-cell table:style-name="Table65.A1" office:value-type="string">
            <text:p text:style-name="P74">$125,000</text:p>
          </table:table-cell>
          <table:table-cell table:style-name="Table65.A1" office:value-type="string">
            <text:p text:style-name="P74">$0</text:p>
          </table:table-cell>
        </table:table-row>
        <table:table-row>
          <table:table-cell table:style-name="Table65.A1" office:value-type="string">
            <text:p text:style-name="P73">Closure of Defined Benefit Plan</text:p>
          </table:table-cell>
          <table:table-cell table:style-name="Table65.A1" office:value-type="string">
            <text:p text:style-name="P74">330,000</text:p>
          </table:table-cell>
          <table:table-cell table:style-name="Table65.A1" office:value-type="string">
            <text:p text:style-name="P74">0</text:p>
          </table:table-cell>
        </table:table-row>
        <table:table-row>
          <table:table-cell table:style-name="Table65.A1" office:value-type="string">
            <text:p text:style-name="P73">Additional Sagitec resources</text:p>
          </table:table-cell>
          <table:table-cell table:style-name="Table65.A1" office:value-type="string">
            <text:p text:style-name="P82">0</text:p>
          </table:table-cell>
          <table:table-cell table:style-name="Table65.A1" office:value-type="string">
            <text:p text:style-name="P82">539,595</text:p>
          </table:table-cell>
        </table:table-row>
        <table:table-row>
          <table:table-cell table:style-name="Table65.A1" office:value-type="string">
            <text:p text:style-name="P73">Total Special Funds</text:p>
          </table:table-cell>
          <table:table-cell table:style-name="Table65.A1" office:value-type="string">
            <text:p text:style-name="P74">$455,000</text:p>
          </table:table-cell>
          <table:table-cell table:style-name="Table65.A1" office:value-type="string">
            <text:p text:style-name="P74">$539,595</text:p>
          </table:table-cell>
        </table:table-row>
      </table:table>
      <text:p text:style-name="P48"/>
      <text:p text:style-name="P69">The 2025-27 one-time funding amounts are not a part of the entity's base budget for the 2027-29 biennium. The public employees retirement system shall report to the appropriations committees of the seventieth legislative assembly on the use of this one-time funding for the biennium beginning July 1, 2025 and ending June 30, 2027.</text:p>
      <text:p text:style-name="P111"><text:span text:style-name="T1">SECTION 3. EXEMPTION - FULL-TIME EQUIVALENT POSITION ADJUSTMENTS.</text:span> Notwithstanding any other provisions of law, the public employees retirement system may increase or decrease authorized full-time equivalent positions as needed, subject to the availability of funds, during the biennium beginning July 1, 2025, and ending June 30, 2027. The public employees retirement system shall report to the office of management and budget and legislative council any adjustments made pursuant to this section.</text:p>
      <text:p text:style-name="P8">GOVERNOR'S RECOMMENDATION FOR 2023-25 SUPPLEMENTAL APPROPRIATIONS</text:p>
      <text:p text:style-name="P111"><text:span text:style-name="T1">SECTION 1. APPROPRIATION.</text:span> The funds provided in this section, or so much of the funds as may be necessary, are appropriated out of any moneys in the general fund in the state treasury, not otherwise appropriated, to the stated departments and institutions of the state of North Dakota for the purpose of defraying their expenses for the period beginning with the effective date of this Act, and ending June 30, 2025, as follows:</text:p>
      <text:p text:style-name="P111">Subdivision 1.</text:p>
      <text:p text:style-name="P112">OFFICE OF THE ATTORNEY GENERAL</text:p>
      <table:table table:name="Table66" table:style-name="Table66">
        <table:table-column table:style-name="Table66.A"/>
        <table:table-column table:style-name="Table66.B"/>
        <table:table-row>
          <table:table-cell table:style-name="Table66.A1" office:value-type="string">
            <text:p text:style-name="P73">Litigation Pool Fees</text:p>
          </table:table-cell>
          <table:table-cell table:style-name="Table66.A1" office:value-type="string">
            <text:p text:style-name="P74">$3,000,000</text:p>
          </table:table-cell>
        </table:table-row>
        <table:table-row>
          <table:table-cell table:style-name="Table66.A1" office:value-type="string">
            <text:p text:style-name="P73">Prosecution Witness Fees</text:p>
          </table:table-cell>
          <table:table-cell table:style-name="Table66.A1" office:value-type="string">
            <text:p text:style-name="P82">50,000</text:p>
          </table:table-cell>
        </table:table-row>
        <table:table-row>
          <table:table-cell table:style-name="Table66.A1" office:value-type="string">
            <text:p text:style-name="P78">Total General Fund Appropriation</text:p>
          </table:table-cell>
          <table:table-cell table:style-name="Table66.A1" office:value-type="string">
            <text:p text:style-name="P74">$3,050,000</text:p>
          </table:table-cell>
        </table:table-row>
      </table:table>
      <text:p text:style-name="P48"/>
      <text:p text:style-name="P111">Subdivision 2.<draw:frame draw:style-name="fr1" draw:name="journalFrame  63" text:anchor-type="char" svg:x="0cm" svg:y="0cm" svg:width="2cm" draw:z-index="62"><draw:text-box fo:min-height="0cm"><text:h text:style-name="P132" text:outline-level="2"><text:bookmark text:name="Page99"/>Page <text:s/>99</text:h></draw:text-box></draw:frame></text:p>
      <text:p text:style-name="P112"><text:soft-page-break/>ADJUTANT GENERAL</text:p>
      <table:table table:name="Table67" table:style-name="Table67">
        <table:table-column table:style-name="Table67.A"/>
        <table:table-column table:style-name="Table67.B"/>
        <table:table-row>
          <table:table-cell table:style-name="Table67.A1" office:value-type="string">
            <text:p text:style-name="P73">Loan Repayment - Disaster Costs</text:p>
          </table:table-cell>
          <table:table-cell table:style-name="Table67.A1" office:value-type="string">
            <text:p text:style-name="P74">$2,188,735</text:p>
          </table:table-cell>
        </table:table-row>
        <table:table-row>
          <table:table-cell table:style-name="Table67.A1" office:value-type="string">
            <text:p text:style-name="P73">Loan Repayment - Protest Response Costs</text:p>
          </table:table-cell>
          <table:table-cell table:style-name="Table67.A1" office:value-type="string">
            <text:p text:style-name="P82">14,286,255</text:p>
          </table:table-cell>
        </table:table-row>
        <table:table-row>
          <table:table-cell table:style-name="Table67.A1" office:value-type="string">
            <text:p text:style-name="P78">Total General Fund Appropriation</text:p>
          </table:table-cell>
          <table:table-cell table:style-name="Table67.A1" office:value-type="string">
            <text:p text:style-name="P74">$16,474,990</text:p>
          </table:table-cell>
        </table:table-row>
      </table:table>
      <text:p text:style-name="P103"/>
      <text:p text:style-name="P111">Subdivision 3.</text:p>
      <text:p text:style-name="P112">VETERAN'S AFFAIRS</text:p>
      <table:table table:name="Table68" table:style-name="Table68">
        <table:table-column table:style-name="Table68.A"/>
        <table:table-column table:style-name="Table68.B"/>
        <table:table-row>
          <table:table-cell table:style-name="Table68.A1" office:value-type="string">
            <text:p text:style-name="P73">Salary Expenses</text:p>
          </table:table-cell>
          <table:table-cell table:style-name="Table68.A1" office:value-type="string">
            <text:p text:style-name="P82">$97,418</text:p>
          </table:table-cell>
        </table:table-row>
        <table:table-row>
          <table:table-cell table:style-name="Table68.A1" office:value-type="string">
            <text:p text:style-name="P78">Total General Fund Appropriation</text:p>
          </table:table-cell>
          <table:table-cell table:style-name="Table68.A1" office:value-type="string">
            <text:p text:style-name="P74">$97,418</text:p>
          </table:table-cell>
        </table:table-row>
      </table:table>
      <text:p text:style-name="P101"/>
      <text:p text:style-name="P111">Subdivision 4.</text:p>
      <text:p text:style-name="P112">DEPARTMENT OF MINERAL RESOURCES</text:p>
      <table:table table:name="Table69" table:style-name="Table69">
        <table:table-column table:style-name="Table69.A"/>
        <table:table-column table:style-name="Table69.B"/>
        <table:table-row>
          <table:table-cell table:style-name="Table69.A1" office:value-type="string">
            <text:p text:style-name="P73">Salary Deficiency - New and Vacant FTE Pool </text:p>
          </table:table-cell>
          <table:table-cell table:style-name="Table69.A1" office:value-type="string">
            <text:p text:style-name="P82">$30,000</text:p>
          </table:table-cell>
        </table:table-row>
        <table:table-row>
          <table:table-cell table:style-name="Table69.A1" office:value-type="string">
            <text:p text:style-name="P78">Total General Fund Appropriation</text:p>
          </table:table-cell>
          <table:table-cell table:style-name="Table69.A1" office:value-type="string">
            <text:p text:style-name="P74">$30,000</text:p>
          </table:table-cell>
        </table:table-row>
      </table:table>
      <text:p text:style-name="P101"/>
      <text:p text:style-name="P111">Subdivision 5.</text:p>
      <text:p text:style-name="P112">DEPARTMENT OF WATER RESOURCES</text:p>
      <table:table table:name="Table70" table:style-name="Table70">
        <table:table-column table:style-name="Table70.A"/>
        <table:table-column table:style-name="Table70.B"/>
        <table:table-row>
          <table:table-cell table:style-name="Table70.A1" office:value-type="string">
            <text:p text:style-name="P73">Water Infrastructure Revolving Loan Fund</text:p>
          </table:table-cell>
          <table:table-cell table:style-name="Table70.A1" office:value-type="string">
            <text:p text:style-name="P82">$10,000,000</text:p>
          </table:table-cell>
        </table:table-row>
        <table:table-row>
          <table:table-cell table:style-name="Table70.A1" office:value-type="string">
            <text:p text:style-name="P78">Total Other Funds Appropriation</text:p>
          </table:table-cell>
          <table:table-cell table:style-name="Table70.A1" office:value-type="string">
            <text:p text:style-name="P74">$10,000,000</text:p>
          </table:table-cell>
        </table:table-row>
      </table:table>
      <text:p text:style-name="P101"/>
      <text:p text:style-name="P101"/>
      <table:table table:name="Table71" table:style-name="Table71">
        <table:table-column table:style-name="Table71.A"/>
        <table:table-column table:style-name="Table71.B"/>
        <table:table-row>
          <table:table-cell table:style-name="Table71.A1" office:value-type="string">
            <text:p text:style-name="P73">Grand Total General Fund</text:p>
          </table:table-cell>
          <table:table-cell table:style-name="Table71.A1" office:value-type="string">
            <text:p text:style-name="P74">$19,652,408</text:p>
          </table:table-cell>
        </table:table-row>
        <table:table-row>
          <table:table-cell table:style-name="Table71.A1" office:value-type="string">
            <text:p text:style-name="P73">Grand Total Other Funds</text:p>
          </table:table-cell>
          <table:table-cell table:style-name="Table71.A1" office:value-type="string">
            <text:p text:style-name="P82">10,000,000</text:p>
          </table:table-cell>
        </table:table-row>
        <table:table-row>
          <table:table-cell table:style-name="Table71.A1" office:value-type="string">
            <text:p text:style-name="P73">Grand Total All Funds</text:p>
          </table:table-cell>
          <table:table-cell table:style-name="Table71.A1" office:value-type="string">
            <text:p text:style-name="P74">$29,652,408</text:p>
          </table:table-cell>
        </table:table-row>
      </table:table>
      <text:p text:style-name="P103"/>
      <text:p text:style-name="P111"><text:span text:style-name="T1">SECTION 2. EMERGENCY.</text:span> This Act is declared to be an emergency measure.</text:p>
      <text:p text:style-name="P8">GOVERNOR'S RECOMMENDATION FOR THE NORTH DAKOTA UNIVERSITY SYSTEM</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North Dakota university system office and to the various entities and institutions under the supervision of the state board of higher education for the purpose of defraying the expenses of the North Dakota university system office and to the various entities for the biennium beginning July 1, 2025 and ending June 30, 2027, as follows:</text:p>
      <text:p text:style-name="P111">Subdivision 1.</text:p>
      <text:p text:style-name="P112">NORTH DAKOTA UNIVERSITY SYSTEM OFFICE</text:p>
      <table:table table:name="Table72" table:style-name="Table72">
        <table:table-column table:style-name="Table72.A"/>
        <table:table-column table:style-name="Table72.B" table:number-columns-repeated="3"/>
        <table:table-row>
          <table:table-cell table:style-name="Table72.A1" office:value-type="string">
            <text:p text:style-name="P16"/>
          </table:table-cell>
          <table:table-cell table:style-name="Table72.A1" office:value-type="string">
            <text:p text:style-name="P30">Base Level</text:p>
          </table:table-cell>
          <table:table-cell table:style-name="Table72.A1" office:value-type="string">
            <text:p text:style-name="P13">Adjustments or <text:span text:style-name="T19">Enhancements</text:span></text:p>
          </table:table-cell>
          <table:table-cell table:style-name="Table72.A1" office:value-type="string">
            <text:p text:style-name="P30">Appropriation</text:p>
          </table:table-cell>
        </table:table-row>
        <table:table-row>
          <table:table-cell table:style-name="Table72.A1" office:value-type="string">
            <text:p text:style-name="P16">Capital Assets</text:p>
          </table:table-cell>
          <table:table-cell table:style-name="Table72.A1" office:value-type="string">
            <text:p text:style-name="P13">$11,197,896</text:p>
          </table:table-cell>
          <table:table-cell table:style-name="Table72.A1" office:value-type="string">
            <text:p text:style-name="P13">($936,521)</text:p>
          </table:table-cell>
          <table:table-cell table:style-name="Table72.A1" office:value-type="string">
            <text:p text:style-name="P13">$10,261,375</text:p>
          </table:table-cell>
        </table:table-row>
        <table:table-row>
          <table:table-cell table:style-name="Table72.A1" office:value-type="string">
            <text:p text:style-name="P16">Student Financial Assistance Grants</text:p>
          </table:table-cell>
          <table:table-cell table:style-name="Table72.A1" office:value-type="string">
            <text:p text:style-name="P13">29,917,306</text:p>
          </table:table-cell>
          <table:table-cell table:style-name="Table72.A1" office:value-type="string">
            <text:p text:style-name="P13">1,000,000</text:p>
          </table:table-cell>
          <table:table-cell table:style-name="Table72.A1" office:value-type="string">
            <text:p text:style-name="P13">30,917,306</text:p>
          </table:table-cell>
        </table:table-row>
        <table:table-row>
          <table:table-cell table:style-name="Table72.A1" office:value-type="string">
            <text:p text:style-name="P16">Veterans Assistance Grants</text:p>
          </table:table-cell>
          <table:table-cell table:style-name="Table72.A1" office:value-type="string">
            <text:p text:style-name="P13">454,875</text:p>
          </table:table-cell>
          <table:table-cell table:style-name="Table72.A1" office:value-type="string">
            <text:p text:style-name="P13">0</text:p>
          </table:table-cell>
          <table:table-cell table:style-name="Table72.A1" office:value-type="string">
            <text:p text:style-name="P13">454,875</text:p>
          </table:table-cell>
        </table:table-row>
        <table:table-row>
          <table:table-cell table:style-name="Table72.A1" office:value-type="string">
            <text:p text:style-name="P16">Scholars Program</text:p>
          </table:table-cell>
          <table:table-cell table:style-name="Table72.A1" office:value-type="string">
            <text:p text:style-name="P13">1,807,115</text:p>
          </table:table-cell>
          <table:table-cell table:style-name="Table72.A1" office:value-type="string">
            <text:p text:style-name="P13">0</text:p>
          </table:table-cell>
          <table:table-cell table:style-name="Table72.A1" office:value-type="string">
            <text:p text:style-name="P13">1,807,115</text:p>
          </table:table-cell>
        </table:table-row>
        <table:table-row>
          <table:table-cell table:style-name="Table72.A1" office:value-type="string">
            <text:p text:style-name="P16">Nursing Education Consortium</text:p>
          </table:table-cell>
          <table:table-cell table:style-name="Table72.A1" office:value-type="string">
            <text:p text:style-name="P13">1,356,000</text:p>
          </table:table-cell>
          <table:table-cell table:style-name="Table72.A1" office:value-type="string">
            <text:p text:style-name="P13">1,100,000</text:p>
          </table:table-cell>
          <table:table-cell table:style-name="Table72.A1" office:value-type="string">
            <text:p text:style-name="P13">2,456,000</text:p>
          </table:table-cell>
        </table:table-row>
        <table:table-row>
          <table:table-cell table:style-name="Table72.A1" office:value-type="string">
            <text:p text:style-name="P16">Native American Scholarships</text:p>
          </table:table-cell>
          <table:table-cell table:style-name="Table72.A1" office:value-type="string">
            <text:p text:style-name="P13">1,000,000</text:p>
          </table:table-cell>
          <table:table-cell table:style-name="Table72.A1" office:value-type="string">
            <text:p text:style-name="P13">0</text:p>
          </table:table-cell>
          <table:table-cell table:style-name="Table72.A1" office:value-type="string">
            <text:p text:style-name="P13">1,000,000</text:p>
          </table:table-cell>
        </table:table-row>
        <table:table-row>
          <table:table-cell table:style-name="Table72.A1" office:value-type="string">
            <text:p text:style-name="P16">Core Technology Services</text:p>
          </table:table-cell>
          <table:table-cell table:style-name="Table72.A1" office:value-type="string">
            <text:p text:style-name="P13">71,988,917</text:p>
          </table:table-cell>
          <table:table-cell table:style-name="Table72.A1" office:value-type="string">
            <text:p text:style-name="P13">13,726,203</text:p>
          </table:table-cell>
          <table:table-cell table:style-name="Table72.A1" office:value-type="string">
            <text:p text:style-name="P13">85,715,120</text:p>
          </table:table-cell>
        </table:table-row>
        <table:table-row>
          <table:table-cell table:style-name="Table72.A1" office:value-type="string">
            <text:p text:style-name="P16">Education Challenge Fund</text:p>
          </table:table-cell>
          <table:table-cell table:style-name="Table72.A1" office:value-type="string">
            <text:p text:style-name="P13">0</text:p>
          </table:table-cell>
          <table:table-cell table:style-name="Table72.A1" office:value-type="string">
            <text:p text:style-name="P13">30,000,000</text:p>
          </table:table-cell>
          <table:table-cell table:style-name="Table72.A1" office:value-type="string">
            <text:p text:style-name="P13">30,000,000</text:p>
          </table:table-cell>
        </table:table-row>
        <table:table-row>
          <table:table-cell table:style-name="Table72.A1" office:value-type="string">
            <text:p text:style-name="P16">Education Incentive Programs</text:p>
          </table:table-cell>
          <table:table-cell table:style-name="Table72.A1" office:value-type="string">
            <text:p text:style-name="P13">260,000</text:p>
          </table:table-cell>
          <table:table-cell table:style-name="Table72.A1" office:value-type="string">
            <text:p text:style-name="P13">0</text:p>
          </table:table-cell>
          <table:table-cell table:style-name="Table72.A1" office:value-type="string">
            <text:p text:style-name="P13">260,000</text:p>
          </table:table-cell>
        </table:table-row>
        <table:table-row>
          <table:table-cell table:style-name="Table72.A1" office:value-type="string">
            <text:p text:style-name="P16">Tribal Community College Grants</text:p>
          </table:table-cell>
          <table:table-cell table:style-name="Table72.A1" office:value-type="string">
            <text:p text:style-name="P13">1,400,000</text:p>
          </table:table-cell>
          <table:table-cell table:style-name="Table72.A1" office:value-type="string">
            <text:p text:style-name="P13">0</text:p>
          </table:table-cell>
          <table:table-cell table:style-name="Table72.A1" office:value-type="string">
            <text:p text:style-name="P13">1,400,000</text:p>
          </table:table-cell>
        </table:table-row>
        <table:table-row>
          <table:table-cell table:style-name="Table72.A1" office:value-type="string">
            <text:p text:style-name="P16">Academic and Tech Ed Scholarship</text:p>
          </table:table-cell>
          <table:table-cell table:style-name="Table72.A1" office:value-type="string">
            <text:p text:style-name="P13">17,216,749</text:p>
          </table:table-cell>
          <table:table-cell table:style-name="Table72.A1" office:value-type="string">
            <text:p text:style-name="P13">0</text:p>
          </table:table-cell>
          <table:table-cell table:style-name="Table72.A1" office:value-type="string">
            <text:p text:style-name="P13"><draw:frame draw:style-name="fr1" draw:name="journalFrame  64" text:anchor-type="char" svg:x="0cm" svg:y="0cm" svg:width="2cm" draw:z-index="63"><draw:text-box fo:min-height="0cm"><text:h text:style-name="P132" text:outline-level="2"><text:bookmark text:name="Page100"/>Page <text:s/>100</text:h></draw:text-box></draw:frame>17,216,749</text:p>
          </table:table-cell>
        </table:table-row>
        <text:soft-page-break/>
        <table:table-row>
          <table:table-cell table:style-name="Table72.A1" office:value-type="string">
            <text:p text:style-name="P16">Student Exchange Program</text:p>
          </table:table-cell>
          <table:table-cell table:style-name="Table72.A1" office:value-type="string">
            <text:p text:style-name="P13">3,699,342</text:p>
          </table:table-cell>
          <table:table-cell table:style-name="Table72.A1" office:value-type="string">
            <text:p text:style-name="P13">1,500,000</text:p>
          </table:table-cell>
          <table:table-cell table:style-name="Table72.A1" office:value-type="string">
            <text:p text:style-name="P13">5,199,342</text:p>
          </table:table-cell>
        </table:table-row>
        <table:table-row>
          <table:table-cell table:style-name="Table72.A1" office:value-type="string">
            <text:p text:style-name="P16">NASA Epscor</text:p>
          </table:table-cell>
          <table:table-cell table:style-name="Table72.A1" office:value-type="string">
            <text:p text:style-name="P13">342,000</text:p>
          </table:table-cell>
          <table:table-cell table:style-name="Table72.A1" office:value-type="string">
            <text:p text:style-name="P13">0</text:p>
          </table:table-cell>
          <table:table-cell table:style-name="Table72.A1" office:value-type="string">
            <text:p text:style-name="P13">342,000</text:p>
          </table:table-cell>
        </table:table-row>
        <table:table-row>
          <table:table-cell table:style-name="Table72.A1" office:value-type="string">
            <text:p text:style-name="P16">Student Mental Health</text:p>
          </table:table-cell>
          <table:table-cell table:style-name="Table72.A1" office:value-type="string">
            <text:p text:style-name="P13">284,400</text:p>
          </table:table-cell>
          <table:table-cell table:style-name="Table72.A1" office:value-type="string">
            <text:p text:style-name="P13">0</text:p>
          </table:table-cell>
          <table:table-cell table:style-name="Table72.A1" office:value-type="string">
            <text:p text:style-name="P13">284,400</text:p>
          </table:table-cell>
        </table:table-row>
        <table:table-row>
          <table:table-cell table:style-name="Table72.A1" office:value-type="string">
            <text:p text:style-name="P16">Competitive Research Program</text:p>
          </table:table-cell>
          <table:table-cell table:style-name="Table72.A1" office:value-type="string">
            <text:p text:style-name="P13">5,685,750</text:p>
          </table:table-cell>
          <table:table-cell table:style-name="Table72.A1" office:value-type="string">
            <text:p text:style-name="P13">0</text:p>
          </table:table-cell>
          <table:table-cell table:style-name="Table72.A1" office:value-type="string">
            <text:p text:style-name="P13">5,685,750</text:p>
          </table:table-cell>
        </table:table-row>
        <table:table-row>
          <table:table-cell table:style-name="Table72.A1" office:value-type="string">
            <text:p text:style-name="P16">System Governance</text:p>
          </table:table-cell>
          <table:table-cell table:style-name="Table72.A1" office:value-type="string">
            <text:p text:style-name="P13">10,569,162</text:p>
          </table:table-cell>
          <table:table-cell table:style-name="Table72.A1" office:value-type="string">
            <text:p text:style-name="P13">2,038,593</text:p>
          </table:table-cell>
          <table:table-cell table:style-name="Table72.A1" office:value-type="string">
            <text:p text:style-name="P13">12,607,755</text:p>
          </table:table-cell>
        </table:table-row>
        <table:table-row>
          <table:table-cell table:style-name="Table72.A1" office:value-type="string">
            <text:p text:style-name="P16">Shared Campus Services</text:p>
          </table:table-cell>
          <table:table-cell table:style-name="Table72.A1" office:value-type="string">
            <text:p text:style-name="P13">800,000</text:p>
          </table:table-cell>
          <table:table-cell table:style-name="Table72.A1" office:value-type="string">
            <text:p text:style-name="P13">0</text:p>
          </table:table-cell>
          <table:table-cell table:style-name="Table72.A1" office:value-type="string">
            <text:p text:style-name="P13">800,000</text:p>
          </table:table-cell>
        </table:table-row>
        <table:table-row>
          <table:table-cell table:style-name="Table72.A1" office:value-type="string">
            <text:p text:style-name="P16">Dual Credit Tuition Scholarship</text:p>
          </table:table-cell>
          <table:table-cell table:style-name="Table72.A1" office:value-type="string">
            <text:p text:style-name="P13">0</text:p>
          </table:table-cell>
          <table:table-cell table:style-name="Table72.A1" office:value-type="string">
            <text:p text:style-name="P13">1,500,000</text:p>
          </table:table-cell>
          <table:table-cell table:style-name="Table72.A1" office:value-type="string">
            <text:p text:style-name="P13">1,500,000</text:p>
          </table:table-cell>
        </table:table-row>
        <table:table-row>
          <table:table-cell table:style-name="Table72.A1" office:value-type="string">
            <text:p text:style-name="P16">Dakota Digital Academy</text:p>
          </table:table-cell>
          <table:table-cell table:style-name="Table72.A1" office:value-type="string">
            <text:p text:style-name="P30">0</text:p>
          </table:table-cell>
          <table:table-cell table:style-name="Table72.A1" office:value-type="string">
            <text:p text:style-name="P30">450,000</text:p>
          </table:table-cell>
          <table:table-cell table:style-name="Table72.A1" office:value-type="string">
            <text:p text:style-name="P30">450,000</text:p>
          </table:table-cell>
        </table:table-row>
        <table:table-row>
          <table:table-cell table:style-name="Table72.A1" office:value-type="string">
            <text:p text:style-name="P16">Total All Funds</text:p>
          </table:table-cell>
          <table:table-cell table:style-name="Table72.A1" office:value-type="string">
            <text:p text:style-name="P13">$157,979,512</text:p>
          </table:table-cell>
          <table:table-cell table:style-name="Table72.A1" office:value-type="string">
            <text:p text:style-name="P13">$50,378,275</text:p>
          </table:table-cell>
          <table:table-cell table:style-name="Table72.A1" office:value-type="string">
            <text:p text:style-name="P13">$208,357,787</text:p>
          </table:table-cell>
        </table:table-row>
        <table:table-row>
          <table:table-cell table:style-name="Table72.A1" office:value-type="string">
            <text:p text:style-name="P16">Less Estimated Income</text:p>
          </table:table-cell>
          <table:table-cell table:style-name="Table72.A1" office:value-type="string">
            <text:p text:style-name="P30">24,760,897</text:p>
          </table:table-cell>
          <table:table-cell table:style-name="Table72.A1" office:value-type="string">
            <text:p text:style-name="P30">41,126,033</text:p>
          </table:table-cell>
          <table:table-cell table:style-name="Table72.A1" office:value-type="string">
            <text:p text:style-name="P30">65,886,930</text:p>
          </table:table-cell>
        </table:table-row>
        <table:table-row>
          <table:table-cell table:style-name="Table72.A1" office:value-type="string">
            <text:p text:style-name="P16">Total General Fund</text:p>
          </table:table-cell>
          <table:table-cell table:style-name="Table72.A1" office:value-type="string">
            <text:p text:style-name="P13">$133,218,615</text:p>
          </table:table-cell>
          <table:table-cell table:style-name="Table72.A1" office:value-type="string">
            <text:p text:style-name="P13">$9,252,242</text:p>
          </table:table-cell>
          <table:table-cell table:style-name="Table72.A1" office:value-type="string">
            <text:p text:style-name="P13">$142,470,857</text:p>
          </table:table-cell>
        </table:table-row>
        <table:table-row>
          <table:table-cell table:style-name="Table72.A1" office:value-type="string">
            <text:p text:style-name="P16">Full-Time Equivalent Positions</text:p>
          </table:table-cell>
          <table:table-cell table:style-name="Table72.A1" office:value-type="string">
            <text:p text:style-name="P13">162.83</text:p>
          </table:table-cell>
          <table:table-cell table:style-name="Table72.A1" office:value-type="string">
            <text:p text:style-name="P13">6.00</text:p>
          </table:table-cell>
          <table:table-cell table:style-name="Table72.A1" office:value-type="string">
            <text:p text:style-name="P13">168.83</text:p>
          </table:table-cell>
        </table:table-row>
      </table:table>
      <text:p text:style-name="P48"/>
      <text:p text:style-name="P111">Subdivision 2.</text:p>
      <text:p text:style-name="P112">BISMARCK STATE COLLEGE</text:p>
      <table:table table:name="Table73" table:style-name="Table73">
        <table:table-column table:style-name="Table73.A"/>
        <table:table-column table:style-name="Table73.B" table:number-columns-repeated="3"/>
        <table:table-row>
          <table:table-cell table:style-name="Table73.A1" office:value-type="string">
            <text:p text:style-name="P13"/>
          </table:table-cell>
          <table:table-cell table:style-name="Table73.A1" office:value-type="string">
            <text:p text:style-name="P30">Base Level</text:p>
          </table:table-cell>
          <table:table-cell table:style-name="Table73.A1" office:value-type="string">
            <text:p text:style-name="P13">Adjustments or <text:span text:style-name="T19">Enhancements</text:span></text:p>
          </table:table-cell>
          <table:table-cell table:style-name="Table73.A1" office:value-type="string">
            <text:p text:style-name="P30">Appropriation</text:p>
          </table:table-cell>
        </table:table-row>
        <table:table-row>
          <table:table-cell table:style-name="Table73.A1" office:value-type="string">
            <text:p text:style-name="P12">Operations</text:p>
          </table:table-cell>
          <table:table-cell table:style-name="Table73.A1" office:value-type="string">
            <text:p text:style-name="P13">$110,026,302</text:p>
          </table:table-cell>
          <table:table-cell table:style-name="Table73.A1" office:value-type="string">
            <text:p text:style-name="P13">$5,671,878</text:p>
          </table:table-cell>
          <table:table-cell table:style-name="Table73.A1" office:value-type="string">
            <text:p text:style-name="P13">$115,698,180</text:p>
          </table:table-cell>
        </table:table-row>
        <table:table-row>
          <table:table-cell table:style-name="Table73.A1" office:value-type="string">
            <text:p text:style-name="P12">Capital Assets</text:p>
          </table:table-cell>
          <table:table-cell table:style-name="Table73.A1" office:value-type="string">
            <text:p text:style-name="P30">1,922,561</text:p>
          </table:table-cell>
          <table:table-cell table:style-name="Table73.A1" office:value-type="string">
            <text:p text:style-name="P30">521,938</text:p>
          </table:table-cell>
          <table:table-cell table:style-name="Table73.A1" office:value-type="string">
            <text:p text:style-name="P30">2,444,499</text:p>
          </table:table-cell>
        </table:table-row>
        <table:table-row>
          <table:table-cell table:style-name="Table73.A1" office:value-type="string">
            <text:p text:style-name="P12">Total All Funds</text:p>
          </table:table-cell>
          <table:table-cell table:style-name="Table73.A1" office:value-type="string">
            <text:p text:style-name="P13">$111,948,863</text:p>
          </table:table-cell>
          <table:table-cell table:style-name="Table73.A1" office:value-type="string">
            <text:p text:style-name="P13">$6,193,816</text:p>
          </table:table-cell>
          <table:table-cell table:style-name="Table73.A1" office:value-type="string">
            <text:p text:style-name="P13">$118,142,679</text:p>
          </table:table-cell>
        </table:table-row>
        <table:table-row>
          <table:table-cell table:style-name="Table73.A1" office:value-type="string">
            <text:p text:style-name="P12">Less Estimated Income</text:p>
          </table:table-cell>
          <table:table-cell table:style-name="Table73.A1" office:value-type="string">
            <text:p text:style-name="P30">74,566,953</text:p>
          </table:table-cell>
          <table:table-cell table:style-name="Table73.A1" office:value-type="string">
            <text:p text:style-name="P30">3,051,570</text:p>
          </table:table-cell>
          <table:table-cell table:style-name="Table73.A1" office:value-type="string">
            <text:p text:style-name="P30">77,618,523</text:p>
          </table:table-cell>
        </table:table-row>
        <table:table-row>
          <table:table-cell table:style-name="Table73.A1" office:value-type="string">
            <text:p text:style-name="P12">Total General Fund</text:p>
          </table:table-cell>
          <table:table-cell table:style-name="Table73.A1" office:value-type="string">
            <text:p text:style-name="P13">$37,381,910</text:p>
          </table:table-cell>
          <table:table-cell table:style-name="Table73.A1" office:value-type="string">
            <text:p text:style-name="P13">$3,142,246</text:p>
          </table:table-cell>
          <table:table-cell table:style-name="Table73.A1" office:value-type="string">
            <text:p text:style-name="P13">$40,524,156</text:p>
          </table:table-cell>
        </table:table-row>
        <table:table-row>
          <table:table-cell table:style-name="Table73.A1" office:value-type="string">
            <text:p text:style-name="P12">Full-Time Equivalent Positions</text:p>
          </table:table-cell>
          <table:table-cell table:style-name="Table73.A1" office:value-type="string">
            <text:p text:style-name="P13">335.33</text:p>
          </table:table-cell>
          <table:table-cell table:style-name="Table73.A1" office:value-type="string">
            <text:p text:style-name="P13">2.92</text:p>
          </table:table-cell>
          <table:table-cell table:style-name="Table73.A1" office:value-type="string">
            <text:p text:style-name="P13">338.25</text:p>
          </table:table-cell>
        </table:table-row>
      </table:table>
      <text:p text:style-name="P48"/>
      <text:p text:style-name="P111">Subdivision 3.</text:p>
      <text:p text:style-name="P112">LAKE REGION STATE COLLEGE</text:p>
      <table:table table:name="Table74" table:style-name="Table74">
        <table:table-column table:style-name="Table74.A"/>
        <table:table-column table:style-name="Table74.B" table:number-columns-repeated="3"/>
        <table:table-row>
          <table:table-cell table:style-name="Table74.A1" office:value-type="string">
            <text:p text:style-name="P12"/>
          </table:table-cell>
          <table:table-cell table:style-name="Table74.A1" office:value-type="string">
            <text:p text:style-name="P44"/>
            <text:p text:style-name="P30">Base Level</text:p>
          </table:table-cell>
          <table:table-cell table:style-name="Table74.A1" office:value-type="string">
            <text:p text:style-name="P13">Adjustments or <text:span text:style-name="T19">Enhancements</text:span></text:p>
          </table:table-cell>
          <table:table-cell table:style-name="Table74.A1" office:value-type="string">
            <text:p text:style-name="P44"/>
            <text:p text:style-name="P30">Appropriation</text:p>
          </table:table-cell>
        </table:table-row>
        <table:table-row>
          <table:table-cell table:style-name="Table74.A2" office:value-type="string">
            <text:p text:style-name="P12">Operations</text:p>
          </table:table-cell>
          <table:table-cell table:style-name="Table74.A2" office:value-type="string">
            <text:p text:style-name="P13">$41,913,722</text:p>
          </table:table-cell>
          <table:table-cell table:style-name="Table74.A2" office:value-type="string">
            <text:p text:style-name="P13">$431,177</text:p>
          </table:table-cell>
          <table:table-cell table:style-name="Table74.A2" office:value-type="string">
            <text:p text:style-name="P13">$42,344,910</text:p>
          </table:table-cell>
        </table:table-row>
        <table:table-row>
          <table:table-cell table:style-name="Table74.A2" office:value-type="string">
            <text:p text:style-name="P12">Capital Assets</text:p>
          </table:table-cell>
          <table:table-cell table:style-name="Table74.A2" office:value-type="string">
            <text:p text:style-name="P30">362,667</text:p>
          </table:table-cell>
          <table:table-cell table:style-name="Table74.A2" office:value-type="string">
            <text:p text:style-name="P30">0</text:p>
          </table:table-cell>
          <table:table-cell table:style-name="Table74.A2" office:value-type="string">
            <text:p text:style-name="P30">362,667</text:p>
          </table:table-cell>
        </table:table-row>
        <table:table-row>
          <table:table-cell table:style-name="Table74.A2" office:value-type="string">
            <text:p text:style-name="P12">Total All Funds</text:p>
          </table:table-cell>
          <table:table-cell table:style-name="Table74.A2" office:value-type="string">
            <text:p text:style-name="P13">$42,276,400</text:p>
          </table:table-cell>
          <table:table-cell table:style-name="Table74.A2" office:value-type="string">
            <text:p text:style-name="P13">$431,177</text:p>
          </table:table-cell>
          <table:table-cell table:style-name="Table74.A2" office:value-type="string">
            <text:p text:style-name="P13">$42,707,577</text:p>
          </table:table-cell>
        </table:table-row>
        <table:table-row>
          <table:table-cell table:style-name="Table74.A2" office:value-type="string">
            <text:p text:style-name="P12">Less Estimated Income</text:p>
          </table:table-cell>
          <table:table-cell table:style-name="Table74.A2" office:value-type="string">
            <text:p text:style-name="P30">26,601,597</text:p>
          </table:table-cell>
          <table:table-cell table:style-name="Table74.A2" office:value-type="string">
            <text:p text:style-name="P30">931,171</text:p>
          </table:table-cell>
          <table:table-cell table:style-name="Table74.A2" office:value-type="string">
            <text:p text:style-name="P30">27,532,768</text:p>
          </table:table-cell>
        </table:table-row>
        <table:table-row>
          <table:table-cell table:style-name="Table74.A2" office:value-type="string">
            <text:p text:style-name="P12">Total General Fund</text:p>
          </table:table-cell>
          <table:table-cell table:style-name="Table74.A2" office:value-type="string">
            <text:p text:style-name="P13">$15,674,803</text:p>
          </table:table-cell>
          <table:table-cell table:style-name="Table74.A2" office:value-type="string">
            <text:p text:style-name="P13">($499,994)</text:p>
          </table:table-cell>
          <table:table-cell table:style-name="Table74.A2" office:value-type="string">
            <text:p text:style-name="P13">$15,174,809</text:p>
          </table:table-cell>
        </table:table-row>
        <table:table-row>
          <table:table-cell table:style-name="Table74.A2" office:value-type="string">
            <text:p text:style-name="P12">Full-Time Equivalent Positions</text:p>
          </table:table-cell>
          <table:table-cell table:style-name="Table74.A2" office:value-type="string">
            <text:p text:style-name="P13">120.59</text:p>
          </table:table-cell>
          <table:table-cell table:style-name="Table74.A2" office:value-type="string">
            <text:p text:style-name="P13">(5.44)</text:p>
          </table:table-cell>
          <table:table-cell table:style-name="Table74.A2" office:value-type="string">
            <text:p text:style-name="P13">115.15</text:p>
          </table:table-cell>
        </table:table-row>
      </table:table>
      <text:p text:style-name="P50"/>
      <text:p text:style-name="P111">Subdivision 4.</text:p>
      <text:p text:style-name="P112">WILLISTON STATE COLLEGE</text:p>
      <table:table table:name="Table75" table:style-name="Table75">
        <table:table-column table:style-name="Table75.A"/>
        <table:table-column table:style-name="Table75.B"/>
        <table:table-column table:style-name="Table75.C"/>
        <table:table-column table:style-name="Table75.D"/>
        <table:table-row>
          <table:table-cell table:style-name="Table75.A1" office:value-type="string">
            <text:p text:style-name="P13"/>
          </table:table-cell>
          <table:table-cell table:style-name="Table75.A1" office:value-type="string">
            <text:p text:style-name="P30">Base Level</text:p>
          </table:table-cell>
          <table:table-cell table:style-name="Table75.A1" office:value-type="string">
            <text:p text:style-name="P13">Adjustments or <text:span text:style-name="T19">Enhancements</text:span></text:p>
          </table:table-cell>
          <table:table-cell table:style-name="Table75.A1" office:value-type="string">
            <text:p text:style-name="P30">Appropriation</text:p>
          </table:table-cell>
        </table:table-row>
        <table:table-row>
          <table:table-cell table:style-name="Table75.A1" office:value-type="string">
            <text:p text:style-name="P12">Operations</text:p>
          </table:table-cell>
          <table:table-cell table:style-name="Table75.A1" office:value-type="string">
            <text:p text:style-name="P13">$37,378,349</text:p>
          </table:table-cell>
          <table:table-cell table:style-name="Table75.A1" office:value-type="string">
            <text:p text:style-name="P13">$1,337,369</text:p>
          </table:table-cell>
          <table:table-cell table:style-name="Table75.A1" office:value-type="string">
            <text:p text:style-name="P13">$38,715,718</text:p>
          </table:table-cell>
        </table:table-row>
        <table:table-row>
          <table:table-cell table:style-name="Table75.A1" office:value-type="string">
            <text:p text:style-name="P12">Capital Assets</text:p>
          </table:table-cell>
          <table:table-cell table:style-name="Table75.A1" office:value-type="string">
            <text:p text:style-name="P30">1,261,968</text:p>
          </table:table-cell>
          <table:table-cell table:style-name="Table75.A1" office:value-type="string">
            <text:p text:style-name="P30">570,800</text:p>
          </table:table-cell>
          <table:table-cell table:style-name="Table75.A1" office:value-type="string">
            <text:p text:style-name="P30">1,832,768</text:p>
          </table:table-cell>
        </table:table-row>
        <table:table-row>
          <table:table-cell table:style-name="Table75.A1" office:value-type="string">
            <text:p text:style-name="P12">Total All Funds</text:p>
          </table:table-cell>
          <table:table-cell table:style-name="Table75.A1" office:value-type="string">
            <text:p text:style-name="P13">$38,640,317</text:p>
          </table:table-cell>
          <table:table-cell table:style-name="Table75.A1" office:value-type="string">
            <text:p text:style-name="P13">$1,908,169</text:p>
          </table:table-cell>
          <table:table-cell table:style-name="Table75.A1" office:value-type="string">
            <text:p text:style-name="P13">$40,548,486</text:p>
          </table:table-cell>
        </table:table-row>
        <table:table-row>
          <table:table-cell table:style-name="Table75.A1" office:value-type="string">
            <text:p text:style-name="P12">Less Estimated Income</text:p>
          </table:table-cell>
          <table:table-cell table:style-name="Table75.A1" office:value-type="string">
            <text:p text:style-name="P30">25,154,992</text:p>
          </table:table-cell>
          <table:table-cell table:style-name="Table75.A1" office:value-type="string">
            <text:p text:style-name="P30">796,812</text:p>
          </table:table-cell>
          <table:table-cell table:style-name="Table75.A1" office:value-type="string">
            <text:p text:style-name="P30">25,951,804</text:p>
          </table:table-cell>
        </table:table-row>
        <table:table-row>
          <table:table-cell table:style-name="Table75.A1" office:value-type="string">
            <text:p text:style-name="P12">Total General Fund</text:p>
          </table:table-cell>
          <table:table-cell table:style-name="Table75.A1" office:value-type="string">
            <text:p text:style-name="P13">$13,485,325</text:p>
          </table:table-cell>
          <table:table-cell table:style-name="Table75.A1" office:value-type="string">
            <text:p text:style-name="P13">$1,111,357</text:p>
          </table:table-cell>
          <table:table-cell table:style-name="Table75.A1" office:value-type="string">
            <text:p text:style-name="P13">$14,596,682</text:p>
          </table:table-cell>
        </table:table-row>
        <table:table-row>
          <table:table-cell table:style-name="Table75.A1" office:value-type="string">
            <text:p text:style-name="P12">Full-Time Equivalent</text:p>
          </table:table-cell>
          <table:table-cell table:style-name="Table75.A1" office:value-type="string">
            <text:p text:style-name="P13">102.83</text:p>
          </table:table-cell>
          <table:table-cell table:style-name="Table75.A1" office:value-type="string">
            <text:p text:style-name="P13">(3.09)</text:p>
          </table:table-cell>
          <table:table-cell table:style-name="Table75.A1" office:value-type="string">
            <text:p text:style-name="P13">99.74</text:p>
          </table:table-cell>
        </table:table-row>
      </table:table>
      <text:p text:style-name="P50"/>
      <text:p text:style-name="P111">Subdivision 5.</text:p>
      <text:p text:style-name="P112">UNIVERSITY OF NORTH DAKOTA</text:p>
      <table:table table:name="Table76" table:style-name="Table76">
        <table:table-column table:style-name="Table76.A"/>
        <table:table-column table:style-name="Table76.B" table:number-columns-repeated="3"/>
        <table:table-row>
          <table:table-cell table:style-name="Table76.A1" office:value-type="string">
            <text:p text:style-name="P13"/>
          </table:table-cell>
          <table:table-cell table:style-name="Table76.A1" office:value-type="string">
            <text:p text:style-name="P30">Base Level</text:p>
          </table:table-cell>
          <table:table-cell table:style-name="Table76.A1" office:value-type="string">
            <text:p text:style-name="P13">Adjustments or <text:span text:style-name="T19">Enhancements</text:span></text:p>
          </table:table-cell>
          <table:table-cell table:style-name="Table76.A1" office:value-type="string">
            <text:p text:style-name="P30">Appropriation</text:p>
          </table:table-cell>
        </table:table-row>
        <table:table-row>
          <table:table-cell table:style-name="Table76.A1" office:value-type="string">
            <text:p text:style-name="P12">Operations</text:p>
          </table:table-cell>
          <table:table-cell table:style-name="Table76.A1" office:value-type="string">
            <text:p text:style-name="P13">$967,725,671</text:p>
          </table:table-cell>
          <table:table-cell table:style-name="Table76.A1" office:value-type="string">
            <text:p text:style-name="P13">$42,219,550</text:p>
          </table:table-cell>
          <table:table-cell table:style-name="Table76.A1" office:value-type="string">
            <text:p text:style-name="P13">$1,009,946,221</text:p>
          </table:table-cell>
        </table:table-row>
        <table:table-row>
          <table:table-cell table:style-name="Table76.A1" office:value-type="string">
            <text:p text:style-name="P12">Capital Assets</text:p>
          </table:table-cell>
          <table:table-cell table:style-name="Table76.A1" office:value-type="string">
            <text:p text:style-name="P13">4,411,566</text:p>
          </table:table-cell>
          <table:table-cell table:style-name="Table76.A1" office:value-type="string">
            <text:p text:style-name="P13">0</text:p>
          </table:table-cell>
          <table:table-cell table:style-name="Table76.A1" office:value-type="string">
            <text:p text:style-name="P13">4,411,566</text:p>
          </table:table-cell>
        </table:table-row>
        <table:table-row>
          <table:table-cell table:style-name="Table76.A1" office:value-type="string">
            <text:p text:style-name="P12">Research Network</text:p>
          </table:table-cell>
          <table:table-cell table:style-name="Table76.A1" office:value-type="string">
            <text:p text:style-name="P30">2,500,000</text:p>
          </table:table-cell>
          <table:table-cell table:style-name="Table76.A1" office:value-type="string">
            <text:p text:style-name="P30">2,000,000</text:p>
          </table:table-cell>
          <table:table-cell table:style-name="Table76.A1" office:value-type="string">
            <text:p text:style-name="P30">4,500,000</text:p>
          </table:table-cell>
        </table:table-row>
        <table:table-row>
          <table:table-cell table:style-name="Table76.A1" office:value-type="string">
            <text:p text:style-name="P12">Total All Funds</text:p>
          </table:table-cell>
          <table:table-cell table:style-name="Table76.A1" office:value-type="string">
            <text:p text:style-name="P13">$974,637,237</text:p>
          </table:table-cell>
          <table:table-cell table:style-name="Table76.A1" office:value-type="string">
            <text:p text:style-name="P13">$44,219,550</text:p>
          </table:table-cell>
          <table:table-cell table:style-name="Table76.A1" office:value-type="string">
            <text:p text:style-name="P13"><draw:frame draw:style-name="fr1" draw:name="journalFrame  65" text:anchor-type="char" svg:x="0cm" svg:y="0cm" svg:width="2cm" draw:z-index="64"><draw:text-box fo:min-height="0cm"><text:h text:style-name="P132" text:outline-level="2"><text:bookmark text:name="Page101"/>Page <text:s/>101</text:h></draw:text-box></draw:frame>$1,018,856,787</text:p>
          </table:table-cell>
        </table:table-row>
        <text:soft-page-break/>
        <table:table-row>
          <table:table-cell table:style-name="Table76.A1" office:value-type="string">
            <text:p text:style-name="P12">Less Estimated Income</text:p>
          </table:table-cell>
          <table:table-cell table:style-name="Table76.A1" office:value-type="string">
            <text:p text:style-name="P30">790,481,57</text:p>
          </table:table-cell>
          <table:table-cell table:style-name="Table76.A1" office:value-type="string">
            <text:p text:style-name="P30">29,126,345</text:p>
          </table:table-cell>
          <table:table-cell table:style-name="Table76.A1" office:value-type="string">
            <text:p text:style-name="P30">819,60,202</text:p>
          </table:table-cell>
        </table:table-row>
        <table:table-row>
          <table:table-cell table:style-name="Table76.A1" office:value-type="string">
            <text:p text:style-name="P12">Total General Fund</text:p>
          </table:table-cell>
          <table:table-cell table:style-name="Table76.A1" office:value-type="string">
            <text:p text:style-name="P13">$184,155,380</text:p>
          </table:table-cell>
          <table:table-cell table:style-name="Table76.A1" office:value-type="string">
            <text:p text:style-name="P13">$15,093,205</text:p>
          </table:table-cell>
          <table:table-cell table:style-name="Table76.A1" office:value-type="string">
            <text:p text:style-name="P13">$199,248,585</text:p>
          </table:table-cell>
        </table:table-row>
        <table:table-row>
          <table:table-cell table:style-name="Table76.A1" office:value-type="string">
            <text:p text:style-name="P12">Full-Time Equivalent Positions</text:p>
          </table:table-cell>
          <table:table-cell table:style-name="Table76.A1" office:value-type="string">
            <text:p text:style-name="P13">2060.56</text:p>
          </table:table-cell>
          <table:table-cell table:style-name="Table76.A1" office:value-type="string">
            <text:p text:style-name="P13">131.39</text:p>
          </table:table-cell>
          <table:table-cell table:style-name="Table76.A1" office:value-type="string">
            <text:p text:style-name="P13">2,191.95</text:p>
          </table:table-cell>
        </table:table-row>
      </table:table>
      <text:p text:style-name="P50"/>
      <text:p text:style-name="P111">Subdivision 6.</text:p>
      <text:p text:style-name="P112">NORTH DAKOTA STATE UNIVERSITY</text:p>
      <table:table table:name="Table77" table:style-name="Table77">
        <table:table-column table:style-name="Table77.A"/>
        <table:table-column table:style-name="Table77.B" table:number-columns-repeated="3"/>
        <table:table-row>
          <table:table-cell table:style-name="Table77.A1" office:value-type="string">
            <text:p text:style-name="P13"/>
          </table:table-cell>
          <table:table-cell table:style-name="Table77.A1" office:value-type="string">
            <text:p text:style-name="P30">Base Level</text:p>
          </table:table-cell>
          <table:table-cell table:style-name="Table77.A1" office:value-type="string">
            <text:p text:style-name="P13">Adjustments or <text:span text:style-name="T19">Enhancements</text:span></text:p>
          </table:table-cell>
          <table:table-cell table:style-name="Table77.A1" office:value-type="string">
            <text:p text:style-name="P30">Appropriation</text:p>
          </table:table-cell>
        </table:table-row>
        <table:table-row>
          <table:table-cell table:style-name="Table77.A1" office:value-type="string">
            <text:p text:style-name="P12">Operations</text:p>
          </table:table-cell>
          <table:table-cell table:style-name="Table77.A1" office:value-type="string">
            <text:p text:style-name="P13">$807,365,091</text:p>
          </table:table-cell>
          <table:table-cell table:style-name="Table77.A1" office:value-type="string">
            <text:p text:style-name="P13">$22,035,434</text:p>
          </table:table-cell>
          <table:table-cell table:style-name="Table77.A1" office:value-type="string">
            <text:p text:style-name="P13">$829,400,525</text:p>
          </table:table-cell>
        </table:table-row>
        <table:table-row>
          <table:table-cell table:style-name="Table77.A1" office:value-type="string">
            <text:p text:style-name="P12">Capital Assets</text:p>
          </table:table-cell>
          <table:table-cell table:style-name="Table77.A1" office:value-type="string">
            <text:p text:style-name="P13">7,799,104</text:p>
          </table:table-cell>
          <table:table-cell table:style-name="Table77.A1" office:value-type="string">
            <text:p text:style-name="P13">0</text:p>
          </table:table-cell>
          <table:table-cell table:style-name="Table77.A1" office:value-type="string">
            <text:p text:style-name="P13">7,799,104</text:p>
          </table:table-cell>
        </table:table-row>
        <table:table-row>
          <table:table-cell table:style-name="Table77.A1" office:value-type="string">
            <text:p text:style-name="P12">Research Network</text:p>
          </table:table-cell>
          <table:table-cell table:style-name="Table77.A1" office:value-type="string">
            <text:p text:style-name="P13">2,500,000</text:p>
          </table:table-cell>
          <table:table-cell table:style-name="Table77.A1" office:value-type="string">
            <text:p text:style-name="P13">2,000,000</text:p>
          </table:table-cell>
          <table:table-cell table:style-name="Table77.A1" office:value-type="string">
            <text:p text:style-name="P13">4,500,000</text:p>
          </table:table-cell>
        </table:table-row>
        <table:table-row>
          <table:table-cell table:style-name="Table77.A1" office:value-type="string">
            <text:p text:style-name="P12">Capital Assets - Off System</text:p>
          </table:table-cell>
          <table:table-cell table:style-name="Table77.A1" office:value-type="string">
            <text:p text:style-name="P30">0</text:p>
          </table:table-cell>
          <table:table-cell table:style-name="Table77.A1" office:value-type="string">
            <text:p text:style-name="P30">13,000,000</text:p>
          </table:table-cell>
          <table:table-cell table:style-name="Table77.A1" office:value-type="string">
            <text:p text:style-name="P30">13,000,000</text:p>
          </table:table-cell>
        </table:table-row>
        <table:table-row>
          <table:table-cell table:style-name="Table77.A1" office:value-type="string">
            <text:p text:style-name="P12">Total All Funds</text:p>
          </table:table-cell>
          <table:table-cell table:style-name="Table77.A1" office:value-type="string">
            <text:p text:style-name="P13">$817,664,195</text:p>
          </table:table-cell>
          <table:table-cell table:style-name="Table77.A1" office:value-type="string">
            <text:p text:style-name="P13">$37,035,434</text:p>
          </table:table-cell>
          <table:table-cell table:style-name="Table77.A1" office:value-type="string">
            <text:p text:style-name="P13">$854,699,629</text:p>
          </table:table-cell>
        </table:table-row>
        <table:table-row>
          <table:table-cell table:style-name="Table77.A1" office:value-type="string">
            <text:p text:style-name="P12">Less Estimated Income</text:p>
          </table:table-cell>
          <table:table-cell table:style-name="Table77.A1" office:value-type="string">
            <text:p text:style-name="P30">653,917,430</text:p>
          </table:table-cell>
          <table:table-cell table:style-name="Table77.A1" office:value-type="string">
            <text:p text:style-name="P30">35,772,791</text:p>
          </table:table-cell>
          <table:table-cell table:style-name="Table77.A1" office:value-type="string">
            <text:p text:style-name="P30">689,690,221</text:p>
          </table:table-cell>
        </table:table-row>
        <table:table-row>
          <table:table-cell table:style-name="Table77.A1" office:value-type="string">
            <text:p text:style-name="P12">Total General Fund</text:p>
          </table:table-cell>
          <table:table-cell table:style-name="Table77.A1" office:value-type="string">
            <text:p text:style-name="P13">$163,746,765</text:p>
          </table:table-cell>
          <table:table-cell table:style-name="Table77.A1" office:value-type="string">
            <text:p text:style-name="P13">$1,262,643</text:p>
          </table:table-cell>
          <table:table-cell table:style-name="Table77.A1" office:value-type="string">
            <text:p text:style-name="P13">$165,009,408</text:p>
          </table:table-cell>
        </table:table-row>
        <table:table-row>
          <table:table-cell table:style-name="Table77.A1" office:value-type="string">
            <text:p text:style-name="P12">Full-Time Equivalent Positions</text:p>
          </table:table-cell>
          <table:table-cell table:style-name="Table77.A1" office:value-type="string">
            <text:p text:style-name="P13">1,867.50</text:p>
          </table:table-cell>
          <table:table-cell table:style-name="Table77.A1" office:value-type="string">
            <text:p text:style-name="P13">(61.54)</text:p>
          </table:table-cell>
          <table:table-cell table:style-name="Table77.A1" office:value-type="string">
            <text:p text:style-name="P13">1,805.96</text:p>
          </table:table-cell>
        </table:table-row>
      </table:table>
      <text:p text:style-name="P51"/>
      <text:p text:style-name="P111">Subdivision 7.</text:p>
      <text:p text:style-name="P112">NORTH DAKOTA STATE COLLEGE OF SCIENCE</text:p>
      <table:table table:name="Table78" table:style-name="Table78">
        <table:table-column table:style-name="Table78.A"/>
        <table:table-column table:style-name="Table78.B" table:number-columns-repeated="3"/>
        <table:table-row>
          <table:table-cell table:style-name="Table78.A1" office:value-type="string">
            <text:p text:style-name="P13"/>
          </table:table-cell>
          <table:table-cell table:style-name="Table78.A1" office:value-type="string">
            <text:p text:style-name="P30">Base Level</text:p>
          </table:table-cell>
          <table:table-cell table:style-name="Table78.A1" office:value-type="string">
            <text:p text:style-name="P13">Adjustments or <text:span text:style-name="T19">Enhancements</text:span></text:p>
          </table:table-cell>
          <table:table-cell table:style-name="Table78.A1" office:value-type="string">
            <text:p text:style-name="P30">Appropriation</text:p>
          </table:table-cell>
        </table:table-row>
        <table:table-row>
          <table:table-cell table:style-name="Table78.A1" office:value-type="string">
            <text:p text:style-name="P12">Operations</text:p>
          </table:table-cell>
          <table:table-cell table:style-name="Table78.A1" office:value-type="string">
            <text:p text:style-name="P13">$102,490,255</text:p>
          </table:table-cell>
          <table:table-cell table:style-name="Table78.A1" office:value-type="string">
            <text:p text:style-name="P13">$7,481,924</text:p>
          </table:table-cell>
          <table:table-cell table:style-name="Table78.A1" office:value-type="string">
            <text:p text:style-name="P13">$109,972,179</text:p>
          </table:table-cell>
        </table:table-row>
        <table:table-row>
          <table:table-cell table:style-name="Table78.A1" office:value-type="string">
            <text:p text:style-name="P12">Capital Assets</text:p>
          </table:table-cell>
          <table:table-cell table:style-name="Table78.A1" office:value-type="string">
            <text:p text:style-name="P30">1,012,379</text:p>
          </table:table-cell>
          <table:table-cell table:style-name="Table78.A1" office:value-type="string">
            <text:p text:style-name="P30">0</text:p>
          </table:table-cell>
          <table:table-cell table:style-name="Table78.A1" office:value-type="string">
            <text:p text:style-name="P30">1,012,379</text:p>
          </table:table-cell>
        </table:table-row>
        <table:table-row>
          <table:table-cell table:style-name="Table78.A1" office:value-type="string">
            <text:p text:style-name="P12">Total All Funds</text:p>
          </table:table-cell>
          <table:table-cell table:style-name="Table78.A1" office:value-type="string">
            <text:p text:style-name="P13">$103,502,634</text:p>
          </table:table-cell>
          <table:table-cell table:style-name="Table78.A1" office:value-type="string">
            <text:p text:style-name="P13">$7,481,924</text:p>
          </table:table-cell>
          <table:table-cell table:style-name="Table78.A1" office:value-type="string">
            <text:p text:style-name="P13">$110,984,558</text:p>
          </table:table-cell>
        </table:table-row>
        <table:table-row>
          <table:table-cell table:style-name="Table78.A1" office:value-type="string">
            <text:p text:style-name="P12">Less Estimated Income</text:p>
          </table:table-cell>
          <table:table-cell table:style-name="Table78.A1" office:value-type="string">
            <text:p text:style-name="P30">63,645,097</text:p>
          </table:table-cell>
          <table:table-cell table:style-name="Table78.A1" office:value-type="string">
            <text:p text:style-name="P30">2,273,578</text:p>
          </table:table-cell>
          <table:table-cell table:style-name="Table78.A1" office:value-type="string">
            <text:p text:style-name="P30">65,918,675</text:p>
          </table:table-cell>
        </table:table-row>
        <table:table-row>
          <table:table-cell table:style-name="Table78.A1" office:value-type="string">
            <text:p text:style-name="P12">Total General Fund</text:p>
          </table:table-cell>
          <table:table-cell table:style-name="Table78.A1" office:value-type="string">
            <text:p text:style-name="P13">$39,857,537</text:p>
          </table:table-cell>
          <table:table-cell table:style-name="Table78.A1" office:value-type="string">
            <text:p text:style-name="P13">$5,208,346</text:p>
          </table:table-cell>
          <table:table-cell table:style-name="Table78.A1" office:value-type="string">
            <text:p text:style-name="P13">$45,065,883</text:p>
          </table:table-cell>
        </table:table-row>
        <table:table-row>
          <table:table-cell table:style-name="Table78.A1" office:value-type="string">
            <text:p text:style-name="P12">Full-Time Equivalent Positions</text:p>
          </table:table-cell>
          <table:table-cell table:style-name="Table78.A1" office:value-type="string">
            <text:p text:style-name="P13">313.95</text:p>
          </table:table-cell>
          <table:table-cell table:style-name="Table78.A1" office:value-type="string">
            <text:p text:style-name="P13">12.59</text:p>
          </table:table-cell>
          <table:table-cell table:style-name="Table78.A1" office:value-type="string">
            <text:p text:style-name="P13">326.54</text:p>
          </table:table-cell>
        </table:table-row>
      </table:table>
      <text:p text:style-name="P51"/>
      <text:p text:style-name="P111">Subdivision 8.</text:p>
      <text:p text:style-name="P112">DICKINSON STATE UNIVERSITY</text:p>
      <table:table table:name="Table79" table:style-name="Table79">
        <table:table-column table:style-name="Table79.A"/>
        <table:table-column table:style-name="Table79.B" table:number-columns-repeated="3"/>
        <table:table-row>
          <table:table-cell table:style-name="Table79.A1" office:value-type="string">
            <text:p text:style-name="P13"/>
          </table:table-cell>
          <table:table-cell table:style-name="Table79.A1" office:value-type="string">
            <text:p text:style-name="P30">Base Level</text:p>
          </table:table-cell>
          <table:table-cell table:style-name="Table79.A1" office:value-type="string">
            <text:p text:style-name="P13">Adjustments or <text:span text:style-name="T19">Enhancements</text:span></text:p>
          </table:table-cell>
          <table:table-cell table:style-name="Table79.A1" office:value-type="string">
            <text:p text:style-name="P30">Appropriation</text:p>
          </table:table-cell>
        </table:table-row>
        <table:table-row>
          <table:table-cell table:style-name="Table79.A1" office:value-type="string">
            <text:p text:style-name="P12">Operations</text:p>
          </table:table-cell>
          <table:table-cell table:style-name="Table79.A1" office:value-type="string">
            <text:p text:style-name="P13">$56,728,746</text:p>
          </table:table-cell>
          <table:table-cell table:style-name="Table79.A1" office:value-type="string">
            <text:p text:style-name="P13">$2,344,990</text:p>
          </table:table-cell>
          <table:table-cell table:style-name="Table79.A1" office:value-type="string">
            <text:p text:style-name="P13">$59,073,736</text:p>
          </table:table-cell>
        </table:table-row>
        <table:table-row>
          <table:table-cell table:style-name="Table79.A1" office:value-type="string">
            <text:p text:style-name="P12">Capital Asset</text:p>
          </table:table-cell>
          <table:table-cell table:style-name="Table79.A1" office:value-type="string">
            <text:p text:style-name="P13">409,078</text:p>
          </table:table-cell>
          <table:table-cell table:style-name="Table79.A1" office:value-type="string">
            <text:p text:style-name="P13">0</text:p>
          </table:table-cell>
          <table:table-cell table:style-name="Table79.A1" office:value-type="string">
            <text:p text:style-name="P13">409,078</text:p>
          </table:table-cell>
        </table:table-row>
        <table:table-row>
          <table:table-cell table:style-name="Table79.A1" office:value-type="string">
            <text:p text:style-name="P12">Capital Improv - Off System</text:p>
          </table:table-cell>
          <table:table-cell table:style-name="Table79.A1" office:value-type="string">
            <text:p text:style-name="P30">0</text:p>
          </table:table-cell>
          <table:table-cell table:style-name="Table79.A1" office:value-type="string">
            <text:p text:style-name="P30">5,000,000</text:p>
          </table:table-cell>
          <table:table-cell table:style-name="Table79.A1" office:value-type="string">
            <text:p text:style-name="P30">5,000,000</text:p>
          </table:table-cell>
        </table:table-row>
        <table:table-row>
          <table:table-cell table:style-name="Table79.A1" office:value-type="string">
            <text:p text:style-name="P12">Total All Funds</text:p>
          </table:table-cell>
          <table:table-cell table:style-name="Table79.A1" office:value-type="string">
            <text:p text:style-name="P13">$57,137,824</text:p>
          </table:table-cell>
          <table:table-cell table:style-name="Table79.A1" office:value-type="string">
            <text:p text:style-name="P13">$7,344,990</text:p>
          </table:table-cell>
          <table:table-cell table:style-name="Table79.A1" office:value-type="string">
            <text:p text:style-name="P13">$64,482,814</text:p>
          </table:table-cell>
        </table:table-row>
        <table:table-row>
          <table:table-cell table:style-name="Table79.A1" office:value-type="string">
            <text:p text:style-name="P12">Less Estimated Income</text:p>
          </table:table-cell>
          <table:table-cell table:style-name="Table79.A1" office:value-type="string">
            <text:p text:style-name="P30">32,697,829</text:p>
          </table:table-cell>
          <table:table-cell table:style-name="Table79.A1" office:value-type="string">
            <text:p text:style-name="P30">6,258,716</text:p>
          </table:table-cell>
          <table:table-cell table:style-name="Table79.A1" office:value-type="string">
            <text:p text:style-name="P30">38,956,545</text:p>
          </table:table-cell>
        </table:table-row>
        <table:table-row>
          <table:table-cell table:style-name="Table79.A1" office:value-type="string">
            <text:p text:style-name="P12">Total General Fund</text:p>
          </table:table-cell>
          <table:table-cell table:style-name="Table79.A1" office:value-type="string">
            <text:p text:style-name="P13">$24,439,995</text:p>
          </table:table-cell>
          <table:table-cell table:style-name="Table79.A1" office:value-type="string">
            <text:p text:style-name="P13">$1,086,274</text:p>
          </table:table-cell>
          <table:table-cell table:style-name="Table79.A1" office:value-type="string">
            <text:p text:style-name="P13">$25,526,269</text:p>
          </table:table-cell>
        </table:table-row>
        <table:table-row>
          <table:table-cell table:style-name="Table79.A1" office:value-type="string">
            <text:p text:style-name="P12">Full-Time Equivalent Positions</text:p>
          </table:table-cell>
          <table:table-cell table:style-name="Table79.A1" office:value-type="string">
            <text:p text:style-name="P13">178.00</text:p>
          </table:table-cell>
          <table:table-cell table:style-name="Table79.A1" office:value-type="string">
            <text:p text:style-name="P13">(7.20)</text:p>
          </table:table-cell>
          <table:table-cell table:style-name="Table79.A1" office:value-type="string">
            <text:p text:style-name="P13">170.80</text:p>
          </table:table-cell>
        </table:table-row>
      </table:table>
      <text:p text:style-name="P51"/>
      <text:p text:style-name="P111">Subdivision 9.</text:p>
      <text:p text:style-name="P112">MAYVILLE STATE UNIVERSITY</text:p>
      <table:table table:name="Table80" table:style-name="Table80">
        <table:table-column table:style-name="Table80.A"/>
        <table:table-column table:style-name="Table80.B"/>
        <table:table-column table:style-name="Table80.C"/>
        <table:table-column table:style-name="Table80.D"/>
        <table:table-row>
          <table:table-cell table:style-name="Table80.A1" office:value-type="string">
            <text:p text:style-name="P13"/>
          </table:table-cell>
          <table:table-cell table:style-name="Table80.A1" office:value-type="string">
            <text:p text:style-name="P30">Base Level</text:p>
          </table:table-cell>
          <table:table-cell table:style-name="Table80.A1" office:value-type="string">
            <text:p text:style-name="P13">Adjustments or <text:span text:style-name="T19">Enhancements</text:span></text:p>
          </table:table-cell>
          <table:table-cell table:style-name="Table80.A1" office:value-type="string">
            <text:p text:style-name="P30">Appropriation</text:p>
          </table:table-cell>
        </table:table-row>
        <table:table-row>
          <table:table-cell table:style-name="Table80.A1" office:value-type="string">
            <text:p text:style-name="P12">Operations</text:p>
          </table:table-cell>
          <table:table-cell table:style-name="Table80.A1" office:value-type="string">
            <text:p text:style-name="P13">$56,295,375</text:p>
          </table:table-cell>
          <table:table-cell table:style-name="Table80.A1" office:value-type="string">
            <text:p text:style-name="P13">$2,827,760</text:p>
          </table:table-cell>
          <table:table-cell table:style-name="Table80.A1" office:value-type="string">
            <text:p text:style-name="P13">$59,123,135</text:p>
          </table:table-cell>
        </table:table-row>
        <table:table-row>
          <table:table-cell table:style-name="Table80.A1" office:value-type="string">
            <text:p text:style-name="P12">Capital Assets</text:p>
          </table:table-cell>
          <table:table-cell table:style-name="Table80.A1" office:value-type="string">
            <text:p text:style-name="P30">358,992</text:p>
          </table:table-cell>
          <table:table-cell table:style-name="Table80.A1" office:value-type="string">
            <text:p text:style-name="P30">34,924,814</text:p>
          </table:table-cell>
          <table:table-cell table:style-name="Table80.A1" office:value-type="string">
            <text:p text:style-name="P30">35,283,806</text:p>
          </table:table-cell>
        </table:table-row>
        <table:table-row>
          <table:table-cell table:style-name="Table80.A1" office:value-type="string">
            <text:p text:style-name="P12">Total All Funds</text:p>
          </table:table-cell>
          <table:table-cell table:style-name="Table80.A1" office:value-type="string">
            <text:p text:style-name="P13">$56,654,367</text:p>
          </table:table-cell>
          <table:table-cell table:style-name="Table80.A1" office:value-type="string">
            <text:p text:style-name="P13">$37,752,574</text:p>
          </table:table-cell>
          <table:table-cell table:style-name="Table80.A1" office:value-type="string">
            <text:p text:style-name="P13">$94,406,941</text:p>
          </table:table-cell>
        </table:table-row>
        <table:table-row>
          <table:table-cell table:style-name="Table80.A1" office:value-type="string">
            <text:p text:style-name="P12">Less Estimated Income</text:p>
          </table:table-cell>
          <table:table-cell table:style-name="Table80.A1" office:value-type="string">
            <text:p text:style-name="P30">34,375,971</text:p>
          </table:table-cell>
          <table:table-cell table:style-name="Table80.A1" office:value-type="string">
            <text:p text:style-name="P30">36,760,335</text:p>
          </table:table-cell>
          <table:table-cell table:style-name="Table80.A1" office:value-type="string">
            <text:p text:style-name="P30">71,136,306</text:p>
          </table:table-cell>
        </table:table-row>
        <table:table-row>
          <table:table-cell table:style-name="Table80.A1" office:value-type="string">
            <text:p text:style-name="P12">Total General Fund</text:p>
          </table:table-cell>
          <table:table-cell table:style-name="Table80.A1" office:value-type="string">
            <text:p text:style-name="P13">$22,278,396</text:p>
          </table:table-cell>
          <table:table-cell table:style-name="Table80.A1" office:value-type="string">
            <text:p text:style-name="P13">$992,239</text:p>
          </table:table-cell>
          <table:table-cell table:style-name="Table80.A1" office:value-type="string">
            <text:p text:style-name="P13">$23,270,635</text:p>
          </table:table-cell>
        </table:table-row>
        <table:table-row>
          <table:table-cell table:style-name="Table80.A1" office:value-type="string">
            <text:p text:style-name="P12">Full-Time Equivalent Positions</text:p>
          </table:table-cell>
          <table:table-cell table:style-name="Table80.A1" office:value-type="string">
            <text:p text:style-name="P13">226.92</text:p>
          </table:table-cell>
          <table:table-cell table:style-name="Table80.A1" office:value-type="string">
            <text:p text:style-name="P13">0.00</text:p>
          </table:table-cell>
          <table:table-cell table:style-name="Table80.A1" office:value-type="string">
            <text:p text:style-name="P13">226.92</text:p>
          </table:table-cell>
        </table:table-row>
      </table:table>
      <text:p text:style-name="P51"/>
      <text:p text:style-name="P111">Subdivision 10.</text:p>
      <text:p text:style-name="P112">MINOT STATE UNIVERSITY<draw:frame draw:style-name="fr1" draw:name="journalFrame  66" text:anchor-type="char" svg:x="0cm" svg:y="0cm" svg:width="2cm" draw:z-index="65"><draw:text-box fo:min-height="0cm"><text:h text:style-name="P132" text:outline-level="2"><text:bookmark text:name="Page102"/>Page <text:s/>102</text:h></draw:text-box></draw:frame></text:p>
      <table:table table:name="Table81" table:style-name="Table81">
        <table:table-column table:style-name="Table81.A"/>
        <table:table-column table:style-name="Table81.B" table:number-columns-repeated="2"/>
        <table:table-column table:style-name="Table81.D"/>
        <text:soft-page-break/>
        <table:table-row>
          <table:table-cell table:style-name="Table81.A1" office:value-type="string">
            <text:p text:style-name="P13"/>
          </table:table-cell>
          <table:table-cell table:style-name="Table81.A1" office:value-type="string">
            <text:p text:style-name="P30">Base Level</text:p>
          </table:table-cell>
          <table:table-cell table:style-name="Table81.A1" office:value-type="string">
            <text:p text:style-name="P13">Adjustments or <text:span text:style-name="T19">Enhancements</text:span></text:p>
          </table:table-cell>
          <table:table-cell table:style-name="Table81.A1" office:value-type="string">
            <text:p text:style-name="P30">Appropriation</text:p>
          </table:table-cell>
        </table:table-row>
        <table:table-row>
          <table:table-cell table:style-name="Table81.A1" office:value-type="string">
            <text:p text:style-name="P12">Operations</text:p>
          </table:table-cell>
          <table:table-cell table:style-name="Table81.A1" office:value-type="string">
            <text:p text:style-name="P13">$116,510,048</text:p>
          </table:table-cell>
          <table:table-cell table:style-name="Table81.A1" office:value-type="string">
            <text:p text:style-name="P13">$5,553,276</text:p>
          </table:table-cell>
          <table:table-cell table:style-name="Table81.A1" office:value-type="string">
            <text:p text:style-name="P13">$122,063,324</text:p>
          </table:table-cell>
        </table:table-row>
        <table:table-row>
          <table:table-cell table:style-name="Table81.A1" office:value-type="string">
            <text:p text:style-name="P12">Capital Assets</text:p>
          </table:table-cell>
          <table:table-cell table:style-name="Table81.A1" office:value-type="string">
            <text:p text:style-name="P13">1,099,620</text:p>
          </table:table-cell>
          <table:table-cell table:style-name="Table81.A1" office:value-type="string">
            <text:p text:style-name="P13">0</text:p>
          </table:table-cell>
          <table:table-cell table:style-name="Table81.A1" office:value-type="string">
            <text:p text:style-name="P13">1,099,620</text:p>
          </table:table-cell>
        </table:table-row>
        <table:table-row>
          <table:table-cell table:style-name="Table81.A1" office:value-type="string">
            <text:p text:style-name="P12">Capital Improv Off System</text:p>
          </table:table-cell>
          <table:table-cell table:style-name="Table81.A1" office:value-type="string">
            <text:p text:style-name="P30">0</text:p>
          </table:table-cell>
          <table:table-cell table:style-name="Table81.A1" office:value-type="string">
            <text:p text:style-name="P30">3,100,000</text:p>
          </table:table-cell>
          <table:table-cell table:style-name="Table81.A1" office:value-type="string">
            <text:p text:style-name="P30">3,100,00</text:p>
          </table:table-cell>
        </table:table-row>
        <table:table-row>
          <table:table-cell table:style-name="Table81.A1" office:value-type="string">
            <text:p text:style-name="P12">Total All Funds</text:p>
          </table:table-cell>
          <table:table-cell table:style-name="Table81.A1" office:value-type="string">
            <text:p text:style-name="P13">$117,609,668</text:p>
          </table:table-cell>
          <table:table-cell table:style-name="Table81.A1" office:value-type="string">
            <text:p text:style-name="P13">$8,653,276</text:p>
          </table:table-cell>
          <table:table-cell table:style-name="Table81.A1" office:value-type="string">
            <text:p text:style-name="P13">$126,262,944</text:p>
          </table:table-cell>
        </table:table-row>
        <table:table-row>
          <table:table-cell table:style-name="Table81.A1" office:value-type="string">
            <text:p text:style-name="P12">Less Estimated Income</text:p>
          </table:table-cell>
          <table:table-cell table:style-name="Table81.A1" office:value-type="string">
            <text:p text:style-name="P30">68,644,425</text:p>
          </table:table-cell>
          <table:table-cell table:style-name="Table81.A1" office:value-type="string">
            <text:p text:style-name="P30">6,707,213</text:p>
          </table:table-cell>
          <table:table-cell table:style-name="Table81.A1" office:value-type="string">
            <text:p text:style-name="P30">75,351,638</text:p>
          </table:table-cell>
        </table:table-row>
        <table:table-row>
          <table:table-cell table:style-name="Table81.A1" office:value-type="string">
            <text:p text:style-name="P12">Total General Fund</text:p>
          </table:table-cell>
          <table:table-cell table:style-name="Table81.A1" office:value-type="string">
            <text:p text:style-name="P13">$48,965,243</text:p>
          </table:table-cell>
          <table:table-cell table:style-name="Table81.A1" office:value-type="string">
            <text:p text:style-name="P13">$1,946,063</text:p>
          </table:table-cell>
          <table:table-cell table:style-name="Table81.A1" office:value-type="string">
            <text:p text:style-name="P13">$50,911,306</text:p>
          </table:table-cell>
        </table:table-row>
        <table:table-row>
          <table:table-cell table:style-name="Table81.A1" office:value-type="string">
            <text:p text:style-name="P12">Full-Time Equivalent Positions</text:p>
          </table:table-cell>
          <table:table-cell table:style-name="Table81.A1" office:value-type="string">
            <text:p text:style-name="P13">423.63</text:p>
          </table:table-cell>
          <table:table-cell table:style-name="Table81.A1" office:value-type="string">
            <text:p text:style-name="P13">(2.47)</text:p>
          </table:table-cell>
          <table:table-cell table:style-name="Table81.A1" office:value-type="string">
            <text:p text:style-name="P13">421.16</text:p>
          </table:table-cell>
        </table:table-row>
      </table:table>
      <text:p text:style-name="P51"/>
      <text:p text:style-name="P111">Subdivision 11.</text:p>
      <text:p text:style-name="P112">VALLEY CITY STATE UNIVERSITY</text:p>
      <table:table table:name="Table82" table:style-name="Table82">
        <table:table-column table:style-name="Table82.A"/>
        <table:table-column table:style-name="Table82.B" table:number-columns-repeated="2"/>
        <table:table-column table:style-name="Table82.D"/>
        <table:table-row>
          <table:table-cell table:style-name="Table82.A1" office:value-type="string">
            <text:p text:style-name="P13"/>
          </table:table-cell>
          <table:table-cell table:style-name="Table82.A1" office:value-type="string">
            <text:p text:style-name="P30">Base Level</text:p>
          </table:table-cell>
          <table:table-cell table:style-name="Table82.A1" office:value-type="string">
            <text:p text:style-name="P13">Adjustments or <text:span text:style-name="T19">Enhancements</text:span></text:p>
          </table:table-cell>
          <table:table-cell table:style-name="Table82.A1" office:value-type="string">
            <text:p text:style-name="P30">Appropriation</text:p>
          </table:table-cell>
        </table:table-row>
        <table:table-row>
          <table:table-cell table:style-name="Table82.A1" office:value-type="string">
            <text:p text:style-name="P12">Operations</text:p>
          </table:table-cell>
          <table:table-cell table:style-name="Table82.A1" office:value-type="string">
            <text:p text:style-name="P13">$56,008,906</text:p>
          </table:table-cell>
          <table:table-cell table:style-name="Table82.A1" office:value-type="string">
            <text:p text:style-name="P13">$1,256,253</text:p>
          </table:table-cell>
          <table:table-cell table:style-name="Table82.A1" office:value-type="string">
            <text:p text:style-name="P13">$57,265,159</text:p>
          </table:table-cell>
        </table:table-row>
        <table:table-row>
          <table:table-cell table:style-name="Table82.A1" office:value-type="string">
            <text:p text:style-name="P12">Capital Assets</text:p>
          </table:table-cell>
          <table:table-cell table:style-name="Table82.A1" office:value-type="string">
            <text:p text:style-name="P30">455,823</text:p>
          </table:table-cell>
          <table:table-cell table:style-name="Table82.A1" office:value-type="string">
            <text:p text:style-name="P30">0</text:p>
          </table:table-cell>
          <table:table-cell table:style-name="Table82.A1" office:value-type="string">
            <text:p text:style-name="P30">455,823</text:p>
          </table:table-cell>
        </table:table-row>
        <table:table-row>
          <table:table-cell table:style-name="Table82.A1" office:value-type="string">
            <text:p text:style-name="P12">Total All Funds</text:p>
          </table:table-cell>
          <table:table-cell table:style-name="Table82.A1" office:value-type="string">
            <text:p text:style-name="P13">$56,464,729</text:p>
          </table:table-cell>
          <table:table-cell table:style-name="Table82.A1" office:value-type="string">
            <text:p text:style-name="P13">$1,256,253</text:p>
          </table:table-cell>
          <table:table-cell table:style-name="Table82.A1" office:value-type="string">
            <text:p text:style-name="P13">$57,720,982</text:p>
          </table:table-cell>
        </table:table-row>
        <table:table-row>
          <table:table-cell table:style-name="Table82.A1" office:value-type="string">
            <text:p text:style-name="P12">Less Estimated Income</text:p>
          </table:table-cell>
          <table:table-cell table:style-name="Table82.A1" office:value-type="string">
            <text:p text:style-name="P30">28,111,916</text:p>
          </table:table-cell>
          <table:table-cell table:style-name="Table82.A1" office:value-type="string">
            <text:p text:style-name="P30">1,421,115</text:p>
          </table:table-cell>
          <table:table-cell table:style-name="Table82.A1" office:value-type="string">
            <text:p text:style-name="P30">29,533,031</text:p>
          </table:table-cell>
        </table:table-row>
        <table:table-row>
          <table:table-cell table:style-name="Table82.A1" office:value-type="string">
            <text:p text:style-name="P12">Total General Fund</text:p>
          </table:table-cell>
          <table:table-cell table:style-name="Table82.A1" office:value-type="string">
            <text:p text:style-name="P13">$28,352,813</text:p>
          </table:table-cell>
          <table:table-cell table:style-name="Table82.A1" office:value-type="string">
            <text:p text:style-name="P13">($164,862)</text:p>
          </table:table-cell>
          <table:table-cell table:style-name="Table82.A1" office:value-type="string">
            <text:p text:style-name="P13">$28,187,951</text:p>
          </table:table-cell>
        </table:table-row>
        <table:table-row>
          <table:table-cell table:style-name="Table82.A1" office:value-type="string">
            <text:p text:style-name="P12">Full-Time Equivalent Positions</text:p>
          </table:table-cell>
          <table:table-cell table:style-name="Table82.A1" office:value-type="string">
            <text:p text:style-name="P13">211.94</text:p>
          </table:table-cell>
          <table:table-cell table:style-name="Table82.A1" office:value-type="string">
            <text:p text:style-name="P13">5.50</text:p>
          </table:table-cell>
          <table:table-cell table:style-name="Table82.A1" office:value-type="string">
            <text:p text:style-name="P13">217.44</text:p>
          </table:table-cell>
        </table:table-row>
      </table:table>
      <text:p text:style-name="P51"/>
      <text:p text:style-name="P111">Subdivision 12.</text:p>
      <text:p text:style-name="P112">DAKOTA COLLEGE AT BOTTINEAU</text:p>
      <table:table table:name="Table83" table:style-name="Table83">
        <table:table-column table:style-name="Table83.A"/>
        <table:table-column table:style-name="Table83.B" table:number-columns-repeated="2"/>
        <table:table-column table:style-name="Table83.D"/>
        <table:table-row>
          <table:table-cell table:style-name="Table83.A1" office:value-type="string">
            <text:p text:style-name="P13"/>
          </table:table-cell>
          <table:table-cell table:style-name="Table83.A1" office:value-type="string">
            <text:p text:style-name="P30">Base Level</text:p>
          </table:table-cell>
          <table:table-cell table:style-name="Table83.A1" office:value-type="string">
            <text:p text:style-name="P13">Adjustments or <text:span text:style-name="T19">Enhancements</text:span></text:p>
          </table:table-cell>
          <table:table-cell table:style-name="Table83.A1" office:value-type="string">
            <text:p text:style-name="P30">Appropriation</text:p>
          </table:table-cell>
        </table:table-row>
        <table:table-row>
          <table:table-cell table:style-name="Table83.A1" office:value-type="string">
            <text:p text:style-name="P12">Operations</text:p>
          </table:table-cell>
          <table:table-cell table:style-name="Table83.A1" office:value-type="string">
            <text:p text:style-name="P13">$26,229,141</text:p>
          </table:table-cell>
          <table:table-cell table:style-name="Table83.A1" office:value-type="string">
            <text:p text:style-name="P13">$1,402,533</text:p>
          </table:table-cell>
          <table:table-cell table:style-name="Table83.A1" office:value-type="string">
            <text:p text:style-name="P13">$27,631,674</text:p>
          </table:table-cell>
        </table:table-row>
        <table:table-row>
          <table:table-cell table:style-name="Table83.A1" office:value-type="string">
            <text:p text:style-name="P12">Capital Assets</text:p>
          </table:table-cell>
          <table:table-cell table:style-name="Table83.A1" office:value-type="string">
            <text:p text:style-name="P30">114,007</text:p>
          </table:table-cell>
          <table:table-cell table:style-name="Table83.A1" office:value-type="string">
            <text:p text:style-name="P30">0</text:p>
          </table:table-cell>
          <table:table-cell table:style-name="Table83.A1" office:value-type="string">
            <text:p text:style-name="P30">114,707</text:p>
          </table:table-cell>
        </table:table-row>
        <table:table-row>
          <table:table-cell table:style-name="Table83.A1" office:value-type="string">
            <text:p text:style-name="P12">Total All Funds</text:p>
          </table:table-cell>
          <table:table-cell table:style-name="Table83.A1" office:value-type="string">
            <text:p text:style-name="P13">$26,343,148</text:p>
          </table:table-cell>
          <table:table-cell table:style-name="Table83.A1" office:value-type="string">
            <text:p text:style-name="P13">$1,402,533</text:p>
          </table:table-cell>
          <table:table-cell table:style-name="Table83.A1" office:value-type="string">
            <text:p text:style-name="P13">$27,745,681</text:p>
          </table:table-cell>
        </table:table-row>
        <table:table-row>
          <table:table-cell table:style-name="Table83.A1" office:value-type="string">
            <text:p text:style-name="P12">Less Estimated Income</text:p>
          </table:table-cell>
          <table:table-cell table:style-name="Table83.A1" office:value-type="string">
            <text:p text:style-name="P30">14,216,200</text:p>
          </table:table-cell>
          <table:table-cell table:style-name="Table83.A1" office:value-type="string">
            <text:p text:style-name="P30">4,334,830</text:p>
          </table:table-cell>
          <table:table-cell table:style-name="Table83.A1" office:value-type="string">
            <text:p text:style-name="P30">18,551,030</text:p>
          </table:table-cell>
        </table:table-row>
        <table:table-row>
          <table:table-cell table:style-name="Table83.A1" office:value-type="string">
            <text:p text:style-name="P12">Total General Fund</text:p>
          </table:table-cell>
          <table:table-cell table:style-name="Table83.A1" office:value-type="string">
            <text:p text:style-name="P13">$11,442,878</text:p>
          </table:table-cell>
          <table:table-cell table:style-name="Table83.A1" office:value-type="string">
            <text:p text:style-name="P13">$846,769</text:p>
          </table:table-cell>
          <table:table-cell table:style-name="Table83.A1" office:value-type="string">
            <text:p text:style-name="P13">$12,289,647</text:p>
          </table:table-cell>
        </table:table-row>
        <table:table-row>
          <table:table-cell table:style-name="Table83.A1" office:value-type="string">
            <text:p text:style-name="P12">Full-Time Equivalent Positions</text:p>
          </table:table-cell>
          <table:table-cell table:style-name="Table83.A1" office:value-type="string">
            <text:p text:style-name="P13">84.00</text:p>
          </table:table-cell>
          <table:table-cell table:style-name="Table83.A1" office:value-type="string">
            <text:p text:style-name="P13">3.85</text:p>
          </table:table-cell>
          <table:table-cell table:style-name="Table83.A1" office:value-type="string">
            <text:p text:style-name="P13">87.85</text:p>
          </table:table-cell>
        </table:table-row>
      </table:table>
      <text:p text:style-name="P51"/>
      <text:p text:style-name="P111">Subdivision 13.</text:p>
      <text:p text:style-name="P100">UNIVERSITY OF NORTH DAKOTA SCHOOL OF</text:p>
      <text:p text:style-name="P112">MEDICINE AND HEALTH SCIENCES</text:p>
      <table:table table:name="Table84" table:style-name="Table84">
        <table:table-column table:style-name="Table84.A"/>
        <table:table-column table:style-name="Table84.B" table:number-columns-repeated="2"/>
        <table:table-column table:style-name="Table84.D"/>
        <table:table-row>
          <table:table-cell table:style-name="Table84.A1" office:value-type="string">
            <text:p text:style-name="P13"/>
          </table:table-cell>
          <table:table-cell table:style-name="Table84.A1" office:value-type="string">
            <text:p text:style-name="P30">Base Level</text:p>
          </table:table-cell>
          <table:table-cell table:style-name="Table84.A1" office:value-type="string">
            <text:p text:style-name="P13">Adjustments or <text:span text:style-name="T19">Enhancements</text:span></text:p>
          </table:table-cell>
          <table:table-cell table:style-name="Table84.A1" office:value-type="string">
            <text:p text:style-name="P30">Appropriation</text:p>
          </table:table-cell>
        </table:table-row>
        <table:table-row>
          <table:table-cell table:style-name="Table84.A1" office:value-type="string">
            <text:p text:style-name="P12">Operations</text:p>
          </table:table-cell>
          <table:table-cell table:style-name="Table84.A1" office:value-type="string">
            <text:p text:style-name="P13">$240,396,968</text:p>
          </table:table-cell>
          <table:table-cell table:style-name="Table84.A1" office:value-type="string">
            <text:p text:style-name="P13">$19,778,968</text:p>
          </table:table-cell>
          <table:table-cell table:style-name="Table84.A1" office:value-type="string">
            <text:p text:style-name="P13">$260,175,936</text:p>
          </table:table-cell>
        </table:table-row>
        <table:table-row>
          <table:table-cell table:style-name="Table84.A1" office:value-type="string">
            <text:p text:style-name="P12">Healthcare Workforce Initiative</text:p>
          </table:table-cell>
          <table:table-cell table:style-name="Table84.A1" office:value-type="string">
            <text:p text:style-name="P30">10,676,150</text:p>
          </table:table-cell>
          <table:table-cell table:style-name="Table84.A1" office:value-type="string">
            <text:p text:style-name="P30">0</text:p>
          </table:table-cell>
          <table:table-cell table:style-name="Table84.A1" office:value-type="string">
            <text:p text:style-name="P30">10,676,150</text:p>
          </table:table-cell>
        </table:table-row>
        <table:table-row>
          <table:table-cell table:style-name="Table84.A1" office:value-type="string">
            <text:p text:style-name="P12">Total All Funds</text:p>
          </table:table-cell>
          <table:table-cell table:style-name="Table84.A1" office:value-type="string">
            <text:p text:style-name="P13">$251,073,118</text:p>
          </table:table-cell>
          <table:table-cell table:style-name="Table84.A1" office:value-type="string">
            <text:p text:style-name="P13">$19,778,968</text:p>
          </table:table-cell>
          <table:table-cell table:style-name="Table84.A1" office:value-type="string">
            <text:p text:style-name="P13">$270,852,086</text:p>
          </table:table-cell>
        </table:table-row>
        <table:table-row>
          <table:table-cell table:style-name="Table84.A1" office:value-type="string">
            <text:p text:style-name="P12">Less Estimated Income</text:p>
          </table:table-cell>
          <table:table-cell table:style-name="Table84.A1" office:value-type="string">
            <text:p text:style-name="P30">168,241,842</text:p>
          </table:table-cell>
          <table:table-cell table:style-name="Table84.A1" office:value-type="string">
            <text:p text:style-name="P30">5,776,474</text:p>
          </table:table-cell>
          <table:table-cell table:style-name="Table84.A1" office:value-type="string">
            <text:p text:style-name="P30">174,018,316</text:p>
          </table:table-cell>
        </table:table-row>
        <table:table-row>
          <table:table-cell table:style-name="Table84.A1" office:value-type="string">
            <text:p text:style-name="P12">Total General Fund</text:p>
          </table:table-cell>
          <table:table-cell table:style-name="Table84.A1" office:value-type="string">
            <text:p text:style-name="P13">$82,831,276</text:p>
          </table:table-cell>
          <table:table-cell table:style-name="Table84.A1" office:value-type="string">
            <text:p text:style-name="P13">$14,002,494</text:p>
          </table:table-cell>
          <table:table-cell table:style-name="Table84.A1" office:value-type="string">
            <text:p text:style-name="P13">$96,833,770</text:p>
          </table:table-cell>
        </table:table-row>
        <table:table-row>
          <table:table-cell table:style-name="Table84.A1" office:value-type="string">
            <text:p text:style-name="P12">Full-Time Equivalent Positions</text:p>
          </table:table-cell>
          <table:table-cell table:style-name="Table84.A1" office:value-type="string">
            <text:p text:style-name="P13">488.83</text:p>
          </table:table-cell>
          <table:table-cell table:style-name="Table84.A1" office:value-type="string">
            <text:p text:style-name="P13">40.23</text:p>
          </table:table-cell>
          <table:table-cell table:style-name="Table84.A1" office:value-type="string">
            <text:p text:style-name="P13">529.06</text:p>
          </table:table-cell>
        </table:table-row>
      </table:table>
      <text:p text:style-name="P51"/>
      <text:p text:style-name="P111">Subdivision 14.</text:p>
      <text:p text:style-name="P112">NORTH DAKOTA FOREST SERVICE</text:p>
      <table:table table:name="Table85" table:style-name="Table85">
        <table:table-column table:style-name="Table85.A"/>
        <table:table-column table:style-name="Table85.B" table:number-columns-repeated="2"/>
        <table:table-column table:style-name="Table85.D"/>
        <table:table-row>
          <table:table-cell table:style-name="Table85.A1" office:value-type="string">
            <text:p text:style-name="P12"/>
          </table:table-cell>
          <table:table-cell table:style-name="Table85.A1" office:value-type="string">
            <text:p text:style-name="P30">Base Level</text:p>
          </table:table-cell>
          <table:table-cell table:style-name="Table85.A1" office:value-type="string">
            <text:p text:style-name="P13">Adjustments or <text:span text:style-name="T19">Enhancements</text:span></text:p>
          </table:table-cell>
          <table:table-cell table:style-name="Table85.A1" office:value-type="string">
            <text:p text:style-name="P30">Appropriation</text:p>
          </table:table-cell>
        </table:table-row>
        <table:table-row>
          <table:table-cell table:style-name="Table85.A1" office:value-type="string">
            <text:p text:style-name="P12">Operations</text:p>
          </table:table-cell>
          <table:table-cell table:style-name="Table85.A1" office:value-type="string">
            <text:p text:style-name="P13">$24,874,803</text:p>
          </table:table-cell>
          <table:table-cell table:style-name="Table85.A1" office:value-type="string">
            <text:p text:style-name="P13">$1,646,109</text:p>
          </table:table-cell>
          <table:table-cell table:style-name="Table85.A1" office:value-type="string">
            <text:p text:style-name="P13">$26,520,912</text:p>
          </table:table-cell>
        </table:table-row>
        <table:table-row>
          <table:table-cell table:style-name="Table85.A1" office:value-type="string">
            <text:p text:style-name="P12">Capital Assets</text:p>
          </table:table-cell>
          <table:table-cell table:style-name="Table85.A1" office:value-type="string">
            <text:p text:style-name="P30">118,728</text:p>
          </table:table-cell>
          <table:table-cell table:style-name="Table85.A1" office:value-type="string">
            <text:p text:style-name="P30">0</text:p>
          </table:table-cell>
          <table:table-cell table:style-name="Table85.A1" office:value-type="string">
            <text:p text:style-name="P30">118,728</text:p>
          </table:table-cell>
        </table:table-row>
        <table:table-row>
          <table:table-cell table:style-name="Table85.A1" office:value-type="string">
            <text:p text:style-name="P12">Total All Funds</text:p>
          </table:table-cell>
          <table:table-cell table:style-name="Table85.A1" office:value-type="string">
            <text:p text:style-name="P13">$24,993,531</text:p>
          </table:table-cell>
          <table:table-cell table:style-name="Table85.A1" office:value-type="string">
            <text:p text:style-name="P13">$1,646,109</text:p>
          </table:table-cell>
          <table:table-cell table:style-name="Table85.A1" office:value-type="string">
            <text:p text:style-name="P13">$26,639,640</text:p>
          </table:table-cell>
        </table:table-row>
        <table:table-row>
          <table:table-cell table:style-name="Table85.A1" office:value-type="string">
            <text:p text:style-name="P12">Less Estimated Income</text:p>
          </table:table-cell>
          <table:table-cell table:style-name="Table85.A1" office:value-type="string">
            <text:p text:style-name="P30">19,141,941</text:p>
          </table:table-cell>
          <table:table-cell table:style-name="Table85.A1" office:value-type="string">
            <text:p text:style-name="P30">109,368</text:p>
          </table:table-cell>
          <table:table-cell table:style-name="Table85.A1" office:value-type="string">
            <text:p text:style-name="P30">19,251,309</text:p>
          </table:table-cell>
        </table:table-row>
        <table:table-row>
          <table:table-cell table:style-name="Table85.A1" office:value-type="string">
            <text:p text:style-name="P12">Total General Fund</text:p>
          </table:table-cell>
          <table:table-cell table:style-name="Table85.A1" office:value-type="string">
            <text:p text:style-name="P13">$5,851,590</text:p>
          </table:table-cell>
          <table:table-cell table:style-name="Table85.A1" office:value-type="string">
            <text:p text:style-name="P13">$1,536,741</text:p>
          </table:table-cell>
          <table:table-cell table:style-name="Table85.A1" office:value-type="string">
            <text:p text:style-name="P13">$7,388,331</text:p>
          </table:table-cell>
        </table:table-row>
        <table:table-row>
          <table:table-cell table:style-name="Table85.A1" office:value-type="string">
            <text:p text:style-name="P12">Full-Time Equivalent Positions</text:p>
          </table:table-cell>
          <table:table-cell table:style-name="Table85.A1" office:value-type="string">
            <text:p text:style-name="P13">29.00</text:p>
          </table:table-cell>
          <table:table-cell table:style-name="Table85.A1" office:value-type="string">
            <text:p text:style-name="P13">5.00</text:p>
          </table:table-cell>
          <table:table-cell table:style-name="Table85.A1" office:value-type="string">
            <text:p text:style-name="P13"><draw:frame draw:style-name="fr1" draw:name="journalFrame  67" text:anchor-type="char" svg:x="0cm" svg:y="0cm" svg:width="2cm" draw:z-index="66"><draw:text-box fo:min-height="0cm"><text:h text:style-name="P132" text:outline-level="2"><text:bookmark text:name="Page103"/>Page <text:s/>103</text:h></draw:text-box></draw:frame>34.00</text:p>
          </table:table-cell>
        </table:table-row>
      </table:table>
      <text:p text:style-name="P51"><text:soft-page-break/></text:p>
      <text:p text:style-name="P111">Subdivision 15.</text:p>
      <text:p text:style-name="P112">BILL TOTAL</text:p>
      <table:table table:name="Table86" table:style-name="Table86">
        <table:table-column table:style-name="Table86.A"/>
        <table:table-column table:style-name="Table86.B" table:number-columns-repeated="2"/>
        <table:table-column table:style-name="Table86.D"/>
        <table:table-row>
          <table:table-cell table:style-name="Table86.A1" office:value-type="string">
            <text:p text:style-name="P13"/>
          </table:table-cell>
          <table:table-cell table:style-name="Table86.A1" office:value-type="string">
            <text:p text:style-name="P30">Base Level</text:p>
          </table:table-cell>
          <table:table-cell table:style-name="Table86.A1" office:value-type="string">
            <text:p text:style-name="P13">Adjustments or <text:span text:style-name="T19">Enhancements</text:span></text:p>
          </table:table-cell>
          <table:table-cell table:style-name="Table86.A1" office:value-type="string">
            <text:p text:style-name="P30">Appropriation</text:p>
          </table:table-cell>
        </table:table-row>
        <table:table-row>
          <table:table-cell table:style-name="Table86.A1" office:value-type="string">
            <text:p text:style-name="P12">Grand Total General Fund</text:p>
          </table:table-cell>
          <table:table-cell table:style-name="Table86.A1" office:value-type="string">
            <text:p text:style-name="P13">$811,682,526</text:p>
          </table:table-cell>
          <table:table-cell table:style-name="Table86.A1" office:value-type="string">
            <text:p text:style-name="P13">$54,815,763</text:p>
          </table:table-cell>
          <table:table-cell table:style-name="Table86.A1" office:value-type="string">
            <text:p text:style-name="P13">$866,498,289</text:p>
          </table:table-cell>
        </table:table-row>
        <table:table-row>
          <table:table-cell table:style-name="Table86.A1" office:value-type="string">
            <text:p text:style-name="P12">Grand Total Special Funds</text:p>
          </table:table-cell>
          <table:table-cell table:style-name="Table86.A1" office:value-type="string">
            <text:p text:style-name="P30">2,025,243,017</text:p>
          </table:table-cell>
          <table:table-cell table:style-name="Table86.A1" office:value-type="string">
            <text:p text:style-name="P30">170,667,285</text:p>
          </table:table-cell>
          <table:table-cell table:style-name="Table86.A1" office:value-type="string">
            <text:p text:style-name="P30">2,195,910,302</text:p>
          </table:table-cell>
        </table:table-row>
        <table:table-row>
          <table:table-cell table:style-name="Table86.A1" office:value-type="string">
            <text:p text:style-name="P12">Grand Total All Funds</text:p>
          </table:table-cell>
          <table:table-cell table:style-name="Table86.A1" office:value-type="string">
            <text:p text:style-name="P13">$2,836,925,543</text:p>
          </table:table-cell>
          <table:table-cell table:style-name="Table86.A1" office:value-type="string">
            <text:p text:style-name="P13">$225,483,048</text:p>
          </table:table-cell>
          <table:table-cell table:style-name="Table86.A1" office:value-type="string">
            <text:p text:style-name="P13">$3,062,408,591</text:p>
          </table:table-cell>
        </table:table-row>
      </table:table>
      <text:p text:style-name="P51"/>
      <text:p text:style-name="P111"><text:span text:style-name="T2">SECTION 2. ONE-TIME FUNDING - EFFECT ON BASE BUDGET - REPORT TO SEVENTIETH LEGISLATIVE ASSEMBLY.</text:span> <text:span text:style-name="T31">The following amounts reflect the one-time funding items approved by the sixty-eighth legislative assembly for the 2023-25 biennium and the 2025-27 one-time funding items included in the appropriation in section 1 of this Act:</text:span></text:p>
      <table:table table:name="Table87" table:style-name="Table87">
        <table:table-column table:style-name="Table87.A"/>
        <table:table-column table:style-name="Table87.B" table:number-columns-repeated="2"/>
        <table:table-row>
          <table:table-cell table:style-name="Table87.A1" office:value-type="string">
            <text:p text:style-name="P31">One-Time Funding Description</text:p>
          </table:table-cell>
          <table:table-cell table:style-name="Table87.A1" office:value-type="string">
            <text:p text:style-name="P30">2023-25</text:p>
          </table:table-cell>
          <table:table-cell table:style-name="Table87.A1" office:value-type="string">
            <text:p text:style-name="P30">2025-27</text:p>
          </table:table-cell>
        </table:table-row>
        <table:table-row>
          <table:table-cell table:style-name="Table87.A1" office:value-type="string">
            <text:p text:style-name="P12">Capital Projects - SIIF</text:p>
          </table:table-cell>
          <table:table-cell table:style-name="Table87.A1" office:value-type="string">
            <text:p text:style-name="P13">$209,976,971</text:p>
          </table:table-cell>
          <table:table-cell table:style-name="Table87.A1" office:value-type="string">
            <text:p text:style-name="P13">$34,924,814</text:p>
          </table:table-cell>
        </table:table-row>
        <table:table-row>
          <table:table-cell table:style-name="Table87.A1" office:value-type="string">
            <text:p text:style-name="P12">Capital Projects - other funds</text:p>
          </table:table-cell>
          <table:table-cell table:style-name="Table87.A1" office:value-type="string">
            <text:p text:style-name="P13">201,747,055</text:p>
          </table:table-cell>
          <table:table-cell table:style-name="Table87.A1" office:value-type="string">
            <text:p text:style-name="P13">21,100,000</text:p>
          </table:table-cell>
        </table:table-row>
        <table:table-row>
          <table:table-cell table:style-name="Table87.A1" office:value-type="string">
            <text:p text:style-name="P12">Capital Projects - general fund</text:p>
          </table:table-cell>
          <table:table-cell table:style-name="Table87.A1" office:value-type="string">
            <text:p text:style-name="P13">18,160,000</text:p>
          </table:table-cell>
          <table:table-cell table:style-name="Table87.A1" office:value-type="string">
            <text:p text:style-name="P13">0</text:p>
          </table:table-cell>
        </table:table-row>
        <table:table-row>
          <table:table-cell table:style-name="Table87.A1" office:value-type="string">
            <text:p text:style-name="P12">Challenge grants</text:p>
          </table:table-cell>
          <table:table-cell table:style-name="Table87.A1" office:value-type="string">
            <text:p text:style-name="P13">20,000,000</text:p>
          </table:table-cell>
          <table:table-cell table:style-name="Table87.A1" office:value-type="string">
            <text:p text:style-name="P13">30,000,000</text:p>
          </table:table-cell>
        </table:table-row>
        <table:table-row>
          <table:table-cell table:style-name="Table87.A1" office:value-type="string">
            <text:p text:style-name="P12">NDSU additional minimum amount payable</text:p>
          </table:table-cell>
          <table:table-cell table:style-name="Table87.A1" office:value-type="string">
            <text:p text:style-name="P13">4,800,000</text:p>
          </table:table-cell>
          <table:table-cell table:style-name="Table87.A1" office:value-type="string">
            <text:p text:style-name="P13">0</text:p>
          </table:table-cell>
        </table:table-row>
        <table:table-row>
          <table:table-cell table:style-name="Table87.A1" office:value-type="string">
            <text:p text:style-name="P12">NDSCS additional minimum amount payable</text:p>
          </table:table-cell>
          <table:table-cell table:style-name="Table87.A1" office:value-type="string">
            <text:p text:style-name="P13">1,005,347</text:p>
          </table:table-cell>
          <table:table-cell table:style-name="Table87.A1" office:value-type="string">
            <text:p text:style-name="P13">0</text:p>
          </table:table-cell>
        </table:table-row>
        <table:table-row>
          <table:table-cell table:style-name="Table87.A1" office:value-type="string">
            <text:p text:style-name="P12">MaSU discretionary funding</text:p>
          </table:table-cell>
          <table:table-cell table:style-name="Table87.A1" office:value-type="string">
            <text:p text:style-name="P13">1,750,000</text:p>
          </table:table-cell>
          <table:table-cell table:style-name="Table87.A1" office:value-type="string">
            <text:p text:style-name="P13">0</text:p>
          </table:table-cell>
        </table:table-row>
        <table:table-row>
          <table:table-cell table:style-name="Table87.A1" office:value-type="string">
            <text:p text:style-name="P12">UND national security initiative</text:p>
          </table:table-cell>
          <table:table-cell table:style-name="Table87.A1" office:value-type="string">
            <text:p text:style-name="P13">9,000,000</text:p>
          </table:table-cell>
          <table:table-cell table:style-name="Table87.A1" office:value-type="string">
            <text:p text:style-name="P13">0</text:p>
          </table:table-cell>
        </table:table-row>
        <table:table-row>
          <table:table-cell table:style-name="Table87.A1" office:value-type="string">
            <text:p text:style-name="P12">Financial aid software</text:p>
          </table:table-cell>
          <table:table-cell table:style-name="Table87.A1" office:value-type="string">
            <text:p text:style-name="P13">1,669,354</text:p>
          </table:table-cell>
          <table:table-cell table:style-name="Table87.A1" office:value-type="string">
            <text:p text:style-name="P13">0</text:p>
          </table:table-cell>
        </table:table-row>
        <table:table-row>
          <table:table-cell table:style-name="Table87.A1" office:value-type="string">
            <text:p text:style-name="P12">Dakota digital academy</text:p>
          </table:table-cell>
          <table:table-cell table:style-name="Table87.A1" office:value-type="string">
            <text:p text:style-name="P13">450,000</text:p>
          </table:table-cell>
          <table:table-cell table:style-name="Table87.A1" office:value-type="string">
            <text:p text:style-name="P13">450,000</text:p>
          </table:table-cell>
        </table:table-row>
        <table:table-row>
          <table:table-cell table:style-name="Table87.A1" office:value-type="string">
            <text:p text:style-name="P12">Enterprise resource planning</text:p>
          </table:table-cell>
          <table:table-cell table:style-name="Table87.A1" office:value-type="string">
            <text:p text:style-name="P13">0</text:p>
          </table:table-cell>
          <table:table-cell table:style-name="Table87.A1" office:value-type="string">
            <text:p text:style-name="P13">10,000,000</text:p>
          </table:table-cell>
        </table:table-row>
        <table:table-row>
          <table:table-cell table:style-name="Table87.A1" office:value-type="string">
            <text:p text:style-name="P12">Nursing education consortium</text:p>
          </table:table-cell>
          <table:table-cell table:style-name="Table87.A1" office:value-type="string">
            <text:p text:style-name="P13">0</text:p>
          </table:table-cell>
          <table:table-cell table:style-name="Table87.A1" office:value-type="string">
            <text:p text:style-name="P13">1,100,000</text:p>
          </table:table-cell>
        </table:table-row>
        <table:table-row>
          <table:table-cell table:style-name="Table87.A1" office:value-type="string">
            <text:p text:style-name="P12">Financial aid enhancement</text:p>
          </table:table-cell>
          <table:table-cell table:style-name="Table87.A1" office:value-type="string">
            <text:p text:style-name="P13">0</text:p>
          </table:table-cell>
          <table:table-cell table:style-name="Table87.A1" office:value-type="string">
            <text:p text:style-name="P13">900,000</text:p>
          </table:table-cell>
        </table:table-row>
        <table:table-row>
          <table:table-cell table:style-name="Table87.A1" office:value-type="string">
            <text:p text:style-name="P12">Dual credit scholarship</text:p>
          </table:table-cell>
          <table:table-cell table:style-name="Table87.A1" office:value-type="string">
            <text:p text:style-name="P13">0</text:p>
          </table:table-cell>
          <table:table-cell table:style-name="Table87.A1" office:value-type="string">
            <text:p text:style-name="P13">1,500,000</text:p>
          </table:table-cell>
        </table:table-row>
        <table:table-row>
          <table:table-cell table:style-name="Table87.A1" office:value-type="string">
            <text:p text:style-name="P12">Professional exchange program</text:p>
          </table:table-cell>
          <table:table-cell table:style-name="Table87.A1" office:value-type="string">
            <text:p text:style-name="P13">0</text:p>
          </table:table-cell>
          <table:table-cell table:style-name="Table87.A1" office:value-type="string">
            <text:p text:style-name="P13">1,500,000</text:p>
          </table:table-cell>
        </table:table-row>
        <table:table-row>
          <table:table-cell table:style-name="Table87.A1" office:value-type="string">
            <text:p text:style-name="P12">BSC 23-25 funding formula adjustment</text:p>
          </table:table-cell>
          <table:table-cell table:style-name="Table87.A1" office:value-type="string">
            <text:p text:style-name="P13">0</text:p>
          </table:table-cell>
          <table:table-cell table:style-name="Table87.A1" office:value-type="string">
            <text:p text:style-name="P13">359,847</text:p>
          </table:table-cell>
        </table:table-row>
        <table:table-row>
          <table:table-cell table:style-name="Table87.A1" office:value-type="string">
            <text:p text:style-name="P12">LRSC 23-25 funding formula adjustment</text:p>
          </table:table-cell>
          <table:table-cell table:style-name="Table87.A1" office:value-type="string">
            <text:p text:style-name="P13">0</text:p>
          </table:table-cell>
          <table:table-cell table:style-name="Table87.A1" office:value-type="string">
            <text:p text:style-name="P13">104,307</text:p>
          </table:table-cell>
        </table:table-row>
        <table:table-row>
          <table:table-cell table:style-name="Table87.A1" office:value-type="string">
            <text:p text:style-name="P12">NDSU 23-25 funding formula adjustment</text:p>
          </table:table-cell>
          <table:table-cell table:style-name="Table87.A1" office:value-type="string">
            <text:p text:style-name="P13">0</text:p>
          </table:table-cell>
          <table:table-cell table:style-name="Table87.A1" office:value-type="string">
            <text:p text:style-name="P13">1,851,135</text:p>
          </table:table-cell>
        </table:table-row>
        <table:table-row>
          <table:table-cell table:style-name="Table87.A1" office:value-type="string">
            <text:p text:style-name="P12">DSU 23-25 funding formula adjustment</text:p>
          </table:table-cell>
          <table:table-cell table:style-name="Table87.A1" office:value-type="string">
            <text:p text:style-name="P13">0</text:p>
          </table:table-cell>
          <table:table-cell table:style-name="Table87.A1" office:value-type="string">
            <text:p text:style-name="P13">107,519</text:p>
          </table:table-cell>
        </table:table-row>
        <table:table-row>
          <table:table-cell table:style-name="Table87.A1" office:value-type="string">
            <text:p text:style-name="P12">MiSU 23-25 funding formula adjustment</text:p>
          </table:table-cell>
          <table:table-cell table:style-name="Table87.A1" office:value-type="string">
            <text:p text:style-name="P13">0</text:p>
          </table:table-cell>
          <table:table-cell table:style-name="Table87.A1" office:value-type="string">
            <text:p text:style-name="P13">201,415</text:p>
          </table:table-cell>
        </table:table-row>
        <table:table-row>
          <table:table-cell table:style-name="Table87.A1" office:value-type="string">
            <text:p text:style-name="P12">VCSU 23-25 funding formula adjustment</text:p>
          </table:table-cell>
          <table:table-cell table:style-name="Table87.A1" office:value-type="string">
            <text:p text:style-name="P13">0</text:p>
          </table:table-cell>
          <table:table-cell table:style-name="Table87.A1" office:value-type="string">
            <text:p text:style-name="P13">3,018</text:p>
          </table:table-cell>
        </table:table-row>
        <table:table-row>
          <table:table-cell table:style-name="Table87.A1" office:value-type="string">
            <text:p text:style-name="P12">WSC Healthcare start up costs</text:p>
          </table:table-cell>
          <table:table-cell table:style-name="Table87.A1" office:value-type="string">
            <text:p text:style-name="P13">0</text:p>
          </table:table-cell>
          <table:table-cell table:style-name="Table87.A1" office:value-type="string">
            <text:p text:style-name="P13">1,490,000</text:p>
          </table:table-cell>
        </table:table-row>
        <table:table-row>
          <table:table-cell table:style-name="Table87.A1" office:value-type="string">
            <text:p text:style-name="P12">High performance research computing - NDSU and UND</text:p>
          </table:table-cell>
          <table:table-cell table:style-name="Table87.A1" office:value-type="string">
            <text:p text:style-name="P13">0</text:p>
          </table:table-cell>
          <table:table-cell table:style-name="Table87.A1" office:value-type="string">
            <text:p text:style-name="P13">4,000,000</text:p>
          </table:table-cell>
        </table:table-row>
        <table:table-row>
          <table:table-cell table:style-name="Table87.A1" office:value-type="string">
            <text:p text:style-name="P12">Emerald Ash Borer mitigation</text:p>
          </table:table-cell>
          <table:table-cell table:style-name="Table87.A1" office:value-type="string">
            <text:p text:style-name="P30">0</text:p>
          </table:table-cell>
          <table:table-cell table:style-name="Table87.A1" office:value-type="string">
            <text:p text:style-name="P30">950,000</text:p>
          </table:table-cell>
        </table:table-row>
        <table:table-row>
          <table:table-cell table:style-name="Table87.A1" office:value-type="string">
            <text:p text:style-name="P12">Total All Funds</text:p>
          </table:table-cell>
          <table:table-cell table:style-name="Table87.A1" office:value-type="string">
            <text:p text:style-name="P13">$468,558,727</text:p>
          </table:table-cell>
          <table:table-cell table:style-name="Table87.A1" office:value-type="string">
            <text:p text:style-name="P13">$110,542,055</text:p>
          </table:table-cell>
        </table:table-row>
        <table:table-row>
          <table:table-cell table:style-name="Table87.A1" office:value-type="string">
            <text:p text:style-name="P12">Total Other Funds</text:p>
          </table:table-cell>
          <table:table-cell table:style-name="Table87.A1" office:value-type="string">
            <text:p text:style-name="P30">411,724,026</text:p>
          </table:table-cell>
          <table:table-cell table:style-name="Table87.A1" office:value-type="string">
            <text:p text:style-name="P30">96,024,814</text:p>
          </table:table-cell>
        </table:table-row>
        <table:table-row>
          <table:table-cell table:style-name="Table87.A1" office:value-type="string">
            <text:p text:style-name="P12">Total General Fund</text:p>
          </table:table-cell>
          <table:table-cell table:style-name="Table87.A1" office:value-type="string">
            <text:p text:style-name="P13">$56,834,701</text:p>
          </table:table-cell>
          <table:table-cell table:style-name="Table87.A1" office:value-type="string">
            <text:p text:style-name="P13">$14,517,241</text:p>
          </table:table-cell>
        </table:table-row>
      </table:table>
      <text:p text:style-name="P57"/>
      <text:p text:style-name="P70">The 2025-27 one-time funding amounts are not a part of the entity's base budget for the 2027-29 biennium. The North Dakota university system shall report to the appropriations committees of the seventieth legislative assembly on the use of this one-time funding for the biennium beginning July 1, 2025 and ending June 30, 2027.</text:p>
      <text:p text:style-name="P111"><text:span text:style-name="T1">SECTION 3. AMENDMENT.</text:span><text:span text:style-name="T31"> Subdivision c of subsection 1 of section 15-10-48 of the North Dakota Century Code is amended and reenacted as follows: </text:span></text:p>
      <text:p text:style-name="P119"><text:tab/><text:tab/>c.<text:tab/>The board may award up to <text:span text:style-name="T23">two million seven hundred thousand</text:span><text:span text:style-name="T19">four million</text:span> dollars in matching grants each to the university of North Dakota and North Dakota state university; and up to <text:span text:style-name="T23">two</text:span><text:span text:style-name="T19">three</text:span> million two hundred thousand dollars in matching grants to the university of North Dakota school of medicine and health sciences. Of the amount available to the university of North Dakota, two hundred fifty thousand dollars must be awarded for projects dedicated to projects at the school of law.<draw:frame draw:style-name="fr1" draw:name="journalFrame  68" text:anchor-type="char" svg:x="0cm" svg:y="0cm" svg:width="2cm" draw:z-index="67"><draw:text-box fo:min-height="0cm"><text:h text:style-name="P132" text:outline-level="2"><text:bookmark text:name="Page104"/>Page <text:s/>104</text:h></draw:text-box></draw:frame></text:p>
      <text:p text:style-name="P111"><text:soft-page-break/><text:span text:style-name="T1">SECTION 4. AMENDMENT.</text:span> Subdivision c of subsection 1 of section 15-10-48.2 of the North Dakota Century Code is amended and reenacted as follows:</text:p>
      <text:p text:style-name="P119"><text:tab/><text:tab/>c.<text:tab/>The board may award up to <text:span text:style-name="T23">two</text:span><text:span text:style-name="T19">three</text:span> million two hundred thousand dollars in matching grants under this section.</text:p>
      <text:p text:style-name="P111"><text:span text:style-name="T1">SECTION 5. AMENDMENT</text:span>. Subdivision c of subsection 1 of section 15-10-49 of the North Dakota Century Code is amended and reenacted as follows:</text:p>
      <text:p text:style-name="P119"><text:tab/><text:tab/>c.<text:tab/>The board may award up to:</text:p>
      <text:p text:style-name="P122"><text:tab/><text:tab/><text:tab/>(1)<text:tab/><text:span text:style-name="T23">One million seven hundred</text:span><text:span text:style-name="T19">Two million five hundred</text:span> thousand dollars each to Bismarck state college, Minot state university and the North Dakota state college of science;</text:p>
      <text:p text:style-name="P122"><text:tab/><text:tab/><text:tab/>(2)<text:tab/><text:span text:style-name="T23">One million one hundred</text:span><text:span text:style-name="T19">One million seven hundred</text:span> thousand dollars each to Dickinson state university, Mayville state university, and Valley City state university; and</text:p>
      <text:p text:style-name="P122"><text:tab/><text:tab/><text:tab/>(3)<text:tab/><text:span text:style-name="T23">Six hundred thousand</text:span><text:span text:style-name="T19">One million</text:span> dollars each to Dakota college at Bottineau, Lake Region state college, and Williston state college.</text:p>
      <text:p text:style-name="P111"><text:span text:style-name="T1">SECTION 6. AMENDMENT</text:span>. Section 15-18.2-05 of the North Dakota Century Code is amended and reenacted as follows:</text:p>
      <text:p text:style-name="P113">15-18.2-05. Base funding - Determination of state aid. </text:p>
      <text:p text:style-name="P118"><text:tab/>1.<text:span text:style-name="T39"><text:tab/></text:span>Except as provided under subsections 2 and 3, to determine the state aid payment to which each institution under its control is entitled, the state board of higher education shall multiply the product determined under section 15-18.2-03 by a base amount of:</text:p>
      <text:p text:style-name="P119"><text:tab/><text:tab/>a.<text:tab/><text:span text:style-name="T23">$73.15</text:span><text:span text:style-name="T19">$80.47</text:span> in the case of North Dakota state university and the university of North Dakota;</text:p>
      <text:p text:style-name="P119"><text:tab/><text:tab/>b.<text:tab/><text:span text:style-name="T23">$103.76</text:span><text:span text:style-name="T19">$114.14</text:span> in the case of Dickinson state university, Mayville state university, Minot state university, and Valley City state university; and</text:p>
      <text:p text:style-name="P119"><text:tab/><text:tab/>c.<text:tab/><text:span text:style-name="T23">$110.38</text:span><text:span text:style-name="T19">$121.42</text:span> in the case of Bismarck state college, Dakota college at Bottineau, Lake Region state college, North Dakota state college of science, and Williston state college.</text:p>
      <text:p text:style-name="P118"><text:tab/>2.<text:span text:style-name="T39"><text:tab/></text:span>For institutions under subdivision b of subsection 1, the state board of higher education shall multiply the product determined under section 15-18.2-03 for credits completed in instructional programs under subdivision k of subsection 1 of section 15-18.2-02 by the base amount under subdivision c of subsection 1.</text:p>
      <text:p text:style-name="P118"><text:tab/>3.<text:span text:style-name="T39"><text:tab/></text:span>For institutions under subdivision c of subsection 1, the state board of higher education shall multiply the product determined under section 15-18.2-03 for upper division credits completed in instructional programs under subdivisions a through j of subsection 1 of section 15-18.2-02 by the base amount under subdivision b of subsection 1.</text:p>
      <text:p text:style-name="P111"><text:span text:style-name="T1">SECTION 7. AMENDMENT. </text:span>Section 54-44.1-11 of the North Dakota Century Code is amended and reenacted as follows:</text:p>
      <text:p text:style-name="P111"><text:span text:style-name="T1">54-44.1-11. Office of management and budget to cancel unexpended appropriations - When they may continue. (Effective through July 31, </text:span><text:span text:style-name="T30">2025</text:span><text:span text:style-name="T21">2027</text:span><text:span text:style-name="T1">)</text:span> <draw:frame draw:style-name="fr1" draw:name="journalFrame  69" text:anchor-type="char" svg:x="0cm" svg:y="0cm" svg:width="2cm" draw:z-index="68"><draw:text-box fo:min-height="0cm"><text:h text:style-name="P132" text:outline-level="2"><text:bookmark text:name="Page105"/>Page <text:s/>105</text:h></draw:text-box></draw:frame></text:p>
      <text:p text:style-name="P111"><text:soft-page-break/>Except as otherwise provided by law,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Unexpended appropriations for the North Dakota university system are not subject to this section and the North Dakota university system shall report on the amounts and uses of funds carried over from one biennium to the next to subsequent appropriations committees of the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118"><text:tab/>1.<text:tab/>New construction projects. </text:p>
      <text:p text:style-name="P118"><text:tab/>2.<text:tab/>Major repair or improvement projects. </text:p>
      <text:p text:style-name="P118"><text:tab/>3.<text:tab/>Purchases of new equipment costing more than ten thousand dollars per unit if it was ordered during the first twelve months of the biennium in which the funds were appropriated.</text:p>
      <text:p text:style-name="P118"><text:tab/>4.<text:tab/>The purchase of land by the state on a "contract for deed" purchase if the total purchase price is within the authorized appropriation.</text:p>
      <text:p text:style-name="P118"><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118"><text:tab/>6.<text:tab/>Authorized ongoing information technology projects.</text:p>
      <text:p text:style-name="P111"><text:span text:style-name="T1">Office of management and budget to cancel unexpended appropriations - When they may continue. (Effective after July 31, </text:span><text:span text:style-name="T30">2025</text:span><text:span text:style-name="T21">2027</text:span><text:span text:style-name="T1">) </text:span>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118"><text:tab/>1.<text:span text:style-name="T39"><text:tab/></text:span>New construction projects.</text:p>
      <text:p text:style-name="P118"><text:tab/>2.<text:span text:style-name="T39"><text:tab/></text:span>Major repair or improvement projects.</text:p>
      <text:p text:style-name="P118"><text:tab/>3.<text:span text:style-name="T39"><text:tab/></text:span>Purchases of new equipment costing more than ten thousand dollars per unit if it was ordered during the first twelve months of the biennium in which the funds were appropriated.</text:p>
      <text:p text:style-name="P118"><text:tab/>4.<text:span text:style-name="T39"><text:tab/></text:span>The purchase of land by the state on a "contract for deed" purchase if the total purchase price is within the authorized appropriation.</text:p>
      <text:p text:style-name="P118"><text:tab/>5.<text:span text:style-name="T39"><text:tab/></text:span>Purchases by the department of transportation of roadway maintenance equipment costing more than ten thousand dollars per unit if the equipment was ordered during the first twenty-one months of the biennium in which the funds were appropriated.<draw:frame draw:style-name="fr1" draw:name="journalFrame  70" text:anchor-type="char" svg:x="0cm" svg:y="0cm" svg:width="2cm" draw:z-index="69"><draw:text-box fo:min-height="0cm"><text:h text:style-name="P132" text:outline-level="2"><text:bookmark text:name="Page106"/>Page <text:s/>106</text:h></draw:text-box></draw:frame></text:p>
      <text:p text:style-name="P118"><text:soft-page-break/><text:tab/>6.<text:span text:style-name="T39"><text:tab/></text:span>Authorized ongoing information technology projects.</text:p>
      <text:p text:style-name="P111"><text:span text:style-name="T1">SECTION 8. ADDITIONAL FEDERAL, PRIVATE, AND OTHER FUNDS - APPROPRIATION.</text:span> All funds, in addition to those appropriated in section 1 of this Act, from federal, private, and other sources for competitive grants or other funds that the legislative assembly has not indicated the intent to reject, including tuition revenue, received by the state board of higher education and the institutions and entities under the control of the state board of higher education, are appropriated to the board and those institutions and entities, for the biennium beginning July 1, 2025 and ending June 30, 2027. All additional funds received under the North Dakota-Minnesota reciprocity agreement during the biennium beginning July 1, 2025 and ending June 30, 2027, are appropriated to the state board of higher education for reimbursement to institutions under the control of the board.</text:p>
      <text:p text:style-name="P111"><text:span text:style-name="T1">SECTION 9. CAMPUS CAPITAL PROJECTS - PROJECT MANAGEMENT. </text:span>During the biennium beginning July 1, 2025 and ending June 30, 2027, each capital project authorized by the state board of higher education must have adequate project management oversight by either an institution official or a representative of an external entity. An institution may seek assistance from the university system office for project management oversight of a capital project.</text:p>
      <text:p text:style-name="P111"><text:span text:style-name="T1">SECTION 10. EXEMPTION -TRANSFER AUTHORITY - LEGISLATIVE MANAGEMENT REPORT. </text:span>Notwithstanding section 54-16-04, the office of management and budget shall transfer appropriation authority from the operations to the capital assets line items within subdivisions 2 through 14 of section 1 of this Act as requested by the state board of higher education for the biennium beginning July 1, 2025, and ending June 30, 2027. The board shall report any transfer of funds under this section to the legislative management.</text:p>
      <text:p text:style-name="P111"><text:span text:style-name="T1">SECTION 11. FULL-TIME EQUIVALENT POSITION ADJUSTMENTS. </text:span>Notwithstanding any other provisions of law, the state board of higher education may adjust full-time equivalent positions as needed, subject to the availability of funds, for institutions and entities under its control during the biennium beginning July 1, 2025 and ending June 30, 2027. The North Dakota university system shall report any adjustments to the office of management and budget before the submission of the 2027-29 biennium budget request.</text:p>
      <text:p text:style-name="P111"><text:span text:style-name="T1">SECTION 12. USE OF EXTRAORDINARY REPAIRS FUNDING - MATCHING FUNDS. </text:span>The capital assets line items in subdivisions 2 through 12 of section 1 of this Act include funding from the general fund for institution extraordinary repairs. An institution, excluding the university of North Dakota and North Dakota state university, shall provide one dollar of matching funds from operations or other sources for each one dollar of extraordinary repairs funding used for a project. The university of North Dakota and North Dakota state university shall provide two dollars of matching funds from operations or other sources for each one dollar of extraordinary repairs funding used for a project. </text:p>
      <text:p text:style-name="P111"><text:span text:style-name="T1">SECTION 13. TRANSFER - STRATEGIC INVESTMENT AND IMPROVEMENTS FUND - UNIVERSITY SYSTEM CAPITAL BUILDING FUND. </text:span>The office of management and budget shall transfer $20,000,000 from the strategic investment and improvements fund to the university system capital building during the period beginning July 1, 2025 and ending June 30, 2027, as requested by the commissioner of higher education. Funding transferred pursuant to this section is to be allocated to each institution as follows:</text:p>
      <table:table table:name="Table88" table:style-name="Table88">
        <table:table-column table:style-name="Table88.A"/>
        <table:table-column table:style-name="Table88.B" table:number-columns-repeated="3"/>
        <table:table-row>
          <table:table-cell table:style-name="Table88.A1" office:value-type="string">
            <text:p text:style-name="P13"/>
          </table:table-cell>
          <table:table-cell table:style-name="Table88.A1" office:value-type="string">
            <text:p text:style-name="P30">Tier II </text:p>
          </table:table-cell>
          <table:table-cell table:style-name="Table88.A1" office:value-type="string">
            <text:p text:style-name="P30">Tier III</text:p>
          </table:table-cell>
          <table:table-cell table:style-name="Table88.A1" office:value-type="string">
            <text:p text:style-name="P30">Total</text:p>
          </table:table-cell>
        </table:table-row>
        <table:table-row>
          <table:table-cell table:style-name="Table88.A2" office:value-type="string">
            <text:p text:style-name="P12">Bismarck State College</text:p>
          </table:table-cell>
          <table:table-cell table:style-name="Table88.A2" office:value-type="string">
            <text:p text:style-name="P13">$468,262</text:p>
          </table:table-cell>
          <table:table-cell table:style-name="Table88.A2" office:value-type="string">
            <text:p text:style-name="P13">$500,000</text:p>
          </table:table-cell>
          <table:table-cell table:style-name="Table88.A2" office:value-type="string">
            <text:p text:style-name="P13">$968,262</text:p>
          </table:table-cell>
        </table:table-row>
        <table:table-row>
          <table:table-cell table:style-name="Table88.A2" office:value-type="string">
            <text:p text:style-name="P12">Lake Region State College</text:p>
          </table:table-cell>
          <table:table-cell table:style-name="Table88.A2" office:value-type="string">
            <text:p text:style-name="P13">195,113</text:p>
          </table:table-cell>
          <table:table-cell table:style-name="Table88.A2" office:value-type="string">
            <text:p text:style-name="P13">500,000</text:p>
          </table:table-cell>
          <table:table-cell table:style-name="Table88.A2" office:value-type="string">
            <text:p text:style-name="P13">695,113</text:p>
          </table:table-cell>
        </table:table-row>
        <table:table-row>
          <table:table-cell table:style-name="Table88.A2" office:value-type="string">
            <text:p text:style-name="P12">Williston State College</text:p>
          </table:table-cell>
          <table:table-cell table:style-name="Table88.A2" office:value-type="string">
            <text:p text:style-name="P13">151,742</text:p>
          </table:table-cell>
          <table:table-cell table:style-name="Table88.A2" office:value-type="string">
            <text:p text:style-name="P13">500,000</text:p>
          </table:table-cell>
          <table:table-cell table:style-name="Table88.A2" office:value-type="string">
            <text:p text:style-name="P13">651,742</text:p>
          </table:table-cell>
        </table:table-row>
        <table:table-row>
          <table:table-cell table:style-name="Table88.A2" office:value-type="string">
            <text:p text:style-name="P12">University of North Dakota</text:p>
          </table:table-cell>
          <table:table-cell table:style-name="Table88.A2" office:value-type="string">
            <text:p text:style-name="P13">4,797,981</text:p>
          </table:table-cell>
          <table:table-cell table:style-name="Table88.A2" office:value-type="string">
            <text:p text:style-name="P13">2,250,000</text:p>
          </table:table-cell>
          <table:table-cell table:style-name="Table88.A2" office:value-type="string">
            <text:p text:style-name="P13">7,047,981</text:p>
          </table:table-cell>
        </table:table-row>
        <table:table-row>
          <table:table-cell table:style-name="Table88.A2" office:value-type="string">
            <text:p text:style-name="P12">North Dakota State University</text:p>
          </table:table-cell>
          <table:table-cell table:style-name="Table88.A2" office:value-type="string">
            <text:p text:style-name="P13">3,189,556</text:p>
          </table:table-cell>
          <table:table-cell table:style-name="Table88.A2" office:value-type="string">
            <text:p text:style-name="P13">2,250,000</text:p>
          </table:table-cell>
          <table:table-cell table:style-name="Table88.A2" office:value-type="string">
            <text:p text:style-name="P13">5,439,556</text:p>
          </table:table-cell>
        </table:table-row>
        <table:table-row>
          <table:table-cell table:style-name="Table88.A2" office:value-type="string">
            <text:p text:style-name="P12">North Dakota State College of Science</text:p>
          </table:table-cell>
          <table:table-cell table:style-name="Table88.A2" office:value-type="string">
            <text:p text:style-name="P13">550,765</text:p>
          </table:table-cell>
          <table:table-cell table:style-name="Table88.A2" office:value-type="string">
            <text:p text:style-name="P13">500,000</text:p>
          </table:table-cell>
          <table:table-cell table:style-name="Table88.A2" office:value-type="string">
            <text:p text:style-name="P13">1,050,765</text:p>
          </table:table-cell>
        </table:table-row>
        <table:table-row>
          <table:table-cell table:style-name="Table88.A2" office:value-type="string">
            <text:p text:style-name="P12">Dickinson State University</text:p>
          </table:table-cell>
          <table:table-cell table:style-name="Table88.A2" office:value-type="string">
            <text:p text:style-name="P13">295,748</text:p>
          </table:table-cell>
          <table:table-cell table:style-name="Table88.A2" office:value-type="string">
            <text:p text:style-name="P13">500,000</text:p>
          </table:table-cell>
          <table:table-cell table:style-name="Table88.A2" office:value-type="string">
            <text:p text:style-name="P13">795,748</text:p>
          </table:table-cell>
        </table:table-row>
        <table:table-row>
          <table:table-cell table:style-name="Table88.A2" office:value-type="string">
            <text:p text:style-name="P12">Mayville State University</text:p>
          </table:table-cell>
          <table:table-cell table:style-name="Table88.A2" office:value-type="string">
            <text:p text:style-name="P13">264,032</text:p>
          </table:table-cell>
          <table:table-cell table:style-name="Table88.A2" office:value-type="string">
            <text:p text:style-name="P13">500,000</text:p>
          </table:table-cell>
          <table:table-cell table:style-name="Table88.A2" office:value-type="string">
            <text:p text:style-name="P13"><draw:frame draw:style-name="fr1" draw:name="journalFrame  71" text:anchor-type="char" svg:x="0cm" svg:y="0cm" svg:width="2cm" draw:z-index="70"><draw:text-box fo:min-height="0cm"><text:h text:style-name="P132" text:outline-level="2"><text:bookmark text:name="Page107"/>Page <text:s/>107</text:h></draw:text-box></draw:frame>764,032</text:p>
          </table:table-cell>
        </table:table-row>
        <text:soft-page-break/>
        <table:table-row>
          <table:table-cell table:style-name="Table88.A2" office:value-type="string">
            <text:p text:style-name="P12">Minot State University</text:p>
          </table:table-cell>
          <table:table-cell table:style-name="Table88.A2" office:value-type="string">
            <text:p text:style-name="P13">630,081</text:p>
          </table:table-cell>
          <table:table-cell table:style-name="Table88.A2" office:value-type="string">
            <text:p text:style-name="P13">500,000</text:p>
          </table:table-cell>
          <table:table-cell table:style-name="Table88.A2" office:value-type="string">
            <text:p text:style-name="P13">1,130,081</text:p>
          </table:table-cell>
        </table:table-row>
        <table:table-row>
          <table:table-cell table:style-name="Table88.A2" office:value-type="string">
            <text:p text:style-name="P12">Valley City State University</text:p>
          </table:table-cell>
          <table:table-cell table:style-name="Table88.A2" office:value-type="string">
            <text:p text:style-name="P13">340,051</text:p>
          </table:table-cell>
          <table:table-cell table:style-name="Table88.A2" office:value-type="string">
            <text:p text:style-name="P13">500,000</text:p>
          </table:table-cell>
          <table:table-cell table:style-name="Table88.A2" office:value-type="string">
            <text:p text:style-name="P13">840,051</text:p>
          </table:table-cell>
        </table:table-row>
        <table:table-row>
          <table:table-cell table:style-name="Table88.A2" office:value-type="string">
            <text:p text:style-name="P12">Dakota College at Bottineau</text:p>
          </table:table-cell>
          <table:table-cell table:style-name="Table88.A2" office:value-type="string">
            <text:p text:style-name="P30">116,670</text:p>
          </table:table-cell>
          <table:table-cell table:style-name="Table88.A2" office:value-type="string">
            <text:p text:style-name="P30">500,000</text:p>
          </table:table-cell>
          <table:table-cell table:style-name="Table88.A2" office:value-type="string">
            <text:p text:style-name="P30">616,670</text:p>
          </table:table-cell>
        </table:table-row>
        <table:table-row>
          <table:table-cell table:style-name="Table88.A2" office:value-type="string">
            <text:p text:style-name="P12">Total</text:p>
          </table:table-cell>
          <table:table-cell table:style-name="Table88.A2" office:value-type="string">
            <text:p text:style-name="P13">$11,000,000</text:p>
          </table:table-cell>
          <table:table-cell table:style-name="Table88.A2" office:value-type="string">
            <text:p text:style-name="P13">$9,000,000</text:p>
          </table:table-cell>
          <table:table-cell table:style-name="Table88.A2" office:value-type="string">
            <text:p text:style-name="P13">$20,000,000</text:p>
          </table:table-cell>
        </table:table-row>
      </table:table>
      <text:p text:style-name="P57"/>
      <text:p text:style-name="P111"><text:span text:style-name="T1">SECTION 14. ESTIMATED INCOME - STRATEGIC INVESTMENT AND IMPROVEMENTS FUND - ONE-TIME FUNDING</text:span><text:span text:style-name="T31">. The estimated income line item in section 1 of this Act includes the sum of $40,000,000 from the strategic investment and improvements fund, of which $30,000,000 is for the education challenge fund program and $10,000,000 is for enterprise resource planning. This funding is considered a one-time funding item.</text:span></text:p>
      <text:p text:style-name="P111"><text:span text:style-name="T1">SECTION 15. ESTIMATED INCOME - STRATEGIC INVESTMENT AND IMPROVEMENTS FUND - - MAYVILLE STATE UNIVERSITY - CAPITAL PROJECTS</text:span>. The estimated income in subdivision 9 of section 1 of this Act includes the sum of $34,924,814 from the strategic investment and improvements fund for the completion of Mayville old main renovation. This funding is considered one-time funding item.</text:p>
      <text:p text:style-name="P111"><text:span text:style-name="T1">SECTION 16. BOND ISSUANCE AUTHORIZATION - PURPOSE. </text:span>The state board of higher education, in accordance with chapter 15-55, may arrange for the funding of projects authorized in this section, declared to be in the public interest, through the issuance of self-liquidating, tax-exempt evidences of indebtedness under chapter 15-55, beginning with the effective date of this Act and ending June 30, 2027. Evidences of indebtedness issued pursuant to this section are not a general obligation of the state of North Dakota. Any unexpended balance resulting from the proceeds of the evidences of indebtedness must be placed in a sinking fund to be used for the retirement of indebtedness. The evidences of indebtedness may be issued and the proceeds of which are appropriated in section 1 of this Act for the following capital projects:</text:p>
      <table:table table:name="Table89" table:style-name="Table89">
        <table:table-column table:style-name="Table89.A"/>
        <table:table-column table:style-name="Table89.B"/>
        <table:table-row>
          <table:table-cell table:style-name="Table89.A1" office:value-type="string">
            <text:p text:style-name="P109">Minot state university - student center renovation</text:p>
          </table:table-cell>
          <table:table-cell table:style-name="Table89.A1" office:value-type="string">
            <text:p text:style-name="P110">$3,100,000</text:p>
          </table:table-cell>
        </table:table-row>
        <table:table-row>
          <table:table-cell table:style-name="Table89.A1" office:value-type="string">
            <text:p text:style-name="P109">Dickinson state university - Woods hall</text:p>
          </table:table-cell>
          <table:table-cell table:style-name="Table89.A1" office:value-type="string">
            <text:p text:style-name="P110">$5,000,000</text:p>
          </table:table-cell>
        </table:table-row>
      </table:table>
      <text:p text:style-name="P101"/>
      <text:p text:style-name="P111"><text:span text:style-name="T1">SECTION 17. EXEMPTION - PROJECT AUTHORIZATIONS</text:span>. The unexpended amount remaining from the $18,160,000 appropriated from the general fund for capital project inflation and $209,976,971 appropriated from the strategic investment and improvements fund for capital projects at institutions under the control of the state board of higher education in section 2 of chapter 3 of the 2023 Session Laws are not subject to section 54-44.1-11 and any unexpended funds from the appropriations are available to the respective institutions to complete the projects during the biennium beginning July 1, 2025 and ending June 30, 2027.</text:p>
      <text:p text:style-name="P111"><text:span text:style-name="T1">SECTION 18. EXEMPTION - PROJECT AUTHORIZATIONS</text:span>. The unexpended amount remaining from the $8,500,000 appropriated from the special funds and $31,500,000 appropriated from other funds to Bismarck state college for the multipurpose academic and athletic center in section 2 of chapter 639 of the 2023 Special Session Laws are not subject to section 54-44.1-11 and any unexpended funds from the appropriations are available to Bismarck state college to complete the projects during the biennium beginning July 1, 2025 and ending June 30, 2027.</text:p>
      <text:p text:style-name="P111"><text:span text:style-name="T1">SECTION 19. EXEMPTION - TRANSFER BANK OF NORTH DAKOTA PROFITS - STATE BOARD OF HIGHER EDUCATION SCHOLARSHIPS.</text:span> The amount of $1,500,000 appropriated from profits at the Bank of North Dakota to North Dakota university system for dual-credit tuition scholarships in section 7 of chapter 3 of the 2023 Session Laws is not subject to section 54-44.1-11 and any funds not transferred and unexpended from this program are available for the program during the biennium beginning July 1, 2025 and ending June 30, 2027.</text:p>
      <text:p text:style-name="P111"><text:span text:style-name="T1">SECTION 20. EXEMPTION - TRANSFER BANK OF NORTH DAKOTA PROFITS -SKILLED WORKFORCE STUDENT LOAN REPAYMENT PROGRAM FUND.</text:span> The amount of $3,400,000 available from profits at the Bank of North Dakota to North Dakota university system for the skilled workforce student loan repayment program fund in section 8 of chapter 3 of the 2023 Session Laws is not<draw:frame draw:style-name="fr1" draw:name="journalFrame  72" text:anchor-type="char" svg:x="0cm" svg:y="0cm" svg:width="2cm" draw:z-index="71"><draw:text-box fo:min-height="0cm"><text:h text:style-name="P132" text:outline-level="2"><text:bookmark text:name="Page108"/>Page <text:s/>108</text:h></draw:text-box></draw:frame> <text:soft-page-break/>subject to section 54-44.1-11 and any funds not transferred and unexpended from this program are available for the program during the biennium beginning July 1, 2025 and ending June 30, 2027.</text:p>
      <text:p text:style-name="P111"><text:span text:style-name="T1">SECTION 21. EXEMPTION - TRANSFER BANK OF NORTH DAKOTA PROFITS -SKILLED WORKFORCE SCHOLARSHIP FUND</text:span>. The amount of $3,400,000 available from profits at the Bank of North Dakota to North Dakota university system for the skilled workforce scholarship fund in section 9 of chapter 3 of the 2023 Session Laws is not subject to section 54-44.1-11 and any funds not transferred and unexpended from this program are available for the program during the biennium beginning July 1, 2025 and ending June 30, 2027.</text:p>
      <text:p text:style-name="P111"><text:span text:style-name="T1">SECTION 22. EXEMPTION - FEDERAL STATE FISCAL RECOVERY</text:span>. The amounts continued into the 2023-25 biennium in section 42 of chapter 3 of the 2023 Session Laws appropriated from federal funds derived from the state fiscal recovery fund to the state board of higher education and institutions under the control of the state board of higher education in section 1 of chapter 548 and section 1 of chapter 550 of the 2021 Special Session Session Laws are not subject to section 54-44.1-11 and any unexpended funds from these projects and programs are available for the projects and programs, including for the Twamley hall project at the university of North Dakota, during the period beginning with the effective date of this Act, and ending June 30, 2027.</text:p>
      <text:p text:style-name="P8">GOVERNOR'S RECOMMENDATION FOR THE ETHICS COMMISSION</text:p>
      <text:p text:style-name="P111"><text:span text:style-name="T1">SECTION 1. APPROPRIATION. </text:span>The funds provided in this section, or so much of the funds as may be necessary, are appropriated out of any moneys in the general fund in the state treasury not otherwise appropriated, to the ethics commission for the purpose of defraying the expenses of that agency, for the biennium beginning July 1, 2025, and ending June 30, 2027, as follows:</text:p>
      <table:table table:name="Table90" table:style-name="Table90">
        <table:table-column table:style-name="Table90.A"/>
        <table:table-column table:style-name="Table90.B" table:number-columns-repeated="3"/>
        <table:table-row>
          <table:table-cell table:style-name="Table90.A1" office:value-type="string">
            <text:p text:style-name="P13"/>
          </table:table-cell>
          <table:table-cell table:style-name="Table90.A1" office:value-type="string">
            <text:p text:style-name="P30">Base Level</text:p>
          </table:table-cell>
          <table:table-cell table:style-name="Table90.A1" office:value-type="string">
            <text:p text:style-name="P30">Adjustments or</text:p>
            <text:p text:style-name="P30">Enhancements</text:p>
          </table:table-cell>
          <table:table-cell table:style-name="Table90.A1" office:value-type="string">
            <text:p text:style-name="P30">Appropriation</text:p>
          </table:table-cell>
        </table:table-row>
        <table:table-row>
          <table:table-cell table:style-name="Table90.A2" office:value-type="string">
            <text:p text:style-name="P12">Ethics commission</text:p>
          </table:table-cell>
          <table:table-cell table:style-name="Table90.A2" office:value-type="string">
            <text:p text:style-name="P30">$ 1,041,374</text:p>
          </table:table-cell>
          <table:table-cell table:style-name="Table90.A2" office:value-type="string">
            <text:p text:style-name="P30">$ 459,325</text:p>
          </table:table-cell>
          <table:table-cell table:style-name="Table90.A2" office:value-type="string">
            <text:p text:style-name="P30">$1,500,699</text:p>
          </table:table-cell>
        </table:table-row>
        <table:table-row>
          <table:table-cell table:style-name="Table90.A2" office:value-type="string">
            <text:p text:style-name="P12">Total general fund</text:p>
          </table:table-cell>
          <table:table-cell table:style-name="Table90.A2" office:value-type="string">
            <text:p text:style-name="P13">$ 1,041,374</text:p>
          </table:table-cell>
          <table:table-cell table:style-name="Table90.A2" office:value-type="string">
            <text:p text:style-name="P13">$ 459,325</text:p>
          </table:table-cell>
          <table:table-cell table:style-name="Table90.A2" office:value-type="string">
            <text:p text:style-name="P13">$1,500,699</text:p>
          </table:table-cell>
        </table:table-row>
        <table:table-row>
          <table:table-cell table:style-name="Table90.A2" office:value-type="string">
            <text:p text:style-name="P12">Full-time equivalent positions</text:p>
          </table:table-cell>
          <table:table-cell table:style-name="Table90.A2" office:value-type="string">
            <text:p text:style-name="P13">3.00</text:p>
          </table:table-cell>
          <table:table-cell table:style-name="Table90.A2" office:value-type="string">
            <text:p text:style-name="P13">0.00</text:p>
          </table:table-cell>
          <table:table-cell table:style-name="Table90.A2" office:value-type="string">
            <text:p text:style-name="P13">3.00</text:p>
          </table:table-cell>
        </table:table-row>
      </table:table>
      <text:p text:style-name="P61"/>
      <text:p text:style-name="P111"><text:span text:style-name="T1">SECTION 2. ONE-TIME FUNDING.</text:span> The following amounts reflect the one-time funding items approved by the sixty-eighth legislative assembly for the 2023-25 biennium and the 2025-27 biennium one-time funding items included in the appropriation in section 1 of this Act:</text:p>
      <table:table table:name="Table91" table:style-name="Table91">
        <table:table-column table:style-name="Table91.A"/>
        <table:table-column table:style-name="Table91.B"/>
        <table:table-column table:style-name="Table91.C"/>
        <table:table-row>
          <table:table-cell table:style-name="Table91.A1" office:value-type="string">
            <text:p text:style-name="P31"><text:bookmark text:name="_Hlk121472691"/>One-Time Funding Description</text:p>
          </table:table-cell>
          <table:table-cell table:style-name="Table91.A1" office:value-type="string">
            <text:p text:style-name="P30">2023-25</text:p>
          </table:table-cell>
          <table:table-cell table:style-name="Table91.A1" office:value-type="string">
            <text:p text:style-name="P30">2025-27</text:p>
          </table:table-cell>
        </table:table-row>
        <table:table-row>
          <table:table-cell table:style-name="Table91.A1" office:value-type="string">
            <text:p text:style-name="P12">Attorney fees</text:p>
          </table:table-cell>
          <table:table-cell table:style-name="Table91.A1" office:value-type="string">
            <text:p text:style-name="P13">$72,000</text:p>
          </table:table-cell>
          <table:table-cell table:style-name="Table91.A1" office:value-type="string">
            <text:p text:style-name="P13">$0</text:p>
          </table:table-cell>
        </table:table-row>
        <table:table-row>
          <table:table-cell table:style-name="Table91.A1" office:value-type="string">
            <text:p text:style-name="P12">Office relocation</text:p>
          </table:table-cell>
          <table:table-cell table:style-name="Table91.A1" office:value-type="string">
            <text:p text:style-name="P13">25,000</text:p>
          </table:table-cell>
          <table:table-cell table:style-name="Table91.A1" office:value-type="string">
            <text:p text:style-name="P13">0</text:p>
          </table:table-cell>
        </table:table-row>
        <table:table-row>
          <table:table-cell table:style-name="Table91.A1" office:value-type="string">
            <text:p text:style-name="P12">New FTE position one-time costs</text:p>
          </table:table-cell>
          <table:table-cell table:style-name="Table91.A1" office:value-type="string">
            <text:p text:style-name="P13">1,825</text:p>
          </table:table-cell>
          <table:table-cell table:style-name="Table91.A1" office:value-type="string">
            <text:p text:style-name="P13">0</text:p>
          </table:table-cell>
        </table:table-row>
        <table:table-row>
          <table:table-cell table:style-name="Table91.A1" office:value-type="string">
            <text:p text:style-name="P12">Case management system</text:p>
          </table:table-cell>
          <table:table-cell table:style-name="Table91.A1" office:value-type="string">
            <text:p text:style-name="P13">0</text:p>
          </table:table-cell>
          <table:table-cell table:style-name="Table91.A1" office:value-type="string">
            <text:p text:style-name="P13">135,000</text:p>
          </table:table-cell>
        </table:table-row>
        <table:table-row>
          <table:table-cell table:style-name="Table91.A1" office:value-type="string">
            <text:p text:style-name="P12">Office furniture</text:p>
          </table:table-cell>
          <table:table-cell table:style-name="Table91.A1" office:value-type="string">
            <text:p text:style-name="P30">0</text:p>
          </table:table-cell>
          <table:table-cell table:style-name="Table91.A1" office:value-type="string">
            <text:p text:style-name="P30">2,348</text:p>
          </table:table-cell>
        </table:table-row>
        <table:table-row>
          <table:table-cell table:style-name="Table91.A7" office:value-type="string">
            <text:p text:style-name="P12">Total general fund</text:p>
          </table:table-cell>
          <table:table-cell table:style-name="Table91.A7" office:value-type="string">
            <text:p text:style-name="P13">$98,825</text:p>
          </table:table-cell>
          <table:table-cell table:style-name="Table91.A7" office:value-type="string">
            <text:p text:style-name="P13">$137,348</text:p>
          </table:table-cell>
        </table:table-row>
      </table:table>
      <text:p text:style-name="P107"/>
      <text:p text:style-name="P111"><text:span text:style-name="T1">SECTION 3. EXEMPTION - FULL-TIME EQUIVALENT POSITION ADJUSTMENTS.</text:span> Notwithstanding any other provisions of law, the ethics commission may increase or decrease authorized full-time equivalent positions as needed, subject to availability of funds, during the biennium beginning July 1, 2025, and ending June 30, 2027. The ethics commission shall report to the office of management and budget and legislative council any adjustments made pursuant to this section.</text:p>
      <text:p text:style-name="P8">GOVERNOR'S RECOMMENDATION FOR THE INDIAN AFFAIRS COMMISSION</text:p>
      <text:p text:style-name="P111"><text:span text:style-name="T1">SECTION 1. APPROPRIATION. </text:span>The funds provided in this section, or so much of the funds as may be necessary, are appropriated out of any moneys in the general fund in the state treasury,<text:span text:style-name="T40"> </text:span>not otherwise appropriated, to the Indian affairs commission for the purpose of defraying the expenses of the Indian affairs<draw:frame draw:style-name="fr1" draw:name="journalFrame  73" text:anchor-type="char" svg:x="0cm" svg:y="0cm" svg:width="2cm" draw:z-index="72"><draw:text-box fo:min-height="0cm"><text:h text:style-name="P132" text:outline-level="2"><text:bookmark text:name="Page109"/>Page <text:s/>109</text:h></draw:text-box></draw:frame> <text:soft-page-break/>commission, for the biennium beginning July 1, 2025, and ending June 30, 2027, as follows:</text:p>
      <table:table table:name="Table92" table:style-name="Table92">
        <table:table-column table:style-name="Table92.A"/>
        <table:table-column table:style-name="Table92.B"/>
        <table:table-column table:style-name="Table92.C"/>
        <table:table-column table:style-name="Table92.D"/>
        <table:table-row>
          <table:table-cell table:style-name="Table92.A1" office:value-type="string">
            <text:p text:style-name="P13"/>
          </table:table-cell>
          <table:table-cell table:style-name="Table92.A1" office:value-type="string">
            <text:p text:style-name="P35">Base Level</text:p>
          </table:table-cell>
          <table:table-cell table:style-name="Table92.A1" office:value-type="string">
            <text:p text:style-name="P35">Adjustments or Enhancements</text:p>
          </table:table-cell>
          <table:table-cell table:style-name="Table92.A1" office:value-type="string">
            <text:p text:style-name="P35">Appropriation</text:p>
          </table:table-cell>
        </table:table-row>
        <table:table-row>
          <table:table-cell table:style-name="Table92.A2" office:value-type="string">
            <text:p text:style-name="P26">Salaries and wages</text:p>
          </table:table-cell>
          <table:table-cell table:style-name="Table92.A2" office:value-type="string">
            <text:p text:style-name="P13">$948,903</text:p>
          </table:table-cell>
          <table:table-cell table:style-name="Table92.A2" office:value-type="string">
            <text:p text:style-name="P13">$71,881</text:p>
          </table:table-cell>
          <table:table-cell table:style-name="Table92.A2" office:value-type="string">
            <text:p text:style-name="P13">$1,020,784</text:p>
          </table:table-cell>
        </table:table-row>
        <table:table-row>
          <table:table-cell table:style-name="Table92.A2" office:value-type="string">
            <text:p text:style-name="P26">Operating expenses</text:p>
          </table:table-cell>
          <table:table-cell table:style-name="Table92.A2" office:value-type="string">
            <text:p text:style-name="P30">267,718</text:p>
          </table:table-cell>
          <table:table-cell table:style-name="Table92.A2" office:value-type="string">
            <text:p text:style-name="P30">12,228</text:p>
          </table:table-cell>
          <table:table-cell table:style-name="Table92.A2" office:value-type="string">
            <text:p text:style-name="P30">279,946</text:p>
          </table:table-cell>
        </table:table-row>
        <table:table-row>
          <table:table-cell table:style-name="Table92.A2" office:value-type="string">
            <text:p text:style-name="P26">Total general fund</text:p>
          </table:table-cell>
          <table:table-cell table:style-name="Table92.A2" office:value-type="string">
            <text:p text:style-name="P27">$1,216,621</text:p>
          </table:table-cell>
          <table:table-cell table:style-name="Table92.A2" office:value-type="string">
            <text:p text:style-name="P13">84,109</text:p>
          </table:table-cell>
          <table:table-cell table:style-name="Table92.A2" office:value-type="string">
            <text:p text:style-name="P13">$1,300,730</text:p>
          </table:table-cell>
        </table:table-row>
        <table:table-row>
          <table:table-cell table:style-name="Table92.A2" office:value-type="string">
            <text:p text:style-name="P26">Full-time equivalent positions</text:p>
          </table:table-cell>
          <table:table-cell table:style-name="Table92.A2" office:value-type="string">
            <text:p text:style-name="P13">4.00</text:p>
          </table:table-cell>
          <table:table-cell table:style-name="Table92.A2" office:value-type="string">
            <text:p text:style-name="P13">0.00</text:p>
          </table:table-cell>
          <table:table-cell table:style-name="Table92.A2" office:value-type="string">
            <text:p text:style-name="P13">4.00</text:p>
          </table:table-cell>
        </table:table-row>
      </table:table>
      <text:p text:style-name="P54"/>
      <text:p text:style-name="P111"><text:span text:style-name="T1">SECTION 2. EXEMPTION - FULL-TIME EQUIVALENT POSITION ADJUSTMENTS.</text:span> Notwithstanding any other provisions of law, the Indian affairs commission may increase or decrease authorized full-time equivalent positions as needed, subject to availability of funds, during the biennium beginning July 1, 2025, and ending June 30, 2027. The Indian affairs commission shall report to the office of management and budget and legislative council any adjustments made pursuant to this section.</text:p>
      <text:p text:style-name="P8">GOVERNOR'S RECOMMENDATION FOR THE AERONAUTICS COMMISSION</text:p>
      <text:p text:style-name="P111"><text:span text:style-name="T1">SECTION 1. APPROPRIATION. </text:span>The funds are provided in this section, or so much of the funds as may be necessary, are appropriated out of any moneys in the general fund in the state treasury, not otherwise appropriated, and from special funds derived from federal funds and other income, to the North Dakota aeronautics commission for the purpose of defraying the expenses of the North Dakota aeronautics commission, for the biennium beginning July 1, 2025 and ending June 30, 2027, as follows:</text:p>
      <table:table table:name="Table93" table:style-name="Table93">
        <table:table-column table:style-name="Table93.A"/>
        <table:table-column table:style-name="Table93.B" table:number-columns-repeated="3"/>
        <table:table-row>
          <table:table-cell table:style-name="Table93.A1" office:value-type="string">
            <text:p text:style-name="P13"/>
          </table:table-cell>
          <table:table-cell table:style-name="Table93.A1" office:value-type="string">
            <text:p text:style-name="P30">Base Level</text:p>
          </table:table-cell>
          <table:table-cell table:style-name="Table93.A1" office:value-type="string">
            <text:p text:style-name="P13">Adjustments or <text:span text:style-name="T19">Enhancements</text:span></text:p>
          </table:table-cell>
          <table:table-cell table:style-name="Table93.A1" office:value-type="string">
            <text:p text:style-name="P30">Appropriation</text:p>
          </table:table-cell>
        </table:table-row>
        <table:table-row>
          <table:table-cell table:style-name="Table93.A2" office:value-type="string">
            <text:p text:style-name="P12">Salaries and Wages</text:p>
          </table:table-cell>
          <table:table-cell table:style-name="Table93.A2" office:value-type="string">
            <text:p text:style-name="P13">$1,789,878</text:p>
          </table:table-cell>
          <table:table-cell table:style-name="Table93.A2" office:value-type="string">
            <text:p text:style-name="P13">$177,909</text:p>
          </table:table-cell>
          <table:table-cell table:style-name="Table93.A2" office:value-type="string">
            <text:p text:style-name="P13">$1,967,787</text:p>
          </table:table-cell>
        </table:table-row>
        <table:table-row>
          <table:table-cell table:style-name="Table93.A2" office:value-type="string">
            <text:p text:style-name="P12">Operating Expenses</text:p>
          </table:table-cell>
          <table:table-cell table:style-name="Table93.A2" office:value-type="string">
            <text:p text:style-name="P13">3,285,000</text:p>
          </table:table-cell>
          <table:table-cell table:style-name="Table93.A2" office:value-type="string">
            <text:p text:style-name="P13">(119)</text:p>
          </table:table-cell>
          <table:table-cell table:style-name="Table93.A2" office:value-type="string">
            <text:p text:style-name="P13">3,284,881</text:p>
          </table:table-cell>
        </table:table-row>
        <table:table-row>
          <table:table-cell table:style-name="Table93.A2" office:value-type="string">
            <text:p text:style-name="P12">Capital Assets</text:p>
          </table:table-cell>
          <table:table-cell table:style-name="Table93.A2" office:value-type="string">
            <text:p text:style-name="P13">0</text:p>
          </table:table-cell>
          <table:table-cell table:style-name="Table93.A2" office:value-type="string">
            <text:p text:style-name="P13">0</text:p>
          </table:table-cell>
          <table:table-cell table:style-name="Table93.A2" office:value-type="string">
            <text:p text:style-name="P13">0</text:p>
          </table:table-cell>
        </table:table-row>
        <table:table-row>
          <table:table-cell table:style-name="Table93.A2" office:value-type="string">
            <text:p text:style-name="P12">Grants</text:p>
          </table:table-cell>
          <table:table-cell table:style-name="Table93.A2" office:value-type="string">
            <text:p text:style-name="P30">27,100,000</text:p>
          </table:table-cell>
          <table:table-cell table:style-name="Table93.A2" office:value-type="string">
            <text:p text:style-name="P13">12<text:span text:style-name="T19">3,775,000</text:span></text:p>
          </table:table-cell>
          <table:table-cell table:style-name="Table93.A2" office:value-type="string">
            <text:p text:style-name="P30">150,875,000</text:p>
          </table:table-cell>
        </table:table-row>
        <table:table-row>
          <table:table-cell table:style-name="Table93.A2" office:value-type="string">
            <text:p text:style-name="P12">Total All Funds</text:p>
          </table:table-cell>
          <table:table-cell table:style-name="Table93.A2" office:value-type="string">
            <text:p text:style-name="P13">$32,174,878</text:p>
          </table:table-cell>
          <table:table-cell table:style-name="Table93.A2" office:value-type="string">
            <text:p text:style-name="P13">$123,952,790</text:p>
          </table:table-cell>
          <table:table-cell table:style-name="Table93.A2" office:value-type="string">
            <text:p text:style-name="P13">$156,127,668</text:p>
          </table:table-cell>
        </table:table-row>
        <table:table-row>
          <table:table-cell table:style-name="Table93.A2" office:value-type="string">
            <text:p text:style-name="P12">Less Estimated Income</text:p>
          </table:table-cell>
          <table:table-cell table:style-name="Table93.A2" office:value-type="string">
            <text:p text:style-name="P30">31,699,878</text:p>
          </table:table-cell>
          <table:table-cell table:style-name="Table93.A2" office:value-type="string">
            <text:p text:style-name="P30">123,952,790</text:p>
          </table:table-cell>
          <table:table-cell table:style-name="Table93.A2" office:value-type="string">
            <text:p text:style-name="P30">155,652,668</text:p>
          </table:table-cell>
        </table:table-row>
        <table:table-row>
          <table:table-cell table:style-name="Table93.A2" office:value-type="string">
            <text:p text:style-name="P12">Total General Fund</text:p>
          </table:table-cell>
          <table:table-cell table:style-name="Table93.A2" office:value-type="string">
            <text:p text:style-name="P13">$475,000</text:p>
          </table:table-cell>
          <table:table-cell table:style-name="Table93.A2" office:value-type="string">
            <text:p text:style-name="P13">$0</text:p>
          </table:table-cell>
          <table:table-cell table:style-name="Table93.A2" office:value-type="string">
            <text:p text:style-name="P13">$475,000</text:p>
          </table:table-cell>
        </table:table-row>
        <table:table-row>
          <table:table-cell table:style-name="Table93.A2" office:value-type="string">
            <text:p text:style-name="P12">Full-time Equivalent Positions</text:p>
          </table:table-cell>
          <table:table-cell table:style-name="Table93.A2" office:value-type="string">
            <text:p text:style-name="P13">7.00</text:p>
          </table:table-cell>
          <table:table-cell table:style-name="Table93.A2" office:value-type="string">
            <text:p text:style-name="P13">0.00</text:p>
          </table:table-cell>
          <table:table-cell table:style-name="Table93.A2" office:value-type="string">
            <text:p text:style-name="P13">7.00</text:p>
          </table:table-cell>
        </table:table-row>
      </table:table>
      <text:p text:style-name="P55"/>
      <text:p text:style-name="P111"><text:span text:style-name="T2">SECTION 2. ONE-TIME FUNDING EFFECT ON BASE BUDGET - REPORT TO THE SEVENTIETH LEGISLATIVE ASSEMBLY.</text:span> <text:span text:style-name="T31">The following amounts reflect the one-time funding items approved by the sixty-eighth legislative assembly for the 2023-25 biennium and the one-time funding items included in the appropriation in section 1 of this Act:</text:span></text:p>
      <table:table table:name="Table94" table:style-name="Table94">
        <table:table-column table:style-name="Table94.A"/>
        <table:table-column table:style-name="Table94.B" table:number-columns-repeated="2"/>
        <table:table-row>
          <table:table-cell table:style-name="Table94.A1" office:value-type="string">
            <text:p text:style-name="P31">One-Time Funding Description</text:p>
          </table:table-cell>
          <table:table-cell table:style-name="Table94.A1" office:value-type="string">
            <text:p text:style-name="P30">2023-25</text:p>
          </table:table-cell>
          <table:table-cell table:style-name="Table94.A1" office:value-type="string">
            <text:p text:style-name="P30">2025-27</text:p>
          </table:table-cell>
        </table:table-row>
        <table:table-row>
          <table:table-cell table:style-name="Table94.A2" office:value-type="string">
            <text:p text:style-name="P12">Airport Grants</text:p>
          </table:table-cell>
          <table:table-cell table:style-name="Table94.A2" office:value-type="string">
            <text:p text:style-name="P13">$4,000,000</text:p>
          </table:table-cell>
          <table:table-cell table:style-name="Table94.A2" office:value-type="string">
            <text:p text:style-name="P13">$0</text:p>
          </table:table-cell>
        </table:table-row>
        <table:table-row>
          <table:table-cell table:style-name="Table94.A2" office:value-type="string">
            <text:p text:style-name="P12">International Peace Garden Airport Rehabilitation</text:p>
          </table:table-cell>
          <table:table-cell table:style-name="Table94.A2" office:value-type="string">
            <text:p text:style-name="P13">2,500,000</text:p>
          </table:table-cell>
          <table:table-cell table:style-name="Table94.A2" office:value-type="string">
            <text:p text:style-name="P13">0</text:p>
          </table:table-cell>
        </table:table-row>
        <table:table-row>
          <table:table-cell table:style-name="Table94.A2" office:value-type="string">
            <text:p text:style-name="P12">Airport generational projects</text:p>
          </table:table-cell>
          <table:table-cell table:style-name="Table94.A2" office:value-type="string">
            <text:p text:style-name="P30">0</text:p>
          </table:table-cell>
          <table:table-cell table:style-name="Table94.A2" office:value-type="string">
            <text:p text:style-name="P30">120,000,000</text:p>
          </table:table-cell>
        </table:table-row>
        <table:table-row>
          <table:table-cell table:style-name="Table94.A2" office:value-type="string">
            <text:p text:style-name="P12">Total Other Funds</text:p>
          </table:table-cell>
          <table:table-cell table:style-name="Table94.A2" office:value-type="string">
            <text:p text:style-name="P13">$6,500,000</text:p>
          </table:table-cell>
          <table:table-cell table:style-name="Table94.A2" office:value-type="string">
            <text:p text:style-name="P13">$120,000,000</text:p>
          </table:table-cell>
        </table:table-row>
      </table:table>
      <text:p text:style-name="P58"/>
      <text:p text:style-name="P71">The 2025-27 biennium one-time funding amounts are not a part of the entity's base budget for the 2027-29 biennium. The aeronautics commission shall report to the appropriations committee on the use of one-time funding for the biennium beginning July 1, 2025, and ending June 30, 2027.</text:p>
      <text:p text:style-name="P111"><text:bookmark text:name="_Hlk120793561"/><text:span text:style-name="T1">SECTION 3. ESTIMATED INCOME - AIRPORT INFRASTRUCTURE FUND - AIRPORT GRANTS -EXEMPTION</text:span>. The estimated income line item in section 1 of this Act includes $20,000,000 from the airport infrastructure fund for the aeronautics commission to provide grants to airports during the biennium beginning July 1, 2025, and ending June 30, 2027. Section 54-44.1-11 does not apply to this funding, and any funds not spent by June 30, 2027, must be continued into the biennium beginning July 1, 2027, and ending June 30, 2029, and may be expended only for providing grants to airports.<draw:frame draw:style-name="fr1" draw:name="journalFrame  74" text:anchor-type="char" svg:x="0cm" svg:y="0cm" svg:width="2cm" draw:z-index="73"><draw:text-box fo:min-height="0cm"><text:h text:style-name="P132" text:outline-level="2"><text:bookmark text:name="Page110"/>Page <text:s/>110</text:h></draw:text-box></draw:frame></text:p>
      <text:p text:style-name="P111"><text:soft-page-break/><text:span text:style-name="T1">SECTION 4. ESTIMATED INCOME - STRATEGIC INVESTMENT AND IMPROVEMENTS FUND - AERONAUTICS COMMISSION</text:span>. The estimated income line item in section 1 of this Act includes $120,000,000 from the strategic investment and improvements fund for generational airport projects during the biennium beginning July 1, 2025, and ending June 30, 2027. Section 54-44.1-11 does not apply to this funding and any funds not spent by June 30, 2027, must be continued into the biennium beginning July 1, 2027 and ending July 30, 2029. </text:p>
      <text:p text:style-name="P111"><text:span text:style-name="T1">SECTION 5. EXEMPTION - FULL-TIME EQUIVALENT POSITION ADJUSTMENTS.</text:span> Notwithstanding any other provisions of the law, the aeronautics commission may increase or decrease authorized full-time equivalent positions as needed, subject to availability of funds, during the biennium beginning July 1, 2025, and ending June 30, 2027. The aeronautics commission shall report to the office of management and budget and legislative council any adjustments made pursuant to this section.</text:p>
      <text:p text:style-name="P111"><text:span text:style-name="T1">SECTION 6. EXEMPTION - UNEXPENDED APPROPRIATIONS.</text:span> The amount of $3,750,000 appropriated from federal and other airport special funds for the purpose of the International Peace Garden airport pavement rehabilitation project in Section 2 of Chapter 6 of the 2023 Session Laws is not subject to section 54-44.1-11 and is available for the project during the biennium beginning July 1, 2025, and ending June 30, 2027.</text:p>
      <text:p text:style-name="P8">GOVERNOR'S RECOMMENDATION FOR THE VETERANS' HOME</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veterans' home for the purpose of defraying the expenses of the veterans' home, for the biennium beginning July 1, 2025, and ending June 30, 2027, as follows:</text:p>
      <table:table table:name="Table95" table:style-name="Table95">
        <table:table-column table:style-name="Table95.A"/>
        <table:table-column table:style-name="Table95.B" table:number-columns-repeated="3"/>
        <table:table-row>
          <table:table-cell table:style-name="Table95.A1" office:value-type="string">
            <text:p text:style-name="P13"/>
          </table:table-cell>
          <table:table-cell table:style-name="Table95.A1" office:value-type="string">
            <text:p text:style-name="P30">Base Level</text:p>
          </table:table-cell>
          <table:table-cell table:style-name="Table95.A1" office:value-type="string">
            <text:p text:style-name="P13">Adjustments or <text:span text:style-name="T19">Enhancements</text:span></text:p>
          </table:table-cell>
          <table:table-cell table:style-name="Table95.A1" office:value-type="string">
            <text:p text:style-name="P30">Appropriation</text:p>
          </table:table-cell>
        </table:table-row>
        <table:table-row>
          <table:table-cell table:style-name="Table95.A2" office:value-type="string">
            <text:p text:style-name="P12">Salaries and wages</text:p>
          </table:table-cell>
          <table:table-cell table:style-name="Table95.A2" office:value-type="string">
            <text:p text:style-name="P13">$20,582,989</text:p>
          </table:table-cell>
          <table:table-cell table:style-name="Table95.A2" office:value-type="string">
            <text:p text:style-name="P13">$2,425,359</text:p>
          </table:table-cell>
          <table:table-cell table:style-name="Table95.A2" office:value-type="string">
            <text:p text:style-name="P13">$23,008,348</text:p>
          </table:table-cell>
        </table:table-row>
        <table:table-row>
          <table:table-cell table:style-name="Table95.A2" office:value-type="string">
            <text:p text:style-name="P12">Operating expenses</text:p>
          </table:table-cell>
          <table:table-cell table:style-name="Table95.A2" office:value-type="string">
            <text:p text:style-name="P13">6,061,325</text:p>
          </table:table-cell>
          <table:table-cell table:style-name="Table95.A2" office:value-type="string">
            <text:p text:style-name="P13">1,057,368</text:p>
          </table:table-cell>
          <table:table-cell table:style-name="Table95.A2" office:value-type="string">
            <text:p text:style-name="P13">7,118,693</text:p>
          </table:table-cell>
        </table:table-row>
        <table:table-row>
          <table:table-cell table:style-name="Table95.A2" office:value-type="string">
            <text:p text:style-name="P12">Capital assets</text:p>
          </table:table-cell>
          <table:table-cell table:style-name="Table95.A2" office:value-type="string">
            <text:p text:style-name="P30">407,252</text:p>
          </table:table-cell>
          <table:table-cell table:style-name="Table95.A2" office:value-type="string">
            <text:p text:style-name="P30">725,055</text:p>
          </table:table-cell>
          <table:table-cell table:style-name="Table95.A2" office:value-type="string">
            <text:p text:style-name="P30">1,132,307</text:p>
          </table:table-cell>
        </table:table-row>
        <table:table-row>
          <table:table-cell table:style-name="Table95.A2" office:value-type="string">
            <text:p text:style-name="P12">Total all funds</text:p>
          </table:table-cell>
          <table:table-cell table:style-name="Table95.A2" office:value-type="string">
            <text:p text:style-name="P13">$27,051,566</text:p>
          </table:table-cell>
          <table:table-cell table:style-name="Table95.A2" office:value-type="string">
            <text:p text:style-name="P13">$4,207,782</text:p>
          </table:table-cell>
          <table:table-cell table:style-name="Table95.A2" office:value-type="string">
            <text:p text:style-name="P13">$31,259,348</text:p>
          </table:table-cell>
        </table:table-row>
        <table:table-row>
          <table:table-cell table:style-name="Table95.A2" office:value-type="string">
            <text:p text:style-name="P12">Less estimated income</text:p>
          </table:table-cell>
          <table:table-cell table:style-name="Table95.A2" office:value-type="string">
            <text:p text:style-name="P30">20,833,167</text:p>
          </table:table-cell>
          <table:table-cell table:style-name="Table95.A2" office:value-type="string">
            <text:p text:style-name="P30">3,454,813</text:p>
          </table:table-cell>
          <table:table-cell table:style-name="Table95.A2" office:value-type="string">
            <text:p text:style-name="P30">24,287,980</text:p>
          </table:table-cell>
        </table:table-row>
        <table:table-row>
          <table:table-cell table:style-name="Table95.A2" office:value-type="string">
            <text:p text:style-name="P12">Total general fund</text:p>
          </table:table-cell>
          <table:table-cell table:style-name="Table95.A2" office:value-type="string">
            <text:p text:style-name="P13">$6,218,399</text:p>
          </table:table-cell>
          <table:table-cell table:style-name="Table95.A2" office:value-type="string">
            <text:p text:style-name="P13">$752,969</text:p>
          </table:table-cell>
          <table:table-cell table:style-name="Table95.A2" office:value-type="string">
            <text:p text:style-name="P13">$6,971,368</text:p>
          </table:table-cell>
        </table:table-row>
        <table:table-row>
          <table:table-cell table:style-name="Table95.A2" office:value-type="string">
            <text:p text:style-name="P12">Full-time equivalent positions</text:p>
          </table:table-cell>
          <table:table-cell table:style-name="Table95.A2" office:value-type="string">
            <text:p text:style-name="P13">114.79</text:p>
          </table:table-cell>
          <table:table-cell table:style-name="Table95.A2" office:value-type="string">
            <text:p text:style-name="P13">0.00</text:p>
          </table:table-cell>
          <table:table-cell table:style-name="Table95.A2" office:value-type="string">
            <text:p text:style-name="P13">114.79</text:p>
          </table:table-cell>
        </table:table-row>
      </table:table>
      <text:p text:style-name="P126"/>
      <text:p text:style-name="P111"><text:bookmark text:name="_Hlk121479941"/><text:span text:style-name="T1">SECTION 2. ONE-TIME FUNDING. </text:span>The following amounts reflect the one-time funding items approved by the sixty-eighth legislative assembly for the 2023-25 biennium <text:bookmark text:name="_Hlk5316279933"/>and the 2025-27 one-time funding items included in the appropriation in section 1 of this Act:</text:p>
      <table:table table:name="Table96" table:style-name="Table96">
        <table:table-column table:style-name="Table96.A"/>
        <table:table-column table:style-name="Table96.B"/>
        <table:table-column table:style-name="Table96.C"/>
        <table:table-row>
          <table:table-cell table:style-name="Table96.A1" office:value-type="string">
            <text:p text:style-name="P31">One-Time Funding Description</text:p>
          </table:table-cell>
          <table:table-cell table:style-name="Table96.A1" office:value-type="string">
            <text:p text:style-name="P30">2023-25</text:p>
          </table:table-cell>
          <table:table-cell table:style-name="Table96.A1" office:value-type="string">
            <text:p text:style-name="P30">2025-27</text:p>
          </table:table-cell>
        </table:table-row>
        <table:table-row>
          <table:table-cell table:style-name="Table96.A1" office:value-type="string">
            <text:p text:style-name="P12">Equipment</text:p>
          </table:table-cell>
          <table:table-cell table:style-name="Table96.A1" office:value-type="string">
            <text:p text:style-name="P13">$125,750</text:p>
          </table:table-cell>
          <table:table-cell table:style-name="Table96.A1" office:value-type="string">
            <text:p text:style-name="P13">$102,050</text:p>
          </table:table-cell>
        </table:table-row>
        <table:table-row>
          <table:table-cell table:style-name="Table96.A3" office:value-type="string">
            <text:p text:style-name="P12">Thermostat replacements</text:p>
          </table:table-cell>
          <table:table-cell table:style-name="Table96.A1" office:value-type="string">
            <text:p text:style-name="P13">478,930</text:p>
          </table:table-cell>
          <table:table-cell table:style-name="Table96.A1" office:value-type="string">
            <text:p text:style-name="P13">0</text:p>
          </table:table-cell>
        </table:table-row>
        <table:table-row>
          <table:table-cell table:style-name="Table96.A3" office:value-type="string">
            <text:p text:style-name="P12">Parking lot and road repairs</text:p>
          </table:table-cell>
          <table:table-cell table:style-name="Table96.A3" office:value-type="string">
            <text:p text:style-name="P13">1,100,000</text:p>
          </table:table-cell>
          <table:table-cell table:style-name="Table96.A3" office:value-type="string">
            <text:p text:style-name="P13">0</text:p>
          </table:table-cell>
        </table:table-row>
        <table:table-row>
          <table:table-cell table:style-name="Table96.A3" office:value-type="string">
            <text:p text:style-name="P12">Resident garages and storage units</text:p>
          </table:table-cell>
          <table:table-cell table:style-name="Table96.A3" office:value-type="string">
            <text:p text:style-name="P13">750,000</text:p>
          </table:table-cell>
          <table:table-cell table:style-name="Table96.A3" office:value-type="string">
            <text:p text:style-name="P13">175,000</text:p>
          </table:table-cell>
        </table:table-row>
        <table:table-row>
          <table:table-cell table:style-name="Table96.A3" office:value-type="string">
            <text:p text:style-name="P12">Carpet replacement</text:p>
          </table:table-cell>
          <table:table-cell table:style-name="Table96.A3" office:value-type="string">
            <text:p text:style-name="P13">0</text:p>
          </table:table-cell>
          <table:table-cell table:style-name="Table96.A3" office:value-type="string">
            <text:p text:style-name="P13">260,000</text:p>
          </table:table-cell>
        </table:table-row>
        <table:table-row>
          <table:table-cell table:style-name="Table96.A3" office:value-type="string">
            <text:p text:style-name="P12">Interior painting</text:p>
          </table:table-cell>
          <table:table-cell table:style-name="Table96.A3" office:value-type="string">
            <text:p text:style-name="P30">0</text:p>
          </table:table-cell>
          <table:table-cell table:style-name="Table96.A3" office:value-type="string">
            <text:p text:style-name="P30">50,000</text:p>
          </table:table-cell>
        </table:table-row>
        <table:table-row>
          <table:table-cell table:style-name="Table96.A3" office:value-type="string">
            <text:p text:style-name="P12">Total all funds</text:p>
          </table:table-cell>
          <table:table-cell table:style-name="Table96.A3" office:value-type="string">
            <text:p text:style-name="P13">$2,454,680</text:p>
          </table:table-cell>
          <table:table-cell table:style-name="Table96.A3" office:value-type="string">
            <text:p text:style-name="P13">$587,050</text:p>
          </table:table-cell>
        </table:table-row>
        <table:table-row>
          <table:table-cell table:style-name="Table96.A3" office:value-type="string">
            <text:p text:style-name="P12">Less estimated income</text:p>
          </table:table-cell>
          <table:table-cell table:style-name="Table96.A3" office:value-type="string">
            <text:p text:style-name="P30">2,454,680</text:p>
          </table:table-cell>
          <table:table-cell table:style-name="Table96.A3" office:value-type="string">
            <text:p text:style-name="P30">587,050</text:p>
          </table:table-cell>
        </table:table-row>
        <table:table-row>
          <table:table-cell table:style-name="Table96.A3" office:value-type="string">
            <text:p text:style-name="P12">Total general fund</text:p>
          </table:table-cell>
          <table:table-cell table:style-name="Table96.A3" office:value-type="string">
            <text:p text:style-name="P13">$0</text:p>
          </table:table-cell>
          <table:table-cell table:style-name="Table96.A3" office:value-type="string">
            <text:p text:style-name="P13">$0</text:p>
          </table:table-cell>
        </table:table-row>
      </table:table>
      <text:p text:style-name="P61"/>
      <text:p text:style-name="P111"><text:span text:style-name="T1">SECTION 3. ESTIMATED INCOME - SOLDIERS' HOME FUND - ADMINISTRATOR HOUSING STIPEND. </text:span>The estimated income line item in section 1 of this Act includes the sum of $48,000 from the soldiers' home fund for the purpose of providing a $2,000 monthly housing stipend to the veterans' home administrator for housing costs off the veterans' home campus. <draw:frame draw:style-name="fr1" draw:name="journalFrame  75" text:anchor-type="char" svg:x="0cm" svg:y="0cm" svg:width="2cm" draw:z-index="74"><draw:text-box fo:min-height="0cm"><text:h text:style-name="P132" text:outline-level="2"><text:bookmark text:name="Page111"/>Page <text:s/>111</text:h></draw:text-box></draw:frame></text:p>
      <text:p text:style-name="P111"><text:soft-page-break/><text:span text:style-name="T1">SECTION 4. EXEMPTION - FULL-TIME EQUIVALENT POSITION ADJUSTMENTS.</text:span> Notwithstanding any other provisions of law, the veteran's home may increase or decrease authorized full-time equivalent positions as needed, subject to availability of funds, during the biennium beginning July 1, 2025, and ending June 30, 2027. The veteran's home shall report to the office of management and budget and legislative council any adjustments made pursuant to this section.</text:p>
      <text:p text:style-name="P72">GOVERNOR'S RECOMMENDATION FOR THE</text:p>
      <text:p text:style-name="P8">DEPARTMENT OF FINANCIAL INSTITUTIONS</text:p>
      <text:p text:style-name="P111"><text:span text:style-name="T1">SECTION 1. APPROPRIATION. </text:span>The funds provided in this section, or so much of the funds as may be necessary, are appropriated from special funds derived from other income, to the department of financial institutions for the purpose of defraying the expenses of the department of financial institutions, for the biennium beginning July 1, 2025 and ending June 30, 2027 as follows:</text:p>
      <table:table table:name="Table97" table:style-name="Table97">
        <table:table-column table:style-name="Table97.A"/>
        <table:table-column table:style-name="Table97.B"/>
        <table:table-column table:style-name="Table97.C"/>
        <table:table-column table:style-name="Table97.D"/>
        <table:table-row>
          <table:table-cell table:style-name="Table97.A1" office:value-type="string">
            <text:p text:style-name="P13"/>
          </table:table-cell>
          <table:table-cell table:style-name="Table97.A1" office:value-type="string">
            <text:p text:style-name="P30">Base Level</text:p>
          </table:table-cell>
          <table:table-cell table:style-name="Table97.A1" office:value-type="string">
            <text:p text:style-name="P13">Adjustments or</text:p>
            <text:p text:style-name="P30">Enhancements</text:p>
          </table:table-cell>
          <table:table-cell table:style-name="Table97.A1" office:value-type="string">
            <text:p text:style-name="P30">Appropriation</text:p>
          </table:table-cell>
        </table:table-row>
        <table:table-row>
          <table:table-cell table:style-name="Table97.A2" office:value-type="string">
            <text:p text:style-name="P12">Salaries and Wages</text:p>
          </table:table-cell>
          <table:table-cell table:style-name="Table97.A2" office:value-type="string">
            <text:p text:style-name="P13">$8,182,839</text:p>
          </table:table-cell>
          <table:table-cell table:style-name="Table97.A2" office:value-type="string">
            <text:p text:style-name="P13">$2,942,736</text:p>
          </table:table-cell>
          <table:table-cell table:style-name="Table97.A2" office:value-type="string">
            <text:p text:style-name="P13">$11,125,575</text:p>
          </table:table-cell>
        </table:table-row>
        <table:table-row>
          <table:table-cell table:style-name="Table97.A2" office:value-type="string">
            <text:p text:style-name="P12">Operating Expenses</text:p>
          </table:table-cell>
          <table:table-cell table:style-name="Table97.A2" office:value-type="string">
            <text:p text:style-name="P13">2,146,917</text:p>
          </table:table-cell>
          <table:table-cell table:style-name="Table97.A2" office:value-type="string">
            <text:p text:style-name="P13">44,239</text:p>
          </table:table-cell>
          <table:table-cell table:style-name="Table97.A2" office:value-type="string">
            <text:p text:style-name="P13">2,191,156</text:p>
          </table:table-cell>
        </table:table-row>
        <table:table-row>
          <table:table-cell table:style-name="Table97.A2" office:value-type="string">
            <text:p text:style-name="P12">Contingency</text:p>
          </table:table-cell>
          <table:table-cell table:style-name="Table97.A2" office:value-type="string">
            <text:p text:style-name="P30">20,000</text:p>
          </table:table-cell>
          <table:table-cell table:style-name="Table97.A2" office:value-type="string">
            <text:p text:style-name="P30">0</text:p>
          </table:table-cell>
          <table:table-cell table:style-name="Table97.A2" office:value-type="string">
            <text:p text:style-name="P30">20,000</text:p>
          </table:table-cell>
        </table:table-row>
        <table:table-row>
          <table:table-cell table:style-name="Table97.A2" office:value-type="string">
            <text:p text:style-name="P12">Total Special Funds</text:p>
          </table:table-cell>
          <table:table-cell table:style-name="Table97.A2" office:value-type="string">
            <text:p text:style-name="P13">$10,349,756</text:p>
          </table:table-cell>
          <table:table-cell table:style-name="Table97.A2" office:value-type="string">
            <text:p text:style-name="P13">$2,986,975</text:p>
          </table:table-cell>
          <table:table-cell table:style-name="Table97.A2" office:value-type="string">
            <text:p text:style-name="P13">$13,336,731</text:p>
          </table:table-cell>
        </table:table-row>
        <table:table-row>
          <table:table-cell table:style-name="Table97.A2" office:value-type="string">
            <text:p text:style-name="P12">Full-time Equivalent Positions</text:p>
          </table:table-cell>
          <table:table-cell table:style-name="Table97.A2" office:value-type="string">
            <text:p text:style-name="P13">35.00</text:p>
          </table:table-cell>
          <table:table-cell table:style-name="Table97.A2" office:value-type="string">
            <text:p text:style-name="P13">3.00</text:p>
          </table:table-cell>
          <table:table-cell table:style-name="Table97.A2" office:value-type="string">
            <text:p text:style-name="P13">38.00</text:p>
          </table:table-cell>
        </table:table-row>
      </table:table>
      <text:p text:style-name="P101"/>
      <text:p text:style-name="P111"><text:span text:style-name="T1">SECTION 2. ONE-TIME FUNDING.</text:span> The following amounts reflect the one-time funding items approved by the sixty-eighth legislative assembly for the 2023-25 biennium:</text:p>
      <table:table table:name="Table98" table:style-name="Table98">
        <table:table-column table:style-name="Table98.A"/>
        <table:table-column table:style-name="Table98.B"/>
        <table:table-column table:style-name="Table98.C"/>
        <table:table-row>
          <table:table-cell table:style-name="Table98.A1" office:value-type="string">
            <text:p text:style-name="P31">One-Time Funding Description</text:p>
          </table:table-cell>
          <table:table-cell table:style-name="Table98.A1" office:value-type="string">
            <text:p text:style-name="P30">2023-25</text:p>
          </table:table-cell>
          <table:table-cell table:style-name="Table98.A1" office:value-type="string">
            <text:p text:style-name="P30">2025-27</text:p>
          </table:table-cell>
        </table:table-row>
        <table:table-row>
          <table:table-cell table:style-name="Table98.A2" office:value-type="string">
            <text:p text:style-name="P12"/>
          </table:table-cell>
          <table:table-cell table:style-name="Table98.A2" office:value-type="string">
            <text:p text:style-name="P30">$0</text:p>
          </table:table-cell>
          <table:table-cell table:style-name="Table98.A2" office:value-type="string">
            <text:p text:style-name="P30">$0</text:p>
          </table:table-cell>
        </table:table-row>
        <table:table-row>
          <table:table-cell table:style-name="Table98.A2" office:value-type="string">
            <text:p text:style-name="P12">Total Other Funds</text:p>
          </table:table-cell>
          <table:table-cell table:style-name="Table98.A2" office:value-type="string">
            <text:p text:style-name="P13">$0</text:p>
          </table:table-cell>
          <table:table-cell table:style-name="Table98.A2" office:value-type="string">
            <text:p text:style-name="P13">$0</text:p>
          </table:table-cell>
        </table:table-row>
      </table:table>
      <text:p text:style-name="P101"/>
      <text:p text:style-name="P111"><text:span text:style-name="T1">SECTION 3</text:span>. <text:span text:style-name="T1">EXEMPTION - FULL-TIME EQUIVALENT POSITION ADJUSTMENTS.</text:span> Notwithstanding any other provisions of the law, the department of financial institutions may increase or decrease authorized full-time equivalent positions as needed, subject to availability of funds, during the biennium beginning July 1, 2025, and ending June 30, 2027. The department of financial institutions shall report to the office of management and budget and legislative council any adjustments made pursuant to this section.</text:p>
      <text:p text:style-name="P111"><text:span text:style-name="T1">SECTION 4. AMENDMENT. </text:span>Section 6-01-01.1 of the North Dakota Century Code is amended and reenacted as follows:</text:p>
      <text:p text:style-name="P111"><text:span text:style-name="T1">6-01-01.1. Regulatory fund established - Uses - </text:span><text:span text:style-name="T21">Continuing appropriation.</text:span></text:p>
      <text:p text:style-name="P118"><text:tab/>1.<text:span text:style-name="T39"><text:tab/></text:span>There is created a special fund designated as the financial institutions regulatory fund. The amounts received under the following chapters, and any other moneys received by the department of financial institutions, must be deposited into this fund: chapters 6-01, 6-03, 6-05, 6-06, 6-10, 13-04.1, 13-05, 13-08, 13-09.1, 13-10, and 13-11.</text:p>
      <text:p text:style-name="P118"><text:tab/>2.<text:span text:style-name="T39"><text:tab/></text:span>All moneys deposited in the financial institutions regulatory fund are reserved for use by the department of financial institutions to defray the expenses of the department in the discharge of its administrative and regulatory powers and duties as prescribed by law, subject to the applicable laws relating to the appropriation of state funds and to the deposit and expenditure of state moneys.</text:p>
      <text:p text:style-name="P118"><text:tab/>3.<text:span text:style-name="T39"><text:tab/></text:span><text:span text:style-name="T19">All moneys in the financial institutions regulatory fund are appropriated on a continuing basis to the department of financial institutions to carry out its administrative and regulatory powers and duties within the limits of an annual or biennial budget approved by the state banking board and state credit union board.</text:span><draw:frame draw:style-name="fr1" draw:name="journalFrame  76" text:anchor-type="char" svg:x="0cm" svg:y="0cm" svg:width="2cm" draw:z-index="75"><draw:text-box fo:min-height="0cm"><text:h text:style-name="P132" text:outline-level="2"><text:bookmark text:name="Page112"/>Page <text:s/>112</text:h></draw:text-box></draw:frame></text:p>
      <text:p text:style-name="P118"><text:soft-page-break/><text:tab/>4.<text:span text:style-name="T39"><text:tab/></text:span>The department of financial institutions is responsible for the proper expenditure of these moneys as provided by law <text:span text:style-name="T19">and shall document the revenues and expenditures of the fund at the time and in the manner required by the office of management and budget.</text:span></text:p>
      <text:p text:style-name="P118"><text:tab/>5.<text:span text:style-name="T39"><text:tab/></text:span>Any cash balances in the financial institutions regulatory fund after all current biennium expenditures are met must be carried forward in the financial institutions regulatory fund for the next succeeding biennium.</text:p>
      <text:p text:style-name="P118"><text:tab/>6.<text:span text:style-name="T39"><text:tab/></text:span>All moneys derived from the investment of any portion of the financial institutions regulatory fund must be credited to the fund.</text:p>
      <text:p text:style-name="P8">GOVERNOR'S RECOMMENDATION FOR THE STATE FAIR ASSOCIATION</text:p>
      <text:p text:style-name="P111"><text:span text:style-name="T1">SECTION 1. APPROPRIATION. </text:span>The funds provided in this section, or so much of the funds as may be necessary, are appropriated out of any moneys in the general fund in the state treasury, not otherwise appropriated, to the state fair association for the purpose of defraying the expenses of the premiums of the state fair association, for the biennium beginning July 1, 2025, and ending June 30, 2027, as follows:</text:p>
      <table:table table:name="Table99" table:style-name="Table99">
        <table:table-column table:style-name="Table99.A"/>
        <table:table-column table:style-name="Table99.B"/>
        <table:table-column table:style-name="Table99.C"/>
        <table:table-column table:style-name="Table99.D"/>
        <table:table-row>
          <table:table-cell table:style-name="Table99.A1" office:value-type="string">
            <text:p text:style-name="P13"/>
          </table:table-cell>
          <table:table-cell table:style-name="Table99.A1" office:value-type="string">
            <text:p text:style-name="P30">Base Level</text:p>
          </table:table-cell>
          <table:table-cell table:style-name="Table99.A1" office:value-type="string">
            <text:p text:style-name="P13">Adjustments or</text:p>
            <text:p text:style-name="P30">Enhancements</text:p>
          </table:table-cell>
          <table:table-cell table:style-name="Table99.A1" office:value-type="string">
            <text:p text:style-name="P30">Appropriation</text:p>
          </table:table-cell>
        </table:table-row>
        <table:table-row>
          <table:table-cell table:style-name="Table99.A2" office:value-type="string">
            <text:p text:style-name="P12">Premiums</text:p>
          </table:table-cell>
          <table:table-cell table:style-name="Table99.A2" office:value-type="string">
            <text:p text:style-name="P30">$642,833</text:p>
          </table:table-cell>
          <table:table-cell table:style-name="Table99.A2" office:value-type="string">
            <text:p text:style-name="P30">$0</text:p>
          </table:table-cell>
          <table:table-cell table:style-name="Table99.A2" office:value-type="string">
            <text:p text:style-name="P30">$642,833</text:p>
          </table:table-cell>
        </table:table-row>
        <table:table-row>
          <table:table-cell table:style-name="Table99.A2" office:value-type="string">
            <text:p text:style-name="P12">Total General Fund</text:p>
          </table:table-cell>
          <table:table-cell table:style-name="Table99.A2" office:value-type="string">
            <text:p text:style-name="P13">$642,833</text:p>
          </table:table-cell>
          <table:table-cell table:style-name="Table99.A2" office:value-type="string">
            <text:p text:style-name="P13">$0</text:p>
          </table:table-cell>
          <table:table-cell table:style-name="Table99.A2" office:value-type="string">
            <text:p text:style-name="P13">$642,833</text:p>
          </table:table-cell>
        </table:table-row>
      </table:table>
      <text:p text:style-name="P72"/>
      <text:p text:style-name="P8">GOVERNOR'S RECOMMENDATION FOR THE COUNCIL ON THE ARTS</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council on the arts for the purpose of defraying the expenses of the council on the arts, for the biennium beginning July 1, 2025 and ending June 30, 2027, as follows:</text:p>
      <table:table table:name="Table100" table:style-name="Table100">
        <table:table-column table:style-name="Table100.A"/>
        <table:table-column table:style-name="Table100.B"/>
        <table:table-column table:style-name="Table100.C"/>
        <table:table-column table:style-name="Table100.D"/>
        <table:table-row>
          <table:table-cell table:style-name="Table100.A1" office:value-type="string">
            <text:p text:style-name="P12"/>
          </table:table-cell>
          <table:table-cell table:style-name="Table100.A1" office:value-type="string">
            <text:p text:style-name="P44"/>
            <text:p text:style-name="P30">Base Level</text:p>
          </table:table-cell>
          <table:table-cell table:style-name="Table100.A1" office:value-type="string">
            <text:p text:style-name="P13">Adjustments or</text:p>
            <text:p text:style-name="P30">Enhancements</text:p>
          </table:table-cell>
          <table:table-cell table:style-name="Table100.A1" office:value-type="string">
            <text:p text:style-name="P44"/>
            <text:p text:style-name="P30">Appropriation</text:p>
          </table:table-cell>
        </table:table-row>
        <table:table-row>
          <table:table-cell table:style-name="Table100.A1" office:value-type="string">
            <text:p text:style-name="P12">Salaries and Wages</text:p>
          </table:table-cell>
          <table:table-cell table:style-name="Table100.A1" office:value-type="string">
            <text:p text:style-name="P13">$1,225,707</text:p>
          </table:table-cell>
          <table:table-cell table:style-name="Table100.A1" office:value-type="string">
            <text:p text:style-name="P13">$ 395,000</text:p>
          </table:table-cell>
          <table:table-cell table:style-name="Table100.A1" office:value-type="string">
            <text:p text:style-name="P13">$1,620,707</text:p>
          </table:table-cell>
        </table:table-row>
        <table:table-row>
          <table:table-cell table:style-name="Table100.A1" office:value-type="string">
            <text:p text:style-name="P12">Operating Expenses</text:p>
          </table:table-cell>
          <table:table-cell table:style-name="Table100.A1" office:value-type="string">
            <text:p text:style-name="P13">774,093</text:p>
          </table:table-cell>
          <table:table-cell table:style-name="Table100.A1" office:value-type="string">
            <text:p text:style-name="P13">(95,000)</text:p>
          </table:table-cell>
          <table:table-cell table:style-name="Table100.A1" office:value-type="string">
            <text:p text:style-name="P13">679,093</text:p>
          </table:table-cell>
        </table:table-row>
        <table:table-row>
          <table:table-cell table:style-name="Table100.A1" office:value-type="string">
            <text:p text:style-name="P12">Grants</text:p>
          </table:table-cell>
          <table:table-cell table:style-name="Table100.A1" office:value-type="string">
            <text:p text:style-name="P30">2,255,342</text:p>
          </table:table-cell>
          <table:table-cell table:style-name="Table100.A1" office:value-type="string">
            <text:p text:style-name="P30">81,459</text:p>
          </table:table-cell>
          <table:table-cell table:style-name="Table100.A1" office:value-type="string">
            <text:p text:style-name="P30">2,336,801</text:p>
          </table:table-cell>
        </table:table-row>
        <table:table-row>
          <table:table-cell table:style-name="Table100.A1" office:value-type="string">
            <text:p text:style-name="P12">Total All Funds</text:p>
          </table:table-cell>
          <table:table-cell table:style-name="Table100.A1" office:value-type="string">
            <text:p text:style-name="P13">$4,255,142</text:p>
          </table:table-cell>
          <table:table-cell table:style-name="Table100.A1" office:value-type="string">
            <text:p text:style-name="P13">$381,459</text:p>
          </table:table-cell>
          <table:table-cell table:style-name="Table100.A1" office:value-type="string">
            <text:p text:style-name="P13">$4,636,601</text:p>
          </table:table-cell>
        </table:table-row>
        <table:table-row>
          <table:table-cell table:style-name="Table100.A1" office:value-type="string">
            <text:p text:style-name="P12">Less Estimated Income</text:p>
          </table:table-cell>
          <table:table-cell table:style-name="Table100.A1" office:value-type="string">
            <text:p text:style-name="P30">1,880,000</text:p>
          </table:table-cell>
          <table:table-cell table:style-name="Table100.A1" office:value-type="string">
            <text:p text:style-name="P30">0</text:p>
          </table:table-cell>
          <table:table-cell table:style-name="Table100.A1" office:value-type="string">
            <text:p text:style-name="P30">1,880,000</text:p>
          </table:table-cell>
        </table:table-row>
        <table:table-row>
          <table:table-cell table:style-name="Table100.A1" office:value-type="string">
            <text:p text:style-name="P12">Total General Fund</text:p>
          </table:table-cell>
          <table:table-cell table:style-name="Table100.A1" office:value-type="string">
            <text:p text:style-name="P13">$2,375,142</text:p>
          </table:table-cell>
          <table:table-cell table:style-name="Table100.A1" office:value-type="string">
            <text:p text:style-name="P13">$381,459</text:p>
          </table:table-cell>
          <table:table-cell table:style-name="Table100.A1" office:value-type="string">
            <text:p text:style-name="P13">$2,756,601</text:p>
          </table:table-cell>
        </table:table-row>
        <table:table-row>
          <table:table-cell table:style-name="Table100.A1" office:value-type="string">
            <text:p text:style-name="P12">Full-time Equivalent Positions</text:p>
          </table:table-cell>
          <table:table-cell table:style-name="Table100.A1" office:value-type="string">
            <text:p text:style-name="P13">6.00</text:p>
          </table:table-cell>
          <table:table-cell table:style-name="Table100.A1" office:value-type="string">
            <text:p text:style-name="P13">1.00</text:p>
          </table:table-cell>
          <table:table-cell table:style-name="Table100.A1" office:value-type="string">
            <text:p text:style-name="P13">7.00</text:p>
          </table:table-cell>
        </table:table-row>
      </table:table>
      <text:p text:style-name="P54"/>
      <text:p text:style-name="P111"><text:span text:style-name="T1">SECTION 2. ONE-TIME FUNDING - EFFECT ON BASE BUDGET - REPORT TO SIXTY-NINTH LEGISLATIVE ASSEMBLY. </text:span>The following amounts reflect the one-time funding items approved by the sixty-eighth legislative assembly for the 2023-25 biennium and the 2025-27 one-time funding items included in the appropriation in section 1 of this Act:</text:p>
      <table:table table:name="Table101" table:style-name="Table101">
        <table:table-column table:style-name="Table101.A"/>
        <table:table-column table:style-name="Table101.B"/>
        <table:table-column table:style-name="Table101.C"/>
        <table:table-column table:style-name="Table101.D"/>
        <table:table-row>
          <table:table-cell table:style-name="Table101.A1" office:value-type="string">
            <text:p text:style-name="P31">One-Time Funding Description</text:p>
          </table:table-cell>
          <table:table-cell table:style-name="Table101.A1" table:number-columns-spanned="2" office:value-type="string">
            <text:p text:style-name="P30">2023-25</text:p>
          </table:table-cell>
          <table:covered-table-cell/>
          <table:table-cell table:style-name="Table101.A1" office:value-type="string">
            <text:p text:style-name="P30">2025-27</text:p>
          </table:table-cell>
        </table:table-row>
        <table:table-row>
          <table:table-cell table:style-name="Table101.A1" office:value-type="string">
            <text:p text:style-name="P12">New full-time equivalent position</text:p>
          </table:table-cell>
          <table:table-cell table:style-name="Table101.A1" table:number-columns-spanned="2" office:value-type="string">
            <text:p text:style-name="P13">$2,500</text:p>
          </table:table-cell>
          <table:covered-table-cell/>
          <table:table-cell table:style-name="Table101.A1" office:value-type="string">
            <text:p text:style-name="P13">$ 0</text:p>
          </table:table-cell>
        </table:table-row>
        <table:table-row>
          <table:table-cell table:style-name="Table101.A1" office:value-type="string">
            <text:p text:style-name="P12">Accrued leave payouts</text:p>
          </table:table-cell>
          <table:table-cell table:style-name="Table101.A1" table:number-columns-spanned="2" office:value-type="string">
            <text:p text:style-name="P13">106,430</text:p>
          </table:table-cell>
          <table:covered-table-cell/>
          <table:table-cell table:style-name="Table101.A1" office:value-type="string">
            <text:p text:style-name="P13">0</text:p>
          </table:table-cell>
        </table:table-row>
        <table:table-row>
          <table:table-cell table:style-name="Table101.A1" office:value-type="string">
            <text:p text:style-name="P12">Strategic planning consultant</text:p>
          </table:table-cell>
          <table:table-cell table:style-name="Table101.A1" table:number-columns-spanned="2" office:value-type="string">
            <text:p text:style-name="P13">40,000</text:p>
          </table:table-cell>
          <table:covered-table-cell/>
          <table:table-cell table:style-name="Table101.A1" office:value-type="string">
            <text:p text:style-name="P13">0</text:p>
          </table:table-cell>
        </table:table-row>
        <table:table-row>
          <table:table-cell table:style-name="Table101.A1" office:value-type="string">
            <text:p text:style-name="P12">Arts across the prairie initiative</text:p>
          </table:table-cell>
          <table:table-cell table:style-name="Table101.A1" table:number-columns-spanned="2" office:value-type="string">
            <text:p text:style-name="P13">170,000</text:p>
          </table:table-cell>
          <table:covered-table-cell/>
          <table:table-cell table:style-name="Table101.A1" office:value-type="string">
            <text:p text:style-name="P13">5,000</text:p>
          </table:table-cell>
        </table:table-row>
        <table:table-row>
          <table:table-cell table:style-name="Table101.A1" office:value-type="string">
            <text:p text:style-name="P12">Information technology equipment</text:p>
          </table:table-cell>
          <table:table-cell table:style-name="Table101.A1" table:number-columns-spanned="2" office:value-type="string">
            <text:p text:style-name="P30">10,000</text:p>
          </table:table-cell>
          <table:covered-table-cell/>
          <table:table-cell table:style-name="Table101.A1" office:value-type="string">
            <text:p text:style-name="P30">0</text:p>
          </table:table-cell>
        </table:table-row>
        <table:table-row>
          <table:table-cell table:style-name="Table101.A1" table:number-columns-spanned="2" office:value-type="string">
            <text:p text:style-name="P12">Total All Funds</text:p>
          </table:table-cell>
          <table:covered-table-cell/>
          <table:table-cell table:style-name="Table101.A1" office:value-type="string">
            <text:p text:style-name="P13">$328,930</text:p>
          </table:table-cell>
          <table:table-cell table:style-name="Table101.A1" office:value-type="string">
            <text:p text:style-name="P13">$5,000</text:p>
          </table:table-cell>
        </table:table-row>
        <table:table-row>
          <table:table-cell table:style-name="Table101.A1" table:number-columns-spanned="2" office:value-type="string">
            <text:p text:style-name="P12">Less Estimated Income</text:p>
          </table:table-cell>
          <table:covered-table-cell/>
          <table:table-cell table:style-name="Table101.A1" office:value-type="string">
            <text:p text:style-name="P30">70,000</text:p>
          </table:table-cell>
          <table:table-cell table:style-name="Table101.A1" office:value-type="string">
            <text:p text:style-name="P30">0</text:p>
          </table:table-cell>
        </table:table-row>
        <table:table-row>
          <table:table-cell table:style-name="Table101.A1" table:number-columns-spanned="2" office:value-type="string">
            <text:p text:style-name="P12">Total General Fund</text:p>
          </table:table-cell>
          <table:covered-table-cell/>
          <table:table-cell table:style-name="Table101.A1" office:value-type="string">
            <text:p text:style-name="P13">$258,930</text:p>
          </table:table-cell>
          <table:table-cell table:style-name="Table101.A1" office:value-type="string">
            <text:p text:style-name="P13">$5,000</text:p>
          </table:table-cell>
        </table:table-row>
      </table:table>
      <text:p text:style-name="P48"/>
      <text:p text:style-name="P69">The 2025-27 one-time funding amounts are not a part of the entity's base budget for the 2027-29 biennium. The council on the arts shall report to the appropriations committees of<draw:frame draw:style-name="fr1" draw:name="journalFrame  77" text:anchor-type="char" svg:x="0cm" svg:y="0cm" svg:width="2cm" draw:z-index="76"><draw:text-box fo:min-height="0cm"><text:h text:style-name="P132" text:outline-level="2"><text:bookmark text:name="Page113"/>Page <text:s/>113</text:h></draw:text-box></draw:frame> <text:soft-page-break/>the seventieth legislative assembly on the use of this one-time funding for the biennium beginning July 1, 2025, and ending June 30, 2027.</text:p>
      <text:p text:style-name="P111"><text:span text:style-name="T1">SECTION 3. APPROPRIATION - CULTURAL ENDOWMENT FUND. </text:span>All income from the cultural endowment fund is appropriated to the council on the arts for the furthering of the cultural arts in the state for the biennium beginning July 1, 2025, and ending June 30, 2027. The council on the arts may use up to $380,000 of the maintenance funds deposited into cultural endowment fund for construction of arts the prairie projects for the biennium beginning July 1, 2025, and ending June 30, 2027.</text:p>
      <text:p text:style-name="P111"><text:span text:style-name="T1">SECTION 4. GIFTS, GRANTS, AND BEQUESTS - APPROPRIATION. </text:span>All gifts, grants, devises, bequests, donations, and assignments received by the council on the arts and deposited with the state treasurer pursuant to section 55-01-04 are appropriated to the council on the arts for the purposes provided in section 54-54-06, for the biennium beginning July 1, 2025, and ending June 30, 2027.</text:p>
      <text:p text:style-name="P111"><text:span text:style-name="T1">SECTION 5. EXEMPTION - LINE ITEM TRANSFERS - REPORT. </text:span>Notwithstanding section 54-16-04, the director of the office of management and budget shall transfer funds between line items in section 1 of this Act as requested by the council on the arts. The council on the arts shall notify the legislative council of any transfer made pursuant to this section. The council on the arts shall report to the budget section after June 30,2025, any transfer made in excess of $50,000 and to the appropriations committee of the seventieth legislative assembly regarding any transfers made pursuant to this section.</text:p>
      <text:p text:style-name="P111"><text:span text:style-name="T1">SECTION 6. EXEMPTION - FULL-TIME EQUIVALENT POSITION ADJUSTMENTS.</text:span> Notwithstanding any other provisions of law, the council on the arts may increase or decrease authorized full-time equivalent positions as needed, subject to availability of funds, during the biennium beginning July 1, 2025, and ending June 30, 2027. The council on the arts shall report to the office of management and budget and legislative council any adjustments made pursuant to this section.</text:p>
      <text:p text:style-name="P8">GOVERNOR'S RECOMMENDATION FOR THE HIGHWAY PATROL</text:p>
      <text:p text:style-name="P111"><text:span text:style-name="T1">SECTION 1. APPROPRIATION. </text:span>The funds provided in this section, or so much of the funds as may be necessary, are appropriated out of any moneys in the general fund in the state treasury,<text:span text:style-name="T40"> </text:span>not otherwise<text:span text:style-name="T41"> </text:span>appropriated,<text:span text:style-name="T42"> </text:span>and<text:span text:style-name="T41"> </text:span>from<text:span text:style-name="T42"> </text:span>special<text:span text:style-name="T43"> </text:span>funds<text:span text:style-name="T41"> </text:span>derived<text:span text:style-name="T41"> </text:span>from<text:span text:style-name="T43"> </text:span>federal<text:span text:style-name="T43"> </text:span>funds<text:span text:style-name="T41"> </text:span>and<text:span text:style-name="T41"> </text:span>other<text:span text:style-name="T43"> </text:span>income,<text:span text:style-name="T42"> </text:span>to<text:span text:style-name="T43"> </text:span>the highway<text:span text:style-name="T48"> </text:span>patrol<text:span text:style-name="T49"> </text:span>for<text:span text:style-name="T49"> </text:span>the<text:span text:style-name="T50"> </text:span>purpose<text:span text:style-name="T51"> </text:span>of<text:span text:style-name="T52"> </text:span>defraying<text:span text:style-name="T50"> </text:span>the<text:span text:style-name="T50"> </text:span>expenses<text:span text:style-name="T51"> </text:span>of<text:span text:style-name="T49"> </text:span>the<text:span text:style-name="T50"> </text:span>highway<text:span text:style-name="T48"> </text:span>patrol,<text:span text:style-name="T49"> </text:span>for<text:span text:style-name="T49"> </text:span>the<text:span text:style-name="T50"> </text:span>biennium beginning July 1, 2025 and ending June 30, 2027, as<text:span text:style-name="T53"> </text:span>follows:</text:p>
      <table:table table:name="Table102" table:style-name="Table102">
        <table:table-column table:style-name="Table102.A"/>
        <table:table-column table:style-name="Table102.B" table:number-columns-repeated="3"/>
        <table:table-row>
          <table:table-cell table:style-name="Table102.A1" office:value-type="string">
            <text:p text:style-name="P13"/>
          </table:table-cell>
          <table:table-cell table:style-name="Table102.A1" office:value-type="string">
            <text:p text:style-name="P30">Base Level</text:p>
          </table:table-cell>
          <table:table-cell table:style-name="Table102.A1" office:value-type="string">
            <text:p text:style-name="P13">Adjustments or</text:p>
            <text:p text:style-name="P30">Enhancements</text:p>
          </table:table-cell>
          <table:table-cell table:style-name="Table102.A1" office:value-type="string">
            <text:p text:style-name="P30">Appropriation</text:p>
          </table:table-cell>
        </table:table-row>
        <table:table-row>
          <table:table-cell table:style-name="Table102.A2" office:value-type="string">
            <text:p text:style-name="P12">Field Operations</text:p>
          </table:table-cell>
          <table:table-cell table:style-name="Table102.A1" office:value-type="string">
            <text:p text:style-name="P13">$<text:span text:style-name="T19">68,085,546</text:span></text:p>
          </table:table-cell>
          <table:table-cell table:style-name="Table102.A1" office:value-type="string">
            <text:p text:style-name="P30">$23,776,061</text:p>
          </table:table-cell>
          <table:table-cell table:style-name="Table102.A1" office:value-type="string">
            <text:p text:style-name="P30">$91,861,607</text:p>
          </table:table-cell>
        </table:table-row>
        <table:table-row>
          <table:table-cell table:style-name="Table102.A2" office:value-type="string">
            <text:p text:style-name="P12">Total All Funds</text:p>
          </table:table-cell>
          <table:table-cell table:style-name="Table102.A1" office:value-type="string">
            <text:p text:style-name="P13">$68,085,546</text:p>
          </table:table-cell>
          <table:table-cell table:style-name="Table102.A1" office:value-type="string">
            <text:p text:style-name="P13">$23,776,061</text:p>
          </table:table-cell>
          <table:table-cell table:style-name="Table102.A1" office:value-type="string">
            <text:p text:style-name="P13">$91,861,607</text:p>
          </table:table-cell>
        </table:table-row>
        <table:table-row>
          <table:table-cell table:style-name="Table102.A2" office:value-type="string">
            <text:p text:style-name="P12">Less Estimated Income</text:p>
          </table:table-cell>
          <table:table-cell table:style-name="Table102.A1" office:value-type="string">
            <text:p text:style-name="P30">20,428,226</text:p>
          </table:table-cell>
          <table:table-cell table:style-name="Table102.A1" office:value-type="string">
            <text:p text:style-name="P30">5,847,089</text:p>
          </table:table-cell>
          <table:table-cell table:style-name="Table102.A1" office:value-type="string">
            <text:p text:style-name="P30">26,275,315</text:p>
          </table:table-cell>
        </table:table-row>
        <table:table-row>
          <table:table-cell table:style-name="Table102.A2" office:value-type="string">
            <text:p text:style-name="P12">Total General Fund</text:p>
          </table:table-cell>
          <table:table-cell table:style-name="Table102.A1" office:value-type="string">
            <text:p text:style-name="P13">$47,657,320</text:p>
          </table:table-cell>
          <table:table-cell table:style-name="Table102.A1" office:value-type="string">
            <text:p text:style-name="P13">$17,928,972</text:p>
          </table:table-cell>
          <table:table-cell table:style-name="Table102.A1" office:value-type="string">
            <text:p text:style-name="P13">$65,586,292</text:p>
          </table:table-cell>
        </table:table-row>
        <table:table-row>
          <table:table-cell table:style-name="Table102.A2" office:value-type="string">
            <text:p text:style-name="P12">Full-time Equivalent Positions</text:p>
          </table:table-cell>
          <table:table-cell table:style-name="Table102.A1" office:value-type="string">
            <text:p text:style-name="P13">205.00</text:p>
          </table:table-cell>
          <table:table-cell table:style-name="Table102.A1" office:value-type="string">
            <text:p text:style-name="P13">0.00</text:p>
          </table:table-cell>
          <table:table-cell table:style-name="Table102.A1" office:value-type="string">
            <text:p text:style-name="P13">205.00</text:p>
          </table:table-cell>
        </table:table-row>
      </table:table>
      <text:p text:style-name="P55"/>
      <text:p text:style-name="P111"><text:span text:style-name="T2">SECTION 2. ONE-TIME FUNDING - EFFECT ON BASE BUDGET - REPORT TO SIXTY-NINTH </text:span><text:span text:style-name="T1">LEGISLATIVE ASSEMBLY. </text:span>The following amounts reflect the one-time funding items approved by<text:span text:style-name="T54"> </text:span>the sixty-eighth legislative<text:span text:style-name="T55"> </text:span>assembly<text:span text:style-name="T42"> </text:span>for<text:span text:style-name="T56"> </text:span>the<text:span text:style-name="T42"> </text:span>2023-25<text:span text:style-name="T55"> </text:span>biennium<text:span text:style-name="T56"> </text:span>and<text:span text:style-name="T55"> </text:span>the<text:span text:style-name="T55"> </text:span>2025-27<text:span text:style-name="T42"> </text:span>one-time<text:span text:style-name="T42"> </text:span>funding<text:span text:style-name="T42"> </text:span>items included in the appropriation in section 1 of this<text:span text:style-name="T57"> </text:span>Act:</text:p>
      <table:table table:name="Table103" table:style-name="Table103">
        <table:table-column table:style-name="Table103.A"/>
        <table:table-column table:style-name="Table103.B" table:number-columns-repeated="2"/>
        <table:table-row>
          <table:table-cell table:style-name="Table103.A1" office:value-type="string">
            <text:p text:style-name="P31">One-Time Funding Description</text:p>
          </table:table-cell>
          <table:table-cell table:style-name="Table103.A1" office:value-type="string">
            <text:p text:style-name="P30">2023-25</text:p>
          </table:table-cell>
          <table:table-cell table:style-name="Table103.A1" office:value-type="string">
            <text:p text:style-name="P30">2025-27</text:p>
          </table:table-cell>
        </table:table-row>
        <table:table-row>
          <table:table-cell table:style-name="Table103.A2" office:value-type="string">
            <text:p text:style-name="P12">Commercial motor carrier system</text:p>
          </table:table-cell>
          <table:table-cell table:style-name="Table103.A2" office:value-type="string">
            <text:p text:style-name="P13">$150,000</text:p>
          </table:table-cell>
          <table:table-cell table:style-name="Table103.A2" office:value-type="string">
            <text:p text:style-name="P13">$0</text:p>
          </table:table-cell>
        </table:table-row>
        <table:table-row>
          <table:table-cell table:style-name="Table103.A2" office:value-type="string">
            <text:p text:style-name="P12">New trooper startup costs</text:p>
          </table:table-cell>
          <table:table-cell table:style-name="Table103.A2" office:value-type="string">
            <text:p text:style-name="P13">636,000</text:p>
          </table:table-cell>
          <table:table-cell table:style-name="Table103.A2" office:value-type="string">
            <text:p text:style-name="P13">0</text:p>
          </table:table-cell>
        </table:table-row>
        <table:table-row>
          <table:table-cell table:style-name="Table103.A2" office:value-type="string">
            <text:p text:style-name="P12">Inflationary increases</text:p>
          </table:table-cell>
          <table:table-cell table:style-name="Table103.A2" office:value-type="string">
            <text:p text:style-name="P13">2,562,000</text:p>
          </table:table-cell>
          <table:table-cell table:style-name="Table103.A2" office:value-type="string">
            <text:p text:style-name="P13">0</text:p>
          </table:table-cell>
        </table:table-row>
        <table:table-row>
          <table:table-cell table:style-name="Table103.A2" office:value-type="string">
            <text:p text:style-name="P12">Narcotics tester</text:p>
          </table:table-cell>
          <table:table-cell table:style-name="Table103.A2" office:value-type="string">
            <text:p text:style-name="P13">60,000</text:p>
          </table:table-cell>
          <table:table-cell table:style-name="Table103.A2" office:value-type="string">
            <text:p text:style-name="P13">0</text:p>
          </table:table-cell>
        </table:table-row>
        <table:table-row>
          <table:table-cell table:style-name="Table103.A2" office:value-type="string">
            <text:p text:style-name="P12">Unmanned aerial vehicle program</text:p>
          </table:table-cell>
          <table:table-cell table:style-name="Table103.A2" office:value-type="string">
            <text:p text:style-name="P13">104,000</text:p>
          </table:table-cell>
          <table:table-cell table:style-name="Table103.A2" office:value-type="string">
            <text:p text:style-name="P13">0</text:p>
          </table:table-cell>
        </table:table-row>
        <table:table-row>
          <table:table-cell table:style-name="Table103.A2" office:value-type="string">
            <text:p text:style-name="P12">Motor carrier program</text:p>
          </table:table-cell>
          <table:table-cell table:style-name="Table103.A2" office:value-type="string">
            <text:p text:style-name="P13">427,000</text:p>
          </table:table-cell>
          <table:table-cell table:style-name="Table103.A2" office:value-type="string">
            <text:p text:style-name="P13"><draw:frame draw:style-name="fr1" draw:name="journalFrame  78" text:anchor-type="char" svg:x="0cm" svg:y="0cm" svg:width="2cm" draw:z-index="77"><draw:text-box fo:min-height="0cm"><text:h text:style-name="P132" text:outline-level="2"><text:bookmark text:name="Page114"/>Page <text:s/>114</text:h></draw:text-box></draw:frame>0</text:p>
          </table:table-cell>
        </table:table-row>
        <text:soft-page-break/>
        <table:table-row>
          <table:table-cell table:style-name="Table103.A2" office:value-type="string">
            <text:p text:style-name="P12">Technology enhancements</text:p>
          </table:table-cell>
          <table:table-cell table:style-name="Table103.A2" office:value-type="string">
            <text:p text:style-name="P13">283,200</text:p>
          </table:table-cell>
          <table:table-cell table:style-name="Table103.A2" office:value-type="string">
            <text:p text:style-name="P13">0</text:p>
          </table:table-cell>
        </table:table-row>
        <table:table-row>
          <table:table-cell table:style-name="Table103.A2" office:value-type="string">
            <text:p text:style-name="P12">Shooting range repairs</text:p>
          </table:table-cell>
          <table:table-cell table:style-name="Table103.A2" office:value-type="string">
            <text:p text:style-name="P13">200,000</text:p>
          </table:table-cell>
          <table:table-cell table:style-name="Table103.A2" office:value-type="string">
            <text:p text:style-name="P13">35,000</text:p>
          </table:table-cell>
        </table:table-row>
        <table:table-row>
          <table:table-cell table:style-name="Table103.A2" office:value-type="string">
            <text:p text:style-name="P12">State fleet increases</text:p>
          </table:table-cell>
          <table:table-cell table:style-name="Table103.A2" office:value-type="string">
            <text:p text:style-name="P13">0</text:p>
          </table:table-cell>
          <table:table-cell table:style-name="Table103.A2" office:value-type="string">
            <text:p text:style-name="P13">6,483,000</text:p>
          </table:table-cell>
        </table:table-row>
        <table:table-row>
          <table:table-cell table:style-name="Table103.A2" office:value-type="string">
            <text:p text:style-name="P12">Victims of crime act crash assistant fund replacement</text:p>
          </table:table-cell>
          <table:table-cell table:style-name="Table103.A2" office:value-type="string">
            <text:p text:style-name="P13">0</text:p>
          </table:table-cell>
          <table:table-cell table:style-name="Table103.A2" office:value-type="string">
            <text:p text:style-name="P13">194,000</text:p>
          </table:table-cell>
        </table:table-row>
        <table:table-row>
          <table:table-cell table:style-name="Table103.A2" office:value-type="string">
            <text:p text:style-name="P12">Alcohol breath scanning device replace</text:p>
          </table:table-cell>
          <table:table-cell table:style-name="Table103.A2" office:value-type="string">
            <text:p text:style-name="P13">0</text:p>
          </table:table-cell>
          <table:table-cell table:style-name="Table103.A2" office:value-type="string">
            <text:p text:style-name="P13">50,000</text:p>
          </table:table-cell>
        </table:table-row>
        <table:table-row>
          <table:table-cell table:style-name="Table103.A2" office:value-type="string">
            <text:p text:style-name="P12">Taser replacement</text:p>
          </table:table-cell>
          <table:table-cell table:style-name="Table103.A2" office:value-type="string">
            <text:p text:style-name="P13">0</text:p>
          </table:table-cell>
          <table:table-cell table:style-name="Table103.A2" office:value-type="string">
            <text:p text:style-name="P13">870,000</text:p>
          </table:table-cell>
        </table:table-row>
        <table:table-row>
          <table:table-cell table:style-name="Table103.A2" office:value-type="string">
            <text:p text:style-name="P12">Emergency vehicle obstacle course pad resurface</text:p>
          </table:table-cell>
          <table:table-cell table:style-name="Table103.A2" office:value-type="string">
            <text:p text:style-name="P30">0</text:p>
          </table:table-cell>
          <table:table-cell table:style-name="Table103.A2" office:value-type="string">
            <text:p text:style-name="P30">260,000</text:p>
          </table:table-cell>
        </table:table-row>
        <table:table-row>
          <table:table-cell table:style-name="Table103.A2" office:value-type="string">
            <text:p text:style-name="P12">Total All Funds</text:p>
          </table:table-cell>
          <table:table-cell table:style-name="Table103.A2" office:value-type="string">
            <text:p text:style-name="P13">$4,422,200</text:p>
          </table:table-cell>
          <table:table-cell table:style-name="Table103.A2" office:value-type="string">
            <text:p text:style-name="P13">$7,892,000</text:p>
          </table:table-cell>
        </table:table-row>
        <table:table-row>
          <table:table-cell table:style-name="Table103.A2" office:value-type="string">
            <text:p text:style-name="P12">Total Special Fund</text:p>
          </table:table-cell>
          <table:table-cell table:style-name="Table103.A2" office:value-type="string">
            <text:p text:style-name="P30">1,589,616</text:p>
          </table:table-cell>
          <table:table-cell table:style-name="Table103.A2" office:value-type="string">
            <text:p text:style-name="P30">1,544,000</text:p>
          </table:table-cell>
        </table:table-row>
        <table:table-row>
          <table:table-cell table:style-name="Table103.A2" office:value-type="string">
            <text:p text:style-name="P12">Total General Fund</text:p>
          </table:table-cell>
          <table:table-cell table:style-name="Table103.A2" office:value-type="string">
            <text:p text:style-name="P13">$2,832,584</text:p>
          </table:table-cell>
          <table:table-cell table:style-name="Table103.A2" office:value-type="string">
            <text:p text:style-name="P13">$6,348,000</text:p>
          </table:table-cell>
        </table:table-row>
      </table:table>
      <text:p text:style-name="P48"/>
      <text:p text:style-name="P69">The<text:span text:style-name="T58"> </text:span>2025-27<text:span text:style-name="T58"> </text:span>one-time<text:span text:style-name="T58"> </text:span>funding<text:span text:style-name="T58"> </text:span>amounts<text:span text:style-name="T58"> </text:span>are<text:span text:style-name="T58"> </text:span>not<text:span text:style-name="T58"> </text:span>a<text:span text:style-name="T58"> </text:span>part<text:span text:style-name="T58"> </text:span>of<text:span text:style-name="T58"> </text:span>the<text:span text:style-name="T58"> </text:span>entity's<text:span text:style-name="T59"> </text:span>base<text:span text:style-name="T59"> </text:span>budget<text:span text:style-name="T58"> </text:span>for<text:span text:style-name="T60"> </text:span>the<text:span text:style-name="T59"> </text:span>2027-29 biennium. The highway patrol shall report to the appropriations committees of the seventieth legislative assembly<text:span text:style-name="T61"> </text:span>on<text:span text:style-name="T62"> </text:span>the<text:span text:style-name="T63"> </text:span>use<text:span text:style-name="T63"> </text:span>of<text:span text:style-name="T64"> </text:span>this<text:span text:style-name="T63"> </text:span>one-time<text:span text:style-name="T62"> </text:span>funding<text:span text:style-name="T62"> </text:span>for<text:span text:style-name="T64"> </text:span>the<text:span text:style-name="T63"> </text:span>biennium<text:span text:style-name="T58"> </text:span>beginning<text:span text:style-name="T62"> </text:span>July 1,<text:span text:style-name="T64"> </text:span>2025,<text:span text:style-name="T64"> </text:span>and<text:span text:style-name="T62"> </text:span>ending June 30, 2027.</text:p>
      <text:p text:style-name="P111"><text:span text:style-name="T1">SECTION</text:span><text:span text:style-name="T45"> 3</text:span><text:span text:style-name="T1">.</text:span><text:span text:style-name="T66"> </text:span><text:span text:style-name="T1">SPECIAL</text:span><text:span text:style-name="T68"> </text:span><text:span text:style-name="T1">FUNDS</text:span><text:span text:style-name="T66"> </text:span><text:span text:style-name="T1">TRANSFER - HIGHWAY TAX DISTRIBUTION FUND.</text:span><text:span text:style-name="T70"> </text:span>The<text:span text:style-name="T71"> </text:span>estimated<text:span text:style-name="T71"> </text:span>income<text:span text:style-name="T72"> </text:span>line<text:span text:style-name="T72"> </text:span>item<text:span text:style-name="T65"> </text:span>in<text:span text:style-name="T72"> </text:span>section 1<text:span text:style-name="T72"> </text:span>of this Act includes the sum of $13,119,751, or so much of the sum as may be necessary, from the state highway<text:span text:style-name="T42"> </text:span>tax<text:span text:style-name="T42"> </text:span>distribution<text:span text:style-name="T55"> </text:span>fund<text:span text:style-name="T55"> </text:span>which<text:span text:style-name="T55"> </text:span>may<text:span text:style-name="T42"> </text:span>be<text:span text:style-name="T42"> </text:span>transferred<text:span text:style-name="T55"> </text:span>at<text:span text:style-name="T56"> </text:span>the<text:span text:style-name="T55"> </text:span>direction<text:span text:style-name="T55"> </text:span>of<text:span text:style-name="T73"> </text:span>the<text:span text:style-name="T55"> </text:span>superintendent<text:span text:style-name="T56"> </text:span>of<text:span text:style-name="T73"> </text:span>the highway<text:span text:style-name="T72"> </text:span>patrol<text:span text:style-name="T74"> </text:span>for<text:span text:style-name="T74"> </text:span>the<text:span text:style-name="T75"> </text:span>purpose<text:span text:style-name="T43"> </text:span>of<text:span text:style-name="T41"> </text:span>defraying<text:span text:style-name="T75"> </text:span>the<text:span text:style-name="T75"> </text:span>expenses<text:span text:style-name="T43"> </text:span>of<text:span text:style-name="T74"> </text:span>the<text:span text:style-name="T75"> </text:span>highway<text:span text:style-name="T72"> </text:span>patrol<text:span text:style-name="T74"> </text:span>during<text:span text:style-name="T43"> </text:span>the<text:span text:style-name="T43"> </text:span>biennium beginning July 1, 2025, and ending June 30,<text:span text:style-name="T76"> </text:span>2027.</text:p>
      <text:p text:style-name="P111"><text:span text:style-name="T1">SECTION 4. MOTOR CARRIER ELECTRONIC PERMIT TRANSACTION FUND. </text:span>The estimated income line item in section 1 of this Act includes $2,768,825 from the motor carrier electronic permit transaction fund for the purpose of defraying various expenses associated with the issuance of permits and other nonenforcement motor carrier and administrative activities.</text:p>
      <text:p text:style-name="P111"><text:span text:style-name="T1">SECTION 5. PAYMENTS TO HIGHWAY PATROL OFFICERS. </text:span>Each patrol officer of the state highway patrol is entitled to receive from<text:span text:style-name="T69"> </text:span>funds appropriated in section 1 of this Act<text:span text:style-name="T69"> </text:span>an amount<text:span text:style-name="T69"> </text:span>not to exceed<text:span text:style-name="T51"> </text:span>$200<text:span text:style-name="T50"> </text:span>per<text:span text:style-name="T49"> </text:span>month<text:span text:style-name="T50"> </text:span>for<text:span text:style-name="T49"> </text:span>the<text:span text:style-name="T51"> </text:span>biennium<text:span text:style-name="T49"> </text:span>beginning<text:span text:style-name="T50"> </text:span>July 1,<text:span text:style-name="T49"> </text:span>2025,<text:span text:style-name="T49"> </text:span>and<text:span text:style-name="T51"> </text:span>ending<text:span text:style-name="T51"> </text:span>June 30,<text:span text:style-name="T49"> </text:span>2027.<text:span text:style-name="T77"> </text:span>The payments<text:span text:style-name="T67"> </text:span>are<text:span text:style-name="T71"> </text:span>in<text:span text:style-name="T71"> </text:span>lieu<text:span text:style-name="T71"> </text:span>of<text:span text:style-name="T44"> </text:span>reimbursement<text:span text:style-name="T44"> </text:span>for<text:span text:style-name="T44"> </text:span>meals<text:span text:style-name="T71"> </text:span>and<text:span text:style-name="T71"> </text:span>other<text:span text:style-name="T65"> </text:span>expenses,<text:span text:style-name="T65"> </text:span>except<text:span text:style-name="T44"> </text:span>lodging,<text:span text:style-name="T44"> </text:span>while<text:span text:style-name="T71"> </text:span>in<text:span text:style-name="T71"> </text:span>travel status within the state of North Dakota or while at their respective home stations. The amounts must<text:span text:style-name="T64"> </text:span>be paid<text:span text:style-name="T44"> </text:span>at<text:span text:style-name="T67"> </text:span>the<text:span text:style-name="T44"> </text:span>time<text:span text:style-name="T44"> </text:span>and<text:span text:style-name="T69"> </text:span>in<text:span text:style-name="T44"> </text:span>the<text:span text:style-name="T69"> </text:span>same<text:span text:style-name="T69"> </text:span>manner<text:span text:style-name="T67"> </text:span>as<text:span text:style-name="T69"> </text:span>salaries<text:span text:style-name="T69"> </text:span>are<text:span text:style-name="T69"> </text:span>paid<text:span text:style-name="T69"> </text:span>to<text:span text:style-name="T69"> </text:span>members<text:span text:style-name="T69"> </text:span>of<text:span text:style-name="T67"> </text:span>the<text:span text:style-name="T44"> </text:span>highway patrol and may be paid without the presentation of receipts or other<text:span text:style-name="T78"> </text:span>memorandums.</text:p>
      <text:p text:style-name="P111"><text:span text:style-name="T1">SECTION 6. ESTIMATED INCOME - STRATEGIC INVESTMENT AND IMPROVEMENTS FUND. </text:span>The estimated income line in section 1 of this Act includes $260,000 from the strategic investment and improvements fund for the resurfacing of the emergency vehicle obstacle course pad.</text:p>
      <text:p text:style-name="P111"><text:span text:style-name="T1">SECTION 7. EXEMPTION - FULL-TIME EQUIVALENT POSITION ADJUSTMENTS.</text:span> Notwithstanding any other provisions of law, the highway patrol may increase or decrease authorized full-time equivalent positions as needed, subject to availability of funds, during the biennium beginning July 1, 2025, and ending June 30, 2027. The highway patrol shall report to the office of management and budget and legislative council any adjustments made pursuant to this section.</text:p>
      <text:p text:style-name="P8">GOVERNOR'S RECOMMENDATION FOR THE DEPARTMENT OF TRANSPORTATION</text:p>
      <text:p text:style-name="P111"><text:span text:style-name="T1">SECTION 1. APPROPRIATION. </text:span>The funds provided in this section, or so much of the funds as may be necessary, are appropriated from special funds derived from federal funds and other income, to the department of transportation for the purpose of defraying the expenses of the department of transportation, for the biennium beginning July 1, 2025, and ending June 30, 2027, as follows:</text:p>
      <table:table table:name="Table104" table:style-name="Table104">
        <table:table-column table:style-name="Table104.A"/>
        <table:table-column table:style-name="Table104.B" table:number-columns-repeated="3"/>
        <table:table-row>
          <table:table-cell table:style-name="Table104.A1" office:value-type="string">
            <text:p text:style-name="P74"/>
          </table:table-cell>
          <table:table-cell table:style-name="Table104.A1" office:value-type="string">
            <text:p text:style-name="P82">Base Level</text:p>
          </table:table-cell>
          <table:table-cell table:style-name="Table104.A1" office:value-type="string">
            <text:p text:style-name="P82">Adjustments or</text:p>
            <text:p text:style-name="P82">Enhancements</text:p>
          </table:table-cell>
          <table:table-cell table:style-name="Table104.A1" office:value-type="string">
            <text:p text:style-name="P82">Appropriation</text:p>
          </table:table-cell>
        </table:table-row>
        <table:table-row>
          <table:table-cell table:style-name="Table104.A2" office:value-type="string">
            <text:p text:style-name="P73">Salaries and wages</text:p>
          </table:table-cell>
          <table:table-cell table:style-name="Table104.A1" office:value-type="string">
            <text:p text:style-name="P74">$219,279,648</text:p>
          </table:table-cell>
          <table:table-cell table:style-name="Table104.A1" office:value-type="string">
            <text:p text:style-name="P74">$39,333,520</text:p>
          </table:table-cell>
          <table:table-cell table:style-name="Table104.A1" office:value-type="string">
            <text:p text:style-name="P74">$258,613,168</text:p>
          </table:table-cell>
        </table:table-row>
        <table:table-row>
          <table:table-cell table:style-name="Table104.A2" office:value-type="string">
            <text:p text:style-name="P73">Operating expenses</text:p>
          </table:table-cell>
          <table:table-cell table:style-name="Table104.A1" office:value-type="string">
            <text:p text:style-name="P74">316,256,474</text:p>
          </table:table-cell>
          <table:table-cell table:style-name="Table104.A1" office:value-type="string">
            <text:p text:style-name="P74">80,388,648</text:p>
          </table:table-cell>
          <table:table-cell table:style-name="Table104.A1" office:value-type="string">
            <text:p text:style-name="P74"><draw:frame draw:style-name="fr1" draw:name="journalFrame  79" text:anchor-type="char" svg:x="0cm" svg:y="0cm" svg:width="2cm" draw:z-index="78"><draw:text-box fo:min-height="0cm"><text:h text:style-name="P132" text:outline-level="2"><text:bookmark text:name="Page115"/>Page <text:s/>115</text:h></draw:text-box></draw:frame>396,645,122</text:p>
          </table:table-cell>
        </table:table-row>
        <text:soft-page-break/>
        <table:table-row>
          <table:table-cell table:style-name="Table104.A2" office:value-type="string">
            <text:p text:style-name="P73">Capital assets</text:p>
          </table:table-cell>
          <table:table-cell table:style-name="Table104.A1" office:value-type="string">
            <text:p text:style-name="P74">1,101,395,065</text:p>
          </table:table-cell>
          <table:table-cell table:style-name="Table104.A1" office:value-type="string">
            <text:p text:style-name="P74">729,194,552</text:p>
          </table:table-cell>
          <table:table-cell table:style-name="Table104.A1" office:value-type="string">
            <text:p text:style-name="P74">1,830,589,617</text:p>
          </table:table-cell>
        </table:table-row>
        <table:table-row>
          <table:table-cell table:style-name="Table104.A2" office:value-type="string">
            <text:p text:style-name="P73">Grants</text:p>
          </table:table-cell>
          <table:table-cell table:style-name="Table104.A1" office:value-type="string">
            <text:p text:style-name="P82">112,821,458</text:p>
          </table:table-cell>
          <table:table-cell table:style-name="Table104.A1" office:value-type="string">
            <text:p text:style-name="P82">3,819,000</text:p>
          </table:table-cell>
          <table:table-cell table:style-name="Table104.A1" office:value-type="string">
            <text:p text:style-name="P82">116,640,458</text:p>
          </table:table-cell>
        </table:table-row>
        <table:table-row>
          <table:table-cell table:style-name="Table104.A2" office:value-type="string">
            <text:p text:style-name="P73">Total special funds</text:p>
          </table:table-cell>
          <table:table-cell table:style-name="Table104.A1" office:value-type="string">
            <text:p text:style-name="P74">$1,749,752,645</text:p>
          </table:table-cell>
          <table:table-cell table:style-name="Table104.A1" office:value-type="string">
            <text:p text:style-name="P74">$852,735,720</text:p>
          </table:table-cell>
          <table:table-cell table:style-name="Table104.A1" office:value-type="string">
            <text:p text:style-name="P74">$2,602,488,365</text:p>
          </table:table-cell>
        </table:table-row>
        <table:table-row>
          <table:table-cell table:style-name="Table104.A2" office:value-type="string">
            <text:p text:style-name="P73">Full-time equivalent positions</text:p>
          </table:table-cell>
          <table:table-cell table:style-name="Table104.A1" office:value-type="string">
            <text:p text:style-name="P74">1,001.00</text:p>
          </table:table-cell>
          <table:table-cell table:style-name="Table104.A1" office:value-type="string">
            <text:p text:style-name="P74">12.00</text:p>
          </table:table-cell>
          <table:table-cell table:style-name="Table104.A1" office:value-type="string">
            <text:p text:style-name="P74">1,013.00</text:p>
          </table:table-cell>
        </table:table-row>
      </table:table>
      <text:p text:style-name="P55"/>
      <text:p text:style-name="P111"><text:span text:style-name="T2">SECTION 2. ONE-TIME FUNDING.</text:span> <text:span text:style-name="T31">The following amounts reflect the one-time funding items approved by the sixty-eighth legislative assembly for the 2023-25 biennium and the 2025-27 one-time funding items included in the appropriation in section 1 of this Act:</text:span></text:p>
      <table:table table:name="Table105" table:style-name="Table105">
        <table:table-column table:style-name="Table105.A"/>
        <table:table-column table:style-name="Table105.B"/>
        <table:table-column table:style-name="Table105.C"/>
        <table:table-row>
          <table:table-cell table:style-name="Table105.A1" office:value-type="string">
            <text:p text:style-name="P83">One-Time Funding Description</text:p>
          </table:table-cell>
          <table:table-cell table:style-name="Table105.A1" office:value-type="string">
            <text:p text:style-name="P82">2023-25</text:p>
          </table:table-cell>
          <table:table-cell table:style-name="Table105.A1" office:value-type="string">
            <text:p text:style-name="P82">2025-27</text:p>
          </table:table-cell>
        </table:table-row>
        <table:table-row>
          <table:table-cell table:style-name="Table105.A2" office:value-type="string">
            <text:p text:style-name="P73">Federal highway funds</text:p>
          </table:table-cell>
          <table:table-cell table:style-name="Table105.A2" office:value-type="string">
            <text:p text:style-name="P74">$290,000,000</text:p>
          </table:table-cell>
          <table:table-cell table:style-name="Table105.A2" office:value-type="string">
            <text:p text:style-name="P74">$0</text:p>
          </table:table-cell>
        </table:table-row>
        <table:table-row>
          <table:table-cell table:style-name="Table105.A2" office:value-type="string">
            <text:p text:style-name="P73">State matching funds</text:p>
          </table:table-cell>
          <table:table-cell table:style-name="Table105.A2" office:value-type="string">
            <text:p text:style-name="P74">114,000,000</text:p>
          </table:table-cell>
          <table:table-cell table:style-name="Table105.A2" office:value-type="string">
            <text:p text:style-name="P74">171,300,000</text:p>
          </table:table-cell>
        </table:table-row>
        <table:table-row>
          <table:table-cell table:style-name="Table105.A2" office:value-type="string">
            <text:p text:style-name="P73">Discretionary match/local federal swap program</text:p>
          </table:table-cell>
          <table:table-cell table:style-name="Table105.A2" office:value-type="string">
            <text:p text:style-name="P74">0</text:p>
          </table:table-cell>
          <table:table-cell table:style-name="Table105.A2" office:value-type="string">
            <text:p text:style-name="P74">150,000,000</text:p>
          </table:table-cell>
        </table:table-row>
        <table:table-row>
          <table:table-cell table:style-name="Table105.A2" office:value-type="string">
            <text:p text:style-name="P73">State flexible transportation fund</text:p>
          </table:table-cell>
          <table:table-cell table:style-name="Table105.A2" office:value-type="string">
            <text:p text:style-name="P74">51,000,000</text:p>
          </table:table-cell>
          <table:table-cell table:style-name="Table105.A2" office:value-type="string">
            <text:p text:style-name="P74">0</text:p>
          </table:table-cell>
        </table:table-row>
        <table:table-row>
          <table:table-cell table:style-name="Table105.A2" office:value-type="string">
            <text:p text:style-name="P73">Contingent loans</text:p>
          </table:table-cell>
          <table:table-cell table:style-name="Table105.A2" office:value-type="string">
            <text:p text:style-name="P74">78,500,000</text:p>
          </table:table-cell>
          <table:table-cell table:style-name="Table105.A2" office:value-type="string">
            <text:p text:style-name="P74">0</text:p>
          </table:table-cell>
        </table:table-row>
        <table:table-row>
          <table:table-cell table:style-name="Table105.A2" office:value-type="string">
            <text:p text:style-name="P73">Roadway management system project</text:p>
          </table:table-cell>
          <table:table-cell table:style-name="Table105.A2" office:value-type="string">
            <text:p text:style-name="P74">6,250,000</text:p>
          </table:table-cell>
          <table:table-cell table:style-name="Table105.A2" office:value-type="string">
            <text:p text:style-name="P74">0</text:p>
          </table:table-cell>
        </table:table-row>
        <table:table-row>
          <table:table-cell table:style-name="Table105.A2" office:value-type="string">
            <text:p text:style-name="P73">Automated vehicle location</text:p>
          </table:table-cell>
          <table:table-cell table:style-name="Table105.A2" office:value-type="string">
            <text:p text:style-name="P74">2,010,000</text:p>
          </table:table-cell>
          <table:table-cell table:style-name="Table105.A2" office:value-type="string">
            <text:p text:style-name="P74">0</text:p>
          </table:table-cell>
        </table:table-row>
        <table:table-row>
          <table:table-cell table:style-name="Table105.A2" office:value-type="string">
            <text:p text:style-name="P73">Door security</text:p>
          </table:table-cell>
          <table:table-cell table:style-name="Table105.A2" office:value-type="string">
            <text:p text:style-name="P74">865,000</text:p>
          </table:table-cell>
          <table:table-cell table:style-name="Table105.A2" office:value-type="string">
            <text:p text:style-name="P74">0</text:p>
          </table:table-cell>
        </table:table-row>
        <table:table-row>
          <table:table-cell table:style-name="Table105.A2" office:value-type="string">
            <text:p text:style-name="P73">Short line railroad programs</text:p>
          </table:table-cell>
          <table:table-cell table:style-name="Table105.A2" office:value-type="string">
            <text:p text:style-name="P74">6,500,000</text:p>
          </table:table-cell>
          <table:table-cell table:style-name="Table105.A2" office:value-type="string">
            <text:p text:style-name="P74">0</text:p>
          </table:table-cell>
        </table:table-row>
        <table:table-row>
          <table:table-cell table:style-name="Table105.A2" office:value-type="string">
            <text:p text:style-name="P73">United States highway 52 environmental study</text:p>
          </table:table-cell>
          <table:table-cell table:style-name="Table105.A2" office:value-type="string">
            <text:p text:style-name="P74">5,000,000</text:p>
          </table:table-cell>
          <table:table-cell table:style-name="Table105.A2" office:value-type="string">
            <text:p text:style-name="P74">0</text:p>
          </table:table-cell>
        </table:table-row>
        <table:table-row>
          <table:table-cell table:style-name="Table105.A2" office:value-type="string">
            <text:p text:style-name="P73">Flood projects study</text:p>
          </table:table-cell>
          <table:table-cell table:style-name="Table105.A2" office:value-type="string">
            <text:p text:style-name="P74">2,500,000</text:p>
          </table:table-cell>
          <table:table-cell table:style-name="Table105.A2" office:value-type="string">
            <text:p text:style-name="P74">0</text:p>
          </table:table-cell>
        </table:table-row>
        <table:table-row>
          <table:table-cell table:style-name="Table105.A2" office:value-type="string">
            <text:p text:style-name="P73">Rural transit program grants</text:p>
          </table:table-cell>
          <table:table-cell table:style-name="Table105.A2" office:value-type="string">
            <text:p text:style-name="P74">1,250,000</text:p>
          </table:table-cell>
          <table:table-cell table:style-name="Table105.A2" office:value-type="string">
            <text:p text:style-name="P74">0</text:p>
          </table:table-cell>
        </table:table-row>
        <table:table-row>
          <table:table-cell table:style-name="Table105.A2" office:value-type="string">
            <text:p text:style-name="P73">10-year facilities plan - rest areas</text:p>
          </table:table-cell>
          <table:table-cell table:style-name="Table105.A2" office:value-type="string">
            <text:p text:style-name="P74">0</text:p>
          </table:table-cell>
          <table:table-cell table:style-name="Table105.A2" office:value-type="string">
            <text:p text:style-name="P74">33,500,000</text:p>
          </table:table-cell>
        </table:table-row>
        <table:table-row>
          <table:table-cell table:style-name="Table105.A2" office:value-type="string">
            <text:p text:style-name="P73">Pavement management van replacement</text:p>
          </table:table-cell>
          <table:table-cell table:style-name="Table105.A2" office:value-type="string">
            <text:p text:style-name="P74">0</text:p>
          </table:table-cell>
          <table:table-cell table:style-name="Table105.A2" office:value-type="string">
            <text:p text:style-name="P74">1,100,000</text:p>
          </table:table-cell>
        </table:table-row>
        <table:table-row>
          <table:table-cell table:style-name="Table105.A2" office:value-type="string">
            <text:p text:style-name="P73">10-year facilities plan - buildings</text:p>
          </table:table-cell>
          <table:table-cell table:style-name="Table105.A2" office:value-type="string">
            <text:p text:style-name="P74">0</text:p>
          </table:table-cell>
          <table:table-cell table:style-name="Table105.A2" office:value-type="string">
            <text:p text:style-name="P74">5,970,000</text:p>
          </table:table-cell>
        </table:table-row>
        <table:table-row>
          <table:table-cell table:style-name="Table105.A2" office:value-type="string">
            <text:p text:style-name="P73">Motor vehicle/drivers license appointment system</text:p>
          </table:table-cell>
          <table:table-cell table:style-name="Table105.A2" office:value-type="string">
            <text:p text:style-name="P74">0</text:p>
          </table:table-cell>
          <table:table-cell table:style-name="Table105.A2" office:value-type="string">
            <text:p text:style-name="P74">3,000,000</text:p>
          </table:table-cell>
        </table:table-row>
        <table:table-row>
          <table:table-cell table:style-name="Table105.A2" office:value-type="string">
            <text:p text:style-name="P73">Spring road load restrictions technology</text:p>
          </table:table-cell>
          <table:table-cell table:style-name="Table105.A2" office:value-type="string">
            <text:p text:style-name="P74">0</text:p>
          </table:table-cell>
          <table:table-cell table:style-name="Table105.A2" office:value-type="string">
            <text:p text:style-name="P74">1,700,000</text:p>
          </table:table-cell>
        </table:table-row>
        <table:table-row>
          <table:table-cell table:style-name="Table105.A2" office:value-type="string">
            <text:p text:style-name="P73">Artificial intelligence for core business functions</text:p>
          </table:table-cell>
          <table:table-cell table:style-name="Table105.A2" office:value-type="string">
            <text:p text:style-name="P74">0</text:p>
          </table:table-cell>
          <table:table-cell table:style-name="Table105.A2" office:value-type="string">
            <text:p text:style-name="P74">1,000,000</text:p>
          </table:table-cell>
        </table:table-row>
        <table:table-row>
          <table:table-cell table:style-name="Table105.A2" office:value-type="string">
            <text:p text:style-name="P73">Grant management tracking software</text:p>
          </table:table-cell>
          <table:table-cell table:style-name="Table105.A2" office:value-type="string">
            <text:p text:style-name="P74">0</text:p>
          </table:table-cell>
          <table:table-cell table:style-name="Table105.A2" office:value-type="string">
            <text:p text:style-name="P74">1,000,000</text:p>
          </table:table-cell>
        </table:table-row>
        <table:table-row>
          <table:table-cell table:style-name="Table105.A2" office:value-type="string">
            <text:p text:style-name="P73">Barcoding software/inventory tracking system</text:p>
          </table:table-cell>
          <table:table-cell table:style-name="Table105.A2" office:value-type="string">
            <text:p text:style-name="P82">0</text:p>
          </table:table-cell>
          <table:table-cell table:style-name="Table105.A2" office:value-type="string">
            <text:p text:style-name="P82">350,000</text:p>
          </table:table-cell>
        </table:table-row>
        <table:table-row>
          <table:table-cell table:style-name="Table105.A2" office:value-type="string">
            <text:p text:style-name="P73">Total all funds</text:p>
          </table:table-cell>
          <table:table-cell table:style-name="Table105.A2" office:value-type="string">
            <text:p text:style-name="P74">$557,875,000</text:p>
          </table:table-cell>
          <table:table-cell table:style-name="Table105.A2" office:value-type="string">
            <text:p text:style-name="P74">$368,920,000</text:p>
          </table:table-cell>
        </table:table-row>
        <table:table-row>
          <table:table-cell table:style-name="Table105.A2" office:value-type="string">
            <text:p text:style-name="P73">Less estimated income</text:p>
          </table:table-cell>
          <table:table-cell table:style-name="Table105.A2" office:value-type="string">
            <text:p text:style-name="P82">547,500,000</text:p>
          </table:table-cell>
          <table:table-cell table:style-name="Table105.A2" office:value-type="string">
            <text:p text:style-name="P82">368,920,000</text:p>
          </table:table-cell>
        </table:table-row>
        <table:table-row>
          <table:table-cell table:style-name="Table105.A2" office:value-type="string">
            <text:p text:style-name="P73">Total general fund</text:p>
          </table:table-cell>
          <table:table-cell table:style-name="Table105.A2" office:value-type="string">
            <text:p text:style-name="P74">$10,375,000</text:p>
          </table:table-cell>
          <table:table-cell table:style-name="Table105.A2" office:value-type="string">
            <text:p text:style-name="P74">$0</text:p>
          </table:table-cell>
        </table:table-row>
      </table:table>
      <text:p text:style-name="P54"/>
      <text:p text:style-name="P111"><text:span text:style-name="T1">SECTION 3. EXEMPTION - LINE ITEM TRANSFERS. </text:span>Notwithstanding section 54-16-04, the director of the department of transportation may transfer between the salaries and wages, operating, capital assets, and grants line items in section 1 of this Act when it is cost-effective for construction and maintenance of highways. The department of transportation shall notify the office of management and budget of any transfers made pursuant to this section. </text:p>
      <text:p text:style-name="P111"><text:span text:style-name="T1">SECTION 4. APPROPRIATION - DEPARTMENT OF TRANSPORTATION. </text:span>In addition to the amounts appropriated to the department of transportation in section 1 of this Act, there is appropriated any additional income from federal or other funds which may become available to the agency for the biennium beginning July 1, 2025, and ending June 30, 2027.</text:p>
      <text:p text:style-name="P111"><text:span text:style-name="T1">SECTION 5. ESTIMATED INCOME - STRATEGIC INVESTMENT AND IMPROVEMENTS FUND. </text:span>The estimated income and the capital assets line items in section 1 of this Act include the sum of $355,900,000 from the strategic investment and improvements fund for the following purposes:</text:p>
      <text:p text:style-name="P118"><text:tab/>1.<text:span text:style-name="T39"><text:tab/></text:span>The sum of $171,300,000 for matching federal highway formula funding for transportation infrastructure projects;</text:p>
      <text:p text:style-name="P118"><text:tab/>2.<text:span text:style-name="T39"><text:tab/></text:span>The sum of $150,000,000 for matching federal highway discretionary funding for transportation infrastructure projects and for local public agencies federal fund swap program;</text:p>
      <text:p text:style-name="P118"><text:tab/>3.<text:span text:style-name="T39"><text:tab/></text:span>The sum of $33,500,000 for repairs and maintenance on the state's rest area facilities; and<draw:frame draw:style-name="fr1" draw:name="journalFrame  80" text:anchor-type="char" svg:x="0cm" svg:y="0cm" svg:width="2cm" draw:z-index="79"><draw:text-box fo:min-height="0cm"><text:h text:style-name="P132" text:outline-level="2"><text:bookmark text:name="Page116"/>Page <text:s/>116</text:h></draw:text-box></draw:frame></text:p>
      <text:p text:style-name="P118"><text:soft-page-break/><text:tab/>4.<text:tab/>The sum of $1,100,000 for replacement of the pavement management van.</text:p>
      <text:p text:style-name="P111"><text:span text:style-name="T1">SECTION 6. EXEMPTION - UNEXPENDED APPROPRIATIONS. </text:span>The following appropriations are not subject to the provisions of section 54-44.1-11 and may be continued into the biennium beginning July 1, 2025, and ending June 30, 2027:</text:p>
      <text:p text:style-name="P118"><text:tab/>1.<text:span text:style-name="T39"><text:tab/></text:span>The remaining $14,147,246 of the $100,000,000 appropriated from special funds for <text:bookmark text:name="_Hlk184367935"/>the purpose of road and bridge construction projects in section 13, subsections 2 of chapter 15 of the 2021 Session Laws;</text:p>
      <text:p text:style-name="P118"><text:tab/>2.<text:span text:style-name="T39"><text:tab/></text:span>The remaining $32,254,168 of the $55,000,000 appropriated from federal funds to match state bond proceeds in section 5 of chapter 15 of the 2021 Session Laws;</text:p>
      <text:p text:style-name="P118"><text:tab/>3.<text:span text:style-name="T39"><text:tab/></text:span>The remaining $11,697,962 of the $317,000,000 appropriated from federal funds for state, county, and township road and bridge projects in section 7 of chapter 548 of the 2021 Session Laws;</text:p>
      <text:p text:style-name="P118"><text:tab/>4.<text:span text:style-name="T39"><text:tab/></text:span>The remaining $4,478,557 of the $61,700,060 appropriated from federal funds for surface transportation grants in subdivision 10 of section 1 of chapter 27 of the 2021 Session Laws; </text:p>
      <text:p text:style-name="P118"><text:tab/>5.<text:span text:style-name="T39"><text:tab/></text:span>The remaining $12,080,513 of the $13,660,000 appropriated from special funds for information technology projects in section 1 of chapter 40 of the 2021 Session Laws and the remaining $8,448,243 of the additional $9,125,000 appropriated from the general fund in the operating expenses line item relating to information technology projects in section 1 of chapter 12 of the 2023 Session Laws;</text:p>
      <text:p text:style-name="P118"><text:tab/>6.<text:span text:style-name="T39"><text:tab/></text:span>The remaining $2,151,245 of the $2,500,000 appropriated from special funds to match funding from the state of Minnesota and other sources for studies, preliminary engineering, and environmental studies to address northern Red River valley infrastructure affected by flooding; and the remaining $2,368,407 of the $5,000,000 appropriated from special funds for an environmental study of a portion of United States highway 52, in section 1 of chapter 12 of the 2023 Session Laws;</text:p>
      <text:p text:style-name="P118"><text:tab/>7.<text:span text:style-name="T39"><text:tab/></text:span>The sum of $757,000 included in the deferred maintenance funding pool line item and transferred to the department of transportation pursuant to chapter 47, section 15 of the 2023 session laws; and</text:p>
      <text:p text:style-name="P118"><text:tab/>8.<text:span text:style-name="T39"><text:tab/></text:span>The sum of $82,200,000 appropriated from special funds for flexible transportation fund projects in section 1 of chapter 12 of the 2023 Session Laws.</text:p>
      <text:p text:style-name="P111"><text:span text:style-name="T1">SECTION 7. CONSTRUCTION OF REST AREA AND VISITOR CENTER. </text:span>Notwithstanding any other provision of law, the director of the department of transportation may expend moneys from the state highway fund or any moneys within the limits of the legislative appropriations for the purpose of constructing a rest area and visitor center in western North Dakota, for the biennium beginning July 1, 2025, and ending June 30, 2027.</text:p>
      <text:p text:style-name="P111"><text:bookmark text:name="_Hlk184308391"/><text:span text:style-name="T1">SECTION 8. AMENDMENT. </text:span>49-17.1-05. of the North Dakota Century Code is amended and reenacted as follows:</text:p>
      <text:p text:style-name="P99"><text:bookmark text:name="_Hlk184307856"/><text:span text:style-name="T1">49-17.1-05. Subsidy of railway lines </text:span><text:span text:style-name="T21">- Continuing appropriation</text:span><text:span text:style-name="T1">.</text:span></text:p>
      <text:p text:style-name="P69">The department, with the approval of the commission, may provide financial assistance, <text:span text:style-name="T23">within the limits of funds appropriated by the legislative assembly,</text:span> for the continuation of operations and maintenance of any railroad within the state, as provided for in the Railroad Revitalization and Regulatory Reform Act of 1976 [Pub. L. 94-210; 90 Stat. 149; 49 U.S.C. 1651 et seq.], or other relevant federal legislation. <text:bookmark text:name="_Hlk184308625"/><text:span text:style-name="T19">Moneys in the state rail fund are appropriated to the department of transportation on a continuing basis for distributions</text:span><draw:frame draw:style-name="fr1" draw:name="journalFrame  81" text:anchor-type="char" svg:x="0cm" svg:y="0cm" svg:width="2cm" draw:z-index="80"><draw:text-box fo:min-height="0cm"><text:h text:style-name="P132" text:outline-level="2"><text:bookmark text:name="Page117"/>Page <text:s/>117</text:h></draw:text-box></draw:frame><text:span text:style-name="T19"> </text:span><text:soft-page-break/><text:span text:style-name="T19">authorized under this section. </text:span>The department or the commission may act as the agent in cooperation with the federal government, any local or regional transportation authority, local governmental units, any group of rail users, or any person in any rail service assistance program.</text:p>
      <text:p text:style-name="P111"><text:bookmark text:name="_Hlk1846332671"/><text:span text:style-name="T1">SECTION 9. EXEMPTION </text:span><text:bookmark text:name="_Hlk1846313472"/><text:span text:style-name="T1">- FULL-TIME EQUIVALENT POSITION ADJUSTMENTS.</text:span> Notwithstanding any other provisions of law, the department of transportation may increase or decrease authorized full-time equivalent positions as needed, subject to availability of funds, during the biennium beginning July 1, 2025, and ending June 30, 2027. The department of transportation shall report to the office of management and budget and legislative council any adjustments made pursuant to this section.</text:p>
      <text:p text:style-name="P8">GOVERNOR'S RECOMMENDATION FOR THE DEPARTMENT OF TRUST LANDS</text:p>
      <text:p text:style-name="P111"><text:span text:style-name="T1">SECTION 1. APPROPRIATION. </text:span>The funds provided in this section, or so much of the funds as may be necessary, are appropriated from special funds derived from the state lands maintenance fund, to the commissioner of university and school lands for the purpose of defraying the expenses of the commissioner of university and school lands, for the biennium beginning July 1, 2025, and ending June 30, 2027, as follows:</text:p>
      <table:table table:name="Table106" table:style-name="Table106">
        <table:table-column table:style-name="Table106.A"/>
        <table:table-column table:style-name="Table106.B" table:number-columns-repeated="3"/>
        <table:table-row>
          <table:table-cell table:style-name="Table106.A1" office:value-type="string">
            <text:p text:style-name="P13"/>
          </table:table-cell>
          <table:table-cell table:style-name="Table106.A1" office:value-type="string">
            <text:p text:style-name="P30">Base Level</text:p>
          </table:table-cell>
          <table:table-cell table:style-name="Table106.A1" office:value-type="string">
            <text:p text:style-name="P30">Adjustments or Enhancements</text:p>
          </table:table-cell>
          <table:table-cell table:style-name="Table106.A1" office:value-type="string">
            <text:p text:style-name="P30">Appropriation</text:p>
          </table:table-cell>
        </table:table-row>
        <table:table-row>
          <table:table-cell table:style-name="Table106.A2" office:value-type="string">
            <text:p text:style-name="P12">Salaries and Wages</text:p>
          </table:table-cell>
          <table:table-cell table:style-name="Table106.A1" office:value-type="string">
            <text:p text:style-name="P13">$8,005,331</text:p>
          </table:table-cell>
          <table:table-cell table:style-name="Table106.A1" office:value-type="string">
            <text:p text:style-name="P13">$1,020,631</text:p>
          </table:table-cell>
          <table:table-cell table:style-name="Table106.A1" office:value-type="string">
            <text:p text:style-name="P13">$9,025,962</text:p>
          </table:table-cell>
        </table:table-row>
        <table:table-row>
          <table:table-cell table:style-name="Table106.A2" office:value-type="string">
            <text:p text:style-name="P12">Operating Expenses</text:p>
          </table:table-cell>
          <table:table-cell table:style-name="Table106.A1" office:value-type="string">
            <text:p text:style-name="P13">1,763,694</text:p>
          </table:table-cell>
          <table:table-cell table:style-name="Table106.A1" office:value-type="string">
            <text:p text:style-name="P13">($138,462)</text:p>
          </table:table-cell>
          <table:table-cell table:style-name="Table106.A1" office:value-type="string">
            <text:p text:style-name="P13">1,625,232</text:p>
          </table:table-cell>
        </table:table-row>
        <table:table-row>
          <table:table-cell table:style-name="Table106.A2" office:value-type="string">
            <text:p text:style-name="P12">Contingencies</text:p>
          </table:table-cell>
          <table:table-cell table:style-name="Table106.A1" office:value-type="string">
            <text:p text:style-name="P30">100,000</text:p>
          </table:table-cell>
          <table:table-cell table:style-name="Table106.A1" office:value-type="string">
            <text:p text:style-name="P30">0</text:p>
          </table:table-cell>
          <table:table-cell table:style-name="Table106.A1" office:value-type="string">
            <text:p text:style-name="P30">100,000</text:p>
          </table:table-cell>
        </table:table-row>
        <table:table-row>
          <table:table-cell table:style-name="Table106.A2" office:value-type="string">
            <text:p text:style-name="P12">Total Special Funds</text:p>
          </table:table-cell>
          <table:table-cell table:style-name="Table106.A1" office:value-type="string">
            <text:p text:style-name="P13">$9,869,025</text:p>
          </table:table-cell>
          <table:table-cell table:style-name="Table106.A1" office:value-type="string">
            <text:p text:style-name="P13">$882,169</text:p>
          </table:table-cell>
          <table:table-cell table:style-name="Table106.A1" office:value-type="string">
            <text:p text:style-name="P13">$10,751,194</text:p>
          </table:table-cell>
        </table:table-row>
        <table:table-row>
          <table:table-cell table:style-name="Table106.A2" office:value-type="string">
            <text:p text:style-name="P12">Full-time Equivalent Positions</text:p>
          </table:table-cell>
          <table:table-cell table:style-name="Table106.A1" office:value-type="string">
            <text:p text:style-name="P13">33.00</text:p>
          </table:table-cell>
          <table:table-cell table:style-name="Table106.A1" office:value-type="string">
            <text:p text:style-name="P13">(3.00)</text:p>
          </table:table-cell>
          <table:table-cell table:style-name="Table106.A1" office:value-type="string">
            <text:p text:style-name="P13">30.00</text:p>
          </table:table-cell>
        </table:table-row>
      </table:table>
      <text:p text:style-name="P61"/>
      <text:p text:style-name="P111"><text:span text:style-name="T2">SECTION 2. ONE-TIME FUNDING - EFFECT ON BASE BUDGET - REPORT TO SEVENTIETH LEGISLATIVE ASSEMBLY.</text:span> <text:span text:style-name="T31">The following amounts reflect the one-time funding items approved by the sixty-eighth legislative assembly for the 2023-25 biennium and the 2025-27 one-time funding items included in the grand total appropriation in section 1 of this Act:</text:span></text:p>
      <table:table table:name="Table107" table:style-name="Table107">
        <table:table-column table:style-name="Table107.A"/>
        <table:table-column table:style-name="Table107.B"/>
        <table:table-column table:style-name="Table107.C"/>
        <table:table-row>
          <table:table-cell table:style-name="Table107.A1" office:value-type="string">
            <text:p text:style-name="P31">One-Time Funding Description</text:p>
          </table:table-cell>
          <table:table-cell table:style-name="Table107.A1" office:value-type="string">
            <text:p text:style-name="P30">2023-25</text:p>
          </table:table-cell>
          <table:table-cell table:style-name="Table107.A1" office:value-type="string">
            <text:p text:style-name="P30">2025-27</text:p>
          </table:table-cell>
        </table:table-row>
        <table:table-row>
          <table:table-cell table:style-name="Table107.A1" office:value-type="string">
            <text:p text:style-name="P12">Information Technology Project</text:p>
          </table:table-cell>
          <table:table-cell table:style-name="Table107.A1" office:value-type="string">
            <text:p text:style-name="P13">$4,900,000</text:p>
          </table:table-cell>
          <table:table-cell table:style-name="Table107.A1" office:value-type="string">
            <text:p text:style-name="P13">$0</text:p>
          </table:table-cell>
        </table:table-row>
        <table:table-row>
          <table:table-cell table:style-name="Table107.A1" office:value-type="string">
            <text:p text:style-name="P12">Information Technology Equipment</text:p>
          </table:table-cell>
          <table:table-cell table:style-name="Table107.A1" office:value-type="string">
            <text:p text:style-name="P13">5,400</text:p>
          </table:table-cell>
          <table:table-cell table:style-name="Table107.A1" office:value-type="string">
            <text:p text:style-name="P13">3,000</text:p>
          </table:table-cell>
        </table:table-row>
        <table:table-row>
          <table:table-cell table:style-name="Table107.A1" office:value-type="string">
            <text:p text:style-name="P12">Utility Vehicle and Trailer</text:p>
          </table:table-cell>
          <table:table-cell table:style-name="Table107.A1" office:value-type="string">
            <text:p text:style-name="P30">49,500</text:p>
          </table:table-cell>
          <table:table-cell table:style-name="Table107.A1" office:value-type="string">
            <text:p text:style-name="P30">0</text:p>
          </table:table-cell>
        </table:table-row>
        <table:table-row>
          <table:table-cell table:style-name="Table107.A1" office:value-type="string">
            <text:p text:style-name="P12">Total Special Funds</text:p>
          </table:table-cell>
          <table:table-cell table:style-name="Table107.A1" office:value-type="string">
            <text:p text:style-name="P13">$4,954,900</text:p>
          </table:table-cell>
          <table:table-cell table:style-name="Table107.A1" office:value-type="string">
            <text:p text:style-name="P13">$3,000</text:p>
          </table:table-cell>
        </table:table-row>
      </table:table>
      <text:p text:style-name="P48"/>
      <text:p text:style-name="P69">The 2025-27 biennium one-time funding amounts are not a part of the entity's base budget for the 2027-29 biennium. The commissioner of university and school lands shall report to the appropriations committees of the seventieth legislative assembly on the use of this one-time funding for the biennium beginning July 1, 2025 and ending June 30, 2027.</text:p>
      <text:p text:style-name="P111"><text:span text:style-name="T1">SECTION 3. DISTRIBUTIONS TO STATE INSTITUTIONS. </text:span>Pursuant to section 1 of article IX of the Constitution of North Dakota, the board of university and school lands shall distribute during the biennium beginning July 1, 2025, and ending June 30, 2027, the following amounts, from the permanent funds managed for the benefit of the following entities:</text:p>
      <table:table table:name="Table108" table:style-name="Table108">
        <table:table-column table:style-name="Table108.A"/>
        <table:table-column table:style-name="Table108.B"/>
        <table:table-row table:style-name="Table108.1">
          <table:table-cell table:style-name="Table108.A1" office:value-type="string">
            <text:p text:style-name="P65">Common Schools</text:p>
          </table:table-cell>
          <table:table-cell table:style-name="Table108.A1" office:value-type="string">
            <text:p text:style-name="P66">$584,677,350</text:p>
          </table:table-cell>
        </table:table-row>
        <table:table-row table:style-name="Table108.1">
          <table:table-cell table:style-name="Table108.A1" office:value-type="string">
            <text:p text:style-name="P65">North Dakota State University</text:p>
          </table:table-cell>
          <table:table-cell table:style-name="Table108.A1" office:value-type="string">
            <text:p text:style-name="P66">8,770,000</text:p>
          </table:table-cell>
        </table:table-row>
        <table:table-row table:style-name="Table108.1">
          <table:table-cell table:style-name="Table108.A1" office:value-type="string">
            <text:p text:style-name="P65">University of North Dakota</text:p>
          </table:table-cell>
          <table:table-cell table:style-name="Table108.A1" office:value-type="string">
            <text:p text:style-name="P66">6,948,000</text:p>
          </table:table-cell>
        </table:table-row>
        <table:table-row table:style-name="Table108.1">
          <table:table-cell table:style-name="Table108.A1" office:value-type="string">
            <text:p text:style-name="P65">Youth Correctional Center</text:p>
          </table:table-cell>
          <table:table-cell table:style-name="Table108.A1" office:value-type="string">
            <text:p text:style-name="P66">3,136,000</text:p>
          </table:table-cell>
        </table:table-row>
        <table:table-row table:style-name="Table108.1">
          <table:table-cell table:style-name="Table108.A1" office:value-type="string">
            <text:p text:style-name="P65">School for the Deaf</text:p>
          </table:table-cell>
          <table:table-cell table:style-name="Table108.A1" office:value-type="string">
            <text:p text:style-name="P66">2,388,000</text:p>
          </table:table-cell>
        </table:table-row>
        <table:table-row table:style-name="Table108.1">
          <table:table-cell table:style-name="Table108.A1" office:value-type="string">
            <text:p text:style-name="P65">State college of Science</text:p>
          </table:table-cell>
          <table:table-cell table:style-name="Table108.A1" office:value-type="string">
            <text:p text:style-name="P66">2,570,284</text:p>
          </table:table-cell>
        </table:table-row>
        <table:table-row table:style-name="Table108.1">
          <table:table-cell table:style-name="Table108.A1" office:value-type="string">
            <text:p text:style-name="P65">State Hospital</text:p>
          </table:table-cell>
          <table:table-cell table:style-name="Table108.A1" office:value-type="string">
            <text:p text:style-name="P66">1,976,284</text:p>
          </table:table-cell>
        </table:table-row>
        <table:table-row table:style-name="Table108.1">
          <table:table-cell table:style-name="Table108.A1" office:value-type="string">
            <text:p text:style-name="P65">Veterans' Home</text:p>
          </table:table-cell>
          <table:table-cell table:style-name="Table108.A1" office:value-type="string">
            <text:p text:style-name="P66">994,284</text:p>
          </table:table-cell>
        </table:table-row>
        <table:table-row table:style-name="Table108.1">
          <table:table-cell table:style-name="Table108.A1" office:value-type="string">
            <text:p text:style-name="P65">Valley City State University</text:p>
          </table:table-cell>
          <table:table-cell table:style-name="Table108.A1" office:value-type="string">
            <text:p text:style-name="P66">1,566,000</text:p>
          </table:table-cell>
        </table:table-row>
        <table:table-row table:style-name="Table108.1">
          <table:table-cell table:style-name="Table108.A1" office:value-type="string">
            <text:p text:style-name="P65">North Dakota Vision Services - School for the Blind</text:p>
          </table:table-cell>
          <table:table-cell table:style-name="Table108.A1" office:value-type="string">
            <text:p text:style-name="P66"><draw:frame draw:style-name="fr1" draw:name="journalFrame  82" text:anchor-type="char" svg:x="0cm" svg:y="0cm" svg:width="2cm" draw:z-index="81"><draw:text-box fo:min-height="0cm"><text:h text:style-name="P132" text:outline-level="2"><text:bookmark text:name="Page118"/>Page <text:s/>118</text:h></draw:text-box></draw:frame>1,936,284</text:p>
          </table:table-cell>
        </table:table-row>
        <text:soft-page-break/>
        <table:table-row table:style-name="Table108.1">
          <table:table-cell table:style-name="Table108.A1" office:value-type="string">
            <text:p text:style-name="P65">Mayville State University</text:p>
          </table:table-cell>
          <table:table-cell table:style-name="Table108.A1" office:value-type="string">
            <text:p text:style-name="P66">1,102,000</text:p>
          </table:table-cell>
        </table:table-row>
        <table:table-row table:style-name="Table108.1">
          <table:table-cell table:style-name="Table108.A1" office:value-type="string">
            <text:p text:style-name="P65">Dakota College at Bottineau</text:p>
          </table:table-cell>
          <table:table-cell table:style-name="Table108.A1" office:value-type="string">
            <text:p text:style-name="P66">406,284</text:p>
          </table:table-cell>
        </table:table-row>
        <table:table-row table:style-name="Table108.1">
          <table:table-cell table:style-name="Table108.A1" office:value-type="string">
            <text:p text:style-name="P65">Dickinson State University</text:p>
          </table:table-cell>
          <table:table-cell table:style-name="Table108.A1" office:value-type="string">
            <text:p text:style-name="P66">406.284</text:p>
          </table:table-cell>
        </table:table-row>
        <table:table-row table:style-name="Table108.1">
          <table:table-cell table:style-name="Table108.A1" office:value-type="string">
            <text:p text:style-name="P65">Minot State University</text:p>
          </table:table-cell>
          <table:table-cell table:style-name="Table108.A1" office:value-type="string">
            <text:p text:style-name="P67">406.284</text:p>
          </table:table-cell>
        </table:table-row>
        <table:table-row table:style-name="Table108.1">
          <table:table-cell table:style-name="Table108.A1" office:value-type="string">
            <text:p text:style-name="P68">Total</text:p>
          </table:table-cell>
          <table:table-cell table:style-name="Table108.A1" office:value-type="string">
            <text:p text:style-name="P63">$617,283,338</text:p>
          </table:table-cell>
        </table:table-row>
      </table:table>
      <text:p text:style-name="P64"/>
      <text:p text:style-name="P111"><text:span text:style-name="T1">SECTION 4. EXEMPTION - FULL-TIME EQUIVALENT POSITION ADJUSTMENTS.</text:span> Notwithstanding any other provisions of law, the commissioner of university and school lands may increase or decrease authorized full-time equivalent positions as needed, subject to availability of funds, during the biennium beginning July 1, 2025, and ending June 30, 2027. The commissioner of university and school lands shall report to the office of management and budget and legislative council any adjustments made pursuant to this section.</text:p>
      <text:p text:style-name="P111"><text:span text:style-name="T1">SECTION 5. AMENDMENT. </text:span>Subsection 2, 7 and 9 of section 47-30.2-01 of North Dakota Century Code is amended and reenacted as follows:</text:p>
      <text:p text:style-name="P118"><text:tab/>2.<text:tab/>"Administrator's agent" means a person with which the <text:span text:style-name="T23">commissioner</text:span><text:span text:style-name="T19">treasurer</text:span> contracts to conduct an examination under sections 47-30.2-54, 47-30.2-55, 47-30.2-56, 47-30.2-57, 47-30.2-58, 47-30.2-59, 47-30.2-60, 47-30.2-61, and 47-30.2-62 on behalf of the administrator. The term includes an independent contractor of the person and each individual participating in the examination on behalf of the person or contractor.</text:p>
      <text:p text:style-name="P118"><text:tab/>7.<text:tab/>"<text:span text:style-name="T23">Commissioner</text:span><text:span text:style-name="T19">Treasurer</text:span>" means the <text:span text:style-name="T23">commissioner of university and school lands </text:span><text:span text:style-name="T19">state treasurer</text:span>.</text:p>
      <text:p text:style-name="P118"><text:tab/>9<text:tab/> "Department" means the <text:span text:style-name="T23">department of trust lands</text:span><text:span text:style-name="T19">office of the state treasurer</text:span>.</text:p>
      <text:p text:style-name="P111"><text:span text:style-name="T1">SECTION 6. AMENDMENT. </text:span>Section 47-30.2-03 of North Dakota Century Code is amended and reenacted as follows:</text:p>
      <text:p text:style-name="P111">The <text:span text:style-name="T23">commissioner</text:span><text:span text:style-name="T19">treasurer</text:span> may adopt rules to implement and administer this chapter.</text:p>
      <text:p text:style-name="P111"><text:span text:style-name="T1">SECTION 7. AMENDMENT. </text:span>Subdivision j of subsection 1 of section 47-30.2-22 of North Dakota Century Code is amended and reenacted as follows:</text:p>
      <text:p text:style-name="P119"><text:tab/><text:tab/>j.<text:tab/>Contain other information the <text:span text:style-name="T23">commissioner</text:span><text:span text:style-name="T19">treasurer</text:span> prescribes by rules.</text:p>
      <text:p text:style-name="P111"><text:span text:style-name="T1">SECTION 8. AMENDMENT. </text:span>Subsection 4 of section 47-30.2-23 of North Dakota Century Code is amended and reenacted as follows:</text:p>
      <text:p text:style-name="P118"><text:tab/>4.<text:tab/>The <text:span text:style-name="T23">commissioner</text:span><text:span text:style-name="T19">treasurer</text:span> may grant an extension of the reporting date for good cause in the event of a national or state emergency.</text:p>
      <text:p text:style-name="P111"><text:span text:style-name="T1">SECTION 9. AMENDMENT. </text:span>Subsection 1 of section 47-30.2-24 of North Dakota Century Code is amended and reenacted as follows:</text:p>
      <text:p text:style-name="P118"><text:tab/>1.<text:span text:style-name="T39"><text:tab/></text:span>A holder required to file a report under section 47-30.2-21 shall retain records for ten years after the later of the date the report was filed or the last date a timely report was due to be filed, unless a shorter period is provided by rule of the <text:span text:style-name="T23">commissioner</text:span><text:span text:style-name="T19">treasurer.</text:span></text:p>
      <text:p text:style-name="P111"><text:span text:style-name="T1">SECTION 10. AMENDMENT. </text:span>Subdivision b of subsection 3 of section 47-30.2-28 of North Dakota Century Code is amended and reenacted as follows:</text:p>
      <text:p text:style-name="P119"><text:tab/><text:tab/>b.<text:tab/>Maintain a website or database accessible by the public and electronically searchable which contains the names reported to the administrator of apparent owners for whom property that meets or exceeds the searchable value as set by the <text:span text:style-name="T23">commissioner</text:span><text:span text:style-name="T19">treasurer</text:span> is being held by the administrator.<draw:frame draw:style-name="fr1" draw:name="journalFrame  83" text:anchor-type="char" svg:x="0cm" svg:y="0cm" svg:width="2cm" draw:z-index="82"><draw:text-box fo:min-height="0cm"><text:h text:style-name="P132" text:outline-level="2"><text:bookmark text:name="Page119"/>Page <text:s/>119</text:h></draw:text-box></draw:frame> <text:soft-page-break/>Property that does not meet or exceed the searchable value must continue to be held by the administrator but may not appear in the searchable website or database.</text:p>
      <text:p text:style-name="P111"><text:span text:style-name="T1">SECTION 11. AMENDMENT. </text:span>Subsection 2 of section 47-30.2-44 of North Dakota Century Code is amended and reenacted as follows:</text:p>
      <text:p text:style-name="P118"><text:tab/>2.<text:span text:style-name="T39"><text:tab/></text:span>The department shall maintain an account with an amount of funds the <text:span text:style-name="T23">commissioner</text:span><text:span text:style-name="T19">treasurer</text:span> reasonably estimates is sufficient to pay claims allowed under this chapter.</text:p>
      <text:p text:style-name="P111"><text:span text:style-name="T1">SECTION 12. AMENDMENT. </text:span>Subdivision c of subsection 2 of section 47-30.2-50 of North Dakota Century Code is amended and reenacted as follows:</text:p>
      <text:p text:style-name="P119"><text:tab/><text:tab/>c.<text:tab/>The property has a value as provided by rules adopted by the <text:span text:style-name="T23">commissioner</text:span><text:span text:style-name="T19">treasurer.</text:span></text:p>
      <text:p text:style-name="P111"><text:span text:style-name="T1">SECTION 13. AMENDMENT. </text:span>Subsection 1 of section 47-30.2-56 of North Dakota Century Code is amended and reenacted as follows:</text:p>
      <text:p text:style-name="P118"><text:tab/>1.<text:tab/>The <text:span text:style-name="T23">commissioner</text:span><text:span text:style-name="T19">treasurer</text:span> shall adopt rules governing an examination under section 47-30.2-55, including rules for use of an estimation, extrapolation, and statistical sampling in conducting an examination. An examination commenced after adoption of rules under this subsection must comply with the rules.</text:p>
      <text:p text:style-name="P111"><text:span text:style-name="T1">SECTION 14. AMENDMENT. </text:span>Subdivision c of subsection 2 of section 47-30.2-57 of North Dakota Century Code is amended and reenacted as follows:</text:p>
      <text:p text:style-name="P119"><text:tab/><text:tab/>c.<text:tab/>May be disclosed at the discretion of the <text:span text:style-name="T23">commissioner</text:span><text:span text:style-name="T19">treasurer</text:span>, on request, to the person that administers the unclaimed property law of another state for that state's use in circumstances equivalent to circumstances described in sections 47-30.2-54, 47-30.2-55, 47-30.2-56, 47-30.2-57, 47-30.2-58, 47-30.2-59, 47-30.2-60, 47-30.2-61, and 47-30.2-62. A state to which information is disclosed shall maintain the confidentiality and security of information obtained in a manner substantially equivalent to sections 47-30.2-71, 47-30.2-72, and 47-30.2-73;</text:p>
      <text:p text:style-name="P111"><text:span text:style-name="T1">SECTION 15. AMENDMENT. </text:span>Subsection 1 and subsection 2 of section 47-30.2-66 of North Dakota Century Code is amended and reenacted as follows:</text:p>
      <text:p text:style-name="P118"><text:tab/>1.<text:tab/>If a holder enters into a contract or other arrangement for the purpose of evading an obligation under this chapter or otherwise willfully fails to perform a duty imposed on the holder under this chapter, the <text:span text:style-name="T23">commissioner</text:span><text:span text:style-name="T19">treasurer</text:span> may require the holder to pay the administrator, in addition to interest as provided in subsection 1 of section 47-30.2-65, a civil penalty of one thousand dollars for each day the obligation is evaded or the duty is not performed, up to a cumulative maximum amount of twenty-five thousand dollars, plus twenty-five percent of the amount or value of property that should have been, but was not reported, paid, or delivered as a result of the evasion or failure to perform. </text:p>
      <text:p text:style-name="P118"><text:tab/>2.<text:tab/>If a holder makes a fraudulent report under this chapter, the <text:span text:style-name="T23">commissioner</text:span><text:span text:style-name="T19">treasurer</text:span> may require the holder to pay to the administrator, in addition to interest under subsection 1 of section 47-30.2-65, a civil penalty of one thousand dollars for each day from the date the report was made until corrected, up to a cumulative maximum of twenty-five thousand dollars, plus twenty-five percent of the amount or value of any property that should have been reported, but was not included in the report or was underreported.</text:p>
      <text:p text:style-name="P111"><text:span text:style-name="T1">SECTION 16. AMENDMENT. </text:span>Subsection 4 of section 47-30.2-67 of North Dakota Century Code is amended and reenacted as follows:<draw:frame draw:style-name="fr1" draw:name="journalFrame  84" text:anchor-type="char" svg:x="0cm" svg:y="0cm" svg:width="2cm" draw:z-index="83"><draw:text-box fo:min-height="0cm"><text:h text:style-name="P132" text:outline-level="2"><text:bookmark text:name="Page120"/>Page <text:s/>120</text:h></draw:text-box></draw:frame></text:p>
      <text:p text:style-name="P118"><text:soft-page-break/><text:tab/>4.<text:tab/>The <text:span text:style-name="T23">commissioner</text:span><text:span text:style-name="T19">treasurer</text:span> may waive up to twenty-five thousand dollars of the penalty or reduce interest. A request for a waiver or reduction of penalty in excess of twenty-five thousand dollars must be presented to the board, with the <text:span text:style-name="T23">commissioner's</text:span><text:span text:style-name="T19">treasurer's</text:span> recommendation, for review and decision.</text:p>
      <text:p text:style-name="P8">GOVERNOR'S RECOMMENDATION FOR THE INDUSTRIAL COMMISSION</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industrial commission and agencies under its control for the purpose of defraying the expenses of the industrial commission and agencies under its control, for the biennium beginning July 1, 2025 and ending June 30, 2027, as follows:</text:p>
      <text:p text:style-name="P111">Subdivision 1.</text:p>
      <text:p text:style-name="P112">INDUSTRIAL COMMISSION</text:p>
      <table:table table:name="Table109" table:style-name="Table109">
        <table:table-column table:style-name="Table109.A"/>
        <table:table-column table:style-name="Table109.B" table:number-columns-repeated="3"/>
        <table:table-row>
          <table:table-cell table:style-name="Table109.A1" office:value-type="string">
            <text:p text:style-name="P13"/>
          </table:table-cell>
          <table:table-cell table:style-name="Table109.A1" office:value-type="string">
            <text:p text:style-name="P30">Base Level</text:p>
          </table:table-cell>
          <table:table-cell table:style-name="Table109.A1" office:value-type="string">
            <text:p text:style-name="P13">Adjustments or</text:p>
            <text:p text:style-name="P30">Enhancements</text:p>
          </table:table-cell>
          <table:table-cell table:style-name="Table109.A1" office:value-type="string">
            <text:p text:style-name="P30">Appropriation</text:p>
          </table:table-cell>
        </table:table-row>
        <table:table-row>
          <table:table-cell table:style-name="Table109.A1" office:value-type="string">
            <text:p text:style-name="P12">Salaries and Wages</text:p>
          </table:table-cell>
          <table:table-cell table:style-name="Table109.A1" office:value-type="string">
            <text:p text:style-name="P13">$1,884,918</text:p>
          </table:table-cell>
          <table:table-cell table:style-name="Table109.A1" office:value-type="string">
            <text:p text:style-name="P13">$421,199</text:p>
          </table:table-cell>
          <table:table-cell table:style-name="Table109.A1" office:value-type="string">
            <text:p text:style-name="P13">$2,306,117</text:p>
          </table:table-cell>
        </table:table-row>
        <table:table-row>
          <table:table-cell table:style-name="Table109.A1" office:value-type="string">
            <text:p text:style-name="P12">Operating Expenses</text:p>
          </table:table-cell>
          <table:table-cell table:style-name="Table109.A1" office:value-type="string">
            <text:p text:style-name="P13">472,271</text:p>
          </table:table-cell>
          <table:table-cell table:style-name="Table109.A1" office:value-type="string">
            <text:p text:style-name="P13">1,306,791</text:p>
          </table:table-cell>
          <table:table-cell table:style-name="Table109.A1" office:value-type="string">
            <text:p text:style-name="P13">1,779,062</text:p>
          </table:table-cell>
        </table:table-row>
        <table:table-row>
          <table:table-cell table:style-name="Table109.A1" office:value-type="string">
            <text:p text:style-name="P12">IIJA Funding</text:p>
          </table:table-cell>
          <table:table-cell table:style-name="Table109.A1" office:value-type="string">
            <text:p text:style-name="P13">0</text:p>
          </table:table-cell>
          <table:table-cell table:style-name="Table109.A1" office:value-type="string">
            <text:p text:style-name="P13">13,668,089</text:p>
          </table:table-cell>
          <table:table-cell table:style-name="Table109.A1" office:value-type="string">
            <text:p text:style-name="P13">13,668,089</text:p>
          </table:table-cell>
        </table:table-row>
        <table:table-row>
          <table:table-cell table:style-name="Table109.A1" office:value-type="string">
            <text:p text:style-name="P12">Bond Payments</text:p>
          </table:table-cell>
          <table:table-cell table:style-name="Table109.A1" office:value-type="string">
            <text:p text:style-name="P13">119,879,913</text:p>
          </table:table-cell>
          <table:table-cell table:style-name="Table109.A1" office:value-type="string">
            <text:p text:style-name="P13">(2,761,713)</text:p>
          </table:table-cell>
          <table:table-cell table:style-name="Table109.A1" office:value-type="string">
            <text:p text:style-name="P13">117,118,200</text:p>
          </table:table-cell>
        </table:table-row>
        <table:table-row>
          <table:table-cell table:style-name="Table109.A1" office:value-type="string">
            <text:p text:style-name="P12">Litigation Costs</text:p>
          </table:table-cell>
          <table:table-cell table:style-name="Table109.A1" office:value-type="string">
            <text:p text:style-name="P30">0</text:p>
          </table:table-cell>
          <table:table-cell table:style-name="Table109.A1" office:value-type="string">
            <text:p text:style-name="P30">3,000,000</text:p>
          </table:table-cell>
          <table:table-cell table:style-name="Table109.A1" office:value-type="string">
            <text:p text:style-name="P30">3,000,000</text:p>
          </table:table-cell>
        </table:table-row>
        <table:table-row>
          <table:table-cell table:style-name="Table109.A7" office:value-type="string">
            <text:p text:style-name="P12">Total All Funds</text:p>
          </table:table-cell>
          <table:table-cell table:style-name="Table109.A1" office:value-type="string">
            <text:p text:style-name="P13">$122,237,102</text:p>
          </table:table-cell>
          <table:table-cell table:style-name="Table109.A1" office:value-type="string">
            <text:p text:style-name="P13">$15,634,366</text:p>
          </table:table-cell>
          <table:table-cell table:style-name="Table109.A1" office:value-type="string">
            <text:p text:style-name="P13">$137,871,468</text:p>
          </table:table-cell>
        </table:table-row>
        <table:table-row>
          <table:table-cell table:style-name="Table109.A7" office:value-type="string">
            <text:p text:style-name="P12">Less Estimated Income</text:p>
          </table:table-cell>
          <table:table-cell table:style-name="Table109.A1" office:value-type="string">
            <text:p text:style-name="P30">122,237,102</text:p>
          </table:table-cell>
          <table:table-cell table:style-name="Table109.A1" office:value-type="string">
            <text:p text:style-name="P30">10,451,572</text:p>
          </table:table-cell>
          <table:table-cell table:style-name="Table109.A1" office:value-type="string">
            <text:p text:style-name="P30">132,688,674</text:p>
          </table:table-cell>
        </table:table-row>
        <table:table-row>
          <table:table-cell table:style-name="Table109.A7" office:value-type="string">
            <text:p text:style-name="P12">Total General Fund</text:p>
          </table:table-cell>
          <table:table-cell table:style-name="Table109.A1" office:value-type="string">
            <text:p text:style-name="P13">$0</text:p>
          </table:table-cell>
          <table:table-cell table:style-name="Table109.A1" office:value-type="string">
            <text:p text:style-name="P13">$5,182,794</text:p>
          </table:table-cell>
          <table:table-cell table:style-name="Table109.A1" office:value-type="string">
            <text:p text:style-name="P13">$5,182,794</text:p>
          </table:table-cell>
        </table:table-row>
        <table:table-row>
          <table:table-cell table:style-name="Table109.A7" office:value-type="string">
            <text:p text:style-name="P12">Full-Time Equivalent Positions</text:p>
          </table:table-cell>
          <table:table-cell table:style-name="Table109.A1" office:value-type="string">
            <text:p text:style-name="P13">9.75</text:p>
          </table:table-cell>
          <table:table-cell table:style-name="Table109.A1" office:value-type="string">
            <text:p text:style-name="P13">0</text:p>
          </table:table-cell>
          <table:table-cell table:style-name="Table109.A1" office:value-type="string">
            <text:p text:style-name="P13">9.75</text:p>
          </table:table-cell>
        </table:table-row>
      </table:table>
      <text:p text:style-name="P61"/>
      <text:p text:style-name="P111">Subdivision 2.</text:p>
      <text:p text:style-name="P112">DEPARTMENT OF MINERAL RESOURCES</text:p>
      <table:table table:name="Table110" table:style-name="Table110">
        <table:table-column table:style-name="Table110.A"/>
        <table:table-column table:style-name="Table110.B" table:number-columns-repeated="3"/>
        <table:table-row table:style-name="Table110.1">
          <table:table-cell table:style-name="Table110.A1" office:value-type="string">
            <text:p text:style-name="P29"/>
          </table:table-cell>
          <table:table-cell table:style-name="Table110.A1" office:value-type="string">
            <text:p text:style-name="P44"/>
            <text:p text:style-name="P30">Base Level</text:p>
          </table:table-cell>
          <table:table-cell table:style-name="Table110.A1" office:value-type="string">
            <text:p text:style-name="P13">Adjustments or</text:p>
            <text:p text:style-name="P30">Enhancements</text:p>
          </table:table-cell>
          <table:table-cell table:style-name="Table110.A1" office:value-type="string">
            <text:p text:style-name="P44"/>
            <text:p text:style-name="P30">Appropriation</text:p>
          </table:table-cell>
        </table:table-row>
        <table:table-row table:style-name="Table110.1">
          <table:table-cell table:style-name="Table110.A1" office:value-type="string">
            <text:p text:style-name="P12">Salaries and Wages</text:p>
          </table:table-cell>
          <table:table-cell table:style-name="Table110.A1" office:value-type="string">
            <text:p text:style-name="P13">$23,261,532</text:p>
          </table:table-cell>
          <table:table-cell table:style-name="Table110.A1" office:value-type="string">
            <text:p text:style-name="P13">$5,429,280</text:p>
          </table:table-cell>
          <table:table-cell table:style-name="Table110.A1" office:value-type="string">
            <text:p text:style-name="P13">$28,690,812</text:p>
          </table:table-cell>
        </table:table-row>
        <table:table-row table:style-name="Table110.1">
          <table:table-cell table:style-name="Table110.A1" office:value-type="string">
            <text:p text:style-name="P12">Operating Expenses</text:p>
          </table:table-cell>
          <table:table-cell table:style-name="Table110.A1" office:value-type="string">
            <text:p text:style-name="P13">5,120,253</text:p>
          </table:table-cell>
          <table:table-cell table:style-name="Table110.A1" office:value-type="string">
            <text:p text:style-name="P13">6,055,338</text:p>
          </table:table-cell>
          <table:table-cell table:style-name="Table110.A1" office:value-type="string">
            <text:p text:style-name="P13">11,175,591</text:p>
          </table:table-cell>
        </table:table-row>
        <table:table-row table:style-name="Table110.1">
          <table:table-cell table:style-name="Table110.A1" office:value-type="string">
            <text:p text:style-name="P12">Capital Assets</text:p>
          </table:table-cell>
          <table:table-cell table:style-name="Table110.A1" office:value-type="string">
            <text:p text:style-name="P30">0</text:p>
          </table:table-cell>
          <table:table-cell table:style-name="Table110.A1" office:value-type="string">
            <text:p text:style-name="P30">0</text:p>
          </table:table-cell>
          <table:table-cell table:style-name="Table110.A1" office:value-type="string">
            <text:p text:style-name="P30">0</text:p>
          </table:table-cell>
        </table:table-row>
        <table:table-row table:style-name="Table110.1">
          <table:table-cell table:style-name="Table110.A5" office:value-type="string">
            <text:p text:style-name="P12">Total All Funds</text:p>
          </table:table-cell>
          <table:table-cell table:style-name="Table110.A1" office:value-type="string">
            <text:p text:style-name="P13">$28,381,785</text:p>
          </table:table-cell>
          <table:table-cell table:style-name="Table110.A1" office:value-type="string">
            <text:p text:style-name="P13">$11,484,618</text:p>
          </table:table-cell>
          <table:table-cell table:style-name="Table110.A1" office:value-type="string">
            <text:p text:style-name="P13">$39,866,403</text:p>
          </table:table-cell>
        </table:table-row>
        <table:table-row table:style-name="Table110.1">
          <table:table-cell table:style-name="Table110.A5" office:value-type="string">
            <text:p text:style-name="P12">Less Estimated Income</text:p>
          </table:table-cell>
          <table:table-cell table:style-name="Table110.A1" office:value-type="string">
            <text:p text:style-name="P30">268,000</text:p>
          </table:table-cell>
          <table:table-cell table:style-name="Table110.A1" office:value-type="string">
            <text:p text:style-name="P30">1,802,377</text:p>
          </table:table-cell>
          <table:table-cell table:style-name="Table110.A1" office:value-type="string">
            <text:p text:style-name="P30">2,070,377</text:p>
          </table:table-cell>
        </table:table-row>
        <table:table-row table:style-name="Table110.1">
          <table:table-cell table:style-name="Table110.A5" office:value-type="string">
            <text:p text:style-name="P12">Total General Fund</text:p>
          </table:table-cell>
          <table:table-cell table:style-name="Table110.A1" office:value-type="string">
            <text:p text:style-name="P13">$28,113,785</text:p>
          </table:table-cell>
          <table:table-cell table:style-name="Table110.A1" office:value-type="string">
            <text:p text:style-name="P13">$9,682,241</text:p>
          </table:table-cell>
          <table:table-cell table:style-name="Table110.A1" office:value-type="string">
            <text:p text:style-name="P13">$37,796,026</text:p>
          </table:table-cell>
        </table:table-row>
        <table:table-row table:style-name="Table110.1">
          <table:table-cell table:style-name="Table110.A5" office:value-type="string">
            <text:p text:style-name="P12">Full-Time Equivalent Positions</text:p>
          </table:table-cell>
          <table:table-cell table:style-name="Table110.A1" office:value-type="string">
            <text:p text:style-name="P13">108.00</text:p>
          </table:table-cell>
          <table:table-cell table:style-name="Table110.A1" office:value-type="string">
            <text:p text:style-name="P13">2.00</text:p>
          </table:table-cell>
          <table:table-cell table:style-name="Table110.A1" office:value-type="string">
            <text:p text:style-name="P13">110.00</text:p>
          </table:table-cell>
        </table:table-row>
      </table:table>
      <text:p text:style-name="P61"/>
      <text:p text:style-name="P111">Subdivision 3.</text:p>
      <text:p text:style-name="P112">BANK OF NORTH DAKOTA</text:p>
      <table:table table:name="Table111" table:style-name="Table111">
        <table:table-column table:style-name="Table111.A"/>
        <table:table-column table:style-name="Table111.B" table:number-columns-repeated="3"/>
        <table:table-row>
          <table:table-cell table:style-name="Table111.A1" office:value-type="string">
            <text:p text:style-name="P13"/>
          </table:table-cell>
          <table:table-cell table:style-name="Table111.A1" office:value-type="string">
            <text:p text:style-name="P30">Base Level</text:p>
          </table:table-cell>
          <table:table-cell table:style-name="Table111.A1" office:value-type="string">
            <text:p text:style-name="P13">Adjustments or</text:p>
            <text:p text:style-name="P30">Enhancements</text:p>
          </table:table-cell>
          <table:table-cell table:style-name="Table111.A1" office:value-type="string">
            <text:p text:style-name="P30">Appropriation</text:p>
          </table:table-cell>
        </table:table-row>
        <table:table-row>
          <table:table-cell table:style-name="Table111.A2" office:value-type="string">
            <text:p text:style-name="P12">Bank of North Dakota Operations</text:p>
          </table:table-cell>
          <table:table-cell table:style-name="Table111.A1" office:value-type="string">
            <text:p text:style-name="P13">$70,095,483</text:p>
          </table:table-cell>
          <table:table-cell table:style-name="Table111.A1" office:value-type="string">
            <text:p text:style-name="P13">$9,713,441</text:p>
          </table:table-cell>
          <table:table-cell table:style-name="Table111.A1" office:value-type="string">
            <text:p text:style-name="P13">$79,808,924</text:p>
          </table:table-cell>
        </table:table-row>
        <table:table-row>
          <table:table-cell table:style-name="Table111.A2" office:value-type="string">
            <text:p text:style-name="P12">Capital Assets</text:p>
          </table:table-cell>
          <table:table-cell table:style-name="Table111.A1" office:value-type="string">
            <text:p text:style-name="P13">1,510,000</text:p>
          </table:table-cell>
          <table:table-cell table:style-name="Table111.A1" office:value-type="string">
            <text:p text:style-name="P13">0</text:p>
          </table:table-cell>
          <table:table-cell table:style-name="Table111.A1" office:value-type="string">
            <text:p text:style-name="P13">1,510,000</text:p>
          </table:table-cell>
        </table:table-row>
        <table:table-row>
          <table:table-cell table:style-name="Table111.A2" office:value-type="string">
            <text:p text:style-name="P12">Grants to Institutions</text:p>
          </table:table-cell>
          <table:table-cell table:style-name="Table111.A1" office:value-type="string">
            <text:p text:style-name="P30">0</text:p>
          </table:table-cell>
          <table:table-cell table:style-name="Table111.A1" office:value-type="string">
            <text:p text:style-name="P30">5,500,000</text:p>
          </table:table-cell>
          <table:table-cell table:style-name="Table111.A1" office:value-type="string">
            <text:p text:style-name="P30">5,500,000</text:p>
          </table:table-cell>
        </table:table-row>
        <table:table-row>
          <table:table-cell table:style-name="Table111.A2" office:value-type="string">
            <text:p text:style-name="P12">Total Special Funds</text:p>
          </table:table-cell>
          <table:table-cell table:style-name="Table111.A1" office:value-type="string">
            <text:p text:style-name="P13">$71,605,483</text:p>
          </table:table-cell>
          <table:table-cell table:style-name="Table111.A1" office:value-type="string">
            <text:p text:style-name="P13">$15,213,441</text:p>
          </table:table-cell>
          <table:table-cell table:style-name="Table111.A1" office:value-type="string">
            <text:p text:style-name="P13">$86,818,924</text:p>
          </table:table-cell>
        </table:table-row>
        <table:table-row>
          <table:table-cell table:style-name="Table111.A2" office:value-type="string">
            <text:p text:style-name="P12">Full-Time Equivalent Positions</text:p>
          </table:table-cell>
          <table:table-cell table:style-name="Table111.A2" office:value-type="string">
            <text:p text:style-name="P13">187.00</text:p>
          </table:table-cell>
          <table:table-cell table:style-name="Table111.A2" office:value-type="string">
            <text:p text:style-name="P13">2.00</text:p>
          </table:table-cell>
          <table:table-cell table:style-name="Table111.A2" office:value-type="string">
            <text:p text:style-name="P13">189.00</text:p>
          </table:table-cell>
        </table:table-row>
      </table:table>
      <text:p text:style-name="P61"/>
      <text:p text:style-name="P111">Subdivision 4.</text:p>
      <text:p text:style-name="P112">HOUSING FINANCE AGENCY</text:p>
      <table:table table:name="Table112" table:style-name="Table112">
        <table:table-column table:style-name="Table112.A"/>
        <table:table-column table:style-name="Table112.B" table:number-columns-repeated="3"/>
        <table:table-row>
          <table:table-cell table:style-name="Table112.A1" office:value-type="string">
            <text:p text:style-name="P13"/>
          </table:table-cell>
          <table:table-cell table:style-name="Table112.A1" office:value-type="string">
            <text:p text:style-name="P30">Base Level</text:p>
          </table:table-cell>
          <table:table-cell table:style-name="Table112.A1" office:value-type="string">
            <text:p text:style-name="P13">Adjustments or</text:p>
            <text:p text:style-name="P30"><text:soft-page-break/>Enhancements</text:p>
          </table:table-cell>
          <table:table-cell table:style-name="Table112.A1" office:value-type="string">
            <text:p text:style-name="P30"><draw:frame draw:style-name="fr1" draw:name="journalFrame  85" text:anchor-type="char" svg:x="0cm" svg:y="0cm" svg:width="2cm" draw:z-index="84"><draw:text-box fo:min-height="0cm"><text:h text:style-name="P132" text:outline-level="2"><text:bookmark text:name="Page121"/>Page <text:s/>121</text:h></draw:text-box></draw:frame>Appropriation</text:p>
          </table:table-cell>
        </table:table-row>
        <table:table-row>
          <table:table-cell table:style-name="Table112.A2" office:value-type="string">
            <text:p text:style-name="P12">Salaries and Wages</text:p>
          </table:table-cell>
          <table:table-cell table:style-name="Table112.A1" office:value-type="string">
            <text:p text:style-name="P13">$11,413,354</text:p>
          </table:table-cell>
          <table:table-cell table:style-name="Table112.A1" office:value-type="string">
            <text:p text:style-name="P13">$2,827,161</text:p>
          </table:table-cell>
          <table:table-cell table:style-name="Table112.A1" office:value-type="string">
            <text:p text:style-name="P13">$14,240,515</text:p>
          </table:table-cell>
        </table:table-row>
        <table:table-row>
          <table:table-cell table:style-name="Table112.A2" office:value-type="string">
            <text:p text:style-name="P12">Operating Expenses</text:p>
          </table:table-cell>
          <table:table-cell table:style-name="Table112.A1" office:value-type="string">
            <text:p text:style-name="P13">10,903,883</text:p>
          </table:table-cell>
          <table:table-cell table:style-name="Table112.A1" office:value-type="string">
            <text:p text:style-name="P13">(1,433,707)</text:p>
          </table:table-cell>
          <table:table-cell table:style-name="Table112.A1" office:value-type="string">
            <text:p text:style-name="P13">9,470,176</text:p>
          </table:table-cell>
        </table:table-row>
        <table:table-row>
          <table:table-cell table:style-name="Table112.A2" office:value-type="string">
            <text:p text:style-name="P12">Capital Assets</text:p>
          </table:table-cell>
          <table:table-cell table:style-name="Table112.A1" office:value-type="string">
            <text:p text:style-name="P13">20,000</text:p>
          </table:table-cell>
          <table:table-cell table:style-name="Table112.A1" office:value-type="string">
            <text:p text:style-name="P13">0</text:p>
          </table:table-cell>
          <table:table-cell table:style-name="Table112.A1" office:value-type="string">
            <text:p text:style-name="P13">20,000</text:p>
          </table:table-cell>
        </table:table-row>
        <table:table-row>
          <table:table-cell table:style-name="Table112.A2" office:value-type="string">
            <text:p text:style-name="P12">Grants</text:p>
          </table:table-cell>
          <table:table-cell table:style-name="Table112.A1" office:value-type="string">
            <text:p text:style-name="P13">48,805,110</text:p>
          </table:table-cell>
          <table:table-cell table:style-name="Table112.A1" office:value-type="string">
            <text:p text:style-name="P13">2,300,000</text:p>
          </table:table-cell>
          <table:table-cell table:style-name="Table112.A1" office:value-type="string">
            <text:p text:style-name="P13">51,105,110</text:p>
          </table:table-cell>
        </table:table-row>
        <table:table-row>
          <table:table-cell table:style-name="Table112.A2" office:value-type="string">
            <text:p text:style-name="P12">Housing Finance Agency Contingencies</text:p>
          </table:table-cell>
          <table:table-cell table:style-name="Table112.A1" office:value-type="string">
            <text:p text:style-name="P30">100,000</text:p>
          </table:table-cell>
          <table:table-cell table:style-name="Table112.A1" office:value-type="string">
            <text:p text:style-name="P30">0</text:p>
          </table:table-cell>
          <table:table-cell table:style-name="Table112.A1" office:value-type="string">
            <text:p text:style-name="P30">100,000</text:p>
          </table:table-cell>
        </table:table-row>
        <table:table-row>
          <table:table-cell table:style-name="Table112.A2" office:value-type="string">
            <text:p text:style-name="P12">Total All Funds</text:p>
          </table:table-cell>
          <table:table-cell table:style-name="Table112.A1" office:value-type="string">
            <text:p text:style-name="P13">$71,242,347</text:p>
          </table:table-cell>
          <table:table-cell table:style-name="Table112.A1" office:value-type="string">
            <text:p text:style-name="P13">$3,693,454</text:p>
          </table:table-cell>
          <table:table-cell table:style-name="Table112.A1" office:value-type="string">
            <text:p text:style-name="P13">$74,935,801</text:p>
          </table:table-cell>
        </table:table-row>
        <table:table-row>
          <table:table-cell table:style-name="Table112.A2" office:value-type="string">
            <text:p text:style-name="P12">Less Estimated Income</text:p>
          </table:table-cell>
          <table:table-cell table:style-name="Table112.A1" office:value-type="string">
            <text:p text:style-name="P30">68,742,347</text:p>
          </table:table-cell>
          <table:table-cell table:style-name="Table112.A1" office:value-type="string">
            <text:p text:style-name="P30">6,193,454</text:p>
          </table:table-cell>
          <table:table-cell table:style-name="Table112.A1" office:value-type="string">
            <text:p text:style-name="P30">74,935,801</text:p>
          </table:table-cell>
        </table:table-row>
        <table:table-row>
          <table:table-cell table:style-name="Table112.A2" office:value-type="string">
            <text:p text:style-name="P12">Total General Fund</text:p>
          </table:table-cell>
          <table:table-cell table:style-name="Table112.A1" office:value-type="string">
            <text:p text:style-name="P13">$2,500,000</text:p>
          </table:table-cell>
          <table:table-cell table:style-name="Table112.A1" office:value-type="string">
            <text:p text:style-name="P13">($2,500,000)</text:p>
          </table:table-cell>
          <table:table-cell table:style-name="Table112.A1" office:value-type="string">
            <text:p text:style-name="P13">$0</text:p>
          </table:table-cell>
        </table:table-row>
        <table:table-row>
          <table:table-cell table:style-name="Table112.A2" office:value-type="string">
            <text:p text:style-name="P12">Full-Time Equivalent Positions</text:p>
          </table:table-cell>
          <table:table-cell table:style-name="Table112.A2" office:value-type="string">
            <text:p text:style-name="P13">54.00</text:p>
          </table:table-cell>
          <table:table-cell table:style-name="Table112.A2" office:value-type="string">
            <text:p text:style-name="P13">2.00</text:p>
          </table:table-cell>
          <table:table-cell table:style-name="Table112.A2" office:value-type="string">
            <text:p text:style-name="P13">56.00</text:p>
          </table:table-cell>
        </table:table-row>
      </table:table>
      <text:p text:style-name="P61"/>
      <text:p text:style-name="P111">Subdivision 5.</text:p>
      <text:p text:style-name="P112">MILL AND ELEVATOR ASSOCIATION</text:p>
      <table:table table:name="Table113" table:style-name="Table113">
        <table:table-column table:style-name="Table113.A"/>
        <table:table-column table:style-name="Table113.B"/>
        <table:table-column table:style-name="Table113.C"/>
        <table:table-column table:style-name="Table113.D"/>
        <table:table-row>
          <table:table-cell table:style-name="Table113.A1" office:value-type="string">
            <text:p text:style-name="P13"/>
          </table:table-cell>
          <table:table-cell table:style-name="Table113.A1" office:value-type="string">
            <text:p text:style-name="P30">Base Level</text:p>
          </table:table-cell>
          <table:table-cell table:style-name="Table113.A1" office:value-type="string">
            <text:p text:style-name="P13">Adjustments or</text:p>
            <text:p text:style-name="P30">Enhancements</text:p>
          </table:table-cell>
          <table:table-cell table:style-name="Table113.A1" office:value-type="string">
            <text:p text:style-name="P30">Appropriation</text:p>
          </table:table-cell>
        </table:table-row>
        <table:table-row>
          <table:table-cell table:style-name="Table113.A2" office:value-type="string">
            <text:p text:style-name="P12">Salaries and Wages</text:p>
          </table:table-cell>
          <table:table-cell table:style-name="Table113.A1" office:value-type="string">
            <text:p text:style-name="P13">$54,019,267</text:p>
          </table:table-cell>
          <table:table-cell table:style-name="Table113.A1" office:value-type="string">
            <text:p text:style-name="P13">$8,062,267</text:p>
          </table:table-cell>
          <table:table-cell table:style-name="Table113.A1" office:value-type="string">
            <text:p text:style-name="P13">$62,081,534</text:p>
          </table:table-cell>
        </table:table-row>
        <table:table-row>
          <table:table-cell table:style-name="Table113.A2" office:value-type="string">
            <text:p text:style-name="P12">Operating Expenses</text:p>
          </table:table-cell>
          <table:table-cell table:style-name="Table113.A1" office:value-type="string">
            <text:p text:style-name="P13">42,391,653</text:p>
          </table:table-cell>
          <table:table-cell table:style-name="Table113.A1" office:value-type="string">
            <text:p text:style-name="P13">10,224</text:p>
          </table:table-cell>
          <table:table-cell table:style-name="Table113.A1" office:value-type="string">
            <text:p text:style-name="P13">42,401,877</text:p>
          </table:table-cell>
        </table:table-row>
        <table:table-row>
          <table:table-cell table:style-name="Table113.A2" office:value-type="string">
            <text:p text:style-name="P12">Contingencies</text:p>
          </table:table-cell>
          <table:table-cell table:style-name="Table113.A1" office:value-type="string">
            <text:p text:style-name="P13">500,000</text:p>
          </table:table-cell>
          <table:table-cell table:style-name="Table113.A1" office:value-type="string">
            <text:p text:style-name="P13">0</text:p>
          </table:table-cell>
          <table:table-cell table:style-name="Table113.A1" office:value-type="string">
            <text:p text:style-name="P13">500,000</text:p>
          </table:table-cell>
        </table:table-row>
        <table:table-row>
          <table:table-cell table:style-name="Table113.A2" office:value-type="string">
            <text:p text:style-name="P12">Agriculture Promotion</text:p>
          </table:table-cell>
          <table:table-cell table:style-name="Table113.A1" office:value-type="string">
            <text:p text:style-name="P30">500,000</text:p>
          </table:table-cell>
          <table:table-cell table:style-name="Table113.A1" office:value-type="string">
            <text:p text:style-name="P30">0</text:p>
          </table:table-cell>
          <table:table-cell table:style-name="Table113.A1" office:value-type="string">
            <text:p text:style-name="P30">500,000</text:p>
          </table:table-cell>
        </table:table-row>
        <table:table-row>
          <table:table-cell table:style-name="Table113.A2" office:value-type="string">
            <text:p text:style-name="P12">Total Special Funds</text:p>
          </table:table-cell>
          <table:table-cell table:style-name="Table113.A1" office:value-type="string">
            <text:p text:style-name="P13">$97,410,920</text:p>
          </table:table-cell>
          <table:table-cell table:style-name="Table113.A1" office:value-type="string">
            <text:p text:style-name="P13">$8,072,491</text:p>
          </table:table-cell>
          <table:table-cell table:style-name="Table113.A1" office:value-type="string">
            <text:p text:style-name="P13">$105,483,411</text:p>
          </table:table-cell>
        </table:table-row>
        <table:table-row>
          <table:table-cell table:style-name="Table113.A2" office:value-type="string">
            <text:p text:style-name="P12">Full-Time Equivalent Positions</text:p>
          </table:table-cell>
          <table:table-cell table:style-name="Table113.A2" office:value-type="string">
            <text:p text:style-name="P13">170.00</text:p>
          </table:table-cell>
          <table:table-cell table:style-name="Table113.A2" office:value-type="string">
            <text:p text:style-name="P13">2.00</text:p>
          </table:table-cell>
          <table:table-cell table:style-name="Table113.A2" office:value-type="string">
            <text:p text:style-name="P13">172.00</text:p>
          </table:table-cell>
        </table:table-row>
      </table:table>
      <text:p text:style-name="P61"/>
      <text:p text:style-name="P111">Subdivision 6.</text:p>
      <text:p text:style-name="P112">BILL TOTAL</text:p>
      <table:table table:name="Table114" table:style-name="Table114">
        <table:table-column table:style-name="Table114.A"/>
        <table:table-column table:style-name="Table114.B"/>
        <table:table-column table:style-name="Table114.C"/>
        <table:table-column table:style-name="Table114.D"/>
        <table:table-row>
          <table:table-cell table:style-name="Table114.A1" office:value-type="string">
            <text:p text:style-name="P13"/>
          </table:table-cell>
          <table:table-cell table:style-name="Table114.A1" office:value-type="string">
            <text:p text:style-name="P30">Base Level</text:p>
          </table:table-cell>
          <table:table-cell table:style-name="Table114.A1" office:value-type="string">
            <text:p text:style-name="P13">Adjustments or</text:p>
            <text:p text:style-name="P30">Enhancements</text:p>
          </table:table-cell>
          <table:table-cell table:style-name="Table114.A1" office:value-type="string">
            <text:p text:style-name="P30">Appropriation</text:p>
          </table:table-cell>
        </table:table-row>
        <table:table-row>
          <table:table-cell table:style-name="Table114.A2" office:value-type="string">
            <text:p text:style-name="P12">Grand Total General Fund</text:p>
          </table:table-cell>
          <table:table-cell table:style-name="Table114.A1" office:value-type="string">
            <text:p text:style-name="P13">$30,613,785</text:p>
          </table:table-cell>
          <table:table-cell table:style-name="Table114.A1" office:value-type="string">
            <text:p text:style-name="P13">$12,365,035</text:p>
          </table:table-cell>
          <table:table-cell table:style-name="Table114.A1" office:value-type="string">
            <text:p text:style-name="P13">$42,978,820</text:p>
          </table:table-cell>
        </table:table-row>
        <table:table-row>
          <table:table-cell table:style-name="Table114.A2" office:value-type="string">
            <text:p text:style-name="P12">Grand Total Special Funds</text:p>
          </table:table-cell>
          <table:table-cell table:style-name="Table114.A1" office:value-type="string">
            <text:p text:style-name="P30">360,263,852</text:p>
          </table:table-cell>
          <table:table-cell table:style-name="Table114.A1" office:value-type="string">
            <text:p text:style-name="P30">41,733,335</text:p>
          </table:table-cell>
          <table:table-cell table:style-name="Table114.A1" office:value-type="string">
            <text:p text:style-name="P30">401,997,187</text:p>
          </table:table-cell>
        </table:table-row>
        <table:table-row>
          <table:table-cell table:style-name="Table114.A2" office:value-type="string">
            <text:p text:style-name="P12">Grand Total All Funds</text:p>
          </table:table-cell>
          <table:table-cell table:style-name="Table114.A1" office:value-type="string">
            <text:p text:style-name="P13">$390,877,637</text:p>
          </table:table-cell>
          <table:table-cell table:style-name="Table114.A1" office:value-type="string">
            <text:p text:style-name="P13">$54,098,370</text:p>
          </table:table-cell>
          <table:table-cell table:style-name="Table114.A1" office:value-type="string">
            <text:p text:style-name="P13">$444,976,007</text:p>
          </table:table-cell>
        </table:table-row>
      </table:table>
      <text:p text:style-name="P61"/>
      <text:p text:style-name="P111"><text:span text:style-name="T2">SECTION 2. ONE-TIME FUNDING -EFFECT ON BASE BUDGET - REPORT TO SEVENTIETH LEGISLATIVE ASSEMBLY.</text:span> <text:span text:style-name="T31">The following amounts reflect the one-time funding items approved by the sixty-eighth legislative assembly for the 2023-25 biennium and the 2025-27 one-time funding items included in the appropriation in section 1 of this Act:</text:span></text:p>
      <table:table table:name="Table115" table:style-name="Table115">
        <table:table-column table:style-name="Table115.A"/>
        <table:table-column table:style-name="Table115.B" table:number-columns-repeated="2"/>
        <table:table-row>
          <table:table-cell table:style-name="Table115.A1" office:value-type="string">
            <text:p text:style-name="P31">One-Time Funding Description</text:p>
          </table:table-cell>
          <table:table-cell table:style-name="Table115.A1" office:value-type="string">
            <text:p text:style-name="P30">2023-25</text:p>
          </table:table-cell>
          <table:table-cell table:style-name="Table115.A1" office:value-type="string">
            <text:p text:style-name="P30">2025-27</text:p>
          </table:table-cell>
        </table:table-row>
        <table:table-row>
          <table:table-cell table:style-name="Table115.A1" office:value-type="string">
            <text:p text:style-name="P12">Administration - new employee expenses</text:p>
          </table:table-cell>
          <table:table-cell table:style-name="Table115.A1" office:value-type="string">
            <text:p text:style-name="P13">$12,110</text:p>
          </table:table-cell>
          <table:table-cell table:style-name="Table115.A1" office:value-type="string">
            <text:p text:style-name="P13">0</text:p>
          </table:table-cell>
        </table:table-row>
        <table:table-row>
          <table:table-cell table:style-name="Table115.A1" office:value-type="string">
            <text:p text:style-name="P12">Administration - transmission authority consulting</text:p>
          </table:table-cell>
          <table:table-cell table:style-name="Table115.A1" office:value-type="string">
            <text:p text:style-name="P13">300,000</text:p>
          </table:table-cell>
          <table:table-cell table:style-name="Table115.A1" office:value-type="string">
            <text:p text:style-name="P13">0</text:p>
          </table:table-cell>
        </table:table-row>
        <table:table-row>
          <table:table-cell table:style-name="Table115.A1" office:value-type="string">
            <text:p text:style-name="P12">Administration - electricity grid resilience federal grant</text:p>
          </table:table-cell>
          <table:table-cell table:style-name="Table115.A1" office:value-type="string">
            <text:p text:style-name="P13">8,623,893</text:p>
          </table:table-cell>
          <table:table-cell table:style-name="Table115.A1" office:value-type="string">
            <text:p text:style-name="P13">13,668,089</text:p>
          </table:table-cell>
        </table:table-row>
        <table:table-row>
          <table:table-cell table:style-name="Table115.A1" office:value-type="string">
            <text:p text:style-name="P12">Administration - lignite litigation expenses</text:p>
          </table:table-cell>
          <table:table-cell table:style-name="Table115.A1" office:value-type="string">
            <text:p text:style-name="P13">3,000,000</text:p>
          </table:table-cell>
          <table:table-cell table:style-name="Table115.A1" office:value-type="string">
            <text:p text:style-name="P13">3,000,000</text:p>
          </table:table-cell>
        </table:table-row>
        <table:table-row>
          <table:table-cell table:style-name="Table115.A1" office:value-type="string">
            <text:p text:style-name="P12">Administration - grant management software</text:p>
          </table:table-cell>
          <table:table-cell table:style-name="Table115.A1" office:value-type="string">
            <text:p text:style-name="P13">1,250,000</text:p>
          </table:table-cell>
          <table:table-cell table:style-name="Table115.A1" office:value-type="string">
            <text:p text:style-name="P13">0</text:p>
          </table:table-cell>
        </table:table-row>
        <table:table-row>
          <table:table-cell table:style-name="Table115.A1" office:value-type="string">
            <text:p text:style-name="P12">Administration - carbon capture education</text:p>
          </table:table-cell>
          <table:table-cell table:style-name="Table115.A1" office:value-type="string">
            <text:p text:style-name="P13">300,000</text:p>
          </table:table-cell>
          <table:table-cell table:style-name="Table115.A1" office:value-type="string">
            <text:p text:style-name="P13">0</text:p>
          </table:table-cell>
        </table:table-row>
        <table:table-row>
          <table:table-cell table:style-name="Table115.A1" office:value-type="string">
            <text:p text:style-name="P12">Administration - record digitization</text:p>
          </table:table-cell>
          <table:table-cell table:style-name="Table115.A1" office:value-type="string">
            <text:p text:style-name="P13">75,000</text:p>
          </table:table-cell>
          <table:table-cell table:style-name="Table115.A1" office:value-type="string">
            <text:p text:style-name="P13">0</text:p>
          </table:table-cell>
        </table:table-row>
        <table:table-row>
          <table:table-cell table:style-name="Table115.A1" office:value-type="string">
            <text:p text:style-name="P12">Administration - inflationary expenses</text:p>
          </table:table-cell>
          <table:table-cell table:style-name="Table115.A1" office:value-type="string">
            <text:p text:style-name="P13">35,688</text:p>
          </table:table-cell>
          <table:table-cell table:style-name="Table115.A1" office:value-type="string">
            <text:p text:style-name="P13">50,000</text:p>
          </table:table-cell>
        </table:table-row>
        <table:table-row>
          <table:table-cell table:style-name="Table115.A1" office:value-type="string">
            <text:p text:style-name="P12">Mineral Resources - new employee expenses</text:p>
          </table:table-cell>
          <table:table-cell table:style-name="Table115.A1" office:value-type="string">
            <text:p text:style-name="P13">68,335</text:p>
          </table:table-cell>
          <table:table-cell table:style-name="Table115.A1" office:value-type="string">
            <text:p text:style-name="P13">34,440</text:p>
          </table:table-cell>
        </table:table-row>
        <table:table-row>
          <table:table-cell table:style-name="Table115.A1" office:value-type="string">
            <text:p text:style-name="P12">Mineral Resources - inflationary expenses</text:p>
          </table:table-cell>
          <table:table-cell table:style-name="Table115.A1" office:value-type="string">
            <text:p text:style-name="P13">886,868</text:p>
          </table:table-cell>
          <table:table-cell table:style-name="Table115.A1" office:value-type="string">
            <text:p text:style-name="P13">0</text:p>
          </table:table-cell>
        </table:table-row>
        <table:table-row>
          <table:table-cell table:style-name="Table115.A1" office:value-type="string">
            <text:p text:style-name="P12">Mineral Resources - drones and computers</text:p>
          </table:table-cell>
          <table:table-cell table:style-name="Table115.A1" office:value-type="string">
            <text:p text:style-name="P13">83,648</text:p>
          </table:table-cell>
          <table:table-cell table:style-name="Table115.A1" office:value-type="string">
            <text:p text:style-name="P13">0</text:p>
          </table:table-cell>
        </table:table-row>
        <table:table-row>
          <table:table-cell table:style-name="Table115.A1" office:value-type="string">
            <text:p text:style-name="P12">Mineral Resources - core and mineral analyses</text:p>
          </table:table-cell>
          <table:table-cell table:style-name="Table115.A1" office:value-type="string">
            <text:p text:style-name="P13">100,000</text:p>
          </table:table-cell>
          <table:table-cell table:style-name="Table115.A1" office:value-type="string">
            <text:p text:style-name="P13">100,000</text:p>
          </table:table-cell>
        </table:table-row>
        <table:table-row>
          <table:table-cell table:style-name="Table115.A1" office:value-type="string">
            <text:p text:style-name="P12">Mineral Resources - computer server transition</text:p>
          </table:table-cell>
          <table:table-cell table:style-name="Table115.A1" office:value-type="string">
            <text:p text:style-name="P13">80,000</text:p>
          </table:table-cell>
          <table:table-cell table:style-name="Table115.A1" office:value-type="string">
            <text:p text:style-name="P13">0</text:p>
          </table:table-cell>
        </table:table-row>
        <table:table-row>
          <table:table-cell table:style-name="Table115.A1" office:value-type="string">
            <text:p text:style-name="P12">Mineral Resources - abandoned well reclamation</text:p>
          </table:table-cell>
          <table:table-cell table:style-name="Table115.A1" office:value-type="string">
            <text:p text:style-name="P13">2,300,000</text:p>
          </table:table-cell>
          <table:table-cell table:style-name="Table115.A1" office:value-type="string">
            <text:p text:style-name="P13">0</text:p>
          </table:table-cell>
        </table:table-row>
        <table:table-row>
          <table:table-cell table:style-name="Table115.A1" office:value-type="string">
            <text:p text:style-name="P12">Mineral Resources - oil and gas litigation expenses</text:p>
          </table:table-cell>
          <table:table-cell table:style-name="Table115.A1" office:value-type="string">
            <text:p text:style-name="P13">3,000,000</text:p>
          </table:table-cell>
          <table:table-cell table:style-name="Table115.A1" office:value-type="string">
            <text:p text:style-name="P13">3,000,000</text:p>
          </table:table-cell>
        </table:table-row>
        <table:table-row>
          <table:table-cell table:style-name="Table115.A1" office:value-type="string">
            <text:p text:style-name="P12">Mineral Resources - ordinary high-water mark</text:p>
          </table:table-cell>
          <table:table-cell table:style-name="Table115.A1" office:value-type="string">
            <text:p text:style-name="P13">0</text:p>
          </table:table-cell>
          <table:table-cell table:style-name="Table115.A1" office:value-type="string">
            <text:p text:style-name="P13">342,000</text:p>
          </table:table-cell>
        </table:table-row>
        <table:table-row>
          <table:table-cell table:style-name="Table115.A1" office:value-type="string">
            <text:p text:style-name="P12">Mineral Resources - drill project phase II</text:p>
          </table:table-cell>
          <table:table-cell table:style-name="Table115.A1" office:value-type="string">
            <text:p text:style-name="P13">0</text:p>
          </table:table-cell>
          <table:table-cell table:style-name="Table115.A1" office:value-type="string">
            <text:p text:style-name="P13">100,000</text:p>
          </table:table-cell>
        </table:table-row>
        <table:table-row>
          <table:table-cell table:style-name="Table115.A1" office:value-type="string">
            <text:p text:style-name="P12">Mineral Resources - excavation of wholly mammoth</text:p>
          </table:table-cell>
          <table:table-cell table:style-name="Table115.A1" office:value-type="string">
            <text:p text:style-name="P13">0</text:p>
          </table:table-cell>
          <table:table-cell table:style-name="Table115.A1" office:value-type="string">
            <text:p text:style-name="P13">300,000</text:p>
          </table:table-cell>
        </table:table-row>
        <table:table-row>
          <table:table-cell table:style-name="Table115.A1" office:value-type="string">
            <text:p text:style-name="P12">Mineral Resources - IIJA formula grant</text:p>
          </table:table-cell>
          <table:table-cell table:style-name="Table115.A1" office:value-type="string">
            <text:p text:style-name="P13">0</text:p>
          </table:table-cell>
          <table:table-cell table:style-name="Table115.A1" office:value-type="string">
            <text:p text:style-name="P13">1,444,377</text:p>
          </table:table-cell>
        </table:table-row>
        <table:table-row>
          <table:table-cell table:style-name="Table115.A1" office:value-type="string">
            <text:p text:style-name="P12">Bank of North Dakota - information technology projects</text:p>
          </table:table-cell>
          <table:table-cell table:style-name="Table115.A1" office:value-type="string">
            <text:p text:style-name="P13">804,278</text:p>
          </table:table-cell>
          <table:table-cell table:style-name="Table115.A1" office:value-type="string">
            <text:p text:style-name="P13"><draw:frame draw:style-name="fr1" draw:name="journalFrame  86" text:anchor-type="char" svg:x="0cm" svg:y="0cm" svg:width="2cm" draw:z-index="85"><draw:text-box fo:min-height="0cm"><text:h text:style-name="P132" text:outline-level="2"><text:bookmark text:name="Page122"/>Page <text:s/>122</text:h></draw:text-box></draw:frame>0</text:p>
          </table:table-cell>
        </table:table-row>
        <text:soft-page-break/>
        <table:table-row>
          <table:table-cell table:style-name="Table115.A1" office:value-type="string">
            <text:p text:style-name="P12">Bank of North Dakota - grants to institutions</text:p>
          </table:table-cell>
          <table:table-cell table:style-name="Table115.A1" office:value-type="string">
            <text:p text:style-name="P13">5,500,000</text:p>
          </table:table-cell>
          <table:table-cell table:style-name="Table115.A1" office:value-type="string">
            <text:p text:style-name="P13">5,500,000</text:p>
          </table:table-cell>
        </table:table-row>
        <table:table-row>
          <table:table-cell table:style-name="Table115.A1" office:value-type="string">
            <text:p text:style-name="P12">Housing Finance Agency - housing initiative grants</text:p>
          </table:table-cell>
          <table:table-cell table:style-name="Table115.A1" office:value-type="string">
            <text:p text:style-name="P30">0</text:p>
          </table:table-cell>
          <table:table-cell table:style-name="Table115.A1" office:value-type="string">
            <text:p text:style-name="P30">5,000,000</text:p>
          </table:table-cell>
        </table:table-row>
        <table:table-row>
          <table:table-cell table:style-name="Table115.A1" office:value-type="string">
            <text:p text:style-name="P12">Total All Funds</text:p>
          </table:table-cell>
          <table:table-cell table:style-name="Table115.A1" office:value-type="string">
            <text:p text:style-name="P13">$26,419,820</text:p>
          </table:table-cell>
          <table:table-cell table:style-name="Table115.A1" office:value-type="string">
            <text:p text:style-name="P13">$32,538,906</text:p>
          </table:table-cell>
        </table:table-row>
        <table:table-row>
          <table:table-cell table:style-name="Table115.A1" office:value-type="string">
            <text:p text:style-name="P12">Total Special Fund</text:p>
          </table:table-cell>
          <table:table-cell table:style-name="Table115.A1" office:value-type="string">
            <text:p text:style-name="P30">14,655,335</text:p>
          </table:table-cell>
          <table:table-cell table:style-name="Table115.A1" office:value-type="string">
            <text:p text:style-name="P30">24,221,672</text:p>
          </table:table-cell>
        </table:table-row>
        <table:table-row>
          <table:table-cell table:style-name="Table115.A1" office:value-type="string">
            <text:p text:style-name="P12">Total General Fund</text:p>
          </table:table-cell>
          <table:table-cell table:style-name="Table115.A1" office:value-type="string">
            <text:p text:style-name="P13">11,764,485</text:p>
          </table:table-cell>
          <table:table-cell table:style-name="Table115.A1" office:value-type="string">
            <text:p text:style-name="P13">$8,317,234</text:p>
          </table:table-cell>
        </table:table-row>
      </table:table>
      <text:p text:style-name="P101"/>
      <text:p text:style-name="P124">The 2025-27 biennium one-time funding amounts are not a part of the entity's base budget for the 2027-29 biennium. The industrial commission shall report to the appropriations committees of the seventieth legislative assembly on the use of this one-time funding for the biennium beginning July 1, 2025, and ending June 30, 2025.</text:p>
      <text:p text:style-name="P111"><text:span text:style-name="T1">SECTION 3. BOND PAYMENTS. </text:span>The amount of $117,118,200 included in subdivision 1 of section 1 of this Act in the grants - bond payments line item must be paid from the following funding sources during the biennium beginning July 1, 2025, and ending June 30, 2027:</text:p>
      <table:table table:name="Table116" table:style-name="Table116">
        <table:table-column table:style-name="Table116.A"/>
        <table:table-column table:style-name="Table116.B"/>
        <table:table-row>
          <table:table-cell table:style-name="Table116.A1" office:value-type="string">
            <text:p text:style-name="P12">Infrastructure project and program bonds - legacy sinking and interest fund</text:p>
          </table:table-cell>
          <table:table-cell table:style-name="Table116.B1" office:value-type="string">
            <text:p text:style-name="P13">102,622,743</text:p>
          </table:table-cell>
        </table:table-row>
        <table:table-row>
          <table:table-cell table:style-name="Table116.A1" office:value-type="string">
            <text:p text:style-name="P12">North Dakota university system</text:p>
          </table:table-cell>
          <table:table-cell table:style-name="Table116.B1" office:value-type="string">
            <text:p text:style-name="P13">14,083,250</text:p>
          </table:table-cell>
        </table:table-row>
        <table:table-row>
          <table:table-cell table:style-name="Table116.A1" office:value-type="string">
            <text:p text:style-name="P12">Veterans' home</text:p>
          </table:table-cell>
          <table:table-cell table:style-name="Table116.B1" office:value-type="string">
            <text:p text:style-name="P30">412,207</text:p>
          </table:table-cell>
        </table:table-row>
        <table:table-row>
          <table:table-cell table:style-name="Table116.A1" office:value-type="string">
            <text:p text:style-name="P12">Total</text:p>
          </table:table-cell>
          <table:table-cell table:style-name="Table116.A1" office:value-type="string">
            <text:p text:style-name="P13">$117,118,200</text:p>
          </table:table-cell>
        </table:table-row>
      </table:table>
      <text:p text:style-name="P61"/>
      <text:p text:style-name="P111"><text:span text:style-name="T1">SECTION 4. APPROPRIATION - HOUSING FINANCE AGENCY - ADDITIONAL INCOME. </text:span>In addition to the amount appropriated to the housing finance agency in subdivision 4 of section 1 of this Act, there is appropriated any additional income or unanticipated income from federal or other funds which may become available to the agency for the biennium beginning July 1, 2025 and ending June 30, 2027. The housing finance agency shall notify the office of management and budget and the legislative council of any additional income or unanticipated income that becomes available to the agency resulting in an increase in appropriation authority. </text:p>
      <text:p text:style-name="P113">SECTION 5. TRANSFER - ENTITIES UNDER THE CONTROL OF THE INDUSTRIAL COMMISSION TO INDUSTRIAL COMMISSION FUND - ADMINISTRATION - EXEMPTION.</text:p>
      <text:p text:style-name="P118"><text:tab/>1.<text:tab/>The sum of $2,644,529, or so much of the sum as may be necessary, included in the special funds appropriation line item in subdivision 1 of section 1 of this Act, may be transferred from the entities within the control of the state industrial commission or entities directed to make payments to the industrial commission fund for administrative services rendered by the commission. Transfers shall be made during the biennium beginning July 1, 2025, and ending June 30, 2027, upon order of the commission. Transfers from the student loan trust must be made to the extent permitted by sections 54-17-24 and 54-17-25.</text:p>
      <text:p text:style-name="P118"><text:tab/>2.<text:span text:style-name="T39"><text:tab/></text:span>The amount of $1,818,114 appropriated to the industrial commission in subdivision 1 of section 1 of chapter 14 of the 2023 Session Laws and transferred pursuant to section 8 of chapter 14 of the 2023 Session Laws is not subject to the provisions of section 54-44.1-11. Any unexpended funds from this appropriation are available to the industrial commission for administrative services rendered by the commission during the biennium beginning July 1, 2025, and ending June 30, 2027.</text:p>
      <text:p text:style-name="P111"><text:span text:style-name="T1">SECTION 6. TRANSFER - BANK OF NORTH DAKOTA PROFITS TO ECONOMIC DEVELOPMENT PROGRAMS</text:span>. During the biennium beginning July 1, 2025, and ending June 30, 2027, the Bank of North Dakota shall transfer the following amounts from the Bank's current earnings and undivided profits; $60,000,000 for the following programs: the partnership in assisting community expansion fund; the agriculture partnership in assisting community expansion fund; the biofuels partnership in assisting community expansion fund; and the beginning farmer revolving loan fund; and $1,500,000 to the university of North Dakota for the<draw:frame draw:style-name="fr1" draw:name="journalFrame  87" text:anchor-type="char" svg:x="0cm" svg:y="0cm" svg:width="2cm" draw:z-index="86"><draw:text-box fo:min-height="0cm"><text:h text:style-name="P132" text:outline-level="2"><text:bookmark text:name="Page123"/>Page <text:s/>123</text:h></draw:text-box></draw:frame> <text:soft-page-break/>North Dakota small business development center for the purpose of matching federal grants.</text:p>
      <text:p text:style-name="P111"><text:bookmark text:name="_Hlk183609495"/><text:span text:style-name="T1">SECTION 7. TRANSFER - STRATEGIC INVESTMENT AND IMPROVEMENTS FUND TO HOUSING INCENTIVE FUND.</text:span> The office of management and budget shall transfer $40,000,000 from the strategic investment and improvements fund to the housing incentive fund during the biennium beginning July 1, 2025, and ending June 30, 2027. </text:p>
      <text:p text:style-name="P111"><text:span text:style-name="T1">SECTION 8. TRANSFER - STRATEGIC INVESTMENT AND IMPROVEMENTS FUND TO INFRASTRUCTURE REVOLVING LOAN FUND.</text:span> The office of management and budget shall transfer $5,000,000 from the strategic investment and improvements fund to the infrastructure revolving loan fund for the purpose of providing construction loans to residential developers during the biennium beginning July 1, 2025, and ending June 30, 2027. </text:p>
      <text:p text:style-name="P111"><text:span text:style-name="T1">SECTION 9. TRANSFER - STRATEGIC INVESTMENT AND IMPROVEMENTS FUND TO CLEAN SUSTAINABLE ENERGY GRANTS AND LOANS. </text:span>During the biennium beginning July 1, 2025, and ending June 30, 2027, the office of management and budget shall transfer the following amounts from the strategic investment and improvements fund:</text:p>
      <text:p text:style-name="P118"><text:tab/>1.<text:span text:style-name="T39"><text:tab/></text:span>$30,000,000 to the clean sustainable energy fund for grants; and </text:p>
      <text:p text:style-name="P118"><text:tab/>2.<text:span text:style-name="T39"><text:tab/></text:span>$100,000,000 to the clean sustainable energy fund to repay a line of credit and to provide funding for loans. </text:p>
      <text:p text:style-name="P111"><text:span text:style-name="T1">SECTION 10. APPROPRIATION - BANK OF NORTH DAKOTA - TRANSFER - STRATEGIC INVESTMENT AND IMPROVEMENTS FUND - ECONOMIC DIVERSIFICATION RESEARCH FUND</text:span>. The office of management and budget shall transfer $5,500,000 from the strategic investment and improvements fund to the economic diversification research fund, the sum of which is appropriated to the Bank of North Dakota for the purpose of providing grants to institutions under the control of the state board of higher education, for the biennium beginning July 1, 2025, and ending June 30, 2027, as requested by the commissioner of higher education.</text:p>
      <text:p text:style-name="P111"><text:span text:style-name="T1">SECTION 11. ESTIMATED INCOME - STRATEGIC INVESTMENT AND IMPROVEMENTS FUND TO HOUSING FINANCE AGENCY.</text:span> The grants line item and estimated income line item in subdivision 4 of section 1 of this Act include $5,000,000 from the strategic investment and improvements fund for housing initiative grants. This funding is considered one-time. </text:p>
      <text:p text:style-name="P113">SECTION 12. EXEMPTION - OIL AND GAS TAX REVENUE ALLOCATIONS - NORTH DAKOTA OUTDOOR HERITAGE FUND AND OIL AND GAS RESEARCH FUND.</text:p>
      <text:p text:style-name="P118"><text:tab/>1.<text:span text:style-name="T39"><text:tab/></text:span>Notwithstanding the provisions of section 57-51-15 relating to the allocations to the North Dakota outdoor heritage fund, for the period beginning September 1, 2025, and ending August 31, 2027, the state treasurer shall allocate eight percent of the oil and gas gross production tax revenue available under subsection 1 of section 57-51-15 to the North Dakota outdoor heritage fund, but not in an amount exceeding $7,500,000 per fiscal year.</text:p>
      <text:p text:style-name="P118"><text:tab/>2.<text:span text:style-name="T39"><text:tab/></text:span>Notwithstanding the provisions of section 57-51.1-07.3 relating to the allocations to the oil and gas research fund, for the period beginning August 1, 2025, and ending July 31, 2027, the state treasurer shall deposit two percent of the oil and gas gross production tax and oil extraction tax revenues, up to $17,500,000, into the oil and gas research fund before depositing oil and gas tax revenues under sections 57-51.1-07.5 and 57-51.1-07.9.</text:p>
      <text:p text:style-name="P111"><text:span text:style-name="T1">SECTION 13. EXEMPTION - TRANSFER OF NORTH DAKOTA MILL AND ELEVATOR PROFITS TO GENERAL FUND.</text:span> Notwithstanding the provisions of<draw:frame draw:style-name="fr1" draw:name="journalFrame  88" text:anchor-type="char" svg:x="0cm" svg:y="0cm" svg:width="2cm" draw:z-index="87"><draw:text-box fo:min-height="0cm"><text:h text:style-name="P132" text:outline-level="2"><text:bookmark text:name="Page124"/>Page <text:s/>124</text:h></draw:text-box></draw:frame> <text:soft-page-break/>section 54-18-19 relating to the transfer of fifty percent of the annual mill and elevator association earnings and undivided profits to the general fund, for the period beginning July 1, 2025, and ending June 30, 2027, the office of management and budget shall transfer zero percent of the earning and undivided profits to the general fund.</text:p>
      <text:p text:style-name="P111"><text:span text:style-name="T1">SECTION 14. EXEMPTION -NORTH DAKOTA MILL AND ELEVATOR GAIN-SHARING PROGRAM.</text:span> Notwithstanding the provisions of section 54-18-20 relating to the gain-sharing program for the mill and elevator, for the period beginning July 1, 2025, and ending June 30, 2027, the industrial commission shall approve any gain-sharing program regardless of the transfer being made to the state general fund.</text:p>
      <text:p text:style-name="P111"><text:span text:style-name="T1">SECTION 15. EXEMPTION - UNEXPENDED APPROPRIATIONS. </text:span>The following appropriations are not subject to the provisions of section 54-44.1-11 and may be continued into the biennium beginning July 1, 2025, and ending June 30, 2027: </text:p>
      <text:p text:style-name="P118"><text:tab/>1.<text:span text:style-name="T39"><text:tab/></text:span>The sum of $3,200,000 that was continued into the 2023-25 biennium in section 27 of chapter 14 of the 2023 Session Laws appropriated from the federal state fiscal recovery fund for an abandoned oil well conversion to water supply grant program in subsection 2 of section 1 of chapter 550 of the 2021 Special Session Session Laws;</text:p>
      <text:p text:style-name="P118"><text:tab/>2.<text:span text:style-name="T39"><text:tab/></text:span>The sum of $8,623,893 appropriated from federal funds for the electricity grid resilience grant program in section 1 of chapter 14 of the 2023 Session Laws; and</text:p>
      <text:p text:style-name="P118"><text:tab/>3.<text:span text:style-name="T39"><text:tab/></text:span>The sum of $75,000 appropriated from special funds for records digitization in section 1 of chapter 14 of the 2023 Session Laws.</text:p>
      <text:p text:style-name="P111"><text:span text:style-name="T1">SECTION 16. EXEMPTION - FULL-TIME EQUIVALENT POSITION ADJUSTMENTS.</text:span> Notwithstanding any other provisions of law, the industrial commission and the agencies under its control may increase or decrease authorized full-time equivalent positions as needed, subject to availability of funds, during the biennium beginning July 1, 2025, and ending June 30, 2027. The industrial commission and the agencies under its control shall report to the office of management and budget and legislative council any adjustments made pursuant to this section.</text:p>
      <text:p text:style-name="P111"><text:span text:style-name="T1">SECTION 17. AMENDMENT.</text:span> A new subsection to section 6-09-49 of the North Dakota Century Code is created and enacted as follows:</text:p>
      <text:p text:style-name="P118"><text:tab/>7.<text:span text:style-name="T39"><text:tab/></text:span><text:span text:style-name="T19">The Bank may utilize a portion of the loan fund to provide construction loans to residential developers. The Bank may adopt policies and establish guidelines to ensure loans are to provide construction financing to produce housing that meets high priority goals related to entry-level homes, aging-in-place-friendly designs, and/or leverage existing infrastructure. The maximum outstanding loans for this purpose shall not exceed five million.</text:span></text:p>
      <text:p text:style-name="P72">GOVERNOR'S RECOMMENDATION FOR THE</text:p>
      <text:p text:style-name="P8">DEPARTMENT OF CORRECTIONS AND REHABILITATION</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department of corrections and rehabilitation for the purpose of defraying the expenses of the department of corrections and rehabilitation, for the biennium beginning July 1, 2025, and ending June 30, 2027, as follows:</text:p>
      <table:table table:name="Table117" table:style-name="Table117">
        <table:table-column table:style-name="Table117.A"/>
        <table:table-column table:style-name="Table117.B" table:number-columns-repeated="3"/>
        <table:table-row>
          <table:table-cell table:style-name="Table117.A1" office:value-type="string">
            <text:p text:style-name="P13"/>
          </table:table-cell>
          <table:table-cell table:style-name="Table117.A1" office:value-type="string">
            <text:p text:style-name="P36"> <text:span text:style-name="T19">Base Level</text:span></text:p>
          </table:table-cell>
          <table:table-cell table:style-name="Table117.A1" office:value-type="string">
            <text:p text:style-name="P13">Adjustments or</text:p>
            <text:p text:style-name="P30">Enhancements</text:p>
          </table:table-cell>
          <table:table-cell table:style-name="Table117.A1" office:value-type="string">
            <text:p text:style-name="P30">Appropriation</text:p>
          </table:table-cell>
        </table:table-row>
        <table:table-row>
          <table:table-cell table:style-name="Table117.A2" office:value-type="string">
            <text:p text:style-name="P12">Adult Services</text:p>
          </table:table-cell>
          <table:table-cell table:style-name="Table117.A1" office:value-type="string">
            <text:p text:style-name="P13">$266,009,840</text:p>
          </table:table-cell>
          <table:table-cell table:style-name="Table117.A1" office:value-type="string">
            <text:p text:style-name="P13">$289,666,579</text:p>
          </table:table-cell>
          <table:table-cell table:style-name="Table117.A1" office:value-type="string">
            <text:p text:style-name="P13"><draw:frame draw:style-name="fr1" draw:name="journalFrame  89" text:anchor-type="char" svg:x="0cm" svg:y="0cm" svg:width="2cm" draw:z-index="88"><draw:text-box fo:min-height="0cm"><text:h text:style-name="P132" text:outline-level="2"><text:bookmark text:name="Page125"/>Page <text:s/>125</text:h></draw:text-box></draw:frame>$555,676,419</text:p>
          </table:table-cell>
        </table:table-row>
        <text:soft-page-break/>
        <table:table-row>
          <table:table-cell table:style-name="Table117.A2" office:value-type="string">
            <text:p text:style-name="P12">Youth Services</text:p>
          </table:table-cell>
          <table:table-cell table:style-name="Table117.A1" office:value-type="string">
            <text:p text:style-name="P30">26,841,821</text:p>
          </table:table-cell>
          <table:table-cell table:style-name="Table117.A1" office:value-type="string">
            <text:p text:style-name="P30">12,682,749</text:p>
          </table:table-cell>
          <table:table-cell table:style-name="Table117.A1" office:value-type="string">
            <text:p text:style-name="P30">39,524,570</text:p>
          </table:table-cell>
        </table:table-row>
        <table:table-row>
          <table:table-cell table:style-name="Table117.A2" office:value-type="string">
            <text:p text:style-name="P12">Total All Funds</text:p>
          </table:table-cell>
          <table:table-cell table:style-name="Table117.A1" office:value-type="string">
            <text:p text:style-name="P13">$292,851,661</text:p>
          </table:table-cell>
          <table:table-cell table:style-name="Table117.A1" office:value-type="string">
            <text:p text:style-name="P13">$302,349,328</text:p>
          </table:table-cell>
          <table:table-cell table:style-name="Table117.A1" office:value-type="string">
            <text:p text:style-name="P13">$595,200,989</text:p>
          </table:table-cell>
        </table:table-row>
        <table:table-row>
          <table:table-cell table:style-name="Table117.A2" office:value-type="string">
            <text:p text:style-name="P12">Less Estimated Income</text:p>
          </table:table-cell>
          <table:table-cell table:style-name="Table117.A1" office:value-type="string">
            <text:p text:style-name="P30">45,744,746</text:p>
          </table:table-cell>
          <table:table-cell table:style-name="Table117.A1" office:value-type="string">
            <text:p text:style-name="P30">204,814,935</text:p>
          </table:table-cell>
          <table:table-cell table:style-name="Table117.A1" office:value-type="string">
            <text:p text:style-name="P30">250,559,681</text:p>
          </table:table-cell>
        </table:table-row>
        <table:table-row>
          <table:table-cell table:style-name="Table117.A2" office:value-type="string">
            <text:p text:style-name="P12">Total General Fund</text:p>
          </table:table-cell>
          <table:table-cell table:style-name="Table117.A1" office:value-type="string">
            <text:p text:style-name="P13">$247,106,915</text:p>
          </table:table-cell>
          <table:table-cell table:style-name="Table117.A1" office:value-type="string">
            <text:p text:style-name="P13">$ 97,534,393</text:p>
          </table:table-cell>
          <table:table-cell table:style-name="Table117.A1" office:value-type="string">
            <text:p text:style-name="P13">$344,641,308</text:p>
          </table:table-cell>
        </table:table-row>
        <table:table-row>
          <table:table-cell table:style-name="Table117.A2" office:value-type="string">
            <text:p text:style-name="P12">Full-time Equivalent Positions</text:p>
          </table:table-cell>
          <table:table-cell table:style-name="Table117.A1" office:value-type="string">
            <text:p text:style-name="P13">929.79</text:p>
          </table:table-cell>
          <table:table-cell table:style-name="Table117.A1" office:value-type="string">
            <text:p text:style-name="P13">42.00</text:p>
          </table:table-cell>
          <table:table-cell table:style-name="Table117.A1" office:value-type="string">
            <text:p text:style-name="P13">971.79</text:p>
          </table:table-cell>
        </table:table-row>
      </table:table>
      <text:p text:style-name="P61"/>
      <text:p text:style-name="P111"><text:span text:style-name="T2">SECTION 2. ONE-TIME FUNDING - EFFECT ON BASE BUDGET - REPORT TO SIXTY-NINTH LEGISLATIVE ASSEMBLY.</text:span> <text:span text:style-name="T31">The following amounts reflect the one-time funding items approved by the sixty-eighth legislative assembly for the 2023-25 biennium and the 2025-27 one-time funding items included in the appropriation in section 1 of this Act:</text:span></text:p>
      <table:table table:name="Table118" table:style-name="Table118">
        <table:table-column table:style-name="Table118.A"/>
        <table:table-column table:style-name="Table118.B" table:number-columns-repeated="2"/>
        <table:table-row>
          <table:table-cell table:style-name="Table118.A1" office:value-type="string">
            <text:p text:style-name="P31">One-Time Funding Description</text:p>
          </table:table-cell>
          <table:table-cell table:style-name="Table118.A1" office:value-type="string">
            <text:p text:style-name="P30">2023-25</text:p>
          </table:table-cell>
          <table:table-cell table:style-name="Table118.A1" office:value-type="string">
            <text:p text:style-name="P30">2025-27</text:p>
          </table:table-cell>
        </table:table-row>
        <table:table-row>
          <table:table-cell table:style-name="Table118.A2" office:value-type="string">
            <text:p text:style-name="P12">Equipment</text:p>
          </table:table-cell>
          <table:table-cell table:style-name="Table118.A2" office:value-type="string">
            <text:p text:style-name="P13">$1,220,800</text:p>
          </table:table-cell>
          <table:table-cell table:style-name="Table118.A2" office:value-type="string">
            <text:p text:style-name="P13">$0</text:p>
          </table:table-cell>
        </table:table-row>
        <table:table-row>
          <table:table-cell table:style-name="Table118.A2" office:value-type="string">
            <text:p text:style-name="P12">Kitchen equipment</text:p>
          </table:table-cell>
          <table:table-cell table:style-name="Table118.A2" office:value-type="string">
            <text:p text:style-name="P13">0</text:p>
          </table:table-cell>
          <table:table-cell table:style-name="Table118.A2" office:value-type="string">
            <text:p text:style-name="P13">90,926</text:p>
          </table:table-cell>
        </table:table-row>
        <table:table-row>
          <table:table-cell table:style-name="Table118.A2" office:value-type="string">
            <text:p text:style-name="P12">Rough rider industries equipment</text:p>
          </table:table-cell>
          <table:table-cell table:style-name="Table118.A2" office:value-type="string">
            <text:p text:style-name="P13">2,019,000</text:p>
          </table:table-cell>
          <table:table-cell table:style-name="Table118.A2" office:value-type="string">
            <text:p text:style-name="P13">2,613,500</text:p>
          </table:table-cell>
        </table:table-row>
        <table:table-row>
          <table:table-cell table:style-name="Table118.A2" office:value-type="string">
            <text:p text:style-name="P12">Heart River correctional center facility</text:p>
          </table:table-cell>
          <table:table-cell table:style-name="Table118.A2" office:value-type="string">
            <text:p text:style-name="P13">131,200,000</text:p>
          </table:table-cell>
          <table:table-cell table:style-name="Table118.A2" office:value-type="string">
            <text:p text:style-name="P13">35,671,742</text:p>
          </table:table-cell>
        </table:table-row>
        <table:table-row>
          <table:table-cell table:style-name="Table118.A2" office:value-type="string">
            <text:p text:style-name="P12">Inflationary costs</text:p>
          </table:table-cell>
          <table:table-cell table:style-name="Table118.A2" office:value-type="string">
            <text:p text:style-name="P13">3,478,998</text:p>
          </table:table-cell>
          <table:table-cell table:style-name="Table118.A2" office:value-type="string">
            <text:p text:style-name="P13">0</text:p>
          </table:table-cell>
        </table:table-row>
        <table:table-row>
          <table:table-cell table:style-name="Table118.A2" office:value-type="string">
            <text:p text:style-name="P12">Transitional facility contract inflation</text:p>
          </table:table-cell>
          <table:table-cell table:style-name="Table118.A2" office:value-type="string">
            <text:p text:style-name="P13">2,759,222</text:p>
          </table:table-cell>
          <table:table-cell table:style-name="Table118.A2" office:value-type="string">
            <text:p text:style-name="P13">0</text:p>
          </table:table-cell>
        </table:table-row>
        <table:table-row>
          <table:table-cell table:style-name="Table118.A2" office:value-type="string">
            <text:p text:style-name="P12">Dakota women's correctional and rehabilitation center contract</text:p>
          </table:table-cell>
          <table:table-cell table:style-name="Table118.A2" office:value-type="string">
            <text:p text:style-name="P13">2,450,000</text:p>
          </table:table-cell>
          <table:table-cell table:style-name="Table118.A2" office:value-type="string">
            <text:p text:style-name="P13">0</text:p>
          </table:table-cell>
        </table:table-row>
        <table:table-row>
          <table:table-cell table:style-name="Table118.A2" office:value-type="string">
            <text:p text:style-name="P12">Dickinson adult detention center contract</text:p>
          </table:table-cell>
          <table:table-cell table:style-name="Table118.A2" office:value-type="string">
            <text:p text:style-name="P13">1,003,434</text:p>
          </table:table-cell>
          <table:table-cell table:style-name="Table118.A2" office:value-type="string">
            <text:p text:style-name="P13">0</text:p>
          </table:table-cell>
        </table:table-row>
        <table:table-row>
          <table:table-cell table:style-name="Table118.A2" office:value-type="string">
            <text:p text:style-name="P12">Staff and resident development and training</text:p>
          </table:table-cell>
          <table:table-cell table:style-name="Table118.A2" office:value-type="string">
            <text:p text:style-name="P13">100,000</text:p>
          </table:table-cell>
          <table:table-cell table:style-name="Table118.A2" office:value-type="string">
            <text:p text:style-name="P13">0</text:p>
          </table:table-cell>
        </table:table-row>
        <table:table-row>
          <table:table-cell table:style-name="Table118.A2" office:value-type="string">
            <text:p text:style-name="P12">Offender management system review</text:p>
          </table:table-cell>
          <table:table-cell table:style-name="Table118.A2" office:value-type="string">
            <text:p text:style-name="P13">500,000</text:p>
          </table:table-cell>
          <table:table-cell table:style-name="Table118.A2" office:value-type="string">
            <text:p text:style-name="P13">0</text:p>
          </table:table-cell>
        </table:table-row>
        <table:table-row>
          <table:table-cell table:style-name="Table118.A2" office:value-type="string">
            <text:p text:style-name="P12">New cameras</text:p>
          </table:table-cell>
          <table:table-cell table:style-name="Table118.A2" office:value-type="string">
            <text:p text:style-name="P13">275,000</text:p>
          </table:table-cell>
          <table:table-cell table:style-name="Table118.A2" office:value-type="string">
            <text:p text:style-name="P13">0</text:p>
          </table:table-cell>
        </table:table-row>
        <table:table-row>
          <table:table-cell table:style-name="Table118.A2" office:value-type="string">
            <text:p text:style-name="P12">Maintenance and extraordinary repairs</text:p>
          </table:table-cell>
          <table:table-cell table:style-name="Table118.A2" office:value-type="string">
            <text:p text:style-name="P13">2,000,000</text:p>
          </table:table-cell>
          <table:table-cell table:style-name="Table118.A2" office:value-type="string">
            <text:p text:style-name="P13">9,500,000</text:p>
          </table:table-cell>
        </table:table-row>
        <table:table-row>
          <table:table-cell table:style-name="Table118.A2" office:value-type="string">
            <text:p text:style-name="P12">James River correctional center remodel</text:p>
          </table:table-cell>
          <table:table-cell table:style-name="Table118.A2" office:value-type="string">
            <text:p text:style-name="P13">255,500</text:p>
          </table:table-cell>
          <table:table-cell table:style-name="Table118.A2" office:value-type="string">
            <text:p text:style-name="P13">0</text:p>
          </table:table-cell>
        </table:table-row>
        <table:table-row>
          <table:table-cell table:style-name="Table118.A2" office:value-type="string">
            <text:p text:style-name="P12">DOCSTARS maintenance</text:p>
          </table:table-cell>
          <table:table-cell table:style-name="Table118.A2" office:value-type="string">
            <text:p text:style-name="P13">307,000</text:p>
          </table:table-cell>
          <table:table-cell table:style-name="Table118.A2" office:value-type="string">
            <text:p text:style-name="P13">0</text:p>
          </table:table-cell>
        </table:table-row>
        <table:table-row>
          <table:table-cell table:style-name="Table118.A2" office:value-type="string">
            <text:p text:style-name="P12">James River correctional center maintenance shop</text:p>
          </table:table-cell>
          <table:table-cell table:style-name="Table118.A2" office:value-type="string">
            <text:p text:style-name="P13">1,550,000</text:p>
          </table:table-cell>
          <table:table-cell table:style-name="Table118.A2" office:value-type="string">
            <text:p text:style-name="P13">0</text:p>
          </table:table-cell>
        </table:table-row>
        <table:table-row>
          <table:table-cell table:style-name="Table118.A2" office:value-type="string">
            <text:p text:style-name="P12">Information technology needs</text:p>
          </table:table-cell>
          <table:table-cell table:style-name="Table118.A2" office:value-type="string">
            <text:p text:style-name="P13">2,000,000</text:p>
          </table:table-cell>
          <table:table-cell table:style-name="Table118.A2" office:value-type="string">
            <text:p text:style-name="P13">0</text:p>
          </table:table-cell>
        </table:table-row>
        <table:table-row>
          <table:table-cell table:style-name="Table118.A2" office:value-type="string">
            <text:p text:style-name="P12">Rough rider industries supplies</text:p>
          </table:table-cell>
          <table:table-cell table:style-name="Table118.A2" office:value-type="string">
            <text:p text:style-name="P13">4,083,681</text:p>
          </table:table-cell>
          <table:table-cell table:style-name="Table118.A2" office:value-type="string">
            <text:p text:style-name="P13">8,108,681</text:p>
          </table:table-cell>
        </table:table-row>
        <table:table-row>
          <table:table-cell table:style-name="Table118.A2" office:value-type="string">
            <text:p text:style-name="P12">Rough rider industries information technology costs</text:p>
          </table:table-cell>
          <table:table-cell table:style-name="Table118.A2" office:value-type="string">
            <text:p text:style-name="P13">642,080</text:p>
          </table:table-cell>
          <table:table-cell table:style-name="Table118.A2" office:value-type="string">
            <text:p text:style-name="P13">0</text:p>
          </table:table-cell>
        </table:table-row>
        <table:table-row>
          <table:table-cell table:style-name="Table118.A2" office:value-type="string">
            <text:p text:style-name="P12">Rough rider industries cold storage</text:p>
          </table:table-cell>
          <table:table-cell table:style-name="Table118.A2" office:value-type="string">
            <text:p text:style-name="P13">200,000</text:p>
          </table:table-cell>
          <table:table-cell table:style-name="Table118.A2" office:value-type="string">
            <text:p text:style-name="P13">0</text:p>
          </table:table-cell>
        </table:table-row>
        <table:table-row>
          <table:table-cell table:style-name="Table118.A2" office:value-type="string">
            <text:p text:style-name="P12">Rough rider industries paint line replacement</text:p>
          </table:table-cell>
          <table:table-cell table:style-name="Table118.A2" office:value-type="string">
            <text:p text:style-name="P13">2,300,000</text:p>
          </table:table-cell>
          <table:table-cell table:style-name="Table118.A2" office:value-type="string">
            <text:p text:style-name="P13">3,000,000</text:p>
          </table:table-cell>
        </table:table-row>
        <table:table-row>
          <table:table-cell table:style-name="Table118.A2" office:value-type="string">
            <text:p text:style-name="P12">88 bed Missouri River correctional center temporary housing unit</text:p>
          </table:table-cell>
          <table:table-cell table:style-name="Table118.A2" office:value-type="string">
            <text:p text:style-name="P13">0</text:p>
          </table:table-cell>
          <table:table-cell table:style-name="Table118.A2" office:value-type="string">
            <text:p text:style-name="P13">8,153,893</text:p>
          </table:table-cell>
        </table:table-row>
        <table:table-row>
          <table:table-cell table:style-name="Table118.A2" office:value-type="string">
            <text:p text:style-name="P12">Increased county jail population stipends and services</text:p>
          </table:table-cell>
          <table:table-cell table:style-name="Table118.A2" office:value-type="string">
            <text:p text:style-name="P13">0</text:p>
          </table:table-cell>
          <table:table-cell table:style-name="Table118.A2" office:value-type="string">
            <text:p text:style-name="P13">17,500,000</text:p>
          </table:table-cell>
        </table:table-row>
        <table:table-row>
          <table:table-cell table:style-name="Table118.A2" office:value-type="string">
            <text:p text:style-name="P12">Youth correction center heating plant replacement</text:p>
          </table:table-cell>
          <table:table-cell table:style-name="Table118.A2" office:value-type="string">
            <text:p text:style-name="P13">0</text:p>
          </table:table-cell>
          <table:table-cell table:style-name="Table118.A2" office:value-type="string">
            <text:p text:style-name="P13">6,556,609</text:p>
          </table:table-cell>
        </table:table-row>
        <table:table-row>
          <table:table-cell table:style-name="Table118.A2" office:value-type="string">
            <text:p text:style-name="P12">Pretrial officer- new FTE operating</text:p>
          </table:table-cell>
          <table:table-cell table:style-name="Table118.A2" office:value-type="string">
            <text:p text:style-name="P13">0</text:p>
          </table:table-cell>
          <table:table-cell table:style-name="Table118.A2" office:value-type="string">
            <text:p text:style-name="P13">24,420</text:p>
          </table:table-cell>
        </table:table-row>
        <table:table-row>
          <table:table-cell table:style-name="Table118.A2" office:value-type="string">
            <text:p text:style-name="P12">James River correctional center facility study</text:p>
          </table:table-cell>
          <table:table-cell table:style-name="Table118.A2" office:value-type="string">
            <text:p text:style-name="P13">0</text:p>
          </table:table-cell>
          <table:table-cell table:style-name="Table118.A2" office:value-type="string">
            <text:p text:style-name="P13">750,000</text:p>
          </table:table-cell>
        </table:table-row>
        <table:table-row>
          <table:table-cell table:style-name="Table118.A2" office:value-type="string">
            <text:p text:style-name="P12">Missouri River correctional center 600 bed facility</text:p>
          </table:table-cell>
          <table:table-cell table:style-name="Table118.A2" office:value-type="string">
            <text:p text:style-name="P13">0</text:p>
          </table:table-cell>
          <table:table-cell table:style-name="Table118.A2" office:value-type="string">
            <text:p text:style-name="P13">127,300,000</text:p>
          </table:table-cell>
        </table:table-row>
        <table:table-row>
          <table:table-cell table:style-name="Table118.A2" office:value-type="string">
            <text:p text:style-name="P12">New client management software project</text:p>
          </table:table-cell>
          <table:table-cell table:style-name="Table118.A2" office:value-type="string">
            <text:p text:style-name="P13">0</text:p>
          </table:table-cell>
          <table:table-cell table:style-name="Table118.A2" office:value-type="string">
            <text:p text:style-name="P13">5,663,200</text:p>
          </table:table-cell>
        </table:table-row>
        <table:table-row>
          <table:table-cell table:style-name="Table118.A2" office:value-type="string">
            <text:p text:style-name="P12">Millimeter wave body scanner</text:p>
          </table:table-cell>
          <table:table-cell table:style-name="Table118.A2" office:value-type="string">
            <text:p text:style-name="P13">0</text:p>
          </table:table-cell>
          <table:table-cell table:style-name="Table118.A2" office:value-type="string">
            <text:p text:style-name="P13">324,000</text:p>
          </table:table-cell>
        </table:table-row>
        <table:table-row>
          <table:table-cell table:style-name="Table118.A2" office:value-type="string">
            <text:p text:style-name="P12">Medical equipment replacement</text:p>
          </table:table-cell>
          <table:table-cell table:style-name="Table118.A2" office:value-type="string">
            <text:p text:style-name="P13">0</text:p>
          </table:table-cell>
          <table:table-cell table:style-name="Table118.A2" office:value-type="string">
            <text:p text:style-name="P13">39,375</text:p>
          </table:table-cell>
        </table:table-row>
        <table:table-row>
          <table:table-cell table:style-name="Table118.A2" office:value-type="string">
            <text:p text:style-name="P12">Dental equipment replacement</text:p>
          </table:table-cell>
          <table:table-cell table:style-name="Table118.A2" office:value-type="string">
            <text:p text:style-name="P13">0</text:p>
          </table:table-cell>
          <table:table-cell table:style-name="Table118.A2" office:value-type="string">
            <text:p text:style-name="P13">77,000</text:p>
          </table:table-cell>
        </table:table-row>
        <table:table-row>
          <table:table-cell table:style-name="Table118.A2" office:value-type="string">
            <text:p text:style-name="P12">Victims of crime act subrecipient grants</text:p>
          </table:table-cell>
          <table:table-cell table:style-name="Table118.A2" office:value-type="string">
            <text:p text:style-name="P13">0</text:p>
          </table:table-cell>
          <table:table-cell table:style-name="Table118.A2" office:value-type="string">
            <text:p text:style-name="P13">7,000,000</text:p>
          </table:table-cell>
        </table:table-row>
        <table:table-row>
          <table:table-cell table:style-name="Table118.A2" office:value-type="string">
            <text:p text:style-name="P12">IT public safety technology upgrades</text:p>
          </table:table-cell>
          <table:table-cell table:style-name="Table118.A2" office:value-type="string">
            <text:p text:style-name="P13">0</text:p>
          </table:table-cell>
          <table:table-cell table:style-name="Table118.A2" office:value-type="string">
            <text:p text:style-name="P13">1,845,481</text:p>
          </table:table-cell>
        </table:table-row>
        <table:table-row>
          <table:table-cell table:style-name="Table118.A2" office:value-type="string">
            <text:p text:style-name="P12">IT data management and enhancements</text:p>
          </table:table-cell>
          <table:table-cell table:style-name="Table118.A2" office:value-type="string">
            <text:p text:style-name="P13">0</text:p>
          </table:table-cell>
          <table:table-cell table:style-name="Table118.A2" office:value-type="string">
            <text:p text:style-name="P13">2,641,100</text:p>
          </table:table-cell>
        </table:table-row>
        <table:table-row>
          <table:table-cell table:style-name="Table118.A2" office:value-type="string">
            <text:p text:style-name="P12">Justice and mental health collaboration grants</text:p>
          </table:table-cell>
          <table:table-cell table:style-name="Table118.A2" office:value-type="string">
            <text:p text:style-name="P13">0</text:p>
          </table:table-cell>
          <table:table-cell table:style-name="Table118.A2" office:value-type="string">
            <text:p text:style-name="P13">550,000</text:p>
          </table:table-cell>
        </table:table-row>
        <table:table-row>
          <table:table-cell table:style-name="Table118.A2" office:value-type="string">
            <text:p text:style-name="P12">Youth correctional center new FTE operating</text:p>
          </table:table-cell>
          <table:table-cell table:style-name="Table118.A2" office:value-type="string">
            <text:p text:style-name="P13">0</text:p>
          </table:table-cell>
          <table:table-cell table:style-name="Table118.A2" office:value-type="string">
            <text:p text:style-name="P13">1,725</text:p>
          </table:table-cell>
        </table:table-row>
        <table:table-row>
          <table:table-cell table:style-name="Table118.A2" office:value-type="string">
            <text:p text:style-name="P12">Medical software module updates</text:p>
          </table:table-cell>
          <table:table-cell table:style-name="Table118.A2" office:value-type="string">
            <text:p text:style-name="P13">0</text:p>
          </table:table-cell>
          <table:table-cell table:style-name="Table118.A2" office:value-type="string">
            <text:p text:style-name="P13">273,850</text:p>
          </table:table-cell>
        </table:table-row>
        <table:table-row>
          <table:table-cell table:style-name="Table118.A2" office:value-type="string">
            <text:p text:style-name="P12">Vocational education training </text:p>
          </table:table-cell>
          <table:table-cell table:style-name="Table118.A2" office:value-type="string">
            <text:p text:style-name="P13">0</text:p>
          </table:table-cell>
          <table:table-cell table:style-name="Table118.A2" office:value-type="string">
            <text:p text:style-name="P13">400,000</text:p>
          </table:table-cell>
        </table:table-row>
        <table:table-row>
          <table:table-cell table:style-name="Table118.A2" office:value-type="string">
            <text:p text:style-name="P12">College technology solution</text:p>
          </table:table-cell>
          <table:table-cell table:style-name="Table118.A2" office:value-type="string">
            <text:p text:style-name="P13">0</text:p>
          </table:table-cell>
          <table:table-cell table:style-name="Table118.A2" office:value-type="string">
            <text:p text:style-name="P13">627,500</text:p>
          </table:table-cell>
        </table:table-row>
        <table:table-row>
          <table:table-cell table:style-name="Table118.A2" office:value-type="string">
            <text:p text:style-name="P12">Body cameras and tasers</text:p>
          </table:table-cell>
          <table:table-cell table:style-name="Table118.A2" office:value-type="string">
            <text:p text:style-name="P13">0</text:p>
          </table:table-cell>
          <table:table-cell table:style-name="Table118.A2" office:value-type="string">
            <text:p text:style-name="P13">1,147,956</text:p>
          </table:table-cell>
        </table:table-row>
        <table:table-row>
          <table:table-cell table:style-name="Table118.A2" office:value-type="string">
            <text:p text:style-name="P12">Public safety IT equipment</text:p>
          </table:table-cell>
          <table:table-cell table:style-name="Table118.A2" office:value-type="string">
            <text:p text:style-name="P13">0</text:p>
          </table:table-cell>
          <table:table-cell table:style-name="Table118.A2" office:value-type="string">
            <text:p text:style-name="P13">855,000</text:p>
          </table:table-cell>
        </table:table-row>
        <table:table-row>
          <table:table-cell table:style-name="Table118.A2" office:value-type="string">
            <text:p text:style-name="P12">Ballistic vests</text:p>
          </table:table-cell>
          <table:table-cell table:style-name="Table118.A2" office:value-type="string">
            <text:p text:style-name="P13">0</text:p>
          </table:table-cell>
          <table:table-cell table:style-name="Table118.A2" office:value-type="string">
            <text:p text:style-name="P13">385,943</text:p>
          </table:table-cell>
        </table:table-row>
        <table:table-row>
          <table:table-cell table:style-name="Table118.A2" office:value-type="string">
            <text:p text:style-name="P12">James River maintenance building demolition</text:p>
          </table:table-cell>
          <table:table-cell table:style-name="Table118.A2" office:value-type="string">
            <text:p text:style-name="P13">0</text:p>
          </table:table-cell>
          <table:table-cell table:style-name="Table118.A2" office:value-type="string">
            <text:p text:style-name="P13">570,000</text:p>
          </table:table-cell>
        </table:table-row>
        <table:table-row>
          <table:table-cell table:style-name="Table118.A2" office:value-type="string">
            <text:p text:style-name="P12">Laundry building compressor</text:p>
          </table:table-cell>
          <table:table-cell table:style-name="Table118.A2" office:value-type="string">
            <text:p text:style-name="P30">0</text:p>
          </table:table-cell>
          <table:table-cell table:style-name="Table118.A2" office:value-type="string">
            <text:p text:style-name="P30">14,500</text:p>
          </table:table-cell>
        </table:table-row>
        <table:table-row>
          <table:table-cell table:style-name="Table118.A2" office:value-type="string">
            <text:p text:style-name="P12">Total All Funds</text:p>
          </table:table-cell>
          <table:table-cell table:style-name="Table118.A2" office:value-type="string">
            <text:p text:style-name="P13">$158,344,715</text:p>
          </table:table-cell>
          <table:table-cell table:style-name="Table118.A2" office:value-type="string">
            <text:p text:style-name="P13">$241,686,401</text:p>
          </table:table-cell>
        </table:table-row>
        <table:table-row>
          <table:table-cell table:style-name="Table118.A2" office:value-type="string">
            <text:p text:style-name="P12">Less Estimated Income</text:p>
          </table:table-cell>
          <table:table-cell table:style-name="Table118.A2" office:value-type="string">
            <text:p text:style-name="P30">144,632,261</text:p>
          </table:table-cell>
          <table:table-cell table:style-name="Table118.A2" office:value-type="string">
            <text:p text:style-name="P30"><draw:frame draw:style-name="fr1" draw:name="journalFrame  90" text:anchor-type="char" svg:x="0cm" svg:y="0cm" svg:width="2cm" draw:z-index="89"><draw:text-box fo:min-height="0cm"><text:h text:style-name="P132" text:outline-level="2"><text:bookmark text:name="Page126"/>Page <text:s/>126</text:h></draw:text-box></draw:frame>214,783,719</text:p>
          </table:table-cell>
        </table:table-row>
        <text:soft-page-break/>
        <table:table-row>
          <table:table-cell table:style-name="Table118.A2" office:value-type="string">
            <text:p text:style-name="P12">Total General Fund</text:p>
          </table:table-cell>
          <table:table-cell table:style-name="Table118.A2" office:value-type="string">
            <text:p text:style-name="P13">$13,712,454</text:p>
          </table:table-cell>
          <table:table-cell table:style-name="Table118.A2" office:value-type="string">
            <text:p text:style-name="P13">$ 26,902,682</text:p>
          </table:table-cell>
        </table:table-row>
      </table:table>
      <text:p text:style-name="P48"/>
      <text:p text:style-name="P69">The 2025-27 one-time funding amounts are not a part of the entity's base budget for the 2027-29 biennium. The department of corrections and rehabilitation shall report to the appropriations committees of the seventieth legislative assembly on the use of this one-time funding for the biennium beginning July 1, 2025, and ending June 30, 2027.</text:p>
      <text:p text:style-name="P111"><text:span text:style-name="T1">SECTION 3.</text:span> <text:span text:style-name="T1">DEPARTMENT OF CORRECTIONS AND REHABILITATION OPERATING FUND. </text:span>Any moneys received from correctional supervision, electronic monitoring, and detention; reimbursements from other agencies; profits received from department of corrections and rehabilitation commissary; miscellaneous revenue, including offender fines, fees, restitution, and medical co-payments; and from the common school trust fund; may be deposited in the department of corrections and rehabilitation operating fund and expended pursuant to legislative appropriation for the biennium beginning July 1, 2025 and ending June 30, 2027.</text:p>
      <text:p text:style-name="P111"><text:span text:style-name="T1">SECTION 4.</text:span> <text:span text:style-name="T1">EXEMPTION - STRATEGIC INVESTMENT AND IMPROVEMENTS FUND. </text:span>Section 54-44.1-11 does not apply to the appropriation authority transferred from the office of management and budget to the department of corrections and rehabilitation from special funds derived from the strategic investment and improvements fund in subsection 9 of section 1 of chapter 640 of the 2023 Special Session Session Laws, and any unexpended funds from this transferred appropriation authority may be used for the purpose of deferred maintenance and extraordinary repairs projects during the biennium beginning July 1 2025, and ending June 30, 2027.</text:p>
      <text:p text:style-name="P111"><text:bookmark text:name="_Hlk184798013"/><text:span text:style-name="T1">SECTION 5.</text:span> <text:span text:style-name="T1">EXEMPTION - FEDERAL STATE FISCAL RECOVERY FUND. </text:span>Section 54-44.1-11 does not apply to the appropriation authority transferred from the office of management and budget to the department of corrections and rehabilitation from federal funds derived from the state fiscal recovery fund in subsection 10 of section 1 of chapter 550 of the 2021 Special Session Session Laws, and any unexpended funds from this transferred appropriation authority may be used for the purpose of deferred maintenance and extraordinary repairs projects during the biennium beginning July 1 2025, and ending June 30, 2027.</text:p>
      <text:p text:style-name="P111"><text:span text:style-name="T1">SECTION 6. ESTIMATED INCOME - STRATEGIC INVESTMENT AND IMPROVEMENTS FUND - ONE TIME FUNDING.</text:span> The estimated income line item in section 1 of this Act includes the sum of $198,494,147 from the strategic investment and improvements fund, of which $10,149,781 is for various IT projects, $127,300,000 is for the design and initial construction of a new Missouri River correctional center, $35,635,000 for the final construction costs of the new Heart River correctional center, $8,032,757 to construct a temporary housing unit on the Missouri River correctional center campus, $750,000 to conduct a James River correctional center facility study, $9,500,000 for maintenance and extraordinary repairs and $570,000 to demolish the prior maintenance building at James River correctional center. This funding is considered a one-time funding item.</text:p>
      <text:p text:style-name="P111"><text:span text:style-name="T1">SECTION 7.</text:span> <text:span text:style-name="T1">MISSOURI RIVER CORRECTIONAL CENTER FACILITY - LEGISLATIVE INTENT. </text:span>It is the intent of the sixty-ninth legislative assembly that the seventieth legislative assembly appropriate $371,500,000 or as much as needed to complete the construction of a new Missouri River correctional center facility for the biennium ended 2027-29.</text:p>
      <text:p text:style-name="P111"><text:span text:style-name="T1">SECTION 8. EXEMPTION - FULL-TIME EQUIVALENT POSITION ADJUSTMENTS.</text:span> Notwithstanding any other provisions of law, the department of corrections and rehabilitation may increase or decrease authorized full-time equivalent positions as needed, subject to availability of funds, during the biennium beginning July 1, 2025, and ending June 30, 2027. The department of corrections and rehabilitations shall report to the office of management and budget and legislative council any adjustments made pursuant to this section.</text:p>
      <text:p text:style-name="P111"><text:span text:style-name="T1">SECTION 9. EXEMPTION - STRATEGIC INVESTMENT AND IMPROVEMENTS FUND.</text:span> Section 54-44.1-11 does not apply to the appropriation in subsection 4 of section 1 of chapter 15 of the 2023 Session Laws, and any unexpended funds from this appropriation may be continued and used for the<draw:frame draw:style-name="fr1" draw:name="journalFrame  91" text:anchor-type="char" svg:x="0cm" svg:y="0cm" svg:width="2cm" draw:z-index="90"><draw:text-box fo:min-height="0cm"><text:h text:style-name="P132" text:outline-level="2"><text:bookmark text:name="Page127"/>Page <text:s/>127</text:h></draw:text-box></draw:frame> <text:soft-page-break/>purpose of a new Heart River correctional center facility during the biennium beginning July 1, 2025, ending June 30,2027.</text:p>
      <text:p text:style-name="P8">GOVERNOR'S RECOMMENDATION FOR JOB SERVICE NORTH DAKOTA</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job service North Dakota for the purpose of defraying the expenses of job service North Dakota, for the biennium beginning July 1, 2025 and ending June 30, 2027, as follows:</text:p>
      <table:table table:name="Table119" table:style-name="Table119">
        <table:table-column table:style-name="Table119.A"/>
        <table:table-column table:style-name="Table119.B" table:number-columns-repeated="3"/>
        <table:table-row>
          <table:table-cell table:style-name="Table119.A1" office:value-type="string">
            <text:p text:style-name="P29"/>
          </table:table-cell>
          <table:table-cell table:style-name="Table119.A1" office:value-type="string">
            <text:p text:style-name="P30">Base Level</text:p>
          </table:table-cell>
          <table:table-cell table:style-name="Table119.A1" office:value-type="string">
            <text:p text:style-name="P13">Adjustments or</text:p>
            <text:p text:style-name="P30">Enhancements</text:p>
          </table:table-cell>
          <table:table-cell table:style-name="Table119.A1" office:value-type="string">
            <text:p text:style-name="P30">Appropriation</text:p>
          </table:table-cell>
        </table:table-row>
        <table:table-row>
          <table:table-cell table:style-name="Table119.A2" office:value-type="string">
            <text:p text:style-name="P12">Salaries and Wages</text:p>
          </table:table-cell>
          <table:table-cell table:style-name="Table119.A1" office:value-type="string">
            <text:p text:style-name="P13">$34,722,502</text:p>
          </table:table-cell>
          <table:table-cell table:style-name="Table119.A1" office:value-type="string">
            <text:p text:style-name="P13">$5,082,489</text:p>
          </table:table-cell>
          <table:table-cell table:style-name="Table119.A1" office:value-type="string">
            <text:p text:style-name="P13">$39,804,991</text:p>
          </table:table-cell>
        </table:table-row>
        <table:table-row>
          <table:table-cell table:style-name="Table119.A2" office:value-type="string">
            <text:p text:style-name="P12">Operating Expenses</text:p>
          </table:table-cell>
          <table:table-cell table:style-name="Table119.A1" office:value-type="string">
            <text:p text:style-name="P13">22,290,155</text:p>
          </table:table-cell>
          <table:table-cell table:style-name="Table119.A1" office:value-type="string">
            <text:p text:style-name="P13">(1,309,092)</text:p>
          </table:table-cell>
          <table:table-cell table:style-name="Table119.A1" office:value-type="string">
            <text:p text:style-name="P13">20,981,063</text:p>
          </table:table-cell>
        </table:table-row>
        <table:table-row>
          <table:table-cell table:style-name="Table119.A2" office:value-type="string">
            <text:p text:style-name="P12">Capital Assets</text:p>
          </table:table-cell>
          <table:table-cell table:style-name="Table119.A1" office:value-type="string">
            <text:p text:style-name="P13">20,000</text:p>
          </table:table-cell>
          <table:table-cell table:style-name="Table119.A1" office:value-type="string">
            <text:p text:style-name="P13">0</text:p>
          </table:table-cell>
          <table:table-cell table:style-name="Table119.A1" office:value-type="string">
            <text:p text:style-name="P13">20,000</text:p>
          </table:table-cell>
        </table:table-row>
        <table:table-row>
          <table:table-cell table:style-name="Table119.A2" office:value-type="string">
            <text:p text:style-name="P12">Grants</text:p>
          </table:table-cell>
          <table:table-cell table:style-name="Table119.A1" office:value-type="string">
            <text:p text:style-name="P13">8,054,512</text:p>
          </table:table-cell>
          <table:table-cell table:style-name="Table119.A1" office:value-type="string">
            <text:p text:style-name="P13">0</text:p>
          </table:table-cell>
          <table:table-cell table:style-name="Table119.A1" office:value-type="string">
            <text:p text:style-name="P13">8,054,512</text:p>
          </table:table-cell>
        </table:table-row>
        <table:table-row>
          <table:table-cell table:style-name="Table119.A2" office:value-type="string">
            <text:p text:style-name="P12">Reed Act-UI Computer Modernization</text:p>
          </table:table-cell>
          <table:table-cell table:style-name="Table119.A1" office:value-type="string">
            <text:p text:style-name="P30">10,915,000</text:p>
          </table:table-cell>
          <table:table-cell table:style-name="Table119.A1" office:value-type="string">
            <text:p text:style-name="P30">0</text:p>
          </table:table-cell>
          <table:table-cell table:style-name="Table119.A1" office:value-type="string">
            <text:p text:style-name="P30">10,915,000</text:p>
          </table:table-cell>
        </table:table-row>
        <table:table-row>
          <table:table-cell table:style-name="Table119.A2" office:value-type="string">
            <text:p text:style-name="P12">Total All Funds</text:p>
          </table:table-cell>
          <table:table-cell table:style-name="Table119.A1" office:value-type="string">
            <text:p text:style-name="P13">$76,002,169</text:p>
          </table:table-cell>
          <table:table-cell table:style-name="Table119.A1" office:value-type="string">
            <text:p text:style-name="P13">$3,773,397</text:p>
          </table:table-cell>
          <table:table-cell table:style-name="Table119.A1" office:value-type="string">
            <text:p text:style-name="P13">$79,775,566</text:p>
          </table:table-cell>
        </table:table-row>
        <table:table-row>
          <table:table-cell table:style-name="Table119.A2" office:value-type="string">
            <text:p text:style-name="P12">Less Estimated Income</text:p>
          </table:table-cell>
          <table:table-cell table:style-name="Table119.A1" office:value-type="string">
            <text:p text:style-name="P30">69,268,250</text:p>
          </table:table-cell>
          <table:table-cell table:style-name="Table119.A1" office:value-type="string">
            <text:p text:style-name="P30">2,087,449</text:p>
          </table:table-cell>
          <table:table-cell table:style-name="Table119.A1" office:value-type="string">
            <text:p text:style-name="P30">71,355,699</text:p>
          </table:table-cell>
        </table:table-row>
        <table:table-row>
          <table:table-cell table:style-name="Table119.A2" office:value-type="string">
            <text:p text:style-name="P12">Total General Fund</text:p>
          </table:table-cell>
          <table:table-cell table:style-name="Table119.A1" office:value-type="string">
            <text:p text:style-name="P13">$ 6,733,919</text:p>
          </table:table-cell>
          <table:table-cell table:style-name="Table119.A1" office:value-type="string">
            <text:p text:style-name="P13">$ 1,685,948</text:p>
          </table:table-cell>
          <table:table-cell table:style-name="Table119.A1" office:value-type="string">
            <text:p text:style-name="P13">$ 8,419,867</text:p>
          </table:table-cell>
        </table:table-row>
        <table:table-row>
          <table:table-cell table:style-name="Table119.A2" office:value-type="string">
            <text:p text:style-name="P12">Full-time Equivalent Positions</text:p>
          </table:table-cell>
          <table:table-cell table:style-name="Table119.A1" office:value-type="string">
            <text:p text:style-name="P13">158.61</text:p>
          </table:table-cell>
          <table:table-cell table:style-name="Table119.A1" office:value-type="string">
            <text:p text:style-name="P13">0.00</text:p>
          </table:table-cell>
          <table:table-cell table:style-name="Table119.A1" office:value-type="string">
            <text:p text:style-name="P13">158.61</text:p>
          </table:table-cell>
        </table:table-row>
      </table:table>
      <text:p text:style-name="P61"/>
      <text:p text:style-name="P111"><text:span text:style-name="T2">SECTION 2. ONE-TIME FUNDING.</text:span> <text:span text:style-name="T31">The following amounts reflect the one-time funding items approved by the sixty-eighth legislative assembly for the 2023-25 biennium</text:span>:</text:p>
      <table:table table:name="Table120" table:style-name="Table120">
        <table:table-column table:style-name="Table120.A"/>
        <table:table-column table:style-name="Table120.B" table:number-columns-repeated="2"/>
        <table:table-row>
          <table:table-cell table:style-name="Table120.A1" office:value-type="string">
            <text:p text:style-name="P31">One-Time Funding Description</text:p>
          </table:table-cell>
          <table:table-cell table:style-name="Table120.A1" office:value-type="string">
            <text:p text:style-name="P30">2023-25</text:p>
          </table:table-cell>
          <table:table-cell table:style-name="Table120.A1" office:value-type="string">
            <text:p text:style-name="P30">2025-27</text:p>
          </table:table-cell>
        </table:table-row>
        <table:table-row>
          <table:table-cell table:style-name="Table120.A2" office:value-type="string">
            <text:p text:style-name="P12">Unemployment Insurance Modernization Project</text:p>
          </table:table-cell>
          <table:table-cell table:style-name="Table120.A2" office:value-type="string">
            <text:p text:style-name="P30">$45,000,000</text:p>
          </table:table-cell>
          <table:table-cell table:style-name="Table120.A2" office:value-type="string">
            <text:p text:style-name="P13">$<text:span text:style-name="T19">0</text:span></text:p>
          </table:table-cell>
        </table:table-row>
        <table:table-row>
          <table:table-cell table:style-name="Table120.A2" office:value-type="string">
            <text:p text:style-name="P12">Total All Funds</text:p>
          </table:table-cell>
          <table:table-cell table:style-name="Table120.A2" office:value-type="string">
            <text:p text:style-name="P13">$45,000,000</text:p>
          </table:table-cell>
          <table:table-cell table:style-name="Table120.A2" office:value-type="string">
            <text:p text:style-name="P13">$0</text:p>
          </table:table-cell>
        </table:table-row>
        <table:table-row>
          <table:table-cell table:style-name="Table120.A2" office:value-type="string">
            <text:p text:style-name="P12">Total Special Funds</text:p>
          </table:table-cell>
          <table:table-cell table:style-name="Table120.A2" office:value-type="string">
            <text:p text:style-name="P30">45,000,000</text:p>
          </table:table-cell>
          <table:table-cell table:style-name="Table120.A2" office:value-type="string">
            <text:p text:style-name="P30">0</text:p>
          </table:table-cell>
        </table:table-row>
        <table:table-row>
          <table:table-cell table:style-name="Table120.A2" office:value-type="string">
            <text:p text:style-name="P12">Total General Fund</text:p>
          </table:table-cell>
          <table:table-cell table:style-name="Table120.A2" office:value-type="string">
            <text:p text:style-name="P13">$0</text:p>
          </table:table-cell>
          <table:table-cell table:style-name="Table120.A2" office:value-type="string">
            <text:p text:style-name="P13">$0</text:p>
          </table:table-cell>
        </table:table-row>
      </table:table>
      <text:p text:style-name="P55"/>
      <text:p text:style-name="P111"><text:span text:style-name="T2">SECTION 3. APPROPRIATION - REED ACT FUNDS - UNEMPLOYMENT INSURANCE COMPUTER MODERNIZATION.</text:span> <text:span text:style-name="T31">The special fund appropriation of $10,915,000 in section 1 of this Act is from federal Reed Act funds made available to the state by the federal Reed Act distributions made in federal fiscal years 1957, 1958, 1999, and 2002, pursuant to section 903 of the Social Security Act. This sum, or so much of the sum as may be necessary, is for the purpose of developing a modernized unemployment insurance computer system, for the biennium beginning July 1, 2025, and ending June 30, 2027.</text:span></text:p>
      <text:p text:style-name="P111"><text:span text:style-name="T1">SECTION 4. APPROPRIATION. </text:span>All federal funds received by job service North Dakota in excess of those funds appropriated in section 1 of this Act are appropriated for the biennium beginning July 1, 2025, and ending June 30, 2027.</text:p>
      <text:p text:style-name="P111"><text:span text:style-name="T1">SECTION 5. EXEMPTION - FEDERAL STATE FISCAL RECOVERY FUND.</text:span> The sum of $45,000,000 from federal fund derived from the state fiscal recovery fund appropriated to job service of North Dakota for the unemployment insurance modernization project is not subject to section 54-44.1-11, and any unexpended funds from this appropriation may be continued and used during the biennium beginning July 1, 2025, and ending June 30,2027.</text:p>
      <text:p text:style-name="P111"><text:span text:style-name="T1">SECTION 6. EXEMPTION - FULL-TIME EQUIVALENT POSITION ADJUSTMENTS.</text:span> Notwithstanding any other provisions of law, the job service of North Dakota may increase or decrease authorized full-time equivalent positions as needed, subject to availability of funds, during the biennium beginning July 1, 2025, and ending June 30, 2027. The job service of North Dakota shall report to the office of management and budget and legislative council any adjustments made pursuant to this section.</text:p>
      <text:p text:style-name="P72">GOVERNOR'S RECOMMENDATION FOR</text:p>
      <text:p text:style-name="P8">THE OFFICE OF ADMINISTRATIVE HEARINGS<draw:frame draw:style-name="fr1" draw:name="journalFrame  92" text:anchor-type="char" svg:x="0cm" svg:y="0cm" svg:width="2cm" draw:z-index="91"><draw:text-box fo:min-height="0cm"><text:h text:style-name="P132" text:outline-level="2"><text:bookmark text:name="Page128"/>Page <text:s/>128</text:h></draw:text-box></draw:frame></text:p>
      <text:p text:style-name="P111"><text:soft-page-break/><text:span text:style-name="T1">SECTION 1. APPROPRIATION. </text:span>The funds provided in this section, or so much of the funds as may be necessary, are appropriated from special funds derived from income to the office of administrative hearings<text:span text:style-name="T64"> </text:span>for<text:span text:style-name="T63"> </text:span>the<text:span text:style-name="T79"> </text:span>purpose<text:span text:style-name="T64"> </text:span>of<text:span text:style-name="T63"> </text:span>defraying<text:span text:style-name="T79"> </text:span>the<text:span text:style-name="T79"> </text:span>expenses<text:span text:style-name="T79"> </text:span>of<text:span text:style-name="T63"> </text:span>the<text:span text:style-name="T79"> </text:span>office<text:span text:style-name="T64"> </text:span>of<text:span text:style-name="T63"> </text:span>administrative<text:span text:style-name="T64"> </text:span>hearings,<text:span text:style-name="T63"> </text:span>for<text:span text:style-name="T63"> </text:span>the biennium beginning July 1, 2025, and ending June 30, 2027, as<text:span text:style-name="T80"> </text:span>follows:</text:p>
      <table:table table:name="Table121" table:style-name="Table121">
        <table:table-column table:style-name="Table121.A"/>
        <table:table-column table:style-name="Table121.B"/>
        <table:table-column table:style-name="Table121.C"/>
        <table:table-column table:style-name="Table121.D"/>
        <table:table-row>
          <table:table-cell table:style-name="Table121.A1" office:value-type="string">
            <text:p text:style-name="P74"/>
          </table:table-cell>
          <table:table-cell table:style-name="Table121.A1" office:value-type="string">
            <text:p text:style-name="P82">Base Level</text:p>
          </table:table-cell>
          <table:table-cell table:style-name="Table121.A1" office:value-type="string">
            <text:p text:style-name="P74">Adjustments or</text:p>
            <text:p text:style-name="P82">Enhancements</text:p>
          </table:table-cell>
          <table:table-cell table:style-name="Table121.A1" office:value-type="string">
            <text:p text:style-name="P82">Appropriation</text:p>
          </table:table-cell>
        </table:table-row>
        <table:table-row>
          <table:table-cell table:style-name="Table121.A2" office:value-type="string">
            <text:p text:style-name="P73">Salaries and Wages</text:p>
          </table:table-cell>
          <table:table-cell table:style-name="Table121.A1" office:value-type="string">
            <text:p text:style-name="P74">$1,446,690</text:p>
          </table:table-cell>
          <table:table-cell table:style-name="Table121.A1" office:value-type="string">
            <text:p text:style-name="P74">$150,014</text:p>
          </table:table-cell>
          <table:table-cell table:style-name="Table121.A1" office:value-type="string">
            <text:p text:style-name="P74">$1,596,704</text:p>
          </table:table-cell>
        </table:table-row>
        <table:table-row>
          <table:table-cell table:style-name="Table121.A2" office:value-type="string">
            <text:p text:style-name="P73">Operating Expenses</text:p>
          </table:table-cell>
          <table:table-cell table:style-name="Table121.A1" office:value-type="string">
            <text:p text:style-name="P82">1,582,392</text:p>
          </table:table-cell>
          <table:table-cell table:style-name="Table121.A1" office:value-type="string">
            <text:p text:style-name="P82">(3,141)</text:p>
          </table:table-cell>
          <table:table-cell table:style-name="Table121.A1" office:value-type="string">
            <text:p text:style-name="P82">1,579,251</text:p>
          </table:table-cell>
        </table:table-row>
        <table:table-row>
          <table:table-cell table:style-name="Table121.A2" office:value-type="string">
            <text:p text:style-name="P73">Total Special Funds</text:p>
          </table:table-cell>
          <table:table-cell table:style-name="Table121.A1" office:value-type="string">
            <text:p text:style-name="P74">$3,029,082</text:p>
          </table:table-cell>
          <table:table-cell table:style-name="Table121.A1" office:value-type="string">
            <text:p text:style-name="P74">$146,873</text:p>
          </table:table-cell>
          <table:table-cell table:style-name="Table121.A1" office:value-type="string">
            <text:p text:style-name="P74">$3,175,955</text:p>
          </table:table-cell>
        </table:table-row>
        <table:table-row>
          <table:table-cell table:style-name="Table121.A2" office:value-type="string">
            <text:p text:style-name="P73">Full-Time Equivalent Positions</text:p>
          </table:table-cell>
          <table:table-cell table:style-name="Table121.A1" office:value-type="string">
            <text:p text:style-name="P74">5.00</text:p>
          </table:table-cell>
          <table:table-cell table:style-name="Table121.A1" office:value-type="string">
            <text:p text:style-name="P74">0.00</text:p>
          </table:table-cell>
          <table:table-cell table:style-name="Table121.A1" office:value-type="string">
            <text:p text:style-name="P74">5.00</text:p>
          </table:table-cell>
        </table:table-row>
      </table:table>
      <text:p text:style-name="P101"/>
      <text:p text:style-name="P111"><text:span text:style-name="T1">SECTION 2. EXEMPTION - FULL-TIME EQUIVALENT POSITION ADJUSTMENTS.</text:span> Notwithstanding any other provisions of law, the office of administrative hearings may increase or decrease authorized full-time equivalent positions as needed, subject to availability of funds, during the biennium beginning July 1, 2025, and ending June 30, 2027. The office of administrative hearings shall report to the office of management and budget and legislative council any adjustments made pursuant to this section.</text:p>
      <text:p text:style-name="P8">GOVERNOR'S RECOMMENDATION FOR THE DEPARTMENT OF COMMERCE</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department of commerce for the purpose of defraying the expenses of the department of commerce, for the biennium beginning July 1, 2025, and ending June 30, 2027 as follows:</text:p>
      <table:table table:name="Table122" table:style-name="Table122">
        <table:table-column table:style-name="Table122.A"/>
        <table:table-column table:style-name="Table122.B" table:number-columns-repeated="3"/>
        <table:table-row>
          <table:table-cell table:style-name="Table122.A1" office:value-type="string">
            <text:p text:style-name="P13"/>
          </table:table-cell>
          <table:table-cell table:style-name="Table122.A1" office:value-type="string">
            <text:p text:style-name="P30">Base Level</text:p>
          </table:table-cell>
          <table:table-cell table:style-name="Table122.A1" office:value-type="string">
            <text:p text:style-name="P13">Adjustments or</text:p>
            <text:p text:style-name="P30">Enhancements</text:p>
          </table:table-cell>
          <table:table-cell table:style-name="Table122.A1" office:value-type="string">
            <text:p text:style-name="P30">Appropriation</text:p>
          </table:table-cell>
        </table:table-row>
        <table:table-row>
          <table:table-cell table:style-name="Table122.A2" office:value-type="string">
            <text:p text:style-name="P12">Salaries and Wages</text:p>
          </table:table-cell>
          <table:table-cell table:style-name="Table122.A1" office:value-type="string">
            <text:p text:style-name="P13">$15,785,306</text:p>
          </table:table-cell>
          <table:table-cell table:style-name="Table122.A1" office:value-type="string">
            <text:p text:style-name="P13">$3,529,153</text:p>
          </table:table-cell>
          <table:table-cell table:style-name="Table122.A1" office:value-type="string">
            <text:p text:style-name="P13">$19,314,459</text:p>
          </table:table-cell>
        </table:table-row>
        <table:table-row>
          <table:table-cell table:style-name="Table122.A2" office:value-type="string">
            <text:p text:style-name="P12">Operating Expenses</text:p>
          </table:table-cell>
          <table:table-cell table:style-name="Table122.A1" office:value-type="string">
            <text:p text:style-name="P13">19,462,643</text:p>
          </table:table-cell>
          <table:table-cell table:style-name="Table122.A1" office:value-type="string">
            <text:p text:style-name="P13">25,210,955</text:p>
          </table:table-cell>
          <table:table-cell table:style-name="Table122.A1" office:value-type="string">
            <text:p text:style-name="P13">44,673,598</text:p>
          </table:table-cell>
        </table:table-row>
        <table:table-row>
          <table:table-cell table:style-name="Table122.A2" office:value-type="string">
            <text:p text:style-name="P12">Grants</text:p>
          </table:table-cell>
          <table:table-cell table:style-name="Table122.A1" office:value-type="string">
            <text:p text:style-name="P13">47,636,118</text:p>
          </table:table-cell>
          <table:table-cell table:style-name="Table122.A1" office:value-type="string">
            <text:p text:style-name="P13">114,346,197</text:p>
          </table:table-cell>
          <table:table-cell table:style-name="Table122.A1" office:value-type="string">
            <text:p text:style-name="P13">161,982,315</text:p>
          </table:table-cell>
        </table:table-row>
        <table:table-row>
          <table:table-cell table:style-name="Table122.A2" office:value-type="string">
            <text:p text:style-name="P12">Discretionary Funds</text:p>
          </table:table-cell>
          <table:table-cell table:style-name="Table122.A1" office:value-type="string">
            <text:p text:style-name="P13">2,150,000</text:p>
          </table:table-cell>
          <table:table-cell table:style-name="Table122.A1" office:value-type="string">
            <text:p text:style-name="P13">0</text:p>
          </table:table-cell>
          <table:table-cell table:style-name="Table122.A1" office:value-type="string">
            <text:p text:style-name="P13">2,150,000</text:p>
          </table:table-cell>
        </table:table-row>
        <table:table-row>
          <table:table-cell table:style-name="Table122.A2" office:value-type="string">
            <text:p text:style-name="P12">Workforce Programs</text:p>
          </table:table-cell>
          <table:table-cell table:style-name="Table122.A1" office:value-type="string">
            <text:p text:style-name="P13">0</text:p>
          </table:table-cell>
          <table:table-cell table:style-name="Table122.A1" office:value-type="string">
            <text:p text:style-name="P13">24,500,000</text:p>
          </table:table-cell>
          <table:table-cell table:style-name="Table122.A1" office:value-type="string">
            <text:p text:style-name="P13">24,500,000</text:p>
          </table:table-cell>
        </table:table-row>
        <table:table-row>
          <table:table-cell table:style-name="Table122.A2" office:value-type="string">
            <text:p text:style-name="P12">Partner Programs</text:p>
          </table:table-cell>
          <table:table-cell table:style-name="Table122.A1" office:value-type="string">
            <text:p text:style-name="P13">907,920</text:p>
          </table:table-cell>
          <table:table-cell table:style-name="Table122.A1" office:value-type="string">
            <text:p text:style-name="P13">0</text:p>
          </table:table-cell>
          <table:table-cell table:style-name="Table122.A1" office:value-type="string">
            <text:p text:style-name="P13">907,920</text:p>
          </table:table-cell>
        </table:table-row>
        <table:table-row>
          <table:table-cell table:style-name="Table122.A2" office:value-type="string">
            <text:p text:style-name="P12">Entrepreneurship Grants and Vouchers</text:p>
          </table:table-cell>
          <table:table-cell table:style-name="Table122.A1" office:value-type="string">
            <text:p text:style-name="P30">948,467</text:p>
          </table:table-cell>
          <table:table-cell table:style-name="Table122.A1" office:value-type="string">
            <text:p text:style-name="P30">1,259,044</text:p>
          </table:table-cell>
          <table:table-cell table:style-name="Table122.A1" office:value-type="string">
            <text:p text:style-name="P30">2,207,511</text:p>
          </table:table-cell>
        </table:table-row>
        <table:table-row>
          <table:table-cell table:style-name="Table122.A2" office:value-type="string">
            <text:p text:style-name="P12">Total All Funds</text:p>
          </table:table-cell>
          <table:table-cell table:style-name="Table122.A1" office:value-type="string">
            <text:p text:style-name="P13">$86,890,454</text:p>
          </table:table-cell>
          <table:table-cell table:style-name="Table122.A1" office:value-type="string">
            <text:p text:style-name="P13">$168,845,349</text:p>
          </table:table-cell>
          <table:table-cell table:style-name="Table122.A1" office:value-type="string">
            <text:p text:style-name="P13">$255,735,803</text:p>
          </table:table-cell>
        </table:table-row>
        <table:table-row>
          <table:table-cell table:style-name="Table122.A2" office:value-type="string">
            <text:p text:style-name="P12">Less Estimated Income</text:p>
          </table:table-cell>
          <table:table-cell table:style-name="Table122.A1" office:value-type="string">
            <text:p text:style-name="P30">53,344,371</text:p>
          </table:table-cell>
          <table:table-cell table:style-name="Table122.A1" office:value-type="string">
            <text:p text:style-name="P30">126,475,855</text:p>
          </table:table-cell>
          <table:table-cell table:style-name="Table122.A1" office:value-type="string">
            <text:p text:style-name="P30">179,820,226</text:p>
          </table:table-cell>
        </table:table-row>
        <table:table-row>
          <table:table-cell table:style-name="Table122.A2" office:value-type="string">
            <text:p text:style-name="P12">Total General Fund</text:p>
          </table:table-cell>
          <table:table-cell table:style-name="Table122.A1" office:value-type="string">
            <text:p text:style-name="P13">$33,546,083</text:p>
          </table:table-cell>
          <table:table-cell table:style-name="Table122.A1" office:value-type="string">
            <text:p text:style-name="P13">$42,369,494</text:p>
          </table:table-cell>
          <table:table-cell table:style-name="Table122.A1" office:value-type="string">
            <text:p text:style-name="P13">$75,915,577</text:p>
          </table:table-cell>
        </table:table-row>
        <table:table-row>
          <table:table-cell table:style-name="Table122.A2" office:value-type="string">
            <text:p text:style-name="P12">Full-Time Equivalent Positions</text:p>
          </table:table-cell>
          <table:table-cell table:style-name="Table122.A2" office:value-type="string">
            <text:p text:style-name="P13">62.80</text:p>
          </table:table-cell>
          <table:table-cell table:style-name="Table122.A2" office:value-type="string">
            <text:p text:style-name="P13">2.00</text:p>
          </table:table-cell>
          <table:table-cell table:style-name="Table122.A2" office:value-type="string">
            <text:p text:style-name="P13">64.80</text:p>
          </table:table-cell>
        </table:table-row>
      </table:table>
      <text:p text:style-name="P48"/>
      <text:p text:style-name="P111"><text:span text:style-name="T2">SECTION 2. ONE-TIME FUNDING - EFFECT ON BASE BUDGET - REPORT TO SEVENTIETH LEGISLATIVE ASSEMBLY.</text:span> <text:span text:style-name="T31">The following amounts reflect the one-time funding items approved by the sixty-eighth legislative assembly for the 2023-25 biennium</text:span> <text:span text:style-name="T31">and the 2025-27 one-time funding items included in the appropriation in section 1 of this Act:</text:span></text:p>
      <table:table table:name="Table123" table:style-name="Table123">
        <table:table-column table:style-name="Table123.A"/>
        <table:table-column table:style-name="Table123.B" table:number-columns-repeated="2"/>
        <table:table-row>
          <table:table-cell table:style-name="Table123.A1" office:value-type="string">
            <text:p text:style-name="P31">One-Time Funding Description</text:p>
          </table:table-cell>
          <table:table-cell table:style-name="Table123.A1" office:value-type="string">
            <text:p text:style-name="P30">2023-25</text:p>
          </table:table-cell>
          <table:table-cell table:style-name="Table123.A1" office:value-type="string">
            <text:p text:style-name="P13"> <text:span text:style-name="T19">2025-27</text:span></text:p>
          </table:table-cell>
        </table:table-row>
        <table:table-row>
          <table:table-cell table:style-name="Table123.A2" office:value-type="string">
            <text:p text:style-name="P12">Unmanned aircraft system</text:p>
          </table:table-cell>
          <table:table-cell table:style-name="Table123.A2" office:value-type="string">
            <text:p text:style-name="P13">$0</text:p>
          </table:table-cell>
          <table:table-cell table:style-name="Table123.A2" office:value-type="string">
            <text:p text:style-name="P13">$1,000,000</text:p>
          </table:table-cell>
        </table:table-row>
        <table:table-row>
          <table:table-cell table:style-name="Table123.A2" office:value-type="string">
            <text:p text:style-name="P12">Beyond visual line of sight unmanned aircraft system</text:p>
          </table:table-cell>
          <table:table-cell table:style-name="Table123.A2" office:value-type="string">
            <text:p text:style-name="P13">26,000,000</text:p>
          </table:table-cell>
          <table:table-cell table:style-name="Table123.A2" office:value-type="string">
            <text:p text:style-name="P13">20,000,000</text:p>
          </table:table-cell>
        </table:table-row>
        <table:table-row>
          <table:table-cell table:style-name="Table123.A2" office:value-type="string">
            <text:p text:style-name="P12">Enhanced use lease grant</text:p>
          </table:table-cell>
          <table:table-cell table:style-name="Table123.A2" office:value-type="string">
            <text:p text:style-name="P13">10,000,000</text:p>
          </table:table-cell>
          <table:table-cell table:style-name="Table123.A2" office:value-type="string">
            <text:p text:style-name="P13">5,000,000</text:p>
          </table:table-cell>
        </table:table-row>
        <table:table-row>
          <table:table-cell table:style-name="Table123.A2" office:value-type="string">
            <text:p text:style-name="P12">Tourism Marketing</text:p>
          </table:table-cell>
          <table:table-cell table:style-name="Table123.A2" office:value-type="string">
            <text:p text:style-name="P13">5,000,000</text:p>
          </table:table-cell>
          <table:table-cell table:style-name="Table123.A2" office:value-type="string">
            <text:p text:style-name="P13">5,000,000</text:p>
          </table:table-cell>
        </table:table-row>
        <table:table-row>
          <table:table-cell table:style-name="Table123.A2" office:value-type="string">
            <text:p text:style-name="P12">Destination development grant program</text:p>
          </table:table-cell>
          <table:table-cell table:style-name="Table123.A2" office:value-type="string">
            <text:p text:style-name="P13">25,000,000</text:p>
          </table:table-cell>
          <table:table-cell table:style-name="Table123.A2" office:value-type="string">
            <text:p text:style-name="P13">30,000,000</text:p>
          </table:table-cell>
        </table:table-row>
        <table:table-row>
          <table:table-cell table:style-name="Table123.A2" office:value-type="string">
            <text:p text:style-name="P12">Technical skills training grant</text:p>
          </table:table-cell>
          <table:table-cell table:style-name="Table123.A2" office:value-type="string">
            <text:p text:style-name="P13">2,000,000</text:p>
          </table:table-cell>
          <table:table-cell table:style-name="Table123.A2" office:value-type="string">
            <text:p text:style-name="P13">2,000,000</text:p>
          </table:table-cell>
        </table:table-row>
        <table:table-row>
          <table:table-cell table:style-name="Table123.A2" office:value-type="string">
            <text:p text:style-name="P12">Motion picture production and recruitment grant</text:p>
          </table:table-cell>
          <table:table-cell table:style-name="Table123.A2" office:value-type="string">
            <text:p text:style-name="P13">600,000</text:p>
          </table:table-cell>
          <table:table-cell table:style-name="Table123.A2" office:value-type="string">
            <text:p text:style-name="P13">0</text:p>
          </table:table-cell>
        </table:table-row>
        <table:table-row>
          <table:table-cell table:style-name="Table123.A2" office:value-type="string">
            <text:p text:style-name="P12">Creamery assistance grant</text:p>
          </table:table-cell>
          <table:table-cell table:style-name="Table123.A2" office:value-type="string">
            <text:p text:style-name="P13">250,000</text:p>
          </table:table-cell>
          <table:table-cell table:style-name="Table123.A2" office:value-type="string">
            <text:p text:style-name="P13">0</text:p>
          </table:table-cell>
        </table:table-row>
        <table:table-row>
          <table:table-cell table:style-name="Table123.A2" office:value-type="string">
            <text:p text:style-name="P12">Small business credit initiative</text:p>
          </table:table-cell>
          <table:table-cell table:style-name="Table123.A2" office:value-type="string">
            <text:p text:style-name="P13">572,143</text:p>
          </table:table-cell>
          <table:table-cell table:style-name="Table123.A2" office:value-type="string">
            <text:p text:style-name="P13">0</text:p>
          </table:table-cell>
        </table:table-row>
        <table:table-row>
          <table:table-cell table:style-name="Table123.A2" office:value-type="string">
            <text:p text:style-name="P12">Workforce community service Americorps program</text:p>
          </table:table-cell>
          <table:table-cell table:style-name="Table123.A2" office:value-type="string">
            <text:p text:style-name="P13">785,000</text:p>
          </table:table-cell>
          <table:table-cell table:style-name="Table123.A2" office:value-type="string">
            <text:p text:style-name="P13">0</text:p>
          </table:table-cell>
        </table:table-row>
        <table:table-row>
          <table:table-cell table:style-name="Table123.A2" office:value-type="string">
            <text:p text:style-name="P12">Rural workforce housing grant program</text:p>
          </table:table-cell>
          <table:table-cell table:style-name="Table123.A2" office:value-type="string">
            <text:p text:style-name="P13">2,000,000</text:p>
          </table:table-cell>
          <table:table-cell table:style-name="Table123.A2" office:value-type="string">
            <text:p text:style-name="P13">2,600,000</text:p>
          </table:table-cell>
        </table:table-row>
        <table:table-row>
          <table:table-cell table:style-name="Table123.A2" office:value-type="string">
            <text:p text:style-name="P12">Workforce talent attraction initiative</text:p>
          </table:table-cell>
          <table:table-cell table:style-name="Table123.A2" office:value-type="string">
            <text:p text:style-name="P13">12,000,000</text:p>
          </table:table-cell>
          <table:table-cell table:style-name="Table123.A2" office:value-type="string">
            <text:p text:style-name="P13"><draw:frame draw:style-name="fr1" draw:name="journalFrame  93" text:anchor-type="char" svg:x="0cm" svg:y="0cm" svg:width="2cm" draw:z-index="92"><draw:text-box fo:min-height="0cm"><text:h text:style-name="P132" text:outline-level="2"><text:bookmark text:name="Page129"/>Page <text:s/>129</text:h></draw:text-box></draw:frame>10,000,000</text:p>
          </table:table-cell>
        </table:table-row>
        <text:soft-page-break/>
        <table:table-row>
          <table:table-cell table:style-name="Table123.A2" office:value-type="string">
            <text:p text:style-name="P12">Workforce investment grant program</text:p>
          </table:table-cell>
          <table:table-cell table:style-name="Table123.A2" office:value-type="string">
            <text:p text:style-name="P13">12,500,000</text:p>
          </table:table-cell>
          <table:table-cell table:style-name="Table123.A2" office:value-type="string">
            <text:p text:style-name="P13">12,500,000</text:p>
          </table:table-cell>
        </table:table-row>
        <table:table-row>
          <table:table-cell table:style-name="Table123.A2" office:value-type="string">
            <text:p text:style-name="P12">Weatherization and energy assistance program</text:p>
          </table:table-cell>
          <table:table-cell table:style-name="Table123.A2" office:value-type="string">
            <text:p text:style-name="P13">120,000,000</text:p>
          </table:table-cell>
          <table:table-cell table:style-name="Table123.A2" office:value-type="string">
            <text:p text:style-name="P13">0</text:p>
          </table:table-cell>
        </table:table-row>
        <table:table-row>
          <table:table-cell table:style-name="Table123.A2" office:value-type="string">
            <text:p text:style-name="P12">New Americans workforce training grants</text:p>
          </table:table-cell>
          <table:table-cell table:style-name="Table123.A2" office:value-type="string">
            <text:p text:style-name="P13">2,000,000</text:p>
          </table:table-cell>
          <table:table-cell table:style-name="Table123.A2" office:value-type="string">
            <text:p text:style-name="P13">0</text:p>
          </table:table-cell>
        </table:table-row>
        <table:table-row>
          <table:table-cell table:style-name="Table123.A2" office:value-type="string">
            <text:p text:style-name="P12">Parks and recreation grants</text:p>
          </table:table-cell>
          <table:table-cell table:style-name="Table123.A2" office:value-type="string">
            <text:p text:style-name="P13">1,550,000</text:p>
          </table:table-cell>
          <table:table-cell table:style-name="Table123.A2" office:value-type="string">
            <text:p text:style-name="P13">0</text:p>
          </table:table-cell>
        </table:table-row>
        <table:table-row>
          <table:table-cell table:style-name="Table123.A2" office:value-type="string">
            <text:p text:style-name="P12">Energy conservation grant program</text:p>
          </table:table-cell>
          <table:table-cell table:style-name="Table123.A2" office:value-type="string">
            <text:p text:style-name="P13">14,081,719</text:p>
          </table:table-cell>
          <table:table-cell table:style-name="Table123.A2" office:value-type="string">
            <text:p text:style-name="P13">0</text:p>
          </table:table-cell>
        </table:table-row>
        <table:table-row>
          <table:table-cell table:style-name="Table123.A2" office:value-type="string">
            <text:p text:style-name="P12">Heating and cooling grant program</text:p>
          </table:table-cell>
          <table:table-cell table:style-name="Table123.A2" office:value-type="string">
            <text:p text:style-name="P13">3,258,084</text:p>
          </table:table-cell>
          <table:table-cell table:style-name="Table123.A2" office:value-type="string">
            <text:p text:style-name="P13">0</text:p>
          </table:table-cell>
        </table:table-row>
        <table:table-row>
          <table:table-cell table:style-name="Table123.A2" office:value-type="string">
            <text:p text:style-name="P12">Office of legal immigration</text:p>
          </table:table-cell>
          <table:table-cell table:style-name="Table123.A2" office:value-type="string">
            <text:p text:style-name="P13">2,000,000</text:p>
          </table:table-cell>
          <table:table-cell table:style-name="Table123.A2" office:value-type="string">
            <text:p text:style-name="P13">3,000,000</text:p>
          </table:table-cell>
        </table:table-row>
        <table:table-row>
          <table:table-cell table:style-name="Table123.A2" office:value-type="string">
            <text:p text:style-name="P12">Tribally controlled college grant</text:p>
          </table:table-cell>
          <table:table-cell table:style-name="Table123.A2" office:value-type="string">
            <text:p text:style-name="P13">500,000</text:p>
          </table:table-cell>
          <table:table-cell table:style-name="Table123.A2" office:value-type="string">
            <text:p text:style-name="P13">0</text:p>
          </table:table-cell>
        </table:table-row>
        <table:table-row>
          <table:table-cell table:style-name="Table123.A2" office:value-type="string">
            <text:p text:style-name="P12">Base retention grant</text:p>
          </table:table-cell>
          <table:table-cell table:style-name="Table123.A2" office:value-type="string">
            <text:p text:style-name="P13">1,000,000</text:p>
          </table:table-cell>
          <table:table-cell table:style-name="Table123.A2" office:value-type="string">
            <text:p text:style-name="P13">0</text:p>
          </table:table-cell>
        </table:table-row>
        <table:table-row>
          <table:table-cell table:style-name="Table123.A2" office:value-type="string">
            <text:p text:style-name="P12">Rural grocery store grant</text:p>
          </table:table-cell>
          <table:table-cell table:style-name="Table123.A2" office:value-type="string">
            <text:p text:style-name="P13">1,000,000</text:p>
          </table:table-cell>
          <table:table-cell table:style-name="Table123.A2" office:value-type="string">
            <text:p text:style-name="P13">0</text:p>
          </table:table-cell>
        </table:table-row>
        <table:table-row>
          <table:table-cell table:style-name="Table123.A2" office:value-type="string">
            <text:p text:style-name="P12">Great American state fair</text:p>
          </table:table-cell>
          <table:table-cell table:style-name="Table123.A2" office:value-type="string">
            <text:p text:style-name="P13">0</text:p>
          </table:table-cell>
          <table:table-cell table:style-name="Table123.A2" office:value-type="string">
            <text:p text:style-name="P13">5,000,000</text:p>
          </table:table-cell>
        </table:table-row>
        <table:table-row>
          <table:table-cell table:style-name="Table123.A2" office:value-type="string">
            <text:p text:style-name="P12">Housing initiative</text:p>
          </table:table-cell>
          <table:table-cell table:style-name="Table123.A2" office:value-type="string">
            <text:p text:style-name="P13">0</text:p>
          </table:table-cell>
          <table:table-cell table:style-name="Table123.A2" office:value-type="string">
            <text:p text:style-name="P13">30,150,000</text:p>
          </table:table-cell>
        </table:table-row>
        <table:table-row>
          <table:table-cell table:style-name="Table123.A2" office:value-type="string">
            <text:p text:style-name="P12">Operation intern</text:p>
          </table:table-cell>
          <table:table-cell table:style-name="Table123.A2" office:value-type="string">
            <text:p text:style-name="P13">0</text:p>
          </table:table-cell>
          <table:table-cell table:style-name="Table123.A2" office:value-type="string">
            <text:p text:style-name="P13">2,000,000</text:p>
          </table:table-cell>
        </table:table-row>
        <table:table-row>
          <table:table-cell table:style-name="Table123.A2" office:value-type="string">
            <text:p text:style-name="P12">Entrepreneurship and innovation grant</text:p>
          </table:table-cell>
          <table:table-cell table:style-name="Table123.A2" office:value-type="string">
            <text:p text:style-name="P13">0</text:p>
          </table:table-cell>
          <table:table-cell table:style-name="Table123.A2" office:value-type="string">
            <text:p text:style-name="P13">1,259,044</text:p>
          </table:table-cell>
        </table:table-row>
        <table:table-row>
          <table:table-cell table:style-name="Table123.A2" office:value-type="string">
            <text:p text:style-name="P12">Autonomous Ag grant</text:p>
          </table:table-cell>
          <table:table-cell table:style-name="Table123.A2" office:value-type="string">
            <text:p text:style-name="P13">0</text:p>
          </table:table-cell>
          <table:table-cell table:style-name="Table123.A2" office:value-type="string">
            <text:p text:style-name="P13">10,000,000</text:p>
          </table:table-cell>
        </table:table-row>
        <table:table-row>
          <table:table-cell table:style-name="Table123.A2" office:value-type="string">
            <text:p text:style-name="P12">FAA Data</text:p>
          </table:table-cell>
          <table:table-cell table:style-name="Table123.A2" office:value-type="string">
            <text:p text:style-name="P13">0</text:p>
          </table:table-cell>
          <table:table-cell table:style-name="Table123.A2" office:value-type="string">
            <text:p text:style-name="P13">11,000,000</text:p>
          </table:table-cell>
        </table:table-row>
        <table:table-row>
          <table:table-cell table:style-name="Table123.A2" office:value-type="string">
            <text:p text:style-name="P12">Drone replacement</text:p>
          </table:table-cell>
          <table:table-cell table:style-name="Table123.A2" office:value-type="string">
            <text:p text:style-name="P30">0</text:p>
          </table:table-cell>
          <table:table-cell table:style-name="Table123.A2" office:value-type="string">
            <text:p text:style-name="P30">15,000,000</text:p>
          </table:table-cell>
        </table:table-row>
        <table:table-row>
          <table:table-cell table:style-name="Table123.A2" office:value-type="string">
            <text:p text:style-name="P12">Total All Funds</text:p>
          </table:table-cell>
          <table:table-cell table:style-name="Table123.A2" office:value-type="string">
            <text:p text:style-name="P13">$242,096,946</text:p>
          </table:table-cell>
          <table:table-cell table:style-name="Table123.A2" office:value-type="string">
            <text:p text:style-name="P13">$165,509,044</text:p>
          </table:table-cell>
        </table:table-row>
        <table:table-row>
          <table:table-cell table:style-name="Table123.A2" office:value-type="string">
            <text:p text:style-name="P12">Total Special Funds</text:p>
          </table:table-cell>
          <table:table-cell table:style-name="Table123.A2" office:value-type="string">
            <text:p text:style-name="P30">208,246,946</text:p>
          </table:table-cell>
          <table:table-cell table:style-name="Table123.A2" office:value-type="string">
            <text:p text:style-name="P30">126,150,000</text:p>
          </table:table-cell>
        </table:table-row>
        <table:table-row>
          <table:table-cell table:style-name="Table123.A2" office:value-type="string">
            <text:p text:style-name="P12">Total General Fund</text:p>
          </table:table-cell>
          <table:table-cell table:style-name="Table123.A2" office:value-type="string">
            <text:p text:style-name="P13">$33,850,000</text:p>
          </table:table-cell>
          <table:table-cell table:style-name="Table123.A2" office:value-type="string">
            <text:p text:style-name="P13">$39,359,044</text:p>
          </table:table-cell>
        </table:table-row>
      </table:table>
      <text:p text:style-name="P48"/>
      <text:p text:style-name="P69">The 2025-27 biennium one-time funding amounts are not a part of the entity's base budget for the 2027-29 biennium. The department of commerce shall report to the appropriations committees of the seventieth legislative assembly on the use of this one-time funding for the biennium beginning July 1, 2025 and ending June 30, 2027.</text:p>
      <text:p text:style-name="P111"><text:span text:style-name="T1">SECTION 3. TRANSFER - INTERNSHIP FUND. </text:span>The office of management and budget shall transfer $3,000,000 of the amount appropriated in the operating expenses line item in section 1 of this Act to the internship fund for the purpose of administering the operation intern program, for the biennium beginning July 1, 2025 and ending June 30, 2027.</text:p>
      <text:p text:style-name="P111"><text:span text:style-name="T1">SECTION 4. TRANSFER - STRATEGIC INVESTMENT AND IMPROVEMENTS FUND TO LEGACY INVESTMENT FOR TECHNOLOGY FUND TO SUPPORT TECHNOLOGY ADVANCEMENT. </text:span>The office of management and budget shall transfer $10,000,000 from the strategic investment and improvements fund to the legacy investment for technology fund for the purpose of providing innovation technology loans, for the biennium beginning July 1, 2025, and ending June 30, 2027.</text:p>
      <text:p text:style-name="P111"><text:span text:style-name="T1">SECTION 5. TRANSFER - STRATEGIC INVESTMENT AND IMPROVEMENTS FUND TO NORTH DAKOTA DEVELOPMENT FUND. </text:span>The office of management and budget shall transfer $50,000,000 from the strategic investment and improvements fund to the North Dakota development fund for the purpose as defined in section 10-30.5, for the biennium beginning July 1, 2025, and ending June 30, 2027.</text:p>
      <text:p text:style-name="P111"><text:span text:style-name="T1">SECTION 6. ESTIMATED INCOME - STRATEGIC INVESTMENT AND IMPROVEMENTS FUND - ONE-TIME FUNDING</text:span>. The estimated income line item in section 1 of this Act includes the sum of $51,000,000 from the strategic investment and improvements fund, of which $20,000,000 is for beyond visual line of sight unmanned aircraft system grants, $5,000,000 is for enhanced use lease grants, $15,000,000 is for drone replacement and $11,000,000 is for federal aviation administration radar integration. This funding is considered a one-time funding item.</text:p>
      <text:p text:style-name="P111"><text:span text:style-name="T1">SECTION 7. ESTIMATED INCOME - STRATEGIC INVESTMENT AND IMPROVEMENTS FUND - ONE-TIME FUNDING</text:span>. The estimated income line item in section 1 of this Act includes the sum of $30,150,000 from the strategic investment and improvements fund, of which $30,000,000 is for grants for the housing initiative and $150,000 is for operating for the housing initiative. </text:p>
      <text:p text:style-name="P111"><text:span text:style-name="T1">SECTION 8. ESTIMATED INCOME - STRATEGIC INVESTMENT AND IMPROVEMENTS FUND - ONE-TIME FUNDING</text:span>. The estimated income line item<draw:frame draw:style-name="fr1" draw:name="journalFrame  94" text:anchor-type="char" svg:x="0cm" svg:y="0cm" svg:width="2cm" draw:z-index="93"><draw:text-box fo:min-height="0cm"><text:h text:style-name="P132" text:outline-level="2"><text:bookmark text:name="Page130"/>Page <text:s/>130</text:h></draw:text-box></draw:frame> <text:soft-page-break/>in the grants line of section 1 of this Act includes the sum of $10,000,000 from the strategic investment and improvements fund for the purpose of an autonomous ag grant program. This funding is considered a one-time funding item.</text:p>
      <text:p text:style-name="P111"><text:span text:style-name="T1">SECTION 9. ESTIMATED INCOME - STRATEGIC INVESTMENT AND IMPROVEMENTS FUND - ONE-TIME FUNDING</text:span>. The estimated income line item in the operating line of section 1 of this Act includes the sum of $5,000,000 from the strategic investment and improvements fund, which is for the 250<text:span text:style-name="T22">th</text:span> Great American state fair.</text:p>
      <text:p text:style-name="P111"><text:span text:style-name="T1">SECTION 10. ESTIMATED INCOME - STRATEGIC INVESTMENT AND IMPROVEMENTS FUND - ONE-TIME FUNDING</text:span>. The estimated income line item in the grants line of section 1 of this Act includes the sum of $30,000,000 from the strategic investment and improvements fund, which is for destination development grant program. This funding is considered a one-time funding item.</text:p>
      <text:p text:style-name="P111"><text:span text:style-name="T1">SECTION 11. APPROPRIATION - </text:span>In addition to the amounts appropriated to the department of commerce in section 1 of this Act, there is appropriated any additional income from federal or other funds which may become available to the agency for the biennium beginning July 1, 2025 and ending June 30, 2027.</text:p>
      <text:p text:style-name="P111"><text:span text:style-name="T1">SECTION 12. ENTREPRENEURSHIP GRANTS PROGRAM. </text:span>Section 1 of this Act includes the sum of $2,207,511, of which $2,000,000 is from the general fund and $207,511 from special funds, for an entrepreneurship grants program to be administered by the department of commerce, for the biennium beginning July 1, 2025 and ending June 30, 2027. The department shall also establish guidelines to award an organization(s) that provides business development assistance to entrepreneurs in North Dakota for the purposes of benefitting the entrepreneurial ecosystem in North Dakota. The amount appropriated for entrepreneurship grants in section 1 of this Act is not subject to section 54-44.1-11 and any unexpended funds from this line item are available during the biennium beginning July 1, 2027 and ending June 30, 2029.</text:p>
      <text:p text:style-name="P111"><text:bookmark text:name="_Hlk183515605"/><text:span text:style-name="T1">SECTION 13. EXEMPTION - UNEXPENDED APPROPRIATIONS</text:span>. The following appropriations are not subject to the provisions of section 54-44.1-11 and may be continued into the biennium beginning July 1, 2025, and ending June 30, 2027:</text:p>
      <text:p text:style-name="P118"><text:tab/>1.<text:span text:style-name="T39"><text:tab/></text:span>The sum of $3,000,000 that was continued into the 2023-25 biennium in section 29 of chapter 18 of the 2023 Session Laws from the appropriation from federal funds derived from the Coronavirus Aid, Relief and Economic Security Act for the community development block grant program in section 1 of chapter 27 of the 2021 Session Laws;</text:p>
      <text:p text:style-name="P118"><text:tab/>2.<text:span text:style-name="T39"><text:tab/></text:span>The sum of $56,234,176 that was continued into the 2023-25 biennium in section 29 of chapter 18 of the 2023 Session Laws from the appropriation from federal funds derived from COVID-19 response funds for state small business credit initiative program in section 1 of chapter 27 of the 2021 Session Laws; </text:p>
      <text:p text:style-name="P118"><text:tab/>3.<text:span text:style-name="T39"><text:tab/></text:span>The sum of $15,000,000 that was continued into the 2023-25 biennium in section 29 of chapter 18 of the 2023 Session Laws from the appropriation from federal funds derived from the state fiscal recover fund for the workforce development incentive grant program in subsection 38 of section 1 of chapter 550 of the 2021 Special Session Laws;</text:p>
      <text:p text:style-name="P118"><text:tab/>4.<text:span text:style-name="T39"><text:tab/></text:span>The sum of $5,000,000 that was continued into the 2023-25 biennium in section 29 of chapter 18 of the 2023 Session Laws from the appropriation from federal funds derived from the technical skills training grant program in subsection 39 of section 1 of chapter 550 of the 2021 Special Session Laws;<draw:frame draw:style-name="fr1" draw:name="journalFrame  95" text:anchor-type="char" svg:x="0cm" svg:y="0cm" svg:width="2cm" draw:z-index="94"><draw:text-box fo:min-height="0cm"><text:h text:style-name="P132" text:outline-level="2"><text:bookmark text:name="Page131"/>Page <text:s/>131</text:h></draw:text-box></draw:frame></text:p>
      <text:p text:style-name="P118"><text:soft-page-break/><text:tab/>5.<text:span text:style-name="T39"><text:tab/></text:span>The sum of $2,000,000 appropriated from the general fund for defraying the expenses of the office of legal immigration in section 1 of chapter 639 of the 2023 Special Session Laws;</text:p>
      <text:p text:style-name="P118"><text:tab/>6.<text:span text:style-name="T39"><text:tab/></text:span>The sum of $28,500,000 appropriated from the general fund for workforce-related programs in section 1 of chapter 18 of 2023 Session Laws;</text:p>
      <text:p text:style-name="P118"><text:tab/>7.<text:span text:style-name="T39"><text:tab/></text:span>The sum of $25,000,000 appropriated from the strategic investment and improvements fund for tourism destination development initiative program in section 1 of chapter 18 of 2023 Session Laws;</text:p>
      <text:p text:style-name="P118"><text:tab/>8.<text:span text:style-name="T39"><text:tab/></text:span>The sum of $10,000,000 appropriated from the strategic investment and improvements fund for the enhanced use lease grant program in section 1 of chapter 18 of 2023 Session Laws;</text:p>
      <text:p text:style-name="P118"><text:tab/>9.<text:span text:style-name="T39"><text:tab/></text:span>The sum of $120,000,000 appropriated from federal funds derived from the Infrastructure Investment and Jobs Act and the Inflation Reduction Act for weatherization and energy assistance programs and the three positions for the administration of the weatherization and energy assistance programs in section 6 of chapter 18 of 2023 Session Laws;</text:p>
      <text:p text:style-name="P118"><text:tab/>10.<text:span text:style-name="T39"><text:tab/></text:span>The sum of $2,150,000 appropriated from the general fund for discretionary funds in section 1 of chapter 18 of the 2023 Session Laws;</text:p>
      <text:p text:style-name="P118"><text:tab/>11.<text:span text:style-name="T39"><text:tab/></text:span>The sum of $3,258,084 appropriated from federal funds for heating and cooling grant program in section 1 of chapter 18 of the 2023 Session Laws;</text:p>
      <text:p text:style-name="P118"><text:tab/>12.<text:span text:style-name="T39"><text:tab/></text:span>The sum of $14,081,719 appropriated from federal funds for energy conservation grant program in section 1 of chapter 18 of the 2023 Session Laws;</text:p>
      <text:p text:style-name="P118"><text:tab/>13.<text:span text:style-name="T39"><text:tab/></text:span>The sum of $1,550,000 appropriated from federal funds for parks and recreation grant program in section 1 of chapter 18 of the 2023 Session Laws, this appropriation is in the operating line;</text:p>
      <text:p text:style-name="P118"><text:tab/>14.<text:span text:style-name="T39"><text:tab/></text:span>The sum of $572,143 appropriated from federal funds for state small business credit initiative technical assistance program in section 1 of chapter 18 of the 2023 Session Laws;</text:p>
      <text:p text:style-name="P111"><text:span text:style-name="T1">SECTION 14. EXEMPTION - FULL-TIME EQUIVALENT POSITION ADJUSTMENTS.</text:span> Notwithstanding any other provisions of law, the department of commerce may increase or decrease authorized full-time equivalent positions as needed, subject to availability of funds, during the biennium beginning July 1, 2025, and ending June 30, 2027. The department of commerce shall report to the office of management and budget and legislative council any adjustments made pursuant to this section.</text:p>
      <text:p text:style-name="P72">GOVERNOR'S RECOMMENDATION FOR THE</text:p>
      <text:p text:style-name="P8">DEPARTMENT OF CAREER AND TECHNICAL EDUCATION</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state board for career and technical education for the purpose of defraying the expenses of the state board for career and technical education, for the biennium beginning July 1, 2025 and ending June 30, 2027, as follows:</text:p>
      <table:table table:name="Table124" table:style-name="Table124">
        <table:table-column table:style-name="Table124.A"/>
        <table:table-column table:style-name="Table124.B" table:number-columns-repeated="3"/>
        <table:table-row>
          <table:table-cell table:style-name="Table124.A1" office:value-type="string">
            <text:p text:style-name="P46"/>
          </table:table-cell>
          <table:table-cell table:style-name="Table124.A1" office:value-type="string">
            <text:p text:style-name="P30">Base Level</text:p>
          </table:table-cell>
          <table:table-cell table:style-name="Table124.A1" office:value-type="string">
            <text:p text:style-name="P13">Adjustments or</text:p>
            <text:p text:style-name="P30">Enhancements</text:p>
          </table:table-cell>
          <table:table-cell table:style-name="Table124.A1" office:value-type="string">
            <text:p text:style-name="P30">Appropriation</text:p>
          </table:table-cell>
        </table:table-row>
        <table:table-row>
          <table:table-cell table:style-name="Table124.A1" office:value-type="string">
            <text:p text:style-name="P12">Salaries and Wages</text:p>
          </table:table-cell>
          <table:table-cell table:style-name="Table124.A1" office:value-type="string">
            <text:p text:style-name="P13">$5,118,145</text:p>
          </table:table-cell>
          <table:table-cell table:style-name="Table124.A1" office:value-type="string">
            <text:p text:style-name="P13">$948,227</text:p>
          </table:table-cell>
          <table:table-cell table:style-name="Table124.A1" office:value-type="string">
            <text:p text:style-name="P13"><draw:frame draw:style-name="fr1" draw:name="journalFrame  96" text:anchor-type="char" svg:x="0cm" svg:y="0cm" svg:width="2cm" draw:z-index="95"><draw:text-box fo:min-height="0cm"><text:h text:style-name="P132" text:outline-level="2"><text:bookmark text:name="Page132"/>Page <text:s/>132</text:h></draw:text-box></draw:frame>$6,066,372</text:p>
          </table:table-cell>
        </table:table-row>
        <text:soft-page-break/>
        <table:table-row>
          <table:table-cell table:style-name="Table124.A1" office:value-type="string">
            <text:p text:style-name="P12">Operating Expenses</text:p>
          </table:table-cell>
          <table:table-cell table:style-name="Table124.A1" office:value-type="string">
            <text:p text:style-name="P13">3,046,350</text:p>
          </table:table-cell>
          <table:table-cell table:style-name="Table124.A1" office:value-type="string">
            <text:p text:style-name="P13">399,261</text:p>
          </table:table-cell>
          <table:table-cell table:style-name="Table124.A1" office:value-type="string">
            <text:p text:style-name="P13">3,445,611</text:p>
          </table:table-cell>
        </table:table-row>
        <table:table-row>
          <table:table-cell table:style-name="Table124.A1" office:value-type="string">
            <text:p text:style-name="P12">Grants</text:p>
          </table:table-cell>
          <table:table-cell table:style-name="Table124.A1" office:value-type="string">
            <text:p text:style-name="P13">11,507,349</text:p>
          </table:table-cell>
          <table:table-cell table:style-name="Table124.A1" office:value-type="string">
            <text:p text:style-name="P13">2,500,000</text:p>
          </table:table-cell>
          <table:table-cell table:style-name="Table124.A1" office:value-type="string">
            <text:p text:style-name="P13">14,007,349</text:p>
          </table:table-cell>
        </table:table-row>
        <table:table-row>
          <table:table-cell table:style-name="Table124.A1" office:value-type="string">
            <text:p text:style-name="P12">Grants-Secondary</text:p>
          </table:table-cell>
          <table:table-cell table:style-name="Table124.A1" office:value-type="string">
            <text:p text:style-name="P13">41,537,780</text:p>
          </table:table-cell>
          <table:table-cell table:style-name="Table124.A1" office:value-type="string">
            <text:p text:style-name="P13">7,500,000</text:p>
          </table:table-cell>
          <table:table-cell table:style-name="Table124.A1" office:value-type="string">
            <text:p text:style-name="P13">49,037,780</text:p>
          </table:table-cell>
        </table:table-row>
        <table:table-row>
          <table:table-cell table:style-name="Table124.A1" office:value-type="string">
            <text:p text:style-name="P12">Grants-Stem</text:p>
          </table:table-cell>
          <table:table-cell table:style-name="Table124.A1" office:value-type="string">
            <text:p text:style-name="P13">100,000</text:p>
          </table:table-cell>
          <table:table-cell table:style-name="Table124.A1" office:value-type="string">
            <text:p text:style-name="P13">0</text:p>
          </table:table-cell>
          <table:table-cell table:style-name="Table124.A1" office:value-type="string">
            <text:p text:style-name="P13">100,000</text:p>
          </table:table-cell>
        </table:table-row>
        <table:table-row>
          <table:table-cell table:style-name="Table124.A1" office:value-type="string">
            <text:p text:style-name="P12">Adult Farm Management</text:p>
          </table:table-cell>
          <table:table-cell table:style-name="Table124.A1" office:value-type="string">
            <text:p text:style-name="P13">1,706,138</text:p>
          </table:table-cell>
          <table:table-cell table:style-name="Table124.A1" office:value-type="string">
            <text:p text:style-name="P13">0</text:p>
          </table:table-cell>
          <table:table-cell table:style-name="Table124.A1" office:value-type="string">
            <text:p text:style-name="P13">1,706,138</text:p>
          </table:table-cell>
        </table:table-row>
        <table:table-row>
          <table:table-cell table:style-name="Table124.A1" office:value-type="string">
            <text:p text:style-name="P12">Workforce Training</text:p>
          </table:table-cell>
          <table:table-cell table:style-name="Table124.A1" office:value-type="string">
            <text:p text:style-name="P13">2,500,000</text:p>
          </table:table-cell>
          <table:table-cell table:style-name="Table124.A1" office:value-type="string">
            <text:p text:style-name="P13">0</text:p>
          </table:table-cell>
          <table:table-cell table:style-name="Table124.A1" office:value-type="string">
            <text:p text:style-name="P13">2,500,000</text:p>
          </table:table-cell>
        </table:table-row>
        <table:table-row>
          <table:table-cell table:style-name="Table124.A1" office:value-type="string">
            <text:p text:style-name="P12">Marketplace for Kids</text:p>
          </table:table-cell>
          <table:table-cell table:style-name="Table124.A1" office:value-type="string">
            <text:p text:style-name="P30">300,000</text:p>
          </table:table-cell>
          <table:table-cell table:style-name="Table124.A1" office:value-type="string">
            <text:p text:style-name="P30">100,000</text:p>
          </table:table-cell>
          <table:table-cell table:style-name="Table124.A1" office:value-type="string">
            <text:p text:style-name="P30">400,000</text:p>
          </table:table-cell>
        </table:table-row>
        <table:table-row>
          <table:table-cell table:style-name="Table124.A1" office:value-type="string">
            <text:p text:style-name="P12">Total All Funds</text:p>
          </table:table-cell>
          <table:table-cell table:style-name="Table124.A1" office:value-type="string">
            <text:p text:style-name="P13">$65,815,762</text:p>
          </table:table-cell>
          <table:table-cell table:style-name="Table124.A1" office:value-type="string">
            <text:p text:style-name="P13">$11,447,488</text:p>
          </table:table-cell>
          <table:table-cell table:style-name="Table124.A1" office:value-type="string">
            <text:p text:style-name="P13">$77,263,250</text:p>
          </table:table-cell>
        </table:table-row>
        <table:table-row>
          <table:table-cell table:style-name="Table124.A1" office:value-type="string">
            <text:p text:style-name="P12">Less Estimated Income</text:p>
          </table:table-cell>
          <table:table-cell table:style-name="Table124.A1" office:value-type="string">
            <text:p text:style-name="P30">14,500,485</text:p>
          </table:table-cell>
          <table:table-cell table:style-name="Table124.A1" office:value-type="string">
            <text:p text:style-name="P30">2,934,608</text:p>
          </table:table-cell>
          <table:table-cell table:style-name="Table124.A1" office:value-type="string">
            <text:p text:style-name="P30">17,435,093</text:p>
          </table:table-cell>
        </table:table-row>
        <table:table-row>
          <table:table-cell table:style-name="Table124.A1" office:value-type="string">
            <text:p text:style-name="P12">Total General Fund</text:p>
          </table:table-cell>
          <table:table-cell table:style-name="Table124.A1" office:value-type="string">
            <text:p text:style-name="P13">$51,315,277</text:p>
          </table:table-cell>
          <table:table-cell table:style-name="Table124.A1" office:value-type="string">
            <text:p text:style-name="P13">$8,512,880</text:p>
          </table:table-cell>
          <table:table-cell table:style-name="Table124.A1" office:value-type="string">
            <text:p text:style-name="P13">$59,828,157</text:p>
          </table:table-cell>
        </table:table-row>
        <table:table-row>
          <table:table-cell table:style-name="Table124.A1" office:value-type="string">
            <text:p text:style-name="P12">Full-Time Equivalent Positions</text:p>
          </table:table-cell>
          <table:table-cell table:style-name="Table124.A1" office:value-type="string">
            <text:p text:style-name="P13">23.50</text:p>
          </table:table-cell>
          <table:table-cell table:style-name="Table124.A1" office:value-type="string">
            <text:p text:style-name="P13">0.00</text:p>
          </table:table-cell>
          <table:table-cell table:style-name="Table124.A1" office:value-type="string">
            <text:p text:style-name="P13">23.50</text:p>
          </table:table-cell>
        </table:table-row>
      </table:table>
      <text:p text:style-name="P125"/>
      <text:p text:style-name="P111"><text:span text:style-name="T2">SECTION 2. ONE-TIME FUNDING - EFFECT ON BASE BUDGET - REPORT TO SEVENTIETH LEGISLATIVE ASSEMBLY.</text:span> <text:span text:style-name="T31">The following amounts reflect the one-time funding items approved by the sixty-eight legislative assembly for the 2023-25 biennium:</text:span></text:p>
      <table:table table:name="Table125" table:style-name="Table125">
        <table:table-column table:style-name="Table125.A"/>
        <table:table-column table:style-name="Table125.B"/>
        <table:table-column table:style-name="Table125.C"/>
        <table:table-row>
          <table:table-cell table:style-name="Table125.A1" office:value-type="string">
            <text:p text:style-name="P31">One-Time Funding Description</text:p>
          </table:table-cell>
          <table:table-cell table:style-name="Table125.A1" office:value-type="string">
            <text:p text:style-name="P30">2023-25</text:p>
          </table:table-cell>
          <table:table-cell table:style-name="Table125.A1" office:value-type="string">
            <text:p text:style-name="P30">2025-27</text:p>
          </table:table-cell>
        </table:table-row>
        <table:table-row>
          <table:table-cell table:style-name="Table125.A1" office:value-type="string">
            <text:p text:style-name="P12">New and expanding programs grants</text:p>
          </table:table-cell>
          <table:table-cell table:style-name="Table125.A1" office:value-type="string">
            <text:p text:style-name="P30">$500,000</text:p>
          </table:table-cell>
          <table:table-cell table:style-name="Table125.A1" office:value-type="string">
            <text:p text:style-name="P30">$0</text:p>
          </table:table-cell>
        </table:table-row>
        <table:table-row>
          <table:table-cell table:style-name="Table125.A1" office:value-type="string">
            <text:p text:style-name="P12">Total All Funds</text:p>
          </table:table-cell>
          <table:table-cell table:style-name="Table125.A1" office:value-type="string">
            <text:p text:style-name="P13">$500,000</text:p>
          </table:table-cell>
          <table:table-cell table:style-name="Table125.A1" office:value-type="string">
            <text:p text:style-name="P13">$0</text:p>
          </table:table-cell>
        </table:table-row>
        <table:table-row>
          <table:table-cell table:style-name="Table125.A1" office:value-type="string">
            <text:p text:style-name="P12">Total Special Funds</text:p>
          </table:table-cell>
          <table:table-cell table:style-name="Table125.A1" office:value-type="string">
            <text:p text:style-name="P30">500,000 </text:p>
          </table:table-cell>
          <table:table-cell table:style-name="Table125.A1" office:value-type="string">
            <text:p text:style-name="P30">0</text:p>
          </table:table-cell>
        </table:table-row>
        <table:table-row>
          <table:table-cell table:style-name="Table125.A1" office:value-type="string">
            <text:p text:style-name="P12">Total General Fund</text:p>
          </table:table-cell>
          <table:table-cell table:style-name="Table125.A1" office:value-type="string">
            <text:p text:style-name="P13">$0</text:p>
          </table:table-cell>
          <table:table-cell table:style-name="Table125.A1" office:value-type="string">
            <text:p text:style-name="P13">$0</text:p>
          </table:table-cell>
        </table:table-row>
      </table:table>
      <text:p text:style-name="P69"><text:bookmark text:name="_Hlk577934592"/>The 2023-25 one-time funding amounts are not a part of the entity's base budget for the 2025-27 biennium.</text:p>
      <text:p text:style-name="P111"><text:span text:style-name="T1">SECTION 3. EXEMPTION - FULL-TIME EQUIVALENT POSITION ADJUSTMENTS.</text:span> Notwithstanding any other provisions of law, the state board for career and technical education may increase or decrease authorized full-time equivalent positions as needed, subject to the availability of funds, during the biennium beginning July 1, 2025, and ending June 30, 2027. The state board for career and technical education shall report to the office of management and budget and legislative council any adjustments made pursuant to this section.</text:p>
      <text:p text:style-name="P72">GOVERNOR'S RECOMMENDATION FOR THE</text:p>
      <text:p text:style-name="P8">NORTH DAKOTA UNIVERSITY EXTENSION SERVICES</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North Dakota state university extension service, the northern crops institute, the upper great plains transportation institute, the main research center, branch research centers, and agronomy seed farm for the purpose of defraying the expenses of the North Dakota state university extension service, the northern crops institute, the upper great plains transportation institute, the main research center, branch research centers, and agronomy seed farm, for the biennium beginning July 1, 2025 and ending June 30, 2027, as follows:</text:p>
      <text:p text:style-name="P111">Subdivision 1.</text:p>
      <text:p text:style-name="P112">NORTH DAKOTA STATE UNIVERSITY EXTENSION SERVICE</text:p>
      <table:table table:name="Table126" table:style-name="Table126">
        <table:table-column table:style-name="Table126.A"/>
        <table:table-column table:style-name="Table126.B" table:number-columns-repeated="3"/>
        <table:table-row>
          <table:table-cell table:style-name="Table126.A1" office:value-type="string">
            <text:p text:style-name="P13"/>
          </table:table-cell>
          <table:table-cell table:style-name="Table126.A1" office:value-type="string">
            <text:p text:style-name="P30">Base Level</text:p>
          </table:table-cell>
          <table:table-cell table:style-name="Table126.A1" office:value-type="string">
            <text:p text:style-name="P13">Adjustments or</text:p>
            <text:p text:style-name="P30">Enhancements</text:p>
          </table:table-cell>
          <table:table-cell table:style-name="Table126.A1" office:value-type="string">
            <text:p text:style-name="P30">Appropriation</text:p>
          </table:table-cell>
        </table:table-row>
        <table:table-row>
          <table:table-cell table:style-name="Table126.A1" office:value-type="string">
            <text:p text:style-name="P12">Extension service</text:p>
          </table:table-cell>
          <table:table-cell table:style-name="Table126.A1" office:value-type="string">
            <text:p text:style-name="P13">$59,478,945</text:p>
          </table:table-cell>
          <table:table-cell table:style-name="Table126.A1" office:value-type="string">
            <text:p text:style-name="P13">$6,652,893</text:p>
          </table:table-cell>
          <table:table-cell table:style-name="Table126.A1" office:value-type="string">
            <text:p text:style-name="P13">$66,131,838</text:p>
          </table:table-cell>
        </table:table-row>
        <table:table-row>
          <table:table-cell table:style-name="Table126.A1" office:value-type="string">
            <text:p text:style-name="P12">Soil conservation committee</text:p>
          </table:table-cell>
          <table:table-cell table:style-name="Table126.A1" office:value-type="string">
            <text:p text:style-name="P30">1,361,520</text:p>
          </table:table-cell>
          <table:table-cell table:style-name="Table126.A1" office:value-type="string">
            <text:p text:style-name="P30">0</text:p>
          </table:table-cell>
          <table:table-cell table:style-name="Table126.A1" office:value-type="string">
            <text:p text:style-name="P30">1,361,520</text:p>
          </table:table-cell>
        </table:table-row>
        <table:table-row>
          <table:table-cell table:style-name="Table126.A1" office:value-type="string">
            <text:p text:style-name="P12">Total all funds</text:p>
          </table:table-cell>
          <table:table-cell table:style-name="Table126.A1" office:value-type="string">
            <text:p text:style-name="P13">$60,840,465</text:p>
          </table:table-cell>
          <table:table-cell table:style-name="Table126.A1" office:value-type="string">
            <text:p text:style-name="P13">$6,652,893</text:p>
          </table:table-cell>
          <table:table-cell table:style-name="Table126.A1" office:value-type="string">
            <text:p text:style-name="P13">$67,493,358</text:p>
          </table:table-cell>
        </table:table-row>
        <table:table-row>
          <table:table-cell table:style-name="Table126.A1" office:value-type="string">
            <text:p text:style-name="P12">Less estimated income</text:p>
          </table:table-cell>
          <table:table-cell table:style-name="Table126.A1" office:value-type="string">
            <text:p text:style-name="P30">29,049,776</text:p>
          </table:table-cell>
          <table:table-cell table:style-name="Table126.A1" office:value-type="string">
            <text:p text:style-name="P30">3,209,996</text:p>
          </table:table-cell>
          <table:table-cell table:style-name="Table126.A1" office:value-type="string">
            <text:p text:style-name="P30">32,259,772</text:p>
          </table:table-cell>
        </table:table-row>
        <table:table-row>
          <table:table-cell table:style-name="Table126.A1" office:value-type="string">
            <text:p text:style-name="P12">Total general fund</text:p>
          </table:table-cell>
          <table:table-cell table:style-name="Table126.A1" office:value-type="string">
            <text:p text:style-name="P13">$31,790,689</text:p>
          </table:table-cell>
          <table:table-cell table:style-name="Table126.A1" office:value-type="string">
            <text:p text:style-name="P13">$3,442,897</text:p>
          </table:table-cell>
          <table:table-cell table:style-name="Table126.A1" office:value-type="string">
            <text:p text:style-name="P13">$35,233,586</text:p>
          </table:table-cell>
        </table:table-row>
        <table:table-row>
          <table:table-cell table:style-name="Table126.A1" office:value-type="string">
            <text:p text:style-name="P12">Full-time equivalent positions</text:p>
          </table:table-cell>
          <table:table-cell table:style-name="Table126.A1" office:value-type="string">
            <text:p text:style-name="P13">252.70</text:p>
          </table:table-cell>
          <table:table-cell table:style-name="Table126.A1" office:value-type="string">
            <text:p text:style-name="P13">3.74</text:p>
          </table:table-cell>
          <table:table-cell table:style-name="Table126.A1" office:value-type="string">
            <text:p text:style-name="P13">256.44</text:p>
          </table:table-cell>
        </table:table-row>
      </table:table>
      <text:p text:style-name="P61"/>
      <text:p text:style-name="P111">Subdivision 2.<draw:frame draw:style-name="fr1" draw:name="journalFrame  97" text:anchor-type="char" svg:x="0cm" svg:y="0cm" svg:width="2cm" draw:z-index="96"><draw:text-box fo:min-height="0cm"><text:h text:style-name="P132" text:outline-level="2"><text:bookmark text:name="Page133"/>Page <text:s/>133</text:h></draw:text-box></draw:frame></text:p>
      <text:p text:style-name="P112"><text:soft-page-break/>NORTHERN CROPS INSTITUTE</text:p>
      <table:table table:name="Table127" table:style-name="Table127">
        <table:table-column table:style-name="Table127.A"/>
        <table:table-column table:style-name="Table127.B" table:number-columns-repeated="3"/>
        <table:table-row>
          <table:table-cell table:style-name="Table127.A1" office:value-type="string">
            <text:p text:style-name="P13"/>
          </table:table-cell>
          <table:table-cell table:style-name="Table127.A1" office:value-type="string">
            <text:p text:style-name="P30">Base Level</text:p>
          </table:table-cell>
          <table:table-cell table:style-name="Table127.A1" office:value-type="string">
            <text:p text:style-name="P13">Adjustments or</text:p>
            <text:p text:style-name="P30">Enhancements</text:p>
          </table:table-cell>
          <table:table-cell table:style-name="Table127.A1" office:value-type="string">
            <text:p text:style-name="P30">Appropriation</text:p>
          </table:table-cell>
        </table:table-row>
        <table:table-row>
          <table:table-cell table:style-name="Table127.A1" office:value-type="string">
            <text:p text:style-name="P12">Northern crops institute</text:p>
          </table:table-cell>
          <table:table-cell table:style-name="Table127.A1" office:value-type="string">
            <text:p text:style-name="P30">$5,724,771</text:p>
          </table:table-cell>
          <table:table-cell table:style-name="Table127.A1" office:value-type="string">
            <text:p text:style-name="P30">$1,583,792</text:p>
          </table:table-cell>
          <table:table-cell table:style-name="Table127.A1" office:value-type="string">
            <text:p text:style-name="P30">$7,308,563</text:p>
          </table:table-cell>
        </table:table-row>
        <table:table-row>
          <table:table-cell table:style-name="Table127.A1" office:value-type="string">
            <text:p text:style-name="P12">Total all funds</text:p>
          </table:table-cell>
          <table:table-cell table:style-name="Table127.A1" office:value-type="string">
            <text:p text:style-name="P13">$5,724,771</text:p>
          </table:table-cell>
          <table:table-cell table:style-name="Table127.A1" office:value-type="string">
            <text:p text:style-name="P13">$1,583,792</text:p>
          </table:table-cell>
          <table:table-cell table:style-name="Table127.A1" office:value-type="string">
            <text:p text:style-name="P13">$7,308,563</text:p>
          </table:table-cell>
        </table:table-row>
        <table:table-row>
          <table:table-cell table:style-name="Table127.A1" office:value-type="string">
            <text:p text:style-name="P12">Less estimated income</text:p>
          </table:table-cell>
          <table:table-cell table:style-name="Table127.A1" office:value-type="string">
            <text:p text:style-name="P30">3,541,116</text:p>
          </table:table-cell>
          <table:table-cell table:style-name="Table127.A1" office:value-type="string">
            <text:p text:style-name="P30">1,088,490</text:p>
          </table:table-cell>
          <table:table-cell table:style-name="Table127.A1" office:value-type="string">
            <text:p text:style-name="P30">4,629,606</text:p>
          </table:table-cell>
        </table:table-row>
        <table:table-row>
          <table:table-cell table:style-name="Table127.A1" office:value-type="string">
            <text:p text:style-name="P12">Total general fund</text:p>
          </table:table-cell>
          <table:table-cell table:style-name="Table127.A1" office:value-type="string">
            <text:p text:style-name="P13">$2,183,655</text:p>
          </table:table-cell>
          <table:table-cell table:style-name="Table127.A1" office:value-type="string">
            <text:p text:style-name="P13">$495,302</text:p>
          </table:table-cell>
          <table:table-cell table:style-name="Table127.A1" office:value-type="string">
            <text:p text:style-name="P13">$2,678,957</text:p>
          </table:table-cell>
        </table:table-row>
        <table:table-row>
          <table:table-cell table:style-name="Table127.A1" office:value-type="string">
            <text:p text:style-name="P12">Full-time equivalent positions</text:p>
          </table:table-cell>
          <table:table-cell table:style-name="Table127.A1" office:value-type="string">
            <text:p text:style-name="P13">18.15</text:p>
          </table:table-cell>
          <table:table-cell table:style-name="Table127.A1" office:value-type="string">
            <text:p text:style-name="P13">0.20</text:p>
          </table:table-cell>
          <table:table-cell table:style-name="Table127.A1" office:value-type="string">
            <text:p text:style-name="P13">18.35</text:p>
          </table:table-cell>
        </table:table-row>
      </table:table>
      <text:p text:style-name="P101"/>
      <text:p text:style-name="P111">Subdivision 3.</text:p>
      <text:p text:style-name="P112">UPPER GREAT PLAINS TRANSPORTATION INSTITUTE</text:p>
      <table:table table:name="Table128" table:style-name="Table128">
        <table:table-column table:style-name="Table128.A"/>
        <table:table-column table:style-name="Table128.B" table:number-columns-repeated="3"/>
        <table:table-row>
          <table:table-cell table:style-name="Table128.A1" office:value-type="string">
            <text:p text:style-name="P46"/>
          </table:table-cell>
          <table:table-cell table:style-name="Table128.A1" office:value-type="string">
            <text:p text:style-name="P13">Base Level</text:p>
          </table:table-cell>
          <table:table-cell table:style-name="Table128.A1" office:value-type="string">
            <text:p text:style-name="P13">Adjustments or</text:p>
            <text:p text:style-name="P13">Enhancements</text:p>
          </table:table-cell>
          <table:table-cell table:style-name="Table128.A1" office:value-type="string">
            <text:p text:style-name="P13">Appropriation</text:p>
          </table:table-cell>
        </table:table-row>
        <table:table-row>
          <table:table-cell table:style-name="Table128.A1" office:value-type="string">
            <text:p text:style-name="P12">Upper great plains transportation institute</text:p>
          </table:table-cell>
          <table:table-cell table:style-name="Table128.A1" office:value-type="string">
            <text:p text:style-name="P30">$24,807,516</text:p>
          </table:table-cell>
          <table:table-cell table:style-name="Table128.A1" office:value-type="string">
            <text:p text:style-name="P30">$1,956,504</text:p>
          </table:table-cell>
          <table:table-cell table:style-name="Table128.A1" office:value-type="string">
            <text:p text:style-name="P30">$26,764,020</text:p>
          </table:table-cell>
        </table:table-row>
        <table:table-row>
          <table:table-cell table:style-name="Table128.A1" office:value-type="string">
            <text:p text:style-name="P12">Total all funds</text:p>
          </table:table-cell>
          <table:table-cell table:style-name="Table128.A1" office:value-type="string">
            <text:p text:style-name="P13">$24,807,516</text:p>
          </table:table-cell>
          <table:table-cell table:style-name="Table128.A1" office:value-type="string">
            <text:p text:style-name="P13">$1,956,504</text:p>
          </table:table-cell>
          <table:table-cell table:style-name="Table128.A1" office:value-type="string">
            <text:p text:style-name="P13">$26,764,020</text:p>
          </table:table-cell>
        </table:table-row>
        <table:table-row>
          <table:table-cell table:style-name="Table128.A1" office:value-type="string">
            <text:p text:style-name="P12">Less estimated income</text:p>
          </table:table-cell>
          <table:table-cell table:style-name="Table128.A1" office:value-type="string">
            <text:p text:style-name="P30">19,581,141</text:p>
          </table:table-cell>
          <table:table-cell table:style-name="Table128.A1" office:value-type="string">
            <text:p text:style-name="P30">826,897</text:p>
          </table:table-cell>
          <table:table-cell table:style-name="Table128.A1" office:value-type="string">
            <text:p text:style-name="P30">20,408,038</text:p>
          </table:table-cell>
        </table:table-row>
        <table:table-row>
          <table:table-cell table:style-name="Table128.A1" office:value-type="string">
            <text:p text:style-name="P12">Total general fund</text:p>
          </table:table-cell>
          <table:table-cell table:style-name="Table128.A1" office:value-type="string">
            <text:p text:style-name="P13">$5,226,375</text:p>
          </table:table-cell>
          <table:table-cell table:style-name="Table128.A1" office:value-type="string">
            <text:p text:style-name="P13">$1,129,607</text:p>
          </table:table-cell>
          <table:table-cell table:style-name="Table128.A1" office:value-type="string">
            <text:p text:style-name="P13">$6,355,982</text:p>
          </table:table-cell>
        </table:table-row>
        <table:table-row>
          <table:table-cell table:style-name="Table128.A1" office:value-type="string">
            <text:p text:style-name="P12">Full-time equivalent positions</text:p>
          </table:table-cell>
          <table:table-cell table:style-name="Table128.A1" office:value-type="string">
            <text:p text:style-name="P13">43.88</text:p>
          </table:table-cell>
          <table:table-cell table:style-name="Table128.A1" office:value-type="string">
            <text:p text:style-name="P13">0.00</text:p>
          </table:table-cell>
          <table:table-cell table:style-name="Table128.A1" office:value-type="string">
            <text:p text:style-name="P13">43.88</text:p>
          </table:table-cell>
        </table:table-row>
      </table:table>
      <text:p text:style-name="P61"/>
      <text:p text:style-name="P111">Subdivision 4.</text:p>
      <text:p text:style-name="P112">MAIN RESEARCH CENTER</text:p>
      <table:table table:name="Table129" table:style-name="Table129">
        <table:table-column table:style-name="Table129.A"/>
        <table:table-column table:style-name="Table129.B" table:number-columns-repeated="3"/>
        <table:table-row>
          <table:table-cell table:style-name="Table129.A1" office:value-type="string">
            <text:p text:style-name="P46"/>
          </table:table-cell>
          <table:table-cell table:style-name="Table129.A1" office:value-type="string">
            <text:p text:style-name="P30">Base Level</text:p>
          </table:table-cell>
          <table:table-cell table:style-name="Table129.A1" office:value-type="string">
            <text:p text:style-name="P13">Adjustments or</text:p>
            <text:p text:style-name="P30">Enhancements</text:p>
          </table:table-cell>
          <table:table-cell table:style-name="Table129.A1" office:value-type="string">
            <text:p text:style-name="P30">Appropriation</text:p>
          </table:table-cell>
        </table:table-row>
        <table:table-row>
          <table:table-cell table:style-name="Table129.A1" office:value-type="string">
            <text:p text:style-name="P12">Main research center</text:p>
          </table:table-cell>
          <table:table-cell table:style-name="Table129.A1" office:value-type="string">
            <text:p text:style-name="P13">$<text:span text:style-name="T19">116,148,130</text:span></text:p>
          </table:table-cell>
          <table:table-cell table:style-name="Table129.A1" office:value-type="string">
            <text:p text:style-name="P30">$14,454,487</text:p>
          </table:table-cell>
          <table:table-cell table:style-name="Table129.A1" office:value-type="string">
            <text:p text:style-name="P13">$<text:span text:style-name="T19">130,602,617</text:span></text:p>
          </table:table-cell>
        </table:table-row>
        <table:table-row>
          <table:table-cell table:style-name="Table129.A1" office:value-type="string">
            <text:p text:style-name="P12">Total all funds</text:p>
          </table:table-cell>
          <table:table-cell table:style-name="Table129.A1" office:value-type="string">
            <text:p text:style-name="P13">$116,148,130</text:p>
          </table:table-cell>
          <table:table-cell table:style-name="Table129.A1" office:value-type="string">
            <text:p text:style-name="P13">$14,454,487</text:p>
          </table:table-cell>
          <table:table-cell table:style-name="Table129.A1" office:value-type="string">
            <text:p text:style-name="P13">$130,602,617</text:p>
          </table:table-cell>
        </table:table-row>
        <table:table-row>
          <table:table-cell table:style-name="Table129.A1" office:value-type="string">
            <text:p text:style-name="P12">Less estimated income</text:p>
          </table:table-cell>
          <table:table-cell table:style-name="Table129.A1" office:value-type="string">
            <text:p text:style-name="P30">58,022,465</text:p>
          </table:table-cell>
          <table:table-cell table:style-name="Table129.A1" office:value-type="string">
            <text:p text:style-name="P30">8,465,758</text:p>
          </table:table-cell>
          <table:table-cell table:style-name="Table129.A1" office:value-type="string">
            <text:p text:style-name="P30">66,488,223</text:p>
          </table:table-cell>
        </table:table-row>
        <table:table-row>
          <table:table-cell table:style-name="Table129.A1" office:value-type="string">
            <text:p text:style-name="P12">Total general fund</text:p>
          </table:table-cell>
          <table:table-cell table:style-name="Table129.A1" office:value-type="string">
            <text:p text:style-name="P13">$58,125,665</text:p>
          </table:table-cell>
          <table:table-cell table:style-name="Table129.A1" office:value-type="string">
            <text:p text:style-name="P13">$5,988,729</text:p>
          </table:table-cell>
          <table:table-cell table:style-name="Table129.A1" office:value-type="string">
            <text:p text:style-name="P13">$64,114,394</text:p>
          </table:table-cell>
        </table:table-row>
        <table:table-row>
          <table:table-cell table:style-name="Table129.A1" office:value-type="string">
            <text:p text:style-name="P12">Full-time equivalent positions</text:p>
          </table:table-cell>
          <table:table-cell table:style-name="Table129.A1" office:value-type="string">
            <text:p text:style-name="P13">358.47</text:p>
          </table:table-cell>
          <table:table-cell table:style-name="Table129.A1" office:value-type="string">
            <text:p text:style-name="P13">12.06</text:p>
          </table:table-cell>
          <table:table-cell table:style-name="Table129.A1" office:value-type="string">
            <text:p text:style-name="P13">370.53</text:p>
          </table:table-cell>
        </table:table-row>
      </table:table>
      <text:p text:style-name="P61"/>
      <text:p text:style-name="P111">Subdivision 5.</text:p>
      <text:p text:style-name="P112">RESEARCH CENTERS</text:p>
      <table:table table:name="Table130" table:style-name="Table130">
        <table:table-column table:style-name="Table130.A"/>
        <table:table-column table:style-name="Table130.B" table:number-columns-repeated="3"/>
        <table:table-row>
          <table:table-cell table:style-name="Table130.A1" office:value-type="string">
            <text:p text:style-name="P13"/>
          </table:table-cell>
          <table:table-cell table:style-name="Table130.A1" office:value-type="string">
            <text:p text:style-name="P30">Base Level</text:p>
          </table:table-cell>
          <table:table-cell table:style-name="Table130.A1" office:value-type="string">
            <text:p text:style-name="P13">Adjustments or</text:p>
            <text:p text:style-name="P30">Enhancements</text:p>
          </table:table-cell>
          <table:table-cell table:style-name="Table130.A1" office:value-type="string">
            <text:p text:style-name="P30">Appropriation</text:p>
          </table:table-cell>
        </table:table-row>
        <table:table-row>
          <table:table-cell table:style-name="Table130.A1" office:value-type="string">
            <text:p text:style-name="P12">Dickinson research center</text:p>
          </table:table-cell>
          <table:table-cell table:style-name="Table130.A1" office:value-type="string">
            <text:p text:style-name="P13">$7,379,838</text:p>
          </table:table-cell>
          <table:table-cell table:style-name="Table130.A1" office:value-type="string">
            <text:p text:style-name="P13">$619,653</text:p>
          </table:table-cell>
          <table:table-cell table:style-name="Table130.A1" office:value-type="string">
            <text:p text:style-name="P13">$7,999,491</text:p>
          </table:table-cell>
        </table:table-row>
        <table:table-row>
          <table:table-cell table:style-name="Table130.A1" office:value-type="string">
            <text:p text:style-name="P12">Central grasslands research center</text:p>
          </table:table-cell>
          <table:table-cell table:style-name="Table130.A1" office:value-type="string">
            <text:p text:style-name="P13">3,618,270</text:p>
          </table:table-cell>
          <table:table-cell table:style-name="Table130.A1" office:value-type="string">
            <text:p text:style-name="P13">234,215</text:p>
          </table:table-cell>
          <table:table-cell table:style-name="Table130.A1" office:value-type="string">
            <text:p text:style-name="P13">3,852,485</text:p>
          </table:table-cell>
        </table:table-row>
        <table:table-row>
          <table:table-cell table:style-name="Table130.A1" office:value-type="string">
            <text:p text:style-name="P12">Hettinger research center</text:p>
          </table:table-cell>
          <table:table-cell table:style-name="Table130.A1" office:value-type="string">
            <text:p text:style-name="P13">5,381,248</text:p>
          </table:table-cell>
          <table:table-cell table:style-name="Table130.A1" office:value-type="string">
            <text:p text:style-name="P13">399,454</text:p>
          </table:table-cell>
          <table:table-cell table:style-name="Table130.A1" office:value-type="string">
            <text:p text:style-name="P13">5,780,702</text:p>
          </table:table-cell>
        </table:table-row>
        <table:table-row>
          <table:table-cell table:style-name="Table130.A1" office:value-type="string">
            <text:p text:style-name="P12">Langdon research center</text:p>
          </table:table-cell>
          <table:table-cell table:style-name="Table130.A1" office:value-type="string">
            <text:p text:style-name="P13">3,195,869</text:p>
          </table:table-cell>
          <table:table-cell table:style-name="Table130.A1" office:value-type="string">
            <text:p text:style-name="P13">473,562</text:p>
          </table:table-cell>
          <table:table-cell table:style-name="Table130.A1" office:value-type="string">
            <text:p text:style-name="P13">3,669,431</text:p>
          </table:table-cell>
        </table:table-row>
        <table:table-row>
          <table:table-cell table:style-name="Table130.A1" office:value-type="string">
            <text:p text:style-name="P12">North central research center</text:p>
          </table:table-cell>
          <table:table-cell table:style-name="Table130.A1" office:value-type="string">
            <text:p text:style-name="P13">5,355,217</text:p>
          </table:table-cell>
          <table:table-cell table:style-name="Table130.A1" office:value-type="string">
            <text:p text:style-name="P13">356,028</text:p>
          </table:table-cell>
          <table:table-cell table:style-name="Table130.A1" office:value-type="string">
            <text:p text:style-name="P13">5,711,245</text:p>
          </table:table-cell>
        </table:table-row>
        <table:table-row>
          <table:table-cell table:style-name="Table130.A1" office:value-type="string">
            <text:p text:style-name="P12">Williston research center</text:p>
          </table:table-cell>
          <table:table-cell table:style-name="Table130.A1" office:value-type="string">
            <text:p text:style-name="P13">5,527,125</text:p>
          </table:table-cell>
          <table:table-cell table:style-name="Table130.A1" office:value-type="string">
            <text:p text:style-name="P13">495,984</text:p>
          </table:table-cell>
          <table:table-cell table:style-name="Table130.A1" office:value-type="string">
            <text:p text:style-name="P13">6,023,109</text:p>
          </table:table-cell>
        </table:table-row>
        <table:table-row>
          <table:table-cell table:style-name="Table130.A1" office:value-type="string">
            <text:p text:style-name="P12">Carrington research center</text:p>
          </table:table-cell>
          <table:table-cell table:style-name="Table130.A1" office:value-type="string">
            <text:p text:style-name="P30">10,191,002</text:p>
          </table:table-cell>
          <table:table-cell table:style-name="Table130.A1" office:value-type="string">
            <text:p text:style-name="P30">833,502</text:p>
          </table:table-cell>
          <table:table-cell table:style-name="Table130.A1" office:value-type="string">
            <text:p text:style-name="P30">11,024,504</text:p>
          </table:table-cell>
        </table:table-row>
        <table:table-row>
          <table:table-cell table:style-name="Table130.A1" office:value-type="string">
            <text:p text:style-name="P12">Total all funds</text:p>
          </table:table-cell>
          <table:table-cell table:style-name="Table130.A1" office:value-type="string">
            <text:p text:style-name="P13">$40,648,569</text:p>
          </table:table-cell>
          <table:table-cell table:style-name="Table130.A1" office:value-type="string">
            <text:p text:style-name="P13">$3,412,398</text:p>
          </table:table-cell>
          <table:table-cell table:style-name="Table130.A1" office:value-type="string">
            <text:p text:style-name="P13">$44,060,967</text:p>
          </table:table-cell>
        </table:table-row>
        <table:table-row>
          <table:table-cell table:style-name="Table130.A1" office:value-type="string">
            <text:p text:style-name="P12">Less estimated income</text:p>
          </table:table-cell>
          <table:table-cell table:style-name="Table130.A1" office:value-type="string">
            <text:p text:style-name="P30">20,964,971</text:p>
          </table:table-cell>
          <table:table-cell table:style-name="Table130.A1" office:value-type="string">
            <text:p text:style-name="P30">1,031,141</text:p>
          </table:table-cell>
          <table:table-cell table:style-name="Table130.A1" office:value-type="string">
            <text:p text:style-name="P30">21,996,112</text:p>
          </table:table-cell>
        </table:table-row>
        <table:table-row>
          <table:table-cell table:style-name="Table130.A1" office:value-type="string">
            <text:p text:style-name="P12">Total general fund</text:p>
          </table:table-cell>
          <table:table-cell table:style-name="Table130.A1" office:value-type="string">
            <text:p text:style-name="P13">$19,683,598</text:p>
          </table:table-cell>
          <table:table-cell table:style-name="Table130.A1" office:value-type="string">
            <text:p text:style-name="P13">$2,381,257</text:p>
          </table:table-cell>
          <table:table-cell table:style-name="Table130.A1" office:value-type="string">
            <text:p text:style-name="P13">$22,064,855</text:p>
          </table:table-cell>
        </table:table-row>
        <table:table-row>
          <table:table-cell table:style-name="Table130.A1" office:value-type="string">
            <text:p text:style-name="P12">Full-time equivalent positions</text:p>
          </table:table-cell>
          <table:table-cell table:style-name="Table130.A1" office:value-type="string">
            <text:p text:style-name="P13">111.81</text:p>
          </table:table-cell>
          <table:table-cell table:style-name="Table130.A1" office:value-type="string">
            <text:p text:style-name="P13">(4.65)</text:p>
          </table:table-cell>
          <table:table-cell table:style-name="Table130.A1" office:value-type="string">
            <text:p text:style-name="P13">107.16</text:p>
          </table:table-cell>
        </table:table-row>
      </table:table>
      <text:p text:style-name="P101"/>
      <text:p text:style-name="P111">Subdivision 6.</text:p>
      <text:p text:style-name="P112">AGRONOMY SEED FARM</text:p>
      <table:table table:name="Table131" table:style-name="Table131">
        <table:table-column table:style-name="Table131.A"/>
        <table:table-column table:style-name="Table131.B" table:number-columns-repeated="3"/>
        <table:table-row>
          <table:table-cell table:style-name="Table131.A1" office:value-type="string">
            <text:p text:style-name="P13"/>
          </table:table-cell>
          <table:table-cell table:style-name="Table131.A1" office:value-type="string">
            <text:p text:style-name="P30">Base Level</text:p>
          </table:table-cell>
          <table:table-cell table:style-name="Table131.A1" office:value-type="string">
            <text:p text:style-name="P13">Adjustments or</text:p>
            <text:p text:style-name="P30">Enhancements</text:p>
          </table:table-cell>
          <table:table-cell table:style-name="Table131.A1" office:value-type="string">
            <text:p text:style-name="P30">Appropriation</text:p>
          </table:table-cell>
        </table:table-row>
        <table:table-row>
          <table:table-cell table:style-name="Table131.A1" office:value-type="string">
            <text:p text:style-name="P12">Agronomy seed farm</text:p>
          </table:table-cell>
          <table:table-cell table:style-name="Table131.A1" office:value-type="string">
            <text:p text:style-name="P13">$<text:span text:style-name="T19">1,632,722</text:span></text:p>
          </table:table-cell>
          <table:table-cell table:style-name="Table131.A1" office:value-type="string">
            <text:p text:style-name="P13"> $<text:span text:style-name="T19">55,799</text:span></text:p>
          </table:table-cell>
          <table:table-cell table:style-name="Table131.A1" office:value-type="string">
            <text:p text:style-name="P13">$<text:span text:style-name="T19">1,688,521</text:span></text:p>
          </table:table-cell>
        </table:table-row>
        <table:table-row>
          <table:table-cell table:style-name="Table131.A1" office:value-type="string">
            <text:p text:style-name="P12">Total special funds</text:p>
          </table:table-cell>
          <table:table-cell table:style-name="Table131.A1" office:value-type="string">
            <text:p text:style-name="P13">$1,632,722</text:p>
          </table:table-cell>
          <table:table-cell table:style-name="Table131.A1" office:value-type="string">
            <text:p text:style-name="P13">$55,799</text:p>
          </table:table-cell>
          <table:table-cell table:style-name="Table131.A1" office:value-type="string">
            <text:p text:style-name="P13">$1,688,521</text:p>
          </table:table-cell>
        </table:table-row>
        <table:table-row>
          <table:table-cell table:style-name="Table131.A1" office:value-type="string">
            <text:p text:style-name="P12">Full-time equivalent positions</text:p>
          </table:table-cell>
          <table:table-cell table:style-name="Table131.A1" office:value-type="string">
            <text:p text:style-name="P13">3.00</text:p>
          </table:table-cell>
          <table:table-cell table:style-name="Table131.A1" office:value-type="string">
            <text:p text:style-name="P13">0.00</text:p>
          </table:table-cell>
          <table:table-cell table:style-name="Table131.A1" office:value-type="string">
            <text:p text:style-name="P13"><draw:frame draw:style-name="fr1" draw:name="journalFrame  98" text:anchor-type="char" svg:x="0cm" svg:y="0cm" svg:width="2cm" draw:z-index="97"><draw:text-box fo:min-height="0cm"><text:h text:style-name="P132" text:outline-level="2"><text:bookmark text:name="Page134"/>Page <text:s/>134</text:h></draw:text-box></draw:frame>3.00</text:p>
          </table:table-cell>
        </table:table-row>
      </table:table>
      <text:p text:style-name="P101"><text:soft-page-break/></text:p>
      <text:p text:style-name="P111">Subdivision 7.</text:p>
      <text:p text:style-name="P112">BILL TOTAL</text:p>
      <table:table table:name="Table132" table:style-name="Table132">
        <table:table-column table:style-name="Table132.A"/>
        <table:table-column table:style-name="Table132.B" table:number-columns-repeated="3"/>
        <table:table-row>
          <table:table-cell table:style-name="Table132.A1" office:value-type="string">
            <text:p text:style-name="P45"/>
          </table:table-cell>
          <table:table-cell table:style-name="Table132.A1" office:value-type="string">
            <text:p text:style-name="P30">Base Level</text:p>
          </table:table-cell>
          <table:table-cell table:style-name="Table132.A1" office:value-type="string">
            <text:p text:style-name="P13">Adjustments or</text:p>
            <text:p text:style-name="P30">Enhancements</text:p>
          </table:table-cell>
          <table:table-cell table:style-name="Table132.A1" office:value-type="string">
            <text:p text:style-name="P30">Appropriation</text:p>
          </table:table-cell>
        </table:table-row>
        <table:table-row>
          <table:table-cell table:style-name="Table132.A1" office:value-type="string">
            <text:p text:style-name="P12">Grand total general fund</text:p>
          </table:table-cell>
          <table:table-cell table:style-name="Table132.A1" office:value-type="string">
            <text:p text:style-name="P13">$117,009,982</text:p>
          </table:table-cell>
          <table:table-cell table:style-name="Table132.A1" office:value-type="string">
            <text:p text:style-name="P13">$13,437,792</text:p>
          </table:table-cell>
          <table:table-cell table:style-name="Table132.A1" office:value-type="string">
            <text:p text:style-name="P13">$130,447,774</text:p>
          </table:table-cell>
        </table:table-row>
        <table:table-row>
          <table:table-cell table:style-name="Table132.A1" office:value-type="string">
            <text:p text:style-name="P12">Grand total other funds</text:p>
          </table:table-cell>
          <table:table-cell table:style-name="Table132.A1" office:value-type="string">
            <text:p text:style-name="P30">132,792,191</text:p>
          </table:table-cell>
          <table:table-cell table:style-name="Table132.A1" office:value-type="string">
            <text:p text:style-name="P30">14,678,081</text:p>
          </table:table-cell>
          <table:table-cell table:style-name="Table132.A1" office:value-type="string">
            <text:p text:style-name="P30">147,470,272</text:p>
          </table:table-cell>
        </table:table-row>
        <table:table-row>
          <table:table-cell table:style-name="Table132.A1" office:value-type="string">
            <text:p text:style-name="P12">Grand total all funds</text:p>
          </table:table-cell>
          <table:table-cell table:style-name="Table132.A1" office:value-type="string">
            <text:p text:style-name="P13">$249,802,173</text:p>
          </table:table-cell>
          <table:table-cell table:style-name="Table132.A1" office:value-type="string">
            <text:p text:style-name="P13">$28,115,873</text:p>
          </table:table-cell>
          <table:table-cell table:style-name="Table132.A1" office:value-type="string">
            <text:p text:style-name="P13">$277,918,046</text:p>
          </table:table-cell>
        </table:table-row>
      </table:table>
      <text:p text:style-name="P61"/>
      <text:p text:style-name="P111"><text:span text:style-name="T1">SECTION 2. ONE-TIME FUNDING. </text:span>The following amounts reflect the one-time funding items approved by the sixty-eighth legislative assembly for the 2023-25 biennium and the 2025-27 one-time funding items included in the appropriation in section 1 of this Act:</text:p>
      <table:table table:name="Table133" table:style-name="Table133">
        <table:table-column table:style-name="Table133.A"/>
        <table:table-column table:style-name="Table133.B" table:number-columns-repeated="2"/>
        <table:table-row>
          <table:table-cell table:style-name="Table133.A1" office:value-type="string">
            <text:p text:style-name="P31">One-Time Funding Description</text:p>
          </table:table-cell>
          <table:table-cell table:style-name="Table133.A1" office:value-type="string">
            <text:p text:style-name="P30">2023-25</text:p>
          </table:table-cell>
          <table:table-cell table:style-name="Table133.A1" office:value-type="string">
            <text:p text:style-name="P30">2025-27</text:p>
          </table:table-cell>
        </table:table-row>
        <table:table-row>
          <table:table-cell table:style-name="Table133.A1" office:value-type="string">
            <text:p text:style-name="P12">Deferred maintenance</text:p>
          </table:table-cell>
          <table:table-cell table:style-name="Table133.A1" office:value-type="string">
            <text:p text:style-name="P13">$500,000</text:p>
          </table:table-cell>
          <table:table-cell table:style-name="Table133.A1" office:value-type="string">
            <text:p text:style-name="P13">$1,000,000</text:p>
          </table:table-cell>
        </table:table-row>
        <table:table-row>
          <table:table-cell table:style-name="Table133.A1" office:value-type="string">
            <text:p text:style-name="P12">Storage sheds</text:p>
          </table:table-cell>
          <table:table-cell table:style-name="Table133.A1" office:value-type="string">
            <text:p text:style-name="P13">1,900,000</text:p>
          </table:table-cell>
          <table:table-cell table:style-name="Table133.A1" office:value-type="string">
            <text:p text:style-name="P13">0</text:p>
          </table:table-cell>
        </table:table-row>
        <table:table-row>
          <table:table-cell table:style-name="Table133.A1" office:value-type="string">
            <text:p text:style-name="P12">Transportation data intelligence center</text:p>
          </table:table-cell>
          <table:table-cell table:style-name="Table133.A1" office:value-type="string">
            <text:p text:style-name="P13">432,600</text:p>
          </table:table-cell>
          <table:table-cell table:style-name="Table133.A1" office:value-type="string">
            <text:p text:style-name="P13">0</text:p>
          </table:table-cell>
        </table:table-row>
        <table:table-row>
          <table:table-cell table:style-name="Table133.A1" office:value-type="string">
            <text:p text:style-name="P12">Northern crops institute feed production center facility upgrade</text:p>
          </table:table-cell>
          <table:table-cell table:style-name="Table133.A1" office:value-type="string">
            <text:p text:style-name="P13">3,250,000</text:p>
          </table:table-cell>
          <table:table-cell table:style-name="Table133.A1" office:value-type="string">
            <text:p text:style-name="P13">0</text:p>
          </table:table-cell>
        </table:table-row>
        <table:table-row>
          <table:table-cell table:style-name="Table133.A1" office:value-type="string">
            <text:p text:style-name="P12">Pellet mill</text:p>
          </table:table-cell>
          <table:table-cell table:style-name="Table133.A1" office:value-type="string">
            <text:p text:style-name="P13">650,000</text:p>
          </table:table-cell>
          <table:table-cell table:style-name="Table133.A1" office:value-type="string">
            <text:p text:style-name="P13">0</text:p>
          </table:table-cell>
        </table:table-row>
        <table:table-row>
          <table:table-cell table:style-name="Table133.A1" office:value-type="string">
            <text:p text:style-name="P12">Nesson Valley irrigation research site project</text:p>
          </table:table-cell>
          <table:table-cell table:style-name="Table133.A1" office:value-type="string">
            <text:p text:style-name="P13">1,700,000</text:p>
          </table:table-cell>
          <table:table-cell table:style-name="Table133.A1" office:value-type="string">
            <text:p text:style-name="P13">0</text:p>
          </table:table-cell>
        </table:table-row>
        <table:table-row>
          <table:table-cell table:style-name="Table133.A1" office:value-type="string">
            <text:p text:style-name="P12">Hettinger research extension center land purchase</text:p>
          </table:table-cell>
          <table:table-cell table:style-name="Table133.A1" office:value-type="string">
            <text:p text:style-name="P13">1,038,000</text:p>
          </table:table-cell>
          <table:table-cell table:style-name="Table133.A1" office:value-type="string">
            <text:p text:style-name="P13">0</text:p>
          </table:table-cell>
        </table:table-row>
        <table:table-row>
          <table:table-cell table:style-name="Table133.A1" office:value-type="string">
            <text:p text:style-name="P12">Branch research extension centers capital projects inflation</text:p>
          </table:table-cell>
          <table:table-cell table:style-name="Table133.A1" office:value-type="string">
            <text:p text:style-name="P13">2,933,230</text:p>
          </table:table-cell>
          <table:table-cell table:style-name="Table133.A1" office:value-type="string">
            <text:p text:style-name="P13">0</text:p>
          </table:table-cell>
        </table:table-row>
        <table:table-row>
          <table:table-cell table:style-name="Table133.A1" office:value-type="string">
            <text:p text:style-name="P12">Waldron hall replacement project</text:p>
          </table:table-cell>
          <table:table-cell table:style-name="Table133.A1" office:value-type="string">
            <text:p text:style-name="P13">97,000,000</text:p>
          </table:table-cell>
          <table:table-cell table:style-name="Table133.A1" office:value-type="string">
            <text:p text:style-name="P13">0</text:p>
          </table:table-cell>
        </table:table-row>
        <table:table-row>
          <table:table-cell table:style-name="Table133.A1" office:value-type="string">
            <text:p text:style-name="P12">Carbon dioxide transportation network study</text:p>
          </table:table-cell>
          <table:table-cell table:style-name="Table133.A1" office:value-type="string">
            <text:p text:style-name="P13">0</text:p>
          </table:table-cell>
          <table:table-cell table:style-name="Table133.A1" office:value-type="string">
            <text:p text:style-name="P13">408,100</text:p>
          </table:table-cell>
        </table:table-row>
        <table:table-row>
          <table:table-cell table:style-name="Table133.A1" office:value-type="string">
            <text:p text:style-name="P12">Protein extraction/air classification system</text:p>
          </table:table-cell>
          <table:table-cell table:style-name="Table133.A1" office:value-type="string">
            <text:p text:style-name="P13">0</text:p>
          </table:table-cell>
          <table:table-cell table:style-name="Table133.A1" office:value-type="string">
            <text:p text:style-name="P13">350,000</text:p>
          </table:table-cell>
        </table:table-row>
        <table:table-row>
          <table:table-cell table:style-name="Table133.A1" office:value-type="string">
            <text:p text:style-name="P12">Oakes irrigation research site building completion</text:p>
          </table:table-cell>
          <table:table-cell table:style-name="Table133.A1" office:value-type="string">
            <text:p text:style-name="P13">0</text:p>
          </table:table-cell>
          <table:table-cell table:style-name="Table133.A1" office:value-type="string">
            <text:p text:style-name="P13">620,000</text:p>
          </table:table-cell>
        </table:table-row>
        <table:table-row>
          <table:table-cell table:style-name="Table133.A1" office:value-type="string">
            <text:p text:style-name="P12">Langdon research extension center seed conditioning plant</text:p>
          </table:table-cell>
          <table:table-cell table:style-name="Table133.A1" office:value-type="string">
            <text:p text:style-name="P30">0</text:p>
          </table:table-cell>
          <table:table-cell table:style-name="Table133.A1" office:value-type="string">
            <text:p text:style-name="P30">2,600,000</text:p>
          </table:table-cell>
        </table:table-row>
        <table:table-row>
          <table:table-cell table:style-name="Table133.A1" office:value-type="string">
            <text:p text:style-name="P12">Total all funds</text:p>
          </table:table-cell>
          <table:table-cell table:style-name="Table133.A1" office:value-type="string">
            <text:p text:style-name="P13">$109,403,830</text:p>
          </table:table-cell>
          <table:table-cell table:style-name="Table133.A1" office:value-type="string">
            <text:p text:style-name="P13">$4,978,100</text:p>
          </table:table-cell>
        </table:table-row>
        <table:table-row>
          <table:table-cell table:style-name="Table133.A1" office:value-type="string">
            <text:p text:style-name="P12">Total other funds</text:p>
          </table:table-cell>
          <table:table-cell table:style-name="Table133.A1" office:value-type="string">
            <text:p text:style-name="P30">105,695,600</text:p>
          </table:table-cell>
          <table:table-cell table:style-name="Table133.A1" office:value-type="string">
            <text:p text:style-name="P30">4,570,000</text:p>
          </table:table-cell>
        </table:table-row>
        <table:table-row>
          <table:table-cell table:style-name="Table133.A1" office:value-type="string">
            <text:p text:style-name="P12">Total general fund</text:p>
          </table:table-cell>
          <table:table-cell table:style-name="Table133.A1" office:value-type="string">
            <text:p text:style-name="P13">$3,708,230</text:p>
          </table:table-cell>
          <table:table-cell table:style-name="Table133.A1" office:value-type="string">
            <text:p text:style-name="P13">$408,100</text:p>
          </table:table-cell>
        </table:table-row>
      </table:table>
      <text:p text:style-name="P61"/>
      <text:p text:style-name="P111"><text:span text:style-name="T1">SECTION 3. ADDITIONAL INCOME - APPROPRIATION. </text:span>In addition to the amount included in the grand total special funds appropriation line item in section 1 of this Act, any other income, including funds from federal acts, private grants, gifts, and donations, or from other sources received by the North Dakota state university extension service, the northern crops institute, the upper great plains transportation institute, the main research center, branch research centers, and agronomy seed farm, except as otherwise provided by law, is appropriated for the purpose designated in the act, grant, gift, or donation, for the biennium beginning July 1, 2025, and ending June 30, 2027.</text:p>
      <text:p text:style-name="P111"><text:span text:style-name="T2">SECTION 4. DICKINSON RESEARCH EXTENSION CENTER - MINERAL RIGHTS INCOME.</text:span> <text:span text:style-name="T31">The Dickinson research extension center may spend up to $755,000 of revenues received during the 2025-27 biennium from mineral royalties, leases, or easements for ongoing operational expenses. Any revenues received in excess of $755,000 may be spent only for one-time expenditures for the biennium beginning July 1, 2025, and ending June 30, 2027.</text:span></text:p>
      <text:p text:style-name="P111"><text:span text:style-name="T2">SECTION 5. WILLISTON RESEARCH EXTENSION CENTER - MINERAL RIGHTS INCOME - REPORT.</text:span> <text:span text:style-name="T31">The Williston research extension center shall report to the seventieth legislative assembly on amounts received and spent from mineral royalties, leases, or easements in the biennium beginning July 1, 2023, and ending June 30, 2025, and the biennium beginning July 1, 2025, and ending June 30, 2027.</text:span></text:p>
      <text:p text:style-name="P111"><text:span text:style-name="T1">SECTION 6. EXEMPTION - TRANSFER AUTHORITY. </text:span>Upon approval of the state board of agricultural research and education and appropriate branch research center directors, the director of the main research center may transfer appropriation authority within subdivisions 1, 2, 4, and 5 of section 1 of this Act. Any amounts<draw:frame draw:style-name="fr1" draw:name="journalFrame  99" text:anchor-type="char" svg:x="0cm" svg:y="0cm" svg:width="2cm" draw:z-index="98"><draw:text-box fo:min-height="0cm"><text:h text:style-name="P132" text:outline-level="2"><text:bookmark text:name="Page135"/>Page <text:s/>135</text:h></draw:text-box></draw:frame> <text:soft-page-break/>transferred must be reported to the director of the office of management and budget.</text:p>
      <text:p text:style-name="P111"><text:span text:style-name="T1">SECTION 7. EXEMPTION - FULL-TIME EQUIVALENT POSITION ADJUSTMENTS. </text:span>The state board of higher education may adjust or increase full-time equivalent positions as needed for the entities in section 1 of this Act, subject to availability of funds. The board shall report any adjustments to the office of management and budget pursuant to this section.</text:p>
      <text:p text:style-name="P111"><text:span text:style-name="T1">SECTION 8. EXEMPTION - UNEXPENDED GENERAL FUND - EXCESS INCOME. </text:span>Any unexpended general fund appropriation authority available to and any excess income received by entities listed in section 1 of this Act are not subject to the provisions of section 54-44.1-11, and any unexpended funds from these appropriations or revenues are available and may be expended by those entities, during the biennium beginning July 1, 2027, and ending June 30, 2029.</text:p>
      <text:p text:style-name="P111"><text:span text:style-name="T1">SECTION 9. EXEMPTION - BRANCH RESEARCH CENTERS PROJECTS. </text:span>The amounts appropriated from other funds for Williston research center capital projects in subdivision 4 of section 1 of chapter 20 of the 2019 Session Laws, Carrington research center capital projects, central grasslands research center capital projects, and Langdon research center capital projects in subdivision 4 of section 1 of chapter 48 of the 2021 Session Laws, and Williston research center capital projects and Waldron Hall replacement in subdivision 4 of section 1 of chapter 20 of the 2023 Session Laws, are not subject to the provisions of section 54-44.1-11, and any unexpended funds from these appropriations or related revenues are available and may be expended during the biennium beginning July 1, 2025, and ending June 30, 2027.</text:p>
      <text:p text:style-name="P111"><text:span text:style-name="T1">SECTION 10. EXEMPTION - NORTHERN CROPS INSTITUTE. </text:span>The amounts appropriated from other funds for the northern crops institute feed production center facility upgrade and pellet mill in subdivision 2 of section 1 of chapter 20 of the 2023 Session Laws, are not subject to the provisions of section 54-44.1-11, and any unexpended funds from these appropriations or related revenues are available and may be expended during the biennium beginning July 1, 2025, and ending June 30, 2027.</text:p>
      <text:p text:style-name="P111"><text:span text:style-name="T1">SECTION 11. ESTIMATED INCOME - STRATEGIC INVESTMENT AND IMPROVEMENTS FUND - NORTHERN CROPS INSTITUTE - MAIN RESEARCH CENTER. </text:span>The estimated income line in subdivision 2 of section 1 of this Act includes the sum of $350,000 from the strategic investment and improvements fund for the northern crops institute for a protein extraction/air classification system. The estimated income line in subdivision 4 of section 1 of this Act includes the sum of $4,220,000 from the strategic investment and improvements fund for the Langdon research extension center seed conditioning plant, the Oakes irrigation research site building completion and deferred maintenance.</text:p>
      <text:p text:style-name="P72">GOVERNOR'S RECOMMENDATION FOR THE</text:p>
      <text:p text:style-name="P8">INFORMATION TECHNOLOGY DEPARTMENT</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information technology department for the purpose of defraying the expenses of that agency, for the biennium beginning July 1, 2025, and ending June 30, 2027, as follows:</text:p>
      <table:table table:name="Table134" table:style-name="Table134">
        <table:table-column table:style-name="Table134.A"/>
        <table:table-column table:style-name="Table134.B" table:number-columns-repeated="3"/>
        <table:table-row>
          <table:table-cell table:style-name="Table134.A1" office:value-type="string">
            <text:p text:style-name="P44"/>
          </table:table-cell>
          <table:table-cell table:style-name="Table134.A1" office:value-type="string">
            <text:p text:style-name="P30">Base Level</text:p>
          </table:table-cell>
          <table:table-cell table:style-name="Table134.A1" office:value-type="string">
            <text:p text:style-name="P13">Adjustments or</text:p>
            <text:p text:style-name="P30">Enhancements</text:p>
          </table:table-cell>
          <table:table-cell table:style-name="Table134.A1" office:value-type="string">
            <text:p text:style-name="P30">Appropriation</text:p>
          </table:table-cell>
        </table:table-row>
        <table:table-row>
          <table:table-cell table:style-name="Table134.A2" office:value-type="string">
            <text:p text:style-name="P12">Salaries And Wages</text:p>
          </table:table-cell>
          <table:table-cell table:style-name="Table134.A2" office:value-type="string">
            <text:p text:style-name="P13">$113,044,814</text:p>
          </table:table-cell>
          <table:table-cell table:style-name="Table134.A2" office:value-type="string">
            <text:p text:style-name="P13">$34,811,407</text:p>
          </table:table-cell>
          <table:table-cell table:style-name="Table134.A2" office:value-type="string">
            <text:p text:style-name="P13">$147,856,221</text:p>
          </table:table-cell>
        </table:table-row>
        <table:table-row>
          <table:table-cell table:style-name="Table134.A2" office:value-type="string">
            <text:p text:style-name="P12">Operating Expenses</text:p>
          </table:table-cell>
          <table:table-cell table:style-name="Table134.A2" office:value-type="string">
            <text:p text:style-name="P13">118,515,018</text:p>
          </table:table-cell>
          <table:table-cell table:style-name="Table134.A2" office:value-type="string">
            <text:p text:style-name="P13">(62,527,256)</text:p>
          </table:table-cell>
          <table:table-cell table:style-name="Table134.A2" office:value-type="string">
            <text:p text:style-name="P13">55,987,762</text:p>
          </table:table-cell>
        </table:table-row>
        <table:table-row>
          <table:table-cell table:style-name="Table134.A2" office:value-type="string">
            <text:p text:style-name="P12">Capital Assets</text:p>
          </table:table-cell>
          <table:table-cell table:style-name="Table134.A2" office:value-type="string">
            <text:p text:style-name="P13">3,443,909</text:p>
          </table:table-cell>
          <table:table-cell table:style-name="Table134.A2" office:value-type="string">
            <text:p text:style-name="P13">(1,623,814)</text:p>
          </table:table-cell>
          <table:table-cell table:style-name="Table134.A2" office:value-type="string">
            <text:p text:style-name="P13">1,820,095</text:p>
          </table:table-cell>
        </table:table-row>
        <table:table-row>
          <table:table-cell table:style-name="Table134.A2" office:value-type="string">
            <text:p text:style-name="P12">ND AI Compute Grants</text:p>
          </table:table-cell>
          <table:table-cell table:style-name="Table134.A2" office:value-type="string">
            <text:p text:style-name="P13">0</text:p>
          </table:table-cell>
          <table:table-cell table:style-name="Table134.A2" office:value-type="string">
            <text:p text:style-name="P13">14,500,000</text:p>
          </table:table-cell>
          <table:table-cell table:style-name="Table134.A2" office:value-type="string">
            <text:p text:style-name="P13">14,500,000</text:p>
          </table:table-cell>
        </table:table-row>
        <table:table-row>
          <table:table-cell table:style-name="Table134.A2" office:value-type="string">
            <text:p text:style-name="P12">Statewide Longitudinal Data System</text:p>
          </table:table-cell>
          <table:table-cell table:style-name="Table134.A2" office:value-type="string">
            <text:p text:style-name="P13">4,507,678</text:p>
          </table:table-cell>
          <table:table-cell table:style-name="Table134.A2" office:value-type="string">
            <text:p text:style-name="P13">(303,033)</text:p>
          </table:table-cell>
          <table:table-cell table:style-name="Table134.A2" office:value-type="string">
            <text:p text:style-name="P13">4,204,645</text:p>
          </table:table-cell>
        </table:table-row>
        <table:table-row>
          <table:table-cell table:style-name="Table134.A2" office:value-type="string">
            <text:p text:style-name="P12">Edutech</text:p>
          </table:table-cell>
          <table:table-cell table:style-name="Table134.A2" office:value-type="string">
            <text:p text:style-name="P13">9,839,308</text:p>
          </table:table-cell>
          <table:table-cell table:style-name="Table134.A2" office:value-type="string">
            <text:p text:style-name="P13">783,707</text:p>
          </table:table-cell>
          <table:table-cell table:style-name="Table134.A2" office:value-type="string">
            <text:p text:style-name="P13"><draw:frame draw:style-name="fr1" draw:name="journalFrame  100" text:anchor-type="char" svg:x="0cm" svg:y="0cm" svg:width="2cm" draw:z-index="99"><draw:text-box fo:min-height="0cm"><text:h text:style-name="P132" text:outline-level="2"><text:bookmark text:name="Page136"/>Page <text:s/>136</text:h></draw:text-box></draw:frame>10,623,015</text:p>
          </table:table-cell>
        </table:table-row>
        <text:soft-page-break/>
        <table:table-row>
          <table:table-cell table:style-name="Table134.A2" office:value-type="string">
            <text:p text:style-name="P12">K-12 Wide Area Network</text:p>
          </table:table-cell>
          <table:table-cell table:style-name="Table134.A2" office:value-type="string">
            <text:p text:style-name="P13">6,362,610</text:p>
          </table:table-cell>
          <table:table-cell table:style-name="Table134.A2" office:value-type="string">
            <text:p text:style-name="P13">564,549</text:p>
          </table:table-cell>
          <table:table-cell table:style-name="Table134.A2" office:value-type="string">
            <text:p text:style-name="P13">6,927159</text:p>
          </table:table-cell>
        </table:table-row>
        <table:table-row>
          <table:table-cell table:style-name="Table134.A2" office:value-type="string">
            <text:p text:style-name="P12">Geographic Information System</text:p>
          </table:table-cell>
          <table:table-cell table:style-name="Table134.A2" office:value-type="string">
            <text:p text:style-name="P13">1,207,892</text:p>
          </table:table-cell>
          <table:table-cell table:style-name="Table134.A2" office:value-type="string">
            <text:p text:style-name="P13">(20,817)</text:p>
          </table:table-cell>
          <table:table-cell table:style-name="Table134.A2" office:value-type="string">
            <text:p text:style-name="P13">1,187,075</text:p>
          </table:table-cell>
        </table:table-row>
        <table:table-row>
          <table:table-cell table:style-name="Table134.A2" office:value-type="string">
            <text:p text:style-name="P12">Health Information Technology Office</text:p>
          </table:table-cell>
          <table:table-cell table:style-name="Table134.A2" office:value-type="string">
            <text:p text:style-name="P13">5,742,111</text:p>
          </table:table-cell>
          <table:table-cell table:style-name="Table134.A2" office:value-type="string">
            <text:p text:style-name="P13">6,907,315</text:p>
          </table:table-cell>
          <table:table-cell table:style-name="Table134.A2" office:value-type="string">
            <text:p text:style-name="P13">12,649,426</text:p>
          </table:table-cell>
        </table:table-row>
        <table:table-row>
          <table:table-cell table:style-name="Table134.A2" office:value-type="string">
            <text:p text:style-name="P12">Statewide Interoperability Radio Network</text:p>
          </table:table-cell>
          <table:table-cell table:style-name="Table134.A2" office:value-type="string">
            <text:p text:style-name="P30">18,401,469</text:p>
          </table:table-cell>
          <table:table-cell table:style-name="Table134.A2" office:value-type="string">
            <text:p text:style-name="P30">(2,769,329)</text:p>
          </table:table-cell>
          <table:table-cell table:style-name="Table134.A2" office:value-type="string">
            <text:p text:style-name="P30">15,632,140</text:p>
          </table:table-cell>
        </table:table-row>
        <table:table-row>
          <table:table-cell table:style-name="Table134.A2" office:value-type="string">
            <text:p text:style-name="P12">Total All Funds</text:p>
          </table:table-cell>
          <table:table-cell table:style-name="Table134.A2" office:value-type="string">
            <text:p text:style-name="P13">$281,064,809</text:p>
          </table:table-cell>
          <table:table-cell table:style-name="Table134.A2" office:value-type="string">
            <text:p text:style-name="P13">($ 9,677,271)</text:p>
          </table:table-cell>
          <table:table-cell table:style-name="Table134.A2" office:value-type="string">
            <text:p text:style-name="P13">$271,387,538</text:p>
          </table:table-cell>
        </table:table-row>
        <table:table-row>
          <table:table-cell table:style-name="Table134.A2" office:value-type="string">
            <text:p text:style-name="P12">Less Estimated Income</text:p>
          </table:table-cell>
          <table:table-cell table:style-name="Table134.A2" office:value-type="string">
            <text:p text:style-name="P30">239,646,504</text:p>
          </table:table-cell>
          <table:table-cell table:style-name="Table134.A2" office:value-type="string">
            <text:p text:style-name="P30">91,553,274)</text:p>
          </table:table-cell>
          <table:table-cell table:style-name="Table134.A2" office:value-type="string">
            <text:p text:style-name="P30">148,093,230</text:p>
          </table:table-cell>
        </table:table-row>
        <table:table-row>
          <table:table-cell table:style-name="Table134.A2" office:value-type="string">
            <text:p text:style-name="P12">Total General Fund</text:p>
          </table:table-cell>
          <table:table-cell table:style-name="Table134.A2" office:value-type="string">
            <text:p text:style-name="P13">$ 41,418,305</text:p>
          </table:table-cell>
          <table:table-cell table:style-name="Table134.A2" office:value-type="string">
            <text:p text:style-name="P13">$ 81,876,003</text:p>
          </table:table-cell>
          <table:table-cell table:style-name="Table134.A2" office:value-type="string">
            <text:p text:style-name="P13">$123,294,308</text:p>
          </table:table-cell>
        </table:table-row>
        <table:table-row>
          <table:table-cell table:style-name="Table134.A2" office:value-type="string">
            <text:p text:style-name="P12">Full-Time Equivalent Positions</text:p>
          </table:table-cell>
          <table:table-cell table:style-name="Table134.A2" office:value-type="string">
            <text:p text:style-name="P13">507.00</text:p>
          </table:table-cell>
          <table:table-cell table:style-name="Table134.A2" office:value-type="string">
            <text:p text:style-name="P13">21.00</text:p>
          </table:table-cell>
          <table:table-cell table:style-name="Table134.A2" office:value-type="string">
            <text:p text:style-name="P13">528.00</text:p>
          </table:table-cell>
        </table:table-row>
      </table:table>
      <text:p text:style-name="P101"/>
      <text:p text:style-name="P111"><text:span text:style-name="T1">SECTION 2. ONE-TIME FUNDING - EFFECT ON BASE BUDGET - REPORT TO SIXTY-NINTH LEGISLATIVE ASSEMBLY. </text:span>The following amounts reflect the one-time funding items approved by the sixty-eighth legislative assembly for the 2023-25 biennium and the 2025-27 one-time funding items included in the appropriation in section 1 of this Act:</text:p>
      <table:table table:name="Table135" table:style-name="Table135">
        <table:table-column table:style-name="Table135.A"/>
        <table:table-column table:style-name="Table135.B" table:number-columns-repeated="2"/>
        <table:table-row>
          <table:table-cell table:style-name="Table135.A1" office:value-type="string">
            <text:p text:style-name="P31">One-Time Funding Description</text:p>
          </table:table-cell>
          <table:table-cell table:style-name="Table135.A1" office:value-type="string">
            <text:p text:style-name="P30">2023-25</text:p>
          </table:table-cell>
          <table:table-cell table:style-name="Table135.A1" office:value-type="string">
            <text:p text:style-name="P30">2025-27</text:p>
          </table:table-cell>
        </table:table-row>
        <table:table-row>
          <table:table-cell table:style-name="Table135.A2" office:value-type="string">
            <text:p text:style-name="P12">State and local cybersecurity data system</text:p>
          </table:table-cell>
          <table:table-cell table:style-name="Table135.A2" office:value-type="string">
            <text:p text:style-name="P13">$487,520</text:p>
          </table:table-cell>
          <table:table-cell table:style-name="Table135.A2" office:value-type="string">
            <text:p text:style-name="P13">$0</text:p>
          </table:table-cell>
        </table:table-row>
        <table:table-row>
          <table:table-cell table:style-name="Table135.A2" office:value-type="string">
            <text:p text:style-name="P12">Health information technology office</text:p>
          </table:table-cell>
          <table:table-cell table:style-name="Table135.A2" office:value-type="string">
            <text:p text:style-name="P13">$3,000,000</text:p>
          </table:table-cell>
          <table:table-cell table:style-name="Table135.A2" office:value-type="string">
            <text:p text:style-name="P13">1,793,609</text:p>
          </table:table-cell>
        </table:table-row>
        <table:table-row>
          <table:table-cell table:style-name="Table135.A2" office:value-type="string">
            <text:p text:style-name="P12">Enterprise digitization project</text:p>
          </table:table-cell>
          <table:table-cell table:style-name="Table135.A2" office:value-type="string">
            <text:p text:style-name="P13">7,000,000</text:p>
          </table:table-cell>
          <table:table-cell table:style-name="Table135.A2" office:value-type="string">
            <text:p text:style-name="P13">0</text:p>
          </table:table-cell>
        </table:table-row>
        <table:table-row>
          <table:table-cell table:style-name="Table135.A2" office:value-type="string">
            <text:p text:style-name="P12">Call center software upgrade project</text:p>
          </table:table-cell>
          <table:table-cell table:style-name="Table135.A2" office:value-type="string">
            <text:p text:style-name="P13">3,000,000</text:p>
          </table:table-cell>
          <table:table-cell table:style-name="Table135.A2" office:value-type="string">
            <text:p text:style-name="P13">0</text:p>
          </table:table-cell>
        </table:table-row>
        <table:table-row>
          <table:table-cell table:style-name="Table135.A2" office:value-type="string">
            <text:p text:style-name="P12">Governance, risk, and compliance costs</text:p>
          </table:table-cell>
          <table:table-cell table:style-name="Table135.A2" office:value-type="string">
            <text:p text:style-name="P13">5,456,876</text:p>
          </table:table-cell>
          <table:table-cell table:style-name="Table135.A2" office:value-type="string">
            <text:p text:style-name="P13">0</text:p>
          </table:table-cell>
        </table:table-row>
        <table:table-row>
          <table:table-cell table:style-name="Table135.A2" office:value-type="string">
            <text:p text:style-name="P12">Customer relationship management program</text:p>
          </table:table-cell>
          <table:table-cell table:style-name="Table135.A2" office:value-type="string">
            <text:p text:style-name="P13">5,000,000</text:p>
          </table:table-cell>
          <table:table-cell table:style-name="Table135.A2" office:value-type="string">
            <text:p text:style-name="P13">0</text:p>
          </table:table-cell>
        </table:table-row>
        <table:table-row>
          <table:table-cell table:style-name="Table135.A2" office:value-type="string">
            <text:p text:style-name="P12">Universal vulnerability management project</text:p>
          </table:table-cell>
          <table:table-cell table:style-name="Table135.A2" office:value-type="string">
            <text:p text:style-name="P13">1,000,000</text:p>
          </table:table-cell>
          <table:table-cell table:style-name="Table135.A2" office:value-type="string">
            <text:p text:style-name="P13">150,000</text:p>
          </table:table-cell>
        </table:table-row>
        <table:table-row>
          <table:table-cell table:style-name="Table135.A2" office:value-type="string">
            <text:p text:style-name="P12">Capitol security upgrade and fiber replacement project</text:p>
          </table:table-cell>
          <table:table-cell table:style-name="Table135.A2" office:value-type="string">
            <text:p text:style-name="P13">2,499,467</text:p>
          </table:table-cell>
          <table:table-cell table:style-name="Table135.A2" office:value-type="string">
            <text:p text:style-name="P13">0</text:p>
          </table:table-cell>
        </table:table-row>
        <table:table-row>
          <table:table-cell table:style-name="Table135.A2" office:value-type="string">
            <text:p text:style-name="P12">Inflationary increases</text:p>
          </table:table-cell>
          <table:table-cell table:style-name="Table135.A2" office:value-type="string">
            <text:p text:style-name="P13">7,325,000</text:p>
          </table:table-cell>
          <table:table-cell table:style-name="Table135.A2" office:value-type="string">
            <text:p text:style-name="P13">0</text:p>
          </table:table-cell>
        </table:table-row>
        <table:table-row>
          <table:table-cell table:style-name="Table135.A2" office:value-type="string">
            <text:p text:style-name="P12">Statewide longitudinal data system</text:p>
          </table:table-cell>
          <table:table-cell table:style-name="Table135.A2" office:value-type="string">
            <text:p text:style-name="P13">1,075,000</text:p>
          </table:table-cell>
          <table:table-cell table:style-name="Table135.A2" office:value-type="string">
            <text:p text:style-name="P13">0</text:p>
          </table:table-cell>
        </table:table-row>
        <table:table-row>
          <table:table-cell table:style-name="Table135.A2" office:value-type="string">
            <text:p text:style-name="P12">Broadband, equity, access, and deployment program</text:p>
          </table:table-cell>
          <table:table-cell table:style-name="Table135.A2" office:value-type="string">
            <text:p text:style-name="P13">147,762,480</text:p>
          </table:table-cell>
          <table:table-cell table:style-name="Table135.A2" office:value-type="string">
            <text:p text:style-name="P13">0</text:p>
          </table:table-cell>
        </table:table-row>
        <table:table-row>
          <table:table-cell table:style-name="Table135.A2" office:value-type="string">
            <text:p text:style-name="P12">Modernization and innovation fund</text:p>
          </table:table-cell>
          <table:table-cell table:style-name="Table135.A2" office:value-type="string">
            <text:p text:style-name="P13">0</text:p>
          </table:table-cell>
          <table:table-cell table:style-name="Table135.A2" office:value-type="string">
            <text:p text:style-name="P13">10,842,243</text:p>
          </table:table-cell>
        </table:table-row>
        <table:table-row>
          <table:table-cell table:style-name="Table135.A2" office:value-type="string">
            <text:p text:style-name="P12">Statewide data strategy</text:p>
          </table:table-cell>
          <table:table-cell table:style-name="Table135.A2" office:value-type="string">
            <text:p text:style-name="P13">0</text:p>
          </table:table-cell>
          <table:table-cell table:style-name="Table135.A2" office:value-type="string">
            <text:p text:style-name="P13">9,300,000</text:p>
          </table:table-cell>
        </table:table-row>
        <table:table-row>
          <table:table-cell table:style-name="Table135.A2" office:value-type="string">
            <text:p text:style-name="P12">Digital experience</text:p>
          </table:table-cell>
          <table:table-cell table:style-name="Table135.A2" office:value-type="string">
            <text:p text:style-name="P13">0</text:p>
          </table:table-cell>
          <table:table-cell table:style-name="Table135.A2" office:value-type="string">
            <text:p text:style-name="P13">8,000,000</text:p>
          </table:table-cell>
        </table:table-row>
        <table:table-row>
          <table:table-cell table:style-name="Table135.A2" office:value-type="string">
            <text:p text:style-name="P12">Continuing appropriation operating fund</text:p>
          </table:table-cell>
          <table:table-cell table:style-name="Table135.A2" office:value-type="string">
            <text:p text:style-name="P13">0</text:p>
          </table:table-cell>
          <table:table-cell table:style-name="Table135.A2" office:value-type="string">
            <text:p text:style-name="P13">(3,312,875)</text:p>
          </table:table-cell>
        </table:table-row>
        <table:table-row>
          <table:table-cell table:style-name="Table135.A2" office:value-type="string">
            <text:p text:style-name="P12">Edutec program funding</text:p>
          </table:table-cell>
          <table:table-cell table:style-name="Table135.A2" office:value-type="string">
            <text:p text:style-name="P13">0</text:p>
          </table:table-cell>
          <table:table-cell table:style-name="Table135.A2" office:value-type="string">
            <text:p text:style-name="P13">20,000</text:p>
          </table:table-cell>
        </table:table-row>
        <table:table-row>
          <table:table-cell table:style-name="Table135.A2" office:value-type="string">
            <text:p text:style-name="P12">Data center infrastructure project</text:p>
          </table:table-cell>
          <table:table-cell table:style-name="Table135.A2" office:value-type="string">
            <text:p text:style-name="P30">0</text:p>
          </table:table-cell>
          <table:table-cell table:style-name="Table135.A2" office:value-type="string">
            <text:p text:style-name="P30">1,719,061</text:p>
          </table:table-cell>
        </table:table-row>
        <table:table-row>
          <table:table-cell table:style-name="Table135.A2" office:value-type="string">
            <text:p text:style-name="P12">Total All Funds</text:p>
          </table:table-cell>
          <table:table-cell table:style-name="Table135.A2" office:value-type="string">
            <text:p text:style-name="P13">$183,606,343</text:p>
          </table:table-cell>
          <table:table-cell table:style-name="Table135.A2" office:value-type="string">
            <text:p text:style-name="P13">$28,512,038</text:p>
          </table:table-cell>
        </table:table-row>
        <table:table-row>
          <table:table-cell table:style-name="Table135.A2" office:value-type="string">
            <text:p text:style-name="P12">Less Estimated Income</text:p>
          </table:table-cell>
          <table:table-cell table:style-name="Table135.A2" office:value-type="string">
            <text:p text:style-name="P30">179,093,823</text:p>
          </table:table-cell>
          <table:table-cell table:style-name="Table135.A2" office:value-type="string">
            <text:p text:style-name="P30">(1,381,571)</text:p>
          </table:table-cell>
        </table:table-row>
        <table:table-row>
          <table:table-cell table:style-name="Table135.A2" office:value-type="string">
            <text:p text:style-name="P12">Total General Fund</text:p>
          </table:table-cell>
          <table:table-cell table:style-name="Table135.A2" office:value-type="string">
            <text:p text:style-name="P13">$4,512,520</text:p>
          </table:table-cell>
          <table:table-cell table:style-name="Table135.A2" office:value-type="string">
            <text:p text:style-name="P13">$29,893,609</text:p>
          </table:table-cell>
        </table:table-row>
      </table:table>
      <text:p text:style-name="P48"/>
      <text:p text:style-name="P69">The 2025-27 one-time funding amounts are not a part of the entity's base budget for the 2027-29 biennium. The information technology department shall report to the appropriations committees of the seventieth legislative assembly on the use of this one-time funding for the biennium beginning July 1, 2025 and ending June 30, 2027.</text:p>
      <text:p text:style-name="P111"><text:span text:style-name="T1">SECTION 3. EXEMPTION - LINE ITEM TRANSFERS. </text:span>Notwithstanding section 54-16-04, the director of the office of management and budget shall make transfers of funds between line items in section 1 of this Act for the information technology department as may be requested by the chief information officer as determined necessary for the development and implementation of information technology projects.</text:p>
      <text:p text:style-name="P111"><text:span text:style-name="T1">SECTION 4. APPROPRIATION. </text:span>In addition to the amounts<text:span text:style-name="T49"> </text:span>appropriated to the information technology department in section 1 of this Act, there is appropriated any additional income from federal or other funds which may become available to the agency for the biennium beginning July 1, 2025, and ending June 30, 2027.</text:p>
      <text:p text:style-name="P111"><text:span text:style-name="T1">SECTION 5. EXEMPTION - FEDERAL STATE FISCAL RECOVERY FUND. </text:span>The amount of $401,000 appropriated from the federal funds derived from the state fiscal recovery fund for the purpose of providing a grant to the North Dakota stockmen's association for the conversion of a paper-based brand inspection program to an electronic system in subsection 23 of section 1 of chapter 550 of the 2021 Special Session Session Laws is not subject to Section 54-44.1-11 for the program during the biennium beginning July 1, 2025, and ending June 30, 2027.<draw:frame draw:style-name="fr1" draw:name="journalFrame  101" text:anchor-type="char" svg:x="0cm" svg:y="0cm" svg:width="2cm" draw:z-index="100"><draw:text-box fo:min-height="0cm"><text:h text:style-name="P132" text:outline-level="2"><text:bookmark text:name="Page137"/>Page <text:s/>137</text:h></draw:text-box></draw:frame></text:p>
      <text:p text:style-name="P111"><text:soft-page-break/><text:span text:style-name="T1">SECTION 6.</text:span> <text:span text:style-name="T1">ESTIMATED INCOME - STRATEGIC INVESTMENT AND IMPROVEMENTS FUND - ONE TIME FUNDING.</text:span> The estimated income line item in section 1 of this Act includes the sum of $1,719,061 from the strategic investment and improvements fund for the data center infrastructure project. This funding is considered a one-time funding item.</text:p>
      <text:p text:style-name="P111"><text:span text:style-name="T1">SECTION 7. AMENDMENT - </text:span>Section 54-59-14 of the North Dakota Century Code is amended and reenacted as follows:</text:p>
      <text:p text:style-name="P113">54-59-14. Information technology operating account.</text:p>
      <text:p text:style-name="P111">The department shall establish a state information technology operating account in the state treasury to be used<text:span text:style-name="T23">, in accordance with legislative appropriation,</text:span> for procuring and maintaining information technology and network services and for providing information technology, network services, and central microfilm unit services to state entities and network services to users of the state network. Unless exempted by law, each agency or institution provided with information technology or network services shall pay to the department the charges as determined by the department. The department shall deposit the amounts received in the information technology operating account or the information technology development account, as appropriate. <text:span text:style-name="T19">Funds in the information technology operating fund are appropriated on a continuing basis and may be spent by the information technology department for procuring and maintaining information technology and network services and for providing information technology, network services, and central microfilm unit services to state entities and network services to users of the state network as provided in this subsection.</text:span></text:p>
      <text:p text:style-name="P111"><text:span text:style-name="T1">SECTION 8.</text:span> <text:span text:style-name="T1">EXEMPTION - FULL-TIME EQUIVALENT POSITION ADJUSTMENTS.</text:span> Notwithstanding any other provisions of law, the information technology department may increase or decrease authorized full-time equivalent positions as needed, subject to availability of funds, during the biennium beginning July 1, 2025, and ending June 30, 2027. The information technology department shall report to the office of management and budget and legislative council any adjustments made pursuant to this section.</text:p>
      <text:p text:style-name="P111"><text:span text:style-name="T1">SECTION 9. EXEMPTION - STRATEGIC INVESTMENT AND IMPROVEMENTS FUND.</text:span> Section 54-44.1-11 does not apply to the appropriation in subsection 5 of section 1 of chapter 21 of the 2023 Session Laws, and any unexpended funds from this appropriation may be continued and used for the purpose of the enterprise digitization project, and for the call center software upgrade project, and for the customer relationship management program during the biennium beginning July 1, 2025, ending June 30,2027.</text:p>
      <text:p text:style-name="P111"><text:span text:style-name="T1">SECTION 10. EXEMPTION - FEDERAL STATE FISCAL RECOVERY FUND.</text:span> Section 54-44.1-11 does not apply to the appropriation in subsection 6 of section 1 of chapter 21 of the 2023 Session Laws, and any unexpended funds from this appropriation may be continued and used for the purpose of the capitol security software upgrade and fiber replacement project during the biennium beginning July 1, 2025, ending June 30,2027.</text:p>
      <text:p text:style-name="P72">GOVERNOR'S RECOMMENDATION FOR THE</text:p>
      <text:p text:style-name="P8">COMMISSION ON LEGAL COUNSEL FOR INDIGENTS</text:p>
      <text:p text:style-name="bd_5f_section"><text:span text:style-name="T9">SECTION 1. APPROPRIATION. </text:span><text:span text:style-name="T10">The funds provided in this section, or so much of the funds as may be necessary, are appropriated out of any moneys in the general fund in the state treasury, not otherwise appropriated, and from special funds derived from other income, to the commission on legal counsel for indigents for the purpose of defraying the expenses of the commission on legal counsel for indigents, for the biennium beginning</text:span><text:span text:style-name="T8"> </text:span><text:span text:style-name="Emphasis"><text:span text:style-name="T8">July</text:span></text:span><text:span text:style-name="T8"> 1, </text:span><text:span text:style-name="T10">2025 and ending June 30, 2027, as follows:</text:span></text:p>
      <table:table table:name="Table136" table:style-name="Table136">
        <table:table-column table:style-name="Table136.A"/>
        <table:table-column table:style-name="Table136.B" table:number-columns-repeated="3"/>
        <table:table-row>
          <table:table-cell table:style-name="Table136.A1" office:value-type="string">
            <text:p text:style-name="P91"/>
          </table:table-cell>
          <table:table-cell table:style-name="Table136.A1" office:value-type="string">
            <text:p text:style-name="P30">Base Level</text:p>
          </table:table-cell>
          <table:table-cell table:style-name="Table136.A1" office:value-type="string">
            <text:p text:style-name="P30">Adjustments or Enhancements</text:p>
          </table:table-cell>
          <table:table-cell table:style-name="Table136.A1" office:value-type="string">
            <text:p text:style-name="P30">Appropriation</text:p>
          </table:table-cell>
        </table:table-row>
        <table:table-row>
          <table:table-cell table:style-name="Table136.A1" office:value-type="string">
            <text:p text:style-name="P12">Commission on Legal Counsel</text:p>
          </table:table-cell>
          <table:table-cell table:style-name="Table136.A1" office:value-type="string">
            <text:p text:style-name="P30">$23,022,372</text:p>
          </table:table-cell>
          <table:table-cell table:style-name="Table136.A1" office:value-type="string">
            <text:p text:style-name="P30">$3,847,458</text:p>
          </table:table-cell>
          <table:table-cell table:style-name="Table136.A1" office:value-type="string">
            <text:p text:style-name="P30">$26,869,830</text:p>
          </table:table-cell>
        </table:table-row>
        <table:table-row>
          <table:table-cell table:style-name="Table136.A1" office:value-type="string">
            <text:p text:style-name="P12">Total All Funds</text:p>
          </table:table-cell>
          <table:table-cell table:style-name="Table136.A1" office:value-type="string">
            <text:p text:style-name="P13">$23,022,372</text:p>
          </table:table-cell>
          <table:table-cell table:style-name="Table136.A1" office:value-type="string">
            <text:p text:style-name="P13">$3,847,458</text:p>
          </table:table-cell>
          <table:table-cell table:style-name="Table136.A1" office:value-type="string">
            <text:p text:style-name="P13"><draw:frame draw:style-name="fr1" draw:name="journalFrame  102" text:anchor-type="char" svg:x="0cm" svg:y="0cm" svg:width="2cm" draw:z-index="101"><draw:text-box fo:min-height="0cm"><text:h text:style-name="P132" text:outline-level="2"><text:bookmark text:name="Page138"/>Page <text:s/>138</text:h></draw:text-box></draw:frame>$26,869,830</text:p>
          </table:table-cell>
        </table:table-row>
        <text:soft-page-break/>
        <table:table-row>
          <table:table-cell table:style-name="Table136.A1" office:value-type="string">
            <text:p text:style-name="P12">Less Estimated Income</text:p>
          </table:table-cell>
          <table:table-cell table:style-name="Table136.A1" office:value-type="string">
            <text:p text:style-name="P30">2,023,067</text:p>
          </table:table-cell>
          <table:table-cell table:style-name="Table136.A1" office:value-type="string">
            <text:p text:style-name="P30">31,195</text:p>
          </table:table-cell>
          <table:table-cell table:style-name="Table136.A1" office:value-type="string">
            <text:p text:style-name="P30">2,054,262</text:p>
          </table:table-cell>
        </table:table-row>
        <table:table-row>
          <table:table-cell table:style-name="Table136.A1" office:value-type="string">
            <text:p text:style-name="P12">Total General Fund</text:p>
          </table:table-cell>
          <table:table-cell table:style-name="Table136.A1" office:value-type="string">
            <text:p text:style-name="P13">$20,999,305</text:p>
          </table:table-cell>
          <table:table-cell table:style-name="Table136.A1" office:value-type="string">
            <text:p text:style-name="P13">$3,816,263</text:p>
          </table:table-cell>
          <table:table-cell table:style-name="Table136.A1" office:value-type="string">
            <text:p text:style-name="P13">$24,815,568</text:p>
          </table:table-cell>
        </table:table-row>
        <table:table-row>
          <table:table-cell table:style-name="Table136.A1" office:value-type="string">
            <text:p text:style-name="P12">Full-time Equivalent Positions</text:p>
          </table:table-cell>
          <table:table-cell table:style-name="Table136.A1" office:value-type="string">
            <text:p text:style-name="P13">41.00</text:p>
          </table:table-cell>
          <table:table-cell table:style-name="Table136.A1" office:value-type="string">
            <text:p text:style-name="P13">2.00</text:p>
          </table:table-cell>
          <table:table-cell table:style-name="Table136.A1" office:value-type="string">
            <text:p text:style-name="P13">43.00</text:p>
          </table:table-cell>
        </table:table-row>
      </table:table>
      <text:p text:style-name="P59"/>
      <text:p text:style-name="P111"><text:span text:style-name="T1">SECTION 2. EXEMPTION - FULL-TIME EQUIVALENT POSITION ADJUSTMENTS.</text:span> Notwithstanding any other provisions of law, the legal counsel for indigents may increase or decrease authorized full-time equivalent positions as needed, subject to the availability of funds, during the biennium beginning July 1, 2025, and ending June 30, 2027. The legal counsel for indigents shall report to the office of management and budget and legislative council any adjustments made pursuant to this section.</text:p>
      <text:p text:style-name="P8">GOVERNOR'S RECOMMENDATION FOR THE NORTH DAKOTA RACING COMMISSION</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other income, to the North Dakota racing commission for the purpose of defraying the expenses of the North Dakota racing commission, for the biennium beginning July 1, 2025, and ending June 30, 2027, as follows:</text:p>
      <table:table table:name="Table137" table:style-name="Table137">
        <table:table-column table:style-name="Table137.A"/>
        <table:table-column table:style-name="Table137.B"/>
        <table:table-column table:style-name="Table137.C"/>
        <table:table-column table:style-name="Table137.D"/>
        <table:table-row>
          <table:table-cell table:style-name="Table137.A1" office:value-type="string">
            <text:p text:style-name="P12"/>
          </table:table-cell>
          <table:table-cell table:style-name="Table137.A1" office:value-type="string">
            <text:p text:style-name="P30">Base Level</text:p>
          </table:table-cell>
          <table:table-cell table:style-name="Table137.A1" office:value-type="string">
            <text:p text:style-name="P13">Adjustments or</text:p>
            <text:p text:style-name="P30">Enhancements</text:p>
          </table:table-cell>
          <table:table-cell table:style-name="Table137.A1" office:value-type="string">
            <text:p text:style-name="P30">Appropriation</text:p>
          </table:table-cell>
        </table:table-row>
        <table:table-row>
          <table:table-cell table:style-name="Table137.A2" office:value-type="string">
            <text:p text:style-name="P12">Racing Commission</text:p>
          </table:table-cell>
          <table:table-cell table:style-name="Table137.A2" office:value-type="string">
            <text:p text:style-name="P30">$630,334</text:p>
          </table:table-cell>
          <table:table-cell table:style-name="Table137.A2" office:value-type="string">
            <text:p text:style-name="P30">$74,521</text:p>
          </table:table-cell>
          <table:table-cell table:style-name="Table137.A2" office:value-type="string">
            <text:p text:style-name="P30">$704,855</text:p>
          </table:table-cell>
        </table:table-row>
        <table:table-row>
          <table:table-cell table:style-name="Table137.A2" office:value-type="string">
            <text:p text:style-name="P12">Total All Funds</text:p>
          </table:table-cell>
          <table:table-cell table:style-name="Table137.A2" office:value-type="string">
            <text:p text:style-name="P13">$630,334</text:p>
          </table:table-cell>
          <table:table-cell table:style-name="Table137.A2" office:value-type="string">
            <text:p text:style-name="P13">$74,521</text:p>
          </table:table-cell>
          <table:table-cell table:style-name="Table137.A2" office:value-type="string">
            <text:p text:style-name="P13">$704,855</text:p>
          </table:table-cell>
        </table:table-row>
        <table:table-row>
          <table:table-cell table:style-name="Table137.A2" office:value-type="string">
            <text:p text:style-name="P12">Less Estimated Income</text:p>
          </table:table-cell>
          <table:table-cell table:style-name="Table137.A2" office:value-type="string">
            <text:p text:style-name="P30">172,257</text:p>
          </table:table-cell>
          <table:table-cell table:style-name="Table137.A2" office:value-type="string">
            <text:p text:style-name="P30">5,255</text:p>
          </table:table-cell>
          <table:table-cell table:style-name="Table137.A2" office:value-type="string">
            <text:p text:style-name="P30">177,512</text:p>
          </table:table-cell>
        </table:table-row>
        <table:table-row>
          <table:table-cell table:style-name="Table137.A2" office:value-type="string">
            <text:p text:style-name="P12">Total General Fund</text:p>
          </table:table-cell>
          <table:table-cell table:style-name="Table137.A2" office:value-type="string">
            <text:p text:style-name="P13">$448,077</text:p>
          </table:table-cell>
          <table:table-cell table:style-name="Table137.A2" office:value-type="string">
            <text:p text:style-name="P13">$69,266</text:p>
          </table:table-cell>
          <table:table-cell table:style-name="Table137.A2" office:value-type="string">
            <text:p text:style-name="P13">$527,343</text:p>
          </table:table-cell>
        </table:table-row>
        <table:table-row>
          <table:table-cell table:style-name="Table137.A2" office:value-type="string">
            <text:p text:style-name="P12">Full-time Equivalent Positions</text:p>
          </table:table-cell>
          <table:table-cell table:style-name="Table137.A2" office:value-type="string">
            <text:p text:style-name="P13">2.00</text:p>
          </table:table-cell>
          <table:table-cell table:style-name="Table137.A2" office:value-type="string">
            <text:p text:style-name="P13">0.00</text:p>
          </table:table-cell>
          <table:table-cell table:style-name="Table137.A2" office:value-type="string">
            <text:p text:style-name="P13">2.00</text:p>
          </table:table-cell>
        </table:table-row>
      </table:table>
      <text:p text:style-name="P61"/>
      <text:p text:style-name="P111"><text:bookmark text:name="_Hlk1214799411"/><text:span text:style-name="T1">SECTION 2. ONE-TIME FUNDING. </text:span>The following amounts reflect the one-time funding items approved by the sixty-eighth legislative assembly for the 2023-25 biennium and the 2025-27 one-time funding items included in the appropriation in section 1 of this Act:</text:p>
      <table:table table:name="Table138" table:style-name="Table138">
        <table:table-column table:style-name="Table138.A"/>
        <table:table-column table:style-name="Table138.B" table:number-columns-repeated="2"/>
        <table:table-row>
          <table:table-cell table:style-name="Table138.A1" office:value-type="string">
            <text:p text:style-name="P31">One-Time Funding Description</text:p>
          </table:table-cell>
          <table:table-cell table:style-name="Table138.A1" office:value-type="string">
            <text:p text:style-name="P30">2023-25</text:p>
          </table:table-cell>
          <table:table-cell table:style-name="Table138.A1" office:value-type="string">
            <text:p text:style-name="P30">2025-27</text:p>
          </table:table-cell>
        </table:table-row>
        <table:table-row>
          <table:table-cell table:style-name="Table138.A1" office:value-type="string">
            <text:p text:style-name="P12">Internships</text:p>
          </table:table-cell>
          <table:table-cell table:style-name="Table138.A1" office:value-type="string">
            <text:p text:style-name="P13">$20,000</text:p>
          </table:table-cell>
          <table:table-cell table:style-name="Table138.A1" office:value-type="string">
            <text:p text:style-name="P13">$0</text:p>
          </table:table-cell>
        </table:table-row>
        <table:table-row>
          <table:table-cell table:style-name="Table138.A1" office:value-type="string">
            <text:p text:style-name="P12">Printer/copier</text:p>
          </table:table-cell>
          <table:table-cell table:style-name="Table138.A1" office:value-type="string">
            <text:p text:style-name="P30">0</text:p>
          </table:table-cell>
          <table:table-cell table:style-name="Table138.A1" office:value-type="string">
            <text:p text:style-name="P30">13,000</text:p>
          </table:table-cell>
        </table:table-row>
        <table:table-row>
          <table:table-cell table:style-name="Table138.A4" office:value-type="string">
            <text:p text:style-name="P12">Total General Fund</text:p>
          </table:table-cell>
          <table:table-cell table:style-name="Table138.A4" office:value-type="string">
            <text:p text:style-name="P13">$20,000</text:p>
          </table:table-cell>
          <table:table-cell table:style-name="Table138.A4" office:value-type="string">
            <text:p text:style-name="P13">$13,000</text:p>
          </table:table-cell>
        </table:table-row>
      </table:table>
      <text:p text:style-name="P130"/>
      <text:p text:style-name="P111"><text:span text:style-name="T1">SECTION 3. EXEMPTION </text:span><text:bookmark text:name="_Hlk1846313473"/><text:span text:style-name="T1">- FULL-TIME EQUIVALENT POSITION ADJUSTMENTS.</text:span> Notwithstanding any other provisions of law, the North Dakota racing commission may increase or decrease authorized full-time equivalent positions as needed, subject to availability of funds, during the biennium beginning July 1, 2025, and ending June 30, 2027. The North Dakota racing commisison shall report to the office of management and budget and legislative council any adjustments made pursuant to this section.</text:p>
      <text:p text:style-name="P72">GOVERNOR'S RECOMMENDATION FOR THE</text:p>
      <text:p text:style-name="P8">DEPARTMENT OF ENVIRONMENTAL QUALITY</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state department of environmental quality for the purpose of defraying the expenses of the state department of environmental quality, for the biennium beginning July 1, 2025, and ending June 30, 2027, as follows:</text:p>
      <table:table table:name="Table139" table:style-name="Table139">
        <table:table-column table:style-name="Table139.A"/>
        <table:table-column table:style-name="Table139.B" table:number-columns-repeated="3"/>
        <table:table-row>
          <table:table-cell table:style-name="Table139.A1" office:value-type="string">
            <text:p text:style-name="P13"/>
          </table:table-cell>
          <table:table-cell table:style-name="Table139.A1" office:value-type="string">
            <text:p text:style-name="P30">Base Level</text:p>
          </table:table-cell>
          <table:table-cell table:style-name="Table139.A1" office:value-type="string">
            <text:p text:style-name="P13">Adjustments or</text:p>
            <text:p text:style-name="P30">Enhancements</text:p>
          </table:table-cell>
          <table:table-cell table:style-name="Table139.A1" office:value-type="string">
            <text:p text:style-name="P30">Appropriation</text:p>
          </table:table-cell>
        </table:table-row>
        <table:table-row>
          <table:table-cell table:style-name="Table139.A2" office:value-type="string">
            <text:p text:style-name="P12">Salaries and Wages</text:p>
          </table:table-cell>
          <table:table-cell table:style-name="Table139.A2" office:value-type="string">
            <text:p text:style-name="P13">$38,756,030</text:p>
          </table:table-cell>
          <table:table-cell table:style-name="Table139.A2" office:value-type="string">
            <text:p text:style-name="P13">$7,631,138</text:p>
          </table:table-cell>
          <table:table-cell table:style-name="Table139.A2" office:value-type="string">
            <text:p text:style-name="P13">$46,387,168</text:p>
          </table:table-cell>
        </table:table-row>
        <table:table-row>
          <table:table-cell table:style-name="Table139.A2" office:value-type="string">
            <text:p text:style-name="P12">Operating Expenses</text:p>
          </table:table-cell>
          <table:table-cell table:style-name="Table139.A2" office:value-type="string">
            <text:p text:style-name="P13">15,457,832</text:p>
          </table:table-cell>
          <table:table-cell table:style-name="Table139.A2" office:value-type="string">
            <text:p text:style-name="P13">6,296,574</text:p>
          </table:table-cell>
          <table:table-cell table:style-name="Table139.A2" office:value-type="string">
            <text:p text:style-name="P13">21,754,406</text:p>
          </table:table-cell>
        </table:table-row>
        <table:table-row>
          <table:table-cell table:style-name="Table139.A2" office:value-type="string">
            <text:p text:style-name="P12">Capital Assets</text:p>
          </table:table-cell>
          <table:table-cell table:style-name="Table139.A2" office:value-type="string">
            <text:p text:style-name="P13">1,013,500</text:p>
          </table:table-cell>
          <table:table-cell table:style-name="Table139.A2" office:value-type="string">
            <text:p text:style-name="P13">3,435,100</text:p>
          </table:table-cell>
          <table:table-cell table:style-name="Table139.A2" office:value-type="string">
            <text:p text:style-name="P13"><draw:frame draw:style-name="fr1" draw:name="journalFrame  103" text:anchor-type="char" svg:x="0cm" svg:y="0cm" svg:width="2cm" draw:z-index="102"><draw:text-box fo:min-height="0cm"><text:h text:style-name="P132" text:outline-level="2"><text:bookmark text:name="Page139"/>Page <text:s/>139</text:h></draw:text-box></draw:frame>4,448,600</text:p>
          </table:table-cell>
        </table:table-row>
        <text:soft-page-break/>
        <table:table-row>
          <table:table-cell table:style-name="Table139.A2" office:value-type="string">
            <text:p text:style-name="P12">Grants</text:p>
          </table:table-cell>
          <table:table-cell table:style-name="Table139.A2" office:value-type="string">
            <text:p text:style-name="P30">37,198,118</text:p>
          </table:table-cell>
          <table:table-cell table:style-name="Table139.A2" office:value-type="string">
            <text:p text:style-name="P30">22,740,431</text:p>
          </table:table-cell>
          <table:table-cell table:style-name="Table139.A2" office:value-type="string">
            <text:p text:style-name="P30">59,938,459</text:p>
          </table:table-cell>
        </table:table-row>
        <table:table-row>
          <table:table-cell table:style-name="Table139.A2" office:value-type="string">
            <text:p text:style-name="P12">Total All Funds</text:p>
          </table:table-cell>
          <table:table-cell table:style-name="Table139.A2" office:value-type="string">
            <text:p text:style-name="P13">$92,425,480</text:p>
          </table:table-cell>
          <table:table-cell table:style-name="Table139.A2" office:value-type="string">
            <text:p text:style-name="P13">$40,103,153</text:p>
          </table:table-cell>
          <table:table-cell table:style-name="Table139.A2" office:value-type="string">
            <text:p text:style-name="P13">$132,528,633</text:p>
          </table:table-cell>
        </table:table-row>
        <table:table-row>
          <table:table-cell table:style-name="Table139.A2" office:value-type="string">
            <text:p text:style-name="P12">Less Estimated Income</text:p>
          </table:table-cell>
          <table:table-cell table:style-name="Table139.A2" office:value-type="string">
            <text:p text:style-name="P30">76,074,697</text:p>
          </table:table-cell>
          <table:table-cell table:style-name="Table139.A2" office:value-type="string">
            <text:p text:style-name="P30">37,207,790</text:p>
          </table:table-cell>
          <table:table-cell table:style-name="Table139.A2" office:value-type="string">
            <text:p text:style-name="P30">113,282,487</text:p>
          </table:table-cell>
        </table:table-row>
        <table:table-row>
          <table:table-cell table:style-name="Table139.A2" office:value-type="string">
            <text:p text:style-name="P12">Total General Fund</text:p>
          </table:table-cell>
          <table:table-cell table:style-name="Table139.A2" office:value-type="string">
            <text:p text:style-name="P13">$16,350,783</text:p>
          </table:table-cell>
          <table:table-cell table:style-name="Table139.A2" office:value-type="string">
            <text:p text:style-name="P13">$ 2,895,363</text:p>
          </table:table-cell>
          <table:table-cell table:style-name="Table139.A2" office:value-type="string">
            <text:p text:style-name="P13">$19,246,146</text:p>
          </table:table-cell>
        </table:table-row>
        <table:table-row>
          <table:table-cell table:style-name="Table139.A2" office:value-type="string">
            <text:p text:style-name="P12">Full-Time Equivalent Positions</text:p>
          </table:table-cell>
          <table:table-cell table:style-name="Table139.A2" office:value-type="string">
            <text:p text:style-name="P13">173.00</text:p>
          </table:table-cell>
          <table:table-cell table:style-name="Table139.A2" office:value-type="string">
            <text:p text:style-name="P13">1.00</text:p>
          </table:table-cell>
          <table:table-cell table:style-name="Table139.A2" office:value-type="string">
            <text:p text:style-name="P13">174.00</text:p>
          </table:table-cell>
        </table:table-row>
      </table:table>
      <text:p text:style-name="P55"/>
      <text:p text:style-name="P111"><text:span text:style-name="T2">SECTION 2. ONE-TIME FUNDING - EFFECT ON BASE BUDGET - REPORT TO SEVENTIETH LEGISLATIVE ASSEMBLY.</text:span> <text:span text:style-name="T31">The following amounts reflect the one-time funding items approved by the sixty-eighth legislative assembly for the 2023-25 biennium and 2025-27 one-time funding items included in the appropriation in section 1 of this Act:</text:span></text:p>
      <table:table table:name="Table140" table:style-name="Table140">
        <table:table-column table:style-name="Table140.A"/>
        <table:table-column table:style-name="Table140.B" table:number-columns-repeated="2"/>
        <table:table-row>
          <table:table-cell table:style-name="Table140.A1" office:value-type="string">
            <text:p text:style-name="P31">One-Time Funding Description</text:p>
          </table:table-cell>
          <table:table-cell table:style-name="Table140.A1" office:value-type="string">
            <text:p text:style-name="P30">2023-25</text:p>
          </table:table-cell>
          <table:table-cell table:style-name="Table140.A1" office:value-type="string">
            <text:p text:style-name="P30">2025-27</text:p>
          </table:table-cell>
        </table:table-row>
        <table:table-row>
          <table:table-cell table:style-name="Table140.A2" office:value-type="string">
            <text:p text:style-name="P12">Chemistry Lab Inflation</text:p>
          </table:table-cell>
          <table:table-cell table:style-name="Table140.A2" office:value-type="string">
            <text:p text:style-name="P13">$116,800</text:p>
          </table:table-cell>
          <table:table-cell table:style-name="Table140.A2" office:value-type="string">
            <text:p text:style-name="P13">$0</text:p>
          </table:table-cell>
        </table:table-row>
        <table:table-row>
          <table:table-cell table:style-name="Table140.A2" office:value-type="string">
            <text:p text:style-name="P12">Loan Fund Administration</text:p>
          </table:table-cell>
          <table:table-cell table:style-name="Table140.A2" office:value-type="string">
            <text:p text:style-name="P13">177,350</text:p>
          </table:table-cell>
          <table:table-cell table:style-name="Table140.A2" office:value-type="string">
            <text:p text:style-name="P13">0</text:p>
          </table:table-cell>
        </table:table-row>
        <table:table-row>
          <table:table-cell table:style-name="Table140.A2" office:value-type="string">
            <text:p text:style-name="P12">Water program portal</text:p>
          </table:table-cell>
          <table:table-cell table:style-name="Table140.A2" office:value-type="string">
            <text:p text:style-name="P13">325,000</text:p>
          </table:table-cell>
          <table:table-cell table:style-name="Table140.A2" office:value-type="string">
            <text:p text:style-name="P13">0</text:p>
          </table:table-cell>
        </table:table-row>
        <table:table-row>
          <table:table-cell table:style-name="Table140.A2" office:value-type="string">
            <text:p text:style-name="P12">Environmental data systems upgrade</text:p>
          </table:table-cell>
          <table:table-cell table:style-name="Table140.A2" office:value-type="string">
            <text:p text:style-name="P13">1,365,444</text:p>
          </table:table-cell>
          <table:table-cell table:style-name="Table140.A2" office:value-type="string">
            <text:p text:style-name="P13">0</text:p>
          </table:table-cell>
        </table:table-row>
        <table:table-row>
          <table:table-cell table:style-name="Table140.A2" office:value-type="string">
            <text:p text:style-name="P12">Lead pipe and water grants</text:p>
          </table:table-cell>
          <table:table-cell table:style-name="Table140.A2" office:value-type="string">
            <text:p text:style-name="P13">25,000,000</text:p>
          </table:table-cell>
          <table:table-cell table:style-name="Table140.A2" office:value-type="string">
            <text:p text:style-name="P13">0</text:p>
          </table:table-cell>
        </table:table-row>
        <table:table-row>
          <table:table-cell table:style-name="Table140.A2" office:value-type="string">
            <text:p text:style-name="P12">Water operator certification</text:p>
          </table:table-cell>
          <table:table-cell table:style-name="Table140.A2" office:value-type="string">
            <text:p text:style-name="P13">0</text:p>
          </table:table-cell>
          <table:table-cell table:style-name="Table140.A2" office:value-type="string">
            <text:p text:style-name="P13">5,000</text:p>
          </table:table-cell>
        </table:table-row>
        <table:table-row>
          <table:table-cell table:style-name="Table140.A2" office:value-type="string">
            <text:p text:style-name="P12">PFAS testing</text:p>
          </table:table-cell>
          <table:table-cell table:style-name="Table140.A2" office:value-type="string">
            <text:p text:style-name="P13">0</text:p>
          </table:table-cell>
          <table:table-cell table:style-name="Table140.A2" office:value-type="string">
            <text:p text:style-name="P13">943,200</text:p>
          </table:table-cell>
        </table:table-row>
        <table:table-row>
          <table:table-cell table:style-name="Table140.A2" office:value-type="string">
            <text:p text:style-name="P12">Petroleum tank release technology system</text:p>
          </table:table-cell>
          <table:table-cell table:style-name="Table140.A2" office:value-type="string">
            <text:p text:style-name="P13">0</text:p>
          </table:table-cell>
          <table:table-cell table:style-name="Table140.A2" office:value-type="string">
            <text:p text:style-name="P13">700,000</text:p>
          </table:table-cell>
        </table:table-row>
        <table:table-row>
          <table:table-cell table:style-name="Table140.A2" office:value-type="string">
            <text:p text:style-name="P12">Chemistry Lab move</text:p>
          </table:table-cell>
          <table:table-cell table:style-name="Table140.A2" office:value-type="string">
            <text:p text:style-name="P13">0</text:p>
          </table:table-cell>
          <table:table-cell table:style-name="Table140.A2" office:value-type="string">
            <text:p text:style-name="P13">1,500,000</text:p>
          </table:table-cell>
        </table:table-row>
        <table:table-row>
          <table:table-cell table:style-name="Table140.A2" office:value-type="string">
            <text:p text:style-name="P12">Chemistry Lab equipment</text:p>
          </table:table-cell>
          <table:table-cell table:style-name="Table140.A2" office:value-type="string">
            <text:p text:style-name="P30">0</text:p>
          </table:table-cell>
          <table:table-cell table:style-name="Table140.A2" office:value-type="string">
            <text:p text:style-name="P30">2,075,186</text:p>
          </table:table-cell>
        </table:table-row>
        <table:table-row>
          <table:table-cell table:style-name="Table140.A2" office:value-type="string">
            <text:p text:style-name="P12">Total All Funds</text:p>
          </table:table-cell>
          <table:table-cell table:style-name="Table140.A2" office:value-type="string">
            <text:p text:style-name="P13">$26,984,594</text:p>
          </table:table-cell>
          <table:table-cell table:style-name="Table140.A2" office:value-type="string">
            <text:p text:style-name="P13">$5,223,386 </text:p>
          </table:table-cell>
        </table:table-row>
        <table:table-row>
          <table:table-cell table:style-name="Table140.A2" office:value-type="string">
            <text:p text:style-name="P12">Less Estimated Income</text:p>
          </table:table-cell>
          <table:table-cell table:style-name="Table140.A2" office:value-type="string">
            <text:p text:style-name="P30">26,796,794</text:p>
          </table:table-cell>
          <table:table-cell table:style-name="Table140.A2" office:value-type="string">
            <text:p text:style-name="P30">5,223,386</text:p>
          </table:table-cell>
        </table:table-row>
        <table:table-row>
          <table:table-cell table:style-name="Table140.A2" office:value-type="string">
            <text:p text:style-name="P12">Total General Fund</text:p>
          </table:table-cell>
          <table:table-cell table:style-name="Table140.A2" office:value-type="string">
            <text:p text:style-name="P13">$187,800</text:p>
          </table:table-cell>
          <table:table-cell table:style-name="Table140.A2" office:value-type="string">
            <text:p text:style-name="P13">$0</text:p>
          </table:table-cell>
        </table:table-row>
      </table:table>
      <text:p text:style-name="P48"/>
      <text:p text:style-name="P69">The 2025-27 one-time funding amounts are not a part of the entity's base budget for the 2027-29 biennium. The department of environmental quality shall report to the appropriations committees of the seventieth legislative assembly on the use of this one-time funding for the biennium beginning July 1, 2025 and ending June 30, 2027.</text:p>
      <text:p text:style-name="P111"><text:span text:style-name="T1">SECTION 3. EXEMPTION - FULL-TIME EQUIVALENT POSITION ADJUSTMENTS.</text:span> Notwithstanding any other provisions of the law, the department of environmental quality may increase or decrease authorized full-time equivalent positions as needed, subject to availability of funds, during the biennium beginning July 1, 2025, and ending June 30, 2027. The department of environmental quality shall report to the office of management and budget and legislative council any adjustments made pursuant to this section.</text:p>
      <text:p text:style-name="P111"><text:span text:style-name="T1">SECTION 4. ENVIRONMENT AND RANGELAND PROTECTION FUND. </text:span>The estimated income line item Included in section 1 of this Act includes $250,000, or so much of the sum as may be necessary, to be made available to the state department of environmental quality from the environment and rangeland protection fund, for the biennium beginning July 1, 2025 and ending June 30, 2027. This amount includes $50,000 for a grant to the North Dakota stockmen's association environmental services program.</text:p>
      <text:p text:style-name="P111"><text:span text:style-name="T1">SECTION 5. ESTIMATED INCOME - PETROLEUM TANK RELEASE COMPENSATION FUND.</text:span> The estimated income line item in section 1 of this Act includes the sum of up to $1,832,002 from the petroleum tank release compensation fund for expenses related to the petroleum tank release program.</text:p>
      <text:p text:style-name="P111"><text:span text:style-name="T1">SECTION 6. ESTIMATED INCOME - STRATEGIC INVESTMENT AND IMPROVEMENTS FUND - DEPARTMENT OF ENVIRONMENTAL QUALITY. </text:span>The estimated income line item in section 1 of the Act includes the sum of $3,575,186 from the strategic investment and improvements fund for moving into the new chemistry lab and lab equipment purchases.</text:p>
      <text:p text:style-name="P72">GOVERNOR'S RECOMMENDATION FOR THE</text:p>
      <text:p text:style-name="P8">DEPARTMENT OF VETERANS' AFFAIRS</text:p>
      <text:p text:style-name="P111"><text:span text:style-name="T1">SECTION 1. APPROPRIATION. </text:span>The funds provided in this section, or so much of the funds as may be necessary, are appropriated out of any moneys in the<draw:frame draw:style-name="fr1" draw:name="journalFrame  104" text:anchor-type="char" svg:x="0cm" svg:y="0cm" svg:width="2cm" draw:z-index="103"><draw:text-box fo:min-height="0cm"><text:h text:style-name="P132" text:outline-level="2"><text:bookmark text:name="Page140"/>Page <text:s/>140</text:h></draw:text-box></draw:frame> <text:soft-page-break/>general fund in the state treasury, not otherwise appropriated, and from special funds derived from federal funds and other income, to the department of veterans' affairs for the purpose of defraying the expenses of the department of veterans' affairs, for the biennium beginning July 1, 2025, and ending June 30, 2027, as follows:</text:p>
      <table:table table:name="Table141" table:style-name="Table141">
        <table:table-column table:style-name="Table141.A"/>
        <table:table-column table:style-name="Table141.B" table:number-columns-repeated="3"/>
        <table:table-row>
          <table:table-cell table:style-name="Table141.A1" office:value-type="string">
            <text:p text:style-name="P13"/>
          </table:table-cell>
          <table:table-cell table:style-name="Table141.A1" office:value-type="string">
            <text:p text:style-name="P44"/>
            <text:p text:style-name="P30">Base Level</text:p>
          </table:table-cell>
          <table:table-cell table:style-name="Table141.A1" office:value-type="string">
            <text:p text:style-name="P13">Adjustments or</text:p>
            <text:p text:style-name="P30">Enhancements</text:p>
          </table:table-cell>
          <table:table-cell table:style-name="Table141.A1" office:value-type="string">
            <text:p text:style-name="P44"/>
            <text:p text:style-name="P30">Appropriation</text:p>
          </table:table-cell>
        </table:table-row>
        <table:table-row>
          <table:table-cell table:style-name="Table141.A2" office:value-type="string">
            <text:p text:style-name="P12">Veterans' affairs</text:p>
          </table:table-cell>
          <table:table-cell table:style-name="Table141.A2" office:value-type="string">
            <text:p text:style-name="P13">$1,897,804</text:p>
          </table:table-cell>
          <table:table-cell table:style-name="Table141.A2" office:value-type="string">
            <text:p text:style-name="P13">$409,869</text:p>
          </table:table-cell>
          <table:table-cell table:style-name="Table141.A2" office:value-type="string">
            <text:p text:style-name="P13">$2,307,673</text:p>
          </table:table-cell>
        </table:table-row>
        <table:table-row>
          <table:table-cell table:style-name="Table141.A2" office:value-type="string">
            <text:p text:style-name="P12">Transport vans</text:p>
          </table:table-cell>
          <table:table-cell table:style-name="Table141.A2" office:value-type="string">
            <text:p text:style-name="P13">18,800</text:p>
          </table:table-cell>
          <table:table-cell table:style-name="Table141.A2" office:value-type="string">
            <text:p text:style-name="P13">4,200</text:p>
          </table:table-cell>
          <table:table-cell table:style-name="Table141.A2" office:value-type="string">
            <text:p text:style-name="P13">23,000</text:p>
          </table:table-cell>
        </table:table-row>
        <table:table-row>
          <table:table-cell table:style-name="Table141.A2" office:value-type="string">
            <text:p text:style-name="P12">Service dogs</text:p>
          </table:table-cell>
          <table:table-cell table:style-name="Table141.A2" office:value-type="string">
            <text:p text:style-name="P13">0</text:p>
          </table:table-cell>
          <table:table-cell table:style-name="Table141.A2" office:value-type="string">
            <text:p text:style-name="P13">50,000</text:p>
          </table:table-cell>
          <table:table-cell table:style-name="Table141.A2" office:value-type="string">
            <text:p text:style-name="P13">50,000</text:p>
          </table:table-cell>
        </table:table-row>
        <table:table-row>
          <table:table-cell table:style-name="Table141.A2" office:value-type="string">
            <text:p text:style-name="P12">State approving agency</text:p>
          </table:table-cell>
          <table:table-cell table:style-name="Table141.A2" office:value-type="string">
            <text:p text:style-name="P13">323,129</text:p>
          </table:table-cell>
          <table:table-cell table:style-name="Table141.A2" office:value-type="string">
            <text:p text:style-name="P13">79,208</text:p>
          </table:table-cell>
          <table:table-cell table:style-name="Table141.A2" office:value-type="string">
            <text:p text:style-name="P13">402,337</text:p>
          </table:table-cell>
        </table:table-row>
        <table:table-row>
          <table:table-cell table:style-name="Table141.A2" office:value-type="string">
            <text:p text:style-name="P12">Grants - transportation program</text:p>
          </table:table-cell>
          <table:table-cell table:style-name="Table141.A2" office:value-type="string">
            <text:p text:style-name="P13">1,126,085</text:p>
          </table:table-cell>
          <table:table-cell table:style-name="Table141.A2" office:value-type="string">
            <text:p text:style-name="P13">193,621</text:p>
          </table:table-cell>
          <table:table-cell table:style-name="Table141.A2" office:value-type="string">
            <text:p text:style-name="P13">1,319,706</text:p>
          </table:table-cell>
        </table:table-row>
        <table:table-row>
          <table:table-cell table:style-name="Table141.A2" office:value-type="string">
            <text:p text:style-name="P12">Veteran's home cemetery</text:p>
          </table:table-cell>
          <table:table-cell table:style-name="Table141.A2" office:value-type="string">
            <text:p text:style-name="P30">0</text:p>
          </table:table-cell>
          <table:table-cell table:style-name="Table141.A2" office:value-type="string">
            <text:p text:style-name="P30">291,500</text:p>
          </table:table-cell>
          <table:table-cell table:style-name="Table141.A2" office:value-type="string">
            <text:p text:style-name="P30">291,500</text:p>
          </table:table-cell>
        </table:table-row>
        <table:table-row>
          <table:table-cell table:style-name="Table141.A2" office:value-type="string">
            <text:p text:style-name="P12">Total all funds</text:p>
          </table:table-cell>
          <table:table-cell table:style-name="Table141.A2" office:value-type="string">
            <text:p text:style-name="P13">$3,365,818</text:p>
          </table:table-cell>
          <table:table-cell table:style-name="Table141.A2" office:value-type="string">
            <text:p text:style-name="P13">$1,028,398</text:p>
          </table:table-cell>
          <table:table-cell table:style-name="Table141.A2" office:value-type="string">
            <text:p text:style-name="P13">$4,394,216</text:p>
          </table:table-cell>
        </table:table-row>
        <table:table-row>
          <table:table-cell table:style-name="Table141.A2" office:value-type="string">
            <text:p text:style-name="P12">Less estimated income</text:p>
          </table:table-cell>
          <table:table-cell table:style-name="Table141.A2" office:value-type="string">
            <text:p text:style-name="P30">1,449,214</text:p>
          </table:table-cell>
          <table:table-cell table:style-name="Table141.A2" office:value-type="string">
            <text:p text:style-name="P30">564,329</text:p>
          </table:table-cell>
          <table:table-cell table:style-name="Table141.A2" office:value-type="string">
            <text:p text:style-name="P30">2,013,543</text:p>
          </table:table-cell>
        </table:table-row>
        <table:table-row>
          <table:table-cell table:style-name="Table141.A2" office:value-type="string">
            <text:p text:style-name="P12">Total general fund</text:p>
          </table:table-cell>
          <table:table-cell table:style-name="Table141.A2" office:value-type="string">
            <text:p text:style-name="P13">$1,916,604</text:p>
          </table:table-cell>
          <table:table-cell table:style-name="Table141.A2" office:value-type="string">
            <text:p text:style-name="P13">$464,069</text:p>
          </table:table-cell>
          <table:table-cell table:style-name="Table141.A2" office:value-type="string">
            <text:p text:style-name="P13">$2,380,673</text:p>
          </table:table-cell>
        </table:table-row>
        <table:table-row>
          <table:table-cell table:style-name="Table141.A2" office:value-type="string">
            <text:p text:style-name="P12">Full-time equivalent positions</text:p>
          </table:table-cell>
          <table:table-cell table:style-name="Table141.A2" office:value-type="string">
            <text:p text:style-name="P13">9.00</text:p>
          </table:table-cell>
          <table:table-cell table:style-name="Table141.A2" office:value-type="string">
            <text:p text:style-name="P13">0.00</text:p>
          </table:table-cell>
          <table:table-cell table:style-name="Table141.A2" office:value-type="string">
            <text:p text:style-name="P13">9.00</text:p>
          </table:table-cell>
        </table:table-row>
      </table:table>
      <text:p text:style-name="P127"/>
      <text:p text:style-name="P111"><text:span text:style-name="T1">SECTION 2. ONE-TIME FUNDING.</text:span> The following amounts reflect the one-time funding items approved by the sixty-eighth legislative assembly for the 2023-25 biennium and the 2025-27 one-time funding items included in the appropriation in section 1 of this Act:</text:p>
      <table:table table:name="Table142" table:style-name="Table142">
        <table:table-column table:style-name="Table142.A"/>
        <table:table-column table:style-name="Table142.B" table:number-columns-repeated="2"/>
        <table:table-row>
          <table:table-cell table:style-name="Table142.A1" office:value-type="string">
            <text:p text:style-name="P31">One-Time Funding Description</text:p>
          </table:table-cell>
          <table:table-cell table:style-name="Table142.A1" office:value-type="string">
            <text:p text:style-name="P30">2023-25</text:p>
          </table:table-cell>
          <table:table-cell table:style-name="Table142.A1" office:value-type="string">
            <text:p text:style-name="P30">2025-27</text:p>
          </table:table-cell>
        </table:table-row>
        <table:table-row>
          <table:table-cell table:style-name="Table142.A2" office:value-type="string">
            <text:p text:style-name="P12">Veterans' home cemetery</text:p>
          </table:table-cell>
          <table:table-cell table:style-name="Table142.A2" office:value-type="string">
            <text:p text:style-name="P13">$291,500</text:p>
          </table:table-cell>
          <table:table-cell table:style-name="Table142.A2" office:value-type="string">
            <text:p text:style-name="P13">$291,500</text:p>
          </table:table-cell>
        </table:table-row>
        <table:table-row>
          <table:table-cell table:style-name="Table142.A2" office:value-type="string">
            <text:p text:style-name="P12">Fisher house construction assistance grant</text:p>
          </table:table-cell>
          <table:table-cell table:style-name="Table142.A2" office:value-type="string">
            <text:p text:style-name="P13">500,000</text:p>
          </table:table-cell>
          <table:table-cell table:style-name="Table142.A2" office:value-type="string">
            <text:p text:style-name="P13">0</text:p>
          </table:table-cell>
        </table:table-row>
        <table:table-row>
          <table:table-cell table:style-name="Table142.A2" office:value-type="string">
            <text:p text:style-name="P12">Document scanning project</text:p>
          </table:table-cell>
          <table:table-cell table:style-name="Table142.A2" office:value-type="string">
            <text:p text:style-name="P13">100,836</text:p>
          </table:table-cell>
          <table:table-cell table:style-name="Table142.A2" office:value-type="string">
            <text:p text:style-name="P13">0</text:p>
          </table:table-cell>
        </table:table-row>
        <table:table-row>
          <table:table-cell table:style-name="Table142.A2" office:value-type="string">
            <text:p text:style-name="P12">Accrued leave</text:p>
          </table:table-cell>
          <table:table-cell table:style-name="Table142.A2" office:value-type="string">
            <text:p text:style-name="P30">19,066</text:p>
          </table:table-cell>
          <table:table-cell table:style-name="Table142.A2" office:value-type="string">
            <text:p text:style-name="P30">19,148</text:p>
          </table:table-cell>
        </table:table-row>
        <table:table-row>
          <table:table-cell table:style-name="Table142.A2" office:value-type="string">
            <text:p text:style-name="P12">Total All Funds</text:p>
          </table:table-cell>
          <table:table-cell table:style-name="Table142.A2" office:value-type="string">
            <text:p text:style-name="P13">$911,402</text:p>
          </table:table-cell>
          <table:table-cell table:style-name="Table142.A2" office:value-type="string">
            <text:p text:style-name="P13">$310,648</text:p>
          </table:table-cell>
        </table:table-row>
        <table:table-row>
          <table:table-cell table:style-name="Table142.A2" office:value-type="string">
            <text:p text:style-name="P12">Less Estimated Income</text:p>
          </table:table-cell>
          <table:table-cell table:style-name="Table142.A2" office:value-type="string">
            <text:p text:style-name="P30">892,336</text:p>
          </table:table-cell>
          <table:table-cell table:style-name="Table142.A2" office:value-type="string">
            <text:p text:style-name="P30">291,500</text:p>
          </table:table-cell>
        </table:table-row>
        <table:table-row>
          <table:table-cell table:style-name="Table142.A2" office:value-type="string">
            <text:p text:style-name="P12">Total General Fund</text:p>
          </table:table-cell>
          <table:table-cell table:style-name="Table142.A2" office:value-type="string">
            <text:p text:style-name="P13">$19,066</text:p>
          </table:table-cell>
          <table:table-cell table:style-name="Table142.A2" office:value-type="string">
            <text:p text:style-name="P13">$19,148</text:p>
          </table:table-cell>
        </table:table-row>
      </table:table>
      <text:p text:style-name="P60"/>
      <text:p text:style-name="P111"><text:span text:style-name="T1">SECTION 3. EXEMPTION - POSTTRAUMATIC STRESS DISORDER SERVICE DOG PROGRAM.</text:span> The $50,000 appropriated from the general fund for the posttraumatic stress disorder service dogs program in section 1 of chapter 53 of the 2021 Sessions Laws, is not subject to section 54-44.1-11, and any unspent funds from this program are available for the program during the biennium beginning July 1, 2025, and ending June 30, 2027.</text:p>
      <text:p text:style-name="P111"><text:span text:style-name="T1">SECTION 4. EXEMPTION - FULL-TIME EQUIVALENT POSITION ADJUSTMENTS.</text:span> Notwithstanding any other provisions of law, the department of veterans' affairs may increase or decrease authorized full-time equivalent positions as needed, subject to availability of funds, during the biennium beginning July 1, 2025, and ending June 30, 2027. The department of veterans' affairs shall report to the office of management and budget and legislative council any adjustments made pursuant to this section.</text:p>
      <text:p text:style-name="P72">JUDICIAL BRANCH REQUEST WITH THE GOVERNOR'S RECOMMENDATION</text:p>
      <text:p text:style-name="P8">FOR STATE EMPLOYEE COMPENSATION CHANGES</text:p>
      <text:p text:style-name="P111"><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judicial branch for the purpose of defraying the expenses of the judicial branch, for the biennium beginning July 1, 2025, and ending June 30, 2027 as follows:</text:p>
      <text:p text:style-name="P111">Subdivision 1.</text:p>
      <text:p text:style-name="P112">SUPREME COURT</text:p>
      <table:table table:name="Table143" table:style-name="Table143">
        <table:table-column table:style-name="Table143.A"/>
        <table:table-column table:style-name="Table143.B"/>
        <table:table-column table:style-name="Table143.C"/>
        <table:table-column table:style-name="Table143.D"/>
        <table:table-row>
          <table:table-cell table:style-name="Table143.A1" office:value-type="string">
            <text:p text:style-name="P80"/>
          </table:table-cell>
          <table:table-cell table:style-name="Table143.A1" office:value-type="string">
            <text:p text:style-name="P85">Base Level</text:p>
          </table:table-cell>
          <table:table-cell table:style-name="Table143.A1" office:value-type="string">
            <text:p text:style-name="P80"><draw:frame draw:style-name="fr1" draw:name="journalFrame  105" text:anchor-type="char" svg:x="0cm" svg:y="0cm" svg:width="2cm" draw:z-index="104"><draw:text-box fo:min-height="0cm"><text:h text:style-name="P132" text:outline-level="2"><text:bookmark text:name="Page141"/>Page <text:s/>141</text:h></draw:text-box></draw:frame>Adjustments or <text:soft-page-break/><text:span text:style-name="T19">Enhancements</text:span></text:p>
          </table:table-cell>
          <table:table-cell table:style-name="Table143.A1" office:value-type="string">
            <text:p text:style-name="P85">Appropriation</text:p>
          </table:table-cell>
        </table:table-row>
        <table:table-row>
          <table:table-cell table:style-name="Table143.A2" office:value-type="string">
            <text:p text:style-name="P79">Salaries and wages</text:p>
          </table:table-cell>
          <table:table-cell table:style-name="Table143.A2" office:value-type="string">
            <text:p text:style-name="P74">$12,363,778</text:p>
          </table:table-cell>
          <table:table-cell table:style-name="Table143.A2" office:value-type="string">
            <text:p text:style-name="P74">$6,218,258</text:p>
          </table:table-cell>
          <table:table-cell table:style-name="Table143.A2" office:value-type="string">
            <text:p text:style-name="P74">$18,582,036</text:p>
          </table:table-cell>
        </table:table-row>
        <table:table-row>
          <table:table-cell table:style-name="Table143.A2" office:value-type="string">
            <text:p text:style-name="P79">Operating expenses</text:p>
          </table:table-cell>
          <table:table-cell table:style-name="Table143.A2" office:value-type="string">
            <text:p text:style-name="P74">2,915,259</text:p>
          </table:table-cell>
          <table:table-cell table:style-name="Table143.A2" office:value-type="string">
            <text:p text:style-name="P74">700,007</text:p>
          </table:table-cell>
          <table:table-cell table:style-name="Table143.A2" office:value-type="string">
            <text:p text:style-name="P74">3,615,266</text:p>
          </table:table-cell>
        </table:table-row>
        <table:table-row>
          <table:table-cell table:style-name="Table143.A2" office:value-type="string">
            <text:p text:style-name="P79">Capital assets</text:p>
          </table:table-cell>
          <table:table-cell table:style-name="Table143.A2" office:value-type="string">
            <text:p text:style-name="P74">0</text:p>
          </table:table-cell>
          <table:table-cell table:style-name="Table143.A2" office:value-type="string">
            <text:p text:style-name="P74">866,100</text:p>
          </table:table-cell>
          <table:table-cell table:style-name="Table143.A2" office:value-type="string">
            <text:p text:style-name="P74">866,100</text:p>
          </table:table-cell>
        </table:table-row>
        <table:table-row>
          <table:table-cell table:style-name="Table143.A2" office:value-type="string">
            <text:p text:style-name="P79">New and vacant FTE funding pool</text:p>
          </table:table-cell>
          <table:table-cell table:style-name="Table143.A2" office:value-type="string">
            <text:p text:style-name="P82">8,740,214</text:p>
          </table:table-cell>
          <table:table-cell table:style-name="Table143.A2" office:value-type="string">
            <text:p text:style-name="P82">(8,740,214)</text:p>
          </table:table-cell>
          <table:table-cell table:style-name="Table143.A2" office:value-type="string">
            <text:p text:style-name="P82">0</text:p>
          </table:table-cell>
        </table:table-row>
        <table:table-row>
          <table:table-cell table:style-name="Table143.A2" office:value-type="string">
            <text:p text:style-name="P79">Total all funds </text:p>
          </table:table-cell>
          <table:table-cell table:style-name="Table143.A2" office:value-type="string">
            <text:p text:style-name="P74">$24,019,251</text:p>
          </table:table-cell>
          <table:table-cell table:style-name="Table143.A2" office:value-type="string">
            <text:p text:style-name="P74">($955,849)</text:p>
          </table:table-cell>
          <table:table-cell table:style-name="Table143.A2" office:value-type="string">
            <text:p text:style-name="P74">$23,063,402</text:p>
          </table:table-cell>
        </table:table-row>
        <table:table-row>
          <table:table-cell table:style-name="Table143.A2" office:value-type="string">
            <text:p text:style-name="P79">Less estimated income</text:p>
          </table:table-cell>
          <table:table-cell table:style-name="Table143.A2" office:value-type="string">
            <text:p text:style-name="P82">97,793</text:p>
          </table:table-cell>
          <table:table-cell table:style-name="Table143.A2" office:value-type="string">
            <text:p text:style-name="P82">(97,793)</text:p>
          </table:table-cell>
          <table:table-cell table:style-name="Table143.A2" office:value-type="string">
            <text:p text:style-name="P82">0</text:p>
          </table:table-cell>
        </table:table-row>
        <table:table-row>
          <table:table-cell table:style-name="Table143.A2" office:value-type="string">
            <text:p text:style-name="P79">Total general fund</text:p>
          </table:table-cell>
          <table:table-cell table:style-name="Table143.A2" office:value-type="string">
            <text:p text:style-name="P74">$23,921,458</text:p>
          </table:table-cell>
          <table:table-cell table:style-name="Table143.A2" office:value-type="string">
            <text:p text:style-name="P74">($858,056)</text:p>
          </table:table-cell>
          <table:table-cell table:style-name="Table143.A2" office:value-type="string">
            <text:p text:style-name="P74">$23,063,402</text:p>
          </table:table-cell>
        </table:table-row>
      </table:table>
      <text:p text:style-name="P104"/>
      <text:p text:style-name="P111">Subdivision 2.</text:p>
      <text:p text:style-name="P112">DISTRICT COURTS</text:p>
      <table:table table:name="Table144" table:style-name="Table144">
        <table:table-column table:style-name="Table144.A"/>
        <table:table-column table:style-name="Table144.B"/>
        <table:table-column table:style-name="Table144.C"/>
        <table:table-column table:style-name="Table144.D"/>
        <table:table-row>
          <table:table-cell table:style-name="Table144.A1" office:value-type="string">
            <text:p text:style-name="P80"/>
          </table:table-cell>
          <table:table-cell table:style-name="Table144.A1" office:value-type="string">
            <text:p text:style-name="P85">Base Level</text:p>
          </table:table-cell>
          <table:table-cell table:style-name="Table144.A1" office:value-type="string">
            <text:p text:style-name="P80">Adjustments or <text:span text:style-name="T19">Enhancements</text:span></text:p>
          </table:table-cell>
          <table:table-cell table:style-name="Table144.A1" office:value-type="string">
            <text:p text:style-name="P85">Appropriation</text:p>
          </table:table-cell>
        </table:table-row>
        <table:table-row>
          <table:table-cell table:style-name="Table144.A2" office:value-type="string">
            <text:p text:style-name="P79">Salaries and wages</text:p>
          </table:table-cell>
          <table:table-cell table:style-name="Table144.A2" office:value-type="string">
            <text:p text:style-name="P74">$79,576,340</text:p>
          </table:table-cell>
          <table:table-cell table:style-name="Table144.A2" office:value-type="string">
            <text:p text:style-name="P74">$25,531,013</text:p>
          </table:table-cell>
          <table:table-cell table:style-name="Table144.A2" office:value-type="string">
            <text:p text:style-name="P81">$105,107,353</text:p>
          </table:table-cell>
        </table:table-row>
        <table:table-row>
          <table:table-cell table:style-name="Table144.A2" office:value-type="string">
            <text:p text:style-name="P79">Operating expenses</text:p>
          </table:table-cell>
          <table:table-cell table:style-name="Table144.A2" office:value-type="string">
            <text:p text:style-name="P74">24,524,619</text:p>
          </table:table-cell>
          <table:table-cell table:style-name="Table144.A2" office:value-type="string">
            <text:p text:style-name="P74">4,527,375</text:p>
          </table:table-cell>
          <table:table-cell table:style-name="Table144.A2" office:value-type="string">
            <text:p text:style-name="P74">29,051,994</text:p>
          </table:table-cell>
        </table:table-row>
        <table:table-row>
          <table:table-cell table:style-name="Table144.A2" office:value-type="string">
            <text:p text:style-name="P79">Capital assets</text:p>
          </table:table-cell>
          <table:table-cell table:style-name="Table144.A2" office:value-type="string">
            <text:p text:style-name="P74">0</text:p>
          </table:table-cell>
          <table:table-cell table:style-name="Table144.A2" office:value-type="string">
            <text:p text:style-name="P74">7,829,016</text:p>
          </table:table-cell>
          <table:table-cell table:style-name="Table144.A2" office:value-type="string">
            <text:p text:style-name="P74">7,829,016</text:p>
          </table:table-cell>
        </table:table-row>
        <table:table-row>
          <table:table-cell table:style-name="Table144.A2" office:value-type="string">
            <text:p text:style-name="P79">Judges' retirement</text:p>
          </table:table-cell>
          <table:table-cell table:style-name="Table144.A2" office:value-type="string">
            <text:p text:style-name="P82">177,340</text:p>
          </table:table-cell>
          <table:table-cell table:style-name="Table144.A2" office:value-type="string">
            <text:p text:style-name="P82">(13,666)</text:p>
          </table:table-cell>
          <table:table-cell table:style-name="Table144.A2" office:value-type="string">
            <text:p text:style-name="P82">163,674</text:p>
          </table:table-cell>
        </table:table-row>
        <table:table-row>
          <table:table-cell table:style-name="Table144.A2" office:value-type="string">
            <text:p text:style-name="P79">Total all funds</text:p>
          </table:table-cell>
          <table:table-cell table:style-name="Table144.A2" office:value-type="string">
            <text:p text:style-name="P74">$104,278,299</text:p>
          </table:table-cell>
          <table:table-cell table:style-name="Table144.A2" office:value-type="string">
            <text:p text:style-name="P74">$37,873,738</text:p>
          </table:table-cell>
          <table:table-cell table:style-name="Table144.A2" office:value-type="string">
            <text:p text:style-name="P74">$142,152,037</text:p>
          </table:table-cell>
        </table:table-row>
        <table:table-row>
          <table:table-cell table:style-name="Table144.A2" office:value-type="string">
            <text:p text:style-name="P79">Less estimated income</text:p>
          </table:table-cell>
          <table:table-cell table:style-name="Table144.A2" office:value-type="string">
            <text:p text:style-name="P82">830,318</text:p>
          </table:table-cell>
          <table:table-cell table:style-name="Table144.A2" office:value-type="string">
            <text:p text:style-name="P82">24,705</text:p>
          </table:table-cell>
          <table:table-cell table:style-name="Table144.A2" office:value-type="string">
            <text:p text:style-name="P82">855,023</text:p>
          </table:table-cell>
        </table:table-row>
        <table:table-row>
          <table:table-cell table:style-name="Table144.A2" office:value-type="string">
            <text:p text:style-name="P79">Total general fund </text:p>
          </table:table-cell>
          <table:table-cell table:style-name="Table144.A2" office:value-type="string">
            <text:p text:style-name="P74">$103,447,981</text:p>
          </table:table-cell>
          <table:table-cell table:style-name="Table144.A2" office:value-type="string">
            <text:p text:style-name="P74">$37,849,033</text:p>
          </table:table-cell>
          <table:table-cell table:style-name="Table144.A2" office:value-type="string">
            <text:p text:style-name="P74">$141,297,014</text:p>
          </table:table-cell>
        </table:table-row>
      </table:table>
      <text:p text:style-name="P51"/>
      <text:p text:style-name="P111">Subdivision 3.</text:p>
      <text:p text:style-name="P112">JUDICIAL CONDUCT COMMISSION AND DISCIPLINARY BOARD</text:p>
      <table:table table:name="Table145" table:style-name="Table145">
        <table:table-column table:style-name="Table145.A"/>
        <table:table-column table:style-name="Table145.B" table:number-columns-repeated="3"/>
        <table:table-row>
          <table:table-cell table:style-name="Table145.A1" office:value-type="string">
            <text:p text:style-name="P80"/>
          </table:table-cell>
          <table:table-cell table:style-name="Table145.A1" office:value-type="string">
            <text:p text:style-name="P85">Base Level</text:p>
          </table:table-cell>
          <table:table-cell table:style-name="Table145.A1" office:value-type="string">
            <text:p text:style-name="P80">Adjustments or <text:span text:style-name="T19">Enhancements</text:span></text:p>
          </table:table-cell>
          <table:table-cell table:style-name="Table145.A1" office:value-type="string">
            <text:p text:style-name="P85">Appropriation</text:p>
          </table:table-cell>
        </table:table-row>
        <table:table-row>
          <table:table-cell table:style-name="Table145.A2" office:value-type="string">
            <text:p text:style-name="P76">Judicial conduct commission and disciplinary board</text:p>
          </table:table-cell>
          <table:table-cell table:style-name="Table145.A2" office:value-type="string">
            <text:p text:style-name="P82">$1,399,862</text:p>
          </table:table-cell>
          <table:table-cell table:style-name="Table145.A2" office:value-type="string">
            <text:p text:style-name="P82">$307,353</text:p>
          </table:table-cell>
          <table:table-cell table:style-name="Table145.A2" office:value-type="string">
            <text:p text:style-name="P82">$1,707,215</text:p>
          </table:table-cell>
        </table:table-row>
        <table:table-row>
          <table:table-cell table:style-name="Table145.A2" office:value-type="string">
            <text:p text:style-name="P79">Total all funds</text:p>
          </table:table-cell>
          <table:table-cell table:style-name="Table145.A2" office:value-type="string">
            <text:p text:style-name="P74">$1,399,862</text:p>
          </table:table-cell>
          <table:table-cell table:style-name="Table145.A2" office:value-type="string">
            <text:p text:style-name="P74">$307,353</text:p>
          </table:table-cell>
          <table:table-cell table:style-name="Table145.A2" office:value-type="string">
            <text:p text:style-name="P74">$1,707,215</text:p>
          </table:table-cell>
        </table:table-row>
        <table:table-row>
          <table:table-cell table:style-name="Table145.A2" office:value-type="string">
            <text:p text:style-name="P79">Less estimated income</text:p>
          </table:table-cell>
          <table:table-cell table:style-name="Table145.A2" office:value-type="string">
            <text:p text:style-name="P82">512,317</text:p>
          </table:table-cell>
          <table:table-cell table:style-name="Table145.A2" office:value-type="string">
            <text:p text:style-name="P82">42,159</text:p>
          </table:table-cell>
          <table:table-cell table:style-name="Table145.A2" office:value-type="string">
            <text:p text:style-name="P82">554,476</text:p>
          </table:table-cell>
        </table:table-row>
        <table:table-row>
          <table:table-cell table:style-name="Table145.A2" office:value-type="string">
            <text:p text:style-name="P79">Total general fund </text:p>
          </table:table-cell>
          <table:table-cell table:style-name="Table145.A2" office:value-type="string">
            <text:p text:style-name="P74">$887,545</text:p>
          </table:table-cell>
          <table:table-cell table:style-name="Table145.A2" office:value-type="string">
            <text:p text:style-name="P74">$265,194</text:p>
          </table:table-cell>
          <table:table-cell table:style-name="Table145.A2" office:value-type="string">
            <text:p text:style-name="P74">$1,152,739</text:p>
          </table:table-cell>
        </table:table-row>
      </table:table>
      <text:p text:style-name="P101"/>
      <text:p text:style-name="P111">Subdivision 4.</text:p>
      <text:p text:style-name="P112">BILL TOTAL</text:p>
      <table:table table:name="Table146" table:style-name="Table146">
        <table:table-column table:style-name="Table146.A"/>
        <table:table-column table:style-name="Table146.B"/>
        <table:table-column table:style-name="Table146.C"/>
        <table:table-column table:style-name="Table146.D"/>
        <table:table-row>
          <table:table-cell table:style-name="Table146.A1" office:value-type="string">
            <text:p text:style-name="P80"/>
          </table:table-cell>
          <table:table-cell table:style-name="Table146.A1" office:value-type="string">
            <text:p text:style-name="P85">Base Level</text:p>
          </table:table-cell>
          <table:table-cell table:style-name="Table146.A1" office:value-type="string">
            <text:p text:style-name="P80">Adjustments or <text:span text:style-name="T19">Enhancements</text:span></text:p>
          </table:table-cell>
          <table:table-cell table:style-name="Table146.A1" office:value-type="string">
            <text:p text:style-name="P85">Appropriation</text:p>
          </table:table-cell>
        </table:table-row>
        <table:table-row>
          <table:table-cell table:style-name="Table146.A2" office:value-type="string">
            <text:p text:style-name="P79">Grand total general fund </text:p>
          </table:table-cell>
          <table:table-cell table:style-name="Table146.A2" office:value-type="string">
            <text:p text:style-name="P74">$128,256,984</text:p>
          </table:table-cell>
          <table:table-cell table:style-name="Table146.A2" office:value-type="string">
            <text:p text:style-name="P74">$37,256,171</text:p>
          </table:table-cell>
          <table:table-cell table:style-name="Table146.A2" office:value-type="string">
            <text:p text:style-name="P74">$165,513,155</text:p>
          </table:table-cell>
        </table:table-row>
        <table:table-row>
          <table:table-cell table:style-name="Table146.A2" office:value-type="string">
            <text:p text:style-name="P79">Grand total special funds </text:p>
          </table:table-cell>
          <table:table-cell table:style-name="Table146.A2" office:value-type="string">
            <text:p text:style-name="P82">1,440,428</text:p>
          </table:table-cell>
          <table:table-cell table:style-name="Table146.A2" office:value-type="string">
            <text:p text:style-name="P82">(30,929)</text:p>
          </table:table-cell>
          <table:table-cell table:style-name="Table146.A2" office:value-type="string">
            <text:p text:style-name="P82">1,409,499</text:p>
          </table:table-cell>
        </table:table-row>
        <table:table-row>
          <table:table-cell table:style-name="Table146.A2" office:value-type="string">
            <text:p text:style-name="P79">Grand total all funds </text:p>
          </table:table-cell>
          <table:table-cell table:style-name="Table146.A2" office:value-type="string">
            <text:p text:style-name="P74">$129,697,412</text:p>
          </table:table-cell>
          <table:table-cell table:style-name="Table146.A2" office:value-type="string">
            <text:p text:style-name="P74">$37,225,242</text:p>
          </table:table-cell>
          <table:table-cell table:style-name="Table146.A2" office:value-type="string">
            <text:p text:style-name="P74">$166,922,654</text:p>
          </table:table-cell>
        </table:table-row>
        <table:table-row>
          <table:table-cell table:style-name="Table146.A2" office:value-type="string">
            <text:p text:style-name="P79">Full-time equivalent positions</text:p>
          </table:table-cell>
          <table:table-cell table:style-name="Table146.A2" office:value-type="string">
            <text:p text:style-name="P74">384</text:p>
          </table:table-cell>
          <table:table-cell table:style-name="Table146.A2" office:value-type="string">
            <text:p text:style-name="P74">22</text:p>
          </table:table-cell>
          <table:table-cell table:style-name="Table146.A2" office:value-type="string">
            <text:p text:style-name="P74">406</text:p>
          </table:table-cell>
        </table:table-row>
      </table:table>
      <text:p text:style-name="P104"/>
      <text:p text:style-name="P111"><text:span text:style-name="T1">SECTION 2. ONE-TIME FUNDING - REPORT TO SEVENTIETH LEGISLATIVE ASSEMBLY. </text:span>The following amounts reflect the one-time funding items approved by the sixty-eighth legislative assembly for the 2023-25 biennium and the 2025-27 one-time funding items in section 1 of this Act:</text:p>
      <table:table table:name="Table147" table:style-name="Table147">
        <table:table-column table:style-name="Table147.A"/>
        <table:table-column table:style-name="Table147.B"/>
        <table:table-column table:style-name="Table147.C"/>
        <table:table-row>
          <table:table-cell table:style-name="Table147.A1" office:value-type="string">
            <text:p text:style-name="P86">One-time Funding Description</text:p>
          </table:table-cell>
          <table:table-cell table:style-name="Table147.A1" office:value-type="string">
            <text:p text:style-name="P85">2023-25</text:p>
          </table:table-cell>
          <table:table-cell table:style-name="Table147.A1" office:value-type="string">
            <text:p text:style-name="P85">2025-27</text:p>
          </table:table-cell>
        </table:table-row>
        <table:table-row>
          <table:table-cell table:style-name="Table147.A2" office:value-type="string">
            <text:p text:style-name="P79">Office equipment and furniture over $5,000</text:p>
          </table:table-cell>
          <table:table-cell table:style-name="Table147.A2" office:value-type="string">
            <text:p text:style-name="P74">$177,300</text:p>
          </table:table-cell>
          <table:table-cell table:style-name="Table147.A2" office:value-type="string">
            <text:p text:style-name="P74">$530,100</text:p>
          </table:table-cell>
        </table:table-row>
        <table:table-row>
          <table:table-cell table:style-name="Table147.A2" office:value-type="string">
            <text:p text:style-name="P79">IT equipment over $5,000</text:p>
          </table:table-cell>
          <table:table-cell table:style-name="Table147.A2" office:value-type="string">
            <text:p text:style-name="P74">301,000</text:p>
          </table:table-cell>
          <table:table-cell table:style-name="Table147.A2" office:value-type="string">
            <text:p text:style-name="P74">7,290,800</text:p>
          </table:table-cell>
        </table:table-row>
        <table:table-row>
          <table:table-cell table:style-name="Table147.A2" office:value-type="string">
            <text:p text:style-name="P79">Staffing studies</text:p>
          </table:table-cell>
          <table:table-cell table:style-name="Table147.A2" office:value-type="string">
            <text:p text:style-name="P74">0</text:p>
          </table:table-cell>
          <table:table-cell table:style-name="Table147.A2" office:value-type="string">
            <text:p text:style-name="P74">466,500</text:p>
          </table:table-cell>
        </table:table-row>
        <table:table-row>
          <table:table-cell table:style-name="Table147.A2" office:value-type="string">
            <text:p text:style-name="P79">Blade and disk drive lease payment</text:p>
          </table:table-cell>
          <table:table-cell table:style-name="Table147.A2" office:value-type="string">
            <text:p text:style-name="P74">675,420</text:p>
          </table:table-cell>
          <table:table-cell table:style-name="Table147.A2" office:value-type="string">
            <text:p text:style-name="P74">874,216</text:p>
          </table:table-cell>
        </table:table-row>
        <table:table-row>
          <table:table-cell table:style-name="Table147.A2" office:value-type="string">
            <text:p text:style-name="P79">Department of Justice grant</text:p>
          </table:table-cell>
          <table:table-cell table:style-name="Table147.A2" office:value-type="string">
            <text:p text:style-name="P82">388,000</text:p>
          </table:table-cell>
          <table:table-cell table:style-name="Table147.A2" office:value-type="string">
            <text:p text:style-name="P82">0</text:p>
          </table:table-cell>
        </table:table-row>
        <table:table-row>
          <table:table-cell table:style-name="Table147.A2" office:value-type="string">
            <text:p text:style-name="P79">Total all funds</text:p>
          </table:table-cell>
          <table:table-cell table:style-name="Table147.A2" office:value-type="string">
            <text:p text:style-name="P74">$1,541,720</text:p>
          </table:table-cell>
          <table:table-cell table:style-name="Table147.A2" office:value-type="string">
            <text:p text:style-name="P74">$9,161,616</text:p>
          </table:table-cell>
        </table:table-row>
        <table:table-row>
          <table:table-cell table:style-name="Table147.A2" office:value-type="string">
            <text:p text:style-name="P79">Less estimated income</text:p>
          </table:table-cell>
          <table:table-cell table:style-name="Table147.A2" office:value-type="string">
            <text:p text:style-name="P82">388,000</text:p>
          </table:table-cell>
          <table:table-cell table:style-name="Table147.A2" office:value-type="string">
            <text:p text:style-name="P82"><draw:frame draw:style-name="fr1" draw:name="journalFrame  106" text:anchor-type="char" svg:x="0cm" svg:y="0cm" svg:width="2cm" draw:z-index="105"><draw:text-box fo:min-height="0cm"><text:h text:style-name="P132" text:outline-level="2"><text:bookmark text:name="Page142"/>Page <text:s/>142</text:h></draw:text-box></draw:frame>0</text:p>
          </table:table-cell>
        </table:table-row>
        <text:soft-page-break/>
        <table:table-row>
          <table:table-cell table:style-name="Table147.A2" office:value-type="string">
            <text:p text:style-name="P79">Total general fund</text:p>
          </table:table-cell>
          <table:table-cell table:style-name="Table147.A2" office:value-type="string">
            <text:p text:style-name="P74">$1,153,720</text:p>
          </table:table-cell>
          <table:table-cell table:style-name="Table147.A2" office:value-type="string">
            <text:p text:style-name="P74">$9,161,616</text:p>
          </table:table-cell>
        </table:table-row>
      </table:table>
      <text:p text:style-name="P48"/>
      <text:p text:style-name="P69">The 2025-27 one-time funding amounts are not a part of the entity's base budget for the 2027-29 biennium. The supreme court shall report to the appropriations committees of the seventieth legislative assembly on the use of this one-time funding for the biennium beginning July 1, 2025, and ending June 30, 2027.</text:p>
      <text:p text:style-name="P111"><text:span text:style-name="T1">SECTION 3. APPROPRIATION. </text:span>There are appropriated any funds received by the supreme court, district courts, and judicial conduct commission and disciplinary board, not otherwise appropriated, pursuant to federal acts and private gifts, grants, and donations for the purpose as designated in the federal acts or private gifts, grants, and donations for the period beginning July 1, 2025, and ending June 30, 2027.</text:p>
      <text:p text:style-name="P111"><text:span text:style-name="T1">SECTION 4. EXEMPTION - TRANSFERS. </text:span>Notwithstanding section 54-16-04, the director of the office of management and budget shall transfer appropriation authority between line items and subdivisions in section 1 of this Act as requested by the supreme court upon a finding by the court that the nature of the duties of the court and its staff requires the transfers to carry on properly the functions of the judicial branch of government.</text:p>
      <text:p text:style-name="P111"><text:span text:style-name="T1">SECTION 5. AMENDMENT. </text:span>Section 27-02-02 of the North Dakota Century Code is amended and reenacted as follows:</text:p>
      <text:p text:style-name="P113">27-02-02. Salaries of justices of supreme court. </text:p>
      <text:p text:style-name="P111">The annual salary of each justice of the supreme court is <text:span text:style-name="T23">one hundred seventy-nine thousand three hundred twelve dollars through June 30, 2024, and one hundred eighty-six thousand four hundred eighty-four dollars thereafter</text:span><text:span text:style-name="T19">two hundred seven thousand two hundred forty-nine dollars per annum</text:span>. The chief justice of the supreme court is entitled to receive an additional <text:span text:style-name="T23">five thousand seventy-one</text:span><text:span text:style-name="T19">seven thousand six hundred forty-seven</text:span> dollars per annum <text:span text:style-name="T23">through June 30, 2024, and five thousand two hundred seventy-four dollars per annum thereafter</text:span>.</text:p>
      <text:p text:style-name="P111"><text:span text:style-name="T1">SECTION 6. AMENDMENT. </text:span>Section 27-05-03 of the North Dakota Century Code is amended and reenacted as follows:</text:p>
      <text:p text:style-name="P114">27-05-03. Salaries and expenses of district judges.</text:p>
      <text:p text:style-name="P111">The annual salary of each district judge is <text:span text:style-name="T23">one hundred sixty-four thousand five hundred thirty-two dollars through June 30, 2024, and one hundred seventy-one thousand one hundred thirteen dollars thereafter</text:span><text:span text:style-name="T19">one hundred eighty-four thousand three hundred sixty-six dollars per annum</text:span>. Each district judge is entitled to travel expenses, including mileage and subsistence while engaged in the discharge of official duties outside the city in which the judge's chambers are located. The salary and expenses are payable monthly in the manner provided by law. A presiding judge of a judicial district is entitled to receive an additional <text:span text:style-name="T23">four thousand six hundred seventy-five</text:span><text:span text:style-name="T19">five thousand one hundred sixty-two</text:span> dollars per annum <text:span text:style-name="T23">through June 30, 2024, and four thousand eight hundred sixty-two dollars thereafter</text:span>.</text:p>
      <text:p text:style-name="j_5f_center_5f_bold"><text:bookmark text:name="h_stcomrep_01_005"/>REPORT OF STANDING COMMITTEE <text:line-break/> HB 1030 (<text:a xlink:type="simple" xlink:href="https://ndlegis.gov/assembly/69-2025/regular/documents/25-0100-01000.pdf">25.0100.01000</text:a>) </text:p>
      <text:p text:style-name="j_5f_default_5f_ns"/>
      <text:p text:style-name="j_5f_default"><text:span text:style-name="j_5f_style_5f_bold">Judiciary Committee (Rep. Klemin, Chairman) </text:span>recommends <text:span text:style-name="j_5f_style_5f_bold">DO PASS</text:span> (13 YEAS, 1 NAY, 0 ABSENT AND NOT VOTING), and be placed on the Eleventh order on the calendar. </text:p>
      <text:p text:style-name="j_5f_center_5f_bold"><text:bookmark text:name="h_stcomrep_01_004"/>REPORT OF STANDING COMMITTEE <text:line-break/> HB 1031 (<text:a xlink:type="simple" xlink:href="https://ndlegis.gov/assembly/69-2025/regular/documents/25-0302-01000.pdf">25.0302.01000</text:a>) </text:p>
      <text:p text:style-name="j_5f_default_5f_ns"/>
      <text:p text:style-name="j_5f_default"><text:span text:style-name="j_5f_style_5f_bold">Judiciary Committee (Rep. Klemin, Chairman) </text:span>recommends <text:span text:style-name="j_5f_style_5f_bold">DO PASS</text:span> (14 YEAS, 0 NAYS, 0 ABSENT AND NOT VOTING), and be placed on the Eleventh order on the calendar. <draw:frame draw:style-name="fr1" draw:name="journalFrame  107" text:anchor-type="char" svg:x="0cm" svg:y="0cm" svg:width="2cm" draw:z-index="106"><draw:text-box fo:min-height="0cm"><text:h text:style-name="P132" text:outline-level="2"><text:bookmark text:name="Page143"/>Page <text:s/>143</text:h></draw:text-box></draw:frame></text:p>
      <text:p text:style-name="j_5f_center_5f_bold"><text:bookmark text:name="h_stcomrep_01_012"/><text:soft-page-break/>REPORT OF STANDING COMMITTEE <text:line-break/> HB 1040 (<text:a xlink:type="simple" xlink:href="https://ndlegis.gov/assembly/69-2025/regular/documents/25-8005-01000.pdf">25.8005.01000</text:a>) </text:p>
      <text:p text:style-name="j_5f_default_5f_ns"/>
      <text:p text:style-name="j_5f_default"><text:span text:style-name="j_5f_style_5f_bold">Agriculture Committee (Rep. Beltz, Chairman) </text:span>recommends <text:span text:style-name="j_5f_style_5f_bold">DO PASS</text:span> (14 YEAS, 0 NAYS, 0 ABSENT AND NOT VOTING), and be placed on the Eleventh order on the calendar. </text:p>
      <text:p text:style-name="j_5f_center_5f_bold"><text:bookmark text:name="h_stcomrep_01_007"/>REPORT OF STANDING COMMITTEE <text:line-break/> HB 1045 (<text:a xlink:type="simple" xlink:href="https://ndlegis.gov/assembly/69-2025/regular/documents/25-8021-01000.pdf">25.8021.01000</text:a>) </text:p>
      <text:p text:style-name="j_5f_default_5f_ns"/>
      <text:p text:style-name="j_5f_default"><text:span text:style-name="j_5f_style_5f_bold">Industry, Business and Labor Committee (Rep. Warrey, Chairman) </text:span>recommends <text:span text:style-name="j_5f_style_5f_bold">DO PASS</text:span> (13 YEAS, 0 NAYS, 1 ABSENT AND NOT VOTING), and be placed on the Eleventh order on the calendar. </text:p>
      <text:p text:style-name="j_5f_center_5f_bold"><text:bookmark text:name="h_stcomrep_01_010"/>REPORT OF STANDING COMMITTEE <text:line-break/> HB 1047 (<text:a xlink:type="simple" xlink:href="https://ndlegis.gov/assembly/69-2025/regular/documents/25-8026-01000.pdf">25.8026.01000</text:a>) </text:p>
      <text:p text:style-name="j_5f_default_5f_ns"/>
      <text:p text:style-name="j_5f_default"><text:span text:style-name="j_5f_style_5f_bold">Judiciary Committee (Rep. Klemin, Chairman) </text:span>recommends <text:span text:style-name="j_5f_style_5f_bold">DO PASS</text:span> (11 YEAS, 3 NAYS, 0 ABSENT AND NOT VOTING), and be placed on the Eleventh order on the calendar. </text:p>
      <text:p text:style-name="j_5f_center_5f_bold"><text:bookmark text:name="h_stcomrep_01_003"/>REPORT OF STANDING COMMITTEE <text:line-break/> HB 1059 (<text:a xlink:type="simple" xlink:href="https://ndlegis.gov/assembly/69-2025/regular/documents/25-8054-01000.pdf">25.8054.01000</text:a>) </text:p>
      <text:p text:style-name="j_5f_default_5f_ns"/>
      <text:p text:style-name="j_5f_default"><text:span text:style-name="j_5f_style_5f_bold">Judiciary Committee (Rep. Klemin, Chairman) </text:span>recommends <text:span text:style-name="j_5f_style_5f_bold">DO PASS</text:span> (12 YEAS, 2 NAYS, 0 ABSENT AND NOT VOTING), and be placed on the Eleventh order on the calendar. </text:p>
      <text:p text:style-name="j_5f_center_5f_bold"><text:bookmark text:name="h_stcomrep_01_008"/>REPORT OF STANDING COMMITTEE <text:line-break/> HB 1080 (<text:a xlink:type="simple" xlink:href="https://ndlegis.gov/assembly/69-2025/regular/documents/25-8107-01000.pdf">25.8107.01000</text:a>) </text:p>
      <text:p text:style-name="j_5f_default_5f_ns"/>
      <text:p text:style-name="j_5f_default"><text:span text:style-name="j_5f_style_5f_bold">Industry, Business and Labor Committee (Rep. Warrey, Chairman) </text:span>recommends <text:span text:style-name="j_5f_style_5f_bold">DO PASS</text:span> and <text:span text:style-name="j_5f_style_5f_bold">BE PLACED ON THE CONSENT CALENDAR</text:span> (14 YEAS, 0 NAYS, 0 ABSENT AND NOT VOTING). </text:p>
      <text:p text:style-name="j_5f_center_5f_bold"><text:bookmark text:name="h_stcomrep_01_011"/>REPORT OF STANDING COMMITTEE <text:line-break/> HB 1084 (<text:a xlink:type="simple" xlink:href="https://ndlegis.gov/assembly/69-2025/regular/documents/25-8118-01000.pdf">25.8118.01000</text:a>) </text:p>
      <text:p text:style-name="j_5f_default_5f_ns"/>
      <text:p text:style-name="j_5f_default"><text:span text:style-name="j_5f_style_5f_bold">Agriculture Committee (Rep. Beltz, Chairman) </text:span>recommends <text:span text:style-name="j_5f_style_5f_bold">DO PASS</text:span> (14 YEAS, 0 NAYS, 0 ABSENT AND NOT VOTING), and be placed on the Eleventh order on the calendar. </text:p>
      <text:p text:style-name="j_5f_center_5f_bold"><text:bookmark text:name="h_stcomrep_01_014"/>REPORT OF STANDING COMMITTEE <text:line-break/> HB 1085 (<text:a xlink:type="simple" xlink:href="https://ndlegis.gov/assembly/69-2025/regular/documents/25-8119-01000.pdf">25.8119.01000</text:a>) </text:p>
      <text:p text:style-name="j_5f_default_5f_ns"/>
      <text:p text:style-name="j_5f_default"><text:span text:style-name="j_5f_style_5f_bold">Agriculture Committee (Rep. Beltz, Chairman) </text:span>recommends <text:span text:style-name="j_5f_style_5f_bold">DO PASS</text:span> (13 YEAS, 0 NAYS, 1 ABSENT AND NOT VOTING), and be placed on the Eleventh order on the calendar. </text:p>
      <text:p text:style-name="j_5f_center_5f_bold"><text:bookmark text:name="h_stcomrep_01_013"/>REPORT OF STANDING COMMITTEE <text:line-break/> HB 1103 (<text:a xlink:type="simple" xlink:href="https://ndlegis.gov/assembly/69-2025/regular/documents/25-0630-02000.pdf">25.0630.02000</text:a>) </text:p>
      <text:p text:style-name="j_5f_default_5f_ns"/>
      <text:p text:style-name="j_5f_default"><text:span text:style-name="j_5f_style_5f_bold">Agriculture Committee (Rep. Beltz, Chairman) </text:span>recommends <text:span text:style-name="j_5f_style_5f_bold">DO PASS</text:span> (13 YEAS, 0 NAYS, 1 ABSENT AND NOT VOTING), and be placed on the Eleventh order on the calendar. </text:p>
      <text:p text:style-name="j_5f_center_5f_bold"><text:bookmark text:name="h_stcomrep_01_002"/>REPORT OF STANDING COMMITTEE <text:line-break/> HB 1107 (<text:a xlink:type="simple" xlink:href="https://ndlegis.gov/assembly/69-2025/regular/documents/25-0732-01000.pdf">25.0732.01000</text:a>) </text:p>
      <text:p text:style-name="j_5f_default_5f_ns"/>
      <text:p text:style-name="j_5f_default"><text:span text:style-name="j_5f_style_5f_bold">Finance and Taxation Committee (Rep. Headland, Chairman) </text:span>recommends <text:span text:style-name="j_5f_style_5f_bold">DO PASS</text:span> (10 YEAS, 4 NAYS, 0 ABSENT AND NOT VOTING), and be placed on the Eleventh order on the calendar. <draw:frame draw:style-name="fr1" draw:name="journalFrame  108" text:anchor-type="char" svg:x="0cm" svg:y="0cm" svg:width="2cm" draw:z-index="107"><draw:text-box fo:min-height="0cm"><text:h text:style-name="P132" text:outline-level="2"><text:bookmark text:name="Page144"/>Page <text:s/>144</text:h></draw:text-box></draw:frame></text:p>
      <text:p text:style-name="j_5f_center_5f_bold"><text:bookmark text:name="h_stcomrep_01_001"/><text:soft-page-break/>REPORT OF STANDING COMMITTEE <text:line-break/> HB 1115 (<text:a xlink:type="simple" xlink:href="https://ndlegis.gov/assembly/69-2025/regular/documents/25-8015-01000.pdf">25.8015.01000</text:a>) </text:p>
      <text:p text:style-name="j_5f_default_5f_ns"/>
      <text:p text:style-name="j_5f_default"><text:span text:style-name="j_5f_style_5f_bold">Finance and Taxation Committee (Rep. Headland, Chairman) </text:span>recommends <text:span text:style-name="j_5f_style_5f_bold">DO PASS</text:span> (11 YEAS, 2 NAYS, 1 ABSENT AND NOT VOTING), and be placed on the Eleventh order on the calendar. </text:p>
      <text:p text:style-name="j_5f_center_5f_bold"><text:bookmark text:name="h_intrdctn_01_001"/>FIRST READING OF HOUSE BILLS </text:p>
      <text:p text:style-name="j_5f_default_5f_ns">Appropriations Committee introduced: </text:p>
      <text:p text:style-name="j_5f_longtitle_5f_ns"><text:bookmark text:name="h_intentry_01_001_1001"/><text:span text:style-name="j_5f_style_5f_bold">HB 1001:</text:span> A BILL for an Act to provide an appropriation for defraying the expenses of the office of the governor; and to provide for a report.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02_1002"/><text:span text:style-name="j_5f_style_5f_bold">HB 1002:</text:span> A BILL for an Act to provide an appropriation for defraying the expenses of the office of the secretary of state and public printing.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03_1003"/><text:span text:style-name="j_5f_style_5f_bold">HB 1003:</text:span> A BILL for an Act to provide an appropriation for defraying the expenses of the attorney general; and to provide for a report.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04_1004"/><text:span text:style-name="j_5f_style_5f_bold">HB 1004:</text:span> A BILL for an Act to provide an appropriation for defraying the expenses of the state auditor.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05_1005"/><text:span text:style-name="j_5f_style_5f_bold">HB 1005:</text:span> A BILL for an Act to provide an appropriation for defraying the expenses of the state treasurer.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06_1006"/><text:span text:style-name="j_5f_style_5f_bold">HB 1006:</text:span> A BILL for an Act to provide an appropriation for defraying the expenses of the office of the tax commissioner and for payment of state reimbursement under the homestead tax credit, disabled veterans' tax credit, and primary residence credit; to provide an exemption; and to provide for a transfer.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07_1007"/><text:span text:style-name="j_5f_style_5f_bold">HB 1007:</text:span> A BILL for an Act to provide an appropriation for defraying the expenses of the department of labor and human rights.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08_1008"/><text:span text:style-name="j_5f_style_5f_bold">HB 1008:</text:span> A BILL for an Act to provide an appropriation for defraying the expenses of the public service commission; and to provide loan authorizat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09_1009"/><text:span text:style-name="j_5f_style_5f_bold">HB 1009:</text:span> A BILL for an Act to provide an appropriation for defraying the expenses of the agriculture commissioner; and to provide for a transfer.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10_1010"/><text:span text:style-name="j_5f_style_5f_bold">HB 1010:</text:span> A BILL for an Act to provide an appropriation for defraying the expenses of the insurance commissioner.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11_1011"/><text:span text:style-name="j_5f_style_5f_bold">HB 1011:</text:span> A BILL for an Act to provide an appropriation for defraying the expenses of the securities department. </text:p>
      <text:p text:style-name="j_5f_default">Was read the first time and referred to the <text:span text:style-name="j_5f_style_5f_bold">Appropriations Committee</text:span>.<draw:frame draw:style-name="fr1" draw:name="journalFrame  109" text:anchor-type="char" svg:x="0cm" svg:y="0cm" svg:width="2cm" draw:z-index="108"><draw:text-box fo:min-height="0cm"><text:h text:style-name="P132" text:outline-level="2"><text:bookmark text:name="Page145"/>Page <text:s/>145</text:h></draw:text-box></draw:frame></text:p>
      <text:p text:style-name="j_5f_default_5f_ns"><text:soft-page-break/>Appropriations Committee introduced: </text:p>
      <text:p text:style-name="j_5f_longtitle_5f_ns"><text:bookmark text:name="h_intentry_01_012_1012"/><text:span text:style-name="j_5f_style_5f_bold">HB 1012:</text:span> A BILL for an Act to provide an appropriation for defraying the expenses of various divisions of the department of health and human services; to provide an exemption; and to provide for a report.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13_1013"/><text:span text:style-name="j_5f_style_5f_bold">HB 1013:</text:span> A BILL for an Act to provide an appropriation for defraying the expenses of the department of public instruction, the center for distance education, the state library, the school for the deaf, and North Dakota vision services - school for the blind; and to provide an exempt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14_1014"/><text:span text:style-name="j_5f_style_5f_bold">HB 1014:</text:span> A BILL for an Act to provide an appropriation for defraying the expenses of the protection and advocacy project.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15_1015"/><text:span text:style-name="j_5f_style_5f_bold">HB 1015:</text:span> A BILL for an Act to provide an appropriation for defraying the expenses of the various divisions under the supervision of the director of the office of management and budget; and to provide an exempt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16_1016"/><text:span text:style-name="j_5f_style_5f_bold">HB 1016:</text:span> A BILL for an Act to provide an appropriation for defraying the expenses of the office of the adjutant general; and to provide an exempt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17_1017"/><text:span text:style-name="j_5f_style_5f_bold">HB 1017:</text:span> A BILL for an Act to provide an appropriation for defraying the expenses of the game and fish department; and to provide an exempt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18_1018"/><text:span text:style-name="j_5f_style_5f_bold">HB 1018:</text:span> A BILL for an Act to provide an appropriation for defraying the expenses of the state historical society.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19_1019"/><text:span text:style-name="j_5f_style_5f_bold">HB 1019:</text:span> A BILL for an Act to provide an appropriation for defraying the expenses of the parks and recreation department; and to provide for a transfer.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20_1020"/><text:span text:style-name="j_5f_style_5f_bold">HB 1020:</text:span> A BILL for an Act to provide an appropriation for defraying the expenses of the department of water resources.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21_1021"/><text:span text:style-name="j_5f_style_5f_bold">HB 1021:</text:span> A BILL for an Act to provide an appropriation for defraying the expenses of workforce safety and insurance.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22_1022"/><text:span text:style-name="j_5f_style_5f_bold">HB 1022:</text:span> A BILL for an Act to provide an appropriation for defraying the expenses of the retirement and investment office.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h_intentry_01_023_1023"/><text:span text:style-name="j_5f_style_5f_bold">HB 1023:</text:span> A BILL for an Act to provide an appropriation for defraying the expenses of the public employees retirement system. </text:p>
      <text:p text:style-name="j_5f_default">Was read the first time and referred to the <text:span text:style-name="j_5f_style_5f_bold">Appropriations Committee</text:span>.</text:p>
      <text:p text:style-name="j_5f_default_5f_ns">Appropriations Committee introduced: <draw:frame draw:style-name="fr1" draw:name="journalFrame  110" text:anchor-type="char" svg:x="0cm" svg:y="0cm" svg:width="2cm" draw:z-index="109"><draw:text-box fo:min-height="0cm"><text:h text:style-name="P132" text:outline-level="2"><text:bookmark text:name="Page146"/>Page <text:s/>146</text:h></draw:text-box></draw:frame></text:p>
      <text:p text:style-name="j_5f_longtitle_5f_ns"><text:bookmark text:name="h_intentry_01_024_1024"/><text:soft-page-break/><text:span text:style-name="j_5f_style_5f_bold">HB 1024:</text:span> A BILL for an Act to provide an appropriation for defraying the expenses of various state departments and institutions; and to declare an emergency. </text:p>
      <text:p text:style-name="j_5f_default">Was read the first time and referred to the <text:span text:style-name="j_5f_style_5f_bold">Appropriations Committee</text:span>.</text:p>
      <text:p text:style-name="j_5f_default_5f_ns">Legislative Management introduced:</text:p>
      <text:p text:style-name="j_5f_default_5f_ns">(Energy Development and Transmission Committee) </text:p>
      <text:p text:style-name="j_5f_longtitle_5f_ns"><text:bookmark text:name="h_intentry_01_025_1025"/><text:span text:style-name="j_5f_style_5f_bold">HB 1025:</text:span> A BILL for an Act to provide for a legislative management study relating to advanced nuclear energy; and to provide an appropriation. </text:p>
      <text:p text:style-name="j_5f_default">Was read the first time and referred to the <text:span text:style-name="j_5f_style_5f_bold">Energy and Natural Resources Committee</text:span>.</text:p>
      <text:p text:style-name="j_5f_default_5f_ns">Legislative Management introduced:</text:p>
      <text:p text:style-name="j_5f_default_5f_ns">(Government Finance Committee) </text:p>
      <text:p text:style-name="j_5f_longtitle_5f_ns"><text:bookmark text:name="h_intentry_01_026_1026"/><text:span text:style-name="j_5f_style_5f_bold">HB 1026:</text:span> A BILL for an Act to amend and reenact sections 23‑24‑07, 26.1‑01‑03, 26.1‑21‑01, 26.1‑21‑02, 26.1‑21‑04, 26.1‑21‑07, 26.1‑21‑09.1, 26.1‑21‑10, 26.1‑21‑11, 26.1‑21‑12, 26.1‑21‑14, 26.1‑21‑16, 26.1‑21‑18, 26.1‑21‑19, 26.1‑21‑21, 26.1‑21‑23, 61‑06‑08, and 61‑16.1‑05 of the North Dakota Century Code, relating to changing the administration of the state bonding fund from the insurance commissioner to the office of management and budget; to repeal sections 26.1‑21‑03, 26.1‑21‑08, 26.1‑21‑09, 26.1‑21‑13, 26.1‑21‑15, 26.1‑21‑17, 26.1‑21‑20, 26.1‑21‑22, and 26.1‑21‑24 of the North Dakota Century Code, relating to the administration of the state bonding fund; and to provide a continuing appropriation. </text:p>
      <text:p text:style-name="j_5f_default">Was read the first time and referred to the <text:span text:style-name="j_5f_style_5f_bold">Industry, Business and Labor Committee</text:span>.</text:p>
      <text:p text:style-name="j_5f_default_5f_ns">Legislative Management introduced:</text:p>
      <text:p text:style-name="j_5f_default_5f_ns">(Government Finance Committee) </text:p>
      <text:p text:style-name="j_5f_longtitle_5f_ns"><text:bookmark text:name="h_intentry_01_027_1027"/><text:span text:style-name="j_5f_style_5f_bold">HB 1027:</text:span> A BILL for an Act to amend and reenact sections 26.1‑01‑03, 26.1‑22‑01, 26.1‑22‑02, 26.1‑22‑02.1, 26.1‑22‑03.1, 26.1‑22‑09, 26.1‑22‑10, 26.1‑22‑11, 26.1‑22‑14, 26.1‑22‑16, 26.1‑22‑17, 26.1‑22‑21, and 26.1‑22‑22, subdivision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and to provide a continuing appropriation. </text:p>
      <text:p text:style-name="j_5f_default">Was read the first time and referred to the <text:span text:style-name="j_5f_style_5f_bold">Industry, Business and Labor Committee</text:span>.</text:p>
      <text:p text:style-name="j_5f_default_5f_ns">Legislative Management introduced:</text:p>
      <text:p text:style-name="j_5f_default_5f_ns">(Government Services Committee) </text:p>
      <text:p text:style-name="j_5f_longtitle_5f_ns"><text:bookmark text:name="h_intentry_01_028_1028"/><text:span text:style-name="j_5f_style_5f_bold">HB 1028:</text:span> A BILL for an Act to amend and reenact subsection 1 of section 48‑01.2‑20, subdivision f of subsection 5 of section 48‑01.2‑20, subsection 6 of section 48‑01.2‑20, section 48‑01.2‑22, and subsection 5 of section 54‑44.7‑03 of the North Dakota Century Code, relating to the selection process for construction management at‑risk planning and design phase services and the procurement of architect, engineer, construction management, and land surveying services. </text:p>
      <text:p text:style-name="j_5f_default">Was read the first time and referred to the <text:span text:style-name="j_5f_style_5f_bold">Government and Veterans Affairs Committee</text:span>.</text:p>
      <text:p text:style-name="j_5f_default_5f_ns">Legislative Management introduced:</text:p>
      <text:p text:style-name="j_5f_default_5f_ns">(Government Services Committee) </text:p>
      <text:p text:style-name="j_5f_longtitle_5f_ns"><text:bookmark text:name="h_intentry_01_029_1029"/><text:span text:style-name="j_5f_style_5f_bold">HB 1029:</text:span> A BILL for an Act to create and enact a new section to chapter 54‑35 of the North Dakota Century Code, relating to a facility review committee; and to amend and reenact section 48‑10‑03 of the North Dakota Century Code, relating to the power and duties of the capitol grounds planning commission. </text:p>
      <text:p text:style-name="j_5f_default">Was read the first time and referred to the <text:span text:style-name="j_5f_style_5f_bold">Government and Veterans Affairs Committee</text:span>.</text:p>
      <text:p text:style-name="j_5f_default_5f_ns">Legislative Management introduced:</text:p>
      <text:p text:style-name="j_5f_default_5f_ns">(Judiciary Committee) </text:p>
      <text:p text:style-name="j_5f_longtitle_5f_ns"><text:bookmark text:name="h_intentry_01_030_1030"/><text:span text:style-name="j_5f_style_5f_bold">HB 1030:</text:span> A BILL for an Act to amend and reenact subdivision i of subsection 1 of section 12.1‑32‑02, sections 15.1‑19‑13 and 19‑03.1‑23, subsection 6 of section 19‑03.4‑03, subsection 17 of section 27‑20.2‑01, subsection 26 of section 27‑20.4‑01, subdivision c of subsection 4 of section 27‑20.4‑17, subsection 4 of section 27‑20.4‑26, subsection 5 of section 29‑26‑22, section 39‑06‑36.1, subsection 9 of section 39‑06.1‑11, subdivision f of subsection 5 of section 39‑08‑01, and sections 39‑08‑01.5 and 54‑12‑27.1 of the North Dakota Century Code relating to changing<draw:frame draw:style-name="fr1" draw:name="journalFrame  111" text:anchor-type="char" svg:x="0cm" svg:y="0cm" svg:width="2cm" draw:z-index="110"><draw:text-box fo:min-height="0cm"><text:h text:style-name="P132" text:outline-level="2"><text:bookmark text:name="Page147"/>Page <text:s/>147</text:h></draw:text-box></draw:frame> <text:soft-page-break/>drug court to treatment court. </text:p>
      <text:p text:style-name="j_5f_default">Was read the first time and referred to the <text:span text:style-name="j_5f_style_5f_bold">Judiciary Committee</text:span>.</text:p>
      <text:p text:style-name="j_5f_default_5f_ns">Legislative Management introduced:</text:p>
      <text:p text:style-name="j_5f_default_5f_ns">(Judiciary Committee) </text:p>
      <text:p text:style-name="j_5f_longtitle_5f_ns"><text:bookmark text:name="h_intentry_01_031_1031"/><text:span text:style-name="j_5f_style_5f_bold">HB 1031:</text:span> A BILL for an Act to amend and reenact section 1‑01‑49, subdivision g of subsection 1 of section 12.1‑32‑15, subdivision b of subsection 1 of section 14‑07.6‑01, section 18‑01‑36, subdivision j of subsection 4 of section 27‑20.3‑16, subsection 19 of section 45‑13‑01, subsection 7 of section 49‑02‑02, section 52‑02‑18, subsection 5 of section 54‑10‑28, section 54‑52.6‑02.2, subsection 3 of section 57‑02‑08.8, subsection 2 of section 57‑38‑30.3, and subsection 1 of section 57‑40.5‑03 of the North Dakota Century Code, relating to technical corrections and improper, inaccurate, redundant, missing, or obsolete references; to repeal sections 1‑01‑18, 1‑01‑20, 1‑01‑21, 1‑01‑27, 1‑01‑29, 1‑01‑30, 1‑01‑36, 1‑01‑40, 1‑01‑41, 1‑01‑42, 1‑01‑45, 1‑01‑46, 1‑01‑47, and 1‑01‑51 of the North Dakota Century Code, relating to technical corrections and improper, inaccurate, redundant, missing, or obsolete references; and to provide an effective date. </text:p>
      <text:p text:style-name="j_5f_default">Was read the first time and referred to the <text:span text:style-name="j_5f_style_5f_bold">Judiciary Committee</text:span>.</text:p>
      <text:p text:style-name="j_5f_default_5f_ns">Legislative Management introduced:</text:p>
      <text:p text:style-name="j_5f_default_5f_ns">(Judiciary Committee) </text:p>
      <text:p text:style-name="j_5f_longtitle_5f_ns"><text:bookmark text:name="h_intentry_01_032_1032"/><text:span text:style-name="j_5f_style_5f_bold">HB 1032:</text:span> A BILL for 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 </text:p>
      <text:p text:style-name="j_5f_default">Was read the first time and referred to the <text:span text:style-name="j_5f_style_5f_bold">Political Subdivisions Committee</text:span>.</text:p>
      <text:p text:style-name="j_5f_default_5f_ns">Legislative Management introduced:</text:p>
      <text:p text:style-name="j_5f_default_5f_ns">(Juvenile Justice Committee) </text:p>
      <text:p text:style-name="j_5f_longtitle_5f_ns"><text:bookmark text:name="h_intentry_01_033_1033"/><text:span text:style-name="j_5f_style_5f_bold">HB 1033:</text:span> A BILL for an Act to create and enact section 54‑01‑09.4 of the North Dakota Century Code, relating to concurrent federal jurisdiction on military installations. </text:p>
      <text:p text:style-name="j_5f_default">Was read the first time and referred to the <text:span text:style-name="j_5f_style_5f_bold">Judiciary Committee</text:span>.</text:p>
      <text:p text:style-name="j_5f_default_5f_ns">Legislative Management introduced:</text:p>
      <text:p text:style-name="j_5f_default_5f_ns">(Juvenile Justice Committee) </text:p>
      <text:p text:style-name="j_5f_longtitle_5f_ns"><text:bookmark text:name="h_intentry_01_034_1034"/><text:span text:style-name="j_5f_style_5f_bold">HB 1034:</text:span> A BILL for an Act to create and enact a new chapter to title 27 of the North Dakota Century Code, relating to the reestablishment of parental rights and responsibilities. </text:p>
      <text:p text:style-name="j_5f_default">Was read the first time and referred to the <text:span text:style-name="j_5f_style_5f_bold">Judiciary Committee</text:span>.</text:p>
      <text:p text:style-name="j_5f_default_5f_ns">Legislative Management introduced:</text:p>
      <text:p text:style-name="j_5f_default_5f_ns">(Workforce Committee) </text:p>
      <text:p text:style-name="j_5f_longtitle_5f_ns"><text:bookmark text:name="h_intentry_01_035_1035"/><text:span text:style-name="j_5f_style_5f_bold">HB 1035:</text:span> A BILL for an Act to create and enact chapter 43‑41.1 of the North Dakota Century Code, relating to adoption of the social work licensure compact. </text:p>
      <text:p text:style-name="j_5f_default">Was read the first time and referred to the <text:span text:style-name="j_5f_style_5f_bold">Human Services Committee</text:span>.</text:p>
      <text:p text:style-name="j_5f_default_5f_ns">Legislative Management introduced:</text:p>
      <text:p text:style-name="j_5f_default_5f_ns">(Workforce Committee) </text:p>
      <text:p text:style-name="j_5f_longtitle_5f_ns"><text:bookmark text:name="h_intentry_01_036_1036"/><text:span text:style-name="j_5f_style_5f_bold">HB 1036:</text:span> A BILL for an Act to create and enact a new section to chapter 34‑05 of the North Dakota Century Code, relating to the creation of the division of apprenticeship within the department of labor and human rights; to provide an appropriation; and to provide a report. </text:p>
      <text:p text:style-name="j_5f_default">Was read the first time and referred to the <text:span text:style-name="j_5f_style_5f_bold">Industry, Business and Labor Committee</text:span>.</text:p>
      <text:p text:style-name="j_5f_default_5f_ns">Legislative Management introduced:</text:p>
      <text:p text:style-name="j_5f_default_5f_ns">(Workforce Committee) </text:p>
      <text:p text:style-name="j_5f_longtitle_5f_ns"><text:bookmark text:name="h_intentry_01_037_1037"/><text:span text:style-name="j_5f_style_5f_bold">HB 1037:</text:span> A BILL for an Act to provide an appropriation to the agriculture commissioner, the attorney general, the department of career and technical education, the department of health and human services, and the department of transportation to increase the use of uncrewed aircraft systems, autonomous vehicles, or other autonomous technologies in the state; to provide for a legislative management study; and to provide for a legislative management report. </text:p>
      <text:p text:style-name="j_5f_default">Was read the first time and referred to the <text:span text:style-name="j_5f_style_5f_bold">Appropriations Committee</text:span>.<draw:frame draw:style-name="fr1" draw:name="journalFrame  112" text:anchor-type="char" svg:x="0cm" svg:y="0cm" svg:width="2cm" draw:z-index="111"><draw:text-box fo:min-height="0cm"><text:h text:style-name="P132" text:outline-level="2"><text:bookmark text:name="Page148"/>Page <text:s/>148</text:h></draw:text-box></draw:frame></text:p>
      <text:p text:style-name="j_5f_default_5f_ns"><text:soft-page-break/>Reps. Nathe, Bosch, Hagert, Lefor, Mitskog, O'Brien, Schreiber-Beck, Stemen, Vigesaa and Sens. Axtman, Bekkedahl, Hogue introduced: </text:p>
      <text:p text:style-name="j_5f_longtitle_5f_ns"><text:bookmark text:name="h_intentry_01_038_1038"/><text:span text:style-name="j_5f_style_5f_bold">HB 1038:</text:span> A BILL for an Act to provide an appropriation to the department of commerce for an uncrewed aerial vehicle replacement program and a state radar data pathfinder program; to provide for a report; and to declare an emergency. </text:p>
      <text:p text:style-name="j_5f_default">Was read the first time and referred to the <text:span text:style-name="j_5f_style_5f_bold">Appropriations Committee</text:span>.</text:p>
      <text:p text:style-name="j_5f_default_5f_ns">Human Services Committee introduced:</text:p>
      <text:p text:style-name="j_5f_default_5f_ns">(At the request of the North Dakota Board of Medicine) </text:p>
      <text:p text:style-name="j_5f_longtitle_5f_ns"><text:bookmark text:name="h_intentry_01_039_1039"/><text:span text:style-name="j_5f_style_5f_bold">HB 1039:</text:span> A BILL for an Act to amend and reenact subsection 4 of section 43‑17.3‑01 of the North Dakota Century Code, relating to the definition of licensee eligible for participation in the physician health program. </text:p>
      <text:p text:style-name="j_5f_default">Was read the first time and referred to the <text:span text:style-name="j_5f_style_5f_bold">Human Services Committee</text:span>.</text:p>
      <text:p text:style-name="j_5f_default_5f_ns">Agriculture Committee introduced:</text:p>
      <text:p text:style-name="j_5f_default_5f_ns">(At the request of the Department of Water Resources) </text:p>
      <text:p text:style-name="j_5f_longtitle_5f_ns"><text:bookmark text:name="h_intentry_01_040_1040"/><text:span text:style-name="j_5f_style_5f_bold">HB 1040:</text:span> A BILL for an Act to amend and reenact section 61‑34‑04 of North Dakota Century Code, relating to eligibility for the drought disaster livestock water assistance program. </text:p>
      <text:p text:style-name="j_5f_default">Was read the first time and referred to the <text:span text:style-name="j_5f_style_5f_bold">Agriculture Committee</text:span>.</text:p>
      <text:p text:style-name="j_5f_default_5f_ns">Energy and Natural Resources Committee introduced:</text:p>
      <text:p text:style-name="j_5f_default_5f_ns">(At the request of the Department of Water Resources) </text:p>
      <text:p text:style-name="j_5f_longtitle_5f_ns"><text:bookmark text:name="h_intentry_01_041_1041"/><text:span text:style-name="j_5f_style_5f_bold">HB 1041:</text:span> A BILL for an Act to amend and reenact section 61‑16.1‑53 of the North Dakota Century Code, relating to removal of a noncomplying dike, dam, or other device. </text:p>
      <text:p text:style-name="j_5f_default">Was read the first time and referred to the <text:span text:style-name="j_5f_style_5f_bold">Energy and Natural Resources Committee</text:span>.</text:p>
      <text:p text:style-name="j_5f_default_5f_ns">Energy and Natural Resources Committee introduced:</text:p>
      <text:p text:style-name="j_5f_default_5f_ns">(At the request of the Department of Water Resources) </text:p>
      <text:p text:style-name="j_5f_longtitle_5f_ns"><text:bookmark text:name="h_intentry_01_042_1042"/><text:span text:style-name="j_5f_style_5f_bold">HB 1042:</text:span> A BILL for an Act to amend and reenact section 61‑04‑14 of the North Dakota Century Code, relating to extending time for the application of water to a beneficial use. </text:p>
      <text:p text:style-name="j_5f_default">Was read the first time and referred to the <text:span text:style-name="j_5f_style_5f_bold">Energy and Natural Resources Committee</text:span>.</text:p>
      <text:p text:style-name="j_5f_default_5f_ns">Energy and Natural Resources Committee introduced:</text:p>
      <text:p text:style-name="j_5f_default_5f_ns">(At the request of the Department of Water Resources) </text:p>
      <text:p text:style-name="j_5f_longtitle_5f_ns"><text:bookmark text:name="h_intentry_01_043_1043"/><text:span text:style-name="j_5f_style_5f_bold">HB 1043:</text:span> A BILL for an Act to amend and reenact section 61‑02‑08 of the North Dakota Century Code, relating to the vice chairman of the state water commission. </text:p>
      <text:p text:style-name="j_5f_default">Was read the first time and referred to the <text:span text:style-name="j_5f_style_5f_bold">Energy and Natural Resources Committee</text:span>.</text:p>
      <text:p text:style-name="j_5f_default_5f_ns">Judiciary Committee introduced:</text:p>
      <text:p text:style-name="j_5f_default_5f_ns">(At the request of the Attorney General) </text:p>
      <text:p text:style-name="j_5f_longtitle_5f_ns"><text:bookmark text:name="h_intentry_01_044_1044"/><text:span text:style-name="j_5f_style_5f_bold">HB 1044:</text:span> A BILL for an Act to amend and reenact section 31‑13‑04 of the North Dakota Century Code, relating to deoxyribonucleic acid testing, sampling, and procedure; and to declare an emergency. </text:p>
      <text:p text:style-name="j_5f_default">Was read the first time and referred to the <text:span text:style-name="j_5f_style_5f_bold">Judiciary Committee</text:span>.</text:p>
      <text:p text:style-name="j_5f_default_5f_ns">Industry, Business and Labor Committee introduced:</text:p>
      <text:p text:style-name="j_5f_default_5f_ns">(At the request of the Private Investigative and Security Board) </text:p>
      <text:p text:style-name="j_5f_longtitle_5f_ns"><text:bookmark text:name="h_intentry_01_045_1045"/><text:span text:style-name="j_5f_style_5f_bold">HB 1045:</text:span> A BILL for an Act to create and enact two new subsections to section 43‑30‑16 of the North Dakota Century Code, relating to application fees for a non-live remote or online classroom instruction course for apprentice security officers and renewal and late fees for all nonlicensed officers and owners of at least a ten percent interest in a private security or detective agency. </text:p>
      <text:p text:style-name="j_5f_default">Was read the first time and referred to the <text:span text:style-name="j_5f_style_5f_bold">Industry, Business and Labor Committee</text:span>.</text:p>
      <text:p text:style-name="j_5f_default_5f_ns">Judiciary Committee introduced:</text:p>
      <text:p text:style-name="j_5f_default_5f_ns">(At the request of the Ethics Commission) </text:p>
      <text:p text:style-name="j_5f_longtitle_5f_ns"><text:bookmark text:name="h_intentry_01_046_1046"/><text:span text:style-name="j_5f_style_5f_bold">HB 1046:</text:span> A BILL for an Act to amend and reenact section 54‑66‑04.2 of the North Dakota Century Code, relating to ethics commission advisory opinions. </text:p>
      <text:p text:style-name="j_5f_default">Was read the first time and referred to the <text:span text:style-name="j_5f_style_5f_bold">Judiciary Committee</text:span>.</text:p>
      <text:p text:style-name="j_5f_default_5f_ns">Judiciary Committee introduced:</text:p>
      <text:p text:style-name="j_5f_default_5f_ns">(At the request of the Supreme Court) </text:p>
      <text:p text:style-name="j_5f_longtitle_5f_ns"><text:bookmark text:name="h_intentry_01_047_1047"/><text:span text:style-name="j_5f_style_5f_bold">HB 1047:</text:span> A BILL for an Act to create and enact a new section to chapter 29‑22 of the North<draw:frame draw:style-name="fr1" draw:name="journalFrame  113" text:anchor-type="char" svg:x="0cm" svg:y="0cm" svg:width="2cm" draw:z-index="112"><draw:text-box fo:min-height="0cm"><text:h text:style-name="P132" text:outline-level="2"><text:bookmark text:name="Page149"/>Page <text:s/>149</text:h></draw:text-box></draw:frame> <text:soft-page-break/>Dakota Century Code, relating to juror counseling. </text:p>
      <text:p text:style-name="j_5f_default">Was read the first time and referred to the <text:span text:style-name="j_5f_style_5f_bold">Judiciary Committee</text:span>.</text:p>
      <text:p text:style-name="j_5f_default_5f_ns">Judiciary Committee introduced:</text:p>
      <text:p text:style-name="j_5f_default_5f_ns">(At the request of the Supreme Court) </text:p>
      <text:p text:style-name="j_5f_longtitle_5f_ns"><text:bookmark text:name="h_intentry_01_048_1048"/><text:span text:style-name="j_5f_style_5f_bold">HB 1048:</text:span> A BILL for an Act to amend and reenact section 14‑09.1‑07 of the North Dakota Century Code, relating to mediation agreements. </text:p>
      <text:p text:style-name="j_5f_default">Was read the first time and referred to the <text:span text:style-name="j_5f_style_5f_bold">Judiciary Committee</text:span>.</text:p>
      <text:p text:style-name="j_5f_default_5f_ns">Human Services Committee introduced:</text:p>
      <text:p text:style-name="j_5f_default_5f_ns">(At the request of the Board of Examiners on Audiology and Speech-Language Pathology) </text:p>
      <text:p text:style-name="j_5f_longtitle_5f_ns"><text:bookmark text:name="h_intentry_01_049_1049"/><text:span text:style-name="j_5f_style_5f_bold">HB 1049:</text:span> A BILL for an Act to amend and reenact subsection 2 of section 43‑37‑02 and sections 43‑37‑04 and 43‑37‑13 of the North Dakota Century Code, relating to licensure requirements of a speech-language pathology licensed assistant, temporary licensure, and investigation of an alleged violation. </text:p>
      <text:p text:style-name="j_5f_default">Was read the first time and referred to the <text:span text:style-name="j_5f_style_5f_bold">Human Services Committee</text:span>.</text:p>
      <text:p text:style-name="j_5f_default_5f_ns">Transportation Committee introduced:</text:p>
      <text:p text:style-name="j_5f_default_5f_ns">(At the request of the Attorney General) </text:p>
      <text:p text:style-name="j_5f_longtitle_5f_ns"><text:bookmark text:name="h_intentry_01_050_1050"/><text:span text:style-name="j_5f_style_5f_bold">HB 1050:</text:span> A BILL for an Act to amend and reenact section 24‑02‑45 of the North Dakota Century Code, relating to cooperative agreements between the director and law enforcement agencies regarding license plate readers. </text:p>
      <text:p text:style-name="j_5f_default">Was read the first time and referred to the <text:span text:style-name="j_5f_style_5f_bold">Transportation Committee</text:span>.</text:p>
      <text:p text:style-name="j_5f_default_5f_ns">Transportation Committee introduced:</text:p>
      <text:p text:style-name="j_5f_default_5f_ns">(At the request of the Department of Transportation) </text:p>
      <text:p text:style-name="j_5f_longtitle_5f_ns"><text:bookmark text:name="h_intentry_01_051_1051"/><text:span text:style-name="j_5f_style_5f_bold">HB 1051:</text:span> A BILL for an Act to amend and reenact subsection 3 of section 24‑02‑37 of the North Dakota Century Code, relating to the special road fund. </text:p>
      <text:p text:style-name="j_5f_default">Was read the first time and referred to the <text:span text:style-name="j_5f_style_5f_bold">Transportation Committee</text:span>.</text:p>
      <text:p text:style-name="j_5f_default_5f_ns">Transportation Committee introduced:</text:p>
      <text:p text:style-name="j_5f_default_5f_ns">(At the request of the Department of Transportation) </text:p>
      <text:p text:style-name="j_5f_longtitle_5f_ns"><text:bookmark text:name="h_intentry_01_052_1052"/><text:span text:style-name="j_5f_style_5f_bold">HB 1052:</text:span> A BILL for an Act to amend and reenact section 39‑13‑09 of the North Dakota Century Code, relating to regulation of tourist-oriented directional signs. </text:p>
      <text:p text:style-name="j_5f_default">Was read the first time and referred to the <text:span text:style-name="j_5f_style_5f_bold">Transportation Committee</text:span>.</text:p>
      <text:p text:style-name="j_5f_default_5f_ns">Transportation Committee introduced:</text:p>
      <text:p text:style-name="j_5f_default_5f_ns">(At the request of the Department of Transportation) </text:p>
      <text:p text:style-name="j_5f_longtitle_5f_ns"><text:bookmark text:name="h_intentry_01_053_1053"/><text:span text:style-name="j_5f_style_5f_bold">HB 1053:</text:span> A BILL for an Act to repeal section 24‑01‑01.2 of the North Dakota Century Code, relating to the length of the state highway system. </text:p>
      <text:p text:style-name="j_5f_default">Was read the first time and referred to the <text:span text:style-name="j_5f_style_5f_bold">Transportation Committee</text:span>.</text:p>
      <text:p text:style-name="j_5f_default_5f_ns">Transportation Committee introduced:</text:p>
      <text:p text:style-name="j_5f_default_5f_ns">(At the request of the Department of Transportation) </text:p>
      <text:p text:style-name="j_5f_longtitle_5f_ns"><text:bookmark text:name="h_intentry_01_054_1054"/><text:span text:style-name="j_5f_style_5f_bold">HB 1054:</text:span> A BILL for an Act to create and enact section 24‑01‑12.4 of the North Dakota Century Code, relating to sponsorship agreements for highway related services within highway right of way. </text:p>
      <text:p text:style-name="j_5f_default">Was read the first time and referred to the <text:span text:style-name="j_5f_style_5f_bold">Transportation Committee</text:span>.</text:p>
      <text:p text:style-name="j_5f_default_5f_ns">Transportation Committee introduced:</text:p>
      <text:p text:style-name="j_5f_default_5f_ns">(At the request of the Department of Transportation) </text:p>
      <text:p text:style-name="j_5f_longtitle_5f_ns"><text:bookmark text:name="h_intentry_01_055_1055"/><text:span text:style-name="j_5f_style_5f_bold">HB 1055:</text:span> A BILL for an Act to repeal section 39‑21‑35 of the North Dakota Century Code, relating to the regulation of hydraulic brake fluid. </text:p>
      <text:p text:style-name="j_5f_default">Was read the first time and referred to the <text:span text:style-name="j_5f_style_5f_bold">Transportation Committee</text:span>.</text:p>
      <text:p text:style-name="j_5f_default_5f_ns">Transportation Committee introduced:</text:p>
      <text:p text:style-name="j_5f_default_5f_ns">(At the request of the Department of Transportation) </text:p>
      <text:p text:style-name="j_5f_longtitle_5f_ns"><text:bookmark text:name="h_intentry_01_056_1056"/><text:span text:style-name="j_5f_style_5f_bold">HB 1056:</text:span> A BILL for an Act to amend and reenact section 24‑02‑02.1 of the North Dakota Century Code, relating to the Oahe bridge development. </text:p>
      <text:p text:style-name="j_5f_default">Was read the first time and referred to the <text:span text:style-name="j_5f_style_5f_bold">Transportation Committee</text:span>.</text:p>
      <text:p text:style-name="j_5f_default_5f_ns">Government and Veterans Affairs Committee introduced:</text:p>
      <text:p text:style-name="j_5f_default_5f_ns">(At the request of the Department of Trust Lands) </text:p>
      <text:p text:style-name="j_5f_longtitle_5f_ns"><text:bookmark text:name="h_intentry_01_057_1057"/><text:span text:style-name="j_5f_style_5f_bold">HB 1057:</text:span> A BILL for an Act to amend and reenact section 15‑01‑02 of the North Dakota Century Code, relating to the powers of the board of university and school lands. <draw:frame draw:style-name="fr1" draw:name="journalFrame  114" text:anchor-type="char" svg:x="0cm" svg:y="0cm" svg:width="2cm" draw:z-index="113"><draw:text-box fo:min-height="0cm"><text:h text:style-name="P132" text:outline-level="2"><text:bookmark text:name="Page150"/>Page <text:s/>150</text:h></draw:text-box></draw:frame></text:p>
      <text:p text:style-name="j_5f_default"><text:soft-page-break/>Was read the first time and referred to the <text:span text:style-name="j_5f_style_5f_bold">Government and Veterans Affairs Committee</text:span>.</text:p>
      <text:p text:style-name="j_5f_default_5f_ns">Energy and Natural Resources Committee introduced:</text:p>
      <text:p text:style-name="j_5f_default_5f_ns">(At the request of the Department of Environmental Quality) </text:p>
      <text:p text:style-name="j_5f_longtitle_5f_ns"><text:bookmark text:name="h_intentry_01_058_1058"/><text:span text:style-name="j_5f_style_5f_bold">HB 1058:</text:span> A BILL for an Act to create and enact a new chapter to title 23.1 of the North Dakota Century Code, relating to the regulation of aboveground storage tanks; and to provide a penalty. </text:p>
      <text:p text:style-name="j_5f_default">Was read the first time and referred to the <text:span text:style-name="j_5f_style_5f_bold">Energy and Natural Resources Committee</text:span>.</text:p>
      <text:p text:style-name="j_5f_default_5f_ns">Judiciary Committee introduced:</text:p>
      <text:p text:style-name="j_5f_default_5f_ns">(At the request of the Department of Corrections and Rehabilitation) </text:p>
      <text:p text:style-name="j_5f_longtitle_5f_ns"><text:bookmark text:name="h_intentry_01_059_1059"/><text:span text:style-name="j_5f_style_5f_bold">HB 1059:</text:span> A BILL for an Act to amend and reenact subsection 9 of section 12.1‑32‑02 of the North Dakota Century Code, relating to sentencing alternatives. </text:p>
      <text:p text:style-name="j_5f_default">Was read the first time and referred to the <text:span text:style-name="j_5f_style_5f_bold">Judiciary Committee</text:span>.</text:p>
      <text:p text:style-name="j_5f_default_5f_ns">Industry, Business and Labor Committee introduced:</text:p>
      <text:p text:style-name="j_5f_default_5f_ns">(At the request of the Department of Corrections and Rehabilitation) </text:p>
      <text:p text:style-name="j_5f_longtitle_5f_ns"><text:bookmark text:name="h_intentry_01_060_1060"/><text:span text:style-name="j_5f_style_5f_bold">HB 1060:</text:span> A BILL for an Act to amend and reenact sections 65‑01‑15, 65‑01‑15.1, and 65‑01‑15.2 of the North Dakota Century Code, relating to the presumption of compensability for correctional officers. </text:p>
      <text:p text:style-name="j_5f_default">Was read the first time and referred to the <text:span text:style-name="j_5f_style_5f_bold">Industry, Business and Labor Committee</text:span>.</text:p>
      <text:p text:style-name="j_5f_default_5f_ns">Judiciary Committee introduced:</text:p>
      <text:p text:style-name="j_5f_default_5f_ns">(At the request of the Department of Corrections and Rehabilitation) </text:p>
      <text:p text:style-name="j_5f_longtitle_5f_ns"><text:bookmark text:name="h_intentry_01_061_1061"/><text:span text:style-name="j_5f_style_5f_bold">HB 1061:</text:span> A BILL for an Act to amend and reenact subsections 1, 17, and 18 of section 12.1‑34‑02 of the North Dakota Century Code, relating to fair treatment of victims. </text:p>
      <text:p text:style-name="j_5f_default">Was read the first time and referred to the <text:span text:style-name="j_5f_style_5f_bold">Judiciary Committee</text:span>.</text:p>
      <text:p text:style-name="j_5f_default_5f_ns">Energy and Natural Resources Committee introduced:</text:p>
      <text:p text:style-name="j_5f_default_5f_ns">(At the request of the Public Service Commission) </text:p>
      <text:p text:style-name="j_5f_longtitle_5f_ns"><text:bookmark text:name="h_intentry_01_062_1062"/><text:span text:style-name="j_5f_style_5f_bold">HB 1062:</text:span> A BILL for an Act to amend and reenact section 49‑04‑07 of the North Dakota Century Code, relating to unreasonable preferences or advantages from public utilities; and to repeal sections 49‑04‑08, 49‑04‑09, and 49‑04‑10 of the North Dakota Century Code, relating to regulation of common carriers relating to permissible discrimination, long and short hauls, and freight pooling. </text:p>
      <text:p text:style-name="j_5f_default">Was read the first time and referred to the <text:span text:style-name="j_5f_style_5f_bold">Energy and Natural Resources Committee</text:span>.</text:p>
      <text:p text:style-name="j_5f_default_5f_ns">Government and Veterans Affairs Committee introduced:</text:p>
      <text:p text:style-name="j_5f_default_5f_ns">(At the request of the Public Service Commission) </text:p>
      <text:p text:style-name="j_5f_longtitle_5f_ns"><text:bookmark text:name="h_intentry_01_063_1063"/><text:span text:style-name="j_5f_style_5f_bold">HB 1063:</text:span> A BILL for an Act to create and enact a new section to chapter 49‑02 of the North Dakota Century Code, relating to public service commission requirements for open meetings. </text:p>
      <text:p text:style-name="j_5f_default">Was read the first time and referred to the <text:span text:style-name="j_5f_style_5f_bold">Government and Veterans Affairs Committee</text:span>.</text:p>
      <text:p text:style-name="j_5f_default_5f_ns">Education Committee introduced:</text:p>
      <text:p text:style-name="j_5f_default_5f_ns">(At the request of the State Board of Higher Education) </text:p>
      <text:p text:style-name="j_5f_longtitle_5f_ns"><text:bookmark text:name="h_intentry_01_064_1064"/><text:span text:style-name="j_5f_style_5f_bold">HB 1064:</text:span> A BILL for an Act to create and enact a new section to chapter 15‑18.1 of the North Dakota Century Code, 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 </text:p>
      <text:p text:style-name="j_5f_default">Was read the first time and referred to the <text:span text:style-name="j_5f_style_5f_bold">Education Committee</text:span>.</text:p>
      <text:p text:style-name="j_5f_default_5f_ns">Political Subdivisions Committee introduced:</text:p>
      <text:p text:style-name="j_5f_default_5f_ns">(At the request of the State Treasurer) </text:p>
      <text:p text:style-name="j_5f_longtitle_5f_ns"><text:bookmark text:name="h_intentry_01_065_1065"/><text:span text:style-name="j_5f_style_5f_bold">HB 1065:</text:span> A BILL for an Act to amend and reenact subsection 3 of section 57‑51.1‑07.8 of the North Dakota Century Code, relating to the county and township infrastructure fund. </text:p>
      <text:p text:style-name="j_5f_default">Was read the first time and referred to the <text:span text:style-name="j_5f_style_5f_bold">Political Subdivisions Committee</text:span>.</text:p>
      <text:p text:style-name="j_5f_default_5f_ns">Human Services Committee introduced:</text:p>
      <text:p text:style-name="j_5f_default_5f_ns">(At the request of the Department of Health and Human Services) <draw:frame draw:style-name="fr1" draw:name="journalFrame  115" text:anchor-type="char" svg:x="0cm" svg:y="0cm" svg:width="2cm" draw:z-index="114"><draw:text-box fo:min-height="0cm"><text:h text:style-name="P132" text:outline-level="2"><text:bookmark text:name="Page151"/>Page <text:s/>151</text:h></draw:text-box></draw:frame></text:p>
      <text:p text:style-name="j_5f_longtitle_5f_ns"><text:bookmark text:name="h_intentry_01_066_1066"/><text:soft-page-break/><text:span text:style-name="j_5f_style_5f_bold">HB 1066:</text:span> A BILL for an Act to create and enact a new section to chapter 50‑06.1 of the North Dakota Century Code, relating to minimum wage paid by the department of health and human services under the senior community service employment program. </text:p>
      <text:p text:style-name="j_5f_default">Was read the first time and referred to the <text:span text:style-name="j_5f_style_5f_bold">Human Services Committee</text:span>.</text:p>
      <text:p text:style-name="j_5f_default_5f_ns">Human Services Committee introduced:</text:p>
      <text:p text:style-name="j_5f_default_5f_ns">(At the request of the Department of Health and Human Services) </text:p>
      <text:p text:style-name="j_5f_longtitle_5f_ns"><text:bookmark text:name="h_intentry_01_067_1067"/><text:span text:style-name="j_5f_style_5f_bold">HB 1067:</text:span> A BILL for an Act to amend and reenact sections 50‑24.1‑02.6 and 50‑24.1‑26 of the North Dakota Century Code, relating to medical assistance benefits and Medicaid waivers. </text:p>
      <text:p text:style-name="j_5f_default">Was read the first time and referred to the <text:span text:style-name="j_5f_style_5f_bold">Human Services Committee</text:span>.</text:p>
      <text:p text:style-name="j_5f_default_5f_ns">Human Services Committee introduced:</text:p>
      <text:p text:style-name="j_5f_default_5f_ns">(At the request of the Department of Health and Human Services) </text:p>
      <text:p text:style-name="j_5f_longtitle_5f_ns"><text:bookmark text:name="h_intentry_01_068_1068"/><text:span text:style-name="j_5f_style_5f_bold">HB 1068:</text:span> A BILL for an Act to amend and reenact sections 23‑01‑05.5 and 44‑04‑18.18 of the North Dakota Century Code, relating to autopsy reports, working papers, and photographs. </text:p>
      <text:p text:style-name="j_5f_default">Was read the first time and referred to the <text:span text:style-name="j_5f_style_5f_bold">Human Services Committee</text:span>.</text:p>
      <text:p text:style-name="j_5f_default_5f_ns">Human Services Committee introduced:</text:p>
      <text:p text:style-name="j_5f_default_5f_ns">(At the request of the Department of Health and Human Services) </text:p>
      <text:p text:style-name="j_5f_longtitle_5f_ns"><text:bookmark text:name="h_intentry_01_069_1069"/><text:span text:style-name="j_5f_style_5f_bold">HB 1069:</text:span> A BILL for an Act to repeal section 23‑01‑40 of the North Dakota Century Code, relating to diabetes goals and plans. </text:p>
      <text:p text:style-name="j_5f_default">Was read the first time and referred to the <text:span text:style-name="j_5f_style_5f_bold">Human Services Committee</text:span>.</text:p>
      <text:p text:style-name="j_5f_default_5f_ns">Human Services Committee introduced:</text:p>
      <text:p text:style-name="j_5f_default_5f_ns">(At the request of the Department of Health and Human Services) </text:p>
      <text:p text:style-name="j_5f_longtitle_5f_ns"><text:bookmark text:name="h_intentry_01_070_1070"/><text:span text:style-name="j_5f_style_5f_bold">HB 1070:</text:span> A BILL for an Act to amend and reenact section 50‑29‑04 of the North Dakota Century Code, relating to the children's health insurance program. </text:p>
      <text:p text:style-name="j_5f_default">Was read the first time and referred to the <text:span text:style-name="j_5f_style_5f_bold">Human Services Committee</text:span>.</text:p>
      <text:p text:style-name="j_5f_default_5f_ns">Human Services Committee introduced:</text:p>
      <text:p text:style-name="j_5f_default_5f_ns">(At the request of the Department of Health and Human Services) </text:p>
      <text:p text:style-name="j_5f_longtitle_5f_ns"><text:bookmark text:name="h_intentry_01_071_1071"/><text:span text:style-name="j_5f_style_5f_bold">HB 1071:</text:span> A BILL for an Act to amend and reenact section 23‑01‑35 of the North Dakota Century Code, relating to tattooing, body piercing, branding, subdermal implants, and scarification; and to provide a penalty. </text:p>
      <text:p text:style-name="j_5f_default">Was read the first time and referred to the <text:span text:style-name="j_5f_style_5f_bold">Human Services Committee</text:span>.</text:p>
      <text:p text:style-name="j_5f_default_5f_ns">Human Services Committee introduced:</text:p>
      <text:p text:style-name="j_5f_default_5f_ns">(At the request of the Department of Health and Human Services) </text:p>
      <text:p text:style-name="j_5f_longtitle_5f_ns"><text:bookmark text:name="h_intentry_01_072_1072"/><text:span text:style-name="j_5f_style_5f_bold">HB 1072:</text:span> A BILL for an Act to amend and reenact sections 50‑11‑03.2 and 50‑11‑07 of the North Dakota Century Code, relating to foster care homes for children and adults. </text:p>
      <text:p text:style-name="j_5f_default">Was read the first time and referred to the <text:span text:style-name="j_5f_style_5f_bold">Human Services Committee</text:span>.</text:p>
      <text:p text:style-name="j_5f_default_5f_ns">Government and Veterans Affairs Committee introduced:</text:p>
      <text:p text:style-name="j_5f_default_5f_ns">(At the request of the Adjutant General) </text:p>
      <text:p text:style-name="j_5f_longtitle_5f_ns"><text:bookmark text:name="h_intentry_01_073_1073"/><text:span text:style-name="j_5f_style_5f_bold">HB 1073:</text:span> A BILL for an Act to amend and reenact sections 37‑17.1‑22, 37‑17.1‑23, and 37‑17.1‑27 of the North Dakota Century Code, relating to disaster or emergency response and recovery costs, authority to spend funds from the state disaster relief fund, and uses of the state disaster relief fund. </text:p>
      <text:p text:style-name="j_5f_default">Was read the first time and referred to the <text:span text:style-name="j_5f_style_5f_bold">Government and Veterans Affairs Committee</text:span>.</text:p>
      <text:p text:style-name="j_5f_default_5f_ns">Government and Veterans Affairs Committee introduced:</text:p>
      <text:p text:style-name="j_5f_default_5f_ns">(At the request of the Adjutant General) </text:p>
      <text:p text:style-name="j_5f_longtitle_5f_ns"><text:bookmark text:name="h_intentry_01_074_1074"/><text:span text:style-name="j_5f_style_5f_bold">HB 1074:</text:span> A BILL for an Act to amend and reenact sections 37‑01‑03 and 37‑01‑43 of the North Dakota Century Code, relating to the operation and regulation of the North Dakota national guard. </text:p>
      <text:p text:style-name="j_5f_default">Was read the first time and referred to the <text:span text:style-name="j_5f_style_5f_bold">Government and Veterans Affairs Committee</text:span>.</text:p>
      <text:p text:style-name="j_5f_default_5f_ns">Government and Veterans Affairs Committee introduced:</text:p>
      <text:p text:style-name="j_5f_default_5f_ns">(At the request of the Adjutant General) </text:p>
      <text:p text:style-name="j_5f_longtitle_5f_ns"><text:bookmark text:name="h_intentry_01_075_1075"/><text:span text:style-name="j_5f_style_5f_bold">HB 1075:</text:span> A BILL for an Act to create and enact a new section to chapter 37‑17.1 of the North Dakota Century Code, relating to criminal history record checks by the department of emergency services; and to amend and reenact subdivision nn of subsection 2 of section 12‑60‑24 of the North Dakota Century Code, relating to criminal history<draw:frame draw:style-name="fr1" draw:name="journalFrame  116" text:anchor-type="char" svg:x="0cm" svg:y="0cm" svg:width="2cm" draw:z-index="115"><draw:text-box fo:min-height="0cm"><text:h text:style-name="P132" text:outline-level="2"><text:bookmark text:name="Page152"/>Page <text:s/>152</text:h></draw:text-box></draw:frame> <text:soft-page-break/>record checks by the department of emergency services. </text:p>
      <text:p text:style-name="j_5f_default">Was read the first time and referred to the <text:span text:style-name="j_5f_style_5f_bold">Government and Veterans Affairs Committee</text:span>.</text:p>
      <text:p text:style-name="j_5f_default_5f_ns">Government and Veterans Affairs Committee introduced:</text:p>
      <text:p text:style-name="j_5f_default_5f_ns">(At the request of the Adjutant General) </text:p>
      <text:p text:style-name="j_5f_longtitle_5f_ns"><text:bookmark text:name="h_intentry_01_076_1076"/><text:span text:style-name="j_5f_style_5f_bold">HB 1076:</text:span> A BILL for an Act to amend and reenact section 37‑01‑48 of the North Dakota Century Code, relating to the payment of a death benefit to the beneficiary or next of kin of a member of the national guard who died while serving on state active duty; and to declare an emergency. </text:p>
      <text:p text:style-name="j_5f_default">Was read the first time and referred to the <text:span text:style-name="j_5f_style_5f_bold">Government and Veterans Affairs Committee</text:span>.</text:p>
      <text:p text:style-name="j_5f_default_5f_ns">Government and Veterans Affairs Committee introduced:</text:p>
      <text:p text:style-name="j_5f_default_5f_ns">(At the request of the Adjutant General) </text:p>
      <text:p text:style-name="j_5f_longtitle_5f_ns"><text:bookmark text:name="h_intentry_01_077_1077"/><text:span text:style-name="j_5f_style_5f_bold">HB 1077:</text:span> A BILL for an Act to amend and reenact subsection 11 of section 54‑52‑01 of the North Dakota Century Code, relating to the definition of national guard security officer and firefighter. </text:p>
      <text:p text:style-name="j_5f_default">Was read the first time and referred to the <text:span text:style-name="j_5f_style_5f_bold">Government and Veterans Affairs Committee</text:span>.</text:p>
      <text:p text:style-name="j_5f_default_5f_ns">Government and Veterans Affairs Committee introduced:</text:p>
      <text:p text:style-name="j_5f_default_5f_ns">(At the request of the Adjutant General) </text:p>
      <text:p text:style-name="j_5f_longtitle_5f_ns"><text:bookmark text:name="h_intentry_01_078_1078"/><text:span text:style-name="j_5f_style_5f_bold">HB 1078:</text:span> A BILL for an Act to amend and reenact section 37‑01‑44 of the North Dakota Century Code, relating to the reimbursement of certain medical expenses for North Dakota national guard members; and to declare an emergency. </text:p>
      <text:p text:style-name="j_5f_default">Was read the first time and referred to the <text:span text:style-name="j_5f_style_5f_bold">Government and Veterans Affairs Committee</text:span>.</text:p>
      <text:p text:style-name="j_5f_default_5f_ns">Government and Veterans Affairs Committee introduced:</text:p>
      <text:p text:style-name="j_5f_default_5f_ns">(At the request of the Adjutant General) </text:p>
      <text:p text:style-name="j_5f_longtitle_5f_ns"><text:bookmark text:name="h_intentry_01_079_1079"/><text:span text:style-name="j_5f_style_5f_bold">HB 1079:</text:span> A BILL for an Act to amend and reenact subdivision c of subsection 3 of section 12.1‑31.2‑02, subsection 1 of section 20.1‑06‑07, sections 37‑17.1‑02.1 and 37‑17.1‑06, subsections 1 and 4 of section 37‑17.1‑07, subsections 1, 2, and 5 of section 37‑17.1‑07.1, subsections 2 and 3 of section 37‑17.1‑11, sections 37‑17.1‑14, 37‑17.1‑14.1, 37‑17.1‑15, and 37‑17.1‑22, subsection 3 of section 37‑17.1‑28, section 37‑17.3‑01, subsection 1 of section 37‑17.3‑02.2, section 37‑17.3‑08, subdivision c of subsection 2 of section 39‑01‑01, sections 39‑03‑13.2 and 54‑12‑22, subsection 2 of section 54‑12‑32, subsection 1 of section 57‑40.6‑12, subsection 3 of section 61‑16.2‑03, and section 65‑06‑01 of the North Dakota Century Code, relating to the renaming of divisions within the department of emergency services. </text:p>
      <text:p text:style-name="j_5f_default">Was read the first time and referred to the <text:span text:style-name="j_5f_style_5f_bold">Government and Veterans Affairs Committee</text:span>.</text:p>
      <text:p text:style-name="j_5f_default_5f_ns">Industry, Business and Labor Committee introduced:</text:p>
      <text:p text:style-name="j_5f_default_5f_ns">(At the request of the North Dakota Real Estate Appraiser Qualifications and Ethics Board) </text:p>
      <text:p text:style-name="j_5f_longtitle_5f_ns"><text:bookmark text:name="h_intentry_01_080_1080"/><text:span text:style-name="j_5f_style_5f_bold">HB 1080:</text:span> A BILL for an Act to amend and reenact sections 43‑23.5‑01, 43‑23.5‑07, 43‑23.5‑08, and 43‑23.5‑15 and subsection 6 of section 43‑23.5‑21 of the North Dakota Century Code, relating to the regulation of appraisal management companies. </text:p>
      <text:p text:style-name="j_5f_default">Was read the first time and referred to the <text:span text:style-name="j_5f_style_5f_bold">Industry, Business and Labor Committee</text:span>.</text:p>
      <text:p text:style-name="j_5f_default_5f_ns">Government and Veterans Affairs Committee introduced:</text:p>
      <text:p text:style-name="j_5f_default_5f_ns">(At the request of the Office of Management and Budget) </text:p>
      <text:p text:style-name="j_5f_longtitle_5f_ns"><text:bookmark text:name="h_intentry_01_081_1081"/><text:span text:style-name="j_5f_style_5f_bold">HB 1081:</text:span> A BILL for an Act to repeal sections 54‑27‑21 and 54‑27‑21.1 of the North Dakota Century Code, relating to fixed asset minimum reporting value and documentation of asset acquisitions; and to declare an emergency. </text:p>
      <text:p text:style-name="j_5f_default">Was read the first time and referred to the <text:span text:style-name="j_5f_style_5f_bold">Government and Veterans Affairs Committee</text:span>.</text:p>
      <text:p text:style-name="j_5f_default_5f_ns">Agriculture Committee introduced:</text:p>
      <text:p text:style-name="j_5f_default_5f_ns">(At the request of the Agriculture Commissioner) </text:p>
      <text:p text:style-name="j_5f_longtitle_5f_ns"><text:bookmark text:name="h_intentry_01_082_1082"/><text:span text:style-name="j_5f_style_5f_bold">HB 1082:</text:span> A BILL for an Act to amend and reenact section 36‑25‑01 of North Dakota Century Code, relating to the definition of farmed elk. </text:p>
      <text:p text:style-name="j_5f_default">Was read the first time and referred to the <text:span text:style-name="j_5f_style_5f_bold">Agriculture Committee</text:span>.</text:p>
      <text:p text:style-name="j_5f_default_5f_ns">Agriculture Committee introduced:</text:p>
      <text:p text:style-name="j_5f_default_5f_ns">(At the request of the Agriculture Commissioner) </text:p>
      <text:p text:style-name="j_5f_longtitle_5f_ns"><text:bookmark text:name="h_intentry_01_083_1083"/><text:span text:style-name="j_5f_style_5f_bold">HB 1083:</text:span> A BILL for an Act to amend and reenact subsection 20 of section 4.1‑25‑01 and sections 4.1‑25‑30, 4.1‑25‑31, 4.1‑25‑32, and 4.1‑25‑33 of the North Dakota Century<draw:frame draw:style-name="fr1" draw:name="journalFrame  117" text:anchor-type="char" svg:x="0cm" svg:y="0cm" svg:width="2cm" draw:z-index="116"><draw:text-box fo:min-height="0cm"><text:h text:style-name="P132" text:outline-level="2"><text:bookmark text:name="Page153"/>Page <text:s/>153</text:h></draw:text-box></draw:frame> <text:soft-page-break/>Code, relating to the definition of pasteurized milk ordinance and the federal pasteurized milk ordinance revision. </text:p>
      <text:p text:style-name="j_5f_default">Was read the first time and referred to the <text:span text:style-name="j_5f_style_5f_bold">Agriculture Committee</text:span>.</text:p>
      <text:p text:style-name="j_5f_default_5f_ns">Agriculture Committee introduced:</text:p>
      <text:p text:style-name="j_5f_default_5f_ns">(At the request of the Agriculture Commissioner) </text:p>
      <text:p text:style-name="j_5f_longtitle_5f_ns"><text:bookmark text:name="h_intentry_01_084_1084"/><text:span text:style-name="j_5f_style_5f_bold">HB 1084:</text:span> A BILL for an Act to amend and reenact sections 4.1‑19‑03 and 4.1‑19‑05 of the North Dakota Century Code, relating to the management of eggs and poultry in the state; and to repeal section 4.1‑19‑04 of the North Dakota Century Code, relating to licensing requirements for buyers, sellers, and producers of eggs and poultry. </text:p>
      <text:p text:style-name="j_5f_default">Was read the first time and referred to the <text:span text:style-name="j_5f_style_5f_bold">Agriculture Committee</text:span>.</text:p>
      <text:p text:style-name="j_5f_default_5f_ns">Agriculture Committee introduced:</text:p>
      <text:p text:style-name="j_5f_default_5f_ns">(At the request of the Agriculture Commissioner) </text:p>
      <text:p text:style-name="j_5f_longtitle_5f_ns"><text:bookmark text:name="h_intentry_01_085_1085"/><text:span text:style-name="j_5f_style_5f_bold">HB 1085:</text:span> A BILL for an Act to amend and reenact section 4.1‑31‑01.1 of the North Dakota Century Code, relating to federal meat inspection regulations. </text:p>
      <text:p text:style-name="j_5f_default">Was read the first time and referred to the <text:span text:style-name="j_5f_style_5f_bold">Agriculture Committee</text:span>.</text:p>
      <text:p text:style-name="j_5f_default_5f_ns">Industry, Business and Labor Committee introduced:</text:p>
      <text:p text:style-name="j_5f_default_5f_ns">(At the request of the Insurance Commissioner) </text:p>
      <text:p text:style-name="j_5f_longtitle_5f_ns"><text:bookmark text:name="h_intentry_01_086_1086"/><text:span text:style-name="j_5f_style_5f_bold">HB 1086:</text:span> A BILL for an Act to amend and reenact subsection 6 of section 18‑13‑03 of the North Dakota Century Code, relating to the use of the reduced cigarette ignition propensity and firefighter protection act enforcement fund. </text:p>
      <text:p text:style-name="j_5f_default">Was read the first time and referred to the <text:span text:style-name="j_5f_style_5f_bold">Industry, Business and Labor Committee</text:span>.</text:p>
      <text:p text:style-name="j_5f_default_5f_ns">Industry, Business and Labor Committee introduced:</text:p>
      <text:p text:style-name="j_5f_default_5f_ns">(At the request of the Insurance Commissioner) </text:p>
      <text:p text:style-name="j_5f_longtitle_5f_ns"><text:bookmark text:name="h_intentry_01_087_1087"/><text:span text:style-name="j_5f_style_5f_bold">HB 1087:</text:span> A BILL for an Act to amend and reenact sections 26.1‑27‑03 and 26.1‑27.1‑02 of the North Dakota Century Code, relating to licensing for administrators of life and health insurance and pharmacy benefit managers. </text:p>
      <text:p text:style-name="j_5f_default">Was read the first time and referred to the <text:span text:style-name="j_5f_style_5f_bold">Industry, Business and Labor Committee</text:span>.</text:p>
      <text:p text:style-name="j_5f_default_5f_ns">Industry, Business and Labor Committee introduced:</text:p>
      <text:p text:style-name="j_5f_default_5f_ns">(At the request of the Insurance Commissioner) </text:p>
      <text:p text:style-name="j_5f_longtitle_5f_ns"><text:bookmark text:name="h_intentry_01_088_1088"/><text:span text:style-name="j_5f_style_5f_bold">HB 1088:</text:span> A BILL for an Act to amend and reenact section 26.1‑01‑03.3 of the North Dakota Century Code, relating to penalties for violation of the insurance title; and to provide a penalty. </text:p>
      <text:p text:style-name="j_5f_default">Was read the first time and referred to the <text:span text:style-name="j_5f_style_5f_bold">Industry, Business and Labor Committee</text:span>.</text:p>
      <text:p text:style-name="j_5f_default_5f_ns">Reps. Hoverson, Maki, Nehring, Rios and Sen. Magrum introduced: </text:p>
      <text:p text:style-name="j_5f_longtitle_5f_ns"><text:bookmark text:name="h_intentry_01_089_1089"/><text:span text:style-name="j_5f_style_5f_bold">HB 1089:</text:span> A BILL for an Act to create and enact a new section to chapter 1‑08 of the North Dakota Century Code, relating to regulations or plans adopted by international organizations; and to amend and reenact sections 23‑12‑21 and 23.1‑01‑15 of the North Dakota Century Code, relating to international health and climate control regulations. </text:p>
      <text:p text:style-name="j_5f_default">Was read the first time and referred to the <text:span text:style-name="j_5f_style_5f_bold">Energy and Natural Resources Committee</text:span>.</text:p>
      <text:p text:style-name="j_5f_default_5f_ns">Reps. K. Anderson, Beltz, Hagert, D. Johnston, Monson, Osowski, D. Ruby, Vetter and Sens. Clemens, Myrdal, Weston introduced: </text:p>
      <text:p text:style-name="j_5f_longtitle_5f_ns"><text:bookmark text:name="h_intentry_01_090_1090"/><text:span text:style-name="j_5f_style_5f_bold">HB 1090:</text:span> A BILL for an Act to create and enact a new section to chapter 24‑01 of the North Dakota Century Code, relating to designating the bridge on state highway 18 as the Specialist 4 Richard W. Orsund Vietnam bridge; to provide a continuing appropriation; and to declare an emergency. </text:p>
      <text:p text:style-name="j_5f_default">Was read the first time and referred to the <text:span text:style-name="j_5f_style_5f_bold">Transportation Committee</text:span>.</text:p>
      <text:p text:style-name="j_5f_default_5f_ns">Reps. K. Anderson, D. Anderson, J. Olson, M. Ruby, Wagner and Sens. Barta, Lemm, Myrdal introduced: </text:p>
      <text:p text:style-name="j_5f_longtitle_5f_ns"><text:bookmark text:name="h_intentry_01_091_1091"/><text:span text:style-name="j_5f_style_5f_bold">HB 1091:</text:span> A BILL for an Act to create and enact a new section to chapter 24-01 of the North Dakota Century Code, relating to designating the bridge on United States highway 81 as the Specialist 4 David LaTraille Vietnam bridge; to provide a continuing appropriation; and to declare an emergency. </text:p>
      <text:p text:style-name="j_5f_default">Was read the first time and referred to the <text:span text:style-name="j_5f_style_5f_bold">Transportation Committee</text:span>.</text:p>
      <text:p text:style-name="j_5f_default_5f_ns">Reps. Vigesaa, Headland and Sen. Wanzek introduced: </text:p>
      <text:p text:style-name="j_5f_longtitle_5f_ns"><text:bookmark text:name="h_intentry_01_092_1092"/><text:span text:style-name="j_5f_style_5f_bold">HB 1092:</text:span> A BILL for an Act to create and enact a new section to chapter 24‑01 of the North<draw:frame draw:style-name="fr1" draw:name="journalFrame  118" text:anchor-type="char" svg:x="0cm" svg:y="0cm" svg:width="2cm" draw:z-index="117"><draw:text-box fo:min-height="0cm"><text:h text:style-name="P132" text:outline-level="2"><text:bookmark text:name="Page154"/>Page <text:s/>154</text:h></draw:text-box></draw:frame> <text:soft-page-break/>Dakota Century Code, relating to designating the overpass on United States highway 52 as the S/Sgt. Miles Shelley WWII overpass; to provide a continuing appropriation; and to declare an emergency. </text:p>
      <text:p text:style-name="j_5f_default">Was read the first time and referred to the <text:span text:style-name="j_5f_style_5f_bold">Transportation Committee</text:span>.</text:p>
      <text:p text:style-name="j_5f_default_5f_ns">Reps. K. Anderson, Beltz, Brandenburg, Hagert, Headland, Nehring, Schreiber-Beck and Sens. Clemens, Conley, Lemm, Luick, Thomas introduced: </text:p>
      <text:p text:style-name="j_5f_longtitle_5f_ns"><text:bookmark text:name="h_intentry_01_093_1093"/><text:span text:style-name="j_5f_style_5f_bold">HB 1093:</text:span> A BILL for an Act to amend and reenact section 39‑06.2‑06 of the North Dakota Century Code, relating to commercial driver's licenses; and to declare an emergency. </text:p>
      <text:p text:style-name="j_5f_default">Was read the first time and referred to the <text:span text:style-name="j_5f_style_5f_bold">Transportation Committee</text:span>.</text:p>
      <text:p text:style-name="j_5f_default_5f_ns">Reps. J. Olson, D. Anderson, Kempenich, Nehring, Novak, Pyle, Schauer, Swiontek and Sens. Kessel, Patten, Thomas introduced: </text:p>
      <text:p text:style-name="j_5f_longtitle_5f_ns"><text:bookmark text:name="h_intentry_01_094_1094"/><text:span text:style-name="j_5f_style_5f_bold">HB 1094:</text:span> A BILL for an Act to amend and reenact section 20.1‑05.1‑02 of the North Dakota Century Code, relating to discretionary special allocation hunting licenses. </text:p>
      <text:p text:style-name="j_5f_default">Was read the first time and referred to the <text:span text:style-name="j_5f_style_5f_bold">Energy and Natural Resources Committee</text:span>.</text:p>
      <text:p text:style-name="j_5f_default_5f_ns">Reps. Kiefert, Dobervich, Frelich, Karls, McLeod, Mitskog, S. Olson and Sen. Lee introduced: </text:p>
      <text:p text:style-name="j_5f_longtitle_5f_ns"><text:bookmark text:name="h_intentry_01_095_1095"/><text:span text:style-name="j_5f_style_5f_bold">HB 1095:</text:span> A BILL for an Act to create and enact a new section to chapter 15.1‑07 of the North Dakota Century Code, relating to child protective services liaisons in school districts. </text:p>
      <text:p text:style-name="j_5f_default">Was read the first time and referred to the <text:span text:style-name="j_5f_style_5f_bold">Education Committee</text:span>.</text:p>
      <text:p text:style-name="j_5f_default_5f_ns">Reps. Porter, Bosch, Heinert, Schreiber-Beck and Sens. Davison, Patten, Weber introduced: </text:p>
      <text:p text:style-name="j_5f_longtitle_5f_ns"><text:bookmark text:name="h_intentry_01_096_1096"/><text:span text:style-name="j_5f_style_5f_bold">HB 1096:</text:span> A BILL for an Act to amend and reenact section 57‑40.6‑04 of the North Dakota Century Code, relating to assessed communication service fees. </text:p>
      <text:p text:style-name="j_5f_default">Was read the first time and referred to the <text:span text:style-name="j_5f_style_5f_bold">Finance and Taxation Committee</text:span>.</text:p>
      <text:p text:style-name="j_5f_default_5f_ns">Rep. Frelich introduced: </text:p>
      <text:p text:style-name="j_5f_longtitle_5f_ns"><text:bookmark text:name="h_intentry_01_097_1097"/><text:span text:style-name="j_5f_style_5f_bold">HB 1097:</text:span> A BILL for an Act to provide for a legislative management study regarding accessibility of government services for individuals who are deaf, hard of hearing, or have hearing differences. </text:p>
      <text:p text:style-name="j_5f_default">Was read the first time and referred to the <text:span text:style-name="j_5f_style_5f_bold">Human Services Committee</text:span>.</text:p>
      <text:p text:style-name="j_5f_default_5f_ns">Reps. Jonas, Heinert, Murphy, Schreiber-Beck, Swiontek, Warrey and Sen. Schaible introduced: </text:p>
      <text:p text:style-name="j_5f_longtitle_5f_ns"><text:bookmark text:name="h_intentry_01_098_1098"/><text:span text:style-name="j_5f_style_5f_bold">HB 1098:</text:span> A BILL for an Act to amend and reenact section 15.1‑21‑02.10 of the North Dakota Century Code, relating to a North Dakota scholarship for students interested in a teaching career; and to declare an emergency. </text:p>
      <text:p text:style-name="j_5f_default">Was read the first time and referred to the <text:span text:style-name="j_5f_style_5f_bold">Education Committee</text:span>.</text:p>
      <text:p text:style-name="j_5f_default_5f_ns">Rep. Conmy introduced: </text:p>
      <text:p text:style-name="j_5f_longtitle_5f_ns"><text:bookmark text:name="h_intentry_01_099_1099"/><text:span text:style-name="j_5f_style_5f_bold">HB 1099:</text:span> A BILL for an Act to amend and reenact section 16.1‑06‑07.1 of the North Dakota Century Code, relating to the printing of presidential candidate names on a general election ballot. </text:p>
      <text:p text:style-name="j_5f_default">Was read the first time and referred to the <text:span text:style-name="j_5f_style_5f_bold">Judiciary Committee</text:span>.</text:p>
      <text:p text:style-name="j_5f_default_5f_ns">Reps. Jonas, Longmuir, Murphy, Pyle, Richter and Sen. Roers introduced: </text:p>
      <text:p text:style-name="j_5f_longtitle_5f_ns"><text:bookmark text:name="h_intentry_01_100_1100"/><text:span text:style-name="j_5f_style_5f_bold">HB 1100:</text:span> A BILL for an Act to provide an exemption to continue free school meal funding for delinquent meal debt and to provide for a legislative management report. </text:p>
      <text:p text:style-name="j_5f_default">Was read the first time and referred to the <text:span text:style-name="j_5f_style_5f_bold">Education Committee</text:span>.</text:p>
      <text:p text:style-name="j_5f_default_5f_ns">Reps. J. Olson, Frelich, Novak, Porter, Pyle and Sens. Meyer, Patten, Roers introduced: </text:p>
      <text:p text:style-name="j_5f_longtitle_5f_ns"><text:bookmark text:name="h_intentry_01_101_1101"/><text:span text:style-name="j_5f_style_5f_bold">HB 1101:</text:span> A BILL for an Act to amend and reenact subsection 3 of section 19‑03.1‑05 of the North Dakota Century Code, relating to the scheduling of mitragynine as a schedule I controlled substance. </text:p>
      <text:p text:style-name="j_5f_default">Was read the first time and referred to the <text:span text:style-name="j_5f_style_5f_bold">Judiciary Committee</text:span>.</text:p>
      <text:p text:style-name="j_5f_default_5f_ns">Reps. Murphy, Christianson, Hagert, Ista, O'Brien, Osowski and Sens. Barta, Sickler introduced: </text:p>
      <text:p text:style-name="j_5f_longtitle_5f_ns"><text:bookmark text:name="h_intentry_01_102_1102"/><text:span text:style-name="j_5f_style_5f_bold">HB 1102:</text:span> A BILL for an Act to provide an appropriation to the attorney general for bureau of criminal investigation cybercrime resources. </text:p>
      <text:p text:style-name="j_5f_default">Was read the first time and referred to the <text:span text:style-name="j_5f_style_5f_bold">Judiciary Committee</text:span>.<draw:frame draw:style-name="fr1" draw:name="journalFrame  119" text:anchor-type="char" svg:x="0cm" svg:y="0cm" svg:width="2cm" draw:z-index="118"><draw:text-box fo:min-height="0cm"><text:h text:style-name="P132" text:outline-level="2"><text:bookmark text:name="Page155"/>Page <text:s/>155</text:h></draw:text-box></draw:frame></text:p>
      <text:p text:style-name="j_5f_default_5f_ns"><text:soft-page-break/>Reps. Beltz, Dobervich, Hagert, Kiefert, Nehring, Tveit and Sens. Hogan, Lemm, Weber introduced: </text:p>
      <text:p text:style-name="j_5f_longtitle_5f_ns"><text:bookmark text:name="h_intentry_01_103_1103"/><text:span text:style-name="j_5f_style_5f_bold">HB 1103:</text:span> A BILL for an Act to amend and reenact subsection 5 of section 4.1‑07‑01 of the North Dakota Century Code, relating to the definitions applying to the dry pea and lentil council. </text:p>
      <text:p text:style-name="j_5f_default">Was read the first time and referred to the <text:span text:style-name="j_5f_style_5f_bold">Agriculture Committee</text:span>.</text:p>
      <text:p text:style-name="j_5f_default_5f_ns">Reps. Monson, K. Anderson, Beltz, Frelich and Sens. Lemm, Marcellais, Myrdal introduced: </text:p>
      <text:p text:style-name="j_5f_longtitle_5f_ns"><text:bookmark text:name="h_intentry_01_104_1104"/><text:span text:style-name="j_5f_style_5f_bold">HB 1104:</text:span> A BILL for an Act to amend and reenact subsection 5 of section 10‑30.5‑02, sections 11‑11.1‑01, 11‑11.1‑01.1, 11‑11.1‑02, 11‑11.1‑03, 11‑11.1‑04, subdivision h of subsection 1 of section 40‑01.1‑04, subsection 14 of section 57‑15‑06.7, and section 57‑15‑61 of the North Dakota Century Code, relating to changing the name of county job development authorities to economic development authorities. </text:p>
      <text:p text:style-name="j_5f_default">Was read the first time and referred to the <text:span text:style-name="j_5f_style_5f_bold">Political Subdivisions Committee</text:span>.</text:p>
      <text:p text:style-name="j_5f_default_5f_ns">Reps. Jonas, Christy, Hager, Longmuir, Murphy and Sen. Davison introduced: </text:p>
      <text:p text:style-name="j_5f_longtitle_5f_ns"><text:bookmark text:name="h_intentry_01_105_1105"/><text:span text:style-name="j_5f_style_5f_bold">HB 1105:</text:span> A BILL for an Act to amend and reenact section 15.1‑07‑25.4 of the North Dakota Century Code, relating to a school district's virtual learning policies. </text:p>
      <text:p text:style-name="j_5f_default">Was read the first time and referred to the <text:span text:style-name="j_5f_style_5f_bold">Education Committee</text:span>.</text:p>
      <text:p text:style-name="j_5f_default_5f_ns">Reps. Monson, Jonas, Martinson, Meier, Schauer and Sens. Mathern, Roers, Sorvaag introduced: </text:p>
      <text:p text:style-name="j_5f_longtitle_5f_ns"><text:bookmark text:name="h_intentry_01_106_1106"/><text:span text:style-name="j_5f_style_5f_bold">HB 1106:</text:span> A BILL for an Act to provide an appropriation to the department of transportation for transit program grants. </text:p>
      <text:p text:style-name="j_5f_default">Was read the first time and referred to the <text:span text:style-name="j_5f_style_5f_bold">Transportation Committee</text:span>.</text:p>
      <text:p text:style-name="j_5f_default_5f_ns">Reps. Monson, K. Anderson, Hoverson, Richter, Swiontek and Sen. Mathern introduced: </text:p>
      <text:p text:style-name="j_5f_longtitle_5f_ns"><text:bookmark text:name="h_intentry_01_107_1107"/><text:span text:style-name="j_5f_style_5f_bold">HB 1107:</text:span> A BILL for an Act to create and enact a new subdivision to subsection 2 of section 57‑38‑30.3 of the North Dakota Century Code, relating to an individual income tax deduction for a segal Americorps education award; and to provide an effective date. </text:p>
      <text:p text:style-name="j_5f_default">Was read the first time and referred to the <text:span text:style-name="j_5f_style_5f_bold">Finance and Taxation Committee</text:span>.</text:p>
      <text:p text:style-name="j_5f_default_5f_ns">Reps. Hager, Murphy and Sen. Mathern introduced: </text:p>
      <text:p text:style-name="j_5f_longtitle_5f_ns"><text:bookmark text:name="h_intentry_01_108_1108"/><text:span text:style-name="j_5f_style_5f_bold">HB 1108:</text:span> A BILL for an Act to amend and reenact section 25‑03.1‑34.2 of the North Dakota Century Code, relating to interstate contracts for treatment of mental illness or a substance use disorder; and to declare an emergency. </text:p>
      <text:p text:style-name="j_5f_default">Was read the first time and referred to the <text:span text:style-name="j_5f_style_5f_bold">Human Services Committee</text:span>.</text:p>
      <text:p text:style-name="j_5f_default_5f_ns">Human Services Committee introduced:</text:p>
      <text:p text:style-name="j_5f_default_5f_ns">(At the request of the Department of Health and Human Services) </text:p>
      <text:p text:style-name="j_5f_longtitle_5f_ns"><text:bookmark text:name="h_intentry_01_109_1109"/><text:span text:style-name="j_5f_style_5f_bold">HB 1109:</text:span> A BILL for an Act to create and enact three new sections to chapter 25‑16 of the North Dakota Century Code, 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and to repeal chapter 25‑18 of the North Dakota Century Code, relating to fee for service ratesetting for developmentally disabled facilities. </text:p>
      <text:p text:style-name="j_5f_default">Was read the first time and referred to the <text:span text:style-name="j_5f_style_5f_bold">Human Services Committee</text:span>.</text:p>
      <text:p text:style-name="j_5f_default_5f_ns">Judiciary Committee introduced:</text:p>
      <text:p text:style-name="j_5f_default_5f_ns">(At the request of the Public Service Commission) </text:p>
      <text:p text:style-name="j_5f_longtitle_5f_ns"><text:bookmark text:name="h_intentry_01_110_1110"/><text:span text:style-name="j_5f_style_5f_bold">HB 1110:</text:span> A BILL for an Act to amend and reenact section 49-10.1-14 of the North Dakota Century Code, relating to access to investigative and surveillance records and meetings of the public service commission. </text:p>
      <text:p text:style-name="j_5f_default">Was read the first time and referred to the <text:span text:style-name="j_5f_style_5f_bold">Judiciary Committee</text:span>.</text:p>
      <text:p text:style-name="j_5f_default_5f_ns">Energy and Natural Resources Committee introduced:</text:p>
      <text:p text:style-name="j_5f_default_5f_ns">(At the request of the Public Service Commission) </text:p>
      <text:p text:style-name="j_5f_longtitle_5f_ns"><text:bookmark text:name="h_intentry_01_111_1111"/><text:span text:style-name="j_5f_style_5f_bold">HB 1111:</text:span> A BILL for an Act to create and enact a new section to chapter 49‑02 of the North Dakota Century Code, relating to public interest exemptions for electric public utilities. </text:p>
      <text:p text:style-name="j_5f_default">Was read the first time and referred to the <text:span text:style-name="j_5f_style_5f_bold">Energy and Natural Resources Committee</text:span>.<draw:frame draw:style-name="fr1" draw:name="journalFrame  120" text:anchor-type="char" svg:x="0cm" svg:y="0cm" svg:width="2cm" draw:z-index="119"><draw:text-box fo:min-height="0cm"><text:h text:style-name="P132" text:outline-level="2"><text:bookmark text:name="Page156"/>Page <text:s/>156</text:h></draw:text-box></draw:frame></text:p>
      <text:p text:style-name="j_5f_default_5f_ns"><text:soft-page-break/>Government and Veterans Affairs Committee introduced:</text:p>
      <text:p text:style-name="j_5f_default_5f_ns">(North Dakota State Forester) </text:p>
      <text:p text:style-name="j_5f_longtitle_5f_ns"><text:bookmark text:name="h_intentry_01_112_1112"/><text:span text:style-name="j_5f_style_5f_bold">HB 1112:</text:span> A BILL for an Act to amend and reenact subsection 8 of section 54‑52‑01, section 54‑52‑06.4, subsection 3 of section 54‑52‑17, and subsection 4 of section 54‑52‑17 of the North Dakota Century Code, relating to membership of the public employees retirement system. </text:p>
      <text:p text:style-name="j_5f_default">Was read the first time and referred to the <text:span text:style-name="j_5f_style_5f_bold">Government and Veterans Affairs Committee</text:span>.</text:p>
      <text:p text:style-name="j_5f_default_5f_ns">Government and Veterans Affairs Committee introduced:</text:p>
      <text:p text:style-name="j_5f_default_5f_ns">(North Dakota Public Employees Retirement System) </text:p>
      <text:p text:style-name="j_5f_longtitle_5f_ns"><text:bookmark text:name="h_intentry_01_113_1113"/><text:span text:style-name="j_5f_style_5f_bold">HB 1113:</text:span> A BILL for an Act to create and enact a new section to chapter 54-52.2 of the North Dakota Century Code, relating to payment of administrative expenses for the public employees retirement system deferred compensation plan; and to provide a continuing appropriation. </text:p>
      <text:p text:style-name="j_5f_default">Was read the first time and referred to the <text:span text:style-name="j_5f_style_5f_bold">Government and Veterans Affairs Committee</text:span>.</text:p>
      <text:p text:style-name="j_5f_default_5f_ns">Government and Veterans Affairs Committee introduced:</text:p>
      <text:p text:style-name="j_5f_default_5f_ns">(North Dakota Public Employees Retirement System) </text:p>
      <text:p text:style-name="j_5f_longtitle_5f_ns"><text:bookmark text:name="h_intentry_01_114_1114"/><text:span text:style-name="j_5f_style_5f_bold">HB 1114:</text:span> A BILL for an Act to create and enact a new section to chapter 26.1-36 of the North Dakota Century Code, relating to individual and group health insurance coverage of insulin drugs and supplies; and to amend and reenact section 54-52.1-04.18 of the North Dakota Century Code, relating to health insurance benefits coverage of insulin drugs and supplies. </text:p>
      <text:p text:style-name="j_5f_default">Was read the first time and referred to the <text:span text:style-name="j_5f_style_5f_bold">Government and Veterans Affairs Committee</text:span>.</text:p>
      <text:p text:style-name="j_5f_default_5f_ns">Finance and Taxation Committee introduced:</text:p>
      <text:p text:style-name="j_5f_default_5f_ns">(At the request of the Tax Commissioner) </text:p>
      <text:p text:style-name="j_5f_longtitle_5f_ns"><text:bookmark text:name="h_intentry_01_115_1115"/><text:span text:style-name="j_5f_style_5f_bold">HB 1115:</text:span> A BILL for an Act to amend and reenact subsection 3 of section 57‑28‑15, sections 57‑33.2‑16 and 57‑33.2‑16.1, subsection 2 of section 57‑36‑09.3, subsection 2 of section 57‑36‑09.4, subsection 2 of section 57‑36‑09.6, subsection 5 of section 57‑38‑60, subsection 2 of section 57‑38‑60.1, subsection 2 of section 57‑38‑60.2, subsection 2 of section 57‑38‑60.3, subsection 2 of section 57‑39.2‑15.2, subsection 2 of section 57‑39.2‑15.3, subsection 2 of section 57‑39.2‑18.1, subsection 2 of section 57‑40.2‑15.1, subsection 2 of section 57‑40.2‑15.2, subsection 2 of section 57‑40.2‑15.3, subsection 1 of section 57‑43.1‑16, subsection 1 of section 57‑43.1‑16.1, subsection 2 of section 57‑43.1‑17.2, subsection 2 of section 57‑43.1‑17.3, subsection 2 of section 57‑43.1‑17.5, subsection 1 of section 57‑43.2‑11, subsection 1 of section 57‑43.2‑11.1, subsection 2 of section 57‑43.2‑16.1, subsection 2 of section 57‑43.2‑16.2, subsection 2 of section 57‑43.2‑16.4, subsection 1 of section 57‑43.3‑14, subsection 1 of section 57‑43.3‑15, subsection 2 of section 57‑43.3‑20, subsection 2 of section 57‑43.3‑21, subsection 2 of section 57‑43.3‑21.1, and subsection 2 of section 57‑63‑08 of the North Dakota Century Code, relating to forms prescribed by the tax commissioner, filing of forms and reports with the tax commissioner, and maintaining bonds posted with the tax commissioner; to provide for application; and to provide an effective date. </text:p>
      <text:p text:style-name="j_5f_default">Was read the first time and referred to the <text:span text:style-name="j_5f_style_5f_bold">Finance and Taxation Committee</text:span>.</text:p>
      <text:p text:style-name="j_5f_default_5f_ns">Judiciary Committee introduced:</text:p>
      <text:p text:style-name="j_5f_default_5f_ns">(At the request of the Department of Corrections and Rehabilitation) </text:p>
      <text:p text:style-name="j_5f_longtitle_5f_ns"><text:bookmark text:name="h_intentry_01_116_1116"/><text:span text:style-name="j_5f_style_5f_bold">HB 1116:</text:span> A BILL for an Act to create and enact a new subdivision to subsection 4 of section 23‑01‑05.5 of the North Dakota Century Code, relating to the disclosure of an autopsy report; and to amend and reenact subsection 4 of section 11‑19.1‑11 of the North Dakota Century Code, relating to authorizing the coroner and the state forensic examiner to disclose autopsy reports to the department of corrections and rehabilitation. </text:p>
      <text:p text:style-name="j_5f_default">Was read the first time and referred to the <text:span text:style-name="j_5f_style_5f_bold">Judiciary Committee</text:span>.</text:p>
      <text:p text:style-name="j_5f_default_5f_ns">Government and Veterans Affairs Committee introduced:</text:p>
      <text:p text:style-name="j_5f_default_5f_ns">(Teachers' Fund for Retirement Board of Trustees) </text:p>
      <text:p text:style-name="j_5f_longtitle_5f_ns"><text:bookmark text:name="h_intentry_01_117_1117"/><text:span text:style-name="j_5f_style_5f_bold">HB 1117:</text:span> A BILL for an Act to amend and reenact subsection 4 of section 15‑39.1‑10 of the North Dakota Century Code, relating to eligibility for normal retirement benefits. </text:p>
      <text:p text:style-name="j_5f_default">Was read the first time and referred to the <text:span text:style-name="j_5f_style_5f_bold">Government and Veterans Affairs Committee</text:span>.</text:p>
      <text:p text:style-name="j_5f_default_5f_ns">Transportation Committee introduced:<draw:frame draw:style-name="fr1" draw:name="journalFrame  121" text:anchor-type="char" svg:x="0cm" svg:y="0cm" svg:width="2cm" draw:z-index="120"><draw:text-box fo:min-height="0cm"><text:h text:style-name="P132" text:outline-level="2"><text:bookmark text:name="Page157"/>Page <text:s/>157</text:h></draw:text-box></draw:frame></text:p>
      <text:p text:style-name="j_5f_default_5f_ns"><text:soft-page-break/>(At the request of the Highway Patrol) </text:p>
      <text:p text:style-name="j_5f_longtitle_5f_ns"><text:bookmark text:name="h_intentry_01_118_1118"/><text:span text:style-name="j_5f_style_5f_bold">HB 1118:</text:span> A BILL for an Act to amend and reenact sections 39‑04‑11, 39‑04‑12, 39‑04‑37, and 39‑04‑56 of the North Dakota Century Code, relating to display of temporary registration permits; and to provide a penalty. </text:p>
      <text:p text:style-name="j_5f_default">Was read the first time and referred to the <text:span text:style-name="j_5f_style_5f_bold">Transportation Committee</text:span>.</text:p>
      <text:p text:style-name="j_5f_default_5f_ns">Human Services Committee introduced:</text:p>
      <text:p text:style-name="j_5f_default_5f_ns">(At the request of the Department of Health and Human Services) </text:p>
      <text:p text:style-name="j_5f_longtitle_5f_ns"><text:bookmark text:name="h_intentry_01_119_1119"/><text:span text:style-name="j_5f_style_5f_bold">HB 1119:</text:span> A BILL for an Act to create and enact a new section to chapter 50‑11.1 of the North Dakota Century Code, relating to early childhood services training and certification requirements; to amend and reenact sections 50‑11.1‑02, 50‑11.1‑02.1, 50‑11.1‑03, and 50‑11.1-04, subsection 1 of section 50‑11.1‑07.2, sections 50‑11.1‑11, 50‑11.1‑11.1, and 50‑11.1‑17, subsection 3 of section 50‑11.1‑18, and sections 50‑11.1‑23 and 50‑33‑08 of the North Dakota Century Code, relating to early childhood services and child care assistance; to repeal sections 50‑11.1‑02.3 and 50‑11.1‑02.4 of the North Dakota Century Code, relating to training requirements for early childhood services staff; and to provide an effective date. </text:p>
      <text:p text:style-name="j_5f_default">Was read the first time and referred to the <text:span text:style-name="j_5f_style_5f_bold">Human Services Committee</text:span>.</text:p>
      <text:p text:style-name="j_5f_default_5f_ns">Human Services Committee introduced:</text:p>
      <text:p text:style-name="j_5f_default_5f_ns">(At the request of the Department of Health and Human Services) </text:p>
      <text:p text:style-name="j_5f_longtitle_5f_ns"><text:bookmark text:name="h_intentry_01_120_1120"/><text:span text:style-name="j_5f_style_5f_bold">HB 1120:</text:span> A BILL for an Act to amend and reenact sections 14‑15‑09, 14‑15‑11, 50‑12‑09, 50‑12‑10, and 50‑12‑17 of the North Dakota Century Code, relating to the revised uniform adoption act and child-placing agencies; to repeal sections 50‑12‑02.1 and 50‑12‑11 of the North Dakota Century Code, relating to out-of-state child‑placing agencies and revocation of license; and to provide a penalty. </text:p>
      <text:p text:style-name="j_5f_default">Was read the first time and referred to the <text:span text:style-name="j_5f_style_5f_bold">Human Services Committee</text:span>.</text:p>
      <text:p text:style-name="j_5f_default_5f_ns">Government and Veterans Affairs Committee introduced:</text:p>
      <text:p text:style-name="j_5f_default_5f_ns">(At the request of the Parks and Recreation Department) </text:p>
      <text:p text:style-name="j_5f_longtitle_5f_ns"><text:bookmark text:name="h_intentry_01_121_1121"/><text:span text:style-name="j_5f_style_5f_bold">HB 1121:</text:span> A BILL for an Act to amend and reenact section 48‑01.2‑01 and subsection 1 of section 48‑01.2‑02.1 of the North Dakota Century Code, relating to the threshold for procuring plans, drawings, and specifications from an architect or engineer for construction of a public improvement. </text:p>
      <text:p text:style-name="j_5f_default">Was read the first time and referred to the <text:span text:style-name="j_5f_style_5f_bold">Government and Veterans Affairs Committee</text:span>.</text:p>
      <text:p text:style-name="j_5f_default_5f_ns">Rep. Nelson introduced: </text:p>
      <text:p text:style-name="j_5f_longtitle_5f_ns"><text:bookmark text:name="h_intentry_01_122_1122"/><text:span text:style-name="j_5f_style_5f_bold">HB 1122:</text:span> A BILL for an Act to create and enact two new sections to chapter 54‑44.4 of the North Dakota Century Code, relating to purchases by state officials and employees and purchases from prison industries; and to amend and reenact subsection 2 of section 12‑48‑03.1, subsection 6 of section 44‑04‑18.4, sections 54‑44.4‑01, 54‑44.4‑02, 54‑44.4‑05, 54‑44.4‑05.1, subsection 1 of section 54‑44.4‑07, subsection 1 of section 54‑44.4‑09, sections 54‑44.4‑09.1, 54‑44.4‑12, 54‑44.4‑13, and 54‑44.4‑14 of the North Dakota Century Code, relating to state purchasing practices. </text:p>
      <text:p text:style-name="j_5f_default">Was read the first time and referred to the <text:span text:style-name="j_5f_style_5f_bold">Government and Veterans Affairs Committee</text:span>.</text:p>
      <text:p text:style-name="j_5f_default_5f_ns">Industry, Business and Labor Committee introduced:</text:p>
      <text:p text:style-name="j_5f_default_5f_ns">(At the request of the Insurance Commissioner) </text:p>
      <text:p text:style-name="j_5f_longtitle_5f_ns"><text:bookmark text:name="h_intentry_01_123_1123"/><text:span text:style-name="j_5f_style_5f_bold">HB 1123:</text:span> A BILL for an Act to amend and reenact sections 26.1‑01‑07 and 26.1‑26‑13.4, subsection 4 of section 26.1‑26.8‑04, subdivision b of subsection 1 of section 26.1‑26.8‑05, subdivision a of subsection 1 of section 26.1‑26.8‑06, subdivision b of subsection 1 of section 26.1‑26.8‑09, subdivision b of subsection 2 of section 26.1‑26.8‑09, and subsections 2 and 4 of section 26.1‑27‑03 of the North Dakota Century Code, relating to fees charged by the insurance commissioner. </text:p>
      <text:p text:style-name="j_5f_default">Was read the first time and referred to the <text:span text:style-name="j_5f_style_5f_bold">Industry, Business and Labor Committee</text:span>.</text:p>
      <text:p text:style-name="j_5f_default_5f_ns">Industry, Business and Labor Committee introduced:</text:p>
      <text:p text:style-name="j_5f_default_5f_ns">(At the request of the Insurance Commissioner) </text:p>
      <text:p text:style-name="j_5f_longtitle_5f_ns"><text:bookmark text:name="h_intentry_01_124_1124"/><text:span text:style-name="j_5f_style_5f_bold">HB 1124:</text:span> A BILL for an Act to amend and reenact sections 26.1‑10‑01, 26.1‑10‑04, 26.1‑10‑05, and 26.1‑10‑07 of the North Dakota Century Code, relating to the standards and management of an insurer with an insurance holding company system and the confidential treatment of investigation and examination records of insurance holding companies. </text:p>
      <text:p text:style-name="j_5f_default">Was read the first time and referred to the <text:span text:style-name="j_5f_style_5f_bold">Industry, Business and Labor Committee</text:span>.<draw:frame draw:style-name="fr1" draw:name="journalFrame  122" text:anchor-type="char" svg:x="0cm" svg:y="0cm" svg:width="2cm" draw:z-index="121"><draw:text-box fo:min-height="0cm"><text:h text:style-name="P132" text:outline-level="2"><text:bookmark text:name="Page158"/>Page <text:s/>158</text:h></draw:text-box></draw:frame></text:p>
      <text:p text:style-name="j_5f_default_5f_ns"><text:soft-page-break/>Rep. Louser introduced: </text:p>
      <text:p text:style-name="j_5f_longtitle_5f_ns"><text:bookmark text:name="h_intentry_01_125_1125"/><text:span text:style-name="j_5f_style_5f_bold">HB 1125:</text:span> A BILL for an Act to amend and reenact sections 43‑23‑06.1, 43‑23‑08, 43‑23‑13.1, and 43‑23‑24 of the North Dakota Century Code, relating to real estate licensing. </text:p>
      <text:p text:style-name="j_5f_default">Was read the first time and referred to the <text:span text:style-name="j_5f_style_5f_bold">Industry, Business and Labor Committee</text:span>.</text:p>
      <text:p text:style-name="j_5f_default_5f_ns">Industry, Business and Labor Committee introduced:</text:p>
      <text:p text:style-name="j_5f_default_5f_ns">(At the request of the State Board of Cosmetology) </text:p>
      <text:p text:style-name="j_5f_longtitle_5f_ns"><text:bookmark text:name="h_intentry_01_126_1126"/><text:span text:style-name="j_5f_style_5f_bold">HB 1126:</text:span> A BILL for an Act to create and enact eleven new sections to chapter 43‑11 of the North Dakota Century Code, relating to salon and school inspections, nursing home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text:p>
      <text:p text:style-name="j_5f_default">Was read the first time and referred to the <text:span text:style-name="j_5f_style_5f_bold">Industry, Business and Labor Committee</text:span>.</text:p>
      <text:p text:style-name="j_5f_default_5f_ns">Industry, Business and Labor Committee introduced:</text:p>
      <text:p text:style-name="j_5f_default_5f_ns">(At the request of the Department of Financial Institutions) </text:p>
      <text:p text:style-name="j_5f_longtitle_5f_ns"><text:bookmark text:name="h_intentry_01_127_1127"/><text:span text:style-name="j_5f_style_5f_bold">HB 1127:</text:span> A BILL for 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text:p>
      <text:p text:style-name="j_5f_default">Was read the first time and referred to the <text:span text:style-name="j_5f_style_5f_bold">Industry, Business and Labor Committee</text:span>.</text:p>
      <text:p text:style-name="j_5f_default_5f_ns">Reps. Richter, Sanford, Swiontek and Sens. Sickler, Sorvaag introduced: </text:p>
      <text:p text:style-name="j_5f_longtitle_5f_ns"><text:bookmark text:name="h_intentry_01_129_1128"/><text:span text:style-name="j_5f_style_5f_bold">HB 1128:</text:span> A BILL for an Act to create and enact a new section to chapter 6‑09 of the North Dakota Century Code, relating to a higher education infrastructure revolving loan fund; to provide an appropriation; and to provide a transfer. </text:p>
      <text:p text:style-name="j_5f_default">Was read the first time and referred to the <text:span text:style-name="j_5f_style_5f_bold">Education Committee</text:span>.</text:p>
      <text:p text:style-name="j_5f_default_5f_ns">Reps. Richter, Mitskog, Murphy, O'Brien, Schauer and Sens. Boschee, Meyer, Sickler introduced: </text:p>
      <text:p text:style-name="j_5f_longtitle_5f_ns"><text:bookmark text:name="h_intentry_01_130_1129"/><text:span text:style-name="j_5f_style_5f_bold">HB 1129:</text:span> A BILL for an Act to provide an appropriation to the department of public instruction for a study of student attendance and absenteeism; to provide for a superintendent of public instruction study; and to provide for a legislative management report. </text:p>
      <text:p text:style-name="j_5f_default">Was read the first time and referred to the <text:span text:style-name="j_5f_style_5f_bold">Education Committee</text:span>.</text:p>
      <text:p text:style-name="j_5f_default_5f_ns">Reps. Richter, Jonas, Novak, Sanford, Swiontek, Murphy and Sens. Bekkedahl, Patten, Schaible introduced: </text:p>
      <text:p text:style-name="j_5f_longtitle_5f_ns"><text:bookmark text:name="h_intentry_01_131_1130"/><text:span text:style-name="j_5f_style_5f_bold">HB 1130:</text:span> 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 </text:p>
      <text:p text:style-name="j_5f_default">Was read the first time and referred to the <text:span text:style-name="j_5f_style_5f_bold">Education Committee</text:span>.</text:p>
      <text:p text:style-name="j_5f_default_5f_ns">Reps. Holle, VanWinkle, Conmy, Fisher, Hauck, Hendrix, Toman, J. Olson and Sens. Myrdal, Schaible, Van Oosting, Weston introduced: </text:p>
      <text:p text:style-name="j_5f_longtitle_5f_ns"><text:bookmark text:name="h_intentry_01_132_1131"/><text:span text:style-name="j_5f_style_5f_bold">HB 1131:</text:span> A BILL for an Act to amend and reenact section 4.1‑25‑40.1 of the North Dakota Century Code, relating to the sale of raw milk products; and to provide a penalty. </text:p>
      <text:p text:style-name="j_5f_default">Was read the first time and referred to the <text:span text:style-name="j_5f_style_5f_bold">Agriculture Committee</text:span>.</text:p>
      <text:p text:style-name="j_5f_default_5f_ns">Reps. Holle, Hager, Murphy, Rohr, K. Anderson, Christianson, Dressler, Heilman, Jonas and<draw:frame draw:style-name="fr1" draw:name="journalFrame  123" text:anchor-type="char" svg:x="0cm" svg:y="0cm" svg:width="2cm" draw:z-index="122"><draw:text-box fo:min-height="0cm"><text:h text:style-name="P132" text:outline-level="2"><text:bookmark text:name="Page159"/>Page <text:s/>159</text:h></draw:text-box></draw:frame> <text:soft-page-break/>Sens. Cleary, Gerhardt, Barta introduced: </text:p>
      <text:p text:style-name="j_5f_longtitle_5f_ns"><text:bookmark text:name="h_intentry_01_133_1132"/><text:span text:style-name="j_5f_style_5f_bold">HB 1132:</text:span> A BILL for an Act to create and enact a new section to chapter 15.1‑09 of the North Dakota Century Code, relating to whole, two percent, and flavored milk served in schools. </text:p>
      <text:p text:style-name="j_5f_default">Was read the first time and referred to the <text:span text:style-name="j_5f_style_5f_bold">Agriculture Committee</text:span>.</text:p>
      <text:p text:style-name="j_5f_default_5f_ns">Reps. Longmuir, Jonas, Murphy, Hager and Sens. Cory, Schaible, Roers introduced: </text:p>
      <text:p text:style-name="j_5f_longtitle_5f_ns"><text:bookmark text:name="h_intentry_01_134_1133"/><text:span text:style-name="j_5f_style_5f_bold">HB 1133:</text:span> A BILL for an Act to amend and reenact section 15.1-11-05 of the North Dakota Century Code, relating to the preservation of records by county superintendents of schools. </text:p>
      <text:p text:style-name="j_5f_default">Was read the first time and referred to the <text:span text:style-name="j_5f_style_5f_bold">Education Committee</text:span>.</text:p>
      <text:p text:style-name="j_5f_default_5f_ns">Reps. Heilman, Henderson, Hoverson, S. Olson, D. Johnston, Wolff, VanWinkle and Sens. Cory, Paulson introduced: </text:p>
      <text:p text:style-name="j_5f_longtitle_5f_ns"><text:bookmark text:name="h_intentry_01_135_1134"/><text:span text:style-name="j_5f_style_5f_bold">HB 1134:</text:span> A BILL for an Act to create and enact a new section to chapter 12.1‑17 of the North Dakota Century Code, relating to the dissemination of personally identifying information; to provide a penalty; and to declare an emergency. </text:p>
      <text:p text:style-name="j_5f_default">Was read the first time and referred to the <text:span text:style-name="j_5f_style_5f_bold">Judiciary Committee</text:span>.</text:p>
      <text:p text:style-name="j_5f_default_5f_ns">Reps. Pyle, Christy, Novak, O'Brien, Vetter and Sens. Weston, Wobbema introduced: </text:p>
      <text:p text:style-name="j_5f_longtitle_5f_ns"><text:bookmark text:name="h_intentry_01_136_1135"/><text:span text:style-name="j_5f_style_5f_bold">HB 1135:</text:span> A BILL for an Act to amend and reenact sections 37‑14‑04 and 37‑14‑06 of the North Dakota Century Code, relating to the veterans' aid fund. </text:p>
      <text:p text:style-name="j_5f_default">Was read the first time and referred to the <text:span text:style-name="j_5f_style_5f_bold">Government and Veterans Affairs Committee</text:span>.</text:p>
      <text:p text:style-name="j_5f_default_5f_ns">Reps. Kempenich, Beltz, Brandenburg, Hagert, Tveit and Sens. Kessel, Sorvaag, Weber introduced: </text:p>
      <text:p text:style-name="j_5f_longtitle_5f_ns"><text:bookmark text:name="h_intentry_01_137_1136"/><text:span text:style-name="j_5f_style_5f_bold">HB 1136:</text:span> A BILL for an Act to amend and reenact subsection 2 of section 4.1‑09‑18 of the North Dakota Century Code, relating to the penalty for failure to submit assessments to the oilseed council; and to provide a penalty. </text:p>
      <text:p text:style-name="j_5f_default">Was read the first time and referred to the <text:span text:style-name="j_5f_style_5f_bold">Agriculture Committee</text:span>.</text:p>
      <text:p text:style-name="j_5f_default_5f_ns">Reps. Toman, Bosch, Nathe and Sen. Larson introduced: </text:p>
      <text:p text:style-name="j_5f_longtitle_5f_ns"><text:bookmark text:name="h_intentry_01_138_1137"/><text:span text:style-name="j_5f_style_5f_bold">HB 1137:</text:span> A BILL for an Act to amend and reenact subsection 6 of section 39‑01‑15 of the North Dakota Century Code, relating to the display of mobility‑impaired parking permits; and to provide a penalty. </text:p>
      <text:p text:style-name="j_5f_default">Was read the first time and referred to the <text:span text:style-name="j_5f_style_5f_bold">Transportation Committee</text:span>.</text:p>
      <text:p text:style-name="j_5f_default_5f_ns">Reps. Pyle, Schreiber-Beck, Warrey and Sens. Axtman, Schaible introduced: </text:p>
      <text:p text:style-name="j_5f_longtitle_5f_ns"><text:bookmark text:name="h_intentry_01_139_1138"/><text:span text:style-name="j_5f_style_5f_bold">HB 1138:</text:span> A BILL for an Act to amend and reenact section 21‑03‑11 of the North Dakota Century Code, relating to bonding elections. </text:p>
      <text:p text:style-name="j_5f_default">Was read the first time and referred to the <text:span text:style-name="j_5f_style_5f_bold">Political Subdivisions Committee</text:span>.</text:p>
      <text:p text:style-name="j_5f_default_5f_ns">Reps. Pyle, Frelich, Grueneich, Novak and Sens. Kessel, Klein, Myrdal introduced: </text:p>
      <text:p text:style-name="j_5f_longtitle_5f_ns"><text:bookmark text:name="h_intentry_01_140_1139"/><text:span text:style-name="j_5f_style_5f_bold">HB 1139:</text:span> A BILL for an Act to create and enact a new subsection to section 57‑39.2‑04 of the North Dakota Century Code, relating to a sales tax exemption for fire departments; and to provide an effective date. </text:p>
      <text:p text:style-name="j_5f_default">Was read the first time and referred to the <text:span text:style-name="j_5f_style_5f_bold">Finance and Taxation Committee</text:span>.</text:p>
      <text:p text:style-name="j_5f_default_5f_ns">Reps. Steiner, Lefor, M. Ruby, Schatz, Kempenich, Pyle and Sens. Bekkedahl, Dever, Hogue, Kessel, Rummel introduced: </text:p>
      <text:p text:style-name="j_5f_longtitle_5f_ns"><text:bookmark text:name="h_intentry_01_141_1140"/><text:span text:style-name="j_5f_style_5f_bold">HB 1140:</text:span> A BILL for an Act to create and enact a new section to chapter 24‑01 of the North Dakota Century Code, relating to designating the bridge on south state avenue in Dickinson as the Specialist Jon P. Fettig Iraq bridge; to provide a continuing appropriation; and to declare an emergency. </text:p>
      <text:p text:style-name="j_5f_default">Was read the first time and referred to the <text:span text:style-name="j_5f_style_5f_bold">Transportation Committee</text:span>.</text:p>
      <text:p text:style-name="j_5f_default_5f_ns">Reps. Toman, Hendrix, Holle, D. Johnston, Rohr, Frelich, Morton and Sens. Boehm, Paulson, Magrum introduced: </text:p>
      <text:p text:style-name="j_5f_longtitle_5f_ns"><text:bookmark text:name="h_intentry_01_142_1141"/><text:span text:style-name="j_5f_style_5f_bold">HB 1141:</text:span> A BILL for an Act to amend and reenact section 16.1‑10‑02 of the North Dakota Century Code, relating to using public services or property for a political purpose. </text:p>
      <text:p text:style-name="j_5f_default">Was read the first time and referred to the <text:span text:style-name="j_5f_style_5f_bold">Political Subdivisions Committee</text:span>.</text:p>
      <text:p text:style-name="j_5f_default_5f_ns">Reps. Pyle, Stemen, M. Ruby, Schauer and Sens. Roers, Thomas introduced: </text:p>
      <text:p text:style-name="j_5f_longtitle_5f_ns"><text:bookmark text:name="h_intentry_01_143_1142"/><text:span text:style-name="j_5f_style_5f_bold">HB 1142:</text:span> A BILL for an Act to amend and reenact sections 32‑12.1‑03 and 32‑12.2‑02 of the North Dakota Century Code, relating to the statutory caps for liability of political<draw:frame draw:style-name="fr1" draw:name="journalFrame  124" text:anchor-type="char" svg:x="0cm" svg:y="0cm" svg:width="2cm" draw:z-index="123"><draw:text-box fo:min-height="0cm"><text:h text:style-name="P132" text:outline-level="2"><text:bookmark text:name="Page160"/>Page <text:s/>160</text:h></draw:text-box></draw:frame> <text:soft-page-break/>subdivisions and the state; and to provide an effective date. </text:p>
      <text:p text:style-name="j_5f_default">Was read the first time and referred to the <text:span text:style-name="j_5f_style_5f_bold">Political Subdivisions Committee</text:span>.</text:p>
      <text:p text:style-name="j_5f_default_5f_ns">Reps. Pyle, Brandenburg, Davis, McLeod, Mitskog, Swiontek, Hauck and Sens. Boschee, Lee, Roers, Barta, Dever introduced: </text:p>
      <text:p text:style-name="j_5f_longtitle_5f_ns"><text:bookmark text:name="h_intentry_01_144_1143"/><text:span text:style-name="j_5f_style_5f_bold">HB 1143:</text:span> A BILL for an Act to provide an appropriation to the agriculture commissioner for a food distribution facility grant program. </text:p>
      <text:p text:style-name="j_5f_default">Was read the first time and referred to the <text:span text:style-name="j_5f_style_5f_bold">Agriculture Committee</text:span>.</text:p>
      <text:p text:style-name="j_5f_default_5f_ns">Reps. Tveit, D. Anderson, Frelich, Klemin, McLeod, S. Olson, Rohr, Schatz and Sens. Weston, Clemens introduced: </text:p>
      <text:p text:style-name="j_5f_longtitle_5f_ns"><text:bookmark text:name="h_intentry_01_145_1144"/><text:span text:style-name="j_5f_style_5f_bold">HB 1144:</text:span> A BILL for an Act to amend and reenact section 15.1‑06‑21 of the North Dakota Century Code, relating to transgender student accommodations and restroom use in public schools; to provide a penalty; and to declare an emergency. </text:p>
      <text:p text:style-name="j_5f_default">Was read the first time and referred to the <text:span text:style-name="j_5f_style_5f_bold">Human Services Committee</text:span>.</text:p>
      <text:p text:style-name="j_5f_default_5f_ns">Reps. Hoverson, Heilman, Nehring, Osowski, Schatz, VanWinkle, K. Anderson and Sens. Paulson, Weston, Enget, Castaneda, Schaible introduced: </text:p>
      <text:p text:style-name="j_5f_longtitle_5f_ns"><text:bookmark text:name="h_intentry_01_146_1145"/><text:span text:style-name="j_5f_style_5f_bold">HB 1145:</text:span> A BILL for an Act to create and enact a new section to chapter 15-10 and a new section to chapter 15.1-09 of the North Dakota Century Code, relating to displays of the ten commandments in state educational institutions and public schools. </text:p>
      <text:p text:style-name="j_5f_default">Was read the first time and referred to the <text:span text:style-name="j_5f_style_5f_bold">Judiciary Committee</text:span>.</text:p>
      <text:p text:style-name="j_5f_default_5f_ns">Reps. Lefor, Dockter, Schauer, Stemen, M. Ruby and Sens. Davison, Dever, Hogue introduced: </text:p>
      <text:p text:style-name="j_5f_longtitle_5f_ns"><text:bookmark text:name="h_intentry_01_147_1146"/><text:span text:style-name="j_5f_style_5f_bold">HB 1146:</text:span> A BILL for an Act to amend and reenact sections 54‑52‑02.1, 54‑52‑06, 54-52.6-01, 54‑52.6‑02.2, 54‑52.6‑05, and 54‑52.6‑09.5 of the North Dakota Century Code, 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and to provide for retroactive application. </text:p>
      <text:p text:style-name="j_5f_default">Was read the first time and referred to the <text:span text:style-name="j_5f_style_5f_bold">Government and Veterans Affairs Committee</text:span>.</text:p>
      <text:p text:style-name="j_5f_default_5f_ns">Reps. D. Johnston, Brandenburg, Kasper, Marschall, Nehring, M. Ruby, Tveit and Sens. Clemens, Paulson introduced: </text:p>
      <text:p text:style-name="j_5f_longtitle_5f_ns"><text:bookmark text:name="h_intentry_01_148_1147"/><text:span text:style-name="j_5f_style_5f_bold">HB 1147:</text:span> A BILL for an Act to amend and reenact section 20.1-03-12 of the North Dakota Century Code, relating to fees for game and fish licenses and permits. </text:p>
      <text:p text:style-name="j_5f_default">Was read the first time and referred to the <text:span text:style-name="j_5f_style_5f_bold">Energy and Natural Resources Committee</text:span>.</text:p>
      <text:p text:style-name="j_5f_default_5f_ns">Reps. Frelich, K. Anderson, Klemin, J. Olson, Pyle, Tveit and Sens. Van Oosting, Wobbema introduced: </text:p>
      <text:p text:style-name="j_5f_longtitle_5f_ns"><text:bookmark text:name="h_intentry_01_149_1148"/><text:span text:style-name="j_5f_style_5f_bold">HB 1148:</text:span> A BILL for an Act to create and enact a new section to chapter 1-03 of the North Dakota Century Code, relating to military appreciation month. </text:p>
      <text:p text:style-name="j_5f_default">Was read the first time and referred to the <text:span text:style-name="j_5f_style_5f_bold">Government and Veterans Affairs Committee</text:span>.</text:p>
      <text:p text:style-name="j_5f_default_5f_ns">Rep. Klemin and Sen. Hogue introduced: </text:p>
      <text:p text:style-name="j_5f_longtitle_5f_ns"><text:bookmark text:name="h_intentry_01_150_1149"/><text:span text:style-name="j_5f_style_5f_bold">HB 1149:</text:span> A BILL for an Act to amend and reenact sections 47‑30.2‑04, 47‑30.2‑24, 47‑30.2‑32, 47‑30.2‑39, 47‑30.2‑50, 47‑30.2‑52, 47‑30.2‑55, and 47‑30.2‑63 of the North Dakota Century Code, relating to the revised uniform unclaimed property act; and to declare an emergency. </text:p>
      <text:p text:style-name="j_5f_default">Was read the first time and referred to the <text:span text:style-name="j_5f_style_5f_bold">Industry, Business and Labor Committee</text:span>.</text:p>
      <text:p text:style-name="j_5f_default_5f_ns">Reps. Heilman, Hoverson, J. Johnson, Meier, Schatz and Sens. Clemens, Luick introduced: </text:p>
      <text:p text:style-name="j_5f_longtitle_5f_ns"><text:bookmark text:name="h_intentry_01_151_1150"/><text:span text:style-name="j_5f_style_5f_bold">HB 1150:</text:span> A BILL for an Act to create and enact three new sections to chapter 12.1-30 of the North Dakota Century Code, relating to Sunday closing laws; to amend and reenact section 12.1-30-04 of the North Dakota Century Code, relating to Sunday closing laws and retail agreements; and to provide a penalty. </text:p>
      <text:p text:style-name="j_5f_default">Was read the first time and referred to the <text:span text:style-name="j_5f_style_5f_bold">Industry, Business and Labor Committee</text:span>.</text:p>
      <text:p text:style-name="j_5f_default_5f_ns">Reps. Schatz, Hauck, Holle, Kempenich, Monson, Dressler and Sens. Boehm, Magrum, Paulson, Wanzek introduced: </text:p>
      <text:p text:style-name="j_5f_longtitle_5f_ns"><text:bookmark text:name="h_intentry_01_152_1151"/><text:span text:style-name="j_5f_style_5f_bold">HB 1151:</text:span> A BILL for an Act to amend and reenact section 19‑02.1‑12.1 of the North Dakota Century Code, relating to cell-cultured protein; and to repeal section 4.1‑31‑05.1 of the North Dakota Century Code, relating to the misrepresentation of cell-cultured<draw:frame draw:style-name="fr1" draw:name="journalFrame  125" text:anchor-type="char" svg:x="0cm" svg:y="0cm" svg:width="2cm" draw:z-index="124"><draw:text-box fo:min-height="0cm"><text:h text:style-name="P132" text:outline-level="2"><text:bookmark text:name="Page161"/>Page <text:s/>161</text:h></draw:text-box></draw:frame> <text:soft-page-break/>protein. </text:p>
      <text:p text:style-name="j_5f_default">Was read the first time and referred to the <text:span text:style-name="j_5f_style_5f_bold">Agriculture Committee</text:span>.</text:p>
      <text:p text:style-name="j_5f_default_5f_ns">Reps. Porter, Toman and Sen. Gerhardt introduced: </text:p>
      <text:p text:style-name="j_5f_longtitle_5f_ns"><text:bookmark text:name="h_intentry_01_153_1152"/><text:span text:style-name="j_5f_style_5f_bold">HB 1152:</text:span> A BILL for an Act to amend and reenact subsection 12 of section 57‑02‑01 of the North Dakota Century Code, relating to the definition of residential property; and to provide an effective date. </text:p>
      <text:p text:style-name="j_5f_default">Was read the first time and referred to the <text:span text:style-name="j_5f_style_5f_bold">Finance and Taxation Committee</text:span>.</text:p>
      <text:p text:style-name="j_5f_default_5f_ns">Reps. Dockter, D. Anderson, Novak, Porter and Sen. Patten introduced: </text:p>
      <text:p text:style-name="j_5f_longtitle_5f_ns"><text:bookmark text:name="h_intentry_01_154_1153"/><text:span text:style-name="j_5f_style_5f_bold">HB 1153:</text:span> A BILL for an Act to amend and reenact subsection 7 of section 49‑23‑01 of the North Dakota Century Code, relating to the one‑call excavation notice system. </text:p>
      <text:p text:style-name="j_5f_default">Was read the first time and referred to the <text:span text:style-name="j_5f_style_5f_bold">Energy and Natural Resources Committee</text:span>.</text:p>
      <text:p text:style-name="j_5f_default_5f_ns">Reps. M. Ruby, Frelich and Sen. Lee introduced: </text:p>
      <text:p text:style-name="j_5f_longtitle_5f_ns"><text:bookmark text:name="h_intentry_01_155_1154"/><text:span text:style-name="j_5f_style_5f_bold">HB 1154:</text:span> A BILL for an Act to amend and reenact subsection 1 of section 23‑09.3‑01.1 and subsection 1 of section 23‑16‑01.1 of the North Dakota Century Code, relating to the moratorium on basic care and nursing facility bed capacity. </text:p>
      <text:p text:style-name="j_5f_default">Was read the first time and referred to the <text:span text:style-name="j_5f_style_5f_bold">Human Services Committee</text:span>.</text:p>
      <text:p text:style-name="j_5f_default_5f_ns">Reps. Tveit, Bosch, Heinert, D. Ruby, Weisz, Dressler, Klemin and Sens. Barta, Lemm, Thomas introduced: </text:p>
      <text:p text:style-name="j_5f_longtitle_5f_ns"><text:bookmark text:name="h_intentry_01_156_1155"/><text:span text:style-name="j_5f_style_5f_bold">HB 1155:</text:span> A BILL for an Act to create and enact section 39‑05‑20.5 of the North Dakota Century Code, relating to a certificate of collector's title; and to provide a penalty. </text:p>
      <text:p text:style-name="j_5f_default">Was read the first time and referred to the <text:span text:style-name="j_5f_style_5f_bold">Transportation Committee</text:span>.</text:p>
      <text:p text:style-name="j_5f_default_5f_ns">Reps. Schauer, Bahl, Christy, Frelich, J. Johnson, O'Brien, S. Olson, Louser and Sens. Klein, Roers, Sickler introduced: </text:p>
      <text:p text:style-name="j_5f_longtitle_5f_ns"><text:bookmark text:name="h_intentry_01_157_1156"/><text:span text:style-name="j_5f_style_5f_bold">HB 1156:</text:span> A BILL for an Act to create and enact a new section to chapter 43‑02.2 of the North Dakota Century Code, relating to ownership of accounting firms by qualified plans; and to amend and reenact subsection 3 of section 10-31-04 and subsection 3 of section 43‑02.2‑06 of the North Dakota Century Code, relating to minority ownership of an accounting firm. </text:p>
      <text:p text:style-name="j_5f_default">Was read the first time and referred to the <text:span text:style-name="j_5f_style_5f_bold">Industry, Business and Labor Committee</text:span>.</text:p>
      <text:p text:style-name="j_5f_default_5f_ns">Reps. Stemen, Bosch, Dockter, Grueneich, Hagert, Schauer and Sens. Davison, Roers introduced: </text:p>
      <text:p text:style-name="j_5f_longtitle_5f_ns"><text:bookmark text:name="h_intentry_01_158_1157"/><text:span text:style-name="j_5f_style_5f_bold">HB 1157:</text:span> A BILL for an Act to amend and reenact subsection 8 of section 16.1‑08.1‑02.3 of the North Dakota Century Code, relating to candidates maintaining separate campaign accounts. </text:p>
      <text:p text:style-name="j_5f_default">Was read the first time and referred to the <text:span text:style-name="j_5f_style_5f_bold">Political Subdivisions Committee</text:span>.</text:p>
      <text:p text:style-name="j_5f_default_5f_ns">Reps. Stemen, Berg, Dockter, Hagert, Louser, Pyle and Sens. Klein, Meyer, Roers introduced: </text:p>
      <text:p text:style-name="j_5f_longtitle_5f_ns"><text:bookmark text:name="h_intentry_01_159_1158"/><text:span text:style-name="j_5f_style_5f_bold">HB 1158:</text:span> A BILL for an Act to create and enact a new section to chapter 44‑04 of the North Dakota Century Code, relating to the exempt status of records related to petitions in possession of the secretary of state. </text:p>
      <text:p text:style-name="j_5f_default">Was read the first time and referred to the <text:span text:style-name="j_5f_style_5f_bold">Political Subdivisions Committee</text:span>.</text:p>
      <text:p text:style-name="j_5f_default_5f_ns">Reps. Murphy, Bahl, Dockter, Grindberg, Ista, Jonas, Koppelman, Osowski and Sen. Barta introduced: </text:p>
      <text:p text:style-name="j_5f_longtitle_5f_ns"><text:bookmark text:name="h_intentry_01_160_1159"/><text:span text:style-name="j_5f_style_5f_bold">HB 1159:</text:span> A BILL for an Act to create and enact a new section to chapter 51‑07 of the North Dakota Century Code, relating to requiring vendors to provide physical copies of tickets upon request. </text:p>
      <text:p text:style-name="j_5f_default">Was read the first time and referred to the <text:span text:style-name="j_5f_style_5f_bold">Industry, Business and Labor Committee</text:span>.</text:p>
      <text:p text:style-name="j_5f_default_5f_ns">Reps. Jonas, Longmuir, Nelson, Sanford introduced: </text:p>
      <text:p text:style-name="j_5f_longtitle_5f_ns"><text:bookmark text:name="h_intentry_01_161_1160"/><text:span text:style-name="j_5f_style_5f_bold">HB 1160:</text:span> A BILL for an Act to create and enact a new section to chapter 15.1‑06 of the North Dakota Century Code, relating to the prohibition of student cellular telephone use during instructional time. </text:p>
      <text:p text:style-name="j_5f_default">Was read the first time and referred to the <text:span text:style-name="j_5f_style_5f_bold">Education Committee</text:span>.</text:p>
      <text:p text:style-name="j_5f_default_5f_ns">Reps. Murphy, Schreiber-Beck, Warrey and Sens. Bekkedahl, Dever introduced: </text:p>
      <text:p text:style-name="j_5f_longtitle_5f_ns"><text:bookmark text:name="h_intentry_01_162_1161"/><text:span text:style-name="j_5f_style_5f_bold">HB 1161:</text:span> A BILL for an Act to create and enact a new section to chapter 15-10 of the North Dakota Century Code, relating to funding for vacant full‑time equivalent positions at<draw:frame draw:style-name="fr1" draw:name="journalFrame  126" text:anchor-type="char" svg:x="0cm" svg:y="0cm" svg:width="2cm" draw:z-index="125"><draw:text-box fo:min-height="0cm"><text:h text:style-name="P132" text:outline-level="2"><text:bookmark text:name="Page162"/>Page <text:s/>162</text:h></draw:text-box></draw:frame> <text:soft-page-break/>institutions under the control of the state board of higher education. </text:p>
      <text:p text:style-name="j_5f_default">Was read the first time and referred to the <text:span text:style-name="j_5f_style_5f_bold">Education Committee</text:span>.</text:p>
      <text:p text:style-name="j_5f_default_5f_ns">Reps. Schauer, Jonas, Koppelman, McLeod, Pyle, Stemen, Swiontek, Warrey and Sens. Lee, Sorvaag, Clemens introduced: </text:p>
      <text:p text:style-name="j_5f_longtitle_5f_ns"><text:bookmark text:name="h_intentry_01_163_1162"/><text:span text:style-name="j_5f_style_5f_bold">HB 1162:</text:span> A BILL for an Act to amend and reenact subsection 1 of section 61‑39‑03 of the North Dakota Century Code, relating to the board of directors of the Lake Agassiz water authority. </text:p>
      <text:p text:style-name="j_5f_default">Was read the first time and referred to the <text:span text:style-name="j_5f_style_5f_bold">Political Subdivisions Committee</text:span>.</text:p>
      <text:p text:style-name="j_5f_default_5f_ns">Reps. Jonas, Longmuir, Murphy, Richter, Schreiber-Beck, Warrey introduced: </text:p>
      <text:p text:style-name="j_5f_longtitle_5f_ns"><text:bookmark text:name="h_intentry_01_164_1163"/><text:span text:style-name="j_5f_style_5f_bold">HB 1163:</text:span> A BILL for an Act to create and enact a new section to chapter 15.1‑36 of the North Dakota Century Code, relating to a legacy fund school construction assistance loan fund; to amend and reenact section 21‑10‑11, relating to the legacy and budget stabilization fund advisory board; and to provide a continuing appropriation. </text:p>
      <text:p text:style-name="j_5f_default">Was read the first time and referred to the <text:span text:style-name="j_5f_style_5f_bold">Education Committee</text:span>.</text:p>
      <text:p text:style-name="j_5f_default_5f_ns">Reps. Schreiber-Beck, Grindberg, Hauck, J. Olson and Sen. Hogan introduced: </text:p>
      <text:p text:style-name="j_5f_longtitle_5f_ns"><text:bookmark text:name="h_intentry_01_165_1164"/><text:span text:style-name="j_5f_style_5f_bold">HB 1164:</text:span> A BILL for an Act to amend and reenact subdivision a of subsection 5 of section 15.1‑32‑01 of the North Dakota Century Code, relating to definitions of terms used for special education. </text:p>
      <text:p text:style-name="j_5f_default">Was read the first time and referred to the <text:span text:style-name="j_5f_style_5f_bold">Human Services Committee</text:span>.</text:p>
      <text:p text:style-name="j_5f_default_5f_ns">Reps. Louser, Rohr, D. Ruby, Satrom, Schauer, Vetter, Lefor and Sens. Boehm, Castaneda, Paulson, Roers, Hogue introduced: </text:p>
      <text:p text:style-name="j_5f_longtitle_5f_ns"><text:bookmark text:name="h_intentry_01_166_1165"/><text:span text:style-name="j_5f_style_5f_bold">HB 1165:</text:span> A BILL for an Act to amend and reenact section 4.1‑20‑16, subsection 1 of section 4.1‑20‑18, sections 16.1‑01‑00.1 and 16.1‑01‑15.1, subsection 3 of section 16.1‑05‑01, section 16.1‑06‑02, subdivision g of subsection 1 of section 16.1‑06‑04, section 16.1‑07‑07, subsection 4 of section 16.1‑07‑08, and subsection 3 of section 16.1‑12‑02.2 of the North Dakota Century Code, relating to election practices and administration; and to repeal sections 16.1‑07‑30 and 40‑21‑10 of the North Dakota Century Code, relating to election notices and municipal voter registration. </text:p>
      <text:p text:style-name="j_5f_default">Was read the first time and referred to the <text:span text:style-name="j_5f_style_5f_bold">Political Subdivisions Committee</text:span>.</text:p>
      <text:p text:style-name="j_5f_default_5f_ns">Reps. Pyle, O'Brien, Vetter, Berg and Sens. Larson, Myrdal introduced: </text:p>
      <text:p text:style-name="j_5f_longtitle_5f_ns"><text:bookmark text:name="h_intentry_01_167_1166"/><text:span text:style-name="j_5f_style_5f_bold">HB 1166:</text:span> A BILL for an Act to create and enact a new section to chapter 12‑60.1 of the North Dakota Century Code, relating to sealing certain criminal records; to amend and reenact section 12‑60.1‑02 of the North Dakota Century Code, relating to grounds to file a petition to seal a criminal record; to provide for retroactive application; and to declare an emergency. </text:p>
      <text:p text:style-name="j_5f_default">Was read the first time and referred to the <text:span text:style-name="j_5f_style_5f_bold">Judiciary Committee</text:span>.</text:p>
      <text:p text:style-name="j_5f_default_5f_ns">Reps. Warrey, Bahl, Christianson, Christy, Dobervich, Vollmer and Sens. Meyer, Weber, Sickler introduced: </text:p>
      <text:p text:style-name="j_5f_longtitle_5f_ns"><text:bookmark text:name="h_intentry_01_168_1167"/><text:span text:style-name="j_5f_style_5f_bold">HB 1167:</text:span> A BILL for an Act to create and enact a new section to chapter 16.1‑10 of the North Dakota Century Code, relating to artificial intelligence disclosure statements. </text:p>
      <text:p text:style-name="j_5f_default">Was read the first time and referred to the <text:span text:style-name="j_5f_style_5f_bold">Government and Veterans Affairs Committee</text:span>.</text:p>
      <text:p text:style-name="j_5f_default_5f_ns">Reps. Louser, Jonas, Monson, Richter, Sanford, Toman and Sens. Burckhard, Thomas introduced: </text:p>
      <text:p text:style-name="j_5f_longtitle_5f_ns"><text:bookmark text:name="h_intentry_01_169_1168"/><text:span text:style-name="j_5f_style_5f_bold">HB 1168:</text:span> A BILL for an Act to create and enact a new section to chapter 57‑15 of the North Dakota Century Code, relating to limitations on property tax levies by taxing districts except school districts without voter approval; to amend and reenact subsection 3 of section 15.1‑27‑02, sections 15.1‑27‑04.1, 15.1‑27‑04.2, and 57‑15‑01.1, subsection 1 of section 57‑15‑14, section 57‑15‑14.2, and subdivision c of subsection 1 of section 57‑20‑07.1 of the North Dakota Century Code, relating to required reports, the state school aid funding formula, and school district levy authority; to repeal sections 15.1‑27‑04.3, 15.1‑27‑15.1, and 15.1‑27‑20.2 of the North Dakota Century Code, relating to adjustments to state aid payments; and to provide an effective date. </text:p>
      <text:p text:style-name="j_5f_default">Was read the first time and referred to the <text:span text:style-name="j_5f_style_5f_bold">Finance and Taxation Committee</text:span>.</text:p>
      <text:p text:style-name="j_5f_default_5f_ns">Reps. J. Olson, Grindberg, Klemin, Lefor, Marschall, Pyle, M. Ruby, Schauer and Sens. Axtman, Bekkedahl, Cory, Roers introduced: </text:p>
      <text:p text:style-name="j_5f_longtitle_5f_ns"><text:bookmark text:name="h_intentry_01_170_1169"/><text:span text:style-name="j_5f_style_5f_bold">HB 1169:</text:span> A BILL for an Act to create and enact a new section to chapter 37‑14 of the North<draw:frame draw:style-name="fr1" draw:name="journalFrame  127" text:anchor-type="char" svg:x="0cm" svg:y="0cm" svg:width="2cm" draw:z-index="126"><draw:text-box fo:min-height="0cm"><text:h text:style-name="P132" text:outline-level="2"><text:bookmark text:name="Page163"/>Page <text:s/>163</text:h></draw:text-box></draw:frame> <text:soft-page-break/>Dakota Century Code, relating to compensation for veterans' benefits; and to provide a penalty. </text:p>
      <text:p text:style-name="j_5f_default">Was read the first time and referred to the <text:span text:style-name="j_5f_style_5f_bold">Government and Veterans Affairs Committee</text:span>.</text:p>
      <text:p text:style-name="j_5f_default_5f_ns">Reps. Motschenbacher, Bahl, Christy, Fisher, Dressler and Sens. Cleary, Dwyer, Gerhardt introduced: </text:p>
      <text:p text:style-name="j_5f_longtitle_5f_ns"><text:bookmark text:name="h_intentry_01_171_1170"/><text:span text:style-name="j_5f_style_5f_bold">HB 1170:</text:span> A BILL for an Act to amend and reenact section 54‑06‑14 of the North Dakota Century Code, relating to state employee annual leave. </text:p>
      <text:p text:style-name="j_5f_default">Was read the first time and referred to the <text:span text:style-name="j_5f_style_5f_bold">Government and Veterans Affairs Committee</text:span>.</text:p>
      <text:p text:style-name="j_5f_default_5f_ns">Reps. Heinert, Dockter, Hauck, Meier, Novak, Porter, Ista, Conmy and Sens. Cleary, Cory, Dever introduced: </text:p>
      <text:p text:style-name="j_5f_longtitle_5f_ns"><text:bookmark text:name="h_intentry_01_172_1171"/><text:span text:style-name="j_5f_style_5f_bold">HB 1171:</text:span> A BILL for an Act to create and enact a new section to chapter 15‑10 of the North Dakota Century Code, relating to the creation of the law enforcement family scholarship program; and to provide an appropriation. </text:p>
      <text:p text:style-name="j_5f_default">Was read the first time and referred to the <text:span text:style-name="j_5f_style_5f_bold">Political Subdivisions Committee</text:span>.</text:p>
      <text:p text:style-name="j_5f_default_5f_ns">Reps. Heinert, Hauck, Jonas, Marschall, Meier, Novak, M. Ruby and Sen. Cory introduced: </text:p>
      <text:p text:style-name="j_5f_longtitle_5f_ns"><text:bookmark text:name="h_intentry_01_173_1172"/><text:span text:style-name="j_5f_style_5f_bold">HB 1172:</text:span> A BILL for an Act to amend and reenact subsection 3 of section 15‑19‑01 of the North Dakota Century Code, relating to the payment of fees for courses provided by the center for distance education. </text:p>
      <text:p text:style-name="j_5f_default">Was read the first time and referred to the <text:span text:style-name="j_5f_style_5f_bold">Education Committee</text:span>.</text:p>
      <text:p text:style-name="j_5f_default_5f_ns">Rep. Hauck introduced: </text:p>
      <text:p text:style-name="j_5f_longtitle_5f_ns"><text:bookmark text:name="h_intentry_01_174_1173"/><text:span text:style-name="j_5f_style_5f_bold">HB 1173:</text:span> A BILL for an Act to create and enact a new section to chapter 24‑01 of the North Dakota Century Code, relating to designating the bridge on state highway 31 north of New Salem as the Specialist Dennis Ferderer Jr. Iraq bridge; and to provide a continuing appropriation. </text:p>
      <text:p text:style-name="j_5f_default">Was read the first time and referred to the <text:span text:style-name="j_5f_style_5f_bold">Transportation Committee</text:span>.</text:p>
      <text:p text:style-name="j_5f_default_5f_ns">Reps. Longmuir, Beltz, Dockter, Nelson, Richter and Sens. Bekkedahl, Klein, Patten introduced: </text:p>
      <text:p text:style-name="j_5f_longtitle_5f_ns"><text:bookmark text:name="h_intentry_01_175_1174"/><text:span text:style-name="j_5f_style_5f_bold">HB 1174:</text:span> A BILL for an Act to create and enact a new section to chapter 20.1‑02 of the North Dakota Century Code, relating to educational and community outreach programs established by the game and fish department. </text:p>
      <text:p text:style-name="j_5f_default">Was read the first time and referred to the <text:span text:style-name="j_5f_style_5f_bold">Energy and Natural Resources Committee</text:span>.</text:p>
      <text:p text:style-name="j_5f_default_5f_ns">Rep. Klemin and Sen. Hogue introduced: </text:p>
      <text:p text:style-name="j_5f_longtitle_5f_ns"><text:bookmark text:name="h_intentry_01_176_1175"/><text:span text:style-name="j_5f_style_5f_bold">HB 1175:</text:span> A BILL for an Act to amend and reenact sections 54‑55‑01, 54‑55‑03, 54‑55‑04, and 54‑55‑05 of the North Dakota Century Code, relating to the North Dakota commission on uniform state laws. </text:p>
      <text:p text:style-name="j_5f_default">Was read the first time and referred to the <text:span text:style-name="j_5f_style_5f_bold">Judiciary Committee</text:span>.</text:p>
      <text:p text:style-name="j_5f_default_5f_ns">Reps. Nathe, Hagert, Headland, Lefor, Porter, Stemen, Swiontek, Vigesaa and Sens. Bekkedahl, Hogue, Weber, Rummel introduced: </text:p>
      <text:p text:style-name="j_5f_longtitle_5f_ns"><text:bookmark text:name="h_intentry_01_177_1176"/><text:span text:style-name="j_5f_style_5f_bold">HB 1176:</text:span> 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ubsection 1 of section 21‑10‑06, section 57‑02‑01, subdivision c of subsection 1 of section 57‑02‑08.1, subdivision b of subsection 2 of section 57‑02‑08.1, and sections 57‑02‑08.9, 57‑02‑08.10, 57‑02‑27, 57‑02‑27.1, 57‑02‑53, 57‑09‑04, 57‑11‑03, 57‑12‑06, and 57‑20‑07.1 of the North Dakota Century Code, relating to funds invested by the state investment board, property tax definitions, the homestead tax credit and renters refund, the primary residence credit, property classifications, notices to property owners, and the property tax statement; to repeal sections 21‑10‑12, 21‑10‑13, and 57‑15‑02.2 of the North Dakota Century Code, relating to legacy fund definitions, the legacy earnings fund, and estimated property tax and budget hearing notices; to provide an appropriation; to provide a transfer; to provide an effective date; to provide an expiration date; and to declare an emergency. </text:p>
      <text:p text:style-name="j_5f_default">Was read the first time and referred to the <text:span text:style-name="j_5f_style_5f_bold">Finance and Taxation Committee</text:span>.</text:p>
      <text:p text:style-name="j_5f_default_5f_ns">Reps. Porter, Bosch, Dockter, Heinert, Karls, Nathe, Schauer, Toman and Sens. Axtman, Cleary, Roers, Schaible introduced: <draw:frame draw:style-name="fr1" draw:name="journalFrame  128" text:anchor-type="char" svg:x="0cm" svg:y="0cm" svg:width="2cm" draw:z-index="127"><draw:text-box fo:min-height="0cm"><text:h text:style-name="P132" text:outline-level="2"><text:bookmark text:name="Page164"/>Page <text:s/>164</text:h></draw:text-box></draw:frame></text:p>
      <text:p text:style-name="j_5f_longtitle_5f_ns"><text:bookmark text:name="h_intentry_01_178_1177"/><text:soft-page-break/><text:span text:style-name="j_5f_style_5f_bold">HB 1177:</text:span> A BILL for an Act to amend and reenact subsection 3 of section 54-52-01 of the North Dakota Century Code, relating to the definition of correctional officer for purposes of the public employees retirement system. </text:p>
      <text:p text:style-name="j_5f_default">Was read the first time and referred to the <text:span text:style-name="j_5f_style_5f_bold">Political Subdivisions Committee</text:span>.</text:p>
      <text:p text:style-name="j_5f_default_5f_ns">Reps. Novak, Hager, Murphy, J. Olson, Schreiber-Beck, Swiontek and Sens. Boehm, Cory, Mathern introduced: </text:p>
      <text:p text:style-name="j_5f_longtitle_5f_ns"><text:bookmark text:name="h_intentry_01_179_1178"/><text:span text:style-name="j_5f_style_5f_bold">HB 1178:</text:span> A BILL for an Act to create and enact a new section to chapter 15.1‑07 of the North Dakota Century Code, relating to school districts allowing students to leave campus to vote in elections. </text:p>
      <text:p text:style-name="j_5f_default">Was read the first time and referred to the <text:span text:style-name="j_5f_style_5f_bold">Political Subdivisions Committee</text:span>.</text:p>
      <text:p text:style-name="j_5f_default_5f_ns">Reps. Murphy, Conmy, Hager, Jonas, Longmuir, Richter, Schreiber-Beck and Sen. Cleary introduced: </text:p>
      <text:p text:style-name="j_5f_longtitle_5f_ns"><text:bookmark text:name="h_intentry_01_180_1179"/><text:span text:style-name="j_5f_style_5f_bold">HB 1179:</text:span> A BILL for an Act to create and enact a new section to chapter 15‑10 of the North Dakota Century Code, relating to paid time off for faculty at public institutions of higher education. </text:p>
      <text:p text:style-name="j_5f_default">Was read the first time and referred to the <text:span text:style-name="j_5f_style_5f_bold">Education Committee</text:span>.</text:p>
      <text:p text:style-name="j_5f_default_5f_ns">Reps. Pyle, Dockter, Frelich, Tveit, Vollmer and Sens. Dever, Roers introduced: </text:p>
      <text:p text:style-name="j_5f_longtitle_5f_ns"><text:bookmark text:name="h_intentry_01_181_1180"/><text:span text:style-name="j_5f_style_5f_bold">HB 1180:</text:span> A BILL for an Act to amend and reenact subsection 1 of section 15‑10‑18.2, subsection 2 of section 37‑19.1‑03, subdivision j of subsection 2 of section 39‑04‑18, subsection 1 of section 57‑02‑08.8, and subsection 1 of section 57‑40.3‑04 of the North Dakota Century Code, relating to eligibility for certain veteran earned benefits; and to provide an effective date. </text:p>
      <text:p text:style-name="j_5f_default">Was read the first time and referred to the <text:span text:style-name="j_5f_style_5f_bold">Government and Veterans Affairs Committee</text:span>.</text:p>
      <text:p text:style-name="j_5f_default_5f_ns">Reps. S. Olson, K. Anderson, Christianson, Henderson, Koppelman, Morton, Tveit and Sens. Castaneda, Van Oosting introduced: </text:p>
      <text:p text:style-name="j_5f_longtitle_5f_ns"><text:bookmark text:name="h_intentry_01_182_1181"/><text:span text:style-name="j_5f_style_5f_bold">HB 1181:</text:span> A BILL for an Act to amend and reenact section 1‑01‑34 of the North Dakota Century Code, relating to gender usage in the North Dakota Century Code. </text:p>
      <text:p text:style-name="j_5f_default">Was read the first time and referred to the <text:span text:style-name="j_5f_style_5f_bold">Human Services Committee</text:span>.</text:p>
      <text:p text:style-name="j_5f_default_5f_ns">Reps. Brandenburg, Grueneich and Sen. Erbele introduced: </text:p>
      <text:p text:style-name="j_5f_longtitle_5f_ns"><text:bookmark text:name="h_intentry_01_185_1182"/><text:span text:style-name="j_5f_style_5f_bold">HB 1182:</text:span> A BILL for an Act to provide an appropriation to the department of transportation for a road project grant. </text:p>
      <text:p text:style-name="j_5f_default">Was read the first time and referred to the <text:span text:style-name="j_5f_style_5f_bold">Transportation Committee</text:span>.</text:p>
      <text:p text:style-name="j_5f_default_5f_ns">Reps. D. Johnston, S. Olson, Toman, Schauer, Kasper, Koppelman, D. Ruby, Vetter, Hendrix and Sens. Enget, Weston, Paulson introduced: </text:p>
      <text:p text:style-name="j_5f_longtitle_5f_ns"><text:bookmark text:name="h_intentry_01_186_1183"/><text:span text:style-name="j_5f_style_5f_bold">HB 1183:</text:span> A BILL for an Act to create and enact a new section to chapter 54‑11 of the North Dakota Century Code, relating to gold and silver investments; to provide a report; and to provide an effective date. </text:p>
      <text:p text:style-name="j_5f_default">Was read the first time and referred to the <text:span text:style-name="j_5f_style_5f_bold">Industry, Business and Labor Committee</text:span>.</text:p>
      <text:p text:style-name="j_5f_default_5f_ns">Reps. Toman, Christy, Heilman, Hendrix, D. Johnston, S. Olson, Porter and Sens. Barta, Cory, Meyer, Paulson introduced: </text:p>
      <text:p text:style-name="j_5f_longtitle_5f_ns"><text:bookmark text:name="h_intentry_01_187_1184"/><text:span text:style-name="j_5f_style_5f_bold">HB 1184:</text:span> A BILL for an Act to create and enact a new section to chapter 15‑01, a new section to chapter 21‑10, and a new section to chapter 54‑11 of the North Dakota Century Code, relating to digital asset and precious metal investments. </text:p>
      <text:p text:style-name="j_5f_default">Was read the first time and referred to the <text:span text:style-name="j_5f_style_5f_bold">Industry, Business and Labor Committee</text:span>.</text:p>
      <text:p text:style-name="j_5f_default_5f_ns">Reps. Louser, Heilman, Henderson, D. Johnston, VanWinkle and Sens. Castaneda, Paulson, Magrum introduced: </text:p>
      <text:p text:style-name="j_5f_longtitle_5f_ns"><text:bookmark text:name="h_intentry_01_188_1185"/><text:span text:style-name="j_5f_style_5f_bold">HB 1185:</text:span> A BILL for an Act to amend and reenact sections 44‑04‑18.1 and 54‑23.3‑07.1 of the North Dakota Century Code, relating to an exemption for information contained in personnel records of public employees and records related to internal investigations by the department of corrections and rehabilitation. </text:p>
      <text:p text:style-name="j_5f_default">Was read the first time and referred to the <text:span text:style-name="j_5f_style_5f_bold">Judiciary Committee</text:span>.</text:p>
      <text:p text:style-name="j_5f_default_5f_ns">Reps. Vollmer, D. Anderson and Sen. Thomas introduced: </text:p>
      <text:p text:style-name="j_5f_longtitle_5f_ns"><text:bookmark text:name="h_intentry_01_189_1186"/><text:span text:style-name="j_5f_style_5f_bold">HB 1186:</text:span> A BILL for an Act to create and enact a new section to chapter 54‑02 of the North Dakota Century Code, relating to designating the Knife River flint as the official state rock. </text:p>
      <text:p text:style-name="j_5f_default">Was read the first time and referred to the <text:span text:style-name="j_5f_style_5f_bold">Political Subdivisions Committee</text:span>.<draw:frame draw:style-name="fr1" draw:name="journalFrame  129" text:anchor-type="char" svg:x="0cm" svg:y="0cm" svg:width="2cm" draw:z-index="128"><draw:text-box fo:min-height="0cm"><text:h text:style-name="P132" text:outline-level="2"><text:bookmark text:name="Page165"/>Page <text:s/>165</text:h></draw:text-box></draw:frame></text:p>
      <text:p text:style-name="j_5f_default_5f_ns"><text:soft-page-break/>Reps. Louser, Fisher, Klemin, Ostlie, Warrey and Sens. Burckhard, Roers, Sickler, Weber introduced: </text:p>
      <text:p text:style-name="j_5f_longtitle_5f_ns"><text:bookmark text:name="h_intentry_01_190_1187"/><text:span text:style-name="j_5f_style_5f_bold">HB 1187:</text:span> A BILL for an Act to create and enact a new section to chapter 35‑27 of the North Dakota Century Code, relating to a debris removal lien. </text:p>
      <text:p text:style-name="j_5f_default">Was read the first time and referred to the <text:span text:style-name="j_5f_style_5f_bold">Industry, Business and Labor Committee</text:span>.</text:p>
      <text:p text:style-name="j_5f_default_5f_ns">Rep. Lefor introduced: </text:p>
      <text:p text:style-name="j_5f_longtitle_5f_ns"><text:bookmark text:name="h_intentry_01_191_1188"/><text:span text:style-name="j_5f_style_5f_bold">HB 1188:</text:span> A BILL for an Act to amend and reenact section 15‑20.2‑08 of the North Dakota Century Code, relating to the assessment of fees for area career and technology center expenses. </text:p>
      <text:p text:style-name="j_5f_default">Was read the first time and referred to the <text:span text:style-name="j_5f_style_5f_bold">Education Committee</text:span>.</text:p>
      <text:p text:style-name="j_5f_center_5f_bold">FIRST READING OF HOUSE CONCURRENT RESOLUTIONS </text:p>
      <text:p text:style-name="j_5f_default_5f_ns">Reps. Toman, Heilman, Hendrix, D. Johnston, S. Olson, Porter and Sens. Barta, Paulson introduced: </text:p>
      <text:p text:style-name="j_5f_longtitle_5f_ns"><text:bookmark text:name="h_intentry_01_128_3001"/><text:span text:style-name="j_5f_style_5f_bold">HCR 3001:</text:span> A concurrent resolution encouraging the State Treasurer and State Investment Board to invest selected state funds in digital assets and precious metals. </text:p>
      <text:p text:style-name="j_5f_default">Was read the first time and referred to the <text:span text:style-name="j_5f_style_5f_bold">Industry, Business and Labor Committee</text:span>.</text:p>
      <text:p text:style-name="j_5f_default_5f_ns">Reps. Louser, Dockter, Hagert, Jonas, M. Ruby, Stemen and Sens. Davison, Meyer, Roers, Thomas introduced: </text:p>
      <text:p text:style-name="j_5f_longtitle_5f_ns"><text:bookmark text:name="h_intentry_01_183_3002"/><text:span text:style-name="j_5f_style_5f_bold">HCR 3002:</text:span> A concurrent resolution to amend and reenact section 25 of article XI of the Constitution of North Dakota, relating to authorizing sports betting. </text:p>
      <text:p text:style-name="j_5f_default">Was read the first time and referred to the <text:span text:style-name="j_5f_style_5f_bold">Judiciary Committee</text:span>.</text:p>
      <text:p text:style-name="j_5f_default_5f_ns">Reps. Weisz, Bosch, Klemin, Lefor and Sens. Hogue, Myrdal, Hogan introduced: </text:p>
      <text:p text:style-name="j_5f_longtitle_5f_ns"><text:bookmark text:name="h_intentry_01_192_3003"/><text:span text:style-name="j_5f_style_5f_bold">HCR 3003:</text:span> A concurrent resolution to amend and reenact section 9 of article III and section 16 of article IV of the Constitution of North Dakota, relating to the threshold for approving a constitutional amendment. </text:p>
      <text:p text:style-name="j_5f_default">Was read the first time and referred to the <text:span text:style-name="j_5f_style_5f_bold">Government and Veterans Affairs Committee</text:span>.</text:p>
      <text:p text:style-name="j_5f_center_5f_bold">FIRST READING OF HOUSE RESOLUTION </text:p>
      <text:p text:style-name="j_5f_default_5f_ns">Reps. Tveit, Hoverson introduced: </text:p>
      <text:p text:style-name="j_5f_longtitle_5f_ns"><text:bookmark text:name="h_intentry_01_184_5001"/><text:span text:style-name="j_5f_style_5f_bold">HR 5001:</text:span> A resolution urging the United States Supreme Court to restore the definition of marriage to a union between one man and one woman. </text:p>
      <text:p text:style-name="j_5f_default">Was read the first time and referred to the <text:span text:style-name="j_5f_style_5f_bold">Human Services Committee</text:span>.</text:p>
      <text:p text:style-name="P131"><text:bookmark text:name="h_adjmtdas_01_001"/>The House stood adjourned pursuant to Representative Bosch's motion. </text:p>
      <text:p text:style-name="j_5f_right">Buell J. Reich, Chief Clerk <draw:frame draw:style-name="fr1" draw:name="journalFrame  130" text:anchor-type="char" svg:x="0cm" svg:y="0cm" svg:width="2cm" draw:z-index="129"><draw:text-box fo:min-height="0cm"><text:h text:style-name="P132" text:outline-level="2"><text:bookmark text:name="Page166"/>Page <text:s/>166</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IDFont+F1" svg:font-family="CIDFont+F1"/>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4" svg:font-family="Arial, 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3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display-name="Strong Emphasis" style:family="text" style:name="Strong_20_Emphasis">
      <style:text-properties fo:font-weight="bold" style:font-weight-asian="bold" style:font-weight-complex="bold"/>
    </style:style>
    <style:style style:family="text" style:name="Emphasis">
      <style:text-properties fo:font-style="italic" style:font-style-asian="italic" style:font-style-complex="italic"/>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st DAY <text:tab/>TUESDAY, JANUARY 7, 2025<text:tab/><text:page-number text:select-page="current">164</text:page-number></text:p>
      </style:header>
      <style:header-left>
        <text:p text:style-name="j_5f_tabbed_5f_bold"><text:page-number text:select-page="current">164</text:page-number><text:tab/>JOURNAL OF THE HOUSE<text:tab/>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147" meta:image-count="0" meta:object-count="0" meta:page-count="130" meta:paragraph-count="6942" meta:word-count="65136" meta:character-count="423389"/>
    <meta:user-defined meta:name="Info 1"/>
    <meta:user-defined meta:name="Info 2"/>
    <meta:user-defined meta:name="Info 3"/>
    <meta:user-defined meta:name="Info 4"/>
  </office:meta>
</office:document-meta>
</file>