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 text:name="T_DAILYJOURNAL_I_DAY"/>
        <text:user-field-decl office:value-type="string" office:string-value="188"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75" text:name="T_DAILYJOURNAL_I_STARTPAGE"/>
        <text:user-field-decl office:value-type="string" office:string-value="House of Representatives" text:name="T_DAILYJOURNAL_S_CHAMBER"/>
        <text:user-field-decl office:value-type="string" office:string-value="hr_dailyjnl_0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approved/h_covrpage_02_001.odt,journal/2025_69/regular/house/daily_modules/session_day_2/approved/h_corrrevs_02_001.odt,journal/2025_69/regular/house/daily_modules/session_day_1/approved/h_stcomrep_01_005.odt,journal/2025_69/regular/house/daily_modules/session_day_1/approved/h_stcomrep_01_004.odt,journal/2025_69/regular/house/daily_modules/session_day_1/approved/h_stcomrep_01_012.odt,journal/2025_69/regular/house/daily_modules/session_day_1/approved/h_stcomrep_01_007.odt,journal/2025_69/regular/house/daily_modules/session_day_1/approved/h_stcomrep_01_010.odt,journal/2025_69/regular/house/daily_modules/session_day_1/approved/h_stcomrep_01_003.odt,journal/2025_69/regular/house/daily_modules/session_day_1/approved/h_stcomrep_01_008.odt,journal/2025_69/regular/house/daily_modules/session_day_1/approved/h_stcomrep_01_011.odt,journal/2025_69/regular/house/daily_modules/session_day_1/approved/h_stcomrep_01_014.odt,journal/2025_69/regular/house/daily_modules/session_day_1/approved/h_stcomrep_01_013.odt,journal/2025_69/regular/house/daily_modules/session_day_1/approved/h_stcomrep_01_002.odt,journal/2025_69/regular/house/daily_modules/session_day_1/approved/h_stcomrep_01_001.odt,journal/2025_69/regular/house/daily_modules/session_day_2/approved/h_pointofp_02_001.odt,journal/2025_69/regular/house/daily_modules/session_day_2/approved/h_m_return_02_001.odt,journal/2025_69/regular/house/daily_modules/session_day_2/approved/h_m_return_02_002.odt,journal/2025_69/regular/house/daily_modules/session_day_2/approved/h_secrdbll_02_001.odt,journal/2025_69/regular/house/daily_modules/session_day_2/approved/h_secrdbll_02_002.odt,journal/2025_69/regular/house/daily_modules/session_day_2/approved/h_secrdbll_02_003.odt,journal/2025_69/regular/house/daily_modules/session_day_2/approved/h_secrdbll_02_004.odt,journal/2025_69/regular/house/daily_modules/session_day_2/approved/h_secrdbll_02_005.odt,journal/2025_69/regular/house/daily_modules/session_day_2/approved/h_secrdbll_02_006.odt,journal/2025_69/regular/house/daily_modules/session_day_2/approved/h_secrdbll_02_007.odt,journal/2025_69/regular/house/daily_modules/session_day_2/approved/h_secrdbll_02_008.odt,journal/2025_69/regular/house/daily_modules/session_day_2/approved/h_secrdbll_02_009.odt,journal/2025_69/regular/house/daily_modules/session_day_2/approved/h_secrdbll_02_010.odt,journal/2025_69/regular/house/daily_modules/session_day_2/approved/h_secrdbll_02_011.odt,journal/2025_69/regular/house/daily_modules/session_day_2/approved/h_adjmtmot_02_001.odt,journal/2025_69/regular/house/daily_modules/session_day_2/approved/h_stcomrep_02_003.odt,journal/2025_69/regular/house/daily_modules/session_day_1/approved/h_stcomrep_01_016.odt,journal/2025_69/regular/house/daily_modules/session_day_1/approved/h_stcomrep_01_018.odt,journal/2025_69/regular/house/daily_modules/session_day_1/approved/h_stcomrep_01_019.odt,journal/2025_69/regular/house/daily_modules/session_day_1/approved/h_stcomrep_01_020.odt,journal/2025_69/regular/house/daily_modules/session_day_1/approved/h_stcomrep_01_017.odt,journal/2025_69/regular/house/daily_modules/session_day_2/approved/h_intrdctn_02_001.odt,journal/2025_69/regular/house/daily_modules/session_day_2/approved/h_adjmtdas_0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75&quot;,&quot;modulepage&quot;:&quot;175&quot;},&quot;module2&quot;:{&quot;modulename&quot;:&quot;Page176&quot;,&quot;modulepage&quot;:&quot;176&quot;},&quot;module3&quot;:{&quot;modulename&quot;:&quot;Page177&quot;,&quot;modulepage&quot;:&quot;177&quot;},&quot;module4&quot;:{&quot;modulename&quot;:&quot;Page178&quot;,&quot;modulepage&quot;:&quot;178&quot;},&quot;module5&quot;:{&quot;modulename&quot;:&quot;Page179&quot;,&quot;modulepage&quot;:&quot;179&quot;},&quot;module6&quot;:{&quot;modulename&quot;:&quot;Page180&quot;,&quot;modulepage&quot;:&quot;180&quot;},&quot;module7&quot;:{&quot;modulename&quot;:&quot;Page181&quot;,&quot;modulepage&quot;:&quot;181&quot;},&quot;module8&quot;:{&quot;modulename&quot;:&quot;Page182&quot;,&quot;modulepage&quot;:&quot;182&quot;},&quot;module9&quot;:{&quot;modulename&quot;:&quot;Page183&quot;,&quot;modulepage&quot;:&quot;183&quot;},&quot;module10&quot;:{&quot;modulename&quot;:&quot;Page184&quot;,&quot;modulepage&quot;:&quot;184&quot;},&quot;module11&quot;:{&quot;modulename&quot;:&quot;Page185&quot;,&quot;modulepage&quot;:&quot;185&quot;},&quot;module12&quot;:{&quot;modulename&quot;:&quot;Page186&quot;,&quot;modulepage&quot;:&quot;186&quot;},&quot;module13&quot;:{&quot;modulename&quot;:&quot;Page187&quot;,&quot;modulepage&quot;:&quot;187&quot;},&quot;module14&quot;:{&quot;modulename&quot;:&quot;Page188&quot;,&quot;modulepage&quot;:&quot;188&quot;},&quot;module15&quot;:{&quot;modulename&quot;:&quot;h_covrpage_02_001&quot;,&quot;modulepage&quot;:&quot;175&quot;},&quot;module16&quot;:{&quot;modulename&quot;:&quot;h_corrrevs_02_001&quot;,&quot;modulepage&quot;:&quot;175&quot;},&quot;module17&quot;:{&quot;modulename&quot;:&quot;h_stcomrep_01_005&quot;,&quot;modulepage&quot;:&quot;175&quot;},&quot;module18&quot;:{&quot;modulename&quot;:&quot;h_stcomrep_01_004&quot;,&quot;modulepage&quot;:&quot;175&quot;},&quot;module19&quot;:{&quot;modulename&quot;:&quot;h_stcomrep_01_012&quot;,&quot;modulepage&quot;:&quot;175&quot;},&quot;module20&quot;:{&quot;modulename&quot;:&quot;h_stcomrep_01_007&quot;,&quot;modulepage&quot;:&quot;175&quot;},&quot;module21&quot;:{&quot;modulename&quot;:&quot;h_stcomrep_01_010&quot;,&quot;modulepage&quot;:&quot;175&quot;},&quot;module22&quot;:{&quot;modulename&quot;:&quot;h_stcomrep_01_003&quot;,&quot;modulepage&quot;:&quot;176&quot;},&quot;module23&quot;:{&quot;modulename&quot;:&quot;h_stcomrep_01_008&quot;,&quot;modulepage&quot;:&quot;176&quot;},&quot;module24&quot;:{&quot;modulename&quot;:&quot;h_stcomrep_01_011&quot;,&quot;modulepage&quot;:&quot;176&quot;},&quot;module25&quot;:{&quot;modulename&quot;:&quot;h_stcomrep_01_014&quot;,&quot;modulepage&quot;:&quot;176&quot;},&quot;module26&quot;:{&quot;modulename&quot;:&quot;h_stcomrep_01_013&quot;,&quot;modulepage&quot;:&quot;176&quot;},&quot;module27&quot;:{&quot;modulename&quot;:&quot;h_stcomrep_01_002&quot;,&quot;modulepage&quot;:&quot;176&quot;},&quot;module28&quot;:{&quot;modulename&quot;:&quot;h_stcomrep_01_001&quot;,&quot;modulepage&quot;:&quot;176&quot;},&quot;module29&quot;:{&quot;modulename&quot;:&quot;h_pointofp_02_001&quot;,&quot;modulepage&quot;:&quot;176&quot;},&quot;module30&quot;:{&quot;modulename&quot;:&quot;h_m_return_02_001&quot;,&quot;modulepage&quot;:&quot;177&quot;},&quot;module31&quot;:{&quot;modulename&quot;:&quot;h_m_return_02_002&quot;,&quot;modulepage&quot;:&quot;177&quot;},&quot;module32&quot;:{&quot;modulename&quot;:&quot;h_m_return_02_002_withdrawn&quot;,&quot;modulepage&quot;:&quot;177&quot;},&quot;module33&quot;:{&quot;modulename&quot;:&quot;h_secrdbll_02_001&quot;,&quot;modulepage&quot;:&quot;177&quot;},&quot;module34&quot;:{&quot;modulename&quot;:&quot;h_secrdbll_02_002&quot;,&quot;modulepage&quot;:&quot;178&quot;},&quot;module35&quot;:{&quot;modulename&quot;:&quot;h_secrdbll_02_003&quot;,&quot;modulepage&quot;:&quot;178&quot;},&quot;module36&quot;:{&quot;modulename&quot;:&quot;h_secrdbll_02_004&quot;,&quot;modulepage&quot;:&quot;179&quot;},&quot;module37&quot;:{&quot;modulename&quot;:&quot;h_secrdbll_02_005&quot;,&quot;modulepage&quot;:&quot;179&quot;},&quot;module38&quot;:{&quot;modulename&quot;:&quot;h_secrdbll_02_006&quot;,&quot;modulepage&quot;:&quot;180&quot;},&quot;module39&quot;:{&quot;modulename&quot;:&quot;h_secrdbll_02_007&quot;,&quot;modulepage&quot;:&quot;180&quot;},&quot;module40&quot;:{&quot;modulename&quot;:&quot;h_secrdbll_02_008&quot;,&quot;modulepage&quot;:&quot;181&quot;},&quot;module41&quot;:{&quot;modulename&quot;:&quot;h_secrdbll_02_009&quot;,&quot;modulepage&quot;:&quot;181&quot;},&quot;module42&quot;:{&quot;modulename&quot;:&quot;h_secrdbll_02_010&quot;,&quot;modulepage&quot;:&quot;181&quot;},&quot;module43&quot;:{&quot;modulename&quot;:&quot;h_secrdbll_02_011&quot;,&quot;modulepage&quot;:&quot;182&quot;},&quot;module44&quot;:{&quot;modulename&quot;:&quot;h_adjmtmot_02_001&quot;,&quot;modulepage&quot;:&quot;183&quot;},&quot;module45&quot;:{&quot;modulename&quot;:&quot;h_stcomrep_02_003&quot;,&quot;modulepage&quot;:&quot;183&quot;},&quot;module46&quot;:{&quot;modulename&quot;:&quot;h_stcomrep_01_016&quot;,&quot;modulepage&quot;:&quot;183&quot;},&quot;module47&quot;:{&quot;modulename&quot;:&quot;h_stcomrep_01_018&quot;,&quot;modulepage&quot;:&quot;183&quot;},&quot;module48&quot;:{&quot;modulename&quot;:&quot;h_stcomrep_01_019&quot;,&quot;modulepage&quot;:&quot;183&quot;},&quot;module49&quot;:{&quot;modulename&quot;:&quot;h_stcomrep_01_020&quot;,&quot;modulepage&quot;:&quot;183&quot;},&quot;module50&quot;:{&quot;modulename&quot;:&quot;h_stcomrep_01_017&quot;,&quot;modulepage&quot;:&quot;183&quot;},&quot;module51&quot;:{&quot;modulename&quot;:&quot;h_intrdctn_02_001&quot;,&quot;modulepage&quot;:&quot;183&quot;},&quot;module52&quot;:{&quot;modulename&quot;:&quot;h_intentry_02_001_1189&quot;,&quot;modulepage&quot;:&quot;183&quot;},&quot;module53&quot;:{&quot;modulename&quot;:&quot;h_intentry_02_002_1190&quot;,&quot;modulepage&quot;:&quot;183&quot;},&quot;module54&quot;:{&quot;modulename&quot;:&quot;h_intentry_02_003_1191&quot;,&quot;modulepage&quot;:&quot;184&quot;},&quot;module55&quot;:{&quot;modulename&quot;:&quot;h_intentry_02_005_1192&quot;,&quot;modulepage&quot;:&quot;184&quot;},&quot;module56&quot;:{&quot;modulename&quot;:&quot;h_intentry_02_006_1193&quot;,&quot;modulepage&quot;:&quot;184&quot;},&quot;module57&quot;:{&quot;modulename&quot;:&quot;h_intentry_02_007_1194&quot;,&quot;modulepage&quot;:&quot;184&quot;},&quot;module58&quot;:{&quot;modulename&quot;:&quot;h_intentry_02_008_1195&quot;,&quot;modulepage&quot;:&quot;184&quot;},&quot;module59&quot;:{&quot;modulename&quot;:&quot;h_intentry_02_009_1196&quot;,&quot;modulepage&quot;:&quot;184&quot;},&quot;module60&quot;:{&quot;modulename&quot;:&quot;h_intentry_02_010_1197&quot;,&quot;modulepage&quot;:&quot;184&quot;},&quot;module61&quot;:{&quot;modulename&quot;:&quot;h_intentry_02_011_1198&quot;,&quot;modulepage&quot;:&quot;184&quot;},&quot;module62&quot;:{&quot;modulename&quot;:&quot;h_intentry_02_012_1199&quot;,&quot;modulepage&quot;:&quot;184&quot;},&quot;module63&quot;:{&quot;modulename&quot;:&quot;h_intentry_02_013_1200&quot;,&quot;modulepage&quot;:&quot;185&quot;},&quot;module64&quot;:{&quot;modulename&quot;:&quot;h_intentry_02_014_1201&quot;,&quot;modulepage&quot;:&quot;185&quot;},&quot;module65&quot;:{&quot;modulename&quot;:&quot;h_intentry_02_015_1202&quot;,&quot;modulepage&quot;:&quot;185&quot;},&quot;module66&quot;:{&quot;modulename&quot;:&quot;h_intentry_02_016_1203&quot;,&quot;modulepage&quot;:&quot;185&quot;},&quot;module67&quot;:{&quot;modulename&quot;:&quot;h_intentry_02_017_1204&quot;,&quot;modulepage&quot;:&quot;185&quot;},&quot;module68&quot;:{&quot;modulename&quot;:&quot;h_intentry_02_018_1205&quot;,&quot;modulepage&quot;:&quot;185&quot;},&quot;module69&quot;:{&quot;modulename&quot;:&quot;h_intentry_02_019_1206&quot;,&quot;modulepage&quot;:&quot;185&quot;},&quot;module70&quot;:{&quot;modulename&quot;:&quot;h_intentry_02_020_1207&quot;,&quot;modulepage&quot;:&quot;185&quot;},&quot;module71&quot;:{&quot;modulename&quot;:&quot;h_intentry_02_021_1208&quot;,&quot;modulepage&quot;:&quot;185&quot;},&quot;module72&quot;:{&quot;modulename&quot;:&quot;h_intentry_02_022_1209&quot;,&quot;modulepage&quot;:&quot;186&quot;},&quot;module73&quot;:{&quot;modulename&quot;:&quot;h_intentry_02_023_1210&quot;,&quot;modulepage&quot;:&quot;186&quot;},&quot;module74&quot;:{&quot;modulename&quot;:&quot;h_intentry_02_024_1211&quot;,&quot;modulepage&quot;:&quot;186&quot;},&quot;module75&quot;:{&quot;modulename&quot;:&quot;h_intentry_02_025_1212&quot;,&quot;modulepage&quot;:&quot;186&quot;},&quot;module76&quot;:{&quot;modulename&quot;:&quot;h_intentry_02_026_1213&quot;,&quot;modulepage&quot;:&quot;186&quot;},&quot;module77&quot;:{&quot;modulename&quot;:&quot;h_intentry_02_027_1214&quot;,&quot;modulepage&quot;:&quot;186&quot;},&quot;module78&quot;:{&quot;modulename&quot;:&quot;h_intentry_02_028_1215&quot;,&quot;modulepage&quot;:&quot;186&quot;},&quot;module79&quot;:{&quot;modulename&quot;:&quot;h_intentry_02_029_1216&quot;,&quot;modulepage&quot;:&quot;186&quot;},&quot;module80&quot;:{&quot;modulename&quot;:&quot;h_intentry_02_030_1217&quot;,&quot;modulepage&quot;:&quot;187&quot;},&quot;module81&quot;:{&quot;modulename&quot;:&quot;h_intentry_02_031_1218&quot;,&quot;modulepage&quot;:&quot;187&quot;},&quot;module82&quot;:{&quot;modulename&quot;:&quot;h_intentry_02_032_1219&quot;,&quot;modulepage&quot;:&quot;187&quot;},&quot;module83&quot;:{&quot;modulename&quot;:&quot;h_intentry_02_033_1220&quot;,&quot;modulepage&quot;:&quot;187&quot;},&quot;module84&quot;:{&quot;modulename&quot;:&quot;h_intentry_02_004_3004&quot;,&quot;modulepage&quot;:&quot;187&quot;},&quot;module85&quot;:{&quot;modulename&quot;:&quot;h_adjmtdas_02_001&quot;,&quot;modulepage&quot;:&quot;187&quot;}}" text:name="T_DAILYJOURNAL_T_MODULEPAGES"/>
        <text:user-field-decl office:value-type="string" office:string-value="2025/01/10 19:19:09.716821" text:name="T_DAILYJOURNAL_DT_MODIFICATIONDATETIME"/>
        <text:user-field-decl office:value-type="string" office:string-value="2025/01/10" text:name="T_DAILYJOURNAL_D_JOURNALDATE"/>
        <text:user-field-decl office:value-type="string" office:string-value="2025/01/10 18:20:01.556029" text:name="T_DAILYJOURNAL_DT_CREATIONDATETIME"/>
      </text:user-field-decls>
      <text:p text:style-name="j_5f_5f_5f_page_5f_5f_5f_number_5f_5f_5f_style"><text:bookmark text:name="h_covrpage_02_001"/>JOURNAL OF THE HOUSE</text:p>
      <text:p text:style-name="j_5f_center_5f_session">Sixty‑ninth Legislative Assembly</text:p>
      <text:p text:style-name="j_5f_center_5f_session">* * * * *</text:p>
      <text:p text:style-name="j_5f_right"><text:span text:style-name="j_5f_style_5f_bold">Bismarck, January 10, 2025</text:span> </text:p>
      <text:p text:style-name="j_5f_default">The House convened at 12:30 p.m., with Speaker Weisz presiding. </text:p>
      <text:p text:style-name="j_5f_default">The prayer was offered by Pastor Rich Wyatt, Living Hope Nazarene, Bismarck.</text:p>
      <text:p text:style-name="j_5f_default">The roll was called and all members were present except Representatives Davis, Mitskog, Rios, M. Ruby, and Sanford. </text:p>
      <text:p text:style-name="j_5f_default">A quorum was declared by the Speaker.</text:p>
      <text:p text:style-name="j_5f_center_5f_bold"><text:bookmark text:name="h_corrrevs_02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First Day and recommends that it be corrected as follows and when so corrected, recommends that it be approved: </text:p>
      <text:p text:style-name="j_5f_default_5f_ns">Page 143, remove lines 44 through 52 </text:p>
      <text:p text:style-name="j_5f_default_5f_ns"/>
      <text:p text:style-name="j_5f_default_5f_ns">Page 144, remove lines 2 through 46 </text:p>
      <text:p text:style-name="j_5f_default_5f_ns"/>
      <text:p text:style-name="j_5f_default">Page 145, remove lines 2 through 6</text:p>
      <text:p text:style-name="j_5f_default"><text:span text:style-name="j_5f_style_5f_bold">REP. B. ANDERSON MOVED</text:span> that the report be adopted, which motion prevailed. </text:p>
      <text:p text:style-name="j_5f_center_5f_bold"><text:bookmark text:name="h_stcomrep_01_005"/>REPORT OF STANDING COMMITTEE <text:line-break/> HB 1030 (<text:a xlink:type="simple" xlink:href="https://ndlegis.gov/assembly/69-2025/regular/documents/25-0100-01000.pdf">25.0100.01000</text:a>) </text:p>
      <text:p text:style-name="j_5f_default_5f_ns"/>
      <text:p text:style-name="j_5f_default"><text:span text:style-name="j_5f_style_5f_bold">Judiciary Committee (Rep. Klemin, Chairman) </text:span>recommends <text:span text:style-name="j_5f_style_5f_bold">DO PASS</text:span> (13 YEAS, 1 NAY, 0 ABSENT AND NOT VOTING). HB 1030 was placed on the Eleventh order on the calendar. <text:s/></text:p>
      <text:p text:style-name="j_5f_center_5f_bold"><text:bookmark text:name="h_stcomrep_01_004"/>REPORT OF STANDING COMMITTEE <text:line-break/> HB 1031 (<text:a xlink:type="simple" xlink:href="https://ndlegis.gov/assembly/69-2025/regular/documents/25-0302-01000.pdf">25.0302.01000</text:a>) </text:p>
      <text:p text:style-name="j_5f_default_5f_ns"/>
      <text:p text:style-name="j_5f_default"><text:span text:style-name="j_5f_style_5f_bold">Judiciary Committee (Rep. Klemin, Chairman) </text:span>recommends <text:span text:style-name="j_5f_style_5f_bold">DO PASS</text:span> (14 YEAS, 0 NAYS, 0 ABSENT AND NOT VOTING). HB 1031 was placed on the Eleventh order on the calendar. </text:p>
      <text:p text:style-name="j_5f_center_5f_bold"><text:bookmark text:name="h_stcomrep_01_012"/>REPORT OF STANDING COMMITTEE <text:line-break/> HB 1040 (<text:a xlink:type="simple" xlink:href="https://ndlegis.gov/assembly/69-2025/regular/documents/25-8005-01000.pdf">25.8005.01000</text:a>) </text:p>
      <text:p text:style-name="j_5f_default_5f_ns"/>
      <text:p text:style-name="j_5f_default"><text:span text:style-name="j_5f_style_5f_bold">Agriculture Committee (Rep. Beltz, Chairman) </text:span>recommends <text:span text:style-name="j_5f_style_5f_bold">DO PASS</text:span> (14 YEAS, 0 NAYS, 0 ABSENT AND NOT VOTING). HB 1040 was placed on the Eleventh order on the calendar. </text:p>
      <text:p text:style-name="j_5f_center_5f_bold"><text:bookmark text:name="h_stcomrep_01_007"/>REPORT OF STANDING COMMITTEE <text:line-break/> HB 1045 (<text:a xlink:type="simple" xlink:href="https://ndlegis.gov/assembly/69-2025/regular/documents/25-8021-01000.pdf">25.8021.01000</text:a>) </text:p>
      <text:p text:style-name="j_5f_default_5f_ns"/>
      <text:p text:style-name="j_5f_default"><text:span text:style-name="j_5f_style_5f_bold">Industry, Business and Labor Committee (Rep. Warrey, Chairman) </text:span>recommends <text:span text:style-name="j_5f_style_5f_bold">DO PASS</text:span> (13 YEAS, 0 NAYS, 1 ABSENT AND NOT VOTING). HB 1045 was placed on the Eleventh order on the calendar. <text:s/></text:p>
      <text:p text:style-name="j_5f_center_5f_bold"><text:bookmark text:name="h_stcomrep_01_010"/>REPORT OF STANDING COMMITTEE <text:line-break/> HB 1047 (<text:a xlink:type="simple" xlink:href="https://ndlegis.gov/assembly/69-2025/regular/documents/25-8026-01000.pdf">25.8026.01000</text:a>) </text:p>
      <text:p text:style-name="j_5f_default_5f_ns"/>
      <text:p text:style-name="j_5f_default"><text:span text:style-name="j_5f_style_5f_bold">Judiciary Committee (Rep. Klemin, Chairman) </text:span>recommends <text:span text:style-name="j_5f_style_5f_bold">DO PASS</text:span> (11 YEAS, 3 NAYS, 0 ABSENT AND NOT VOTING). HB 1047 was placed on the Eleventh order on the calendar. <draw:frame draw:style-name="fr1" draw:name="journalFrame  1" text:anchor-type="char" svg:x="0cm" svg:y="0cm" svg:width="2cm" draw:z-index="0"><draw:text-box fo:min-height="0.041cm"><text:h text:style-name="P2" text:outline-level="2"><text:bookmark text:name="Page175"/>Page 175</text:h></draw:text-box></draw:frame></text:p>
      <text:p text:style-name="j_5f_center_5f_bold"><text:bookmark text:name="h_stcomrep_01_003"/><text:soft-page-break/>REPORT OF STANDING COMMITTEE <text:line-break/> HB 1059 (<text:a xlink:type="simple" xlink:href="https://ndlegis.gov/assembly/69-2025/regular/documents/25-8054-01000.pdf">25.8054.01000</text:a>) </text:p>
      <text:p text:style-name="j_5f_default_5f_ns"/>
      <text:p text:style-name="j_5f_default"><text:span text:style-name="j_5f_style_5f_bold">Judiciary Committee (Rep. Klemin, Chairman) </text:span>recommends <text:span text:style-name="j_5f_style_5f_bold">DO PASS</text:span> (12 YEAS, 2 NAYS, 0 ABSENT AND NOT VOTING). HB 1059 was placed on the Eleventh order on the calendar. </text:p>
      <text:p text:style-name="j_5f_center_5f_bold"><text:bookmark text:name="h_stcomrep_01_008"/>REPORT OF STANDING COMMITTEE <text:line-break/> HB 1080 (<text:a xlink:type="simple" xlink:href="https://ndlegis.gov/assembly/69-2025/regular/documents/25-8107-01000.pdf">25.8107.01000</text:a>) </text:p>
      <text:p text:style-name="j_5f_default_5f_ns"/>
      <text:p text:style-name="j_5f_default"><text:span text:style-name="j_5f_style_5f_bold">Industry, Business and Labor Committee (Rep. Warrey, Chairman) </text:span>recommends <text:span text:style-name="j_5f_style_5f_bold">DO PASS</text:span> and <text:span text:style-name="j_5f_style_5f_bold">BE PLACED ON THE CONSENT CALENDAR</text:span> (14 YEAS, 0 NAYS, 0 ABSENT AND NOT VOTING). HB 1080 was placed on the Tenth order on the calendar. </text:p>
      <text:p text:style-name="j_5f_center_5f_bold"><text:bookmark text:name="h_stcomrep_01_011"/>REPORT OF STANDING COMMITTEE <text:line-break/> HB 1084 (<text:a xlink:type="simple" xlink:href="https://ndlegis.gov/assembly/69-2025/regular/documents/25-8118-01000.pdf">25.8118.01000</text:a>) </text:p>
      <text:p text:style-name="j_5f_default_5f_ns"/>
      <text:p text:style-name="j_5f_default"><text:span text:style-name="j_5f_style_5f_bold">Agriculture Committee (Rep. Beltz, Chairman) </text:span>recommends <text:span text:style-name="j_5f_style_5f_bold">DO PASS</text:span> (14 YEAS, 0 NAYS, 0 ABSENT AND NOT VOTING). HB 1084 was placed on the Eleventh order on the calendar. </text:p>
      <text:p text:style-name="j_5f_center_5f_bold"><text:bookmark text:name="h_stcomrep_01_014"/>REPORT OF STANDING COMMITTEE <text:line-break/> HB 1085 (<text:a xlink:type="simple" xlink:href="https://ndlegis.gov/assembly/69-2025/regular/documents/25-8119-01000.pdf">25.8119.01000</text:a>) </text:p>
      <text:p text:style-name="j_5f_default_5f_ns"/>
      <text:p text:style-name="j_5f_default"><text:span text:style-name="j_5f_style_5f_bold">Agriculture Committee (Rep. Beltz, Chairman) </text:span>recommends <text:span text:style-name="j_5f_style_5f_bold">DO PASS</text:span> (13 YEAS, 0 NAYS, 1 ABSENT AND NOT VOTING). HB 1085 was placed on the Eleventh order on the calendar. </text:p>
      <text:p text:style-name="j_5f_center_5f_bold"><text:bookmark text:name="h_stcomrep_01_013"/>REPORT OF STANDING COMMITTEE <text:line-break/> HB 1103 (<text:a xlink:type="simple" xlink:href="https://ndlegis.gov/assembly/69-2025/regular/documents/25-0630-02000.pdf">25.0630.02000</text:a>) </text:p>
      <text:p text:style-name="j_5f_default_5f_ns"/>
      <text:p text:style-name="j_5f_default"><text:span text:style-name="j_5f_style_5f_bold">Agriculture Committee (Rep. Beltz, Chairman) </text:span>recommends <text:span text:style-name="j_5f_style_5f_bold">DO PASS</text:span> (13 YEAS, 0 NAYS, 1 ABSENT AND NOT VOTING). HB 1103 was placed on the Eleventh order on the calendar. </text:p>
      <text:p text:style-name="j_5f_center_5f_bold"><text:bookmark text:name="h_stcomrep_01_002"/>REPORT OF STANDING COMMITTEE <text:line-break/> HB 1107 (<text:a xlink:type="simple" xlink:href="https://ndlegis.gov/assembly/69-2025/regular/documents/25-0732-01000.pdf">25.0732.01000</text:a>) </text:p>
      <text:p text:style-name="j_5f_default_5f_ns"/>
      <text:p text:style-name="j_5f_default"><text:span text:style-name="j_5f_style_5f_bold">Finance and Taxation Committee (Rep. Headland, Chairman) </text:span>recommends <text:span text:style-name="j_5f_style_5f_bold">DO PASS</text:span> (10 YEAS, 4 NAYS, 0 ABSENT AND NOT VOTING). HB 1107 was placed on the Eleventh order on the calendar. </text:p>
      <text:p text:style-name="j_5f_center_5f_bold"><text:bookmark text:name="h_stcomrep_01_001"/>REPORT OF STANDING COMMITTEE <text:line-break/> HB 1115 (<text:a xlink:type="simple" xlink:href="https://ndlegis.gov/assembly/69-2025/regular/documents/25-8015-01000.pdf">25.8015.01000</text:a>) </text:p>
      <text:p text:style-name="j_5f_default_5f_ns"/>
      <text:p text:style-name="j_5f_default"><text:span text:style-name="j_5f_style_5f_bold">Finance and Taxation Committee (Rep. Headland, Chairman) </text:span>recommends <text:span text:style-name="j_5f_style_5f_bold">DO PASS</text:span> (11 YEAS, 2 NAYS, 1 ABSENT AND NOT VOTING). HB 1115 was placed on the Eleventh order on the calendar. </text:p>
      <text:p text:style-name="j_5f_center_5f_bold"><text:bookmark text:name="h_pointofp_02_001"/>POINT OF PERSONAL PRIVILEGE </text:p>
      <text:p text:style-name="j_5f_default"><text:span text:style-name="j_5f_style_5f_bold">REP. CONMY</text:span> rose on a point of personal privilege.</text:p>
      <text:p text:style-name="j_5f_center_5f_bold">REMARKS OF REPRESENTATIVE CONMY</text:p>
      <text:p text:style-name="j_5f_default_5f_ns">Comments regarding the passing of President Jimmy Carter.</text:p>
      <text:p text:style-name="j_5f_default_5f_ns"> </text:p>
      <text:p text:style-name="j_5f_default_5f_ns">In 1976, as a high school student, I had the honor of traveling with North Dakota Governor Art Lint to the National Democratic Convention in Madison Square Garden in New York—a really big deal for a small town kid. I was there to work as a page at the Convention, where they would elect a presidential candidate to run against incumbent President Gerald Ford.</text:p>
      <text:p text:style-name="j_5f_default_5f_ns"> </text:p>
      <text:p text:style-name="j_5f_default_5f_ns">A relatively unknown peanut farmer, navy nuclear engineer, and former Georgia governor named Jimmy Carter was the presidential nominee.  He won the nomination on the first ballot, and went on to become our 39th president of the United States.</text:p>
      <text:p text:style-name="j_5f_default_5f_ns"> </text:p>
      <text:p text:style-name="j_5f_default_5f_ns">Little did I know that over 40 years later, I would be a legislator serving in North Dakota, and<draw:frame draw:style-name="fr1" draw:name="journalFrame  2" text:anchor-type="char" svg:x="0cm" svg:y="0cm" svg:width="2cm" draw:z-index="1"><draw:text-box fo:min-height="0.041cm"><text:h text:style-name="P2" text:outline-level="2"><text:bookmark text:name="Page176"/>Page <text:s/>176</text:h></draw:text-box></draw:frame> <text:soft-page-break/>that I would be honoring him for his service, his dignity and the grace in which he lived his life.</text:p>
      <text:p text:style-name="j_5f_default_5f_ns"> </text:p>
      <text:p text:style-name="j_5f_default_5f_ns">On the campaign trail, he was know for saying this: “I'll never tell a lie. I'll never make a misleading statement. I'll never betray the confidence that any of you had in me.” And he lived up to that statement. </text:p>
      <text:p text:style-name="j_5f_default_5f_ns"> </text:p>
      <text:p text:style-name="j_5f_default_5f_ns">His post presidency life was different from other presidents. It wasn’t about making money, but about making a difference.</text:p>
      <text:p text:style-name="j_5f_default_5f_ns"> </text:p>
      <text:p text:style-name="j_5f_default_5f_ns">He started the Carter Institute to find peaceful solutions to international conflicts and to advance for democracy and human rights. His work earned him a Nobel Peace Prize in 2002.</text:p>
      <text:p text:style-name="j_5f_default_5f_ns"> </text:p>
      <text:p text:style-name="j_5f_default_5f_ns">He and his wife Rosalyn were tireless volunteers and supporters of Habitat for Humanity, and worked on over 4300 homes.</text:p>
      <text:p text:style-name="j_5f_default_5f_ns"> </text:p>
      <text:p text:style-name="j_5f_default_5f_ns">Until his death, he lived in his life in Plains, Georgia, house that he and his wife built in 1961.</text:p>
      <text:p text:style-name="j_5f_default_5f_ns"> </text:p>
      <text:p text:style-name="j_5f_default_5f_ns">President Carter's humble demeanor and unwavering commitment to his values have earned him widespread respect and admiration, and sets an example for all of us.</text:p>
      <text:p text:style-name="j_5f_default_5f_ns"> </text:p>
      <text:p text:style-name="j_5f_default_5f_ns">We should follow his example, and know that when we are done with our service in this legislature, there are still many ways we can work to improve the lives of our friends and neighbors.</text:p>
      <text:p text:style-name="j_5f_default_5f_ns"> </text:p>
      <text:p text:style-name="j_5f_default_5f_ns">May he rest in peace, our 39th President, Jimmy Carter.</text:p>
      <text:p text:style-name="j_5f_default_5f_ns"/>
      <text:p text:style-name="j_5f_center_5f_bold">REQUEST</text:p>
      <text:p text:style-name="j_5f_default"><text:span text:style-name="j_5f_style_5f_bold">REP. BOSCH REQUESTED</text:span> that the remarks of Rep. Conmy be printed in the Journal, which request was granted. </text:p>
      <text:p text:style-name="j_5f_center_5f_bold"><text:bookmark text:name="h_m_return_02_001"/>MOTION </text:p>
      <text:p text:style-name="j_5f_default"><text:span text:style-name="j_5f_style_5f_bold">REP. BOSCH MOVED </text:span>that HB 1141 be returned to the House floor from the <text:span text:style-name="j_5f_style_5f_bold">Political Subdivisions Committee</text:span> and be rereferred to the <text:span text:style-name="j_5f_style_5f_bold">Industry, Business and Labor Committee</text:span>, which motion prevailed on a voice vote. </text:p>
      <text:p text:style-name="j_5f_default">Pursuant to Rep. Bosch's motion, HB 1141 was rereferred. </text:p>
      <text:p text:style-name="j_5f_center_5f_bold"><text:bookmark text:name="h_m_return_02_002"/>MOTION </text:p>
      <text:p text:style-name="j_5f_default"><text:span text:style-name="j_5f_style_5f_bold">REP. BOSCH MOVED </text:span>that HB 1104 be returned to the House floor from the <text:span text:style-name="j_5f_style_5f_bold">Political Subdivisions Committee</text:span> for the purpose of withdrawal, which motion prevailed on a voice vote. </text:p>
      <text:p text:style-name="j_5f_center_5f_bold"><text:bookmark text:name="h_m_return_02_002_withdrawn"/>REQUEST</text:p>
      <text:p text:style-name="j_5f_default"><text:span text:style-name="j_5f_style_5f_bold">REP. MONSON REQUESTED</text:span> the unanimous consent of the House to withdraw HB 1104. There being no objection, it was so ordered by the Speaker. </text:p>
      <text:p text:style-name="j_5f_center_5f_bold"><text:bookmark text:name="h_secrdbll_02_001"/>SECOND READING OF HOUSE BILL </text:p>
      <text:p text:style-name="j_5f_longtitle"><text:span text:style-name="j_5f_style_5f_bold">HB 1030:</text:span> A BILL for 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 </text:p>
      <text:p text:style-name="j_5f_center_5f_bold">ROLL CALL </text:p>
      <text:p text:style-name="j_5f_default">The question being on the final passage of the bill, which has been read, and has committee recommendation of DO PASS, the roll was called and there were 89 YEAS, 1 NAYS, 0 EXCUSED, 4 ABSENT AND NOT VOTING. </text:p>
      <text:p text:style-name="j_5f_longtitle"><text:span text:style-name="j_5f_style_5f_bold">YEAS:</text:span><text:tab/>Anderson, D.; Brandenburg; Dockter; Hatlestad; Headland; Karls; Kasper; Kempenich; Kiefert; Klemin; Koppelman; Louser; Martinson; Meier; Monson; Nathe;<draw:frame draw:style-name="fr1" draw:name="journalFrame  3" text:anchor-type="char" svg:x="0cm" svg:y="0cm" svg:width="2cm" draw:z-index="2"><draw:text-box fo:min-height="0.041cm"><text:h text:style-name="P2" text:outline-level="2"><text:bookmark text:name="Page177"/>Page <text:s/>177</text:h></draw:text-box></draw:frame> <text:soft-page-break/>Nelson; Porter; Rohr; Ruby, D.; Sanford; Schatz; Steiner; Toman; Vigesaa; Weisz; Schneider; Schreiber-Beck; Lefor; Anderson, B.; Dobervich; Longmuir; Hanson; Grueneich; Marschall; Pyle; Heinert; O'Brien; Satrom; Vetter; Johnston, D.; Bosch; Fegley; Hoverson; Schauer; Fisher; Hager; Richter; Tveit; Ostlie; Ista; Beltz; Hagert; Stemen; Hauck; Conmy; Finley-DeVille; Anderson, K.; Johnson, J.; Olson, S.; Olson, J.; VanWinkle; Heilman; Swiontek; Jonas; Frelich; Novak; McLeod; Henderson; Bahl; Christy; Holle; Murphy; Wagner; Motschenbacher; Warrey; Nehring; Brown; Hendrix; Christianson; Maki; Dressler; Bolinske; Osowski; Foss; Morton; Vollmer; Berg; Grindberg</text:p>
      <text:p text:style-name="j_5f_longtitle"><text:span text:style-name="j_5f_style_5f_bold">NAYS:</text:span><text:tab/>Wolff</text:p>
      <text:p text:style-name="j_5f_longtitle"><text:span text:style-name="j_5f_style_5f_bold">ABSENT AND NOT VOTING:</text:span><text:tab/>Mitskog; Ruby, M.; Davis; Rios</text:p>
      <text:p text:style-name="j_5f_default">HB 1030 passed. </text:p>
      <text:p text:style-name="j_5f_center_5f_bold">********************</text:p>
      <text:p text:style-name="j_5f_center_5f_bold"/>
      <text:p text:style-name="j_5f_center_5f_bold"><text:bookmark text:name="h_secrdbll_02_002"/>SECOND READING OF HOUSE BILL </text:p>
      <text:p text:style-name="j_5f_longtitle"><text:span text:style-name="j_5f_style_5f_bold">HB 1031:</text:span> A BILL for an Act to amend and reenact section 1‑01‑49, subdivision g of subsection 1 of section 12.1‑32‑15, subdivision b of subsection 1 of section 14‑07.6‑01, section 18‑01‑36, subdivision j of subsection 4 of section 27‑20.3‑16, subsection 19 of section 45‑13‑01, subsection 7 of section 49‑02‑02, section 52‑02‑18, subsection 5 of section 54‑10‑28, section 54‑52.6‑02.2, subsection 3 of section 57‑02‑08.8, subsection 2 of section 57‑38‑30.3, and subsection 1 of section 57‑40.5‑03 of the North Dakota Century Code, relating to technical corrections and improper, inaccurate, redundant, missing, or obsolete references; to repeal sections 1‑01‑18, 1‑01‑20, 1‑01‑21, 1‑01‑27, 1‑01‑29, 1‑01‑30, 1‑01‑36, 1‑01‑40, 1‑01‑41, 1‑01‑42, 1‑01‑45, 1‑01‑46, 1‑01‑47, and 1‑01‑51 of the North Dakota Century Code, relating to technical corrections and improper, inaccurate, redundant, missing, or obsolete references; and to provide an effective date. </text:p>
      <text:p text:style-name="j_5f_center_5f_bold">ROLL CALL </text:p>
      <text:p text:style-name="j_5f_default">The question being on the final passage of the bill, which has been read, and has committee recommendation of DO PASS, the roll was called and there were 91 YEAS, 0 NAYS, 0 EXCUSED, 3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O'Brien; Satrom; Vetter; Johnston, D.; Bosch; Fegley; Hoverson; Schauer; Fisher; Hager; Richter; Tveit; Ostlie; Ista; Beltz; Hagert; Stemen; Hauck; Conmy; Finley-DeVille; Anderson, K.; Johnson, J.; Olson, S.; Olson, J.; VanWinkle; Heilman; Swiontek; Jonas; Frelich; Novak; McLeod; Henderson; Bahl; Christy; Holle; Murphy; Wagner; Motschenbacher; Warrey; Nehring; Brown; Hendrix; Christianson; Maki; Dressler; Wolff; Bolinske; Osowski; Foss; Morton; Vollmer; Berg; Grindberg</text:p>
      <text:p text:style-name="j_5f_longtitle"><text:span text:style-name="j_5f_style_5f_bold">ABSENT AND NOT VOTING:</text:span><text:tab/>Ruby, M.; Davis; Rios</text:p>
      <text:p text:style-name="j_5f_default">HB 1031 passed. </text:p>
      <text:p text:style-name="j_5f_center_5f_bold">********************</text:p>
      <text:p text:style-name="j_5f_center_5f_bold"/>
      <text:p text:style-name="j_5f_center_5f_bold"><text:bookmark text:name="h_secrdbll_02_003"/>SECOND READING OF HOUSE BILL </text:p>
      <text:p text:style-name="j_5f_longtitle"><text:span text:style-name="j_5f_style_5f_bold">HB 1045:</text:span> A BILL for an Act to create and enact two new subsections to section 43‑30‑16 of the North Dakota Century Code, relating to application fees for a non-live remote or online classroom instruction course for apprentice security officers and renewal and late fees for all nonlicensed officers and owners of at least a ten percent interest in a private security or detective agency. </text:p>
      <text:p text:style-name="j_5f_center_5f_bold">ROLL CALL </text:p>
      <text:p text:style-name="j_5f_default">The question being on the final passage of the bill, which has been read, and has committee recommendation of DO PASS, the roll was called and there were 91 YEAS, 0 NAYS, 0<draw:frame draw:style-name="fr1" draw:name="journalFrame  4" text:anchor-type="char" svg:x="0cm" svg:y="0cm" svg:width="2cm" draw:z-index="3"><draw:text-box fo:min-height="0.041cm"><text:h text:style-name="P2" text:outline-level="2"><text:bookmark text:name="Page178"/>Page <text:s/>178</text:h></draw:text-box></draw:frame> <text:soft-page-break/>EXCUSED, 3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O'Brien; Satrom; Vetter; Johnston, D.; Bosch; Fegley; Hoverson; Schauer; Fisher; Hager; Richter; Tveit; Ostlie; Ista; Beltz; Hagert; Stemen; Hauck; Conmy; Finley-DeVille; Anderson, K.; Johnson, J.; Olson, S.; Olson, J.; VanWinkle; Heilman; Swiontek; Jonas; Frelich; Novak; McLeod; Henderson; Bahl; Christy; Holle; Murphy; Wagner; Motschenbacher; Warrey; Nehring; Brown; Hendrix; Christianson; Maki; Dressler; Wolff; Bolinske; Osowski; Foss; Morton; Vollmer; Berg; Grindberg</text:p>
      <text:p text:style-name="j_5f_longtitle"><text:span text:style-name="j_5f_style_5f_bold">ABSENT AND NOT VOTING:</text:span><text:tab/>Ruby, M.; Davis; Rios</text:p>
      <text:p text:style-name="j_5f_default">HB 1045 passed. </text:p>
      <text:p text:style-name="j_5f_center_5f_bold">********************</text:p>
      <text:p text:style-name="j_5f_center_5f_bold"/>
      <text:p text:style-name="j_5f_center_5f_bold"><text:bookmark text:name="h_secrdbll_02_004"/>SECOND READING OF HOUSE BILL </text:p>
      <text:p text:style-name="j_5f_longtitle"><text:span text:style-name="j_5f_style_5f_bold">HB 1047:</text:span> A BILL for an Act to create and enact a new section to chapter 29‑22 of the North Dakota Century Code, relating to juror counseling. </text:p>
      <text:p text:style-name="j_5f_center_5f_bold">ROLL CALL </text:p>
      <text:p text:style-name="j_5f_default">The question being on the final passage of the bill, which has been read, and has committee recommendation of DO PASS, the roll was called and there were 80 YEAS, 11 NAYS, 0 EXCUSED, 3 ABSENT AND NOT VOTING. </text:p>
      <text:p text:style-name="j_5f_longtitle"><text:span text:style-name="j_5f_style_5f_bold">YEAS:</text:span><text:tab/>Anderson, D.; Brandenburg; Dockter; Hatlestad; Headland; Karls; Kempenich; Kiefert; Klemin; Koppelman; Louser; Martinson; Meier; Nathe; Nelson; Porter; Rohr; Sanford; Schatz; Steiner; Toman; Vigesaa; Weisz; Schneider; Mitskog; Schreiber-Beck; Lefor; Anderson, B.; Dobervich; Longmuir; Hanson; Grueneich; Marschall; Pyle; Heinert; O'Brien; Satrom; Johnston, D.; Bosch; Fegley; Hoverson; Schauer; Hager; Richter; Tveit; Ostlie; Ista; Beltz; Hagert; Stemen; Hauck; Conmy; Finley-DeVille; Anderson, K.; Johnson, J.; Olson, S.; Olson, J.; VanWinkle; Heilman; Swiontek; Jonas; Frelich; Novak; McLeod; Bahl; Christy; Holle; Murphy; Wagner; Motschenbacher; Warrey; Brown; Hendrix; Christianson; Maki; Dressler; Osowski; Foss; Berg; Grindberg</text:p>
      <text:p text:style-name="j_5f_longtitle"><text:span text:style-name="j_5f_style_5f_bold">NAYS:</text:span><text:tab/>Kasper; Monson; Ruby, D.; Vetter; Fisher; Henderson; Nehring; Wolff; Bolinske; Morton; Vollmer</text:p>
      <text:p text:style-name="j_5f_longtitle"><text:span text:style-name="j_5f_style_5f_bold">ABSENT AND NOT VOTING:</text:span><text:tab/>Ruby, M.; Davis; Rios</text:p>
      <text:p text:style-name="j_5f_default">HB 1047 passed. </text:p>
      <text:p text:style-name="j_5f_center_5f_bold">********************</text:p>
      <text:p text:style-name="j_5f_center_5f_bold"/>
      <text:p text:style-name="j_5f_center_5f_bold"><text:bookmark text:name="h_secrdbll_02_005"/>SECOND READING OF HOUSE BILL </text:p>
      <text:p text:style-name="j_5f_longtitle"><text:span text:style-name="j_5f_style_5f_bold">HB 1059:</text:span> A BILL for an Act to amend and reenact subsection 9 of section 12.1‑32‑02 of the North Dakota Century Code, relating to sentencing alternatives. </text:p>
      <text:p text:style-name="j_5f_center_5f_bold">ROLL CALL </text:p>
      <text:p text:style-name="j_5f_default">The question being on the final passage of the bill, which has been read, and has committee recommendation of DO PASS, the roll was called and there were 88 YEAS, 3 NAYS, 0 EXCUSED, 3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O'Brien; Satrom; Vetter; Johnston, D.; Bosch; Fegley; Hoverson; Schauer; Fisher; Hager; Richter; Tveit; Ostlie; Ista; Beltz; Hagert; Stemen; Hauck; Conmy; Finley-DeVille; Anderson, K.; Johnson, J.; Olson,<draw:frame draw:style-name="fr1" draw:name="journalFrame  5" text:anchor-type="char" svg:x="0cm" svg:y="0cm" svg:width="2cm" draw:z-index="4"><draw:text-box fo:min-height="0.041cm"><text:h text:style-name="P2" text:outline-level="2"><text:bookmark text:name="Page179"/>Page <text:s/>179</text:h></draw:text-box></draw:frame> <text:soft-page-break/>S.; Olson, J.; Heilman; Swiontek; Jonas; Frelich; Novak; McLeod; Bahl; Christy; Holle; Murphy; Wagner; Motschenbacher; Warrey; Nehring; Brown; Hendrix; Christianson; Dressler; Wolff; Bolinske; Osowski; Foss; Morton; Vollmer; Berg; Grindberg</text:p>
      <text:p text:style-name="j_5f_longtitle"><text:span text:style-name="j_5f_style_5f_bold">NAYS:</text:span><text:tab/>VanWinkle; Henderson; Maki</text:p>
      <text:p text:style-name="j_5f_longtitle"><text:span text:style-name="j_5f_style_5f_bold">ABSENT AND NOT VOTING:</text:span><text:tab/>Ruby, M.; Davis; Rios</text:p>
      <text:p text:style-name="j_5f_default">HB 1059 passed. </text:p>
      <text:p text:style-name="j_5f_center_5f_bold">********************</text:p>
      <text:p text:style-name="j_5f_center_5f_bold"/>
      <text:p text:style-name="j_5f_center_5f_bold"><text:bookmark text:name="h_secrdbll_02_006"/>SECOND READING OF HOUSE BILL </text:p>
      <text:p text:style-name="j_5f_longtitle"><text:span text:style-name="j_5f_style_5f_bold">HB 1040:</text:span> A BILL for an Act to amend and reenact section 61‑34‑04 of North Dakota Century Code, relating to eligibility for the drought disaster livestock water assistance program. </text:p>
      <text:p text:style-name="j_5f_center_5f_bold">ROLL CALL </text:p>
      <text:p text:style-name="j_5f_default">The question being on the final passage of the bill, which has been read, and has committee recommendation of DO PASS, the roll was called and there were 91 YEAS, 0 NAYS, 0 EXCUSED, 3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O'Brien; Satrom; Vetter; Johnston, D.; Bosch; Fegley; Hoverson; Schauer; Fisher; Hager; Richter; Tveit; Ostlie; Ista; Beltz; Hagert; Stemen; Hauck; Conmy; Finley-DeVille; Anderson, K.; Johnson, J.; Olson, S.; Olson, J.; VanWinkle; Heilman; Swiontek; Jonas; Frelich; Novak; McLeod; Henderson; Bahl; Christy; Holle; Murphy; Wagner; Motschenbacher; Warrey; Nehring; Brown; Hendrix; Christianson; Maki; Dressler; Wolff; Bolinske; Osowski; Foss; Morton; Vollmer; Berg; Grindberg</text:p>
      <text:p text:style-name="j_5f_longtitle"><text:span text:style-name="j_5f_style_5f_bold">ABSENT AND NOT VOTING:</text:span><text:tab/>Ruby, M.; Davis; Rios</text:p>
      <text:p text:style-name="j_5f_default">HB 1040 passed. </text:p>
      <text:p text:style-name="j_5f_center_5f_bold">********************</text:p>
      <text:p text:style-name="j_5f_center_5f_bold"/>
      <text:p text:style-name="j_5f_center_5f_bold"><text:bookmark text:name="h_secrdbll_02_007"/>SECOND READING OF HOUSE BILL </text:p>
      <text:p text:style-name="j_5f_longtitle"><text:span text:style-name="j_5f_style_5f_bold">HB 1084:</text:span> A BILL for an Act to amend and reenact sections 4.1‑19‑03 and 4.1‑19‑05 of the North Dakota Century Code, relating to the management of eggs and poultry in the state; and to repeal section 4.1‑19‑04 of the North Dakota Century Code, relating to licensing requirements for buyers, sellers, and producers of eggs and poultry. </text:p>
      <text:p text:style-name="j_5f_center_5f_bold">ROLL CALL </text:p>
      <text:p text:style-name="j_5f_default">The question being on the final passage of the bill, which has been read, and has committee recommendation of DO PASS, the roll was called and there were 89 YEAS, 1 NAYS, 0 EXCUSED, 4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O'Brien; Satrom; Vetter; Johnston, D.; Bosch; Fegley; Hoverson; Schauer; Fisher; Richter; Tveit; Ostlie; Ista; Beltz; Hagert; Stemen; Hauck; Conmy; Finley-DeVille; Anderson, K.; Johnson, J.; Olson, S.; Olson, J.; VanWinkle; Heilman; Swiontek; Jonas; Frelich; McLeod; Henderson; Bahl; Christy; Holle; Murphy; Wagner; Motschenbacher; Warrey; Nehring; Brown; Hendrix; Christianson; Maki; Dressler; Wolff; Bolinske; Osowski; Foss; Morton; Vollmer; Berg; Grindberg</text:p>
      <text:p text:style-name="j_5f_longtitle"><text:span text:style-name="j_5f_style_5f_bold">NAYS:</text:span><text:tab/>Hager<draw:frame draw:style-name="fr1" draw:name="journalFrame  6" text:anchor-type="char" svg:x="0cm" svg:y="0cm" svg:width="2cm" draw:z-index="5"><draw:text-box fo:min-height="0.041cm"><text:h text:style-name="P2" text:outline-level="2"><text:bookmark text:name="Page180"/>Page <text:s/>180</text:h></draw:text-box></draw:frame></text:p>
      <text:p text:style-name="j_5f_longtitle"><text:soft-page-break/><text:span text:style-name="j_5f_style_5f_bold">ABSENT AND NOT VOTING:</text:span><text:tab/>Ruby, M.; Davis; Novak; Rios</text:p>
      <text:p text:style-name="j_5f_default">HB 1084 passed. </text:p>
      <text:p text:style-name="j_5f_center_5f_bold">********************</text:p>
      <text:p text:style-name="j_5f_center_5f_bold"/>
      <text:p text:style-name="j_5f_center_5f_bold"><text:bookmark text:name="h_secrdbll_02_008"/>SECOND READING OF HOUSE BILL </text:p>
      <text:p text:style-name="j_5f_longtitle"><text:span text:style-name="j_5f_style_5f_bold">HB 1085:</text:span> A BILL for an Act to amend and reenact section 4.1‑31‑01.1 of the North Dakota Century Code, relating to federal meat inspection regulations. </text:p>
      <text:p text:style-name="j_5f_center_5f_bold">ROLL CALL </text:p>
      <text:p text:style-name="j_5f_default">The question being on the final passage of the bill, which has been read, and has committee recommendation of DO PASS, the roll was called and there were 90 YEAS, 0 NAYS, 0 EXCUSED, 4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Toman; Vigesaa; Weisz; Schneider; Mitskog; Schreiber-Beck; Lefor; Anderson, B.; Dobervich; Longmuir; Hanson; Grueneich; Marschall; Pyle; Heinert; O'Brien; Satrom; Vetter; Johnston, D.; Bosch; Fegley; Hoverson; Schauer; Fisher; Hager; Richter; Tveit; Ostlie; Ista; Beltz; Hagert; Stemen; Hauck; Conmy; Finley-DeVille; Anderson, K.; Johnson, J.; Olson, S.; Olson, J.; VanWinkle; Heilman; Swiontek; Jonas; Frelich; Novak; McLeod; Henderson; Bahl; Christy; Holle; Murphy; Wagner; Motschenbacher; Warrey; Nehring; Brown; Hendrix; Christianson; Maki; Dressler; Wolff; Bolinske; Osowski; Foss; Morton; Vollmer; Berg; Grindberg</text:p>
      <text:p text:style-name="j_5f_longtitle"><text:span text:style-name="j_5f_style_5f_bold">ABSENT AND NOT VOTING:</text:span><text:tab/>Steiner; Ruby, M.; Davis; Rios</text:p>
      <text:p text:style-name="j_5f_default">HB 1085 passed. </text:p>
      <text:p text:style-name="j_5f_center_5f_bold">********************</text:p>
      <text:p text:style-name="j_5f_center_5f_bold"/>
      <text:p text:style-name="j_5f_center_5f_bold"><text:bookmark text:name="h_secrdbll_02_009"/>SECOND READING OF HOUSE BILL </text:p>
      <text:p text:style-name="j_5f_longtitle"><text:span text:style-name="j_5f_style_5f_bold">HB 1103:</text:span> A BILL for an Act to amend and reenact subsection 5 of section 4.1‑07‑01 of the North Dakota Century Code, relating to the definitions applying to the dry pea and lentil council. </text:p>
      <text:p text:style-name="j_5f_center_5f_bold">ROLL CALL </text:p>
      <text:p text:style-name="j_5f_default">The question being on the final passage of the bill, which has been read, and has committee recommendation of DO PASS, the roll was called and there were 90 YEAS, 0 NAYS, 0 EXCUSED, 4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Toman; Vigesaa; Weisz; Schneider; Mitskog; Schreiber-Beck; Lefor; Anderson, B.; Dobervich; Longmuir; Hanson; Grueneich; Marschall; Pyle; Heinert; O'Brien; Satrom; Vetter; Johnston, D.; Bosch; Fegley; Hoverson; Schauer; Fisher; Hager; Richter; Tveit; Ostlie; Ista; Beltz; Hagert; Stemen; Hauck; Conmy; Finley-DeVille; Anderson, K.; Johnson, J.; Olson, S.; Olson, J.; VanWinkle; Heilman; Swiontek; Jonas; Frelich; Novak; McLeod; Henderson; Bahl; Christy; Holle; Murphy; Wagner; Motschenbacher; Warrey; Nehring; Brown; Hendrix; Christianson; Maki; Dressler; Wolff; Bolinske; Osowski; Foss; Morton; Vollmer; Berg; Grindberg</text:p>
      <text:p text:style-name="j_5f_longtitle"><text:span text:style-name="j_5f_style_5f_bold">ABSENT AND NOT VOTING:</text:span><text:tab/>Steiner; Ruby, M.; Davis; Rios</text:p>
      <text:p text:style-name="j_5f_default">HB 1103 passed. </text:p>
      <text:p text:style-name="j_5f_center_5f_bold">********************</text:p>
      <text:p text:style-name="j_5f_center_5f_bold"/>
      <text:p text:style-name="j_5f_center_5f_bold"><text:bookmark text:name="h_secrdbll_02_010"/>SECOND READING OF HOUSE BILL </text:p>
      <text:p text:style-name="j_5f_longtitle"><text:span text:style-name="j_5f_style_5f_bold">HB 1115:</text:span> A BILL for an Act to amend and reenact subsection 3 of section 57‑28‑15, sections 57‑33.2‑16 and 57‑33.2‑16.1, subsection 2 of section 57‑36‑09.3, subsection 2 of section 57‑36‑09.4, subsection 2 of section 57‑36‑09.6, subsection 5 of section<draw:frame draw:style-name="fr1" draw:name="journalFrame  7" text:anchor-type="char" svg:x="0cm" svg:y="0cm" svg:width="2cm" draw:z-index="6"><draw:text-box fo:min-height="0.041cm"><text:h text:style-name="P2" text:outline-level="2"><text:bookmark text:name="Page181"/>Page <text:s/>181</text:h></draw:text-box></draw:frame> <text:soft-page-break/>57‑38‑60, subsection 2 of section 57‑38‑60.1, subsection 2 of section 57‑38‑60.2, subsection 2 of section 57‑38‑60.3, subsection 2 of section 57‑39.2‑15.2, subsection 2 of section 57‑39.2‑15.3, subsection 2 of section 57‑39.2‑18.1, subsection 2 of section 57‑40.2‑15.1, subsection 2 of section 57‑40.2‑15.2, subsection 2 of section 57‑40.2‑15.3, subsection 1 of section 57‑43.1‑16, subsection 1 of section 57‑43.1‑16.1, subsection 2 of section 57‑43.1‑17.2, subsection 2 of section 57‑43.1‑17.3, subsection 2 of section 57‑43.1‑17.5, subsection 1 of section 57‑43.2‑11, subsection 1 of section 57‑43.2‑11.1, subsection 2 of section 57‑43.2‑16.1, subsection 2 of section 57‑43.2‑16.2, subsection 2 of section 57‑43.2‑16.4, subsection 1 of section 57‑43.3‑14, subsection 1 of section 57‑43.3‑15, subsection 2 of section 57‑43.3‑20, subsection 2 of section 57‑43.3‑21, subsection 2 of section 57‑43.3‑21.1, and subsection 2 of section 57‑63‑08 of the North Dakota Century Code, relating to forms prescribed by the tax commissioner, filing of forms and reports with the tax commissioner, and maintaining bonds posted with the tax commissioner; to provide for application; and to provide an effective date. </text:p>
      <text:p text:style-name="j_5f_center_5f_bold">ROLL CALL </text:p>
      <text:p text:style-name="j_5f_default">The question being on the final passage of the bill, which has been read, and has committee recommendation of DO PASS, the roll was called and there were 90 YEAS, 0 NAYS, 0 EXCUSED, 4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Toman; Vigesaa; Weisz; Schneider; Mitskog; Schreiber-Beck; Lefor; Anderson, B.; Dobervich; Longmuir; Hanson; Grueneich; Marschall; Pyle; Heinert; O'Brien; Satrom; Vetter; Johnston, D.; Bosch; Fegley; Hoverson; Schauer; Fisher; Hager; Richter; Tveit; Ostlie; Ista; Beltz; Hagert; Stemen; Hauck; Conmy; Finley-DeVille; Anderson, K.; Johnson, J.; Olson, S.; Olson, J.; VanWinkle; Heilman; Swiontek; Jonas; Frelich; Novak; McLeod; Henderson; Bahl; Christy; Holle; Murphy; Wagner; Motschenbacher; Warrey; Nehring; Brown; Hendrix; Christianson; Maki; Dressler; Wolff; Bolinske; Osowski; Foss; Morton; Vollmer; Berg; Grindberg</text:p>
      <text:p text:style-name="j_5f_longtitle"><text:span text:style-name="j_5f_style_5f_bold">ABSENT AND NOT VOTING:</text:span><text:tab/>Steiner; Ruby, M.; Davis; Rios</text:p>
      <text:p text:style-name="j_5f_default">HB 1115 passed. </text:p>
      <text:p text:style-name="j_5f_center_5f_bold">********************</text:p>
      <text:p text:style-name="j_5f_center_5f_bold"/>
      <text:p text:style-name="j_5f_center_5f_bold"><text:bookmark text:name="h_secrdbll_02_011"/>SECOND READING OF HOUSE BILL </text:p>
      <text:p text:style-name="j_5f_longtitle"><text:span text:style-name="j_5f_style_5f_bold">HB 1107:</text:span> A BILL for an Act to create and enact a new subdivision to subsection 2 of section 57‑38‑30.3 of the North Dakota Century Code, relating to an individual income tax deduction for a segal Americorps education award; and to provide an effective date. </text:p>
      <text:p text:style-name="j_5f_center_5f_bold">ROLL CALL </text:p>
      <text:p text:style-name="j_5f_default">The question being on the final passage of the bill, which has been read, and has committee recommendation of DO PASS, the roll was called and there were 84 YEAS, 5 NAYS, 0 EXCUSED, 5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Toman; Vigesaa; Weisz; Mitskog; Schreiber-Beck; Lefor; Anderson, B.; Dobervich; Longmuir; Hanson; Grueneich; Marschall; Pyle; Heinert; O'Brien; Satrom; Vetter; Johnston, D.; Bosch; Fegley; Hoverson; Schauer; Fisher; Hager; Richter; Tveit; Ostlie; Ista; Beltz; Hagert; Stemen; Hauck; Conmy; Finley-DeVille; Anderson, K.; Johnson, J.; Olson, S.; Olson, J.; VanWinkle; Heilman; Swiontek; Jonas; Frelich; Novak; McLeod; Bahl; Christy; Holle; Murphy; Wagner; Motschenbacher; Warrey; Brown; Hendrix; Christianson; Maki; Dressler; Bolinske; Foss; Morton; Vollmer; Berg; Grindberg</text:p>
      <text:p text:style-name="j_5f_longtitle"><text:span text:style-name="j_5f_style_5f_bold">NAYS:</text:span><text:tab/>Schatz; Henderson; Nehring; Wolff; Osowski</text:p>
      <text:p text:style-name="j_5f_longtitle"><text:span text:style-name="j_5f_style_5f_bold">ABSENT AND NOT VOTING:</text:span><text:tab/>Steiner; Schneider; Ruby, M.; Davis; Rios<draw:frame draw:style-name="fr1" draw:name="journalFrame  8" text:anchor-type="char" svg:x="0cm" svg:y="0cm" svg:width="2cm" draw:z-index="7"><draw:text-box fo:min-height="0.041cm"><text:h text:style-name="P2" text:outline-level="2"><text:bookmark text:name="Page182"/>Page <text:s/>182</text:h></draw:text-box></draw:frame></text:p>
      <text:p text:style-name="j_5f_default"><text:soft-page-break/>HB 1107 passed. </text:p>
      <text:p text:style-name="j_5f_center_5f_bold">********************</text:p>
      <text:p text:style-name="j_5f_center_5f_bold"/>
      <text:p text:style-name="j_5f_center_5f_bold"><text:bookmark text:name="h_adjmtmot_02_001"/>MOTION </text:p>
      <text:p text:style-name="j_5f_default"><text:span text:style-name="j_5f_style_5f_bold">REP. BOSCH MOVED</text:span> that the absent members be excused, which motion prevailed.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00 p.m., Monday, January 13, 2025, which motion prevailed on a voice vote. </text:p>
      <text:p text:style-name="j_5f_center_5f_bold"><text:bookmark text:name="h_stcomrep_02_003"/>REPORT OF STANDING COMMITTEE <text:line-break/> HB 1046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8023-01001m.pdf"><text:span text:style-name="j_5f_style_5f_bold">25.8023.01001</text:span></text:a><text:span text:style-name="j_5f_style_5f_bold">)</text:span> and when so amended, recommends <text:span text:style-name="j_5f_style_5f_bold">DO NOT PASS</text:span> (13 YEAS, 1 NAY, 0 ABSENT AND NOT VOTING). HB 1046 was placed on the Sixth order on the calendar. </text:p>
      <text:p text:style-name="j_5f_center_5f_bold"><text:bookmark text:name="h_stcomrep_01_016"/>REPORT OF STANDING COMMITTEE <text:line-break/> HB 1051 (<text:a xlink:type="simple" xlink:href="https://ndlegis.gov/assembly/69-2025/regular/documents/25-8039-01000.pdf">25.8039.01000</text:a>) </text:p>
      <text:p text:style-name="j_5f_default_5f_ns"/>
      <text:p text:style-name="j_5f_default"><text:span text:style-name="j_5f_style_5f_bold">Transportation Committee (Rep. D. Ruby, Chairman) </text:span>recommends <text:span text:style-name="j_5f_style_5f_bold">DO PASS</text:span> (14 YEAS, 0 NAYS, 0 ABSENT AND NOT VOTING). HB 1051 was placed on the Eleventh order on the calendar. </text:p>
      <text:p text:style-name="j_5f_center_5f_bold"><text:bookmark text:name="h_stcomrep_01_018"/>REPORT OF STANDING COMMITTEE <text:line-break/> HB 1090 (<text:a xlink:type="simple" xlink:href="https://ndlegis.gov/assembly/69-2025/regular/documents/25-0345-01000.pdf">25.0345.01000</text:a>) </text:p>
      <text:p text:style-name="j_5f_default_5f_ns"/>
      <text:p text:style-name="j_5f_default"><text:span text:style-name="j_5f_style_5f_bold">Transportation Committee (Rep. D. Ruby, Chairman) </text:span>recommends <text:span text:style-name="j_5f_style_5f_bold">DO PASS</text:span> (13 YEAS, 0 NAYS, 1 ABSENT AND NOT VOTING). HB 1090 was placed on the Eleventh order on the calendar. </text:p>
      <text:p text:style-name="j_5f_center_5f_bold"><text:bookmark text:name="h_stcomrep_01_019"/>REPORT OF STANDING COMMITTEE <text:line-break/> HB 1091 (<text:a xlink:type="simple" xlink:href="https://ndlegis.gov/assembly/69-2025/regular/documents/25-0346-01000.pdf">25.0346.01000</text:a>) </text:p>
      <text:p text:style-name="j_5f_default_5f_ns"/>
      <text:p text:style-name="j_5f_default"><text:span text:style-name="j_5f_style_5f_bold">Transportation Committee (Rep. D. Ruby, Chairman) </text:span>recommends <text:span text:style-name="j_5f_style_5f_bold">DO PASS</text:span> (13 YEAS, 0 NAYS, 1 ABSENT AND NOT VOTING). HB 1091 was placed on the Eleventh order on the calendar. </text:p>
      <text:p text:style-name="j_5f_center_5f_bold"><text:bookmark text:name="h_stcomrep_01_020"/>REPORT OF STANDING COMMITTEE <text:line-break/> HB 1092 (<text:a xlink:type="simple" xlink:href="https://ndlegis.gov/assembly/69-2025/regular/documents/25-0395-01000.pdf">25.0395.01000</text:a>) </text:p>
      <text:p text:style-name="j_5f_default_5f_ns"/>
      <text:p text:style-name="j_5f_default"><text:span text:style-name="j_5f_style_5f_bold">Transportation Committee (Rep. D. Ruby, Chairman) </text:span>recommends <text:span text:style-name="j_5f_style_5f_bold">DO PASS</text:span> (14 YEAS, 0 NAYS, 0 ABSENT AND NOT VOTING). HB 1092 was placed on the Eleventh order on the calendar. </text:p>
      <text:p text:style-name="j_5f_center_5f_bold"><text:bookmark text:name="h_stcomrep_01_017"/>REPORT OF STANDING COMMITTEE <text:line-break/> HB 1093 (<text:a xlink:type="simple" xlink:href="https://ndlegis.gov/assembly/69-2025/regular/documents/25-0407-01000.pdf">25.0407.01000</text:a>) </text:p>
      <text:p text:style-name="j_5f_default_5f_ns"/>
      <text:p text:style-name="j_5f_default"><text:span text:style-name="j_5f_style_5f_bold">Transportation Committee (Rep. D. Ruby, Chairman) </text:span>recommends <text:span text:style-name="j_5f_style_5f_bold">DO PASS</text:span> (14 YEAS, 0 NAYS, 0 ABSENT AND NOT VOTING). HB 1093 was placed on the Eleventh order on the calendar. </text:p>
      <text:p text:style-name="j_5f_center_5f_bold"><text:bookmark text:name="h_intrdctn_02_001"/>FIRST READING OF HOUSE BILLS </text:p>
      <text:p text:style-name="j_5f_default_5f_ns">Rep. Toman introduced: </text:p>
      <text:p text:style-name="j_5f_longtitle_5f_ns"><text:bookmark text:name="h_intentry_02_001_1189"/><text:span text:style-name="j_5f_style_5f_bold">HB 1189:</text:span> A BILL for an Act to create and enact a new section to chapter 27-02 of the North Dakota Century Code, relating to publication of judicial improvement survey results. </text:p>
      <text:p text:style-name="j_5f_default">Was read the first time and referred to the <text:span text:style-name="j_5f_style_5f_bold">Judiciary Committee</text:span>.</text:p>
      <text:p text:style-name="j_5f_default_5f_ns">Reps. Vigesaa, J. Olson, Pyle, Brandenburg, Kasper and Sen. Dever introduced: </text:p>
      <text:p text:style-name="j_5f_longtitle_5f_ns"><text:bookmark text:name="h_intentry_02_002_1190"/><text:span text:style-name="j_5f_style_5f_bold">HB 1190:</text:span> A BILL for an Act to create and enact a new section to chapter 24‑01 of the North Dakota Century Code, relating to the creation of the fallen military service members bridge committee; and to provide a continuing appropriation. </text:p>
      <text:p text:style-name="j_5f_default">Was read the first time and referred to the <text:span text:style-name="j_5f_style_5f_bold">Transportation Committee</text:span>.<draw:frame draw:style-name="fr1" draw:name="journalFrame  9" text:anchor-type="char" svg:x="0cm" svg:y="0cm" svg:width="2cm" draw:z-index="8"><draw:text-box fo:min-height="0.041cm"><text:h text:style-name="P2" text:outline-level="2"><text:bookmark text:name="Page183"/>Page <text:s/>183</text:h></draw:text-box></draw:frame></text:p>
      <text:p text:style-name="j_5f_default_5f_ns"><text:soft-page-break/>Reps. Warrey, Bosch and Sen. Klein introduced: </text:p>
      <text:p text:style-name="j_5f_longtitle_5f_ns"><text:bookmark text:name="h_intentry_02_003_1191"/><text:span text:style-name="j_5f_style_5f_bold">HB 1191:</text:span> A BILL for an Act to create and enact a new section to chapter 54‑60 of the North Dakota Century Code, relating to the creation of an office of entrepreneurship; to provide for a legislative management report; and to provide an appropriation. </text:p>
      <text:p text:style-name="j_5f_default">Was read the first time and referred to the <text:span text:style-name="j_5f_style_5f_bold">Industry, Business and Labor Committee</text:span>.</text:p>
      <text:p text:style-name="j_5f_default_5f_ns">Reps. Frelich, Bahl, Grueneich, J. Johnson, Wagner and Sens. Burckhard, Klein, Meyer introduced: </text:p>
      <text:p text:style-name="j_5f_longtitle_5f_ns"><text:bookmark text:name="h_intentry_02_005_1192"/><text:span text:style-name="j_5f_style_5f_bold">HB 1192:</text:span> A BILL for an Act to amend and reenact subdivision a of subsection 1 of section 53-06.1-03 of the North Dakota Century Code, relating to the limitation on the value of a primary prize a permitted organization conducting gaming may award. </text:p>
      <text:p text:style-name="j_5f_default">Was read the first time and referred to the <text:span text:style-name="j_5f_style_5f_bold">Judiciary Committee</text:span>.</text:p>
      <text:p text:style-name="j_5f_default_5f_ns">Reps. Vetter, Bahl, Holle, Motschenbacher, Satrom, Christianson, McLeod, Schauer and Sens. Barta, Cory, Meyer introduced: </text:p>
      <text:p text:style-name="j_5f_longtitle_5f_ns"><text:bookmark text:name="h_intentry_02_006_1193"/><text:span text:style-name="j_5f_style_5f_bold">HB 1193:</text:span> A BILL for an Act to provide an appropriation to the attorney general for a peace officer and correctional officer appreciation grant program. </text:p>
      <text:p text:style-name="j_5f_default">Was read the first time and referred to the <text:span text:style-name="j_5f_style_5f_bold">Political Subdivisions Committee</text:span>.</text:p>
      <text:p text:style-name="j_5f_default_5f_ns">Reps. Vetter, Christianson, Murphy, Dockter, Hauck, D. Johnston, Koppelman, Jonas, Motschenbacher and Sens. Paulson, Luick introduced: </text:p>
      <text:p text:style-name="j_5f_longtitle_5f_ns"><text:bookmark text:name="h_intentry_02_007_1194"/><text:span text:style-name="j_5f_style_5f_bold">HB 1194:</text:span> A BILL for an Act to amend and reenact section 12.1-11-03 of the North Dakota Century Code, relating to false information or false reports to law enforcement; and to provide a penalty. </text:p>
      <text:p text:style-name="j_5f_default">Was read the first time and referred to the <text:span text:style-name="j_5f_style_5f_bold">Judiciary Committee</text:span>.</text:p>
      <text:p text:style-name="j_5f_default_5f_ns">Reps. Jonas, Hauck, Heinert, Marschall, Richter, Heilman introduced: </text:p>
      <text:p text:style-name="j_5f_longtitle_5f_ns"><text:bookmark text:name="h_intentry_02_008_1195"/><text:span text:style-name="j_5f_style_5f_bold">HB 1195:</text:span> A BILL for an Act to amend and reenact subdivision k of subsection 2 of section 39‑06.1‑06 of the North Dakota Century Code, relating to the fee for overtaking and passing a schoolbus. </text:p>
      <text:p text:style-name="j_5f_default">Was read the first time and referred to the <text:span text:style-name="j_5f_style_5f_bold">Transportation Committee</text:span>.</text:p>
      <text:p text:style-name="j_5f_default_5f_ns">Reps. Jonas, Heilman, Ista, Longmuir, Louser, Ostlie introduced: </text:p>
      <text:p text:style-name="j_5f_longtitle_5f_ns"><text:bookmark text:name="h_intentry_02_009_1196"/><text:span text:style-name="j_5f_style_5f_bold">HB 1196:</text:span> A BILL for an Act to amend and reenact section 12-60-24 of the North Dakota Century Code, relating to criminal history record checks. </text:p>
      <text:p text:style-name="j_5f_default">Was read the first time and referred to the <text:span text:style-name="j_5f_style_5f_bold">Judiciary Committee</text:span>.</text:p>
      <text:p text:style-name="j_5f_default_5f_ns">Reps. Frelich, Mitskog, Monson, K. Anderson, Schreiber-Beck, Wagner and Sens. Luick, Myrdal, Davison, Mathern, Meyer, Sorvaag introduced: </text:p>
      <text:p text:style-name="j_5f_longtitle_5f_ns"><text:bookmark text:name="h_intentry_02_010_1197"/><text:span text:style-name="j_5f_style_5f_bold">HB 1197:</text:span> A BILL for an Act to create and enact three new sections to chapter 12‑44.1 of the North Dakota Century Code, relating to jail improvement grants; and to provide for a transfer. </text:p>
      <text:p text:style-name="j_5f_default">Was read the first time and referred to the <text:span text:style-name="j_5f_style_5f_bold">Political Subdivisions Committee</text:span>.</text:p>
      <text:p text:style-name="j_5f_default_5f_ns">Reps. Warrey, Longmuir, Nelson, Novak, Ostlie, Rios and Sens. Boschee, Cleary, Meyer, Sickler introduced: </text:p>
      <text:p text:style-name="j_5f_longtitle_5f_ns"><text:bookmark text:name="h_intentry_02_011_1198"/><text:span text:style-name="j_5f_style_5f_bold">HB 1198:</text:span> A BILL for an Act to create and enact a new section to chapter 40‑49 and a new subsection to section 40‑49‑12 of the North Dakota Century Code, relating to cooperative purchasing pursuant to a joint powers agreement and authorizing a board of park commissioners to engage in cooperative purchasing. </text:p>
      <text:p text:style-name="j_5f_default">Was read the first time and referred to the <text:span text:style-name="j_5f_style_5f_bold">Political Subdivisions Committee</text:span>.</text:p>
      <text:p text:style-name="j_5f_default_5f_ns">Reps. Holle, Davis, Finley-DeVille, Brown, Frelich, Grueneich, Porter and Sens. Braunberger, Cory, Patten, Marcellais introduced: </text:p>
      <text:p text:style-name="j_5f_longtitle_5f_ns"><text:bookmark text:name="h_intentry_02_012_1199"/><text:span text:style-name="j_5f_style_5f_bold">HB 1199:</text:span> 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text:p>
      <text:p text:style-name="j_5f_default">Was read the first time and referred to the <text:span text:style-name="j_5f_style_5f_bold">Government and Veterans Affairs Committee</text:span>.</text:p>
      <text:p text:style-name="j_5f_default_5f_ns">Reps. Louser, Bolinske, Fisher, Heinert, Hoverson, D. Ruby, M. Ruby, VanWinkle, Richter and Sens. Burckhard, Castaneda, Lemm introduced: <draw:frame draw:style-name="fr1" draw:name="journalFrame  10" text:anchor-type="char" svg:x="0cm" svg:y="0cm" svg:width="2cm" draw:z-index="9"><draw:text-box fo:min-height="0.041cm"><text:h text:style-name="P2" text:outline-level="2"><text:bookmark text:name="Page184"/>Page <text:s/>184</text:h></draw:text-box></draw:frame></text:p>
      <text:p text:style-name="j_5f_longtitle_5f_ns"><text:bookmark text:name="h_intentry_02_013_1200"/><text:soft-page-break/><text:span text:style-name="j_5f_style_5f_bold">HB 1200:</text:span> A BILL for an Act to amend and reenact section 15.1‑21‑02.2 of the North Dakota Century Code, relating to the waiver and substitution of one unit required for high school graduation under emergent circumstances. </text:p>
      <text:p text:style-name="j_5f_default">Was read the first time and referred to the <text:span text:style-name="j_5f_style_5f_bold">Education Committee</text:span>.</text:p>
      <text:p text:style-name="j_5f_default_5f_ns">Reps. Brandenburg, Grueneich, Hagert, Headland, Mitskog, Warrey, Schreiber-Beck and Sens. Erbele, Luick, Weber, Wanzek introduced: </text:p>
      <text:p text:style-name="j_5f_longtitle_5f_ns"><text:bookmark text:name="h_intentry_02_014_1201"/><text:span text:style-name="j_5f_style_5f_bold">HB 1201:</text:span> A BILL for an Act to amend and reenact section 61‑16.1‑43 of the North Dakota Century Code, relating to drains intersecting with a roadway that is part of the state highway system. </text:p>
      <text:p text:style-name="j_5f_default">Was read the first time and referred to the <text:span text:style-name="j_5f_style_5f_bold">Energy and Natural Resources Committee</text:span>.</text:p>
      <text:p text:style-name="j_5f_default_5f_ns">Reps. Brandenburg, Grueneich and Sen. Erbele introduced: </text:p>
      <text:p text:style-name="j_5f_longtitle_5f_ns"><text:bookmark text:name="h_intentry_02_015_1202"/><text:span text:style-name="j_5f_style_5f_bold">HB 1202:</text:span> A BILL for an Act to designate grant funding from the flexible transportation fund; and to provide an exemption. </text:p>
      <text:p text:style-name="j_5f_default">Was read the first time and referred to the <text:span text:style-name="j_5f_style_5f_bold">Transportation Committee</text:span>.</text:p>
      <text:p text:style-name="j_5f_default_5f_ns">Reps. Vetter, Dobervich, M. Ruby, Steiner, Frelich, Christianson, Christy, Bahl and Sens. Cory, Meyer introduced: </text:p>
      <text:p text:style-name="j_5f_longtitle_5f_ns"><text:bookmark text:name="h_intentry_02_016_1203"/><text:span text:style-name="j_5f_style_5f_bold">HB 1203:</text:span> 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 </text:p>
      <text:p text:style-name="j_5f_default">Was read the first time and referred to the <text:span text:style-name="j_5f_style_5f_bold">Human Services Committee</text:span>.</text:p>
      <text:p text:style-name="j_5f_default_5f_ns">Reps. Schatz, Dressler, Fisher, Frelich, Meier, Toman and Sens. Luick, Van Oosting introduced: </text:p>
      <text:p text:style-name="j_5f_longtitle_5f_ns"><text:bookmark text:name="h_intentry_02_017_1204"/><text:span text:style-name="j_5f_style_5f_bold">HB 1204:</text:span> A BILL for an Act to amend and reenact section 16.1‑10‑04 of the North Dakota Century Code, relating to the publication of false information in political advertisements, and to provide a penalty. </text:p>
      <text:p text:style-name="j_5f_default">Was read the first time and referred to the <text:span text:style-name="j_5f_style_5f_bold">Political Subdivisions Committee</text:span>.</text:p>
      <text:p text:style-name="j_5f_default_5f_ns">Reps. Holle, Bolinske, Meier, Pyle, M. Ruby, Schauer, S. Olson and Sens. Boschee, Castaneda, Mathern, Weston, Larson introduced: </text:p>
      <text:p text:style-name="j_5f_longtitle_5f_ns"><text:bookmark text:name="h_intentry_02_018_1205"/><text:span text:style-name="j_5f_style_5f_bold">HB 1205:</text:span> A BILL for an Act to amend and reenact section 50‑25.1‑15 of the North Dakota Century Code, relating to abandonment of infants in newborn safety devices; and to provide an appropriation. </text:p>
      <text:p text:style-name="j_5f_default">Was read the first time and referred to the <text:span text:style-name="j_5f_style_5f_bold">Human Services Committee</text:span>.</text:p>
      <text:p text:style-name="j_5f_default_5f_ns">Reps. Louser, Bolinske, Karls, Klemin and Sens. Larson, Castaneda, Paulson introduced: </text:p>
      <text:p text:style-name="j_5f_longtitle_5f_ns"><text:bookmark text:name="h_intentry_02_019_1206"/><text:span text:style-name="j_5f_style_5f_bold">HB 1206:</text:span> 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text:p>
      <text:p text:style-name="j_5f_default">Was read the first time and referred to the <text:span text:style-name="j_5f_style_5f_bold">Judiciary Committee</text:span>.</text:p>
      <text:p text:style-name="j_5f_default_5f_ns">Reps. Hauck, Henderson, S. Olson and Sens. Boehm, Schaible, Van Oosting introduced: </text:p>
      <text:p text:style-name="j_5f_longtitle_5f_ns"><text:bookmark text:name="h_intentry_02_020_1207"/><text:span text:style-name="j_5f_style_5f_bold">HB 1207:</text:span> A BILL for an Act to create and enact four new sections to chapter 4.1‑03 of the North Dakota Century Code, relating to the creation of districts, district commission member nomination and election procedures, the costs of elections of district representative commission members, and the referral of cattle assessments; to amend and reenact sections 4.1‑03‑01, 4.1‑03‑02, 4.1‑03‑03, 4.1‑03‑04, and 4.1‑03‑12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to provide a penalty; and to provide an effective date. </text:p>
      <text:p text:style-name="j_5f_default">Was read the first time and referred to the <text:span text:style-name="j_5f_style_5f_bold">Agriculture Committee</text:span>.</text:p>
      <text:p text:style-name="j_5f_default_5f_ns">Reps. S. Olson, Fisher, D. Johnston, Nehring, J. Olson and Sens. Castaneda, Paulson introduced: </text:p>
      <text:p text:style-name="j_5f_longtitle_5f_ns"><text:bookmark text:name="h_intentry_02_021_1208"/><text:span text:style-name="j_5f_style_5f_bold">HB 1208:</text:span> A BILL for an Act to create and enact a new section to chapter 47‑02 of the North Dakota Century Code, relating to foreign ownership of real property near military<draw:frame draw:style-name="fr1" draw:name="journalFrame  11" text:anchor-type="char" svg:x="0cm" svg:y="0cm" svg:width="2cm" draw:z-index="10"><draw:text-box fo:min-height="0.041cm"><text:h text:style-name="P2" text:outline-level="2"><text:bookmark text:name="Page185"/>Page <text:s/>185</text:h></draw:text-box></draw:frame> <text:soft-page-break/>installations; to amend and reenact sections 11‑11‑70, 40‑05‑26, and 47‑01‑09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to provide a penalty. </text:p>
      <text:p text:style-name="j_5f_default">Was read the first time and referred to the <text:span text:style-name="j_5f_style_5f_bold">Political Subdivisions Committee</text:span>.</text:p>
      <text:p text:style-name="j_5f_default_5f_ns">Reps. S. Olson, Frelich, Marschall, Osowski, Rohr, Hoverson, Motschenbacher and Sens. Enget, Paulson, Weston introduced: </text:p>
      <text:p text:style-name="j_5f_longtitle_5f_ns"><text:bookmark text:name="h_intentry_02_022_1209"/><text:span text:style-name="j_5f_style_5f_bold">HB 1209:</text:span> A BILL for an Act to provide an appropriation to the attorney general for purposes of conducting a foreign adversaries threat assessment; to provide for a legislative management report; and to declare an emergency. </text:p>
      <text:p text:style-name="j_5f_default">Was read the first time and referred to the <text:span text:style-name="j_5f_style_5f_bold">Judiciary Committee</text:span>.</text:p>
      <text:p text:style-name="j_5f_default_5f_ns">Reps. S. Olson, Hendrix, Rios and Sens. Magrum, Weston introduced: </text:p>
      <text:p text:style-name="j_5f_longtitle_5f_ns"><text:bookmark text:name="h_intentry_02_023_1210"/><text:span text:style-name="j_5f_style_5f_bold">HB 1210:</text:span> A BILL for an Act to create and enact a new chapter to title 35 of the North Dakota Century Code, relating to carbon dioxide pipeline damages. </text:p>
      <text:p text:style-name="j_5f_default">Was read the first time and referred to the <text:span text:style-name="j_5f_style_5f_bold">Energy and Natural Resources Committee</text:span>.</text:p>
      <text:p text:style-name="j_5f_default_5f_ns">Reps. Monson, Beltz, Hagert, Nelson, Vigesaa, Weisz and Sens. Klein, Lemm, Myrdal, Wanzek introduced: </text:p>
      <text:p text:style-name="j_5f_longtitle_5f_ns"><text:bookmark text:name="h_intentry_02_024_1211"/><text:span text:style-name="j_5f_style_5f_bold">HB 1211:</text:span> A BILL for an Act to amend and reenact sections 49‑02‑26, 49‑02‑29, and 49‑02‑31 of the North Dakota Century Code, relating to renewable electricity and recycled energy credits; and to repeal section 49‑02‑30 of the North Dakota Century Code, relating to energy from hydroelectric facilities. </text:p>
      <text:p text:style-name="j_5f_default">Was read the first time and referred to the <text:span text:style-name="j_5f_style_5f_bold">Finance and Taxation Committee</text:span>.</text:p>
      <text:p text:style-name="j_5f_default_5f_ns">Reps. Monson, K. Anderson, J. Olson, Pyle, M. Ruby, Tveit, Brandenburg and Sens. Myrdal, Axtman, Barta, Dever introduced: </text:p>
      <text:p text:style-name="j_5f_longtitle_5f_ns"><text:bookmark text:name="h_intentry_02_025_1212"/><text:span text:style-name="j_5f_style_5f_bold">HB 1212:</text:span> A BILL for an Act to create and enact a new section to chapter 24‑01 of the North Dakota Century Code, relating to designating a portion of state highway 18 as the PFC. Henry Gurke memorial highway; and to provide a continuing appropriation. </text:p>
      <text:p text:style-name="j_5f_default">Was read the first time and referred to the <text:span text:style-name="j_5f_style_5f_bold">Transportation Committee</text:span>.</text:p>
      <text:p text:style-name="j_5f_default_5f_ns">Reps. Frelich, K. Anderson, Heinert, Mitskog, Schreiber-Beck, Stemen and Sens. Myrdal, Barta, Luick introduced: </text:p>
      <text:p text:style-name="j_5f_longtitle_5f_ns"><text:bookmark text:name="h_intentry_02_026_1213"/><text:span text:style-name="j_5f_style_5f_bold">HB 1213:</text:span> A BILL for an Act to create and enact two new sections to chapter 12‑44.1 of the North Dakota Century Code, relating to a jail improvement revolving loan fund; and to provide for a transfer. </text:p>
      <text:p text:style-name="j_5f_default">Was read the first time and referred to the <text:span text:style-name="j_5f_style_5f_bold">Political Subdivisions Committee</text:span>.</text:p>
      <text:p text:style-name="j_5f_default_5f_ns">Reps. Richter, Heinert, Novak, J. Olson, Sanford, Murphy, Jonas and Sens. Barta, Rummel, Schaible, Sickler introduced: </text:p>
      <text:p text:style-name="j_5f_longtitle_5f_ns"><text:bookmark text:name="h_intentry_02_027_1214"/><text:span text:style-name="j_5f_style_5f_bold">HB 1214:</text:span> A BILL for an Act to create and enact a new section to chapter 15.1‑27 of the North Dakota Century Code, relating to transportation weighted student unit equivalents; to amend and reenact sections 15.1‑27‑03.1 and 15.1‑31‑05 of the North Dakota Century Code, relating to the determination of weighted average daily membership and open enrollment transportation; and to repeal sections 15.1‑27‑26.1, 15.1‑27‑27.1, 15.1‑27‑28.1, 15.1‑27‑30.1, and 15.1‑27‑31.1 of the North Dakota Century Code, related to payments for school district transportation of students, special education students, and career and technical education students, the distribution of transportation payments in the event of school district closure, and state transportation payments to school districts. </text:p>
      <text:p text:style-name="j_5f_default">Was read the first time and referred to the <text:span text:style-name="j_5f_style_5f_bold">Education Committee</text:span>.</text:p>
      <text:p text:style-name="j_5f_default_5f_ns">Reps. D. Ruby, Hager, Monson, M. Ruby, Toman, Vigesaa, Weisz and Sens. Clemens, Hogue, Weston introduced: </text:p>
      <text:p text:style-name="j_5f_longtitle_5f_ns"><text:bookmark text:name="h_intentry_02_028_1215"/><text:span text:style-name="j_5f_style_5f_bold">HB 1215:</text:span> A BILL for an Act to to repeal section 24‑02‑46 of the North Dakota Century Code, relating to the multistate highway transportation agreement. </text:p>
      <text:p text:style-name="j_5f_default">Was read the first time and referred to the <text:span text:style-name="j_5f_style_5f_bold">Transportation Committee</text:span>.</text:p>
      <text:p text:style-name="j_5f_default_5f_ns">Reps. Karls, Hagert, Kiefert, Wagner and Sens. Boschee, Dever, Sorvaag introduced: </text:p>
      <text:p text:style-name="j_5f_longtitle_5f_ns"><text:bookmark text:name="h_intentry_02_029_1216"/><text:span text:style-name="j_5f_style_5f_bold">HB 1216:</text:span> A BILL for an Act to create and enact a new section to chapter 26.1‑36 of the North Dakota Century Code, relating to out‑of‑pocket expenses for prescription drugs; and<draw:frame draw:style-name="fr1" draw:name="journalFrame  12" text:anchor-type="char" svg:x="0cm" svg:y="0cm" svg:width="2cm" draw:z-index="11"><draw:text-box fo:min-height="0.041cm"><text:h text:style-name="P2" text:outline-level="2"><text:bookmark text:name="Page186"/>Page <text:s/>186</text:h></draw:text-box></draw:frame> <text:soft-page-break/>to amend and reenact section 26.1‑36.6‑03 of the North Dakota Century Code, relating to self‑insurance health care plans. </text:p>
      <text:p text:style-name="j_5f_default">Was read the first time and referred to the <text:span text:style-name="j_5f_style_5f_bold">Industry, Business and Labor Committee</text:span>.</text:p>
      <text:p text:style-name="j_5f_default_5f_ns">Reps. Dobervich, Conmy, Ista, O'Brien, Schneider, Schreiber-Beck and Sens. Braunberger, Roers introduced: </text:p>
      <text:p text:style-name="j_5f_longtitle_5f_ns"><text:bookmark text:name="h_intentry_02_030_1217"/><text:span text:style-name="j_5f_style_5f_bold">HB 1217:</text:span> A BILL for an Act to repeal section 12.1-20-17 of the North Dakota Century Code, relating to willfully transferring body fluid containing the human immunodeficiency virus. </text:p>
      <text:p text:style-name="j_5f_default">Was read the first time and referred to the <text:span text:style-name="j_5f_style_5f_bold">Human Services Committee</text:span>.</text:p>
      <text:p text:style-name="j_5f_default_5f_ns">Reps. Schreiber-Beck, D. Anderson, Beltz, Brandenburg, Headland, Nelson, Weisz and Sens. Meyer, Thomas, Wanzek, Weber introduced: </text:p>
      <text:p text:style-name="j_5f_longtitle_5f_ns"><text:bookmark text:name="h_intentry_02_031_1218"/><text:span text:style-name="j_5f_style_5f_bold">HB 1218:</text:span> A BILL for an Act to amend and reenact section 61‑02‑01.3 of the North Dakota Century Code, relating to comprehensive water development plans. </text:p>
      <text:p text:style-name="j_5f_default">Was read the first time and referred to the <text:span text:style-name="j_5f_style_5f_bold">Energy and Natural Resources Committee</text:span>.</text:p>
      <text:p text:style-name="j_5f_default_5f_ns">Reps. Mitskog, Schreiber-Beck and Sen. Luick introduced: </text:p>
      <text:p text:style-name="j_5f_longtitle_5f_ns"><text:bookmark text:name="h_intentry_02_032_1219"/><text:span text:style-name="j_5f_style_5f_bold">HB 1219:</text:span> A BILL for an Act to amend and reenact subsection 2 of section 23-21.1-03 of the North Dakota Century Code, relating to the perpetual care fund. </text:p>
      <text:p text:style-name="j_5f_default">Was read the first time and referred to the <text:span text:style-name="j_5f_style_5f_bold">Political Subdivisions Committee</text:span>.</text:p>
      <text:p text:style-name="j_5f_default_5f_ns">Reps. Motschenbacher, Hauck, Longmuir, Morton, Novak, Schauer, Sanford, Bahl, Fisher, Vetter and Sen. Gerhardt introduced: </text:p>
      <text:p text:style-name="j_5f_longtitle_5f_ns"><text:bookmark text:name="h_intentry_02_033_1220"/><text:span text:style-name="j_5f_style_5f_bold">HB 1220:</text:span> A BILL for an Act to create and enact a new section to chapter 15‑10 of the North Dakota Century Code, relating to the creation of a North Dakota accelerated degree for high-demand occupations. </text:p>
      <text:p text:style-name="j_5f_default">Was read the first time and referred to the <text:span text:style-name="j_5f_style_5f_bold">Education Committee</text:span>.</text:p>
      <text:p text:style-name="j_5f_center_5f_bold">FIRST READING OF HOUSE CONCURRENT RESOLUTION </text:p>
      <text:p text:style-name="j_5f_default_5f_ns">Reps. McLeod, Christy, Grindberg, J. Johnson, Jonas, Kasper, Swiontek, Wagner and Sens. Roers, Sorvaag introduced: </text:p>
      <text:p text:style-name="j_5f_longtitle_5f_ns"><text:bookmark text:name="h_intentry_02_004_3004"/><text:span text:style-name="j_5f_style_5f_bold">HCR 3004:</text:span> A concurrent resolution to extend congratulations to the North Dakota State University football team for earning the program's 10th national college football championship since 2011. </text:p>
      <text:p text:style-name="j_5f_default">Was read the first time and referred to the <text:span text:style-name="j_5f_style_5f_bold">Political Subdivisions Committee</text:span>.</text:p>
      <text:p text:style-name="P1"><text:bookmark text:name="h_adjmtdas_02_001"/>The House stood adjourned pursuant to Representative Bosch's motion. </text:p>
      <text:p text:style-name="j_5f_right">Buell J. Reich, Chief Clerk <draw:frame draw:style-name="fr1" draw:name="journalFrame  13" text:anchor-type="char" svg:x="0cm" svg:y="0cm" svg:width="2cm" draw:z-index="12"><draw:text-box fo:min-height="0.041cm"><text:h text:style-name="P2" text:outline-level="2"><text:bookmark text:name="Page187"/>Page <text:s/>187</text:h></draw:text-box></draw:frame></text:p>
      <text:p text:style-name="j_5f_5f_5f_insert_5f_5f_5f_blank"><draw:frame draw:style-name="fr1" draw:name="journalFrame  14" text:anchor-type="char" svg:x="0cm" svg:y="0cm" svg:width="2cm" draw:z-index="13"><draw:text-box fo:min-height="0.041cm"><text:h text:style-name="P2" text:outline-level="2"><text:bookmark text:name="Page188"/>Page <text:s/>188</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7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nd DAY <text:tab/>FRIDAY, JANUARY 10, 2025<text:tab/><text:page-number text:select-page="current">188</text:page-number></text:p>
      </style:header>
      <style:header-left>
        <text:p text:style-name="j_5f_tabbed_5f_bold"><text:page-number text:select-page="current">188</text:page-number><text:tab/>JOURNAL OF THE HOUSE<text:tab/>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4" meta:paragraph-count="301" meta:word-count="6191" meta:character-count="40751"/>
    <meta:user-defined meta:name="Info 1"/>
    <meta:user-defined meta:name="Info 2"/>
    <meta:user-defined meta:name="Info 3"/>
    <meta:user-defined meta:name="Info 4"/>
  </office:meta>
</office:document-meta>
</file>