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style:text-underline-color="font-color" style:text-underline-style="solid" style:text-underline-width="auto"/>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 text:name="T_DAILYJOURNAL_I_DAY"/>
        <text:user-field-decl office:value-type="string" office:string-value="379"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71" text:name="T_DAILYJOURNAL_I_STARTPAGE"/>
        <text:user-field-decl office:value-type="string" office:string-value="House of Representatives" text:name="T_DAILYJOURNAL_S_CHAMBER"/>
        <text:user-field-decl office:value-type="string" office:string-value="hr_dailyjnl_1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13/approved/h_covrpage_13_001.odt,journal/2025_69/regular/house/daily_modules/session_day_13/approved/h_corrrevs_13_001.odt,journal/2025_69/regular/house/daily_modules/session_day_13/approved/h_m_return_13_001.odt,journal/2025_69/regular/house/daily_modules/session_day_13/approved/h_laidover_13_001.odt,journal/2025_69/regular/house/daily_modules/session_day_13/approved/h_m_return_13_002.odt,journal/2025_69/regular/house/daily_modules/session_day_13/approved/h_mtamndmt_13_001.odt,journal/2025_69/regular/house/daily_modules/session_day_13/approved/h_secrdbll_13_001.odt,journal/2025_69/regular/house/daily_modules/session_day_13/approved/h_secrdbll_13_002.odt,journal/2025_69/regular/house/daily_modules/session_day_13/approved/h_secrdbll_13_003.odt,journal/2025_69/regular/house/daily_modules/session_day_13/approved/h_secrdbll_13_004.odt,journal/2025_69/regular/house/daily_modules/session_day_13/approved/h_secrdbll_13_005.odt,journal/2025_69/regular/house/daily_modules/session_day_13/approved/h_secrdbll_13_006.odt,journal/2025_69/regular/house/daily_modules/session_day_13/approved/h_secrdbll_13_007.odt,journal/2025_69/regular/house/daily_modules/session_day_13/approved/h_secrdbll_13_008.odt,journal/2025_69/regular/house/daily_modules/session_day_13/approved/h_secrdbll_13_009.odt,journal/2025_69/regular/house/daily_modules/session_day_13/approved/h_secrdbll_13_010.odt,journal/2025_69/regular/house/daily_modules/session_day_13/approved/h_secrdbll_13_011.odt,journal/2025_69/regular/house/daily_modules/session_day_13/approved/h_secrdbll_13_012.odt,journal/2025_69/regular/house/daily_modules/session_day_13/approved/h_secrdbll_13_013.odt,journal/2025_69/regular/house/daily_modules/session_day_13/approved/h_secrdbll_13_014.odt,journal/2025_69/regular/house/daily_modules/session_day_13/approved/h_secrdbll_13_015.odt,journal/2025_69/regular/house/daily_modules/session_day_13/approved/h_msg_psfl_13_001.odt,journal/2025_69/regular/house/daily_modules/session_day_13/approved/s_msg_psfl_13_001.odt,journal/2025_69/regular/house/daily_modules/session_day_13/approved/h_adjmtmot_13_001.odt,journal/2025_69/regular/house/daily_modules/session_day_11/approved/h_stcomrep_11_001.odt,journal/2025_69/regular/house/daily_modules/session_day_13/approved/h_stcomrep_13_004.odt,journal/2025_69/regular/house/daily_modules/session_day_13/approved/h_stcomrep_13_005.odt,journal/2025_69/regular/house/daily_modules/session_day_12/approved/h_stcomrep_12_009.odt,journal/2025_69/regular/house/daily_modules/session_day_12/approved/h_stcomrep_12_018.odt,journal/2025_69/regular/house/daily_modules/session_day_13/approved/h_stcomrep_13_001.odt,journal/2025_69/regular/house/daily_modules/session_day_13/approved/h_intrdctn_13_001.odt,journal/2025_69/regular/house/daily_modules/session_day_13/approved/h_adjmtdas_1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13_001&quot;,&quot;modulepage&quot;:&quot;371&quot;},&quot;module2&quot;:{&quot;modulename&quot;:&quot;h_corrrevs_13_001&quot;,&quot;modulepage&quot;:&quot;371&quot;},&quot;module3&quot;:{&quot;modulename&quot;:&quot;h_m_return_13_001&quot;,&quot;modulepage&quot;:&quot;371&quot;},&quot;module4&quot;:{&quot;modulename&quot;:&quot;h_laidover_13_001&quot;,&quot;modulepage&quot;:&quot;371&quot;},&quot;module5&quot;:{&quot;modulename&quot;:&quot;h_m_return_13_002&quot;,&quot;modulepage&quot;:&quot;371&quot;},&quot;module6&quot;:{&quot;modulename&quot;:&quot;h_m_return_13_002_withdrawn&quot;,&quot;modulepage&quot;:&quot;371&quot;},&quot;module7&quot;:{&quot;modulename&quot;:&quot;h_mtamndmt_13_001&quot;,&quot;modulepage&quot;:&quot;371&quot;},&quot;module8&quot;:{&quot;modulename&quot;:&quot;h_secrdbll_13_001&quot;,&quot;modulepage&quot;:&quot;371&quot;},&quot;module9&quot;:{&quot;modulename&quot;:&quot;h_secrdbll_13_002&quot;,&quot;modulepage&quot;:&quot;372&quot;},&quot;module10&quot;:{&quot;modulename&quot;:&quot;h_secrdbll_13_003&quot;,&quot;modulepage&quot;:&quot;372&quot;},&quot;module11&quot;:{&quot;modulename&quot;:&quot;h_secrdbll_13_004&quot;,&quot;modulepage&quot;:&quot;373&quot;},&quot;module12&quot;:{&quot;modulename&quot;:&quot;h_secrdbll_13_005&quot;,&quot;modulepage&quot;:&quot;373&quot;},&quot;module13&quot;:{&quot;modulename&quot;:&quot;h_secrdbll_13_006&quot;,&quot;modulepage&quot;:&quot;374&quot;},&quot;module14&quot;:{&quot;modulename&quot;:&quot;h_secrdbll_13_007&quot;,&quot;modulepage&quot;:&quot;374&quot;},&quot;module15&quot;:{&quot;modulename&quot;:&quot;h_secrdbll_13_008&quot;,&quot;modulepage&quot;:&quot;375&quot;},&quot;module16&quot;:{&quot;modulename&quot;:&quot;h_secrdbll_13_009&quot;,&quot;modulepage&quot;:&quot;375&quot;},&quot;module17&quot;:{&quot;modulename&quot;:&quot;h_secrdbll_13_010&quot;,&quot;modulepage&quot;:&quot;376&quot;},&quot;module18&quot;:{&quot;modulename&quot;:&quot;h_secrdbll_13_011&quot;,&quot;modulepage&quot;:&quot;376&quot;},&quot;module19&quot;:{&quot;modulename&quot;:&quot;h_secrdbll_13_012&quot;,&quot;modulepage&quot;:&quot;376&quot;},&quot;module20&quot;:{&quot;modulename&quot;:&quot;h_secrdbll_13_013&quot;,&quot;modulepage&quot;:&quot;377&quot;},&quot;module21&quot;:{&quot;modulename&quot;:&quot;h_secrdbll_13_014&quot;,&quot;modulepage&quot;:&quot;377&quot;},&quot;module22&quot;:{&quot;modulename&quot;:&quot;h_secrdbll_13_015&quot;,&quot;modulepage&quot;:&quot;378&quot;},&quot;module23&quot;:{&quot;modulename&quot;:&quot;h_msg_psfl_13_001&quot;,&quot;modulepage&quot;:&quot;378&quot;},&quot;module24&quot;:{&quot;modulename&quot;:&quot;s_msg_psfl_13_001&quot;,&quot;modulepage&quot;:&quot;378&quot;},&quot;module25&quot;:{&quot;modulename&quot;:&quot;h_adjmtmot_13_001&quot;,&quot;modulepage&quot;:&quot;378&quot;},&quot;module26&quot;:{&quot;modulename&quot;:&quot;h_stcomrep_11_001&quot;,&quot;modulepage&quot;:&quot;379&quot;},&quot;module27&quot;:{&quot;modulename&quot;:&quot;h_stcomrep_13_004&quot;,&quot;modulepage&quot;:&quot;379&quot;},&quot;module28&quot;:{&quot;modulename&quot;:&quot;h_stcomrep_13_005&quot;,&quot;modulepage&quot;:&quot;379&quot;},&quot;module29&quot;:{&quot;modulename&quot;:&quot;h_stcomrep_12_009&quot;,&quot;modulepage&quot;:&quot;379&quot;},&quot;module30&quot;:{&quot;modulename&quot;:&quot;h_stcomrep_12_018&quot;,&quot;modulepage&quot;:&quot;379&quot;},&quot;module31&quot;:{&quot;modulename&quot;:&quot;h_stcomrep_13_001&quot;,&quot;modulepage&quot;:&quot;379&quot;},&quot;module32&quot;:{&quot;modulename&quot;:&quot;h_intrdctn_13_001&quot;,&quot;modulepage&quot;:&quot;379&quot;},&quot;module33&quot;:{&quot;modulename&quot;:&quot;h_intentry_13_001_3008&quot;,&quot;modulepage&quot;:&quot;379&quot;},&quot;module34&quot;:{&quot;modulename&quot;:&quot;h_intentry_13_002_3009&quot;,&quot;modulepage&quot;:&quot;379&quot;},&quot;module35&quot;:{&quot;modulename&quot;:&quot;h_adjmtdas_13_001&quot;,&quot;modulepage&quot;:&quot;379&quot;}}" text:name="T_DAILYJOURNAL_T_MODULEPAGES"/>
        <text:user-field-decl office:value-type="string" office:string-value="2025/01/27 18:59:51.813251" text:name="T_DAILYJOURNAL_DT_MODIFICATIONDATETIME"/>
        <text:user-field-decl office:value-type="string" office:string-value="2025/01/27" text:name="T_DAILYJOURNAL_D_JOURNALDATE"/>
        <text:user-field-decl office:value-type="string" office:string-value="2025/01/27 14:53:24.147746" text:name="T_DAILYJOURNAL_DT_CREATIONDATETIME"/>
      </text:user-field-decls>
      <text:p text:style-name="j_5f_5f_5f_page_5f_5f_5f_number_5f_5f_5f_style"><text:bookmark text:name="h_covrpage_13_001"/>JOURNAL OF THE HOUSE</text:p>
      <text:p text:style-name="j_5f_center_5f_session">Sixty‑ninth Legislative Assembly</text:p>
      <text:p text:style-name="j_5f_center_5f_session">* * * * *</text:p>
      <text:p text:style-name="j_5f_right"><text:span text:style-name="j_5f_style_5f_bold">Bismarck, January 27, 2025</text:span> </text:p>
      <text:p text:style-name="j_5f_default">The House convened at 1:00 p.m., with Speaker Weisz presiding. </text:p>
      <text:p text:style-name="j_5f_default">The prayer was offered by Sister Kathleen Atkinson, Ministry on the Margins, Bismarck.</text:p>
      <text:p text:style-name="j_5f_default">The roll was called and all members were present except Representative Henderson. </text:p>
      <text:p text:style-name="j_5f_default">A quorum was declared by the Speaker.</text:p>
      <text:p text:style-name="j_5f_center_5f_bold"><text:bookmark text:name="h_corrrevs_13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Eighth Day and recommends that it be corrected as follows and when so corrected, recommends that it be approved: </text:p>
      <text:p text:style-name="j_5f_default_5f_ns">Page 295, line 19, replace "<text:span text:style-name="T1">Chief Committee Clerk</text:span>" with "<text:span text:style-name="T1">Deputy Chief Clerk</text:span>" </text:p>
      <text:p text:style-name="j_5f_default_5f_ns"/>
      <text:p text:style-name="j_5f_default">Page 299, line 22, remove "on a voice vote"</text:p>
      <text:p text:style-name="j_5f_default"><text:span text:style-name="j_5f_style_5f_bold">REP. B. ANDERSON MOVED</text:span> that the report be adopted, which motion prevailed on a voice vote. </text:p>
      <text:p text:style-name="j_5f_center_5f_bold"><text:bookmark text:name="h_m_return_13_001"/>MOTION </text:p>
      <text:p text:style-name="j_5f_default"><text:span text:style-name="j_5f_style_5f_bold">REP. BOSCH MOVED </text:span>that HB 1161 be returned to the House floor from the <text:span text:style-name="j_5f_style_5f_bold">Appropriations Committee</text:span> and be rereferred to the <text:span text:style-name="j_5f_style_5f_bold">Education Committee</text:span>, which motion prevailed on a voice vote. </text:p>
      <text:p text:style-name="j_5f_default">Pursuant to Rep. Bosch's motion, HB 1161 was rereferred. </text:p>
      <text:p text:style-name="j_5f_center_5f_bold"><text:bookmark text:name="h_laidover_13_001"/>MOTION </text:p>
      <text:p text:style-name="j_5f_default"><text:span text:style-name="j_5f_style_5f_bold">REP. BOSCH MOVED</text:span> that HB 1416, which is on the Eleventh order, be laid over one legislative day, which motion prevailed on a voice vote. </text:p>
      <text:p text:style-name="j_5f_center_5f_bold"><text:bookmark text:name="h_m_return_13_002"/>MOTION </text:p>
      <text:p text:style-name="j_5f_default"><text:span text:style-name="j_5f_style_5f_bold">REP. BOSCH MOVED </text:span>that HB 1506 be returned to the House floor from the <text:span text:style-name="j_5f_style_5f_bold">Transportation Committee</text:span> for the purpose of withdrawal, which motion prevailed on a voice vote. </text:p>
      <text:p text:style-name="j_5f_center_5f_bold"><text:bookmark text:name="h_m_return_13_002_withdrawn"/>REQUEST</text:p>
      <text:p text:style-name="j_5f_default"><text:span text:style-name="j_5f_style_5f_bold">REP. RIOS REQUESTED</text:span> the unanimous consent of the House to withdraw HB 1506. There being no objection, it was so ordered by the Speaker. </text:p>
      <text:p text:style-name="j_5f_center_5f_bold"><text:bookmark text:name="h_mtamndmt_13_001"/>SIXTH ORDER OF BUSINESS </text:p>
      <text:p text:style-name="j_5f_default"><text:span text:style-name="j_5f_style_5f_bold">SPEAKER WEISZ DEEMED </text:span>approval of the amendments to HB 1066, HB 1089, HB 1147, HB 1149, HB 1165, HB 1258, HB 1259, HB 1317, HB 1406, HB 1421, HB 1438, and HCR 3003. </text:p>
      <text:p text:style-name="j_5f_default">HB 1438, as amended, was rereferred to the <text:span text:style-name="j_5f_style_5f_bold">Appropriations Committee</text:span>.</text:p>
      <text:p text:style-name="j_5f_default">HB 1066, HB 1089, HB 1147, HB 1149, HB 1165, HB 1258, HB 1259, HB 1317, HB 1406, HB 1421, and HCR 3003, as amended, were placed on the Eleventh order of business on the calendar for the succeeding legislative day.</text:p>
      <text:p text:style-name="j_5f_center_5f_bold"><text:bookmark text:name="h_secrdbll_13_001"/>SECOND READING OF HOUSE BILL </text:p>
      <text:p text:style-name="j_5f_longtitle"><text:span text:style-name="j_5f_style_5f_bold">HB 1136:</text:span> A BILL for an Act to amend and reenact subsection 2 of section 4.1‑09‑18 of the North Dakota Century Code, relating to the penalty for failure to submit assessments to the oilseed council; and to provide a penalty. <draw:frame draw:style-name="fr1" draw:name="journalFrame  1" text:anchor-type="char" svg:x="0cm" svg:y="0cm" svg:width="2cm" draw:z-index="0"><draw:text-box fo:min-height="0cm"><text:h text:style-name="P2" text:outline-level="2"><text:bookmark text:name="Page371"/>Page 371</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10 YEAS, 83 NAYS, 0 EXCUSED, 1 ABSENT AND NOT VOTING. </text:p>
      <text:p text:style-name="j_5f_longtitle"><text:span text:style-name="j_5f_style_5f_bold">YEAS:</text:span><text:tab/>Brandenburg; Kasper; Kempenich; Monson; Nelson; Mitskog; Schreiber-Beck; Pyle; O'Brien; Rios</text:p>
      <text:p text:style-name="j_5f_longtitle"><text:span text:style-name="j_5f_style_5f_bold">NAYS:</text:span><text:tab/>Anderson, D.; Dockter; Hatlestad; Headland; Karls; Kiefert; Klemin; Koppelman; Louser; Martinson; Meier; Nathe; Porter; Rohr; Ruby, D.; Sanford; Schatz; Steiner; Toman; Vigesaa; Weisz; Schneider; Lefor; Anderson, B.; Dobervich; Longmuir; Hanson; Grueneich; Marschall; Heinert; Ruby, M.; Satrom; Vetter; Johnston, D.; Bosch; Fegley; Hoverson; Schauer; Fisher; Hager; Richter; Tveit; Ostlie; Ista; Beltz; Hagert; Stemen; Hauck; Conmy; Finley-DeVille; Davis; Anderson, K.; Johnson, J.; Olson, S.; Olson, J.; VanWinkle; Heilman; Swiontek; Jonas; Frelich; Novak; McLeod; Bahl; Christy; Holle; Murphy; Wagner; Motschenbacher; Warrey; Nehring; Brown; Hendrix; Christianson; Maki; Dressler; Wolff; Bolinske; Osowski; Foss; Morton; Vollmer; Berg; Grindberg</text:p>
      <text:p text:style-name="j_5f_longtitle"><text:span text:style-name="j_5f_style_5f_bold">ABSENT AND NOT VOTING:</text:span><text:tab/>Henderson</text:p>
      <text:p text:style-name="j_5f_default">HB 1136 failed. </text:p>
      <text:p text:style-name="j_5f_center_5f_bold">********************</text:p>
      <text:p text:style-name="j_5f_center_5f_bold"/>
      <text:p text:style-name="j_5f_center_5f_bold"><text:bookmark text:name="h_secrdbll_13_002"/>SECOND READING OF HOUSE BILL </text:p>
      <text:p text:style-name="j_5f_longtitle"><text:span text:style-name="j_5f_style_5f_bold">HB 1244:</text:span> A BILL for an Act to create and enact a new section to chapter 57‑38 and a new subdivision to subsection 7 of section 57‑38‑30.3 of the North Dakota Century Code, relating to a home education income tax credit for qualified educational expense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65 YEAS, 27 NAYS, 0 EXCUSED, 2 ABSENT AND NOT VOTING. </text:p>
      <text:p text:style-name="j_5f_longtitle"><text:span text:style-name="j_5f_style_5f_bold">YEAS:</text:span><text:tab/>Anderson, D.; Dockter; Headland; Karls; Kasper; Kempenich; Kiefert; Klemin; Koppelman; Louser; Martinson; Meier; Nathe; Nelson; Porter; Rohr; Ruby, D.; Schatz; Steiner; Toman; Vigesaa; Lefor; Anderson, B.; Marschall; Pyle; Heinert; Ruby, M.; O'Brien; Satrom; Vetter; Johnston, D.; Hoverson; Schauer; Fisher; Richter; Tveit; Stemen; Hauck; Anderson, K.; Johnson, J.; Olson, S.; Olson, J.; VanWinkle; Heilman; Swiontek; Frelich; Novak; McLeod; Bahl; Rios; Christy; Holle; Wagner; Motschenbacher; Warrey; Nehring; Hendrix; Christianson; Maki; Dressler; Wolff; Bolinske; Osowski; Morton; Vollmer</text:p>
      <text:p text:style-name="j_5f_longtitle"><text:span text:style-name="j_5f_style_5f_bold">NAYS:</text:span><text:tab/>Brandenburg; Hatlestad; Monson; Sanford; Weisz; Schneider; Mitskog; Schreiber-Beck; Dobervich; Longmuir; Hanson; Grueneich; Bosch; Hager; Ostlie; Ista; Beltz; Hagert; Conmy; Finley-DeVille; Davis; Jonas; Murphy; Brown; Foss; Berg; Grindberg</text:p>
      <text:p text:style-name="j_5f_longtitle"><text:span text:style-name="j_5f_style_5f_bold">ABSENT AND NOT VOTING:</text:span><text:tab/>Fegley; Henderson</text:p>
      <text:p text:style-name="j_5f_default">Engrossed HB 1244 passed. </text:p>
      <text:p text:style-name="j_5f_center_5f_bold">********************</text:p>
      <text:p text:style-name="j_5f_center_5f_bold"/>
      <text:p text:style-name="j_5f_center_5f_bold"><text:bookmark text:name="h_secrdbll_13_003"/>SECOND READING OF HOUSE BILL </text:p>
      <text:p text:style-name="j_5f_longtitle"><text:span text:style-name="j_5f_style_5f_bold">HB 1384:</text:span> A BILL for an Act to amend and reenact section 11‑10‑02 of the North Dakota Century Code, relating to the election of a full‑time county auditor. </text:p>
      <text:p text:style-name="j_5f_center_5f_bold">ROLL CALL </text:p>
      <text:p text:style-name="j_5f_default">The question being on the final passage of the bill, which has been read, and has committee recommendation of DO NOT PASS, the roll was called and there were 7 YEAS, 86 NAYS, 0 EXCUSED, 1 ABSENT AND NOT VOTING. </text:p>
      <text:p text:style-name="j_5f_longtitle"><text:span text:style-name="j_5f_style_5f_bold">YEAS:</text:span><text:tab/>Johnston, D.; Hoverson; VanWinkle; Heilman; Rios; Nehring; Hendrix<draw:frame draw:style-name="fr1" draw:name="journalFrame  2" text:anchor-type="char" svg:x="0cm" svg:y="0cm" svg:width="2cm" draw:z-index="1"><draw:text-box fo:min-height="0cm"><text:h text:style-name="P2" text:outline-level="2"><text:bookmark text:name="Page372"/>Page <text:s/>372</text:h></draw:text-box></draw:frame></text:p>
      <text:p text:style-name="j_5f_longtitle"><text:soft-page-break/><text:span text:style-name="j_5f_style_5f_bold">NAY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Ruby, M.; O'Brien; Satrom; Vetter; Bosch; Fegley; Schauer; Fisher; Hager; Richter; Tveit; Ostlie; Ista; Beltz; Hagert; Stemen; Hauck; Conmy; Finley-DeVille; Davis; Anderson, K.; Johnson, J.; Olson, S.; Olson, J.; Swiontek; Jonas; Frelich; Novak; McLeod; Bahl; Christy; Holle; Murphy; Wagner; Motschenbacher; Warrey; Brown; Christianson; Maki; Dressler; Wolff; Bolinske; Osowski; Foss; Morton; Vollmer; Berg; Grindberg</text:p>
      <text:p text:style-name="j_5f_longtitle"><text:span text:style-name="j_5f_style_5f_bold">ABSENT AND NOT VOTING:</text:span><text:tab/>Henderson</text:p>
      <text:p text:style-name="j_5f_default">HB 1384 failed. </text:p>
      <text:p text:style-name="j_5f_center_5f_bold">********************</text:p>
      <text:p text:style-name="j_5f_center_5f_bold"/>
      <text:p text:style-name="j_5f_center_5f_bold"><text:bookmark text:name="h_secrdbll_13_004"/>SECOND READING OF HOUSE BILL </text:p>
      <text:p text:style-name="j_5f_longtitle"><text:span text:style-name="j_5f_style_5f_bold">HB 1281:</text:span> A BILL for an Act to amend and reenact sections 57‑43.1‑03.3, 57‑43.2‑04.5, and 57‑43.3‑03.1 of the North Dakota Century Code, relating to motor vehicle fuel tax, special fuels tax, and aviation fuel tax refunds for fuels purchased by fire department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93 YEAS, 0 NAYS, 0 EXCUSED, 1 ABSENT AND NOT VOTING. </text:p>
      <text:p text:style-name="j_5f_longtitle"><text:span text:style-name="j_5f_style_5f_bold">YEAS:</text:span><text:tab/>Anderson, D.; Brandenburg; Dockter; Hatlestad; Headland; Karls; Kasper; Kempenich; Kiefert; Klemin; Koppelman; Louser; Martinson; Meier; Monson; Nathe; Nelson;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Bahl; Rios; Christy; Holle; Murphy; Wagner; Motschenbacher; Warrey; Nehring; Brown; Hendrix; Christianson; Maki; Dressler; Wolff; Bolinske; Osowski; Foss; Morton; Vollmer; Berg; Grindberg</text:p>
      <text:p text:style-name="j_5f_longtitle"><text:span text:style-name="j_5f_style_5f_bold">ABSENT AND NOT VOTING:</text:span><text:tab/>Henderson</text:p>
      <text:p text:style-name="j_5f_default">Engrossed HB 1281 passed. </text:p>
      <text:p text:style-name="j_5f_center_5f_bold">********************</text:p>
      <text:p text:style-name="j_5f_center_5f_bold"/>
      <text:p text:style-name="j_5f_center_5f_bold"><text:bookmark text:name="h_secrdbll_13_005"/>SECOND READING OF HOUSE BILL </text:p>
      <text:p text:style-name="j_5f_longtitle"><text:span text:style-name="j_5f_style_5f_bold">HB 1380:</text:span> A BILL for an Act to amend and reenact section 11‑11‑37 of the North Dakota Century Code, relating to the publication of proceedings of a board of county commissioners. </text:p>
      <text:p text:style-name="j_5f_center_5f_bold">ROLL CALL </text:p>
      <text:p text:style-name="j_5f_default">The question being on the final passage of the bill, which has been read, and has committee recommendation of DO NOT PASS, the roll was called and there were 13 YEAS, 80 NAYS, 0 EXCUSED, 1 ABSENT AND NOT VOTING. </text:p>
      <text:p text:style-name="j_5f_longtitle"><text:span text:style-name="j_5f_style_5f_bold">YEAS:</text:span><text:tab/>Headland; Louser; Ruby, D.; Toman; Marschall; Ruby, M.; Hagert; VanWinkle; Heilman; Rios; Wolff; Bolinske; Osowski</text:p>
      <text:p text:style-name="j_5f_longtitle"><text:span text:style-name="j_5f_style_5f_bold">NAYS:</text:span><text:tab/>Anderson, D.; Brandenburg; Dockter; Hatlestad; Karls; Kasper; Kempenich; Kiefert; Klemin; Koppelman; Martinson; Meier; Monson; Nathe; Nelson; Porter; Rohr; Sanford; Schatz; Steiner; Vigesaa; Weisz; Schneider; Mitskog; Schreiber-Beck; Lefor; Anderson, B.; Dobervich; Longmuir; Hanson; Grueneich; Pyle; Heinert; O'Brien; Satrom; Vetter; Johnston, D.; Bosch; Fegley; Hoverson; Schauer; Fisher; Hager; Richter; Tveit; Ostlie; Ista; Beltz; Stemen; Hauck; Conmy; Finley-DeVille;<draw:frame draw:style-name="fr1" draw:name="journalFrame  3" text:anchor-type="char" svg:x="0cm" svg:y="0cm" svg:width="2cm" draw:z-index="2"><draw:text-box fo:min-height="0cm"><text:h text:style-name="P2" text:outline-level="2"><text:bookmark text:name="Page373"/>Page <text:s/>373</text:h></draw:text-box></draw:frame> <text:soft-page-break/>Davis; Anderson, K.; Johnson, J.; Olson, S.; Olson, J.; Swiontek; Jonas; Frelich; Novak; McLeod; Bahl; Christy; Holle; Murphy; Wagner; Motschenbacher; Warrey; Nehring; Brown; Hendrix; Christianson; Maki; Dressler; Foss; Morton; Vollmer; Berg; Grindberg</text:p>
      <text:p text:style-name="j_5f_longtitle"><text:span text:style-name="j_5f_style_5f_bold">ABSENT AND NOT VOTING:</text:span><text:tab/>Henderson</text:p>
      <text:p text:style-name="j_5f_default">HB 1380 failed. </text:p>
      <text:p text:style-name="j_5f_center_5f_bold">********************</text:p>
      <text:p text:style-name="j_5f_center_5f_bold"/>
      <text:p text:style-name="j_5f_center_5f_bold"><text:bookmark text:name="h_secrdbll_13_006"/>SECOND READING OF HOUSE BILL </text:p>
      <text:p text:style-name="j_5f_longtitle"><text:span text:style-name="j_5f_style_5f_bold">HB 1312:</text:span> A BILL for an Act to amend and reenact sections 15.1‑09‑02, 15.1‑09‑08, 15.1‑09‑17 and 15.1‑09‑22, subsection 1 of section 15.1‑09‑30, sections 16.1‑04‑01, 16.1‑07‑04, and 16.1‑07‑05, subsection 1 of section 16.1‑07‑08, and sections 16.1‑07‑09, 16.1‑13‑05, 16.1‑15‑29, 40‑21‑02, 40‑49‑05, 40‑49‑07, and 40‑49‑08 of the North Dakota Century Code, relating to school board and park district member elections; and to repeal sections 15.1‑09‑09, 15.1‑09‑10, 15.1‑09‑11, 15.1‑09‑12, 15.1‑09‑13, 15.1‑09‑14, 15.1‑09‑15, 15.1‑09‑16, 15.1‑09‑18, 15.1‑09‑19, 15.1‑09‑20, 15.1‑09‑21, 15.1‑09‑22, and 15.1‑09‑24 of the North Dakota Century Code, relating to election procedures in school district elections. </text:p>
      <text:p text:style-name="j_5f_center_5f_bold">ROLL CALL </text:p>
      <text:p text:style-name="j_5f_default">The question being on the final passage of the bill, which has been read, and has committee recommendation of DO NOT PASS, the roll was called and there were 12 YEAS, 81 NAYS, 0 EXCUSED, 1 ABSENT AND NOT VOTING. </text:p>
      <text:p text:style-name="j_5f_longtitle"><text:span text:style-name="j_5f_style_5f_bold">YEAS:</text:span><text:tab/>Headland; Koppelman; Schatz; Marschall; Satrom; Johnston, D.; Hoverson; Schauer; McLeod; Rios; Nehring; Hendrix</text:p>
      <text:p text:style-name="j_5f_longtitle"><text:span text:style-name="j_5f_style_5f_bold">NAYS:</text:span><text:tab/>Anderson, D.; Brandenburg; Dockter; Hatlestad; Karls; Kasper; Kempenich; Kiefert; Klemin; Louser; Martinson; Meier; Monson; Nathe; Nelson; Porter; Rohr; Ruby, D.; Sanford; Steiner; Toman; Vigesaa; Weisz; Schneider; Mitskog; Schreiber-Beck; Lefor; Anderson, B.; Dobervich; Longmuir; Hanson; Grueneich; Pyle; Heinert; Ruby, M.; O'Brien; Vetter; Bosch; Fegley; Fisher; Hager; Richter; Tveit; Ostlie; Ista; Beltz; Hagert; Stemen; Hauck; Conmy; Finley-DeVille; Davis; Anderson, K.; Johnson, J.; Olson, S.; Olson, J.; VanWinkle; Heilman; Swiontek; Jonas; Frelich; Novak; Bahl; Christy; Holle; Murphy; Wagner; Motschenbacher; Warrey; Brown; Christianson; Maki; Dressler; Wolff; Bolinske; Osowski; Foss; Morton; Vollmer; Berg; Grindberg</text:p>
      <text:p text:style-name="j_5f_longtitle"><text:span text:style-name="j_5f_style_5f_bold">ABSENT AND NOT VOTING:</text:span><text:tab/>Henderson</text:p>
      <text:p text:style-name="j_5f_default">HB 1312 failed. </text:p>
      <text:p text:style-name="j_5f_center_5f_bold">********************</text:p>
      <text:p text:style-name="j_5f_center_5f_bold"/>
      <text:p text:style-name="j_5f_center_5f_bold"><text:bookmark text:name="h_secrdbll_13_007"/>SECOND READING OF HOUSE BILL </text:p>
      <text:p text:style-name="j_5f_longtitle"><text:span text:style-name="j_5f_style_5f_bold">HB 1209:</text:span> A BILL for an Act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91 YEAS, 1 NAYS, 0 EXCUSED, 2 ABSENT AND NOT VOTING. </text:p>
      <text:p text:style-name="j_5f_longtitle"><text:span text:style-name="j_5f_style_5f_bold">YEAS:</text:span><text:tab/>Anderson, D.; Brandenburg; Dockter; Hatlestad; Headland; Karls; Kempenich; Kiefert; Klemin; Koppelman; Louser; Martinson; Meier; Monson; Nathe;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Bahl; Rios; Christy; Holle; Murphy; Wagner; Motschenbacher; Warrey; Nehring; Brown; Hendrix; Christianson; Maki; Dressler; Wolff; Bolinske; Osowski; Foss; Morton; Vollmer; Berg; Grindberg<draw:frame draw:style-name="fr1" draw:name="journalFrame  4" text:anchor-type="char" svg:x="0cm" svg:y="0cm" svg:width="2cm" draw:z-index="3"><draw:text-box fo:min-height="0cm"><text:h text:style-name="P2" text:outline-level="2"><text:bookmark text:name="Page374"/>Page <text:s/>374</text:h></draw:text-box></draw:frame></text:p>
      <text:p text:style-name="j_5f_longtitle"><text:soft-page-break/><text:span text:style-name="j_5f_style_5f_bold">NAYS:</text:span><text:tab/>Kasper</text:p>
      <text:p text:style-name="j_5f_longtitle"><text:span text:style-name="j_5f_style_5f_bold">ABSENT AND NOT VOTING:</text:span><text:tab/>Nelson; Henderson</text:p>
      <text:p text:style-name="j_5f_default">Engrossed HB 1209 passed. </text:p>
      <text:p text:style-name="j_5f_center_5f_bold">********************</text:p>
      <text:p text:style-name="j_5f_center_5f_bold"/>
      <text:p text:style-name="j_5f_center_5f_bold"><text:bookmark text:name="h_secrdbll_13_008"/>SECOND READING OF HOUSE BILL </text:p>
      <text:p text:style-name="j_5f_longtitle"><text:span text:style-name="j_5f_style_5f_bold">HB 1232:</text:span> A BILL for an Act to amend and reenact subsection 12 of section 57‑02‑01 of the North Dakota Century Code, relating to the definition of residential property; and to provide an effective date. </text:p>
      <text:p text:style-name="j_5f_center_5f_bold">ROLL CALL </text:p>
      <text:p text:style-name="j_5f_default">The question being on the final passage of the bill, which has been read, and has committee recommendation of DO PASS, the roll was called and there were 87 YEAS, 5 NAYS, 0 EXCUSED, 2 ABSENT AND NOT VOTING. </text:p>
      <text:p text:style-name="j_5f_longtitle"><text:span text:style-name="j_5f_style_5f_bold">YEAS:</text:span><text:tab/>Brandenburg; Dockter; Hatlestad; Karls; Kasper; Kempenich; Klemin; Koppelman; Louser; Martinson; Meier; Monson; Nathe;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Stemen; Hauck; Conmy; Finley-DeVille; Davis; Anderson, K.; Johnson, J.; Olson, S.; Olson, J.; VanWinkle; Heilman; Swiontek; Jonas; Frelich; Novak; McLeod; Bahl; Rios; Christy; Holle; Murphy; Wagner; Motschenbacher; Warrey; Nehring; Hendrix; Christianson; Maki; Dressler; Wolff; Bolinske; Osowski; Foss; Morton; Vollmer; Berg; Grindberg</text:p>
      <text:p text:style-name="j_5f_longtitle"><text:span text:style-name="j_5f_style_5f_bold">NAYS:</text:span><text:tab/>Anderson, D.; Headland; Kiefert; Hagert; Brown</text:p>
      <text:p text:style-name="j_5f_longtitle"><text:span text:style-name="j_5f_style_5f_bold">ABSENT AND NOT VOTING:</text:span><text:tab/>Nelson; Henderson</text:p>
      <text:p text:style-name="j_5f_default">HB 1232 passed. </text:p>
      <text:p text:style-name="j_5f_center_5f_bold">********************</text:p>
      <text:p text:style-name="j_5f_center_5f_bold"/>
      <text:p text:style-name="j_5f_center_5f_bold"><text:bookmark text:name="h_secrdbll_13_009"/>SECOND READING OF HOUSE BILL </text:p>
      <text:p text:style-name="j_5f_longtitle"><text:span text:style-name="j_5f_style_5f_bold">HB 1134:</text:span> A BILL for an act to amend and reenact section 12.1‑17‑07 of the North Dakota Century Code, relating to harassment of another. </text:p>
      <text:p text:style-name="j_5f_center_5f_bold">ROLL CALL </text:p>
      <text:p text:style-name="j_5f_default">The question being on the final passage of the amended bill, which has been read, and has committee recommendation of DO PASS, the roll was called and there were 90 YEAS, 2 NAYS, 0 EXCUSED, 2 ABSENT AND NOT VOTING. </text:p>
      <text:p text:style-name="j_5f_longtitle"><text:span text:style-name="j_5f_style_5f_bold">YEAS:</text:span><text:tab/>Anderson, D.; Brandenburg; Dockter; Hatlestad; Headland; Karls; Kasper; Kempenich; Kiefert; Klemin; Koppelman; Louser; Martinson; Meier; Monson; Nathe; Porter; Rohr; Ruby, D.; Sanford; Schatz; Steiner; Toman; Vigesaa; Weisz; Schneider; Mitskog; Schreiber-Beck; Lefor; Anderson, B.; Dobervich; Longmuir; Hanson; Grueneich; Marschall; Pyle; Heinert; Ruby, M.; O'Brien; Satrom; Johnston, D.; Bosch; Fegley; Hoverson; Schauer; Fisher; Hager; Richter; Tveit; Ostlie; Ista; Beltz; Hagert; Stemen; Hauck; Conmy; Finley-DeVille; Davis; Anderson, K.; Johnson, J.; Olson, S.; Olson, J.; VanWinkle; Heilman; Swiontek; Jonas; Frelich; Novak; McLeod; Bahl; Rios; Christy; Holle; Murphy; Wagner; Motschenbacher; Warrey; Nehring; Brown; Hendrix; Maki; Dressler; Wolff; Bolinske; Osowski; Foss; Morton; Vollmer; Berg; Grindberg</text:p>
      <text:p text:style-name="j_5f_longtitle"><text:span text:style-name="j_5f_style_5f_bold">NAYS:</text:span><text:tab/>Vetter; Christianson</text:p>
      <text:p text:style-name="j_5f_longtitle"><text:span text:style-name="j_5f_style_5f_bold">ABSENT AND NOT VOTING:</text:span><text:tab/>Nelson; Henderson</text:p>
      <text:p text:style-name="j_5f_default">Engrossed HB 1134 passed. <draw:frame draw:style-name="fr1" draw:name="journalFrame  5" text:anchor-type="char" svg:x="0cm" svg:y="0cm" svg:width="2cm" draw:z-index="4"><draw:text-box fo:min-height="0cm"><text:h text:style-name="P2" text:outline-level="2"><text:bookmark text:name="Page375"/>Page <text:s/>375</text:h></draw:text-box></draw:frame></text:p>
      <text:p text:style-name="j_5f_center_5f_bold"><text:soft-page-break/>********************</text:p>
      <text:p text:style-name="j_5f_center_5f_bold"/>
      <text:p text:style-name="j_5f_center_5f_bold"><text:bookmark text:name="h_secrdbll_13_010"/>SECOND READING OF HOUSE BILL </text:p>
      <text:p text:style-name="j_5f_longtitle"><text:span text:style-name="j_5f_style_5f_bold">HB 1160:</text:span> A BILL for an Act to create and enact a new section to chapter 15.1‑06 of the North Dakota Century Code, relating to policies for student cellular telephone use. </text:p>
      <text:p text:style-name="j_5f_center_5f_bold">ROLL CALL </text:p>
      <text:p text:style-name="j_5f_default">The question being on the final passage of the amended bill, which has been read, and has committee recommendation of DO PASS, the roll was called and there were 89 YEAS, 3 NAYS, 0 EXCUSED, 2 ABSENT AND NOT VOTING. </text:p>
      <text:p text:style-name="j_5f_longtitle"><text:span text:style-name="j_5f_style_5f_bold">YEAS:</text:span><text:tab/>Anderson, D.; Brandenburg; Dockter; Hatlestad; Headland; Karls; Kasper; Kempenich; Kiefert; Klemin; Koppelman; Louser; Martinson; Meier; Monson; Nathe; Porter; Rohr; Ruby, D.; Sanford; Schatz;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Bahl; Rios; Christy; Holle; Murphy; Wagner; Motschenbacher; Warrey; Nehring; Brown; Hendrix; Christianson; Maki; Wolff; Bolinske; Osowski; Foss; Morton; Vollmer; Berg; Grindberg</text:p>
      <text:p text:style-name="j_5f_longtitle"><text:span text:style-name="j_5f_style_5f_bold">NAYS:</text:span><text:tab/>Steiner; Toman; Dressler</text:p>
      <text:p text:style-name="j_5f_longtitle"><text:span text:style-name="j_5f_style_5f_bold">ABSENT AND NOT VOTING:</text:span><text:tab/>Nelson; Henderson</text:p>
      <text:p text:style-name="j_5f_default">Engrossed HB 1160 passed. </text:p>
      <text:p text:style-name="j_5f_center_5f_bold">********************</text:p>
      <text:p text:style-name="j_5f_center_5f_bold"/>
      <text:p text:style-name="j_5f_center_5f_bold"><text:bookmark text:name="h_secrdbll_13_011"/>SECOND READING OF HOUSE BILL </text:p>
      <text:p text:style-name="j_5f_longtitle"><text:span text:style-name="j_5f_style_5f_bold">HB 1223:</text:span> A BILL for an Act to amend and reenact section 15.1‑19‑09 of the North Dakota Century Code, relating to the suspension and expulsion of kindergarten through grade twelve students. </text:p>
      <text:p text:style-name="j_5f_center_5f_bold">ROLL CALL </text:p>
      <text:p text:style-name="j_5f_default">The question being on the final passage of the amended bill, which has been read, and has committee recommendation of DO PASS, the roll was called and there were 92 YEAS, 0 NAYS, 0 EXCUSED, 2 ABSENT AND NOT VOTING. </text:p>
      <text:p text:style-name="j_5f_longtitle"><text:span text:style-name="j_5f_style_5f_bold">YEAS:</text:span><text:tab/>Anderson, D.; Brandenburg; Dockter; Hatlestad; Headland; Karls; Kasper; Kempenich; Kiefert; Klemin; Koppelman; Louser; Martinson; Meier; Monson; Nathe;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Bahl; Rios; Christy; Holle; Murphy; Wagner; Motschenbacher; Warrey; Nehring; Brown; Hendrix; Christianson; Maki; Dressler; Wolff; Bolinske; Osowski; Foss; Morton; Vollmer; Berg; Grindberg</text:p>
      <text:p text:style-name="j_5f_longtitle"><text:span text:style-name="j_5f_style_5f_bold">ABSENT AND NOT VOTING:</text:span><text:tab/>Nelson; Henderson</text:p>
      <text:p text:style-name="j_5f_default">Engrossed HB 1223 passed. </text:p>
      <text:p text:style-name="j_5f_center_5f_bold">********************</text:p>
      <text:p text:style-name="j_5f_center_5f_bold"/>
      <text:p text:style-name="j_5f_center_5f_bold"><text:bookmark text:name="h_secrdbll_13_012"/>SECOND READING OF HOUSE BILL </text:p>
      <text:p text:style-name="j_5f_longtitle"><text:span text:style-name="j_5f_style_5f_bold">HB 1098:</text:span> A BILL for an Act to amend and reenact section 15.1‑21‑02.10 of the North Dakota Century Code, relating to a North Dakota scholarship for students interested in a teaching career; and to declare an emergency. <draw:frame draw:style-name="fr1" draw:name="journalFrame  6" text:anchor-type="char" svg:x="0cm" svg:y="0cm" svg:width="2cm" draw:z-index="5"><draw:text-box fo:min-height="0cm"><text:h text:style-name="P2" text:outline-level="2"><text:bookmark text:name="Page376"/>Page <text:s/>376</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90 YEAS, 2 NAYS, 0 EXCUSED, 2 ABSENT AND NOT VOTING. </text:p>
      <text:p text:style-name="j_5f_longtitle"><text:span text:style-name="j_5f_style_5f_bold">YEAS:</text:span><text:tab/>Anderson, D.; Brandenburg; Dockter; Hatlestad; Headland; Karls; Kasper; Kempenich; Kiefert; Klemin; Koppelman; Louser; Martinson; Meier; Monson; Nathe;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Bahl; Rios; Christy; Holle; Murphy; Wagner; Motschenbacher; Warrey; Brown; Hendrix; Christianson; Maki; Dressler; Bolinske; Osowski; Foss; Morton; Vollmer; Berg; Grindberg</text:p>
      <text:p text:style-name="j_5f_longtitle"><text:span text:style-name="j_5f_style_5f_bold">NAYS:</text:span><text:tab/>Nehring; Wolff</text:p>
      <text:p text:style-name="j_5f_longtitle"><text:span text:style-name="j_5f_style_5f_bold">ABSENT AND NOT VOTING:</text:span><text:tab/>Nelson; Henderson</text:p>
      <text:p text:style-name="j_5f_default">Engrossed HB 1098 passed and the emergency clause was declared carried. </text:p>
      <text:p text:style-name="j_5f_center_5f_bold">********************</text:p>
      <text:p text:style-name="j_5f_center_5f_bold"/>
      <text:p text:style-name="j_5f_center_5f_bold"><text:bookmark text:name="h_secrdbll_13_013"/>SECOND READING OF HOUSE BILL </text:p>
      <text:p text:style-name="j_5f_longtitle"><text:span text:style-name="j_5f_style_5f_bold">HB 1076:</text:span> A BILL for an Act to amend and reenact section 37‑01‑48 of the North Dakota Century Code, relating to the payment of a death benefit to the beneficiary or next of kin of a member of the national guard who died while serving on state active duty; and to declare an emergency. </text:p>
      <text:p text:style-name="j_5f_center_5f_bold">ROLL CALL </text:p>
      <text:p text:style-name="j_5f_default">The question being on the final passage of the bill, which has been read, and has committee recommendation of DO PASS, the roll was called and there were 92 YEAS, 0 NAYS, 0 EXCUSED, 2 ABSENT AND NOT VOTING. </text:p>
      <text:p text:style-name="j_5f_longtitle"><text:span text:style-name="j_5f_style_5f_bold">YEAS:</text:span><text:tab/>Anderson, D.; Brandenburg; Dockter; Hatlestad; Headland; Karls; Kasper; Kempenich; Kiefert; Klemin; Koppelman; Louser; Martinson; Meier; Monson; Nathe;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Bahl; Rios; Christy; Holle; Murphy; Wagner; Motschenbacher; Warrey; Nehring; Brown; Hendrix; Christianson; Maki; Dressler; Wolff; Bolinske; Osowski; Foss; Morton; Vollmer; Berg; Grindberg</text:p>
      <text:p text:style-name="j_5f_longtitle"><text:span text:style-name="j_5f_style_5f_bold">ABSENT AND NOT VOTING:</text:span><text:tab/>Nelson; Henderson</text:p>
      <text:p text:style-name="j_5f_default">HB 1076 passed and the emergency clause was declared carried. </text:p>
      <text:p text:style-name="j_5f_center_5f_bold">********************</text:p>
      <text:p text:style-name="j_5f_center_5f_bold"/>
      <text:p text:style-name="j_5f_center_5f_bold"><text:bookmark text:name="h_secrdbll_13_014"/>SECOND READING OF HOUSE BILL </text:p>
      <text:p text:style-name="j_5f_longtitle"><text:span text:style-name="j_5f_style_5f_bold">HB 1293:</text:span> A BILL for an Act to create and enact a new section to chapter 37‑18 of the North Dakota Century Code, relating to the creation of a burial medallion program for veterans. </text:p>
      <text:p text:style-name="j_5f_center_5f_bold">ROLL CALL </text:p>
      <text:p text:style-name="j_5f_default">The question being on the final passage of the bill, which has been read, and has committee recommendation of DO PASS, the roll was called and there were 92 YEAS, 0 NAYS, 0 EXCUSED, 2 ABSENT AND NOT VOTING. </text:p>
      <text:p text:style-name="j_5f_longtitle"><text:span text:style-name="j_5f_style_5f_bold">YEAS:</text:span><text:tab/>Anderson, D.; Brandenburg; Dockter; Hatlestad; Headland; Karls; Kasper;<draw:frame draw:style-name="fr1" draw:name="journalFrame  7" text:anchor-type="char" svg:x="0cm" svg:y="0cm" svg:width="2cm" draw:z-index="6"><draw:text-box fo:min-height="0cm"><text:h text:style-name="P2" text:outline-level="2"><text:bookmark text:name="Page377"/>Page <text:s/>377</text:h></draw:text-box></draw:frame> <text:soft-page-break/>Kempenich; Kiefert; Klemin; Koppelman; Louser; Martinson; Meier; Monson; Nathe;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Bahl; Rios; Christy; Holle; Murphy; Wagner; Motschenbacher; Warrey; Nehring; Brown; Hendrix; Christianson; Maki; Dressler; Wolff; Bolinske; Osowski; Foss; Morton; Vollmer; Berg; Grindberg</text:p>
      <text:p text:style-name="j_5f_longtitle"><text:span text:style-name="j_5f_style_5f_bold">ABSENT AND NOT VOTING:</text:span><text:tab/>Nelson; Henderson</text:p>
      <text:p text:style-name="j_5f_default">HB 1293 passed. </text:p>
      <text:p text:style-name="j_5f_center_5f_bold">********************</text:p>
      <text:p text:style-name="j_5f_center_5f_bold"/>
      <text:p text:style-name="j_5f_center_5f_bold"><text:bookmark text:name="h_secrdbll_13_015"/>SECOND READING OF HOUSE BILL </text:p>
      <text:p text:style-name="j_5f_longtitle"><text:span text:style-name="j_5f_style_5f_bold">HB 1300:</text:span> A BILL for an Act to create and enact a new section to chapter 54‑03 of the North Dakota Century Code, relating to legislative term limits. </text:p>
      <text:p text:style-name="j_5f_center_5f_bold">ROLL CALL </text:p>
      <text:p text:style-name="j_5f_default">The question being on the final passage of the bill, which has been read, and has committee recommendation of DO PASS, the roll was called and there were 64 YEAS, 28 NAYS, 0 EXCUSED, 2 ABSENT AND NOT VOTING. </text:p>
      <text:p text:style-name="j_5f_longtitle"><text:span text:style-name="j_5f_style_5f_bold">YEAS:</text:span><text:tab/>Anderson, D.; Brandenburg; Dockter; Hatlestad; Karls; Kasper; Kempenich; Kiefert; Klemin; Koppelman; Louser; Martinson; Meier; Rohr; Ruby, D.; Sanford; Schatz; Steiner; Vigesaa; Weisz; Schneider; Schreiber-Beck; Anderson, B.; Longmuir; Grueneich; Marschall; Ruby, M.; Satrom; Vetter; Fegley; Schauer; Fisher; Tveit; Ostlie; Stemen; Hauck; Finley-DeVille; Anderson, K.; Johnson, J.; Olson, S.; Olson, J.; VanWinkle; Swiontek; Jonas; Frelich; Novak; McLeod; Bahl; Christy; Holle; Murphy; Wagner; Motschenbacher; Warrey; Brown; Christianson; Maki; Dressler; Wolff; Bolinske; Osowski; Morton; Berg; Grindberg</text:p>
      <text:p text:style-name="j_5f_longtitle"><text:span text:style-name="j_5f_style_5f_bold">NAYS:</text:span><text:tab/>Headland; Monson; Nathe; Porter; Toman; Mitskog; Lefor; Dobervich; Hanson; Pyle; Heinert; O'Brien; Johnston, D.; Bosch; Hoverson; Hager; Richter; Ista; Beltz; Hagert; Conmy; Davis; Heilman; Rios; Nehring; Hendrix; Foss; Vollmer</text:p>
      <text:p text:style-name="j_5f_longtitle"><text:span text:style-name="j_5f_style_5f_bold">ABSENT AND NOT VOTING:</text:span><text:tab/>Nelson; Henderson</text:p>
      <text:p text:style-name="j_5f_default">HB 1300 passed. </text:p>
      <text:p text:style-name="j_5f_center_5f_bold">********************</text:p>
      <text:p text:style-name="j_5f_center_5f_bold"/>
      <text:p text:style-name="j_5f_center_5f_bold"><text:bookmark text:name="h_msg_psfl_13_001"/>MESSAGE TO THE SENATE FROM THE HOUSE (BUELL J. REICH, CHIEF CLERK) </text:p>
      <text:p text:style-name="j_5f_default"><text:span text:style-name="j_5f_style_5f_bold">MADAM PRESIDENT:</text:span> The House has passed, and your favorable consideration is requested on: HB 1034, HB 1131, HB 1133, HB 1177, HB 1192, HB 1200, HB 1238, HB 1250, HB 1253, HB 1261, HB 1298, HB 1311, HB 1314, HB 1318, HB 1410, HB 1412. </text:p>
      <text:p text:style-name="j_5f_center_5f_bold"><text:bookmark text:name="s_msg_psfl_13_001"/>MESSAGE TO THE HOUSE FROM THE SENATE (SHANDA MORGAN, SECRETARY) </text:p>
      <text:p text:style-name="j_5f_default"><text:span text:style-name="j_5f_style_5f_bold">MR. SPEAKER:</text:span> The Senate has passed, and your favorable consideration is requested on: SB 2109, SB 2173, SB 2207, SB 2219. </text:p>
      <text:p text:style-name="j_5f_center_5f_bold"><text:bookmark text:name="h_adjmtmot_13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2:30 p.m., Tuesday, January 28, 2025, which motion prevailed on a voice vote. <draw:frame draw:style-name="fr1" draw:name="journalFrame  8" text:anchor-type="char" svg:x="0cm" svg:y="0cm" svg:width="2cm" draw:z-index="7"><draw:text-box fo:min-height="0cm"><text:h text:style-name="P2" text:outline-level="2"><text:bookmark text:name="Page378"/>Page <text:s/>378</text:h></draw:text-box></draw:frame></text:p>
      <text:p text:style-name="j_5f_center_5f_bold"><text:bookmark text:name="h_stcomrep_11_001"/><text:soft-page-break/>REPORT OF STANDING COMMITTEE <text:line-break/> HB 1171 (<text:a xlink:type="simple" xlink:href="https://ndlegis.gov/assembly/69-2025/regular/documents/25-0251-02000.pdf">25.0251.02000</text:a>) </text:p>
      <text:p text:style-name="j_5f_default_5f_ns"/>
      <text:p text:style-name="j_5f_default"><text:span text:style-name="j_5f_style_5f_bold">Political Subdivisions Committee (Rep. Longmuir, Chairman) </text:span>recommends <text:span text:style-name="j_5f_style_5f_bold">DO NOT PASS</text:span> (8 YEAS, 5 NAYS, 0 ABSENT AND NOT VOTING). HB 1171 was placed on the Eleventh order on the calendar. </text:p>
      <text:p text:style-name="j_5f_center_5f_bold"><text:bookmark text:name="h_stcomrep_13_004"/>REPORT OF STANDING COMMITTEE <text:line-break/> HB 1211 (<text:a xlink:type="simple" xlink:href="https://ndlegis.gov/assembly/69-2025/regular/documents/25-0737-01000.pdf">25.0737.01000</text:a>) </text:p>
      <text:p text:style-name="j_5f_default_5f_ns"/>
      <text:p text:style-name="j_5f_default"><text:span text:style-name="j_5f_style_5f_bold">Finance and Taxation Committee (Rep. Headland, Chairman) </text:span>recommends <text:span text:style-name="j_5f_style_5f_bold">DO PASS</text:span> (12 YEAS, 0 NAYS, 2 ABSENT AND NOT VOTING). HB 1211 was placed on the Eleventh order on the calendar. </text:p>
      <text:p text:style-name="j_5f_center_5f_bold"><text:bookmark text:name="h_stcomrep_13_005"/>REPORT OF STANDING COMMITTEE <text:line-break/> HB 1289 (<text:a xlink:type="simple" xlink:href="https://ndlegis.gov/assembly/69-2025/regular/documents/25-0646-01000.pdf">25.0646.01000</text:a>) </text:p>
      <text:p text:style-name="j_5f_default_5f_ns"/>
      <text:p text:style-name="j_5f_default"><text:span text:style-name="j_5f_style_5f_bold">Finance and Taxation Committee (Rep. Headland, Chairman) </text:span>recommends <text:span text:style-name="j_5f_style_5f_bold">DO NOT PASS</text:span> (9 YEAS, 4 NAYS, 1 ABSENT AND NOT VOTING). HB 1289 was placed on the Eleventh order on the calendar. </text:p>
      <text:p text:style-name="j_5f_center_5f_bold"><text:bookmark text:name="h_stcomrep_12_009"/>REPORT OF STANDING COMMITTEE <text:line-break/> HB 1332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0541-04001m.pdf"><text:span text:style-name="j_5f_style_5f_bold">25.0541.04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2 NAYS, 0 ABSENT AND NOT VOTING). HB 1332 was placed on the Sixth order on the calendar. </text:p>
      <text:p text:style-name="j_5f_center_5f_bold"><text:bookmark text:name="h_stcomrep_12_018"/>REPORT OF STANDING COMMITTEE <text:line-break/> HB 1359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995-02001m.pdf"><text:span text:style-name="j_5f_style_5f_bold">25.0995.02001</text:span></text:a><text:span text:style-name="j_5f_style_5f_bold">)</text:span> and when so amended, recommends <text:span text:style-name="j_5f_style_5f_bold">DO PASS</text:span> (11 YEAS, 3 NAYS, 0 ABSENT AND NOT VOTING). HB 1359 was placed on the Sixth order on the calendar. </text:p>
      <text:p text:style-name="j_5f_center_5f_bold"><text:bookmark text:name="h_stcomrep_13_001"/>REPORT OF STANDING COMMITTEE <text:line-break/> HB 1367 (<text:a xlink:type="simple" xlink:href="https://ndlegis.gov/assembly/69-2025/regular/documents/25-1001-01000.pdf">25.1001.01000</text:a>) </text:p>
      <text:p text:style-name="j_5f_default_5f_ns"/>
      <text:p text:style-name="j_5f_default"><text:span text:style-name="j_5f_style_5f_bold">Judiciary Committee (Rep. Klemin, Chairman) </text:span>recommends <text:span text:style-name="j_5f_style_5f_bold">DO PASS</text:span> (13 YEAS, 0 NAYS, 1 ABSENT AND NOT VOTING). HB 1367 was placed on the Eleventh order on the calendar. </text:p>
      <text:p text:style-name="j_5f_center_5f_bold"><text:bookmark text:name="h_intrdctn_13_001"/>FIRST READING OF HOUSE CONCURRENT RESOLUTIONS </text:p>
      <text:p text:style-name="j_5f_default_5f_ns">Reps. Porter, Holle, Martinson, Toman and Sens. Gerhardt, Schaible introduced: </text:p>
      <text:p text:style-name="j_5f_longtitle_5f_ns"><text:bookmark text:name="h_intentry_13_001_3008"/><text:span text:style-name="j_5f_style_5f_bold">HCR 3008:</text:span> A concurrent resolution that Chuck Suchy be designated as the first state troubadour of North Dakota for a term of five years until a successor is selected pursuant to law. </text:p>
      <text:p text:style-name="j_5f_default">Was read the first time and referred to the <text:span text:style-name="j_5f_style_5f_bold">Political Subdivisions Committee</text:span>.</text:p>
      <text:p text:style-name="j_5f_default_5f_ns">Reps. J. Olson, Dockter, Heinert, Novak, M. Ruby and Sens. Gerhardt, Kessel, Patten introduced: </text:p>
      <text:p text:style-name="j_5f_longtitle_5f_ns"><text:bookmark text:name="h_intentry_13_002_3009"/><text:span text:style-name="j_5f_style_5f_bold">HCR 3009:</text:span> A concurrent resolution urging the federal government to take actions to enact trade policy that supports business and workers of the United States while penalizing global polluters. </text:p>
      <text:p text:style-name="j_5f_default">Was read the first time and referred to the <text:span text:style-name="j_5f_style_5f_bold">Energy and Natural Resources Committee</text:span>.</text:p>
      <text:p text:style-name="P1"><text:bookmark text:name="h_adjmtdas_13_001"/>The House stood adjourned pursuant to Representative Bosch's motion. </text:p>
      <text:p text:style-name="j_5f_right">Buell J. Reich, Chief Clerk <draw:frame draw:style-name="fr1" draw:name="journalFrame  9" text:anchor-type="char" svg:x="0cm" svg:y="0cm" svg:width="2cm" draw:z-index="8"><draw:text-box fo:min-height="0cm"><text:h text:style-name="P2" text:outline-level="2"><text:bookmark text:name="Page379"/>Page <text:s/>37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7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3th DAY <text:tab/>MONDAY, JANUARY 27, 2025<text:tab/><text:page-number text:select-page="current">378</text:page-number></text:p>
      </style:header>
      <style:header-left>
        <text:p text:style-name="j_5f_tabbed_5f_bold"><text:page-number text:select-page="current">378</text:page-number><text:tab/>JOURNAL OF THE HOUSE<text:tab/>13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197" meta:word-count="3886" meta:character-count="26523"/>
    <meta:user-defined meta:name="Info 1"/>
    <meta:user-defined meta:name="Info 2"/>
    <meta:user-defined meta:name="Info 3"/>
    <meta:user-defined meta:name="Info 4"/>
  </office:meta>
</office:document-meta>
</file>