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4" svg:font-family="Arial, sans-serif"/>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Text_20_body">
      <style:text-properties fo:font-size="12pt" style:font-name="Arial4"/>
    </style:style>
    <style:style style:family="paragraph" style:master-page-name="" style:name="P2" style:parent-style-name="j_5f_default">
      <style:paragraph-properties fo:keep-with-next="always" style:page-number="auto"/>
    </style:style>
    <style:style style:family="paragraph" style:list-style-name="" style:name="P3" style:parent-style-name="Frame_20_contents">
      <style:text-properties fo:color="#ffffff"/>
    </style:style>
    <style:style style:family="text" style:name="T1">
      <style:text-properties fo:font-weight="bold" style:font-weight-asian="bold" style:font-weight-complex="bold"/>
    </style:style>
    <style:style style:family="text" style:name="T2">
      <style:text-properties fo:font-size="12pt" style:font-name="Arial4"/>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 text:name="T_DAILYJOURNAL_I_DAY"/>
        <text:user-field-decl office:value-type="string" office:string-value="393"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383" text:name="T_DAILYJOURNAL_I_STARTPAGE"/>
        <text:user-field-decl office:value-type="string" office:string-value="House of Representatives" text:name="T_DAILYJOURNAL_S_CHAMBER"/>
        <text:user-field-decl office:value-type="string" office:string-value="hr_dailyjnl_1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14/approved/h_covrpage_14_001.odt,journal/2025_69/regular/house/daily_modules/session_day_14/approved/h_mtamndmt_14_001.odt,journal/2025_69/regular/house/daily_modules/session_day_14/approved/h_laidover_14_001.odt,journal/2025_69/regular/house/daily_modules/session_day_14/approved/h_secrdbll_14_001.odt,journal/2025_69/regular/house/daily_modules/session_day_14/approved/h_secrdbll_14_002.odt,journal/2025_69/regular/house/daily_modules/session_day_14/approved/h_secrdbll_14_003.odt,journal/2025_69/regular/house/daily_modules/session_day_14/approved/h_secrdbll_14_004.odt,journal/2025_69/regular/house/daily_modules/session_day_14/approved/h_secrdbll_14_005.odt,journal/2025_69/regular/house/daily_modules/session_day_14/approved/h_pointofp_14_001.odt,journal/2025_69/regular/house/daily_modules/session_day_14/approved/h_mmmotion_14_001.odt,journal/2025_69/regular/house/daily_modules/session_day_14/approved/h_paragrph_14_001.odt,journal/2025_69/regular/house/daily_modules/session_day_14/approved/h_paragrph_14_002.odt,journal/2025_69/regular/house/daily_modules/session_day_14/approved/h_mrequest_14_001.odt,journal/2025_69/regular/house/daily_modules/session_day_14/approved/h_secrdbll_14_006.odt,journal/2025_69/regular/house/daily_modules/session_day_14/approved/h_secrdbll_14_007.odt,journal/2025_69/regular/house/daily_modules/session_day_14/approved/h_secrdbll_14_008.odt,journal/2025_69/regular/house/daily_modules/session_day_14/approved/h_secrdbll_14_009.odt,journal/2025_69/regular/house/daily_modules/session_day_14/approved/h_secrdbll_14_010.odt,journal/2025_69/regular/house/daily_modules/session_day_14/approved/h_msg_psfl_14_002.odt,journal/2025_69/regular/house/daily_modules/session_day_14/approved/h_msg_psfl_14_001.odt,journal/2025_69/regular/house/daily_modules/session_day_14/approved/s_msg_psfl_14_001.odt,journal/2025_69/regular/house/daily_modules/session_day_14/approved/s_msg_psfl_14_003.odt,journal/2025_69/regular/house/daily_modules/session_day_14/approved/s_msg_psfl_14_002.odt,journal/2025_69/regular/house/daily_modules/session_day_14/approved/h_adjmtmot_14_001.odt,journal/2025_69/regular/house/daily_modules/session_day_12/approved/h_stcomrep_12_012.odt,journal/2025_69/regular/house/daily_modules/session_day_11/approved/h_stcomrep_11_025.odt,journal/2025_69/regular/house/daily_modules/session_day_13/approved/h_stcomrep_13_009.odt,journal/2025_69/regular/house/daily_modules/session_day_13/approved/h_stcomrep_13_010.odt,journal/2025_69/regular/house/daily_modules/session_day_12/approved/h_stcomrep_12_022.odt,journal/2025_69/regular/house/daily_modules/session_day_14/approved/h_stcomrep_14_004.odt,journal/2025_69/regular/house/daily_modules/session_day_13/approved/h_stcomrep_13_007.odt,journal/2025_69/regular/house/daily_modules/session_day_12/approved/h_stcomrep_12_014.odt,journal/2025_69/regular/house/daily_modules/session_day_13/approved/h_stcomrep_13_003.odt,journal/2025_69/regular/house/daily_modules/session_day_12/approved/h_stcomrep_12_015.odt,journal/2025_69/regular/house/daily_modules/session_day_13/approved/h_stcomrep_13_006.odt,journal/2025_69/regular/house/daily_modules/session_day_13/approved/h_stcomrep_13_002.odt,journal/2025_69/regular/house/daily_modules/session_day_14/approved/h_stcomrep_14_010.odt,journal/2025_69/regular/house/daily_modules/session_day_14/approved/h_stcomrep_14_011.odt,journal/2025_69/regular/house/daily_modules/session_day_13/approved/h_stcomrep_13_011.odt,journal/2025_69/regular/house/daily_modules/session_day_13/approved/h_stcomrep_13_008.odt,journal/2025_69/regular/house/daily_modules/session_day_11/approved/h_stcomrep_11_024.odt,journal/2025_69/regular/house/daily_modules/session_day_14/approved/h_stcomrep_14_012.odt,journal/2025_69/regular/house/daily_modules/session_day_12/approved/h_stcomrep_12_013.odt,journal/2025_69/regular/house/daily_modules/session_day_14/approved/h_intrdctn_14_001.odt,journal/2025_69/regular/house/daily_modules/session_day_14/approved/h_adjmtdas_1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14_001&quot;,&quot;modulepage&quot;:&quot;383&quot;},&quot;module2&quot;:{&quot;modulename&quot;:&quot;h_mtamndmt_14_001&quot;,&quot;modulepage&quot;:&quot;383&quot;},&quot;module3&quot;:{&quot;modulename&quot;:&quot;h_laidover_14_001&quot;,&quot;modulepage&quot;:&quot;383&quot;},&quot;module4&quot;:{&quot;modulename&quot;:&quot;h_secrdbll_14_001&quot;,&quot;modulepage&quot;:&quot;383&quot;},&quot;module5&quot;:{&quot;modulename&quot;:&quot;h_secrdbll_14_002&quot;,&quot;modulepage&quot;:&quot;383&quot;},&quot;module6&quot;:{&quot;modulename&quot;:&quot;h_secrdbll_14_003&quot;,&quot;modulepage&quot;:&quot;384&quot;},&quot;module7&quot;:{&quot;modulename&quot;:&quot;h_secrdbll_14_004&quot;,&quot;modulepage&quot;:&quot;384&quot;},&quot;module8&quot;:{&quot;modulename&quot;:&quot;h_secrdbll_14_005&quot;,&quot;modulepage&quot;:&quot;385&quot;},&quot;module9&quot;:{&quot;modulename&quot;:&quot;h_pointofp_14_001&quot;,&quot;modulepage&quot;:&quot;385&quot;},&quot;module10&quot;:{&quot;modulename&quot;:&quot;h_mmmotion_14_001&quot;,&quot;modulepage&quot;:&quot;386&quot;},&quot;module11&quot;:{&quot;modulename&quot;:&quot;h_paragrph_14_001&quot;,&quot;modulepage&quot;:&quot;386&quot;},&quot;module12&quot;:{&quot;modulename&quot;:&quot;h_paragrph_14_002&quot;,&quot;modulepage&quot;:&quot;386&quot;},&quot;module13&quot;:{&quot;modulename&quot;:&quot;h_mrequest_14_001&quot;,&quot;modulepage&quot;:&quot;388&quot;},&quot;module14&quot;:{&quot;modulename&quot;:&quot;h_secrdbll_14_006&quot;,&quot;modulepage&quot;:&quot;388&quot;},&quot;module15&quot;:{&quot;modulename&quot;:&quot;h_secrdbll_14_007&quot;,&quot;modulepage&quot;:&quot;388&quot;},&quot;module16&quot;:{&quot;modulename&quot;:&quot;h_secrdbll_14_008&quot;,&quot;modulepage&quot;:&quot;389&quot;},&quot;module17&quot;:{&quot;modulename&quot;:&quot;h_secrdbll_14_009&quot;,&quot;modulepage&quot;:&quot;389&quot;},&quot;module18&quot;:{&quot;modulename&quot;:&quot;h_secrdbll_14_010&quot;,&quot;modulepage&quot;:&quot;390&quot;},&quot;module19&quot;:{&quot;modulename&quot;:&quot;h_msg_psfl_14_002&quot;,&quot;modulepage&quot;:&quot;390&quot;},&quot;module20&quot;:{&quot;modulename&quot;:&quot;h_msg_psfl_14_001&quot;,&quot;modulepage&quot;:&quot;390&quot;},&quot;module21&quot;:{&quot;modulename&quot;:&quot;s_msg_psfl_14_001&quot;,&quot;modulepage&quot;:&quot;390&quot;},&quot;module22&quot;:{&quot;modulename&quot;:&quot;s_msg_psfl_14_003&quot;,&quot;modulepage&quot;:&quot;390&quot;},&quot;module23&quot;:{&quot;modulename&quot;:&quot;s_msg_psfl_14_002&quot;,&quot;modulepage&quot;:&quot;390&quot;},&quot;module24&quot;:{&quot;modulename&quot;:&quot;h_adjmtmot_14_001&quot;,&quot;modulepage&quot;:&quot;390&quot;},&quot;module25&quot;:{&quot;modulename&quot;:&quot;h_stcomrep_12_012&quot;,&quot;modulepage&quot;:&quot;391&quot;},&quot;module26&quot;:{&quot;modulename&quot;:&quot;h_stcomrep_11_025&quot;,&quot;modulepage&quot;:&quot;391&quot;},&quot;module27&quot;:{&quot;modulename&quot;:&quot;h_stcomrep_13_009&quot;,&quot;modulepage&quot;:&quot;391&quot;},&quot;module28&quot;:{&quot;modulename&quot;:&quot;h_stcomrep_13_010&quot;,&quot;modulepage&quot;:&quot;391&quot;},&quot;module29&quot;:{&quot;modulename&quot;:&quot;h_stcomrep_12_022&quot;,&quot;modulepage&quot;:&quot;391&quot;},&quot;module30&quot;:{&quot;modulename&quot;:&quot;h_stcomrep_14_004&quot;,&quot;modulepage&quot;:&quot;391&quot;},&quot;module31&quot;:{&quot;modulename&quot;:&quot;h_stcomrep_13_007&quot;,&quot;modulepage&quot;:&quot;391&quot;},&quot;module32&quot;:{&quot;modulename&quot;:&quot;h_stcomrep_12_014&quot;,&quot;modulepage&quot;:&quot;391&quot;},&quot;module33&quot;:{&quot;modulename&quot;:&quot;h_stcomrep_13_003&quot;,&quot;modulepage&quot;:&quot;391&quot;},&quot;module34&quot;:{&quot;modulename&quot;:&quot;h_stcomrep_12_015&quot;,&quot;modulepage&quot;:&quot;392&quot;},&quot;module35&quot;:{&quot;modulename&quot;:&quot;h_stcomrep_13_006&quot;,&quot;modulepage&quot;:&quot;392&quot;},&quot;module36&quot;:{&quot;modulename&quot;:&quot;h_stcomrep_13_002&quot;,&quot;modulepage&quot;:&quot;392&quot;},&quot;module37&quot;:{&quot;modulename&quot;:&quot;h_stcomrep_14_010&quot;,&quot;modulepage&quot;:&quot;392&quot;},&quot;module38&quot;:{&quot;modulename&quot;:&quot;h_stcomrep_14_011&quot;,&quot;modulepage&quot;:&quot;392&quot;},&quot;module39&quot;:{&quot;modulename&quot;:&quot;h_stcomrep_13_011&quot;,&quot;modulepage&quot;:&quot;392&quot;},&quot;module40&quot;:{&quot;modulename&quot;:&quot;h_stcomrep_13_008&quot;,&quot;modulepage&quot;:&quot;392&quot;},&quot;module41&quot;:{&quot;modulename&quot;:&quot;h_stcomrep_11_024&quot;,&quot;modulepage&quot;:&quot;392&quot;},&quot;module42&quot;:{&quot;modulename&quot;:&quot;h_stcomrep_14_012&quot;,&quot;modulepage&quot;:&quot;392&quot;},&quot;module43&quot;:{&quot;modulename&quot;:&quot;h_stcomrep_12_013&quot;,&quot;modulepage&quot;:&quot;393&quot;},&quot;module44&quot;:{&quot;modulename&quot;:&quot;h_intrdctn_14_001&quot;,&quot;modulepage&quot;:&quot;393&quot;},&quot;module45&quot;:{&quot;modulename&quot;:&quot;h_intentry_14_003_3010&quot;,&quot;modulepage&quot;:&quot;393&quot;},&quot;module46&quot;:{&quot;modulename&quot;:&quot;h_intentry_14_001_2028&quot;,&quot;modulepage&quot;:&quot;393&quot;},&quot;module47&quot;:{&quot;modulename&quot;:&quot;h_intentry_14_002_2201&quot;,&quot;modulepage&quot;:&quot;393&quot;},&quot;module48&quot;:{&quot;modulename&quot;:&quot;h_adjmtdas_14_001&quot;,&quot;modulepage&quot;:&quot;393&quot;}}" text:name="T_DAILYJOURNAL_T_MODULEPAGES"/>
        <text:user-field-decl office:value-type="string" office:string-value="2025/01/28 17:29:06.355106" text:name="T_DAILYJOURNAL_DT_MODIFICATIONDATETIME"/>
        <text:user-field-decl office:value-type="string" office:string-value="2025/01/28" text:name="T_DAILYJOURNAL_D_JOURNALDATE"/>
        <text:user-field-decl office:value-type="string" office:string-value="2025/01/28 15:06:04.079153" text:name="T_DAILYJOURNAL_DT_CREATIONDATETIME"/>
      </text:user-field-decls>
      <text:p text:style-name="j_5f_5f_5f_page_5f_5f_5f_number_5f_5f_5f_style"><text:bookmark text:name="h_covrpage_14_001"/>JOURNAL OF THE HOUSE</text:p>
      <text:p text:style-name="j_5f_center_5f_session">Sixty‑ninth Legislative Assembly</text:p>
      <text:p text:style-name="j_5f_center_5f_session">* * * * *</text:p>
      <text:p text:style-name="j_5f_right"><text:span text:style-name="j_5f_style_5f_bold">Bismarck, January 28, 2025</text:span> </text:p>
      <text:p text:style-name="j_5f_default">The House convened at 12:30 p.m., with Speaker Weisz presiding. </text:p>
      <text:p text:style-name="j_5f_default">The prayer was offered by Pastor Matt Anderson, Surprise Church, Bismarck.</text:p>
      <text:p text:style-name="j_5f_default">The roll was called and all members were present except Representatives Christy and Hendrix. </text:p>
      <text:p text:style-name="j_5f_default">A quorum was declared by the Speaker.</text:p>
      <text:p text:style-name="j_5f_center_5f_bold"><text:bookmark text:name="h_mtamndmt_14_001"/>SIXTH ORDER OF BUSINESS </text:p>
      <text:p text:style-name="j_5f_default"><text:span text:style-name="j_5f_style_5f_bold">SPEAKER WEISZ DEEMED </text:span>approval of the amendments to HB 1332 and HB 1359. </text:p>
      <text:p text:style-name="j_5f_default">HB 1332, as amended, was rereferred to the <text:span text:style-name="j_5f_style_5f_bold">Appropriations Committee</text:span>.</text:p>
      <text:p text:style-name="j_5f_default">HB 1359, as amended, was placed on the Eleventh order of business on the calendar for the succeeding legislative day.</text:p>
      <text:p text:style-name="j_5f_center_5f_bold"><text:bookmark text:name="h_laidover_14_001"/>MOTION </text:p>
      <text:p text:style-name="j_5f_default"><text:span text:style-name="j_5f_style_5f_bold">REP. BOSCH MOVED</text:span> that HB 1289 and HB 1317, which are on the Eleventh order, be laid over one legislative day, which motion prevailed on a voice vote. </text:p>
      <text:p text:style-name="j_5f_center_5f_bold"><text:bookmark text:name="h_secrdbll_14_001"/>SECOND READING OF HOUSE BILL </text:p>
      <text:p text:style-name="j_5f_longtitle"><text:span text:style-name="j_5f_style_5f_bold">HB 1241:</text:span> A BILL for an Act to amend and reenact section 39‑21‑26 of the North Dakota Century Code; relating to special restrictions on lamps on motor vehicles or equipment. </text:p>
      <text:p text:style-name="j_5f_center_5f_bold">ROLL CALL </text:p>
      <text:p text:style-name="j_5f_default">The question being on the final passage of the bill, which has been read, and has committee recommendation of DO PASS, the roll was called and there were 92 YEAS, 0 NAYS, 0 EXCUSED, 2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Henderson; Bahl; Rios; Holle; Murphy; Wagner; Motschenbacher; Warrey; Nehring; Brown; Christianson; Maki; Dressler; Wolff; Bolinske; Osowski; Foss; Morton; Vollmer; Berg; Grindberg</text:p>
      <text:p text:style-name="j_5f_longtitle"><text:span text:style-name="j_5f_style_5f_bold">ABSENT AND NOT VOTING:</text:span><text:tab/>Christy; Hendrix</text:p>
      <text:p text:style-name="j_5f_default">HB 1241 passed. </text:p>
      <text:p text:style-name="j_5f_center_5f_bold">********************</text:p>
      <text:p text:style-name="j_5f_center_5f_bold"/>
      <text:p text:style-name="j_5f_center_5f_bold"><text:bookmark text:name="h_secrdbll_14_002"/>SECOND READING OF HOUSE BILL </text:p>
      <text:p text:style-name="j_5f_longtitle"><text:span text:style-name="j_5f_style_5f_bold">HB 1228:</text:span> A BILL for an Act to create and enact a new section to chapter 24‑01 of the North Dakota Century Code, relating to designating a portion of state highway 5 in Bottineau as the LCDR Carl J. Woods Vietnam bridge; to provide a continuing appropriation; and to declare an emergency. <draw:frame draw:style-name="fr1" draw:name="journalFrame  1" text:anchor-type="char" svg:x="0cm" svg:y="0cm" svg:width="2cm" draw:z-index="0"><draw:text-box fo:min-height="0cm"><text:h text:style-name="P3" text:outline-level="2"><text:bookmark text:name="Page383"/>Page 383</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93 YEAS, 0 NAYS, 0 EXCUSED, 1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Henderson; Bahl; Rios; Holle; Murphy; Wagner; Motschenbacher; Warrey; Nehring; Brown; Hendrix; Christianson; Maki; Dressler; Wolff; Bolinske; Osowski; Foss; Morton; Vollmer; Berg; Grindberg</text:p>
      <text:p text:style-name="j_5f_longtitle"><text:span text:style-name="j_5f_style_5f_bold">ABSENT AND NOT VOTING:</text:span><text:tab/>Christy</text:p>
      <text:p text:style-name="j_5f_default">HB 1228 passed and the emergency clause was declared carried. </text:p>
      <text:p text:style-name="j_5f_center_5f_bold">********************</text:p>
      <text:p text:style-name="j_5f_center_5f_bold"/>
      <text:p text:style-name="j_5f_center_5f_bold"><text:bookmark text:name="h_secrdbll_14_003"/>SECOND READING OF HOUSE BILL </text:p>
      <text:p text:style-name="j_5f_longtitle"><text:span text:style-name="j_5f_style_5f_bold">HB 1426:</text:span> A BILL for an Act to create and enact a new section to chapter 24‑01 of the North Dakota Century Code, relating to designating the bridge on state highway 6 as the CPL Raymond Porter Korea bridge; and to provide a continuing appropriation. </text:p>
      <text:p text:style-name="j_5f_center_5f_bold">ROLL CALL </text:p>
      <text:p text:style-name="j_5f_default">The question being on the final passage of the bill, which has been read, and has committee recommendation of DO PASS, the roll was called and there were 93 YEAS, 0 NAYS, 0 EXCUSED, 1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Henderson; Bahl; Rios; Holle; Murphy; Wagner; Motschenbacher; Warrey; Nehring; Brown; Hendrix; Christianson; Maki; Dressler; Wolff; Bolinske; Osowski; Foss; Morton; Vollmer; Berg; Grindberg</text:p>
      <text:p text:style-name="j_5f_longtitle"><text:span text:style-name="j_5f_style_5f_bold">ABSENT AND NOT VOTING:</text:span><text:tab/>Christy</text:p>
      <text:p text:style-name="j_5f_default">HB 1426 passed. </text:p>
      <text:p text:style-name="j_5f_center_5f_bold">********************</text:p>
      <text:p text:style-name="j_5f_center_5f_bold"/>
      <text:p text:style-name="j_5f_center_5f_bold"><text:bookmark text:name="h_secrdbll_14_004"/>SECOND READING OF HOUSE BILL </text:p>
      <text:p text:style-name="j_5f_longtitle"><text:span text:style-name="j_5f_style_5f_bold">HB 1050:</text:span> A BILL for an Act to amend and reenact section 24‑02‑45 of the North Dakota Century Code, relating to cooperative agreements between the director and law enforcement agencies regarding license plate readers. </text:p>
      <text:p text:style-name="j_5f_center_5f_bold">ROLL CALL </text:p>
      <text:p text:style-name="j_5f_default">The question being on the final passage of the bill, which has been read, and has committee recommendation of DO NOT PASS, the roll was called and there were 42 YEAS, 51 NAYS, 0 EXCUSED, 1 ABSENT AND NOT VOTING. </text:p>
      <text:p text:style-name="j_5f_longtitle"><text:span text:style-name="j_5f_style_5f_bold">YEAS:</text:span><text:tab/>Anderson, D.; Dockter; Headland; Karls; Kiefert; Klemin; Martinson; Monson; Nathe; Nelson; Porter; Schneider; Mitskog; Schreiber-Beck; Lefor; Dobervich; Longmuir; Hanson; Pyle; Heinert; O'Brien; Bosch; Hager; Richter; Ostlie; Ista; Beltz; Hagert; Conmy; Finley-DeVille; Davis; Olson, J.; Swiontek; Jonas; McLeod; Murphy;<draw:frame draw:style-name="fr1" draw:name="journalFrame  2" text:anchor-type="char" svg:x="0cm" svg:y="0cm" svg:width="2cm" draw:z-index="1"><draw:text-box fo:min-height="0cm"><text:h text:style-name="P3" text:outline-level="2"><text:bookmark text:name="Page384"/>Page <text:s/>384</text:h></draw:text-box></draw:frame> <text:soft-page-break/>Wagner; Motschenbacher; Warrey; Brown; Foss; Berg</text:p>
      <text:p text:style-name="j_5f_longtitle"><text:span text:style-name="j_5f_style_5f_bold">NAYS:</text:span><text:tab/>Brandenburg; Hatlestad; Kasper; Kempenich; Koppelman; Louser; Meier; Rohr; Ruby, D.; Sanford; Schatz; Steiner; Toman; Vigesaa; Weisz; Anderson, B.; Grueneich; Marschall; Ruby, M.; Satrom; Vetter; Johnston, D.; Fegley; Hoverson; Schauer; Fisher; Tveit; Stemen; Hauck; Anderson, K.; Johnson, J.; Olson, S.; VanWinkle; Heilman; Frelich; Novak; Henderson; Bahl; Rios; Holle; Nehring; Hendrix; Christianson; Maki; Dressler; Wolff; Bolinske; Osowski; Morton; Vollmer; Grindberg</text:p>
      <text:p text:style-name="j_5f_longtitle"><text:span text:style-name="j_5f_style_5f_bold">ABSENT AND NOT VOTING:</text:span><text:tab/>Christy</text:p>
      <text:p text:style-name="j_5f_default">HB 1050 failed. </text:p>
      <text:p text:style-name="j_5f_center_5f_bold">********************</text:p>
      <text:p text:style-name="j_5f_center_5f_bold"/>
      <text:p text:style-name="j_5f_center_5f_bold"><text:bookmark text:name="h_secrdbll_14_005"/>SECOND READING OF HOUSE BILL </text:p>
      <text:p text:style-name="j_5f_longtitle"><text:span text:style-name="j_5f_style_5f_bold">HB 1407:</text:span> A BILL for an Act to amend and reenact subsection 2 of section 39‑12‑05 and subsection 2 of section 39‑12‑05.3 of the North Dakota Century Code, relating to weight limitations for vehicles on the interstate system and weight limitations for vehicles on highways other than the interstate system. </text:p>
      <text:p text:style-name="j_5f_center_5f_bold">ROLL CALL </text:p>
      <text:p text:style-name="j_5f_default">The question being on the final passage of the bill, which has been read, and has committee recommendation of DO NOT PASS, the roll was called and there were 7 YEAS, 86 NAYS, 0 EXCUSED, 1 ABSENT AND NOT VOTING. </text:p>
      <text:p text:style-name="j_5f_longtitle"><text:span text:style-name="j_5f_style_5f_bold">YEAS:</text:span><text:tab/>Brandenburg; Headland; Weisz; Grueneich; Johnston, D.; Henderson; Nehring</text:p>
      <text:p text:style-name="j_5f_longtitle"><text:span text:style-name="j_5f_style_5f_bold">NAYS:</text:span><text:tab/>Anderson, D.; Dockter; Hatlestad; Karls; Kasper; Kempenich; Kiefert; Klemin; Koppelman; Louser; Martinson; Meier; Monson; Nathe; Nelson; Porter; Rohr; Ruby, D.; Sanford; Schatz; Steiner; Toman; Vigesaa; Schneider; Mitskog; Schreiber-Beck; Lefor; Anderson, B.; Dobervich; Longmuir; Hanson; Marschall; Pyle; Heinert; Ruby, M.; O'Brien; Satrom; Vetter; Bosch; Fegley; Hoverson; Schauer; Fisher; Hager; Richter; Tveit; Ostlie; Ista; Beltz; Hagert; Stemen; Hauck; Conmy; Finley-DeVille; Davis; Anderson, K.; Johnson, J.; Olson, S.; Olson, J.; VanWinkle; Heilman; Swiontek; Jonas; Frelich; Novak; McLeod; Bahl; Rios; Holle; Murphy; Wagner; Motschenbacher; Warrey; Brown; Hendrix; Christianson; Maki; Dressler; Wolff; Bolinske; Osowski; Foss; Morton; Vollmer; Berg; Grindberg</text:p>
      <text:p text:style-name="j_5f_longtitle"><text:span text:style-name="j_5f_style_5f_bold">ABSENT AND NOT VOTING:</text:span><text:tab/>Christy</text:p>
      <text:p text:style-name="j_5f_default">HB 1407 failed. </text:p>
      <text:p text:style-name="j_5f_center_5f_bold">********************</text:p>
      <text:p text:style-name="j_5f_center_5f_bold"/>
      <text:p text:style-name="j_5f_center_5f_bold"><text:bookmark text:name="h_pointofp_14_001"/>POINT OF PERSONAL PRIVILEGE </text:p>
      <text:p text:style-name="j_5f_default"><text:span text:style-name="j_5f_style_5f_bold">REP. J. OLSON</text:span> rose on a point of personal privilege.</text:p>
      <text:p text:style-name="j_5f_center_5f_bold">REMARKS OF REPRESENTATIVE J. OLSON</text:p>
      <text:p text:style-name="j_5f_default"><text:span text:style-name="j_5f_style_5f_bold">MR. SPEAKER:</text:span> Mr Speaker and members of the assembly, it is my pleasure to introduce the Commanding officer of the USS North Dakota, Commander Trey Kennard.</text:p>
      <text:p text:style-name="Text_20_body">Commander Kennard graduated from Georgia Institute of Technology and was commissioned through Navy ROTC in 2006.  He also holds a master's degree from the Naval Postgraduate School.  </text:p>
      <text:p text:style-name="Text_20_body">In Commander Kennard's distinguished naval career, his shipboard assignments included the USS Georgia, the USS Norfolk, USS Virginia, and he is now the commanding officer of the USS North Dakota, a Virginia class Nuclear-powered attack submarine, the second warship to hold this name.</text:p>
      <text:p text:style-name="Text_20_body">Commander Kennard and his wife Heather have five children:  Ellie, Logan, Oliver, Vivienne, and Arthur.<draw:frame draw:style-name="fr1" draw:name="journalFrame  3" text:anchor-type="char" svg:x="0cm" svg:y="0cm" svg:width="2cm" draw:z-index="2"><draw:text-box fo:min-height="0cm"><text:h text:style-name="P3" text:outline-level="2"><text:bookmark text:name="Page385"/>Page <text:s/>385</text:h></draw:text-box></draw:frame></text:p>
      <text:p text:style-name="j_5f_center_5f_bold"><text:bookmark text:name="h_mmmotion_14_001"/><text:soft-page-break/>MOTION </text:p>
      <text:p text:style-name="j_5f_default"><text:span text:style-name="j_5f_style_5f_bold">REP. BOSCH MOVED</text:span> that a committee of two be appointed to escort Commander Trey Kennard to the podium, which motion prevailed on a voice vote. </text:p>
      <text:p text:style-name="j_5f_default"><text:bookmark text:name="h_paragrph_14_001"/><text:span text:style-name="T1">SPEAKER WEISZ APPOINTED</text:span> Reps. Pyle and Marschall to the Escort Committee.</text:p>
      <text:p text:style-name="j_5f_center_5f_bold"><text:bookmark text:name="h_paragrph_14_002"/>REMARKS OF COMMANDER TREY KENNARD <text:line-break/>Commanding Officer, USS North Dakota (SSN-784) </text:p>
      <text:p text:style-name="P1">Mr. Speaker and Members of the North Dakota House, I am Commander Trey Kennard, and as the fifth commanding officer of USS NORTH DAKOTA, the 11th Virginia Class Fast Attack Submarine, I want to express my gratitude from my wardroom, chief’s quarters, crew, and our families for having us here today to give you an update on how our ship is doing.</text:p>
      <text:p text:style-name="Text_20_body"> <text:span text:style-name="T2">I say OUR ship because every time I speak to a North Dakotan, especially our commissioning committee, the Navy League, or our ship’s sponsor, the first question is always “How is OUR boat doing?”  When I had the opportunity this past summer to attend Navy Week in Fargo with several crew members, we felt that same love and ownership - a key tenet of being a Submariner - from everyone we met.  It is clear to me that the State loves our boat, and it makes us feel like a part of the State as a crew.  The support that pours into our boat from our namesake state is the best I have ever seen.</text:span></text:p>
      <text:p text:style-name="Text_20_body"> <text:span text:style-name="T2">Before I get started on the update, I would like to recognize the two Reapers I brought with me to Bismarck.  Sonar Technician Submarines Second Class, qualified in Submarines, Gabriel Andraderuiz is my First Lieutenant.  His primary role is to make the boat feel like home for each and every crew member, and to keep her looking her best anytime we are in port.  From custom seat covers, to each persons’ rack curtains, to keeping our paint job fresh and new, he is intimately involved in the finishing touches to give the boat a unique flare and feel.  I also have Lieutenant Jack Rinehart, currently the Assistant Engineer Officer, but having had nearly every division or assistant department head job throughout his nearly three year tour.  He earned the Junior Officer of the Year award for our boat this year, and will be rotating to Yokosuka, Japan this summer for shore duty.</text:span></text:p>
      <text:p text:style-name="Text_20_body"> <text:span text:style-name="T2">For me, our boat held a special place in my heart from the first time I stepped on board in November of 2015 as the third Engineer Officer.  As soon as I saw the opportunity to come back, I jumped on the phone with the Detailers to volunteer and take our boat into her first major maintenance availability since 2017.  After three deployments and six years operational, NORTH DAKOTA changed homeports to Portsmouth Naval Shipyard in Kittery, Maine for a nearly three year maintenance period.</text:span></text:p>
      <text:p text:style-name="Text_20_body"> <text:span text:style-name="T2">During this maintenance period, the boat is receiving much needed repairs, executing periodic inspections, and upgrading to the latest technology from bow to stern.  Overall, the availability cost is over $475 Million, with over 440,000 human-days of work.  When the availability is complete, the boat will be the most lethal platform to sail the seas.  Our crew continues to hone their skills as Apex Predators - performing rigorous training, supporting several deployments on other boats, and challenging qualifications to be war-ready as soon as we leave the shipyard.  </text:span></text:p>
      <text:p text:style-name="Text_20_body"> <text:span text:style-name="T2">The hard work and dedication from our crew, as well as the phenomenal teaming of our project team, is maintaining the boat on track for an on time</text:span><draw:frame draw:style-name="fr1" draw:name="journalFrame  4" text:anchor-type="char" svg:x="0cm" svg:y="0cm" svg:width="2cm" draw:z-index="3"><draw:text-box fo:min-height="0cm"><text:h text:style-name="P3" text:outline-level="2"><text:bookmark text:name="Page386"/>Page <text:s/>386</text:h></draw:text-box></draw:frame><text:span text:style-name="T2"> </text:span><text:soft-page-break/><text:span text:style-name="T2">delivery, meeting a Chief of Naval Operations top priority to ensure we have maximum readiness to face our adversaries head on with overwhelming force.  The tenacious and flexible nature of the entire team ensure we are ready to execute all repairs, upgrades, and retests on time or ahead of schedule.  Upon completion of the availability, scheduled for spring of 2026, we will be changing homeports yet again, to Pearl Harbor, Hawaii - which may lend itself to more favorable weather conditions for visits and tours.</text:span></text:p>
      <text:p text:style-name="Text_20_body"> <text:span text:style-name="T2">In addition to the demanding maintenance, training, and qualification workloads, our crew continues their service to the local community, especially our sponsor town of York, Maine.  Dozens of Sailors have served thousands of service hours, from town park clean ups, habitat for humanity builds, to speaking with local schools.  The Reaper crest is welcome everywhere we go and the local support aids in keeping morale high.</text:span></text:p>
      <text:p text:style-name="Text_20_body"> <text:span text:style-name="T2">What drove me back to our boat was the phenomenal culture I was a part of my first time, and the hope that it still existed.  I can proudly say that in my 17 months in command so far, the ship has continuously improved and is the best I have ever served with in my nearly 19 years of service.  What sets us apart from other boats I served on was best captured by Coach Polasek after the Bison won their National Championship this year - It’s the Buy-In.  While he was speaking about the fact his players stuck with the program, it has an amazing parallel to why we remain successful in the shipyard environment.  The daily grind of working major maintenance jobs, standing overnight duty every four days at best, qualifying, attending training, and making time for yourself and family is often more draining than being on deployment.  But day in and day out, our crew does just that, and they are doing amazing.  I will also admit here that I took another piece of the Bison pride back to the boat after my visit to Fargo, and that was the team motto “Own The Culture” emblazoned on their team shirts.  These two seemingly simple, yet direct statements, perfectly sum up what we have on board.  </text:span></text:p>
      <text:p text:style-name="Text_20_body"> <text:span text:style-name="T2">Our crew continues to receive outside recognition for their dedication in Achieving Excellence.  In 2023, as the most junior boat in Submarine Squadron TWO, our crew earned the 2023 Engineering Red E, Weapons White W, and Personnel White P for excellence in core areas of execution, and most recently, earned the 2024 Submarine Squadron TWO Battle E for Overall Excellence in execution across all boats in the Squadron - the third time our boat achieved this honor since commissioning.  In addition to overall, the crew earned the Engineering Red E for a third consecutive year, Navigation Green and Red N, Electronic Warfare White E, and the Personnel White P for a second consecutive year.  </text:span></text:p>
      <text:p text:style-name="Text_20_body"> <text:span text:style-name="T2">As I complete my time with you today, I want to assure you that the resilient, dedicated, and capable crew of our boat will drive through this maintenance period and continue the legacy built from within to inherit the future of NORTH DAKOTA and our Nation’s Navy.  I am grateful for the opportunity to travel to Bismarck and speak with you today to provide an update on our boat and crew.</text:span></text:p>
      <text:p text:style-name="Text_20_body"> <text:span text:style-name="T2">In final closing, I do require one piece of participation, and an opportunity for each of you to Own the Culture on board.  At the end of each all hands event, and sometimes just to motivate, we recite the ship’s motto - “Strength from</text:span><draw:frame draw:style-name="fr1" draw:name="journalFrame  5" text:anchor-type="char" svg:x="0cm" svg:y="0cm" svg:width="2cm" draw:z-index="4"><draw:text-box fo:min-height="0cm"><text:h text:style-name="P3" text:outline-level="2"><text:bookmark text:name="Page387"/>Page <text:s/>387</text:h></draw:text-box></draw:frame><text:span text:style-name="T2"> </text:span><text:soft-page-break/><text:span text:style-name="T2">the Soil, Reapers of the Deep!”  For this exercise, I will call out “Strength from the Soil,” and then request everyone else call out “Reapers of the Deep!” in reply.  </text:span></text:p>
      <text:p text:style-name="Text_20_body"> <text:span text:style-name="T2">Strength From the Soil!”</text:span></text:p>
      <text:p text:style-name="Text_20_body"> <text:span text:style-name="T2">Reply] “Reapers of the Deep!”</text:span></text:p>
      <text:p text:style-name="j_5f_center_5f_bold"><text:bookmark text:name="h_mrequest_14_001"/>REQUEST </text:p>
      <text:p text:style-name="j_5f_default"><text:span text:style-name="j_5f_style_5f_bold">REP. BOSCH REQUESTED </text:span>that the remarks of Rep. J. Olson and Commander Trey Kennard be printed in the Journal, which request was granted. </text:p>
      <text:p text:style-name="j_5f_center_5f_bold"><text:bookmark text:name="h_secrdbll_14_006"/>SECOND READING OF HOUSE BILL </text:p>
      <text:p text:style-name="j_5f_longtitle"><text:span text:style-name="j_5f_style_5f_bold">HB 1240:</text:span> A BILL for an Act to create and enact a new section to chapter 26.1‑40 of the North Dakota Century Code, relating to auto glass insurance coverage. </text:p>
      <text:p text:style-name="j_5f_center_5f_bold">ROLL CALL </text:p>
      <text:p text:style-name="j_5f_default">The question being on the final passage of the bill, which has been read, and has committee recommendation of DO NOT PASS, the roll was called and there were 8 YEAS, 84 NAYS, 0 EXCUSED, 2 ABSENT AND NOT VOTING. </text:p>
      <text:p text:style-name="j_5f_longtitle"><text:span text:style-name="j_5f_style_5f_bold">YEAS:</text:span><text:tab/>Klemin; Koppelman; Marschall; Vetter; Schauer; Hager; Bahl; Motschenbacher</text:p>
      <text:p text:style-name="j_5f_longtitle"><text:span text:style-name="j_5f_style_5f_bold">NAYS:</text:span><text:tab/>Anderson, D.; Brandenburg; Dockter; Hatlestad; Headland; Karls; Kasper; Kempenich; Kiefert; Louser; Martinson; Meier; Monson; Nathe; Nelson; Porter; Rohr; Ruby, D.; Sanford; Schatz; Steiner; Toman; Vigesaa; Weisz; Schneider; Mitskog; Schreiber-Beck; Lefor; Anderson, B.; Dobervich; Longmuir; Hanson; Grueneich; Pyle; Heinert; Ruby, M.; O'Brien; Satrom; Johnston, D.; Bosch; Fegley; Hoverson; Fisher; Richter; Tveit; Ostlie; Ista; Beltz; Hagert; Stemen; Conmy; Finley-DeVille; Davis; Anderson, K.; Johnson, J.; Olson, S.; Olson, J.; VanWinkle; Heilman; Swiontek; Jonas; Frelich; Novak; McLeod; Henderson; Rios; Holle; Murphy; Wagner; Warrey; Nehring; Brown; Hendrix; Christianson; Maki; Dressler; Wolff; Bolinske; Osowski; Foss; Morton; Vollmer; Berg; Grindberg</text:p>
      <text:p text:style-name="j_5f_longtitle"><text:span text:style-name="j_5f_style_5f_bold">ABSENT AND NOT VOTING:</text:span><text:tab/>Hauck; Christy</text:p>
      <text:p text:style-name="j_5f_default">HB 1240 failed. </text:p>
      <text:p text:style-name="j_5f_center_5f_bold">********************</text:p>
      <text:p text:style-name="j_5f_center_5f_bold"/>
      <text:p text:style-name="j_5f_center_5f_bold"><text:bookmark text:name="h_secrdbll_14_007"/>SECOND READING OF HOUSE BILL </text:p>
      <text:p text:style-name="j_5f_longtitle"><text:span text:style-name="j_5f_style_5f_bold">HB 1259:</text:span> A BILL for an Act to create and enact a new section to chapter 1‑08 of the North Dakota Century Code, relating to requiring the state to observe standard time year round; and to repeal section 40‑01‑20 of the North Dakota Century Code, relating to daylight saving time. </text:p>
      <text:p text:style-name="j_5f_center_5f_bold">ROLL CALL </text:p>
      <text:p text:style-name="j_5f_default">The question being on the final passage of the amended bill, which has been read, and has committee recommendation of DO PASS, the roll was called and there were 55 YEAS, 37 NAYS, 0 EXCUSED, 2 ABSENT AND NOT VOTING. </text:p>
      <text:p text:style-name="j_5f_longtitle"><text:span text:style-name="j_5f_style_5f_bold">YEAS:</text:span><text:tab/>Anderson, D.; Brandenburg; Dockter; Hatlestad; Kasper; Kiefert; Klemin; Koppelman; Meier; Porter; Rohr; Ruby, D.; Toman; Vigesaa; Dobervich; Longmuir; Grueneich; Marschall; Pyle; Ruby, M.; O'Brien; Vetter; Johnston, D.; Bosch; Hoverson; Schauer; Fisher; Tveit; Beltz; Finley-DeVille; Davis; Olson, S.; Olson, J.; VanWinkle; Heilman; Frelich; Novak; McLeod; Bahl; Holle; Wagner; Motschenbacher; Warrey; Nehring; Brown; Hendrix; Christianson; Maki; Dressler; Wolff; Osowski; Foss; Morton; Vollmer; Grindberg</text:p>
      <text:p text:style-name="j_5f_longtitle"><text:span text:style-name="j_5f_style_5f_bold">NAYS:</text:span><text:tab/>Headland; Karls; Kempenich; Louser; Martinson; Monson; Nathe; Nelson; Sanford; Schatz; Steiner; Weisz; Schneider; Mitskog; Schreiber-Beck; Lefor; Anderson, B.; Hanson; Heinert; Satrom; Fegley; Hager; Richter; Ostlie; Ista; Hagert; Stemen; Conmy; Anderson, K.; Johnson, J.; Swiontek; Jonas; Henderson; Rios; Murphy; Bolinske; Berg<draw:frame draw:style-name="fr1" draw:name="journalFrame  6" text:anchor-type="char" svg:x="0cm" svg:y="0cm" svg:width="2cm" draw:z-index="5"><draw:text-box fo:min-height="0cm"><text:h text:style-name="P3" text:outline-level="2"><text:bookmark text:name="Page388"/>Page <text:s/>388</text:h></draw:text-box></draw:frame></text:p>
      <text:p text:style-name="j_5f_longtitle"><text:soft-page-break/><text:span text:style-name="j_5f_style_5f_bold">ABSENT AND NOT VOTING:</text:span><text:tab/>Hauck; Christy</text:p>
      <text:p text:style-name="j_5f_default">Engrossed HB 1259 passed. </text:p>
      <text:p text:style-name="j_5f_center_5f_bold">********************</text:p>
      <text:p text:style-name="j_5f_center_5f_bold"/>
      <text:p text:style-name="j_5f_center_5f_bold"><text:bookmark text:name="h_secrdbll_14_008"/>SECOND READING OF HOUSE BILL </text:p>
      <text:p text:style-name="j_5f_longtitle"><text:span text:style-name="j_5f_style_5f_bold">HB 1406:</text:span> A BILL for an Act to create and enact a new section to chapter 54‑03 of the North Dakota Century Code, relating to the introduction of bills prepared by executive branch agencies and the judicial branch. </text:p>
      <text:p text:style-name="j_5f_center_5f_bold">ROLL CALL </text:p>
      <text:p text:style-name="j_5f_default">The question being on the final passage of the amended bill, which has been read, and has committee recommendation of DO PASS, the roll was called and there were 32 YEAS, 60 NAYS, 0 EXCUSED, 2 ABSENT AND NOT VOTING. </text:p>
      <text:p text:style-name="j_5f_longtitle"><text:span text:style-name="j_5f_style_5f_bold">YEAS:</text:span><text:tab/>Kasper; Kempenich; Koppelman; Rohr; Ruby, D.; Schatz; Steiner; Toman; Marschall; Ruby, M.; Vetter; Johnston, D.; Hoverson; Tveit; Anderson, K.; Olson, S.; VanWinkle; Heilman; Frelich; Henderson; Bahl; Rios; Holle; Nehring; Hendrix; Christianson; Maki; Dressler; Wolff; Bolinske; Osowski; Morton</text:p>
      <text:p text:style-name="j_5f_longtitle"><text:span text:style-name="j_5f_style_5f_bold">NAYS:</text:span><text:tab/>Anderson, D.; Brandenburg; Dockter; Hatlestad; Headland; Karls; Kiefert; Klemin; Louser; Martinson; Meier; Monson; Nathe; Nelson; Porter; Sanford; Vigesaa; Weisz; Schneider; Mitskog; Schreiber-Beck; Lefor; Anderson, B.; Dobervich; Longmuir; Hanson; Grueneich; Pyle; Heinert; O'Brien; Satrom; Bosch; Fegley; Schauer; Fisher; Hager; Richter; Ostlie; Ista; Beltz; Hagert; Stemen; Conmy; Finley-DeVille; Davis; Johnson, J.; Olson, J.; Swiontek; Jonas; Novak; McLeod; Murphy; Wagner; Motschenbacher; Warrey; Brown; Foss; Vollmer; Berg; Grindberg</text:p>
      <text:p text:style-name="j_5f_longtitle"><text:span text:style-name="j_5f_style_5f_bold">ABSENT AND NOT VOTING:</text:span><text:tab/>Hauck; Christy</text:p>
      <text:p text:style-name="j_5f_default">Engrossed HB 1406 failed. </text:p>
      <text:p text:style-name="j_5f_center_5f_bold">********************</text:p>
      <text:p text:style-name="j_5f_center_5f_bold"/>
      <text:p text:style-name="j_5f_center_5f_bold"><text:bookmark text:name="h_secrdbll_14_009"/>SECOND READING OF HOUSE BILL </text:p>
      <text:p text:style-name="j_5f_longtitle"><text:span text:style-name="j_5f_style_5f_bold">HB 1149:</text:span> A BILL for an Act to amend and reenact sections 47‑30.2‑04, 47‑30.2‑24, 47‑30.2‑32, 47‑30.2‑39, 47‑30.2‑50, 47‑30.2‑52, 47‑30.2‑55, and 47‑30.2‑63 of the North Dakota Century Code, relating to the revised uniform unclaimed property act; and to declare an emergency. </text:p>
      <text:p text:style-name="j_5f_center_5f_bold">ROLL CALL </text:p>
      <text:p text:style-name="j_5f_default">The question being on the final passage of the amended bill, which has been read, and has committee recommendation of DO PASS, the roll was called and there were 92 YEAS, 0 NAYS, 0 EXCUSED, 2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Conmy; Finley-DeVille; Davis; Anderson, K.; Johnson, J.; Olson, S.; Olson, J.; VanWinkle; Heilman; Swiontek; Jonas; Frelich; Novak; McLeod; Henderson; Bahl; Rios; Holle; Murphy; Wagner; Motschenbacher; Warrey; Nehring; Brown; Hendrix; Christianson; Maki; Dressler; Wolff; Bolinske; Osowski; Foss; Morton; Vollmer; Berg; Grindberg</text:p>
      <text:p text:style-name="j_5f_longtitle"><text:span text:style-name="j_5f_style_5f_bold">ABSENT AND NOT VOTING:</text:span><text:tab/>Hauck; Christy</text:p>
      <text:p text:style-name="j_5f_default">Engrossed HB 1149 passed and the emergency clause was declared carried. <draw:frame draw:style-name="fr1" draw:name="journalFrame  7" text:anchor-type="char" svg:x="0cm" svg:y="0cm" svg:width="2cm" draw:z-index="6"><draw:text-box fo:min-height="0cm"><text:h text:style-name="P3" text:outline-level="2"><text:bookmark text:name="Page389"/>Page <text:s/>389</text:h></draw:text-box></draw:frame></text:p>
      <text:p text:style-name="j_5f_center_5f_bold"><text:soft-page-break/>********************</text:p>
      <text:p text:style-name="j_5f_center_5f_bold"/>
      <text:p text:style-name="j_5f_center_5f_bold"><text:bookmark text:name="h_secrdbll_14_010"/>SECOND READING OF HOUSE BILL </text:p>
      <text:p text:style-name="j_5f_longtitle"><text:span text:style-name="j_5f_style_5f_bold">HB 1165:</text:span> A BILL for an Act to amend and reenact section 4.1‑20‑16, subsection 1 of section 4.1‑20‑18, sections 16.1‑01‑00.1 and 16.1‑01‑15.1, subsection 3 of section 16.1‑05‑01, section 16.1‑06‑02, subdivision g of subsection 1 of section 16.1‑06‑04, section 16.1‑07‑07, subsection 4 of section 16.1‑07‑08, and subsection 3 of section 16.1‑12‑02.2 of the North Dakota Century Code, relating to election practices and administration; and to repeal sections 16.1‑07‑30 and 40‑21‑10 of the North Dakota Century Code, relating to election notices and municipal voter registration. </text:p>
      <text:p text:style-name="j_5f_center_5f_bold">ROLL CALL </text:p>
      <text:p text:style-name="j_5f_default">The question being on the final passage of the amended bill, which has been read, and has committee recommendation of DO PASS, the roll was called and there were 90 YEAS, 2 NAYS, 0 EXCUSED, 2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Conmy; Finley-DeVille; Davis; Anderson, K.; Johnson, J.; Olson, S.; Olson, J.; VanWinkle; Swiontek; Jonas; Frelich; Novak; McLeod; Henderson; Bahl; Rios; Holle; Murphy; Wagner; Motschenbacher; Warrey; Nehring; Brown; Hendrix; Christianson; Dressler; Wolff; Bolinske; Osowski; Foss; Morton; Vollmer; Berg; Grindberg</text:p>
      <text:p text:style-name="j_5f_longtitle"><text:span text:style-name="j_5f_style_5f_bold">NAYS:</text:span><text:tab/>Heilman; Maki</text:p>
      <text:p text:style-name="j_5f_longtitle"><text:span text:style-name="j_5f_style_5f_bold">ABSENT AND NOT VOTING:</text:span><text:tab/>Hauck; Christy</text:p>
      <text:p text:style-name="j_5f_default">Engrossed HB 1165 passed. </text:p>
      <text:p text:style-name="j_5f_center_5f_bold">********************</text:p>
      <text:p text:style-name="j_5f_center_5f_bold"/>
      <text:p text:style-name="j_5f_center_5f_bold"><text:bookmark text:name="h_msg_psfl_14_002"/>MESSAGE TO THE SENATE FROM THE HOUSE (BUELL J. REICH, CHIEF CLERK) </text:p>
      <text:p text:style-name="j_5f_default"><text:span text:style-name="j_5f_style_5f_bold">MADAM PRESIDENT:</text:span> The House has passed, and your favorable consideration is requested on: HB 1134, HB 1160, HB 1209, HB 1223, HB 1232, HB 1244, HB 1281, HB 1293, HB 1300. </text:p>
      <text:p text:style-name="j_5f_center_5f_bold"><text:bookmark text:name="h_msg_psfl_14_001"/>MESSAGE TO THE SENATE FROM THE HOUSE (BUELL J. REICH, CHIEF CLERK) </text:p>
      <text:p text:style-name="j_5f_default"><text:span text:style-name="j_5f_style_5f_bold">MADAM PRESIDENT:</text:span> The House has passed, the emergency clause carried, and your favorable consideration is requested on: HB 1076, HB 1098. </text:p>
      <text:p text:style-name="j_5f_center_5f_bold"><text:bookmark text:name="s_msg_psfl_14_001"/>MESSAGE TO THE HOUSE FROM THE SENATE (SHANDA MORGAN, SECRETARY) </text:p>
      <text:p text:style-name="j_5f_default"><text:span text:style-name="j_5f_style_5f_bold">MR. SPEAKER:</text:span> The Senate has passed, and your favorable consideration is requested on: SB 2070, SB 2092, SB 2139, SB 2198. </text:p>
      <text:p text:style-name="j_5f_center_5f_bold"><text:bookmark text:name="s_msg_psfl_14_003"/>MESSAGE TO THE HOUSE FROM THE SENATE (SHANDA MORGAN, SECRETARY) </text:p>
      <text:p text:style-name="j_5f_default"><text:span text:style-name="j_5f_style_5f_bold">MR. SPEAKER:</text:span> The Senate has passed, and your favorable consideration is requested on: SCR 4002. </text:p>
      <text:p text:style-name="j_5f_center_5f_bold"><text:bookmark text:name="s_msg_psfl_14_002"/>MESSAGE TO THE HOUSE FROM THE SENATE (SHANDA MORGAN, SECRETARY) </text:p>
      <text:p text:style-name="j_5f_default"><text:span text:style-name="j_5f_style_5f_bold">MR. SPEAKER:</text:span> The Senate has passed, the emergency clause carried, and your favorable consideration is requested on: SB 2091, SB 2201. </text:p>
      <text:p text:style-name="j_5f_center_5f_bold"><text:bookmark text:name="h_adjmtmot_14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00 p.m., Wednesday, January 29, 2025, which motion prevailed on a voice vote. <draw:frame draw:style-name="fr1" draw:name="journalFrame  8" text:anchor-type="char" svg:x="0cm" svg:y="0cm" svg:width="2cm" draw:z-index="7"><draw:text-box fo:min-height="0cm"><text:h text:style-name="P3" text:outline-level="2"><text:bookmark text:name="Page390"/>Page <text:s/>390</text:h></draw:text-box></draw:frame></text:p>
      <text:p text:style-name="j_5f_center_5f_bold"><text:bookmark text:name="h_stcomrep_12_012"/><text:soft-page-break/>REPORT OF STANDING COMMITTEE <text:line-break/> HB 1057 (<text:a xlink:type="simple" xlink:href="https://ndlegis.gov/assembly/69-2025/regular/documents/25-8049-01000.pdf">25.8049.01000</text:a>) </text:p>
      <text:p text:style-name="j_5f_default_5f_ns"/>
      <text:p text:style-name="j_5f_default"><text:span text:style-name="j_5f_style_5f_bold">Government and Veterans Affairs Committee (Rep. Schauer, Chairman) </text:span>recommends <text:span text:style-name="j_5f_style_5f_bold">DO NOT PASS</text:span> (13 YEAS, 0 NAYS, 1 ABSENT AND NOT VOTING). HB 1057 was placed on the Eleventh order on the calendar. </text:p>
      <text:p text:style-name="j_5f_center_5f_bold"><text:bookmark text:name="h_stcomrep_11_025"/>REPORT OF STANDING COMMITTEE <text:line-break/> HB 1063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8066-01001m.pdf"><text:span text:style-name="j_5f_style_5f_bold">25.8066.01001</text:span></text:a><text:span text:style-name="j_5f_style_5f_bold">)</text:span> and when so amended, recommends <text:span text:style-name="j_5f_style_5f_bold">DO PASS</text:span> (10 YEAS, 0 NAYS, 4 ABSENT AND NOT VOTING). HB 1063 was placed on the Sixth order on the calendar. </text:p>
      <text:p text:style-name="j_5f_center_5f_bold"><text:bookmark text:name="h_stcomrep_13_009"/>REPORT OF STANDING COMMITTEE <text:line-break/> HB 1203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503-01001m.pdf"><text:span text:style-name="j_5f_style_5f_bold">25.0503.01001</text:span></text:a><text:span text:style-name="j_5f_style_5f_bold">)</text:span> and when so amended, recommends <text:span text:style-name="j_5f_style_5f_bold">DO PASS</text:span> (12 YEAS, 0 NAYS, 1 ABSENT AND NOT VOTING). HB 1203 was placed on the Sixth order on the calendar. </text:p>
      <text:p text:style-name="j_5f_center_5f_bold"><text:bookmark text:name="h_stcomrep_13_010"/>REPORT OF STANDING COMMITTEE <text:line-break/> HB 1205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559-02003m.pdf"><text:span text:style-name="j_5f_style_5f_bold">25.0559.02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0 NAYS, 1 ABSENT AND NOT VOTING). HB 1205 was placed on the Sixth order on the calendar. </text:p>
      <text:p text:style-name="j_5f_center_5f_bold"><text:bookmark text:name="h_stcomrep_12_022"/>REPORT OF STANDING COMMITTEE <text:line-break/> HB 1233 (<text:a xlink:type="simple" xlink:href="https://ndlegis.gov/assembly/69-2025/regular/documents/25-0404-01000.pdf">25.0404.01000</text:a>) </text:p>
      <text:p text:style-name="j_5f_default_5f_ns"/>
      <text:p text:style-name="j_5f_default"><text:span text:style-name="j_5f_style_5f_bold">Government and Veterans Affairs Committee (Rep. Schauer, Chairman) </text:span>recommends <text:span text:style-name="j_5f_style_5f_bold">DO PASS</text:span> (13 YEAS, 0 NAYS, 1 ABSENT AND NOT VOTING). HB 1233 was placed on the Eleventh order on the calendar. </text:p>
      <text:p text:style-name="j_5f_center_5f_bold"><text:bookmark text:name="h_stcomrep_14_004"/>REPORT OF STANDING COMMITTEE <text:line-break/> HB 1234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432-01002m.pdf"><text:span text:style-name="j_5f_style_5f_bold">25.0432.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0 YEAS, 4 NAYS, 0 ABSENT AND NOT VOTING). HB 1234 was placed on the Sixth order on the calendar. </text:p>
      <text:p text:style-name="j_5f_center_5f_bold"><text:bookmark text:name="h_stcomrep_13_007"/>REPORT OF STANDING COMMITTEE <text:line-break/> HB 1246 (<text:a xlink:type="simple" xlink:href="https://ndlegis.gov/assembly/69-2025/regular/documents/25-1027-01000.pdf">25.1027.01000</text:a>) </text:p>
      <text:p text:style-name="j_5f_default_5f_ns"/>
      <text:p text:style-name="j_5f_default"><text:span text:style-name="j_5f_style_5f_bold">Human Services Committee (Rep. M. Ruby, Chairman) </text:span>recommends <text:span text:style-name="j_5f_style_5f_bold">DO PASS</text:span> (12 YEAS, 0 NAYS, 1 ABSENT AND NOT VOTING). HB 1246 was placed on the Eleventh order on the calendar. </text:p>
      <text:p text:style-name="j_5f_center_5f_bold"><text:bookmark text:name="h_stcomrep_12_014"/>REPORT OF STANDING COMMITTEE <text:line-break/> HB 1264 (<text:a xlink:type="simple" xlink:href="https://ndlegis.gov/assembly/69-2025/regular/documents/25-0872-01000.pdf">25.0872.01000</text:a>) </text:p>
      <text:p text:style-name="j_5f_default_5f_ns"/>
      <text:p text:style-name="j_5f_default"><text:span text:style-name="j_5f_style_5f_bold">Government and Veterans Affairs Committee (Rep. Schauer, Chairman) </text:span>recommends <text:span text:style-name="j_5f_style_5f_bold">DO NOT PASS</text:span> (14 YEAS, 0 NAYS, 0 ABSENT AND NOT VOTING). HB 1264 was placed on the Eleventh order on the calendar. </text:p>
      <text:p text:style-name="j_5f_center_5f_bold"><text:bookmark text:name="h_stcomrep_13_003"/>REPORT OF STANDING COMMITTEE <text:line-break/> HB 1299 (<text:a xlink:type="simple" xlink:href="https://ndlegis.gov/assembly/69-2025/regular/documents/25-0507-01000.pdf">25.0507.01000</text:a>) </text:p>
      <text:p text:style-name="j_5f_default_5f_ns"/>
      <text:p text:style-name="j_5f_default"><text:span text:style-name="j_5f_style_5f_bold">Judiciary Committee (Rep. Klemin, Chairman) </text:span>recommends <text:span text:style-name="j_5f_style_5f_bold">DO PASS</text:span> (10 YEAS, 1 NAY, 3 ABSENT AND NOT VOTING). HB 1299 was placed on the Eleventh order on the calendar. <draw:frame draw:style-name="fr1" draw:name="journalFrame  9" text:anchor-type="char" svg:x="0cm" svg:y="0cm" svg:width="2cm" draw:z-index="8"><draw:text-box fo:min-height="0cm"><text:h text:style-name="P3" text:outline-level="2"><text:bookmark text:name="Page391"/>Page <text:s/>391</text:h></draw:text-box></draw:frame></text:p>
      <text:p text:style-name="j_5f_center_5f_bold"><text:bookmark text:name="h_stcomrep_12_015"/><text:soft-page-break/>REPORT OF STANDING COMMITTEE <text:line-break/> HB 1315 (<text:a xlink:type="simple" xlink:href="https://ndlegis.gov/assembly/69-2025/regular/documents/25-0015-01000.pdf">25.0015.01000</text:a>) </text:p>
      <text:p text:style-name="j_5f_default_5f_ns"/>
      <text:p text:style-name="j_5f_default"><text:span text:style-name="j_5f_style_5f_bold">Government and Veterans Affairs Committee (Rep. Schauer, Chairman) </text:span>recommends <text:span text:style-name="j_5f_style_5f_bold">DO NOT PASS</text:span> (11 YEAS, 2 NAYS, 1 ABSENT AND NOT VOTING). HB 1315 was placed on the Eleventh order on the calendar. </text:p>
      <text:p text:style-name="j_5f_center_5f_bold"><text:bookmark text:name="h_stcomrep_13_006"/>REPORT OF STANDING COMMITTEE <text:line-break/> HB 1361 (<text:a xlink:type="simple" xlink:href="https://ndlegis.gov/assembly/69-2025/regular/documents/25-0961-01000.pdf">25.0961.01000</text:a>) </text:p>
      <text:p text:style-name="j_5f_default_5f_ns"/>
      <text:p text:style-name="j_5f_default"><text:span text:style-name="j_5f_style_5f_bold">Judiciary Committee (Rep. Klemin, Chairman) </text:span>recommends <text:span text:style-name="j_5f_style_5f_bold">DO PASS</text:span> (6 YEAS, 5 NAYS, 3 ABSENT AND NOT VOTING). HB 1361 was placed on the Eleventh order on the calendar. </text:p>
      <text:p text:style-name="j_5f_center_5f_bold"><text:bookmark text:name="h_stcomrep_13_002"/>REPORT OF STANDING COMMITTEE <text:line-break/> HB 1364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994-01001m.pdf"><text:span text:style-name="j_5f_style_5f_bold">25.0994.01001</text:span></text:a><text:span text:style-name="j_5f_style_5f_bold">)</text:span> and when so amended, recommends <text:span text:style-name="j_5f_style_5f_bold">DO PASS</text:span> (10 YEAS, 3 NAYS, 1 ABSENT AND NOT VOTING). HB 1364 was placed on the Sixth order on the calendar. </text:p>
      <text:p text:style-name="j_5f_center_5f_bold"><text:bookmark text:name="h_stcomrep_14_010"/>REPORT OF STANDING COMMITTEE <text:line-break/> HB 1379 (<text:a xlink:type="simple" xlink:href="https://ndlegis.gov/assembly/69-2025/regular/documents/25-0809-01000.pdf">25.0809.01000</text:a>) </text:p>
      <text:p text:style-name="j_5f_default_5f_ns"/>
      <text:p text:style-name="j_5f_default"><text:span text:style-name="j_5f_style_5f_bold">Finance and Taxation Committee (Rep. Headland, Chairman) </text:span>recommends <text:span text:style-name="j_5f_style_5f_bold">DO PASS</text:span> (9 YEAS, 4 NAYS, 1 ABSENT AND NOT VOTING). HB 1379 was placed on the Eleventh order on the calendar. </text:p>
      <text:p text:style-name="j_5f_center_5f_bold"><text:bookmark text:name="h_stcomrep_14_011"/>REPORT OF STANDING COMMITTEE <text:line-break/> HB 1383 (<text:a xlink:type="simple" xlink:href="https://ndlegis.gov/assembly/69-2025/regular/documents/25-1082-01000.pdf">25.1082.01000</text:a>) </text:p>
      <text:p text:style-name="j_5f_default_5f_ns"/>
      <text:p text:style-name="j_5f_default"><text:span text:style-name="j_5f_style_5f_bold">Finance and Taxation Committee (Rep. Headland, Chairman) </text:span>recommends <text:span text:style-name="j_5f_style_5f_bold">DO NOT PASS</text:span> (11 YEAS, 2 NAYS, 1 ABSENT AND NOT VOTING). HB 1383 was placed on the Eleventh order on the calendar. </text:p>
      <text:p text:style-name="j_5f_center_5f_bold"><text:bookmark text:name="h_stcomrep_13_011"/>REPORT OF STANDING COMMITTEE <text:line-break/> HB 1394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075-01001m.pdf"><text:span text:style-name="j_5f_style_5f_bold">25.1075.01001</text:span></text:a><text:span text:style-name="j_5f_style_5f_bold">)</text:span> and when so amended, recommends <text:span text:style-name="j_5f_style_5f_bold">DO PASS</text:span> (10 YEAS, 2 NAYS, 1 ABSENT AND NOT VOTING). HB 1394 was placed on the Sixth order on the calendar. </text:p>
      <text:p text:style-name="j_5f_center_5f_bold"><text:bookmark text:name="h_stcomrep_13_008"/>REPORT OF STANDING COMMITTEE <text:line-break/> HB 1401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105-01001m.pdf"><text:span text:style-name="j_5f_style_5f_bold">25.1105.01001</text:span></text:a><text:span text:style-name="j_5f_style_5f_bold">)</text:span> and when so amended, recommends <text:span text:style-name="j_5f_style_5f_bold">DO PASS</text:span> (13 YEAS, 0 NAYS, 1 ABSENT AND NOT VOTING). HB 1401 was placed on the Sixth order on the calendar. </text:p>
      <text:p text:style-name="j_5f_center_5f_bold"><text:bookmark text:name="h_stcomrep_11_024"/>REPORT OF STANDING COMMITTEE <text:line-break/> HB 1403 (<text:a xlink:type="simple" xlink:href="https://ndlegis.gov/assembly/69-2025/regular/documents/25-0642-02000.pdf">25.0642.02000</text:a>) </text:p>
      <text:p text:style-name="j_5f_default_5f_ns"/>
      <text:p text:style-name="j_5f_default"><text:span text:style-name="j_5f_style_5f_bold">Government and Veterans Affairs Committee (Rep. Schauer, Chairman) </text:span>recommends <text:span text:style-name="j_5f_style_5f_bold">DO PASS</text:span> (12 YEAS, 0 NAYS, 2 ABSENT AND NOT VOTING). HB 1403 was placed on the Eleventh order on the calendar. </text:p>
      <text:p text:style-name="j_5f_center_5f_bold"><text:bookmark text:name="h_stcomrep_14_012"/>REPORT OF STANDING COMMITTEE <text:line-break/> HB 1571 (<text:a xlink:type="simple" xlink:href="https://ndlegis.gov/assembly/69-2025/regular/documents/25-1229-01000.pdf">25.1229.01000</text:a>) </text:p>
      <text:p text:style-name="j_5f_default_5f_ns"/>
      <text:p text:style-name="j_5f_default"><text:span text:style-name="j_5f_style_5f_bold">Finance and Taxation Committee (Rep. Headland, Chairman) </text:span>recommends <text:span text:style-name="j_5f_style_5f_bold">DO NOT PASS</text:span> (9 YEAS, 4 NAYS, 1 ABSENT AND NOT VOTING). HB 1571 was placed on the Eleventh order on the calendar. <draw:frame draw:style-name="fr1" draw:name="journalFrame  10" text:anchor-type="char" svg:x="0cm" svg:y="0cm" svg:width="2cm" draw:z-index="9"><draw:text-box fo:min-height="0cm"><text:h text:style-name="P3" text:outline-level="2"><text:bookmark text:name="Page392"/>Page <text:s/>392</text:h></draw:text-box></draw:frame></text:p>
      <text:p text:style-name="j_5f_center_5f_bold"><text:bookmark text:name="h_stcomrep_12_013"/><text:soft-page-break/>REPORT OF STANDING COMMITTEE <text:line-break/> HCR 3005 (<text:a xlink:type="simple" xlink:href="https://ndlegis.gov/assembly/69-2025/regular/documents/25-3023-01000.pdf">25.3023.01000</text:a>) </text:p>
      <text:p text:style-name="j_5f_default_5f_ns"/>
      <text:p text:style-name="j_5f_default"><text:span text:style-name="j_5f_style_5f_bold">Government and Veterans Affairs Committee (Rep. Schauer, Chairman) </text:span>recommends <text:span text:style-name="j_5f_style_5f_bold">DO PASS</text:span> (14 YEAS, 0 NAYS, 0 ABSENT AND NOT VOTING). HCR 3005 was placed on the Eleventh order on the calendar. </text:p>
      <text:p text:style-name="j_5f_center_5f_bold"><text:bookmark text:name="h_intrdctn_14_001"/>FIRST READING OF HOUSE CONCURRENT RESOLUTION </text:p>
      <text:p text:style-name="j_5f_default_5f_ns">Reps. Kempenich, Berg, Christy, Fisher and Sens. Hogue, Klein, Schaible introduced: </text:p>
      <text:p text:style-name="j_5f_longtitle_5f_ns"><text:bookmark text:name="h_intentry_14_003_3010"/><text:span text:style-name="j_5f_style_5f_bold">HCR 3010:</text:span> A concurrent resolution directing the Legislative Management to consider studying legislative responsibility to carefully review and consider existing law when developing proposals to create new law. </text:p>
      <text:p text:style-name="j_5f_default">Was read the first time and referred to the <text:span text:style-name="j_5f_style_5f_bold">Agriculture Committee</text:span>.</text:p>
      <text:p text:style-name="j_5f_center_5f_bold">FIRST READING OF SENATE BILLS </text:p>
      <text:p text:style-name="j_5f_longtitle_5f_ns"><text:bookmark text:name="h_intentry_14_001_2028"/><text:span text:style-name="j_5f_style_5f_bold">SB 2028:</text:span> A BILL for an Act to amend and reenact sections 6‑01‑01.1, 6‑01‑04, 6‑01‑10, 6‑01‑11, and 6‑01‑16 of the North Dakota Century Code, relating to the budget approval process and reports of the department of financial institutions; to provide a continuing appropriation; and to provide for a report. </text:p>
      <text:p text:style-name="j_5f_default">Was read the first time and referred to the <text:span text:style-name="j_5f_style_5f_bold">Industry, Business and Labor Committee</text:span>.</text:p>
      <text:p text:style-name="j_5f_longtitle_5f_ns"><text:bookmark text:name="h_intentry_14_002_2201"/><text:span text:style-name="j_5f_style_5f_bold">SB 2201:</text:span> A BILL for an Act to amend and reenact section 57‑02‑08.9 of the North Dakota Century Code, relating to the primary residence credit; to provide for application; to provide a retroactive effective date; to provide an expiration date; and to declare an emergency. </text:p>
      <text:p text:style-name="j_5f_default">Was read the first time and referred to the <text:span text:style-name="j_5f_style_5f_bold">Finance and Taxation Committee</text:span>.</text:p>
      <text:p text:style-name="P2"><text:bookmark text:name="h_adjmtdas_14_001"/>The House stood adjourned pursuant to Representative Bosch's motion. </text:p>
      <text:p text:style-name="j_5f_right">Buell J. Reich, Chief Clerk <draw:frame draw:style-name="fr1" draw:name="journalFrame  11" text:anchor-type="char" svg:x="0cm" svg:y="0cm" svg:width="2cm" draw:z-index="10"><draw:text-box fo:min-height="0cm"><text:h text:style-name="P3" text:outline-level="2"><text:bookmark text:name="Page393"/>Page <text:s/>39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4" svg:font-family="Arial, sans-serif"/>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38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4th DAY <text:tab/>TUESDAY, JANUARY 28, 2025<text:tab/><text:page-number text:select-page="current">392</text:page-number></text:p>
      </style:header>
      <style:header-left>
        <text:p text:style-name="j_5f_tabbed_5f_bold"><text:page-number text:select-page="current">392</text:page-number><text:tab/>JOURNAL OF THE HOUSE<text:tab/>1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02" meta:word-count="4791" meta:character-count="30948"/>
    <meta:user-defined meta:name="Info 1"/>
    <meta:user-defined meta:name="Info 2"/>
    <meta:user-defined meta:name="Info 3"/>
    <meta:user-defined meta:name="Info 4"/>
  </office:meta>
</office:document-meta>
</file>