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6" text:name="T_DAILYJOURNAL_I_DAY"/>
        <text:user-field-decl office:value-type="string" office:string-value="417" text:name="T_DAILYJOURNAL_I_ENDPAGE"/>
        <text:user-field-decl office:value-type="string" office:string-value="1"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409" text:name="T_DAILYJOURNAL_I_STARTPAGE"/>
        <text:user-field-decl office:value-type="string" office:string-value="House of Representatives" text:name="T_DAILYJOURNAL_S_CHAMBER"/>
        <text:user-field-decl office:value-type="string" office:string-value="hr_dailyjnl_16"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16/approved/h_covrpage_16_001.odt,journal/2025_69/regular/house/daily_modules/session_day_16/approved/h_rereferr_16_001.odt,journal/2025_69/regular/house/daily_modules/session_day_16/approved/h_rereferr_16_002.odt,journal/2025_69/regular/house/daily_modules/session_day_16/approved/h_m_return_16_001.odt,journal/2025_69/regular/house/daily_modules/session_day_16/approved/h_mtamndmt_16_001.odt,journal/2025_69/regular/house/daily_modules/session_day_16/approved/h_secrdbll_16_001.odt,journal/2025_69/regular/house/daily_modules/session_day_16/approved/h_secrdbll_16_002.odt,journal/2025_69/regular/house/daily_modules/session_day_16/approved/h_secrdbll_16_003.odt,journal/2025_69/regular/house/daily_modules/session_day_16/approved/h_secrdbll_16_004.odt,journal/2025_69/regular/house/daily_modules/session_day_16/approved/h_secrdbll_16_005.odt,journal/2025_69/regular/house/daily_modules/session_day_16/approved/h_secrdbll_16_006.odt,journal/2025_69/regular/house/daily_modules/session_day_16/approved/h_secrdbll_16_007.odt,journal/2025_69/regular/house/daily_modules/session_day_16/approved/h_secrdbll_16_008.odt,journal/2025_69/regular/house/daily_modules/session_day_16/approved/h_msg_psfl_16_001.odt,journal/2025_69/regular/house/daily_modules/session_day_16/approved/h_msg_psfl_16_002.odt,journal/2025_69/regular/house/daily_modules/session_day_16/approved/s_msg_psfl_16_001.odt,journal/2025_69/regular/house/daily_modules/session_day_16/approved/h_adjmtmot_16_001.odt,journal/2025_69/regular/house/daily_modules/session_day_16/approved/h_stcomrep_16_005.odt,journal/2025_69/regular/house/daily_modules/session_day_11/approved/h_stcomrep_11_028.odt,journal/2025_69/regular/house/daily_modules/session_day_16/approved/h_stcomrep_16_012.odt,journal/2025_69/regular/house/daily_modules/session_day_15/approved/h_stcomrep_15_012.odt,journal/2025_69/regular/house/daily_modules/session_day_16/approved/h_stcomrep_16_015.odt,journal/2025_69/regular/house/daily_modules/session_day_16/approved/h_stcomrep_16_018.odt,journal/2025_69/regular/house/daily_modules/session_day_12/approved/h_stcomrep_12_019.odt,journal/2025_69/regular/house/daily_modules/session_day_12/approved/h_stcomrep_12_020.odt,journal/2025_69/regular/house/daily_modules/session_day_16/approved/h_stcomrep_16_009.odt,journal/2025_69/regular/house/daily_modules/session_day_15/approved/h_stcomrep_15_014.odt,journal/2025_69/regular/house/daily_modules/session_day_15/approved/h_stcomrep_15_019.odt,journal/2025_69/regular/house/daily_modules/session_day_14/approved/h_stcomrep_14_002.odt,journal/2025_69/regular/house/daily_modules/session_day_14/approved/h_stcomrep_14_008.odt,journal/2025_69/regular/house/daily_modules/session_day_15/approved/h_stcomrep_15_015.odt,journal/2025_69/regular/house/daily_modules/session_day_16/approved/h_stcomrep_16_001.odt,journal/2025_69/regular/house/daily_modules/session_day_16/approved/h_stcomrep_16_002.odt,journal/2025_69/regular/house/daily_modules/session_day_16/approved/h_stcomrep_16_014.odt,journal/2025_69/regular/house/daily_modules/session_day_15/approved/h_stcomrep_15_017.odt,journal/2025_69/regular/house/daily_modules/session_day_15/approved/h_stcomrep_15_013.odt,journal/2025_69/regular/house/daily_modules/session_day_16/approved/h_intrdctn_16_001.odt,journal/2025_69/regular/house/daily_modules/session_day_16/approved/h_adjmtdas_16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16_001&quot;,&quot;modulepage&quot;:&quot;409&quot;},&quot;module2&quot;:{&quot;modulename&quot;:&quot;h_rereferr_16_001&quot;,&quot;modulepage&quot;:&quot;409&quot;},&quot;module3&quot;:{&quot;modulename&quot;:&quot;h_rereferr_16_002&quot;,&quot;modulepage&quot;:&quot;409&quot;},&quot;module4&quot;:{&quot;modulename&quot;:&quot;h_m_return_16_001&quot;,&quot;modulepage&quot;:&quot;409&quot;},&quot;module5&quot;:{&quot;modulename&quot;:&quot;h_m_return_16_001_withdrawn&quot;,&quot;modulepage&quot;:&quot;409&quot;},&quot;module6&quot;:{&quot;modulename&quot;:&quot;h_mtamndmt_16_001&quot;,&quot;modulepage&quot;:&quot;409&quot;},&quot;module7&quot;:{&quot;modulename&quot;:&quot;h_secrdbll_16_001&quot;,&quot;modulepage&quot;:&quot;409&quot;},&quot;module8&quot;:{&quot;modulename&quot;:&quot;h_secrdbll_16_002&quot;,&quot;modulepage&quot;:&quot;410&quot;},&quot;module9&quot;:{&quot;modulename&quot;:&quot;h_secrdbll_16_003&quot;,&quot;modulepage&quot;:&quot;410&quot;},&quot;module10&quot;:{&quot;modulename&quot;:&quot;h_secrdbll_16_004&quot;,&quot;modulepage&quot;:&quot;411&quot;},&quot;module11&quot;:{&quot;modulename&quot;:&quot;h_secrdbll_16_005&quot;,&quot;modulepage&quot;:&quot;411&quot;},&quot;module12&quot;:{&quot;modulename&quot;:&quot;h_secrdbll_16_006&quot;,&quot;modulepage&quot;:&quot;412&quot;},&quot;module13&quot;:{&quot;modulename&quot;:&quot;h_secrdbll_16_007&quot;,&quot;modulepage&quot;:&quot;412&quot;},&quot;module14&quot;:{&quot;modulename&quot;:&quot;h_secrdbll_16_008&quot;,&quot;modulepage&quot;:&quot;412&quot;},&quot;module15&quot;:{&quot;modulename&quot;:&quot;h_msg_psfl_16_001&quot;,&quot;modulepage&quot;:&quot;413&quot;},&quot;module16&quot;:{&quot;modulename&quot;:&quot;h_msg_psfl_16_002&quot;,&quot;modulepage&quot;:&quot;413&quot;},&quot;module17&quot;:{&quot;modulename&quot;:&quot;s_msg_psfl_16_001&quot;,&quot;modulepage&quot;:&quot;413&quot;},&quot;module18&quot;:{&quot;modulename&quot;:&quot;h_adjmtmot_16_001&quot;,&quot;modulepage&quot;:&quot;413&quot;},&quot;module19&quot;:{&quot;modulename&quot;:&quot;h_stcomrep_16_005&quot;,&quot;modulepage&quot;:&quot;413&quot;},&quot;module20&quot;:{&quot;modulename&quot;:&quot;h_stcomrep_11_028&quot;,&quot;modulepage&quot;:&quot;413&quot;},&quot;module21&quot;:{&quot;modulename&quot;:&quot;h_stcomrep_16_012&quot;,&quot;modulepage&quot;:&quot;413&quot;},&quot;module22&quot;:{&quot;modulename&quot;:&quot;h_stcomrep_15_012&quot;,&quot;modulepage&quot;:&quot;414&quot;},&quot;module23&quot;:{&quot;modulename&quot;:&quot;h_stcomrep_16_015&quot;,&quot;modulepage&quot;:&quot;414&quot;},&quot;module24&quot;:{&quot;modulename&quot;:&quot;h_stcomrep_16_018&quot;,&quot;modulepage&quot;:&quot;414&quot;},&quot;module25&quot;:{&quot;modulename&quot;:&quot;h_stcomrep_12_019&quot;,&quot;modulepage&quot;:&quot;414&quot;},&quot;module26&quot;:{&quot;modulename&quot;:&quot;h_stcomrep_12_020&quot;,&quot;modulepage&quot;:&quot;414&quot;},&quot;module27&quot;:{&quot;modulename&quot;:&quot;h_stcomrep_16_009&quot;,&quot;modulepage&quot;:&quot;414&quot;},&quot;module28&quot;:{&quot;modulename&quot;:&quot;h_stcomrep_15_014&quot;,&quot;modulepage&quot;:&quot;414&quot;},&quot;module29&quot;:{&quot;modulename&quot;:&quot;h_stcomrep_15_019&quot;,&quot;modulepage&quot;:&quot;414&quot;},&quot;module30&quot;:{&quot;modulename&quot;:&quot;h_stcomrep_14_002&quot;,&quot;modulepage&quot;:&quot;415&quot;},&quot;module31&quot;:{&quot;modulename&quot;:&quot;h_stcomrep_14_008&quot;,&quot;modulepage&quot;:&quot;415&quot;},&quot;module32&quot;:{&quot;modulename&quot;:&quot;h_stcomrep_15_015&quot;,&quot;modulepage&quot;:&quot;415&quot;},&quot;module33&quot;:{&quot;modulename&quot;:&quot;h_stcomrep_16_001&quot;,&quot;modulepage&quot;:&quot;415&quot;},&quot;module34&quot;:{&quot;modulename&quot;:&quot;h_stcomrep_16_002&quot;,&quot;modulepage&quot;:&quot;415&quot;},&quot;module35&quot;:{&quot;modulename&quot;:&quot;h_stcomrep_16_014&quot;,&quot;modulepage&quot;:&quot;415&quot;},&quot;module36&quot;:{&quot;modulename&quot;:&quot;h_stcomrep_15_017&quot;,&quot;modulepage&quot;:&quot;415&quot;},&quot;module37&quot;:{&quot;modulename&quot;:&quot;h_stcomrep_15_013&quot;,&quot;modulepage&quot;:&quot;415&quot;},&quot;module38&quot;:{&quot;modulename&quot;:&quot;h_intrdctn_16_001&quot;,&quot;modulepage&quot;:&quot;415&quot;},&quot;module39&quot;:{&quot;modulename&quot;:&quot;h_intentry_16_001_3015&quot;,&quot;modulepage&quot;:&quot;415&quot;},&quot;module40&quot;:{&quot;modulename&quot;:&quot;h_intentry_16_002_3016&quot;,&quot;modulepage&quot;:&quot;416&quot;},&quot;module41&quot;:{&quot;modulename&quot;:&quot;h_intentry_16_003_3017&quot;,&quot;modulepage&quot;:&quot;416&quot;},&quot;module42&quot;:{&quot;modulename&quot;:&quot;h_intentry_16_004_3018&quot;,&quot;modulepage&quot;:&quot;416&quot;},&quot;module43&quot;:{&quot;modulename&quot;:&quot;h_intentry_16_005_3019&quot;,&quot;modulepage&quot;:&quot;416&quot;},&quot;module44&quot;:{&quot;modulename&quot;:&quot;h_intentry_16_006_3020&quot;,&quot;modulepage&quot;:&quot;416&quot;},&quot;module45&quot;:{&quot;modulename&quot;:&quot;h_intentry_16_007_3021&quot;,&quot;modulepage&quot;:&quot;416&quot;},&quot;module46&quot;:{&quot;modulename&quot;:&quot;h_intentry_16_008_3022&quot;,&quot;modulepage&quot;:&quot;416&quot;},&quot;module47&quot;:{&quot;modulename&quot;:&quot;h_intentry_16_009_3023&quot;,&quot;modulepage&quot;:&quot;416&quot;},&quot;module48&quot;:{&quot;modulename&quot;:&quot;h_intentry_16_010_3024&quot;,&quot;modulepage&quot;:&quot;416&quot;},&quot;module49&quot;:{&quot;modulename&quot;:&quot;h_intentry_16_011_3025&quot;,&quot;modulepage&quot;:&quot;416&quot;},&quot;module50&quot;:{&quot;modulename&quot;:&quot;h_intentry_16_012_3026&quot;,&quot;modulepage&quot;:&quot;417&quot;},&quot;module51&quot;:{&quot;modulename&quot;:&quot;h_adjmtdas_16_001&quot;,&quot;modulepage&quot;:&quot;417&quot;}}" text:name="T_DAILYJOURNAL_T_MODULEPAGES"/>
        <text:user-field-decl office:value-type="string" office:string-value="2025/01/30 18:32:01.134638" text:name="T_DAILYJOURNAL_DT_MODIFICATIONDATETIME"/>
        <text:user-field-decl office:value-type="string" office:string-value="2025/01/30" text:name="T_DAILYJOURNAL_D_JOURNALDATE"/>
        <text:user-field-decl office:value-type="string" office:string-value="2025/01/30 15:40:32.238885" text:name="T_DAILYJOURNAL_DT_CREATIONDATETIME"/>
      </text:user-field-decls>
      <text:p text:style-name="j_5f_5f_5f_page_5f_5f_5f_number_5f_5f_5f_style"><text:bookmark text:name="h_covrpage_16_001"/>JOURNAL OF THE HOUSE</text:p>
      <text:p text:style-name="j_5f_center_5f_session">Sixty‑ninth Legislative Assembly</text:p>
      <text:p text:style-name="j_5f_center_5f_session">* * * * *</text:p>
      <text:p text:style-name="j_5f_right"><text:span text:style-name="j_5f_style_5f_bold">Bismarck, January 30, 2025</text:span> </text:p>
      <text:p text:style-name="j_5f_default">The House convened at 1:00 p.m., with Speaker Weisz presiding. </text:p>
      <text:p text:style-name="j_5f_default">The prayer was offered by Pastor Rich Wyatt, Living Hope Nazarene Church, Bismarck.</text:p>
      <text:p text:style-name="j_5f_default">The roll was called and all members were present except Representative Novak. </text:p>
      <text:p text:style-name="j_5f_default">A quorum was declared by the Speaker.</text:p>
      <text:p text:style-name="j_5f_center_5f_bold"><text:bookmark text:name="h_rereferr_16_001"/>MOTION </text:p>
      <text:p text:style-name="j_5f_default"><text:span text:style-name="j_5f_style_5f_bold">REP. BOSCH MOVED</text:span> that HB 1233, which is on the Eleventh order, be rereferred to the <text:span text:style-name="j_5f_style_5f_bold">Appropriations Committee</text:span>, which motion prevailed. Pursuant to Rep. Bosch's motion, HB 1233 was rereferred. </text:p>
      <text:p text:style-name="j_5f_center_5f_bold"><text:bookmark text:name="h_rereferr_16_002"/>MOTION </text:p>
      <text:p text:style-name="j_5f_default"><text:span text:style-name="j_5f_style_5f_bold">REP. BOSCH MOVED</text:span> that HB 1379, which is on the Eleventh order, be rereferred to the <text:span text:style-name="j_5f_style_5f_bold">Finance and Taxation Committee</text:span>, which motion prevailed. Pursuant to Rep. Bosch's motion, HB 1379 was rereferred. </text:p>
      <text:p text:style-name="j_5f_center_5f_bold"><text:bookmark text:name="h_m_return_16_001"/>MOTION </text:p>
      <text:p text:style-name="j_5f_default"><text:span text:style-name="j_5f_style_5f_bold">REP. BOSCH MOVED </text:span>that HB 1462 be returned to the House floor from the <text:span text:style-name="j_5f_style_5f_bold">Energy and Natural Resources Committee</text:span> for the purpose of withdrawal, which motion prevailed on a voice vote. </text:p>
      <text:p text:style-name="j_5f_center_5f_bold"><text:bookmark text:name="h_m_return_16_001_withdrawn"/>REQUEST</text:p>
      <text:p text:style-name="j_5f_default"><text:span text:style-name="j_5f_style_5f_bold">REP. GRUENEICH REQUESTED</text:span> the unanimous consent of the House to withdraw HB 1462. There being no objection, it was so ordered by the Speaker. </text:p>
      <text:p text:style-name="j_5f_center_5f_bold"><text:bookmark text:name="h_mtamndmt_16_001"/>SIXTH ORDER OF BUSINESS </text:p>
      <text:p text:style-name="j_5f_default"><text:span text:style-name="j_5f_style_5f_bold">SPEAKER WEISZ DEEMED </text:span>approval of the amendments to HB 1027, HB 1125, HB 1179, HB 1225, HB 1263, HB 1336, HB 1351, HB 1378, HB 1386, and HB 1387. </text:p>
      <text:p text:style-name="j_5f_default">HB 1225, as amended, was rereferred to the <text:span text:style-name="j_5f_style_5f_bold">Appropriations Committee</text:span>.</text:p>
      <text:p text:style-name="j_5f_default">HB 1027, HB 1125, HB 1179, HB 1263, HB 1336, HB 1351, HB 1378, HB 1386, and HB 1387, as amended, were placed on the Eleventh order of business on the calendar for the succeeding legislative day.</text:p>
      <text:p text:style-name="j_5f_center_5f_bold"><text:bookmark text:name="h_secrdbll_16_001"/>SECOND READING OF HOUSE BILL </text:p>
      <text:p text:style-name="j_5f_longtitle"><text:span text:style-name="j_5f_style_5f_bold">HB 1289:</text:span> A BILL for an Act to create and enact a new subsection to section 57‑02‑08 of the North Dakota Century Code, relating to a partial property tax exemption for residential property used for in‑home care services for a qualifying individual; and to provide an effective date. </text:p>
      <text:p text:style-name="j_5f_center_5f_bold">ROLL CALL </text:p>
      <text:p text:style-name="j_5f_default">The question being on the final passage of the bill, which has been read, and has committee recommendation of DO NOT PASS, the roll was called and there were 32 YEAS, 61 NAYS, 0 EXCUSED, 1 ABSENT AND NOT VOTING. </text:p>
      <text:p text:style-name="j_5f_longtitle"><text:span text:style-name="j_5f_style_5f_bold">YEAS:</text:span><text:tab/>Bolinske; Bosch; Davis; Dobervich; Dockter; Finley-DeVille; Fisher; Frelich; Hager; Heilman; Heinert; Holle; Hoverson; Johnson, J.; Johnston, D.; Kasper; Kempenich; Koppelman; Marschall; McLeod; Meier; Mitskog; Morton; Motschenbacher; Olson, J.; Olson, S.; Rios; Rohr; Schatz; Schneider; Steiner; Vetter</text:p>
      <text:p text:style-name="j_5f_longtitle"><text:span text:style-name="j_5f_style_5f_bold">NAYS:</text:span><text:tab/>Anderson, B.; Anderson, D.; Anderson, K.; Bahl; Beltz; Berg; Brandenburg; Brown; Christianson; Christy; Conmy; Dressler; Fegley; Foss; Grindberg; Grueneich; Hagert; Hanson; Hatlestad; Hauck; Headland; Henderson; Hendrix; Ista; Jonas;<draw:frame draw:style-name="fr1" draw:name="journalFrame  1" text:anchor-type="char" svg:x="0cm" svg:y="0cm" svg:width="2cm" draw:z-index="0"><draw:text-box fo:min-height="0cm"><text:h text:style-name="P2" text:outline-level="2"><text:bookmark text:name="Page409"/>Page 409</text:h></draw:text-box></draw:frame> <text:soft-page-break/>Karls; Kiefert; Klemin; Lefor; Longmuir; Louser; Maki; Martinson; Monson; Murphy; Nathe; Nehring; Nelson; O'Brien; Osowski; Ostlie; Porter; Pyle; Richter; Ruby, D.; Ruby, M.; Sanford; Satrom; Schauer; Schreiber-Beck; Stemen; Swiontek; Toman; Tveit; VanWinkle; Vigesaa; Vollmer; Wagner; Warrey; Weisz; Wolff</text:p>
      <text:p text:style-name="j_5f_longtitle"><text:span text:style-name="j_5f_style_5f_bold">ABSENT AND NOT VOTING:</text:span><text:tab/>Novak</text:p>
      <text:p text:style-name="j_5f_default">HB 1289 failed. </text:p>
      <text:p text:style-name="j_5f_center_5f_bold">********************</text:p>
      <text:p text:style-name="j_5f_center_5f_bold"/>
      <text:p text:style-name="j_5f_center_5f_bold"><text:bookmark text:name="h_secrdbll_16_002"/>SECOND READING OF HOUSE BILL </text:p>
      <text:p text:style-name="j_5f_longtitle"><text:span text:style-name="j_5f_style_5f_bold">HB 1421:</text:span> A BILL for an Act to create and enact a new subsection to section 39‑04‑19 and two new subdivisions to subsection 2 of section 39‑06.1‑06 of the North Dakota Century Code, relating to farm tractor registration and the amount of statutory fees; to amend and reenact subdivision a of subsection 2 of section 39‑04‑18 and sections 39‑06.1‑09, 39‑09‑02, and 39‑09‑09 of the North Dakota Century Code, relating to farm tractors, speed limitations, and minimum speed limits; and to provide a penalty. </text:p>
      <text:p text:style-name="j_5f_center_5f_bold">ROLL CALL </text:p>
      <text:p text:style-name="j_5f_default">The question being on the final passage of the amended bill, which has been read, and has committee recommendation of DO NOT PASS, the roll was called and there were 2 YEAS, 91 NAYS, 0 EXCUSED, 1 ABSENT AND NOT VOTING. </text:p>
      <text:p text:style-name="j_5f_longtitle"><text:span text:style-name="j_5f_style_5f_bold">YEAS:</text:span><text:tab/>Hager; Murphy</text:p>
      <text:p text:style-name="j_5f_longtitle"><text:span text:style-name="j_5f_style_5f_bold">NAYS:</text:span><text:tab/>Anderson, B.; Anderson, D.; Anderson, K.; Bahl; Beltz; Berg; Bolinske; Bosch; Brandenburg; Brown; Christianson; Christy; Conmy; Davis; Dobervich; Dockter; Dressler; Fegley; Finley-DeVille; Fisher; Foss; Frelich; Grindberg; Grueneich; Hagert; Hanson; Hatlestad; Hauck; Headland; Heilman; Heinert; Henderson; Hendrix; Holle; Hoverson; Ista; Johnson, J.; Johnston, D.; Jonas; Karls; Kasper; Kempenich; Kiefert; Klemin; Koppelman; Lefor; Longmuir; Louser; Maki; Marschall; Martinson; McLeod; Meier; Mitskog; Monson; Morton; Motschenbacher; Nathe; Nehring; Nelson;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AND NOT VOTING:</text:span><text:tab/>Novak</text:p>
      <text:p text:style-name="j_5f_default">Engrossed HB 1421 failed. </text:p>
      <text:p text:style-name="j_5f_center_5f_bold">********************</text:p>
      <text:p text:style-name="j_5f_center_5f_bold"/>
      <text:p text:style-name="j_5f_center_5f_bold"><text:bookmark text:name="h_secrdbll_16_003"/>SECOND READING OF HOUSE BILL </text:p>
      <text:p text:style-name="j_5f_longtitle"><text:span text:style-name="j_5f_style_5f_bold">HB 1258:</text:span> A BILL for an Act to amend and reenact subsection 2 of section 49‑22‑16 of the of the North Dakota Century Code, relating to energy conversion and transmission facility siting; and to provide for retroactive application. </text:p>
      <text:p text:style-name="j_5f_center_5f_bold">ROLL CALL </text:p>
      <text:p text:style-name="j_5f_default">The question being on the final passage of the amended bill, which has been read, and has committee recommendation of DO PASS, the roll was called and there were 86 YEAS, 7 NAYS, 0 EXCUSED, 1 ABSENT AND NOT VOTING. </text:p>
      <text:p text:style-name="j_5f_longtitle"><text:span text:style-name="j_5f_style_5f_bold">YEAS:</text:span><text:tab/>Anderson, B.; Anderson, D.; Bahl; Beltz; Berg; Bolinske; Bosch; Brandenburg; Brown; Christianson; Christy; Conmy; Davis; Dobervich; Dockter; Dressler; Fegley; Finley-DeVille; Fisher; Foss; Frelich; Grindberg; Grueneich; Hager; Hagert; Hanson; Hatlestad; Hauck; Headland; Heilman; Heinert; Hendrix; Holle; Hoverson; Ista; Johnson, J.; Johnston, D.; Jonas; Karls; Kasper; Kempenich; Kiefert; Klemin; Koppelman; Lefor; Longmuir; Louser; Marschall; Martinson; McLeod; Meier; Mitskog; Monson; Motschenbacher; Murphy; Nathe; Nelson; O'Brien; Olson, J.; Olson, S.; Osowski; Ostlie; Porter; Pyle; Richter; Rios; Ruby, D.; Ruby, M.; Sanford; Satrom; Schatz; Schauer; Schneider; Schreiber-Beck; Stemen; Swiontek; Toman; Tveit; VanWinkle; Vetter; Vigesaa; Vollmer; Wagner; Warrey; Weisz; Wolff<draw:frame draw:style-name="fr1" draw:name="journalFrame  2" text:anchor-type="char" svg:x="0cm" svg:y="0cm" svg:width="2cm" draw:z-index="1"><draw:text-box fo:min-height="0cm"><text:h text:style-name="P2" text:outline-level="2"><text:bookmark text:name="Page410"/>Page <text:s/>410</text:h></draw:text-box></draw:frame></text:p>
      <text:p text:style-name="j_5f_longtitle"><text:soft-page-break/><text:span text:style-name="j_5f_style_5f_bold">NAYS:</text:span><text:tab/>Anderson, K.; Henderson; Maki; Morton; Nehring; Rohr; Steiner</text:p>
      <text:p text:style-name="j_5f_longtitle"><text:span text:style-name="j_5f_style_5f_bold">ABSENT AND NOT VOTING:</text:span><text:tab/>Novak</text:p>
      <text:p text:style-name="j_5f_default">Engrossed HB 1258 passed. </text:p>
      <text:p text:style-name="j_5f_center_5f_bold">********************</text:p>
      <text:p text:style-name="j_5f_center_5f_bold"/>
      <text:p text:style-name="j_5f_center_5f_bold"><text:bookmark text:name="h_secrdbll_16_004"/>SECOND READING OF HOUSE BILL </text:p>
      <text:p text:style-name="j_5f_longtitle"><text:span text:style-name="j_5f_style_5f_bold">HB 1359:</text:span> A BILL for an Act to create and enact a new section to chapter 26.1‑40 of the North Dakota Century Code, relating to a prohibition on preferred automobile repair shops. </text:p>
      <text:p text:style-name="j_5f_center_5f_bold">ROLL CALL </text:p>
      <text:p text:style-name="j_5f_default">The question being on the final passage of the amended bill, which has been read, and has committee recommendation of DO PASS, the roll was called and there were 22 YEAS, 71 NAYS, 0 EXCUSED, 1 ABSENT AND NOT VOTING. </text:p>
      <text:p text:style-name="j_5f_longtitle"><text:span text:style-name="j_5f_style_5f_bold">YEAS:</text:span><text:tab/>Anderson, K.; Brandenburg; Dressler; Finley-DeVille; Grueneich; Hauck; Heilman; Henderson; Hendrix; Holle; Johnston, D.; Kasper; Kiefert; Koppelman; Marschall; Morton; Nehring; Olson, S.; Osowski; Swiontek; VanWinkle; Wolff</text:p>
      <text:p text:style-name="j_5f_longtitle"><text:span text:style-name="j_5f_style_5f_bold">NAYS:</text:span><text:tab/>Anderson, B.; Anderson, D.; Bahl; Beltz; Berg; Bolinske; Bosch; Brown; Christianson; Christy; Conmy; Davis; Dobervich; Dockter; Fegley; Fisher; Foss; Frelich; Grindberg; Hager; Hagert; Hanson; Hatlestad; Headland; Heinert; Hoverson; Ista; Johnson, J.; Jonas; Karls; Kempenich; Klemin; Lefor; Longmuir; Louser; Maki; Martinson; McLeod; Meier; Mitskog; Monson; Motschenbacher; Murphy; Nathe; Nelson; O'Brien; Olson, J.; Ostlie; Porter; Pyle; Richter; Rios; Rohr; Ruby, D.; Ruby, M.; Sanford; Satrom; Schatz; Schauer; Schneider; Schreiber-Beck; Steiner; Stemen; Toman; Tveit; Vetter; Vigesaa; Vollmer; Wagner; Warrey; Weisz</text:p>
      <text:p text:style-name="j_5f_longtitle"><text:span text:style-name="j_5f_style_5f_bold">ABSENT AND NOT VOTING:</text:span><text:tab/>Novak</text:p>
      <text:p text:style-name="j_5f_default">Engrossed HB 1359 failed. </text:p>
      <text:p text:style-name="j_5f_center_5f_bold">********************</text:p>
      <text:p text:style-name="j_5f_center_5f_bold"/>
      <text:p text:style-name="j_5f_center_5f_bold"><text:bookmark text:name="h_secrdbll_16_005"/>SECOND READING OF HOUSE BILL </text:p>
      <text:p text:style-name="j_5f_longtitle"><text:span text:style-name="j_5f_style_5f_bold">HB 1299:</text:span> A BILL for an Act to amend and reenact section 29‑06‑22 of the North Dakota Century Code, relating to when a private person may break into a building to make an arrest. </text:p>
      <text:p text:style-name="j_5f_center_5f_bold">ROLL CALL </text:p>
      <text:p text:style-name="j_5f_default">The question being on the final passage of the bill, which has been read, and has committee recommendation of DO PASS, the roll was called and there were 82 YEAS, 11 NAYS, 0 EXCUSED, 1 ABSENT AND NOT VOTING. </text:p>
      <text:p text:style-name="j_5f_longtitle"><text:span text:style-name="j_5f_style_5f_bold">YEAS:</text:span><text:tab/>Anderson, B.; Anderson, D.; Anderson, K.; Bahl; Beltz; Berg; Bolinske; Brandenburg; Brown; Christianson; Christy; Conmy; Davis; Dockter; Dressler; Fegley; Finley-DeVille; Fisher; Foss; Frelich; Grindberg; Grueneich; Hager; Hatlestad; Hauck; Heilman; Henderson; Hendrix; Holle; Hoverson; Johnson, J.; Johnston, D.; Jonas; Karls; Kasper; Kempenich; Kiefert; Klemin; Koppelman; Lefor; Longmuir; Louser; Maki; Marschall; Martinson; McLeod; Meier; Monson; Morton; Motschenbacher; Murphy; Nehring; Nelson; O'Brien; Olson, J.; Olson, S.; Osowski; Ostlie; Porter; Pyle; Richter; Rios; Rohr; Ruby, D.; Ruby, M.; Sanford; Schatz; Schauer; Schneider; Schreiber-Beck; Stemen; Swiontek; Toman; Tveit; VanWinkle; Vetter; Vigesaa; Vollmer; Wagner; Warrey; Weisz; Wolff</text:p>
      <text:p text:style-name="j_5f_longtitle"><text:span text:style-name="j_5f_style_5f_bold">NAYS:</text:span><text:tab/>Bosch; Dobervich; Hagert; Hanson; Headland; Heinert; Ista; Mitskog; Nathe; Satrom; Steiner</text:p>
      <text:p text:style-name="j_5f_longtitle"><text:span text:style-name="j_5f_style_5f_bold">ABSENT AND NOT VOTING:</text:span><text:tab/>Novak</text:p>
      <text:p text:style-name="j_5f_default">HB 1299 passed. <draw:frame draw:style-name="fr1" draw:name="journalFrame  3" text:anchor-type="char" svg:x="0cm" svg:y="0cm" svg:width="2cm" draw:z-index="2"><draw:text-box fo:min-height="0cm"><text:h text:style-name="P2" text:outline-level="2"><text:bookmark text:name="Page411"/>Page <text:s/>411</text:h></draw:text-box></draw:frame></text:p>
      <text:p text:style-name="j_5f_center_5f_bold"><text:soft-page-break/>********************</text:p>
      <text:p text:style-name="j_5f_center_5f_bold"/>
      <text:p text:style-name="j_5f_center_5f_bold"><text:bookmark text:name="h_secrdbll_16_006"/>SECOND READING OF HOUSE BILL </text:p>
      <text:p text:style-name="j_5f_longtitle"><text:span text:style-name="j_5f_style_5f_bold">HB 1361:</text:span> A BILL for an Act to create and enact a new section to chapter 12.1‑41 of the North Dakota Century Code, relating to mandatory minimum sentences for human trafficking offenders; and to provide a penalty. </text:p>
      <text:p text:style-name="j_5f_center_5f_bold">ROLL CALL </text:p>
      <text:p text:style-name="j_5f_default">The question being on the final passage of the bill, which has been read, and has committee recommendation of DO PASS, the roll was called and there were 70 YEAS, 23 NAYS, 0 EXCUSED, 1 ABSENT AND NOT VOTING. </text:p>
      <text:p text:style-name="j_5f_longtitle"><text:span text:style-name="j_5f_style_5f_bold">YEAS:</text:span><text:tab/>Anderson, B.; Anderson, D.; Anderson, K.; Beltz; Berg; Bolinske; Bosch; Brandenburg; Christy; Dockter; Dressler; Fegley; Fisher; Frelich; Grindberg; Grueneich; Hagert; Hatlestad; Hauck; Headland; Heilman; Hendrix; Holle; Hoverson; Johnson, J.; Johnston, D.; Jonas; Karls; Kasper; Kempenich; Kiefert; Koppelman; Lefor; Longmuir; Louser; Maki; Marschall; Martinson; McLeod; Meier; Monson; Morton; Motschenbacher; Nathe; Nehring; O'Brien; Olson, J.; Olson, S.; Osowski; Porter; Pyle; Richter; Rios; Rohr; Ruby, D.; Ruby, M.; Sanford; Schatz; Schauer; Steiner; Stemen; Swiontek; Toman; Tveit; VanWinkle; Vigesaa; Vollmer; Wagner; Warrey; Wolff</text:p>
      <text:p text:style-name="j_5f_longtitle"><text:span text:style-name="j_5f_style_5f_bold">NAYS:</text:span><text:tab/>Bahl; Brown; Christianson; Conmy; Davis; Dobervich; Finley-DeVille; Foss; Hager; Hanson; Heinert; Henderson; Ista; Klemin; Mitskog; Murphy; Nelson; Ostlie; Satrom; Schneider; Schreiber-Beck; Vetter; Weisz</text:p>
      <text:p text:style-name="j_5f_longtitle"><text:span text:style-name="j_5f_style_5f_bold">ABSENT AND NOT VOTING:</text:span><text:tab/>Novak</text:p>
      <text:p text:style-name="j_5f_default">HB 1361 passed. </text:p>
      <text:p text:style-name="j_5f_center_5f_bold">********************</text:p>
      <text:p text:style-name="j_5f_center_5f_bold"/>
      <text:p text:style-name="j_5f_center_5f_bold"><text:bookmark text:name="h_secrdbll_16_007"/>SECOND READING OF HOUSE BILL </text:p>
      <text:p text:style-name="j_5f_longtitle"><text:span text:style-name="j_5f_style_5f_bold">HB 1403:</text:span> A BILL for an Act to create and enact a new section to chapter 1‑03 of the North Dakota Century Code, relating to the designation of Prisoner of War and Missing in Action Day as a state holiday. </text:p>
      <text:p text:style-name="j_5f_center_5f_bold">ROLL CALL </text:p>
      <text:p text:style-name="j_5f_default">The question being on the final passage of the bill, which has been read, and has committee recommendation of DO PASS, the roll was called and there were 93 YEAS, 0 NAYS, 0 EXCUSED, 1 ABSENT AND NOT VOTING. </text:p>
      <text:p text:style-name="j_5f_longtitle"><text:span text:style-name="j_5f_style_5f_bold">YEAS:</text:span><text:tab/>Anderson, B.; Anderson, D.; Anderson, K.; Bahl; Beltz; Berg; Bolinske; Bosch; Brandenburg; Brown; Christianson; Christy;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AND NOT VOTING:</text:span><text:tab/>Novak</text:p>
      <text:p text:style-name="j_5f_default">HB 1403 passed. </text:p>
      <text:p text:style-name="j_5f_center_5f_bold">********************</text:p>
      <text:p text:style-name="j_5f_center_5f_bold"/>
      <text:p text:style-name="j_5f_center_5f_bold"><text:bookmark text:name="h_secrdbll_16_008"/>SECOND READING OF HOUSE BILL </text:p>
      <text:p text:style-name="j_5f_longtitle"><text:span text:style-name="j_5f_style_5f_bold">HB 1315:</text:span> A BILL for an Act to create and enact a new section to chapter 37-01 of the North Dakota Century Code; relating to the deployment of the North Dakota national guard; and to declare an emergency. <draw:frame draw:style-name="fr1" draw:name="journalFrame  4" text:anchor-type="char" svg:x="0cm" svg:y="0cm" svg:width="2cm" draw:z-index="3"><draw:text-box fo:min-height="0cm"><text:h text:style-name="P2" text:outline-level="2"><text:bookmark text:name="Page412"/>Page <text:s/>412</text:h></draw:text-box></draw:frame></text:p>
      <text:p text:style-name="j_5f_center_5f_bold"><text:soft-page-break/>ROLL CALL </text:p>
      <text:p text:style-name="j_5f_default">The question being on the final passage of the bill, which has been read, and has committee recommendation of DO NOT PASS, the roll was called and there were 10 YEAS, 84 NAYS, 0 EXCUSED, 0 ABSENT AND NOT VOTING. </text:p>
      <text:p text:style-name="j_5f_longtitle"><text:span text:style-name="j_5f_style_5f_bold">YEAS:</text:span><text:tab/>Heilman; Henderson; Hendrix; Hoverson; Johnston, D.; Maki; Morton; Olson, S.; Rios; VanWinkle</text:p>
      <text:p text:style-name="j_5f_longtitle"><text:span text:style-name="j_5f_style_5f_bold">NAYS:</text:span><text:tab/>Anderson, B.; Anderson, D.; Anderson, K.; Bahl; Beltz; Berg; Bolinske; Bosch; Brandenburg; Brown; Christianson; Christy; Conmy; Davis; Dobervich; Dockter; Dressler; Fegley; Finley-DeVille; Fisher; Foss; Frelich; Grindberg; Grueneich; Hager; Hagert; Hanson; Hatlestad; Hauck; Headland; Heinert; Holle; Ista; Johnson, J.; Jonas; Karls; Kasper; Kempenich; Kiefert; Klemin; Koppelman; Lefor; Longmuir; Louser; Marschall; Martinson; McLeod; Meier; Mitskog; Monson; Motschenbacher; Murphy; Nathe; Nehring; Nelson; Novak; O'Brien; Olson, J.; Osowski; Ostlie; Porter; Pyle; Richter; Rohr; Ruby, D.; Ruby, M.; Sanford; Satrom; Schatz; Schauer; Schneider; Schreiber-Beck; Steiner; Stemen; Swiontek; Toman; Tveit; Vetter; Vigesaa; Vollmer; Wagner; Warrey; Weisz; Wolff</text:p>
      <text:p text:style-name="j_5f_default">HB 1315 failed. </text:p>
      <text:p text:style-name="j_5f_center_5f_bold">********************</text:p>
      <text:p text:style-name="j_5f_center_5f_bold"/>
      <text:p text:style-name="j_5f_center_5f_bold"><text:bookmark text:name="h_msg_psfl_16_001"/>MESSAGE TO THE SENATE FROM THE HOUSE (BUELL J. REICH, CHIEF CLERK) </text:p>
      <text:p text:style-name="j_5f_default"><text:span text:style-name="j_5f_style_5f_bold">MADAM PRESIDENT:</text:span> The House has passed, and your favorable consideration is requested on: HB 1147, HB 1211, HB 1367, HB 1416. </text:p>
      <text:p text:style-name="j_5f_center_5f_bold"><text:bookmark text:name="h_msg_psfl_16_002"/>MESSAGE TO THE SENATE FROM THE HOUSE (BUELL J. REICH, CHIEF CLERK) </text:p>
      <text:p text:style-name="j_5f_default"><text:span text:style-name="j_5f_style_5f_bold">MADAM PRESIDENT:</text:span> The House has passed, and your favorable consideration is requested on: HCR 3003. </text:p>
      <text:p text:style-name="j_5f_center_5f_bold"><text:bookmark text:name="s_msg_psfl_16_001"/>MESSAGE TO THE HOUSE FROM THE SENATE (SHANDA MORGAN, SECRETARY) </text:p>
      <text:p text:style-name="j_5f_default"><text:span text:style-name="j_5f_style_5f_bold">MR. SPEAKER:</text:span> The Senate has passed, and your favorable consideration is requested on: SB 2023, SB 2137, SB 2199, SB 2224, SB 2250, SB 2257, SB 2288, SB 2310. </text:p>
      <text:p text:style-name="j_5f_center_5f_bold"><text:bookmark text:name="h_adjmtmot_16_001"/>MOTION </text:p>
      <text:p text:style-name="j_5f_default"><text:span text:style-name="j_5f_style_5f_bold">REP. BOSCH MOVED</text:span> that the absent member be excused, which motion prevailed on a voice vote. </text:p>
      <text:p text:style-name="j_5f_center_5f_bold">MOTION </text:p>
      <text:p text:style-name="j_5f_default"><text:span text:style-name="j_5f_style_5f_bold">REP. BOSCH MOVED</text:span> that the House be on the Fourth, Fifth, and Ninth orders of business and at the conclusion of those orders, the House stand adjourned until 12:30 p.m., Friday, January 31, 2025, which motion prevailed on a voice vote. </text:p>
      <text:p text:style-name="j_5f_center_5f_bold"><text:bookmark text:name="h_stcomrep_16_005"/>REPORT OF STANDING COMMITTEE <text:line-break/> HB 1011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155-01002m.pdf"><text:span text:style-name="j_5f_style_5f_bold">25.0155.01002</text:span></text:a><text:span text:style-name="j_5f_style_5f_bold">)</text:span> and when so amended, recommends <text:span text:style-name="j_5f_style_5f_bold">DO PASS</text:span> (23 YEAS, 0 NAYS, 0 ABSENT AND NOT VOTING). HB 1011 was placed on the Sixth order on the calendar. </text:p>
      <text:p text:style-name="j_5f_center_5f_bold"><text:bookmark text:name="h_stcomrep_11_028"/>REPORT OF STANDING COMMITTEE <text:line-break/> HB 1086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8126-01001m.pdf"><text:span text:style-name="j_5f_style_5f_bold">25.8126.01001</text:span></text:a><text:span text:style-name="j_5f_style_5f_bold">)</text:span> and when so amended, recommends <text:span text:style-name="j_5f_style_5f_bold">DO PASS</text:span> (11 YEAS, 0 NAYS, 3 ABSENT AND NOT VOTING). HB 1086 was placed on the Sixth order on the calendar. </text:p>
      <text:p text:style-name="j_5f_center_5f_bold"><text:bookmark text:name="h_stcomrep_16_012"/>REPORT OF STANDING COMMITTEE <text:line-break/> HB 1106 </text:p>
      <text:p text:style-name="j_5f_default_5f_ns"/>
      <text:p text:style-name="j_5f_default"><text:span text:style-name="j_5f_style_5f_bold">Transportation Committee (Rep. D. Ruby, Chairman) </text:span>recommends <text:span text:style-name="j_5f_style_5f_bold">AMENDMENTS (</text:span><text:a xlink:type="simple" xlink:href="https://ndlegis.gov/assembly/69-2025/regular/documents/25-0651-01001m.pdf"><text:span text:style-name="j_5f_style_5f_bold">25.0651.01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7 YEAS, 6 NAYS, 1 ABSENT AND NOT VOTING). HB<draw:frame draw:style-name="fr1" draw:name="journalFrame  5" text:anchor-type="char" svg:x="0cm" svg:y="0cm" svg:width="2cm" draw:z-index="4"><draw:text-box fo:min-height="0cm"><text:h text:style-name="P2" text:outline-level="2"><text:bookmark text:name="Page413"/>Page <text:s/>413</text:h></draw:text-box></draw:frame> <text:soft-page-break/>1106 was placed on the Sixth order on the calendar. </text:p>
      <text:p text:style-name="j_5f_center_5f_bold"><text:bookmark text:name="h_stcomrep_15_012"/>REPORT OF STANDING COMMITTEE <text:line-break/> HB 1126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8014-01001m.pdf"><text:span text:style-name="j_5f_style_5f_bold">25.8014.01001</text:span></text:a><text:span text:style-name="j_5f_style_5f_bold">)</text:span> and when so amended, recommends <text:span text:style-name="j_5f_style_5f_bold">DO PASS</text:span> (14 YEAS, 0 NAYS, 0 ABSENT AND NOT VOTING). HB 1126 was placed on the Sixth order on the calendar. </text:p>
      <text:p text:style-name="j_5f_center_5f_bold"><text:bookmark text:name="h_stcomrep_16_015"/>REPORT OF STANDING COMMITTEE <text:line-break/> HB 1146 </text:p>
      <text:p text:style-name="j_5f_default_5f_ns"/>
      <text:p text:style-name="j_5f_default"><text:span text:style-name="j_5f_style_5f_bold">Government and Veterans Affairs Committee (Rep. Schauer, Chairman) </text:span>recommends <text:span text:style-name="j_5f_style_5f_bold">AMENDMENTS (</text:span><text:a xlink:type="simple" xlink:href="https://ndlegis.gov/assembly/69-2025/regular/documents/25-0743-01003m.pdf"><text:span text:style-name="j_5f_style_5f_bold">25.0743.01003</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3 YEAS, 0 NAYS, 1 ABSENT AND NOT VOTING). HB 1146 was placed on the Sixth order on the calendar. </text:p>
      <text:p text:style-name="j_5f_center_5f_bold"><text:bookmark text:name="h_stcomrep_16_018"/>REPORT OF STANDING COMMITTEE <text:line-break/> HB 1182 (<text:a xlink:type="simple" xlink:href="https://ndlegis.gov/assembly/69-2025/regular/documents/25-0726-01000.pdf">25.0726.01000</text:a>) </text:p>
      <text:p text:style-name="j_5f_default_5f_ns"/>
      <text:p text:style-name="j_5f_default"><text:span text:style-name="j_5f_style_5f_bold">Transportation Committee (Rep. D. Ruby, Chairman) </text:span>recommends <text:span text:style-name="j_5f_style_5f_bold">DO NOT PASS</text:span> (11 YEAS, 1 NAY, 2 ABSENT AND NOT VOTING). HB 1182 was placed on the Eleventh order on the calendar. </text:p>
      <text:p text:style-name="j_5f_center_5f_bold"><text:bookmark text:name="h_stcomrep_12_019"/>REPORT OF STANDING COMMITTEE <text:line-break/> HB 1198 </text:p>
      <text:p text:style-name="j_5f_default_5f_ns"/>
      <text:p text:style-name="j_5f_default"><text:span text:style-name="j_5f_style_5f_bold">Political Subdivisions Committee (Rep. Longmuir, Chairman) </text:span>recommends <text:span text:style-name="j_5f_style_5f_bold">AMENDMENTS (</text:span><text:a xlink:type="simple" xlink:href="https://ndlegis.gov/assembly/69-2025/regular/documents/25-0698-01001m.pdf"><text:span text:style-name="j_5f_style_5f_bold">25.0698.01001</text:span></text:a><text:span text:style-name="j_5f_style_5f_bold">)</text:span> and when so amended, recommends <text:span text:style-name="j_5f_style_5f_bold">DO PASS</text:span> (12 YEAS, 0 NAYS, 1 ABSENT AND NOT VOTING). HB 1198 was placed on the Sixth order on the calendar. </text:p>
      <text:p text:style-name="j_5f_center_5f_bold"><text:bookmark text:name="h_stcomrep_12_020"/>REPORT OF STANDING COMMITTEE <text:line-break/> HB 1204 </text:p>
      <text:p text:style-name="j_5f_default_5f_ns"/>
      <text:p text:style-name="j_5f_default"><text:span text:style-name="j_5f_style_5f_bold">Political Subdivisions Committee (Rep. Longmuir, Chairman) </text:span>recommends <text:span text:style-name="j_5f_style_5f_bold">AMENDMENTS (</text:span><text:a xlink:type="simple" xlink:href="https://ndlegis.gov/assembly/69-2025/regular/documents/25-0254-01003m.pdf"><text:span text:style-name="j_5f_style_5f_bold">25.0254.01003</text:span></text:a><text:span text:style-name="j_5f_style_5f_bold">)</text:span> and when so amended, recommends <text:span text:style-name="j_5f_style_5f_bold">DO PASS</text:span> (10 YEAS, 2 NAYS, 1 ABSENT AND NOT VOTING). HB 1204 was placed on the Sixth order on the calendar. </text:p>
      <text:p text:style-name="j_5f_center_5f_bold"><text:bookmark text:name="h_stcomrep_16_009"/>REPORT OF STANDING COMMITTEE <text:line-break/> HB 1214 </text:p>
      <text:p text:style-name="j_5f_default_5f_ns"/>
      <text:p text:style-name="j_5f_default"><text:span text:style-name="j_5f_style_5f_bold">Education Committee (Rep. Heinert, Chairman) </text:span>recommends <text:span text:style-name="j_5f_style_5f_bold">AMENDMENTS (</text:span><text:a xlink:type="simple" xlink:href="https://ndlegis.gov/assembly/69-2025/regular/documents/25-0752-01001m.pdf"><text:span text:style-name="j_5f_style_5f_bold">25.0752.01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4 YEAS, 0 NAYS, 0 ABSENT AND NOT VOTING). HB 1214 was placed on the Sixth order on the calendar. </text:p>
      <text:p text:style-name="j_5f_center_5f_bold"><text:bookmark text:name="h_stcomrep_15_014"/>REPORT OF STANDING COMMITTEE <text:line-break/> HB 1247 </text:p>
      <text:p text:style-name="j_5f_default_5f_ns"/>
      <text:p text:style-name="j_5f_default"><text:span text:style-name="j_5f_style_5f_bold">Education Committee (Rep. Heinert, Chairman) </text:span>recommends <text:span text:style-name="j_5f_style_5f_bold">AMENDMENTS (</text:span><text:a xlink:type="simple" xlink:href="https://ndlegis.gov/assembly/69-2025/regular/documents/25-0807-01001m.pdf"><text:span text:style-name="j_5f_style_5f_bold">25.0807.01001</text:span></text:a><text:span text:style-name="j_5f_style_5f_bold">)</text:span> and when so amended, recommends <text:span text:style-name="j_5f_style_5f_bold">DO PASS</text:span> (14 YEAS, 0 NAYS, 0 ABSENT AND NOT VOTING). HB 1247 was placed on the Sixth order on the calendar. </text:p>
      <text:p text:style-name="j_5f_center_5f_bold"><text:bookmark text:name="h_stcomrep_15_019"/>REPORT OF STANDING COMMITTEE <text:line-break/> HB 1249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0756-01001m.pdf"><text:span text:style-name="j_5f_style_5f_bold">25.0756.01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3 YEAS, 0 NAYS, 1 ABSENT AND NOT VOTING). HB 1249 was placed on the Sixth order on the calendar. <draw:frame draw:style-name="fr1" draw:name="journalFrame  6" text:anchor-type="char" svg:x="0cm" svg:y="0cm" svg:width="2cm" draw:z-index="5"><draw:text-box fo:min-height="0cm"><text:h text:style-name="P2" text:outline-level="2"><text:bookmark text:name="Page414"/>Page <text:s/>414</text:h></draw:text-box></draw:frame></text:p>
      <text:p text:style-name="j_5f_center_5f_bold"><text:bookmark text:name="h_stcomrep_14_002"/><text:soft-page-break/>REPORT OF STANDING COMMITTEE <text:line-break/> HB 1308 (<text:a xlink:type="simple" xlink:href="https://ndlegis.gov/assembly/69-2025/regular/documents/25-0012-01000.pdf">25.0012.01000</text:a>) </text:p>
      <text:p text:style-name="j_5f_default_5f_ns"/>
      <text:p text:style-name="j_5f_default"><text:span text:style-name="j_5f_style_5f_bold">Human Services Committee (Rep. M. Ruby, Chairman) </text:span>recommends <text:span text:style-name="j_5f_style_5f_bold">DO PASS</text:span> (13 YEAS, 0 NAYS, 0 ABSENT AND NOT VOTING). HB 1308 was placed on the Eleventh order on the calendar. </text:p>
      <text:p text:style-name="j_5f_center_5f_bold"><text:bookmark text:name="h_stcomrep_14_008"/>REPORT OF STANDING COMMITTEE <text:line-break/> HB 1337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0877-01001m.pdf"><text:span text:style-name="j_5f_style_5f_bold">25.0877.01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3 YEAS, 0 NAYS, 0 ABSENT AND NOT VOTING). HB 1337 was placed on the Sixth order on the calendar. </text:p>
      <text:p text:style-name="j_5f_center_5f_bold"><text:bookmark text:name="h_stcomrep_15_015"/>REPORT OF STANDING COMMITTEE <text:line-break/> HB 1358 (<text:a xlink:type="simple" xlink:href="https://ndlegis.gov/assembly/69-2025/regular/documents/25-0629-02000.pdf">25.0629.02000</text:a>) </text:p>
      <text:p text:style-name="j_5f_default_5f_ns"/>
      <text:p text:style-name="j_5f_default"><text:span text:style-name="j_5f_style_5f_bold">Education Committee (Rep. Heinert, Chairman) </text:span>recommends <text:span text:style-name="j_5f_style_5f_bold">DO NOT PASS</text:span> (7 YEAS, 6 NAYS, 1 ABSENT AND NOT VOTING). HB 1358 was placed on the Eleventh order on the calendar. </text:p>
      <text:p text:style-name="j_5f_center_5f_bold"><text:bookmark text:name="h_stcomrep_16_001"/>REPORT OF STANDING COMMITTEE <text:line-break/> HB 1479 (<text:a xlink:type="simple" xlink:href="https://ndlegis.gov/assembly/69-2025/regular/documents/25-0957-02000.pdf">25.0957.02000</text:a>) </text:p>
      <text:p text:style-name="j_5f_default_5f_ns"/>
      <text:p text:style-name="j_5f_default"><text:span text:style-name="j_5f_style_5f_bold">Agriculture Committee (Rep. Beltz, Chairman) </text:span>recommends <text:span text:style-name="j_5f_style_5f_bold">DO PASS</text:span> (12 YEAS, 0 NAYS, 2 ABSENT AND NOT VOTING). HB 1479 was placed on the Eleventh order on the calendar. </text:p>
      <text:p text:style-name="j_5f_center_5f_bold"><text:bookmark text:name="h_stcomrep_16_002"/>REPORT OF STANDING COMMITTEE <text:line-break/> HB 1484 (<text:a xlink:type="simple" xlink:href="https://ndlegis.gov/assembly/69-2025/regular/documents/25-1004-01000.pdf">25.1004.01000</text:a>) </text:p>
      <text:p text:style-name="j_5f_default_5f_ns"/>
      <text:p text:style-name="j_5f_default"><text:span text:style-name="j_5f_style_5f_bold">Transportation Committee (Rep. D. Ruby, Chairman) </text:span>recommends <text:span text:style-name="j_5f_style_5f_bold">DO NOT PASS</text:span> (12 YEAS, 2 NAYS, 0 ABSENT AND NOT VOTING). HB 1484 was placed on the Eleventh order on the calendar. </text:p>
      <text:p text:style-name="j_5f_center_5f_bold"><text:bookmark text:name="h_stcomrep_16_014"/>REPORT OF STANDING COMMITTEE <text:line-break/> HB 1522 (<text:a xlink:type="simple" xlink:href="https://ndlegis.gov/assembly/69-2025/regular/documents/25-1267-01000.pdf">25.1267.01000</text:a>) </text:p>
      <text:p text:style-name="j_5f_default_5f_ns"/>
      <text:p text:style-name="j_5f_default"><text:span text:style-name="j_5f_style_5f_bold">Transportation Committee (Rep. D. Ruby, Chairman) </text:span>recommends <text:span text:style-name="j_5f_style_5f_bold">DO PASS</text:span> (11 YEAS, 1 NAY, 2 ABSENT AND NOT VOTING). HB 1522 was placed on the Eleventh order on the calendar. </text:p>
      <text:p text:style-name="j_5f_center_5f_bold"><text:bookmark text:name="h_stcomrep_15_017"/>REPORT OF STANDING COMMITTEE <text:line-break/> HB 1563 </text:p>
      <text:p text:style-name="j_5f_default_5f_ns"/>
      <text:p text:style-name="j_5f_default"><text:span text:style-name="j_5f_style_5f_bold">Finance and Taxation Committee (Rep. Headland, Chairman) </text:span>recommends <text:span text:style-name="j_5f_style_5f_bold">AMENDMENTS (</text:span><text:a xlink:type="simple" xlink:href="https://ndlegis.gov/assembly/69-2025/regular/documents/25-1231-01001m.pdf"><text:span text:style-name="j_5f_style_5f_bold">25.1231.01001</text:span></text:a><text:span text:style-name="j_5f_style_5f_bold">)</text:span> and when so amended, recommends <text:span text:style-name="j_5f_style_5f_bold">DO PASS</text:span> (13 YEAS, 0 NAYS, 1 ABSENT AND NOT VOTING). HB 1563 was placed on the Sixth order on the calendar. </text:p>
      <text:p text:style-name="j_5f_center_5f_bold"><text:bookmark text:name="h_stcomrep_15_013"/>REPORT OF STANDING COMMITTEE <text:line-break/> HCR 3001 (<text:a xlink:type="simple" xlink:href="https://ndlegis.gov/assembly/69-2025/regular/documents/25-3033-01000.pdf">25.3033.01000</text:a>) </text:p>
      <text:p text:style-name="j_5f_default_5f_ns"/>
      <text:p text:style-name="j_5f_default"><text:span text:style-name="j_5f_style_5f_bold">Industry, Business and Labor Committee (Rep. Warrey, Chairman) </text:span>recommends <text:span text:style-name="j_5f_style_5f_bold">DO PASS</text:span> (11 YEAS, 1 NAY, 2 ABSENT AND NOT VOTING). HCR 3001 was placed on the Eleventh order on the calendar. </text:p>
      <text:p text:style-name="j_5f_center_5f_bold"><text:bookmark text:name="h_intrdctn_16_001"/>FIRST READING OF HOUSE CONCURRENT RESOLUTIONS </text:p>
      <text:p text:style-name="j_5f_default_5f_ns">Reps. Novak, D. Anderson, Dockter, Hagert, Heinert, J. Olson, Porter, Tveit and Sens. Boehm, Patten introduced: </text:p>
      <text:p text:style-name="j_5f_longtitle_5f_ns"><text:bookmark text:name="h_intentry_16_001_3015"/><text:span text:style-name="j_5f_style_5f_bold">HCR 3015:</text:span> A concurrent resolution urging the Southwest Power Pool and Midcontinent Independent System Operator to promptly and decisively act to maintain the reliability of the bulk power system by addressing market failures that have allowed capacity retirements to outpace replacement. <draw:frame draw:style-name="fr1" draw:name="journalFrame  7" text:anchor-type="char" svg:x="0cm" svg:y="0cm" svg:width="2cm" draw:z-index="6"><draw:text-box fo:min-height="0cm"><text:h text:style-name="P2" text:outline-level="2"><text:bookmark text:name="Page415"/>Page <text:s/>415</text:h></draw:text-box></draw:frame></text:p>
      <text:p text:style-name="j_5f_default"><text:soft-page-break/>Was read the first time and referred to the <text:span text:style-name="j_5f_style_5f_bold">Energy and Natural Resources Committee</text:span>.</text:p>
      <text:p text:style-name="j_5f_default_5f_ns">Reps. Novak, D. Anderson, Heinert, J. Olson, Porter and Sens. Hogue, Patten introduced: </text:p>
      <text:p text:style-name="j_5f_longtitle_5f_ns"><text:bookmark text:name="h_intentry_16_002_3016"/><text:span text:style-name="j_5f_style_5f_bold">HCR 3016:</text:span> A concurrent resolution recognizing the benefits of enhanced oil recovery and encouraging the State of North Dakota and federal government to maintain favorable policies that support the development of carbon capture technology and utilization of carbon dioxide as a commodity for advancing energy security. </text:p>
      <text:p text:style-name="j_5f_default">Was read the first time and referred to the <text:span text:style-name="j_5f_style_5f_bold">Energy and Natural Resources Committee</text:span>.</text:p>
      <text:p text:style-name="j_5f_default_5f_ns">Reps. Novak, D. Anderson, Dockter, J. Olson, S. Olson, Porter, Tveit and Sens. Kessel, Patten, Boehm introduced: </text:p>
      <text:p text:style-name="j_5f_longtitle_5f_ns"><text:bookmark text:name="h_intentry_16_003_3017"/><text:span text:style-name="j_5f_style_5f_bold">HCR 3017:</text:span> A concurrent resolution recognizing December 6th as annual "Miner's Day" to honor the hard work and dedication of coal miners, whose critical efforts provide reliable and affordable energy to millions of people, fuel economic growth, and support the energy security of North Dakota and the region. </text:p>
      <text:p text:style-name="j_5f_default">Was read the first time and referred to the <text:span text:style-name="j_5f_style_5f_bold">Energy and Natural Resources Committee</text:span>.</text:p>
      <text:p text:style-name="j_5f_default_5f_ns">Reps. Beltz, Brandenburg, Frelich, Grueneich, Mitskog, Schreiber-Beck, Swiontek, Weisz and Sens. Sorvaag, Thomas, Wanzek introduced: </text:p>
      <text:p text:style-name="j_5f_longtitle_5f_ns"><text:bookmark text:name="h_intentry_16_004_3018"/><text:span text:style-name="j_5f_style_5f_bold">HCR 3018:</text:span> A concurrent resolution directing the Legislative Management to consider studying water and wetlands regulations and the taxation of inundated lands in the state. </text:p>
      <text:p text:style-name="j_5f_default">Was read the first time and referred to the <text:span text:style-name="j_5f_style_5f_bold">Agriculture Committee</text:span>.</text:p>
      <text:p text:style-name="j_5f_default_5f_ns">Reps. Holle, Bahl, Henderson, Koppelman, Rohr, Louser, Novak, Rios and Sens. Hogue, Magrum, Thomas, Cory introduced: </text:p>
      <text:p text:style-name="j_5f_longtitle_5f_ns"><text:bookmark text:name="h_intentry_16_005_3019"/><text:span text:style-name="j_5f_style_5f_bold">HCR 3019:</text:span> A concurrent resolution congratulating Donald J. Trump on his inauguration as President of the United States. </text:p>
      <text:p text:style-name="j_5f_default">Was read the first time and referred to the <text:span text:style-name="j_5f_style_5f_bold">Agriculture Committee</text:span>.</text:p>
      <text:p text:style-name="j_5f_default_5f_ns">Reps. Rios, Christianson, Henderson, Holle, Hoverson, Morton, Nehring, VanWinkle, K. Anderson, J. Johnson and Sens. Walen, Weston introduced: </text:p>
      <text:p text:style-name="j_5f_longtitle_5f_ns"><text:bookmark text:name="h_intentry_16_006_3020"/><text:span text:style-name="j_5f_style_5f_bold">HCR 3020:</text:span> A concurrent resolution urging North Dakota to acknowledge the Kingship of Jesus Christ. </text:p>
      <text:p text:style-name="j_5f_default">Was read the first time and referred to the <text:span text:style-name="j_5f_style_5f_bold">Political Subdivisions Committee</text:span>.</text:p>
      <text:p text:style-name="j_5f_default_5f_ns">Reps. VanWinkle, Henderson, Hoverson, D. Johnston, Morton, Osowski, Schatz and Sen. Van Oosting introduced: </text:p>
      <text:p text:style-name="j_5f_longtitle_5f_ns"><text:bookmark text:name="h_intentry_16_007_3021"/><text:span text:style-name="j_5f_style_5f_bold">HCR 3021:</text:span> A concurrent resolution to amend and reenact sections 3 and 13 of article VI of the Constitution of North Dakota, relating to the judicial branch and supreme court. </text:p>
      <text:p text:style-name="j_5f_default">Was read the first time and referred to the <text:span text:style-name="j_5f_style_5f_bold">Judiciary Committee</text:span>.</text:p>
      <text:p text:style-name="j_5f_default_5f_ns">Reps. Richter, Dockter, Nathe, Toman, Wagner and Sen. Bekkedahl introduced: </text:p>
      <text:p text:style-name="j_5f_longtitle_5f_ns"><text:bookmark text:name="h_intentry_16_008_3022"/><text:span text:style-name="j_5f_style_5f_bold">HCR 3022:</text:span> A concurrent resolution directing the Legislative Management to consider studying political subdivisions making investments in stablecoins. </text:p>
      <text:p text:style-name="j_5f_default">Was read the first time and referred to the <text:span text:style-name="j_5f_style_5f_bold">Political Subdivisions Committee</text:span>.</text:p>
      <text:p text:style-name="j_5f_default_5f_ns">Reps. Davis, Brown, Foss, Schneider, Dobervich, Ista and Sen. Boschee introduced: </text:p>
      <text:p text:style-name="j_5f_longtitle_5f_ns"><text:bookmark text:name="h_intentry_16_009_3023"/><text:span text:style-name="j_5f_style_5f_bold">HCR 3023:</text:span> A concurrent resolution affirming the 69th Legislative Assembly's commitment to ensuring state‑funded essential services remain fully funded and operational regardless of changes in federal funding allocations. </text:p>
      <text:p text:style-name="j_5f_default">Was read the first time and referred to the <text:span text:style-name="j_5f_style_5f_bold">Political Subdivisions Committee</text:span>.</text:p>
      <text:p text:style-name="j_5f_default_5f_ns">Rep. Kempenich introduced: </text:p>
      <text:p text:style-name="j_5f_longtitle_5f_ns"><text:bookmark text:name="h_intentry_16_010_3024"/><text:span text:style-name="j_5f_style_5f_bold">HCR 3024:</text:span> A concurrent resolution urging the United States Congress to transfer the management of all national grassland property within the state from the United States Forest Service to the Natural Resources Conservation Service. </text:p>
      <text:p text:style-name="j_5f_default">Was read the first time and referred to the <text:span text:style-name="j_5f_style_5f_bold">Agriculture Committee</text:span>.</text:p>
      <text:p text:style-name="j_5f_default_5f_ns">Reps. Hendrix, Koppelman, Marschall, Morton and Sens. Braunberger, Roers, Powers introduced: </text:p>
      <text:p text:style-name="j_5f_longtitle_5f_ns"><text:bookmark text:name="h_intentry_16_011_3025"/><text:span text:style-name="j_5f_style_5f_bold">HCR 3025:</text:span> A concurrent resolution honoring the police and first responders of Fargo, North Dakota. </text:p>
      <text:p text:style-name="j_5f_default">Was read the first time and referred to the <text:span text:style-name="j_5f_style_5f_bold">Political Subdivisions Committee</text:span>.<draw:frame draw:style-name="fr1" draw:name="journalFrame  8" text:anchor-type="char" svg:x="0cm" svg:y="0cm" svg:width="2cm" draw:z-index="7"><draw:text-box fo:min-height="0cm"><text:h text:style-name="P2" text:outline-level="2"><text:bookmark text:name="Page416"/>Page <text:s/>416</text:h></draw:text-box></draw:frame></text:p>
      <text:p text:style-name="j_5f_default_5f_ns"><text:soft-page-break/>Reps. Hendrix, D. Johnston, Schatz, Rios, Marschall and Sens. Castaneda, Enget, Magrum, Paulson introduced: </text:p>
      <text:p text:style-name="j_5f_longtitle_5f_ns"><text:bookmark text:name="h_intentry_16_012_3026"/><text:span text:style-name="j_5f_style_5f_bold">HCR 3026:</text:span> A concurrent resolution urging Congress and the President of the United States to pursue diplomatic efforts, in good faith and with respect for the sovereignty of all parties, to propose the peaceful annexation of Greenland as a territory of the United States of America. </text:p>
      <text:p text:style-name="j_5f_default">Was read the first time and referred to the <text:span text:style-name="j_5f_style_5f_bold">Agriculture Committee</text:span>.</text:p>
      <text:p text:style-name="P1"><text:bookmark text:name="h_adjmtdas_16_001"/>The House stood adjourned pursuant to Representative Bosch's motion. </text:p>
      <text:p text:style-name="j_5f_right">Buell J. Reich, Chief Clerk <draw:frame draw:style-name="fr1" draw:name="journalFrame  9" text:anchor-type="char" svg:x="0cm" svg:y="0cm" svg:width="2cm" draw:z-index="8"><draw:text-box fo:min-height="0cm"><text:h text:style-name="P2" text:outline-level="2"><text:bookmark text:name="Page417"/>Page <text:s/>417</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409"/>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16th DAY <text:tab/>THURSDAY, JANUARY 30, 2025<text:tab/><text:page-number text:select-page="current">415</text:page-number></text:p>
      </style:header>
      <style:header-left>
        <text:p text:style-name="j_5f_tabbed_5f_bold"><text:page-number text:select-page="current">415</text:page-number><text:tab/>JOURNAL OF THE HOUSE<text:tab/>16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9" meta:paragraph-count="188" meta:word-count="3564" meta:character-count="23750"/>
    <meta:user-defined meta:name="Info 1"/>
    <meta:user-defined meta:name="Info 2"/>
    <meta:user-defined meta:name="Info 3"/>
    <meta:user-defined meta:name="Info 4"/>
  </office:meta>
</office:document-meta>
</file>