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 text:name="T_DAILYJOURNAL_I_DAY"/>
        <text:user-field-decl office:value-type="string" office:string-value="439" text:name="T_DAILYJOURNAL_I_ENDPAGE"/>
        <text:user-field-decl office:value-type="string" office:string-value="1"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423" text:name="T_DAILYJOURNAL_I_STARTPAGE"/>
        <text:user-field-decl office:value-type="string" office:string-value="House of Representatives" text:name="T_DAILYJOURNAL_S_CHAMBER"/>
        <text:user-field-decl office:value-type="string" office:string-value="hr_dailyjnl_17"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17/approved/h_covrpage_17_001.odt,journal/2025_69/regular/house/daily_modules/session_day_17/approved/h_laidover_17_001.odt,journal/2025_69/regular/house/daily_modules/session_day_17/approved/h_rereferr_17_001.odt,journal/2025_69/regular/house/daily_modules/session_day_17/approved/h_mtamndmt_17_001.odt,journal/2025_69/regular/house/daily_modules/session_day_17/approved/h_secrdbll_17_001.odt,journal/2025_69/regular/house/daily_modules/session_day_17/approved/h_secrdbll_17_002.odt,journal/2025_69/regular/house/daily_modules/session_day_17/approved/h_secrdres_17_001.odt,journal/2025_69/regular/house/daily_modules/session_day_17/approved/h_secrdbll_17_003.odt,journal/2025_69/regular/house/daily_modules/session_day_17/approved/h_secrdbll_17_004.odt,journal/2025_69/regular/house/daily_modules/session_day_17/approved/h_secrdbll_17_005.odt,journal/2025_69/regular/house/daily_modules/session_day_17/approved/h_secrdbll_17_006.odt,journal/2025_69/regular/house/daily_modules/session_day_17/approved/h_secrdbll_17_007.odt,journal/2025_69/regular/house/daily_modules/session_day_17/approved/h_secrdbll_17_008.odt,journal/2025_69/regular/house/daily_modules/session_day_17/approved/h_secrdbll_17_009.odt,journal/2025_69/regular/house/daily_modules/session_day_17/approved/h_secrdbll_17_010.odt,journal/2025_69/regular/house/daily_modules/session_day_17/approved/h_secrdbll_17_011.odt,journal/2025_69/regular/house/daily_modules/session_day_17/approved/h_secrdbll_17_012.odt,journal/2025_69/regular/house/daily_modules/session_day_17/approved/h_secrdbll_17_013.odt,journal/2025_69/regular/house/daily_modules/session_day_17/approved/h_secrdbll_17_014.odt,journal/2025_69/regular/house/daily_modules/session_day_17/approved/h_secrdbll_17_015.odt,journal/2025_69/regular/house/daily_modules/session_day_17/approved/h_secrdbll_17_016.odt,journal/2025_69/regular/house/daily_modules/session_day_17/approved/h_secrdbll_17_017.odt,journal/2025_69/regular/house/daily_modules/session_day_17/approved/h_secrdbll_17_018.odt,journal/2025_69/regular/house/daily_modules/session_day_17/approved/h_secrdbll_17_019.odt,journal/2025_69/regular/house/daily_modules/session_day_17/approved/h_secrdbll_17_020.odt,journal/2025_69/regular/house/daily_modules/session_day_17/approved/h_secrdbll_17_021.odt,journal/2025_69/regular/house/daily_modules/session_day_17/approved/h_secrdbll_17_022.odt,journal/2025_69/regular/house/daily_modules/session_day_17/approved/h_secrdbll_17_023.odt,journal/2025_69/regular/house/daily_modules/session_day_17/approved/h_secrdbll_17_024.odt,journal/2025_69/regular/house/daily_modules/session_day_17/approved/h_secrdres_17_002.odt,journal/2025_69/regular/house/daily_modules/session_day_17/approved/h_secrdbll_17_025.odt,journal/2025_69/regular/house/daily_modules/session_day_17/approved/h_secrdbll_17_026.odt,journal/2025_69/regular/house/daily_modules/session_day_17/approved/h_msg_psfl_17_001.odt,journal/2025_69/regular/house/daily_modules/session_day_17/approved/s_msg_psfl_17_001.odt,journal/2025_69/regular/house/daily_modules/session_day_17/approved/h_adjmtmot_17_001.odt,journal/2025_69/regular/house/daily_modules/session_day_17/approved/h_stcomrep_17_015.odt,journal/2025_69/regular/house/daily_modules/session_day_16/approved/h_stcomrep_16_017.odt,journal/2025_69/regular/house/daily_modules/session_day_16/approved/h_stcomrep_16_007.odt,journal/2025_69/regular/house/daily_modules/session_day_17/approved/h_stcomrep_17_003.odt,journal/2025_69/regular/house/daily_modules/session_day_16/approved/h_stcomrep_16_013.odt,journal/2025_69/regular/house/daily_modules/session_day_16/approved/h_stcomrep_16_004.odt,journal/2025_69/regular/house/daily_modules/session_day_15/approved/h_stcomrep_15_018.odt,journal/2025_69/regular/house/daily_modules/session_day_16/approved/h_stcomrep_16_016.odt,journal/2025_69/regular/house/daily_modules/session_day_17/approved/h_stcomrep_17_009.odt,journal/2025_69/regular/house/daily_modules/session_day_14/approved/h_stcomrep_14_022.odt,journal/2025_69/regular/house/daily_modules/session_day_16/approved/h_stcomrep_16_003.odt,journal/2025_69/regular/house/daily_modules/session_day_17/approved/h_stcomrep_17_002.odt,journal/2025_69/regular/house/daily_modules/session_day_16/approved/h_stcomrep_16_021.odt,journal/2025_69/regular/house/daily_modules/session_day_16/approved/h_stcomrep_16_020.odt,journal/2025_69/regular/house/daily_modules/session_day_16/approved/h_stcomrep_16_019.odt,journal/2025_69/regular/house/daily_modules/session_day_17/approved/h_stcomrep_17_001.odt,journal/2025_69/regular/house/daily_modules/session_day_17/approved/h_stcomrep_17_011.odt,journal/2025_69/regular/house/daily_modules/session_day_16/approved/h_stcomrep_16_006.odt,journal/2025_69/regular/house/daily_modules/session_day_17/approved/h_stcomrep_17_004.odt,journal/2025_69/regular/house/daily_modules/session_day_15/approved/h_stcomrep_15_020.odt,journal/2025_69/regular/house/daily_modules/session_day_17/approved/h_stcomrep_17_014.odt,journal/2025_69/regular/house/daily_modules/session_day_17/approved/h_stcomrep_17_005.odt,journal/2025_69/regular/house/daily_modules/session_day_17/approved/h_stcomrep_17_012.odt,journal/2025_69/regular/house/daily_modules/session_day_17/approved/h_stcomrep_17_008.odt,journal/2025_69/regular/house/daily_modules/session_day_17/approved/h_stcomrep_17_006.odt,journal/2025_69/regular/house/daily_modules/session_day_17/approved/h_stcomrep_17_007.odt,journal/2025_69/regular/house/daily_modules/session_day_15/approved/h_stcomrep_15_016.odt,journal/2025_69/regular/house/daily_modules/session_day_17/approved/h_stcomrep_17_010.odt,journal/2025_69/regular/house/daily_modules/session_day_16/approved/h_stcomrep_16_022.odt,journal/2025_69/regular/house/daily_modules/session_day_16/approved/h_stcomrep_16_008.odt,journal/2025_69/regular/house/daily_modules/session_day_17/approved/h_intrdctn_17_001.odt,journal/2025_69/regular/house/daily_modules/session_day_17/approved/h_adjmtdas_17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17_001&quot;,&quot;modulepage&quot;:&quot;423&quot;},&quot;module2&quot;:{&quot;modulename&quot;:&quot;h_laidover_17_001&quot;,&quot;modulepage&quot;:&quot;423&quot;},&quot;module3&quot;:{&quot;modulename&quot;:&quot;h_rereferr_17_001&quot;,&quot;modulepage&quot;:&quot;423&quot;},&quot;module4&quot;:{&quot;modulename&quot;:&quot;h_mtamndmt_17_001&quot;,&quot;modulepage&quot;:&quot;423&quot;},&quot;module5&quot;:{&quot;modulename&quot;:&quot;h_secrdbll_17_001&quot;,&quot;modulepage&quot;:&quot;423&quot;},&quot;module6&quot;:{&quot;modulename&quot;:&quot;h_secrdbll_17_002&quot;,&quot;modulepage&quot;:&quot;424&quot;},&quot;module7&quot;:{&quot;modulename&quot;:&quot;h_secrdres_17_001&quot;,&quot;modulepage&quot;:&quot;424&quot;},&quot;module8&quot;:{&quot;modulename&quot;:&quot;h_secrdbll_17_003&quot;,&quot;modulepage&quot;:&quot;424&quot;},&quot;module9&quot;:{&quot;modulename&quot;:&quot;h_secrdbll_17_004&quot;,&quot;modulepage&quot;:&quot;425&quot;},&quot;module10&quot;:{&quot;modulename&quot;:&quot;h_secrdbll_17_005&quot;,&quot;modulepage&quot;:&quot;425&quot;},&quot;module11&quot;:{&quot;modulename&quot;:&quot;h_secrdbll_17_006&quot;,&quot;modulepage&quot;:&quot;426&quot;},&quot;module12&quot;:{&quot;modulename&quot;:&quot;h_secrdbll_17_007&quot;,&quot;modulepage&quot;:&quot;426&quot;},&quot;module13&quot;:{&quot;modulename&quot;:&quot;h_secrdbll_17_008&quot;,&quot;modulepage&quot;:&quot;427&quot;},&quot;module14&quot;:{&quot;modulename&quot;:&quot;h_secrdbll_17_009&quot;,&quot;modulepage&quot;:&quot;427&quot;},&quot;module15&quot;:{&quot;modulename&quot;:&quot;h_secrdbll_17_010&quot;,&quot;modulepage&quot;:&quot;428&quot;},&quot;module16&quot;:{&quot;modulename&quot;:&quot;h_secrdbll_17_011&quot;,&quot;modulepage&quot;:&quot;428&quot;},&quot;module17&quot;:{&quot;modulename&quot;:&quot;h_secrdbll_17_012&quot;,&quot;modulepage&quot;:&quot;429&quot;},&quot;module18&quot;:{&quot;modulename&quot;:&quot;h_secrdbll_17_013&quot;,&quot;modulepage&quot;:&quot;429&quot;},&quot;module19&quot;:{&quot;modulename&quot;:&quot;h_secrdbll_17_014&quot;,&quot;modulepage&quot;:&quot;430&quot;},&quot;module20&quot;:{&quot;modulename&quot;:&quot;h_secrdbll_17_015&quot;,&quot;modulepage&quot;:&quot;430&quot;},&quot;module21&quot;:{&quot;modulename&quot;:&quot;h_secrdbll_17_016&quot;,&quot;modulepage&quot;:&quot;430&quot;},&quot;module22&quot;:{&quot;modulename&quot;:&quot;h_secrdbll_17_017&quot;,&quot;modulepage&quot;:&quot;431&quot;},&quot;module23&quot;:{&quot;modulename&quot;:&quot;h_secrdbll_17_018&quot;,&quot;modulepage&quot;:&quot;431&quot;},&quot;module24&quot;:{&quot;modulename&quot;:&quot;h_secrdbll_17_019&quot;,&quot;modulepage&quot;:&quot;432&quot;},&quot;module25&quot;:{&quot;modulename&quot;:&quot;h_secrdbll_17_020&quot;,&quot;modulepage&quot;:&quot;432&quot;},&quot;module26&quot;:{&quot;modulename&quot;:&quot;h_secrdbll_17_021&quot;,&quot;modulepage&quot;:&quot;433&quot;},&quot;module27&quot;:{&quot;modulename&quot;:&quot;h_secrdbll_17_022&quot;,&quot;modulepage&quot;:&quot;433&quot;},&quot;module28&quot;:{&quot;modulename&quot;:&quot;h_secrdbll_17_023&quot;,&quot;modulepage&quot;:&quot;434&quot;},&quot;module29&quot;:{&quot;modulename&quot;:&quot;h_secrdbll_17_024&quot;,&quot;modulepage&quot;:&quot;434&quot;},&quot;module30&quot;:{&quot;modulename&quot;:&quot;h_secrdres_17_002&quot;,&quot;modulepage&quot;:&quot;434&quot;},&quot;module31&quot;:{&quot;modulename&quot;:&quot;h_secrdbll_17_025&quot;,&quot;modulepage&quot;:&quot;435&quot;},&quot;module32&quot;:{&quot;modulename&quot;:&quot;h_secrdbll_17_026&quot;,&quot;modulepage&quot;:&quot;435&quot;},&quot;module33&quot;:{&quot;modulename&quot;:&quot;h_msg_psfl_17_001&quot;,&quot;modulepage&quot;:&quot;436&quot;},&quot;module34&quot;:{&quot;modulename&quot;:&quot;s_msg_psfl_17_001&quot;,&quot;modulepage&quot;:&quot;436&quot;},&quot;module35&quot;:{&quot;modulename&quot;:&quot;h_adjmtmot_17_001&quot;,&quot;modulepage&quot;:&quot;436&quot;},&quot;module36&quot;:{&quot;modulename&quot;:&quot;h_stcomrep_17_015&quot;,&quot;modulepage&quot;:&quot;436&quot;},&quot;module37&quot;:{&quot;modulename&quot;:&quot;h_stcomrep_16_017&quot;,&quot;modulepage&quot;:&quot;436&quot;},&quot;module38&quot;:{&quot;modulename&quot;:&quot;h_stcomrep_16_007&quot;,&quot;modulepage&quot;:&quot;436&quot;},&quot;module39&quot;:{&quot;modulename&quot;:&quot;h_stcomrep_17_003&quot;,&quot;modulepage&quot;:&quot;436&quot;},&quot;module40&quot;:{&quot;modulename&quot;:&quot;h_stcomrep_16_013&quot;,&quot;modulepage&quot;:&quot;436&quot;},&quot;module41&quot;:{&quot;modulename&quot;:&quot;h_stcomrep_16_004&quot;,&quot;modulepage&quot;:&quot;437&quot;},&quot;module42&quot;:{&quot;modulename&quot;:&quot;h_stcomrep_15_018&quot;,&quot;modulepage&quot;:&quot;437&quot;},&quot;module43&quot;:{&quot;modulename&quot;:&quot;h_stcomrep_16_016&quot;,&quot;modulepage&quot;:&quot;437&quot;},&quot;module44&quot;:{&quot;modulename&quot;:&quot;h_stcomrep_17_009&quot;,&quot;modulepage&quot;:&quot;437&quot;},&quot;module45&quot;:{&quot;modulename&quot;:&quot;h_stcomrep_14_022&quot;,&quot;modulepage&quot;:&quot;437&quot;},&quot;module46&quot;:{&quot;modulename&quot;:&quot;h_stcomrep_16_003&quot;,&quot;modulepage&quot;:&quot;437&quot;},&quot;module47&quot;:{&quot;modulename&quot;:&quot;h_stcomrep_17_002&quot;,&quot;modulepage&quot;:&quot;437&quot;},&quot;module48&quot;:{&quot;modulename&quot;:&quot;h_stcomrep_16_021&quot;,&quot;modulepage&quot;:&quot;437&quot;},&quot;module49&quot;:{&quot;modulename&quot;:&quot;h_stcomrep_16_020&quot;,&quot;modulepage&quot;:&quot;437&quot;},&quot;module50&quot;:{&quot;modulename&quot;:&quot;h_stcomrep_16_019&quot;,&quot;modulepage&quot;:&quot;438&quot;},&quot;module51&quot;:{&quot;modulename&quot;:&quot;h_stcomrep_17_001&quot;,&quot;modulepage&quot;:&quot;438&quot;},&quot;module52&quot;:{&quot;modulename&quot;:&quot;h_stcomrep_17_011&quot;,&quot;modulepage&quot;:&quot;438&quot;},&quot;module53&quot;:{&quot;modulename&quot;:&quot;h_stcomrep_16_006&quot;,&quot;modulepage&quot;:&quot;438&quot;},&quot;module54&quot;:{&quot;modulename&quot;:&quot;h_stcomrep_17_004&quot;,&quot;modulepage&quot;:&quot;438&quot;},&quot;module55&quot;:{&quot;modulename&quot;:&quot;h_stcomrep_15_020&quot;,&quot;modulepage&quot;:&quot;438&quot;},&quot;module56&quot;:{&quot;modulename&quot;:&quot;h_stcomrep_17_014&quot;,&quot;modulepage&quot;:&quot;438&quot;},&quot;module57&quot;:{&quot;modulename&quot;:&quot;h_stcomrep_17_005&quot;,&quot;modulepage&quot;:&quot;438&quot;},&quot;module58&quot;:{&quot;modulename&quot;:&quot;h_stcomrep_17_012&quot;,&quot;modulepage&quot;:&quot;438&quot;},&quot;module59&quot;:{&quot;modulename&quot;:&quot;h_stcomrep_17_008&quot;,&quot;modulepage&quot;:&quot;439&quot;},&quot;module60&quot;:{&quot;modulename&quot;:&quot;h_stcomrep_17_006&quot;,&quot;modulepage&quot;:&quot;439&quot;},&quot;module61&quot;:{&quot;modulename&quot;:&quot;h_stcomrep_17_007&quot;,&quot;modulepage&quot;:&quot;439&quot;},&quot;module62&quot;:{&quot;modulename&quot;:&quot;h_stcomrep_15_016&quot;,&quot;modulepage&quot;:&quot;439&quot;},&quot;module63&quot;:{&quot;modulename&quot;:&quot;h_stcomrep_17_010&quot;,&quot;modulepage&quot;:&quot;439&quot;},&quot;module64&quot;:{&quot;modulename&quot;:&quot;h_stcomrep_16_022&quot;,&quot;modulepage&quot;:&quot;439&quot;},&quot;module65&quot;:{&quot;modulename&quot;:&quot;h_stcomrep_16_008&quot;,&quot;modulepage&quot;:&quot;439&quot;},&quot;module66&quot;:{&quot;modulename&quot;:&quot;h_intrdctn_17_001&quot;,&quot;modulepage&quot;:&quot;439&quot;},&quot;module67&quot;:{&quot;modulename&quot;:&quot;h_intentry_17_001_3028&quot;,&quot;modulepage&quot;:&quot;439&quot;},&quot;module68&quot;:{&quot;modulename&quot;:&quot;h_adjmtdas_17_001&quot;,&quot;modulepage&quot;:&quot;439&quot;}}" text:name="T_DAILYJOURNAL_T_MODULEPAGES"/>
        <text:user-field-decl office:value-type="string" office:string-value="2025/01/31 17:00:00.940310" text:name="T_DAILYJOURNAL_DT_MODIFICATIONDATETIME"/>
        <text:user-field-decl office:value-type="string" office:string-value="2025/01/31" text:name="T_DAILYJOURNAL_D_JOURNALDATE"/>
        <text:user-field-decl office:value-type="string" office:string-value="2025/01/31 15:51:33.739277" text:name="T_DAILYJOURNAL_DT_CREATIONDATETIME"/>
      </text:user-field-decls>
      <text:p text:style-name="j_5f_5f_5f_page_5f_5f_5f_number_5f_5f_5f_style"><text:bookmark text:name="h_covrpage_17_001"/>JOURNAL OF THE HOUSE</text:p>
      <text:p text:style-name="j_5f_center_5f_session">Sixty‑ninth Legislative Assembly</text:p>
      <text:p text:style-name="j_5f_center_5f_session">* * * * *</text:p>
      <text:p text:style-name="j_5f_right"><text:span text:style-name="j_5f_style_5f_bold">Bismarck, January 31, 2025</text:span> </text:p>
      <text:p text:style-name="j_5f_default">The House convened at 12:30 p.m., with Speaker Weisz presiding. </text:p>
      <text:p text:style-name="j_5f_default">The prayer was offered by Pastor Dave Sjostrom, Executive Director of North Dakota Adult and Teen Challenge, Mandan.</text:p>
      <text:p text:style-name="j_5f_default">The roll was called and all members were present except Representatives K. Anderson, Berg, Davis, Mitskog, and M. Ruby. </text:p>
      <text:p text:style-name="j_5f_default">A quorum was declared by the Speaker.</text:p>
      <text:p text:style-name="j_5f_center_5f_bold"><text:bookmark text:name="h_laidover_17_001"/>MOTION </text:p>
      <text:p text:style-name="j_5f_default"><text:span text:style-name="j_5f_style_5f_bold">REP. BOSCH MOVED</text:span> that HB 1203, HB 1246, HB 1308, HB 1378, and HB 1394, which are on the Eleventh order, be laid over one legislative day, which motion prevailed on a voice vote. </text:p>
      <text:p text:style-name="j_5f_center_5f_bold"><text:bookmark text:name="h_rereferr_17_001"/>MOTION </text:p>
      <text:p text:style-name="j_5f_default"><text:span text:style-name="j_5f_style_5f_bold">REP. BOSCH MOVED</text:span> that HB 1086, which is on the Sixth order, be rereferred to the <text:span text:style-name="j_5f_style_5f_bold">Industry, Business and Labor Committee</text:span>, which motion prevailed. Pursuant to Rep. Bosch's motion, HB 1086 was rereferred. </text:p>
      <text:p text:style-name="j_5f_center_5f_bold"><text:bookmark text:name="h_mtamndmt_17_001"/>SIXTH ORDER OF BUSINESS </text:p>
      <text:p text:style-name="j_5f_default"><text:span text:style-name="j_5f_style_5f_bold">SPEAKER WEISZ DEEMED </text:span>approval of the amendments to HB 1011, HB 1106, HB 1126, HB 1146, HB 1198, HB 1204, HB 1214, HB 1247, HB 1249, HB 1337, and HB 1563. </text:p>
      <text:p text:style-name="j_5f_default">HB 1106, HB 1146, HB 1214, HB 1249, and HB 1337, as amended, were rereferred to the <text:span text:style-name="j_5f_style_5f_bold">Appropriations Committee</text:span>.</text:p>
      <text:p text:style-name="j_5f_default">HB 1011, HB 1126, HB 1198, HB 1204, HB 1247, and HB 1563, as amended, were placed on the Eleventh order of business on the calendar for the succeeding legislative day.</text:p>
      <text:p text:style-name="j_5f_center_5f_bold"><text:bookmark text:name="h_secrdbll_17_001"/>SECOND READING OF HOUSE BILL </text:p>
      <text:p text:style-name="j_5f_longtitle"><text:span text:style-name="j_5f_style_5f_bold">HB 1264:</text:span> A BILL for an Act to provide an appropriation to the state historical society for improvements at Whitestone Hill state historic site. </text:p>
      <text:p text:style-name="j_5f_center_5f_bold">ROLL CALL </text:p>
      <text:p text:style-name="j_5f_default">The question being on the final passage of the bill, which has been read, and has committee recommendation of DO NOT PASS, the roll was called and there were 1 YEAS, 88 NAYS, 0 EXCUSED, 5 ABSENT AND NOT VOTING. </text:p>
      <text:p text:style-name="j_5f_longtitle"><text:span text:style-name="j_5f_style_5f_bold">YEAS:</text:span><text:tab/>Murphy</text:p>
      <text:p text:style-name="j_5f_longtitle"><text:span text:style-name="j_5f_style_5f_bold">NAYS:</text:span><text:tab/>Anderson, B.; Anderson, D.; Bahl; Beltz; Bolinske; Bosch; Brandenburg; Brown; Christianson; Christy;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onson; Morton; Motschenbacher; Nathe; Nehring; Nelson; Novak; O'Brien; Olson, J.; Olson, S.; Osowski; Ostlie; Porter; Pyle; Richter; Rios; Rohr; Ruby, D.; Sanford; Satrom; Schatz; Schauer; Schneider; Schreiber-Beck; Steiner; Stemen; Swiontek; Toman; Tveit; VanWinkle; Vetter; Vigesaa; Vollmer; Wagner; Warrey; Weisz; Wolff</text:p>
      <text:p text:style-name="j_5f_longtitle"><text:span text:style-name="j_5f_style_5f_bold">ABSENT AND NOT VOTING:</text:span><text:tab/>Anderson, K.; Berg; Davis; Mitskog; Ruby, M.</text:p>
      <text:p text:style-name="j_5f_default">HB 1264 failed. <draw:frame draw:style-name="fr1" draw:name="journalFrame  1" text:anchor-type="char" svg:x="0cm" svg:y="0cm" svg:width="2cm" draw:z-index="0"><draw:text-box fo:min-height="0cm"><text:h text:style-name="P2" text:outline-level="2"><text:bookmark text:name="Page423"/>Page 423</text:h></draw:text-box></draw:frame></text:p>
      <text:p text:style-name="j_5f_center_5f_bold"><text:soft-page-break/>********************</text:p>
      <text:p text:style-name="j_5f_center_5f_bold"/>
      <text:p text:style-name="j_5f_center_5f_bold"><text:bookmark text:name="h_secrdbll_17_002"/>SECOND READING OF HOUSE BILL </text:p>
      <text:p text:style-name="j_5f_longtitle"><text:span text:style-name="j_5f_style_5f_bold">HB 1057:</text:span> A BILL for an Act to amend and reenact section 15‑01‑02 of the North Dakota Century Code, relating to the powers of the board of university and school lands. </text:p>
      <text:p text:style-name="j_5f_center_5f_bold">ROLL CALL </text:p>
      <text:p text:style-name="j_5f_default">The question being on the final passage of the bill, which has been read, and has committee recommendation of DO NOT PASS, the roll was called and there were 0 YEAS, 89 NAYS, 0 EXCUSED, 5 ABSENT AND NOT VOTING. </text:p>
      <text:p text:style-name="j_5f_longtitle"><text:span text:style-name="j_5f_style_5f_bold">NAYS:</text:span><text:tab/>Anderson, B.; Anderson, D.; Bahl; Beltz; Bolinske; Bosch; Brandenburg; Brown; Christianson; Christy;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onson; Morton; Motschenbacher; Murphy; Nathe; Nehring; Nelson; Novak; O'Brien; Olson, J.; Olson, S.; Osowski; Ostlie; Porter; Pyle; Richter; Rios; Rohr; Ruby, D.; Sanford; Satrom; Schatz; Schauer; Schneider; Schreiber-Beck; Steiner; Stemen; Swiontek; Toman; Tveit; VanWinkle; Vetter; Vigesaa; Vollmer; Wagner; Warrey; Weisz; Wolff</text:p>
      <text:p text:style-name="j_5f_longtitle"><text:span text:style-name="j_5f_style_5f_bold">ABSENT AND NOT VOTING:</text:span><text:tab/>Anderson, K.; Berg; Davis; Mitskog; Ruby, M.</text:p>
      <text:p text:style-name="j_5f_default">HB 1057 failed. </text:p>
      <text:p text:style-name="j_5f_center_5f_bold">********************</text:p>
      <text:p text:style-name="j_5f_center_5f_bold"/>
      <text:p text:style-name="j_5f_center_5f_bold"><text:bookmark text:name="h_secrdres_17_001"/>SECOND READING OF HOUSE CONCURRENT RESOLUTION</text:p>
      <text:p text:style-name="j_5f_longtitle"><text:span text:style-name="j_5f_style_5f_bold">HCR 3005:</text:span> A concurrent resolution urging the 119th Congress to provide for the inclusion on the Vietnam Veterans Memorial Wall the names of the lost crew members of the U.S.S. Frank E. Evans.</text:p>
      <text:p text:style-name="j_5f_center_5f_bold">ROLL CALL</text:p>
      <text:p text:style-name="j_5f_default">The question being on the final adoption of the resolution, which has been read, and has committee recommendation of DO PASS. The roll was called and there were 88 YEAS, 0 NAYS, 0 EXCUSED, 6 ABSENT AND NOT VOTING.</text:p>
      <text:p text:style-name="j_5f_longtitle"><text:span text:style-name="j_5f_style_5f_bold">YEAS:</text:span><text:tab/>Anderson, B.; Anderson, D.; Bahl; Beltz; Bolinske; Bosch; Brandenburg; Brown; Christianson; Christy; Conmy; Dobervich; Dockter; Dressler; Fegley; Finley-DeVille; Fisher; Foss; Frelich; Grindberg; Grueneich; Hager; Hagert; Hanson; Hatlestad; Hauck; Headland; Heilman; Heinert; Henderson; Hendrix; Holle; Ista; Johnson, J.; Johnston, D.; Jonas; Karls; Kasper; Kempenich; Kiefert; Klemin; Koppelman; Lefor; Longmuir; Louser; Maki; Marschall; Martinson; McLeod; Meier; Monson; Morton; Motschenbacher; Murphy; Nathe; Nehring; Nelson; Novak; O'Brien; Olson, J.; Olson, S.; Osowski; Ostlie; Porter; Pyle; Richter; Rios; Rohr; Ruby, D.; Sanford; Satrom; Schatz; Schauer; Schneider; Schreiber-Beck; Steiner; Stemen; Swiontek; Toman; Tveit; VanWinkle; Vetter; Vigesaa; Vollmer; Wagner; Warrey; Weisz; Wolff</text:p>
      <text:p text:style-name="j_5f_longtitle"><text:span text:style-name="j_5f_style_5f_bold">ABSENT AND NOT VOTING:</text:span><text:tab/>Anderson, K.; Berg; Davis; Hoverson; Mitskog; Ruby, M.</text:p>
      <text:p text:style-name="j_5f_default">HCR 3005 was declared adopted on a recorded roll call vote.</text:p>
      <text:p text:style-name="j_5f_center_5f_bold">********************</text:p>
      <text:p text:style-name="j_5f_center_5f_bold"/>
      <text:p text:style-name="j_5f_center_5f_bold"><text:bookmark text:name="h_secrdbll_17_003"/>SECOND READING OF HOUSE BILL </text:p>
      <text:p text:style-name="j_5f_longtitle"><text:span text:style-name="j_5f_style_5f_bold">HB 1317:</text:span> A BILL for 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draw:frame draw:style-name="fr1" draw:name="journalFrame  2" text:anchor-type="char" svg:x="0cm" svg:y="0cm" svg:width="2cm" draw:z-index="1"><draw:text-box fo:min-height="0cm"><text:h text:style-name="P2" text:outline-level="2"><text:bookmark text:name="Page424"/>Page <text:s/>424</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81 YEAS, 8 NAYS, 0 EXCUSED, 5 ABSENT AND NOT VOTING. </text:p>
      <text:p text:style-name="j_5f_longtitle"><text:span text:style-name="j_5f_style_5f_bold">YEAS:</text:span><text:tab/>Anderson, B.; Anderson, D.; Bahl; Beltz; Bolinske; Bosch; Brandenburg; Brown; Christianson; Christy; Conmy; Dobervich; Dockter; Dressler; Fegley; Finley-DeVille; Fisher; Foss; Grindberg; Grueneich; Hager; Hagert; Hanson; Hatlestad; Hauck; Headland; Heinert; Henderson; Holle; Hoverson; Ista; Johnson, J.; Jonas; Karls; Kasper; Kempenich; Kiefert; Klemin; Koppelman; Lefor; Longmuir; Louser; Maki; Marschall; Martinson; McLeod; Meier; Monson; Motschenbacher; Murphy; Nathe; Nehring; Nelson; Novak; O'Brien; Olson, J.; Olson, S.; Osowski; Ostlie; Porter; Pyle; Richter; Rios; Rohr; Sanford; Satrom; Schatz; Schauer; Schneider; Schreiber-Beck; Steiner; Stemen; Swiontek; Tveit; VanWinkle; Vetter; Vigesaa; Vollmer; Wagner; Warrey; Weisz</text:p>
      <text:p text:style-name="j_5f_longtitle"><text:span text:style-name="j_5f_style_5f_bold">NAYS:</text:span><text:tab/>Frelich; Heilman; Hendrix; Johnston, D.; Morton; Ruby, D.; Toman; Wolff</text:p>
      <text:p text:style-name="j_5f_longtitle"><text:span text:style-name="j_5f_style_5f_bold">ABSENT AND NOT VOTING:</text:span><text:tab/>Anderson, K.; Berg; Davis; Mitskog; Ruby, M.</text:p>
      <text:p text:style-name="j_5f_default">Engrossed HB 1317 passed. </text:p>
      <text:p text:style-name="j_5f_center_5f_bold">********************</text:p>
      <text:p text:style-name="j_5f_center_5f_bold"/>
      <text:p text:style-name="j_5f_center_5f_bold"><text:bookmark text:name="h_secrdbll_17_004"/>SECOND READING OF HOUSE BILL </text:p>
      <text:p text:style-name="j_5f_longtitle"><text:span text:style-name="j_5f_style_5f_bold">HB 1383:</text:span> A BILL for an Act to amend and reenact section 57‑02‑10 of the North Dakota Century Code, relating to a property tax exemption for certain agricultural land upon which an easement has been granted to the United States;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12 YEAS, 77 NAYS, 0 EXCUSED, 5 ABSENT AND NOT VOTING. </text:p>
      <text:p text:style-name="j_5f_longtitle"><text:span text:style-name="j_5f_style_5f_bold">YEAS:</text:span><text:tab/>Bolinske; Brandenburg; Frelich; Grueneich; Heilman; Henderson; Hoverson; Osowski; Ruby, D.; VanWinkle; Weisz; Wolff</text:p>
      <text:p text:style-name="j_5f_longtitle"><text:span text:style-name="j_5f_style_5f_bold">NAYS:</text:span><text:tab/>Anderson, B.; Anderson, D.; Bahl; Beltz; Bosch; Brown; Christianson; Christy; Conmy; Dobervich; Dockter; Dressler; Fegley; Finley-DeVille; Fisher; Foss; Grindberg; Hager; Hagert; Hanson; Hatlestad; Hauck; Headland; Heinert; Hendrix; Holle; Ista; Johnson, J.; Johnston, D.; Jonas; Karls; Kasper; Kempenich; Kiefert; Klemin; Koppelman; Lefor; Longmuir; Louser; Maki; Marschall; Martinson; McLeod; Meier; Monson; Morton; Motschenbacher; Murphy; Nathe; Nehring; Nelson; Novak; O'Brien; Olson, J.; Olson, S.; Ostlie; Porter; Pyle; Richter; Rios; Rohr; Sanford; Satrom; Schatz; Schauer; Schneider; Schreiber-Beck; Steiner; Stemen; Swiontek; Toman; Tveit; Vetter; Vigesaa; Vollmer; Wagner; Warrey</text:p>
      <text:p text:style-name="j_5f_longtitle"><text:span text:style-name="j_5f_style_5f_bold">ABSENT AND NOT VOTING:</text:span><text:tab/>Anderson, K.; Berg; Davis; Mitskog; Ruby, M.</text:p>
      <text:p text:style-name="j_5f_default">HB 1383 failed. </text:p>
      <text:p text:style-name="j_5f_center_5f_bold">********************</text:p>
      <text:p text:style-name="j_5f_center_5f_bold"/>
      <text:p text:style-name="j_5f_center_5f_bold"><text:bookmark text:name="h_secrdbll_17_005"/>SECOND READING OF HOUSE BILL </text:p>
      <text:p text:style-name="j_5f_longtitle"><text:span text:style-name="j_5f_style_5f_bold">HB 1571:</text:span> A BILL for an Act to amend and reenact subsection 3 of section 54‑35‑26 and section 57‑40.2‑03.3 of the North Dakota Century Code, relating to evaluation of economic development tax incentives and the use tax exemption for raw materials, single‑use product contact systems, and reagents used for biologic manufacturing; to repeal section 57‑39.2‑04.19 of the North Dakota Century Code, relating to the sales tax exemption for raw materials, single‑use product contact systems, and reagents used for biologic manufacturing; and to provide an effective date. </text:p>
      <text:p text:style-name="j_5f_center_5f_bold">ROLL CALL </text:p>
      <text:p text:style-name="j_5f_default">The question being on the final passage of the bill, which has been read, and has committee<draw:frame draw:style-name="fr1" draw:name="journalFrame  3" text:anchor-type="char" svg:x="0cm" svg:y="0cm" svg:width="2cm" draw:z-index="2"><draw:text-box fo:min-height="0cm"><text:h text:style-name="P2" text:outline-level="2"><text:bookmark text:name="Page425"/>Page <text:s/>425</text:h></draw:text-box></draw:frame> <text:soft-page-break/>recommendation of DO NOT PASS, the roll was called and there were 30 YEAS, 58 NAYS, 0 EXCUSED, 6 ABSENT AND NOT VOTING. </text:p>
      <text:p text:style-name="j_5f_longtitle"><text:span text:style-name="j_5f_style_5f_bold">YEAS:</text:span><text:tab/>Bolinske; Dobervich; Frelich; Hanson; Hauck; Heilman; Henderson; Hendrix; Holle; Hoverson; Ista; Johnston, D.; Kasper; Koppelman; Maki; Marschall; Meier; Morton; Nehring; Olson, S.; Osowski; Rios; Rohr; Ruby, D.; Schatz; Schneider; Steiner; Toman; VanWinkle; Wolff</text:p>
      <text:p text:style-name="j_5f_longtitle"><text:span text:style-name="j_5f_style_5f_bold">NAYS:</text:span><text:tab/>Anderson, B.; Anderson, D.; Bahl; Beltz; Bosch; Brandenburg; Brown; Christianson; Christy; Conmy; Dockter; Dressler; Fegley; Finley-DeVille; Fisher; Foss; Grindberg; Grueneich; Hager; Hagert; Hatlestad; Headland; Heinert; Johnson, J.; Jonas; Karls; Kempenich; Kiefert; Lefor; Longmuir; Louser; Martinson; McLeod; Monson; Motschenbacher; Murphy; Nathe; Nelson; Novak; O'Brien; Olson, J.; Ostlie; Porter; Pyle; Richter; Sanford; Satrom; Schauer; Schreiber-Beck; Stemen; Swiontek; Tveit; Vetter; Vigesaa; Vollmer; Wagner; Warrey; Weisz</text:p>
      <text:p text:style-name="j_5f_longtitle"><text:span text:style-name="j_5f_style_5f_bold">ABSENT AND NOT VOTING:</text:span><text:tab/>Anderson, K.; Berg; Davis; Klemin; Mitskog; Ruby, M.</text:p>
      <text:p text:style-name="j_5f_default">HB 1571 failed. </text:p>
      <text:p text:style-name="j_5f_center_5f_bold">********************</text:p>
      <text:p text:style-name="j_5f_center_5f_bold"/>
      <text:p text:style-name="j_5f_center_5f_bold"><text:bookmark text:name="h_secrdbll_17_006"/>SECOND READING OF HOUSE BILL </text:p>
      <text:p text:style-name="j_5f_longtitle"><text:span text:style-name="j_5f_style_5f_bold">HB 1313:</text:span> A BILL for an Act to amend and reenact subsection 1 of section 12.1‑32‑02 and subdivision h of subsection 5 of section 39‑08‑01 of the North Dakota Century Code, relating to sentencing alternatives and the sentencing of a defendant to an addiction treatment program for a violation of driving under the influence; and to provide for application. </text:p>
      <text:p text:style-name="j_5f_center_5f_bold">ROLL CALL </text:p>
      <text:p text:style-name="j_5f_default">The question being on the final passage of the bill, which has been read, and has committee recommendation of DO PASS, the roll was called and there were 89 YEAS, 0 NAYS, 0 EXCUSED, 5 ABSENT AND NOT VOTING. </text:p>
      <text:p text:style-name="j_5f_longtitle"><text:span text:style-name="j_5f_style_5f_bold">YEAS:</text:span><text:tab/>Anderson, B.; Anderson, D.; Bahl; Beltz; Bolinske; Bosch; Brandenburg; Brown; Christianson; Christy;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onson; Morton; Motschenbacher; Murphy; Nathe; Nehring; Nelson; Novak; O'Brien; Olson, J.; Olson, S.; Osowski; Ostlie; Porter; Pyle; Richter; Rios; Rohr; Ruby, D.; Sanford; Satrom; Schatz; Schauer; Schneider; Schreiber-Beck; Steiner; Stemen; Swiontek; Toman; Tveit; VanWinkle; Vetter; Vigesaa; Vollmer; Wagner; Warrey; Weisz; Wolff</text:p>
      <text:p text:style-name="j_5f_longtitle"><text:span text:style-name="j_5f_style_5f_bold">ABSENT AND NOT VOTING:</text:span><text:tab/>Anderson, K.; Berg; Davis; Mitskog; Ruby, M.</text:p>
      <text:p text:style-name="j_5f_default">HB 1313 passed. </text:p>
      <text:p text:style-name="j_5f_center_5f_bold">********************</text:p>
      <text:p text:style-name="j_5f_center_5f_bold"/>
      <text:p text:style-name="j_5f_center_5f_bold"><text:bookmark text:name="h_secrdbll_17_007"/>SECOND READING OF HOUSE BILL </text:p>
      <text:p text:style-name="j_5f_longtitle"><text:span text:style-name="j_5f_style_5f_bold">HB 1347:</text:span> A BILL for an Act to create and enact a new section to chapter 27-05 of the North Dakota Century Code, relating to district court supervised treatment programs approved by the supreme court. </text:p>
      <text:p text:style-name="j_5f_center_5f_bold">ROLL CALL </text:p>
      <text:p text:style-name="j_5f_default">The question being on the final passage of the bill, which has been read, and has committee recommendation of DO PASS, the roll was called and there were 89 YEAS, 0 NAYS, 0 EXCUSED, 5 ABSENT AND NOT VOTING. </text:p>
      <text:p text:style-name="j_5f_longtitle"><text:span text:style-name="j_5f_style_5f_bold">YEAS:</text:span><text:tab/>Anderson, B.; Anderson, D.; Bahl; Beltz; Bolinske; Bosch; Brandenburg; Brown; Christianson; Christy; Conmy; Dobervich; Dockter; Dressler; Fegley; Finley-DeVille; Fisher; Foss; Frelich; Grindberg; Grueneich; Hager; Hagert; Hanson; Hatlestad;<draw:frame draw:style-name="fr1" draw:name="journalFrame  4" text:anchor-type="char" svg:x="0cm" svg:y="0cm" svg:width="2cm" draw:z-index="3"><draw:text-box fo:min-height="0cm"><text:h text:style-name="P2" text:outline-level="2"><text:bookmark text:name="Page426"/>Page <text:s/>426</text:h></draw:text-box></draw:frame> <text:soft-page-break/>Hauck; Headland; Heilman; Heinert; Henderson; Hendrix; Holle; Hoverson; Ista; Johnson, J.; Johnston, D.; Jonas; Karls; Kasper; Kempenich; Kiefert; Klemin; Koppelman; Lefor; Longmuir; Louser; Maki; Marschall; Martinson; McLeod; Meier; Monson; Morton; Motschenbacher; Murphy; Nathe; Nehring; Nelson; Novak; O'Brien; Olson, J.; Olson, S.; Osowski; Ostlie; Porter; Pyle; Richter; Rios; Rohr; Ruby, D.; Sanford; Satrom; Schatz; Schauer; Schneider; Schreiber-Beck; Steiner; Stemen; Swiontek; Toman; Tveit; VanWinkle; Vetter; Vigesaa; Vollmer; Wagner; Warrey; Weisz; Wolff</text:p>
      <text:p text:style-name="j_5f_longtitle"><text:span text:style-name="j_5f_style_5f_bold">ABSENT AND NOT VOTING:</text:span><text:tab/>Anderson, K.; Berg; Davis; Mitskog; Ruby, M.</text:p>
      <text:p text:style-name="j_5f_default">HB 1347 passed. </text:p>
      <text:p text:style-name="j_5f_center_5f_bold">********************</text:p>
      <text:p text:style-name="j_5f_center_5f_bold"/>
      <text:p text:style-name="j_5f_center_5f_bold"><text:bookmark text:name="h_secrdbll_17_008"/>SECOND READING OF HOUSE BILL </text:p>
      <text:p text:style-name="j_5f_longtitle"><text:span text:style-name="j_5f_style_5f_bold">HB 1341:</text:span> A BILL for an Act to amend and reenact section 12.1-17-01 of the North Dakota Century Code, relating to simple assault; and to provide a penalty. </text:p>
      <text:p text:style-name="j_5f_center_5f_bold">ROLL CALL </text:p>
      <text:p text:style-name="j_5f_default">The question being on the final passage of the bill, which has been read, and has committee recommendation of DO PASS, the roll was called and there were 68 YEAS, 21 NAYS, 0 EXCUSED, 5 ABSENT AND NOT VOTING. </text:p>
      <text:p text:style-name="j_5f_longtitle"><text:span text:style-name="j_5f_style_5f_bold">YEAS:</text:span><text:tab/>Anderson, B.; Anderson, D.; Beltz; Bosch; Brandenburg; Brown; Christy; Conmy; Dobervich; Dockter; Fegley; Finley-DeVille; Fisher; Foss; Frelich; Grindberg; Grueneich; Hager; Hagert; Hanson; Hatlestad; Headland; Heinert; Hendrix; Holle; Ista; Johnson, J.; Johnston, D.; Jonas; Karls; Kempenich; Kiefert; Klemin; Lefor; Longmuir; Louser; Martinson; McLeod; Meier; Monson; Motschenbacher; Murphy; Nathe; Nelson; Novak; O'Brien; Olson, J.; Olson, S.; Ostlie; Porter; Pyle; Richter; Rohr; Sanford; Satrom; Schauer; Schneider; Schreiber-Beck; Steiner; Stemen; Swiontek; Toman; Tveit; Vigesaa; Vollmer; Wagner; Warrey; Wolff</text:p>
      <text:p text:style-name="j_5f_longtitle"><text:span text:style-name="j_5f_style_5f_bold">NAYS:</text:span><text:tab/>Bahl; Bolinske; Christianson; Dressler; Hauck; Heilman; Henderson; Hoverson; Kasper; Koppelman; Maki; Marschall; Morton; Nehring; Osowski; Rios; Ruby, D.; Schatz; VanWinkle; Vetter; Weisz</text:p>
      <text:p text:style-name="j_5f_longtitle"><text:span text:style-name="j_5f_style_5f_bold">ABSENT AND NOT VOTING:</text:span><text:tab/>Anderson, K.; Berg; Davis; Mitskog; Ruby, M.</text:p>
      <text:p text:style-name="j_5f_default">HB 1341 passed. </text:p>
      <text:p text:style-name="j_5f_center_5f_bold">********************</text:p>
      <text:p text:style-name="j_5f_center_5f_bold"/>
      <text:p text:style-name="j_5f_center_5f_bold"><text:bookmark text:name="h_secrdbll_17_009"/>SECOND READING OF HOUSE BILL </text:p>
      <text:p text:style-name="j_5f_longtitle"><text:span text:style-name="j_5f_style_5f_bold">HB 1026:</text:span> A BILL for an Act to amend and reenact sections 23‑24‑07, 26.1‑01‑03, 26.1‑21‑01, 26.1‑21‑02, 26.1‑21‑04, 26.1‑21‑07, 26.1‑21‑09.1, 26.1‑21‑10, 26.1‑21‑11, 26.1‑21‑12, 26.1‑21‑14, 26.1‑21‑16, 26.1‑21‑18, 26.1‑21‑19, 26.1‑21‑21, 26.1‑21‑23, 61‑06‑08, and 61‑16.1‑05 of the North Dakota Century Code, relating to changing the administration of the state bonding fund from the insurance commissioner to the office of management and budget; to repeal sections 26.1‑21‑03, 26.1‑21‑08, 26.1‑21‑09, 26.1‑21‑13, 26.1‑21‑15, 26.1‑21‑17, 26.1‑21‑20, 26.1‑21‑22, and 26.1‑21‑24 of the North Dakota Century Code, relating to the administration of the state bonding fund; and to provide a continuing appropriation. </text:p>
      <text:p text:style-name="j_5f_center_5f_bold">ROLL CALL </text:p>
      <text:p text:style-name="j_5f_default">The question being on the final passage of the bill, which has been read, and has committee recommendation of DO PASS, the roll was called and there were 89 YEAS, 0 NAYS, 0 EXCUSED, 5 ABSENT AND NOT VOTING. </text:p>
      <text:p text:style-name="j_5f_longtitle"><text:span text:style-name="j_5f_style_5f_bold">YEAS:</text:span><text:tab/>Anderson, B.; Anderson, D.; Bahl; Beltz; Bolinske; Bosch; Brandenburg; Brown; Christianson; Christy; Conmy; Dobervich; Dockter; Dressler; Fegley; Finley-DeVille; Fisher; Foss; Frelich; Grindberg; Grueneich; Hager; Hagert; Hanson; Hatlestad; Hauck; Headland; Heilman; Heinert; Henderson; Hendrix; Holle; Hoverson; Ista; Johnson, J.; Johnston, D.; Jonas; Karls; Kasper; Kempenich; Kiefert; Klemin;<draw:frame draw:style-name="fr1" draw:name="journalFrame  5" text:anchor-type="char" svg:x="0cm" svg:y="0cm" svg:width="2cm" draw:z-index="4"><draw:text-box fo:min-height="0cm"><text:h text:style-name="P2" text:outline-level="2"><text:bookmark text:name="Page427"/>Page <text:s/>427</text:h></draw:text-box></draw:frame> <text:soft-page-break/>Koppelman; Lefor; Longmuir; Louser; Maki; Marschall; Martinson; McLeod; Meier; Monson; Morton; Motschenbacher; Murphy; Nathe; Nehring; Nelson; Novak; O'Brien; Olson, J.; Olson, S.; Osowski; Ostlie; Porter; Pyle; Richter; Rios; Rohr; Ruby, D.; Sanford; Satrom; Schatz; Schauer; Schneider; Schreiber-Beck; Steiner; Stemen; Swiontek; Toman; Tveit; VanWinkle; Vetter; Vigesaa; Vollmer; Wagner; Warrey; Weisz; Wolff</text:p>
      <text:p text:style-name="j_5f_longtitle"><text:span text:style-name="j_5f_style_5f_bold">ABSENT AND NOT VOTING:</text:span><text:tab/>Anderson, K.; Berg; Davis; Mitskog; Ruby, M.</text:p>
      <text:p text:style-name="j_5f_default">HB 1026 passed. </text:p>
      <text:p text:style-name="j_5f_center_5f_bold">********************</text:p>
      <text:p text:style-name="j_5f_center_5f_bold"/>
      <text:p text:style-name="j_5f_center_5f_bold"><text:bookmark text:name="h_secrdbll_17_010"/>SECOND READING OF HOUSE BILL </text:p>
      <text:p text:style-name="j_5f_longtitle"><text:span text:style-name="j_5f_style_5f_bold">HB 1184:</text:span> A BILL for an Act to create and enact a new section to chapter 15‑01, a new section to chapter 21‑10, and a new section to chapter 54‑11 of the North Dakota Century Code, relating to digital asset and precious metal investments. </text:p>
      <text:p text:style-name="j_5f_center_5f_bold">ROLL CALL </text:p>
      <text:p text:style-name="j_5f_default">The question being on the final passage of the bill, which has been read, and has committee recommendation of DO NOT PASS, the roll was called and there were 32 YEAS, 57 NAYS, 0 EXCUSED, 5 ABSENT AND NOT VOTING. </text:p>
      <text:p text:style-name="j_5f_longtitle"><text:span text:style-name="j_5f_style_5f_bold">YEAS:</text:span><text:tab/>Bahl; Bolinske; Christianson; Frelich; Heilman; Henderson; Hendrix; Holle; Hoverson; Johnson, J.; Johnston, D.; Kasper; Koppelman; Louser; Maki; Marschall; Meier; Morton; Motschenbacher; Nehring; Nelson; Olson, S.; Osowski; Porter; Richter; Rios; Ruby, D.; Schatz; Toman; VanWinkle; Vetter; Wolff</text:p>
      <text:p text:style-name="j_5f_longtitle"><text:span text:style-name="j_5f_style_5f_bold">NAYS:</text:span><text:tab/>Anderson, B.; Anderson, D.; Beltz; Bosch; Brandenburg; Brown; Christy; Conmy; Dobervich; Dockter; Dressler; Fegley; Finley-DeVille; Fisher; Foss; Grindberg; Grueneich; Hager; Hagert; Hanson; Hatlestad; Hauck; Headland; Heinert; Ista; Jonas; Karls; Kempenich; Kiefert; Klemin; Lefor; Longmuir; Martinson; McLeod; Monson; Murphy; Nathe; Novak; O'Brien; Olson, J.; Ostlie; Pyle; Rohr; Sanford; Satrom; Schauer; Schneider; Schreiber-Beck; Steiner; Stemen; Swiontek; Tveit; Vigesaa; Vollmer; Wagner; Warrey; Weisz</text:p>
      <text:p text:style-name="j_5f_longtitle"><text:span text:style-name="j_5f_style_5f_bold">ABSENT AND NOT VOTING:</text:span><text:tab/>Anderson, K.; Berg; Davis; Mitskog; Ruby, M.</text:p>
      <text:p text:style-name="j_5f_default">HB 1184 failed. </text:p>
      <text:p text:style-name="j_5f_center_5f_bold">********************</text:p>
      <text:p text:style-name="j_5f_center_5f_bold"/>
      <text:p text:style-name="j_5f_center_5f_bold"><text:bookmark text:name="h_secrdbll_17_011"/>SECOND READING OF HOUSE BILL </text:p>
      <text:p text:style-name="j_5f_longtitle"><text:span text:style-name="j_5f_style_5f_bold">HB 1220:</text:span> A BILL for an Act to create and enact a new section to chapter 15‑10 of the North Dakota Century Code, relating to the creation of a North Dakota accelerated degree for high-demand occupations. </text:p>
      <text:p text:style-name="j_5f_center_5f_bold">ROLL CALL </text:p>
      <text:p text:style-name="j_5f_default">The question being on the final passage of the bill, which has been read, and has committee recommendation of DO PASS, the roll was called and there were 73 YEAS, 15 NAYS, 0 EXCUSED, 6 ABSENT AND NOT VOTING. </text:p>
      <text:p text:style-name="j_5f_longtitle"><text:span text:style-name="j_5f_style_5f_bold">YEAS:</text:span><text:tab/>Anderson, B.; Anderson, D.; Bahl; Beltz; Bolinske; Brandenburg; Brown; Christianson; Christy; Dockter; Dressler; Fegley; Finley-DeVille; Fisher; Frelich; Grindberg; Grueneich; Hagert; Hatlestad; Hauck; Headland; Heilman; Henderson; Hendrix; Holle; Hoverson; Johnson, J.; Johnston, D.; Jonas; Karls; Kasper; Kempenich; Kiefert; Klemin; Koppelman; Lefor; Longmuir; Louser; Maki; Marschall; Martinson; McLeod; Meier; Monson; Morton; Motschenbacher; Nehring; Nelson; Novak; Olson, S.; Osowski; Rios; Rohr; Ruby, D.; Sanford; Satrom; Schatz; Schauer; Schneider; Schreiber-Beck; Steiner; Stemen; Swiontek; Toman; Tveit; VanWinkle; Vetter; Vigesaa; Vollmer; Wagner; Warrey; Weisz; Wolff</text:p>
      <text:p text:style-name="j_5f_longtitle"><text:span text:style-name="j_5f_style_5f_bold">NAYS:</text:span><text:tab/>Bosch; Conmy; Dobervich; Foss; Hager; Hanson; Heinert; Ista; Murphy; Nathe; O'Brien; Olson, J.; Porter; Pyle; Richter<draw:frame draw:style-name="fr1" draw:name="journalFrame  6" text:anchor-type="char" svg:x="0cm" svg:y="0cm" svg:width="2cm" draw:z-index="5"><draw:text-box fo:min-height="0cm"><text:h text:style-name="P2" text:outline-level="2"><text:bookmark text:name="Page428"/>Page <text:s/>428</text:h></draw:text-box></draw:frame></text:p>
      <text:p text:style-name="j_5f_longtitle"><text:soft-page-break/><text:span text:style-name="j_5f_style_5f_bold">ABSENT AND NOT VOTING:</text:span><text:tab/>Anderson, K.; Berg; Davis; Mitskog; Ostlie; Ruby, M.</text:p>
      <text:p text:style-name="j_5f_default">HB 1220 passed. </text:p>
      <text:p text:style-name="j_5f_center_5f_bold">********************</text:p>
      <text:p text:style-name="j_5f_center_5f_bold"/>
      <text:p text:style-name="j_5f_center_5f_bold"><text:bookmark text:name="h_secrdbll_17_012"/>SECOND READING OF HOUSE BILL </text:p>
      <text:p text:style-name="j_5f_longtitle"><text:span text:style-name="j_5f_style_5f_bold">HB 1288:</text:span> A BILL for an Act to create and enact a new section to chapter 15.1‑01 of the North Dakota Century Code, relating to review of public school compliance with state law. </text:p>
      <text:p text:style-name="j_5f_center_5f_bold">ROLL CALL </text:p>
      <text:p text:style-name="j_5f_default">The question being on the final passage of the bill, which has been read, and has committee recommendation of DO NOT PASS, the roll was called and there were 24 YEAS, 64 NAYS, 0 EXCUSED, 6 ABSENT AND NOT VOTING. </text:p>
      <text:p text:style-name="j_5f_longtitle"><text:span text:style-name="j_5f_style_5f_bold">YEAS:</text:span><text:tab/>Bahl; Bolinske; Christianson; Dressler; Frelich; Heilman; Henderson; Hendrix; Hoverson; Johnston, D.; Kasper; Koppelman; Lefor; Marschall; Morton; Nehring; Olson, S.; Osowski; Rios; Rohr; Schatz; Steiner; VanWinkle; Wolff</text:p>
      <text:p text:style-name="j_5f_longtitle"><text:span text:style-name="j_5f_style_5f_bold">NAYS:</text:span><text:tab/>Anderson, B.; Anderson, D.; Beltz; Bosch; Brandenburg; Brown; Christy; Conmy; Dobervich; Dockter; Fegley; Finley-DeVille; Fisher; Foss; Grindberg; Grueneich; Hager; Hagert; Hanson; Hatlestad; Hauck; Headland; Heinert; Holle; Ista; Johnson, J.; Jonas; Karls; Kempenich; Kiefert; Klemin; Longmuir; Louser; Maki; Martinson; McLeod; Meier; Monson; Motschenbacher; Murphy; Nathe; Nelson; Novak; O'Brien; Olson, J.; Porter; Pyle; Richter; Ruby, D.; Sanford; Satrom; Schauer; Schneider; Schreiber-Beck; Stemen; Swiontek; Toman; Tveit; Vetter; Vigesaa; Vollmer; Wagner; Warrey; Weisz</text:p>
      <text:p text:style-name="j_5f_longtitle"><text:span text:style-name="j_5f_style_5f_bold">ABSENT AND NOT VOTING:</text:span><text:tab/>Anderson, K.; Berg; Davis; Mitskog; Ostlie; Ruby, M.</text:p>
      <text:p text:style-name="j_5f_default">HB 1288 failed. </text:p>
      <text:p text:style-name="j_5f_center_5f_bold">********************</text:p>
      <text:p text:style-name="j_5f_center_5f_bold"/>
      <text:p text:style-name="j_5f_center_5f_bold"><text:bookmark text:name="h_secrdbll_17_013"/>SECOND READING OF HOUSE BILL </text:p>
      <text:p text:style-name="j_5f_longtitle"><text:span text:style-name="j_5f_style_5f_bold">HB 1404:</text:span> A BILL for an Act to amend and reenact subsection 6 of section 15.1‑21‑02.10 of the North Dakota Century Code, relating to requirements to qualify for the North Dakota scholarship. </text:p>
      <text:p text:style-name="j_5f_center_5f_bold">ROLL CALL </text:p>
      <text:p text:style-name="j_5f_default">The question being on the final passage of the bill, which has been read, and has committee recommendation of DO PASS, the roll was called and there were 87 YEAS, 1 NAYS, 0 EXCUSED, 6 ABSENT AND NOT VOTING. </text:p>
      <text:p text:style-name="j_5f_longtitle"><text:span text:style-name="j_5f_style_5f_bold">YEAS:</text:span><text:tab/>Anderson, B.; Anderson, D.; Bahl; Beltz; Bolinske; Bosch; Brandenburg; Christianson; Christy;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onson; Morton; Motschenbacher; Murphy; Nathe; Nehring; Nelson; Novak; O'Brien; Olson, J.; Olson, S.; Osowski; Porter; Pyle; Richter; Rios; Rohr; Ruby, D.; Sanford; Satrom; Schatz; Schauer; Schneider; Schreiber-Beck; Steiner; Stemen; Swiontek; Toman; Tveit; VanWinkle; Vetter; Vigesaa; Vollmer; Wagner; Warrey; Weisz; Wolff</text:p>
      <text:p text:style-name="j_5f_longtitle"><text:span text:style-name="j_5f_style_5f_bold">NAYS:</text:span><text:tab/>Brown</text:p>
      <text:p text:style-name="j_5f_longtitle"><text:span text:style-name="j_5f_style_5f_bold">ABSENT AND NOT VOTING:</text:span><text:tab/>Anderson, K.; Berg; Davis; Mitskog; Ostlie; Ruby, M.</text:p>
      <text:p text:style-name="j_5f_default">HB 1404 passed. <draw:frame draw:style-name="fr1" draw:name="journalFrame  7" text:anchor-type="char" svg:x="0cm" svg:y="0cm" svg:width="2cm" draw:z-index="6"><draw:text-box fo:min-height="0cm"><text:h text:style-name="P2" text:outline-level="2"><text:bookmark text:name="Page429"/>Page <text:s/>429</text:h></draw:text-box></draw:frame></text:p>
      <text:p text:style-name="j_5f_center_5f_bold"><text:soft-page-break/>********************</text:p>
      <text:p text:style-name="j_5f_center_5f_bold"/>
      <text:p text:style-name="j_5f_center_5f_bold"><text:bookmark text:name="h_secrdbll_17_014"/>SECOND READING OF HOUSE BILL </text:p>
      <text:p text:style-name="j_5f_longtitle"><text:span text:style-name="j_5f_style_5f_bold">HB 1309:</text:span> A BILL for an Act to create and enact a new section to chapter 54‑06 of the North Dakota Century Code, relating to state contracts with certain companies that boycott energy, mining, and production agriculture; and to provide for application. </text:p>
      <text:p text:style-name="j_5f_center_5f_bold">ROLL CALL </text:p>
      <text:p text:style-name="j_5f_default">The question being on the final passage of the bill, which has been read, and has committee recommendation of DO NOT PASS, the roll was called and there were 12 YEAS, 76 NAYS, 0 EXCUSED, 6 ABSENT AND NOT VOTING. </text:p>
      <text:p text:style-name="j_5f_longtitle"><text:span text:style-name="j_5f_style_5f_bold">YEAS:</text:span><text:tab/>Heilman; Henderson; Hendrix; Hoverson; Johnston, D.; Maki; Morton; Nehring; Osowski; Pyle; Rios; VanWinkle</text:p>
      <text:p text:style-name="j_5f_longtitle"><text:span text:style-name="j_5f_style_5f_bold">NAYS:</text:span><text:tab/>Anderson, B.; Anderson, D.; Bahl; Beltz; Bolinske; Bosch; Brandenburg; Brown; Christianson; Christy; Conmy; Dobervich; Dockter; Dressler; Fegley; Finley-DeVille; Fisher; Foss; Frelich; Grindberg; Grueneich; Hager; Hagert; Hanson; Hatlestad; Hauck; Headland; Heinert; Holle; Ista; Johnson, J.; Jonas; Karls; Kasper; Kempenich; Kiefert; Klemin; Koppelman; Lefor; Longmuir; Louser; Marschall; Martinson; McLeod; Meier; Monson; Motschenbacher; Murphy; Nathe; Nelson; Novak; O'Brien; Olson, J.; Olson, S.; Porter; Richter; Rohr; Ruby, D.; Sanford; Satrom; Schatz; Schauer; Schneider; Schreiber-Beck; Steiner; Stemen; Swiontek; Toman; Tveit; Vetter; Vigesaa; Vollmer; Wagner; Warrey; Weisz; Wolff</text:p>
      <text:p text:style-name="j_5f_longtitle"><text:span text:style-name="j_5f_style_5f_bold">ABSENT AND NOT VOTING:</text:span><text:tab/>Anderson, K.; Berg; Davis; Mitskog; Ostlie; Ruby, M.</text:p>
      <text:p text:style-name="j_5f_default">HB 1309 failed. </text:p>
      <text:p text:style-name="j_5f_center_5f_bold">********************</text:p>
      <text:p text:style-name="j_5f_center_5f_bold"/>
      <text:p text:style-name="j_5f_center_5f_bold"><text:bookmark text:name="h_secrdbll_17_015"/>SECOND READING OF HOUSE BILL </text:p>
      <text:p text:style-name="j_5f_longtitle"><text:span text:style-name="j_5f_style_5f_bold">HB 1188:</text:span> A BILL for an Act to amend and reenact section 15‑20.2‑08 of the North Dakota Century Code, relating to the assessment of fees for area career and technology center expenses. </text:p>
      <text:p text:style-name="j_5f_center_5f_bold">ROLL CALL </text:p>
      <text:p text:style-name="j_5f_default">The question being on the final passage of the bill, which has been read, and has committee recommendation of DO PASS, the roll was called and there were 88 YEAS, 0 NAYS, 0 EXCUSED, 6 ABSENT AND NOT VOTING. </text:p>
      <text:p text:style-name="j_5f_longtitle"><text:span text:style-name="j_5f_style_5f_bold">YEAS:</text:span><text:tab/>Anderson, B.; Anderson, D.; Bahl; Beltz; Bolinske; Bosch; Brandenburg; Brown; Christianson; Christy;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onson; Morton; Motschenbacher; Murphy; Nathe; Nehring; Nelson; Novak; O'Brien; Olson, J.; Olson, S.; Osowski; Porter; Pyle; Richter; Rios; Rohr; Ruby, D.; Sanford; Satrom; Schatz; Schauer; Schneider; Schreiber-Beck; Steiner; Stemen; Swiontek; Toman; Tveit; VanWinkle; Vetter; Vigesaa; Vollmer; Wagner; Warrey; Weisz; Wolff</text:p>
      <text:p text:style-name="j_5f_longtitle"><text:span text:style-name="j_5f_style_5f_bold">ABSENT AND NOT VOTING:</text:span><text:tab/>Anderson, K.; Berg; Davis; Mitskog; Ostlie; Ruby, M.</text:p>
      <text:p text:style-name="j_5f_default">HB 1188 passed. </text:p>
      <text:p text:style-name="j_5f_center_5f_bold">********************</text:p>
      <text:p text:style-name="j_5f_center_5f_bold"/>
      <text:p text:style-name="j_5f_center_5f_bold"><text:bookmark text:name="h_secrdbll_17_016"/>SECOND READING OF HOUSE BILL </text:p>
      <text:p text:style-name="j_5f_longtitle"><text:span text:style-name="j_5f_style_5f_bold">HB 1189:</text:span> A BILL for an Act to create and enact a new section to chapter 27-02 of the North Dakota Century Code, relating to publication of judicial improvement survey results. </text:p>
      <text:p text:style-name="j_5f_center_5f_bold">ROLL CALL </text:p>
      <text:p text:style-name="j_5f_default">The question being on the final passage of the bill, which has been read, and has committee<draw:frame draw:style-name="fr1" draw:name="journalFrame  8" text:anchor-type="char" svg:x="0cm" svg:y="0cm" svg:width="2cm" draw:z-index="7"><draw:text-box fo:min-height="0cm"><text:h text:style-name="P2" text:outline-level="2"><text:bookmark text:name="Page430"/>Page <text:s/>430</text:h></draw:text-box></draw:frame> <text:soft-page-break/>recommendation of DO NOT PASS, the roll was called and there were 10 YEAS, 78 NAYS, 0 EXCUSED, 6 ABSENT AND NOT VOTING. </text:p>
      <text:p text:style-name="j_5f_longtitle"><text:span text:style-name="j_5f_style_5f_bold">YEAS:</text:span><text:tab/>Hauck; Henderson; Holle; Hoverson; Maki; Morton; Nehring; Porter; Toman; VanWinkle</text:p>
      <text:p text:style-name="j_5f_longtitle"><text:span text:style-name="j_5f_style_5f_bold">NAYS:</text:span><text:tab/>Anderson, B.; Anderson, D.; Bahl; Beltz; Bolinske; Bosch; Brandenburg; Brown; Christianson; Christy; Conmy; Dobervich; Dockter; Dressler; Fegley; Finley-DeVille; Fisher; Foss; Frelich; Grindberg; Grueneich; Hager; Hagert; Hanson; Hatlestad; Headland; Heilman; Heinert; Hendrix; Ista; Johnson, J.; Johnston, D.; Jonas; Karls; Kasper; Kempenich; Kiefert; Klemin; Koppelman; Lefor; Longmuir; Louser; Marschall; Martinson; McLeod; Meier; Monson; Motschenbacher; Murphy; Nathe; Nelson; Novak; O'Brien; Olson, J.; Olson, S.; Osowski; Pyle; Richter; Rios; Rohr; Ruby, D.; Sanford; Satrom; Schatz; Schauer; Schneider; Schreiber-Beck; Steiner; Stemen; Swiontek; Tveit; Vetter; Vigesaa; Vollmer; Wagner; Warrey; Weisz; Wolff</text:p>
      <text:p text:style-name="j_5f_longtitle"><text:span text:style-name="j_5f_style_5f_bold">ABSENT AND NOT VOTING:</text:span><text:tab/>Anderson, K.; Berg; Davis; Mitskog; Ostlie; Ruby, M.</text:p>
      <text:p text:style-name="j_5f_default">HB 1189 failed. </text:p>
      <text:p text:style-name="j_5f_center_5f_bold">********************</text:p>
      <text:p text:style-name="j_5f_center_5f_bold"/>
      <text:p text:style-name="j_5f_center_5f_bold"><text:bookmark text:name="h_secrdbll_17_017"/>SECOND READING OF HOUSE BILL </text:p>
      <text:p text:style-name="j_5f_longtitle"><text:span text:style-name="j_5f_style_5f_bold">HB 1224:</text:span> A BILL for an Act to amend and reenact section 30.1-23-01 of the North Dakota Century Code, relating to the administration of small estates. </text:p>
      <text:p text:style-name="j_5f_center_5f_bold">ROLL CALL </text:p>
      <text:p text:style-name="j_5f_default">The question being on the final passage of the bill, which has been read, and has committee recommendation of DO PASS, the roll was called and there were 88 YEAS, 0 NAYS, 0 EXCUSED, 6 ABSENT AND NOT VOTING. </text:p>
      <text:p text:style-name="j_5f_longtitle"><text:span text:style-name="j_5f_style_5f_bold">YEAS:</text:span><text:tab/>Anderson, B.; Anderson, D.; Bahl; Beltz; Bolinske; Bosch; Brandenburg; Brown; Christianson; Christy;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onson; Morton; Motschenbacher; Murphy; Nathe; Nehring; Nelson; Novak; O'Brien; Olson, J.; Olson, S.; Osowski; Porter; Pyle; Richter; Rios; Rohr; Ruby, D.; Sanford; Satrom; Schatz; Schauer; Schneider; Schreiber-Beck; Steiner; Stemen; Swiontek; Toman; Tveit; VanWinkle; Vetter; Vigesaa; Vollmer; Wagner; Warrey; Weisz; Wolff</text:p>
      <text:p text:style-name="j_5f_longtitle"><text:span text:style-name="j_5f_style_5f_bold">ABSENT AND NOT VOTING:</text:span><text:tab/>Anderson, K.; Berg; Davis; Mitskog; Ostlie; Ruby, M.</text:p>
      <text:p text:style-name="j_5f_default">HB 1224 passed. </text:p>
      <text:p text:style-name="j_5f_center_5f_bold">********************</text:p>
      <text:p text:style-name="j_5f_center_5f_bold"/>
      <text:p text:style-name="j_5f_center_5f_bold"><text:bookmark text:name="h_secrdbll_17_018"/>SECOND READING OF HOUSE BILL </text:p>
      <text:p text:style-name="j_5f_longtitle"><text:span text:style-name="j_5f_style_5f_bold">HB 1271:</text:span> A BILL for an Act to amend and reenact subsection 6 of section 11‑18‑02.2 of the North Dakota Century Code, relating to exceptions for providing statements of full consideration. </text:p>
      <text:p text:style-name="j_5f_center_5f_bold">ROLL CALL </text:p>
      <text:p text:style-name="j_5f_default">The question being on the final passage of the bill, which has been read, and has committee recommendation of DO NOT PASS, the roll was called and there were 7 YEAS, 80 NAYS, 0 EXCUSED, 7 ABSENT AND NOT VOTING. </text:p>
      <text:p text:style-name="j_5f_longtitle"><text:span text:style-name="j_5f_style_5f_bold">YEAS:</text:span><text:tab/>Grueneich; Hoverson; Johnston, D.; Meier; Nathe; Stemen; Vetter</text:p>
      <text:p text:style-name="j_5f_longtitle"><text:span text:style-name="j_5f_style_5f_bold">NAYS:</text:span><text:tab/>Anderson, B.; Anderson, D.; Bahl; Beltz; Bolinske; Bosch; Brandenburg; Brown; Christianson; Christy; Conmy; Dobervich; Dockter; Fegley; Finley-DeVille; Fisher; Foss; Frelich; Grindberg; Hager; Hagert; Hanson; Hatlestad; Hauck; Headland; Heilman; Heinert; Henderson; Hendrix; Holle; Ista; Johnson, J.; Jonas; Karls;<draw:frame draw:style-name="fr1" draw:name="journalFrame  9" text:anchor-type="char" svg:x="0cm" svg:y="0cm" svg:width="2cm" draw:z-index="8"><draw:text-box fo:min-height="0cm"><text:h text:style-name="P2" text:outline-level="2"><text:bookmark text:name="Page431"/>Page <text:s/>431</text:h></draw:text-box></draw:frame> <text:soft-page-break/>Kasper; Kempenich; Kiefert; Klemin; Koppelman; Lefor; Longmuir; Louser; Maki; Marschall; Martinson; McLeod; Monson; Morton; Motschenbacher; Murphy; Nehring; Nelson; Novak; O'Brien; Olson, J.; Olson, S.; Osowski; Porter; Pyle; Richter; Rios; Rohr; Ruby, D.; Sanford; Satrom; Schatz; Schauer; Schneider; Schreiber-Beck; Steiner; Swiontek; Toman; Tveit; VanWinkle; Vigesaa; Vollmer; Wagner; Warrey; Weisz; Wolff</text:p>
      <text:p text:style-name="j_5f_longtitle"><text:span text:style-name="j_5f_style_5f_bold">ABSENT AND NOT VOTING:</text:span><text:tab/>Anderson, K.; Berg; Davis; Dressler; Mitskog; Ostlie; Ruby, M.</text:p>
      <text:p text:style-name="j_5f_default">HB 1271 failed. </text:p>
      <text:p text:style-name="j_5f_center_5f_bold">********************</text:p>
      <text:p text:style-name="j_5f_center_5f_bold"/>
      <text:p text:style-name="j_5f_center_5f_bold"><text:bookmark text:name="h_secrdbll_17_019"/>SECOND READING OF HOUSE BILL </text:p>
      <text:p text:style-name="j_5f_longtitle"><text:span text:style-name="j_5f_style_5f_bold">HB 1364:</text:span> A BILL for an Act to amend and reenact subsection 3 of section 39‑08‑01.5 of the North Dakota Century Code, relating to the partial suspension of sentence for drug court program, mental health court program, or veterans treatment docket completion. </text:p>
      <text:p text:style-name="j_5f_center_5f_bold">ROLL CALL </text:p>
      <text:p text:style-name="j_5f_default">The question being on the final passage of the amended bill, which has been read, and has committee recommendation of DO PASS, the roll was called and there were 86 YEAS, 1 NAYS, 0 EXCUSED, 7 ABSENT AND NOT VOTING. </text:p>
      <text:p text:style-name="j_5f_longtitle"><text:span text:style-name="j_5f_style_5f_bold">YEAS:</text:span><text:tab/>Anderson, B.; Anderson, D.; Bahl; Beltz; Bolinske; Bosch; Brandenburg; Brown; Christianson; Christy; Conmy; Dobervich; Dockt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onson; Morton; Motschenbacher; Murphy; Nathe; Nehring; Nelson; Novak; O'Brien; Olson, J.; Olson, S.; Osowski; Porter; Pyle; Richter; Rios; Rohr; Ruby, D.; Sanford; Satrom; Schatz; Schauer; Schneider; Schreiber-Beck; Steiner; Stemen; Swiontek; Toman; Tveit; VanWinkle; Vetter; Vigesaa; Vollmer; Wagner; Warrey; Weisz</text:p>
      <text:p text:style-name="j_5f_longtitle"><text:span text:style-name="j_5f_style_5f_bold">NAYS:</text:span><text:tab/>Wolff</text:p>
      <text:p text:style-name="j_5f_longtitle"><text:span text:style-name="j_5f_style_5f_bold">ABSENT AND NOT VOTING:</text:span><text:tab/>Anderson, K.; Berg; Davis; Dressler; Mitskog; Ostlie; Ruby, M.</text:p>
      <text:p text:style-name="j_5f_default">Engrossed HB 1364 passed. </text:p>
      <text:p text:style-name="j_5f_center_5f_bold">********************</text:p>
      <text:p text:style-name="j_5f_center_5f_bold"/>
      <text:p text:style-name="j_5f_center_5f_bold"><text:bookmark text:name="h_secrdbll_17_020"/>SECOND READING OF HOUSE BILL </text:p>
      <text:p text:style-name="j_5f_longtitle"><text:span text:style-name="j_5f_style_5f_bold">HB 1401:</text:span> A BILL for an Act to amend and reenact section 40‑11‑04.2 of the North Dakota Century Code, relating to the transfer of real property by exclusive and nonexclusive listing agreements. </text:p>
      <text:p text:style-name="j_5f_center_5f_bold">ROLL CALL </text:p>
      <text:p text:style-name="j_5f_default">The question being on the final passage of the amended bill, which has been read, and has committee recommendation of DO PASS, the roll was called and there were 89 YEAS, 0 NAYS, 0 EXCUSED, 5 ABSENT AND NOT VOTING. </text:p>
      <text:p text:style-name="j_5f_longtitle"><text:span text:style-name="j_5f_style_5f_bold">YEAS:</text:span><text:tab/>Anderson, B.; Anderson, D.; Bahl; Beltz; Bolinske; Bosch; Brandenburg; Brown; Christianson; Christy;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onson; Morton; Motschenbacher; Murphy; Nathe; Nehring; Nelson; Novak; O'Brien; Olson, J.; Olson, S.; Osowski; Ostlie; Porter; Pyle; Richter; Rios; Rohr; Ruby, D.; Sanford; Satrom; Schatz; Schauer; Schneider; Schreiber-Beck; Steiner; Stemen; Swiontek; Toman; Tveit; VanWinkle; Vetter; Vigesaa; Vollmer; Wagner;<draw:frame draw:style-name="fr1" draw:name="journalFrame  10" text:anchor-type="char" svg:x="0cm" svg:y="0cm" svg:width="2cm" draw:z-index="9"><draw:text-box fo:min-height="0cm"><text:h text:style-name="P2" text:outline-level="2"><text:bookmark text:name="Page432"/>Page <text:s/>432</text:h></draw:text-box></draw:frame> <text:soft-page-break/>Warrey; Weisz; Wolff</text:p>
      <text:p text:style-name="j_5f_longtitle"><text:span text:style-name="j_5f_style_5f_bold">ABSENT AND NOT VOTING:</text:span><text:tab/>Anderson, K.; Berg; Davis; Mitskog; Ruby, M.</text:p>
      <text:p text:style-name="j_5f_default">Engrossed HB 1401 passed. </text:p>
      <text:p text:style-name="j_5f_center_5f_bold">********************</text:p>
      <text:p text:style-name="j_5f_center_5f_bold"/>
      <text:p text:style-name="j_5f_center_5f_bold"><text:bookmark text:name="h_secrdbll_17_021"/>SECOND READING OF HOUSE BILL </text:p>
      <text:p text:style-name="j_5f_longtitle"><text:span text:style-name="j_5f_style_5f_bold">HB 1063:</text:span> A BILL for an Act to create and enact a new section to chapter 49‑02 of the North Dakota Century Code, relating to public service commission requirements for open meetings. </text:p>
      <text:p text:style-name="j_5f_center_5f_bold">ROLL CALL </text:p>
      <text:p text:style-name="j_5f_default">The question being on the final passage of the amended bill, which has been read, and has committee recommendation of DO PASS, the roll was called and there were 89 YEAS, 0 NAYS, 0 EXCUSED, 5 ABSENT AND NOT VOTING. </text:p>
      <text:p text:style-name="j_5f_longtitle"><text:span text:style-name="j_5f_style_5f_bold">YEAS:</text:span><text:tab/>Anderson, B.; Anderson, D.; Bahl; Beltz; Bolinske; Bosch; Brandenburg; Brown; Christianson; Christy;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onson; Morton; Motschenbacher; Murphy; Nathe; Nehring; Nelson; Novak; O'Brien; Olson, J.; Olson, S.; Osowski; Ostlie; Porter; Pyle; Richter; Rios; Rohr; Ruby, D.; Sanford; Satrom; Schatz; Schauer; Schneider; Schreiber-Beck; Steiner; Stemen; Swiontek; Toman; Tveit; VanWinkle; Vetter; Vigesaa; Vollmer; Wagner; Warrey; Weisz; Wolff</text:p>
      <text:p text:style-name="j_5f_longtitle"><text:span text:style-name="j_5f_style_5f_bold">ABSENT AND NOT VOTING:</text:span><text:tab/>Anderson, K.; Berg; Davis; Mitskog; Ruby, M.</text:p>
      <text:p text:style-name="j_5f_default">Engrossed HB 1063 passed. </text:p>
      <text:p text:style-name="j_5f_center_5f_bold">********************</text:p>
      <text:p text:style-name="j_5f_center_5f_bold"/>
      <text:p text:style-name="j_5f_center_5f_bold"><text:bookmark text:name="h_secrdbll_17_022"/>SECOND READING OF HOUSE BILL </text:p>
      <text:p text:style-name="j_5f_longtitle"><text:span text:style-name="j_5f_style_5f_bold">HB 1552:</text:span> A BILL for an Act to create and enact a new section to chapter 11‑09.1 and a new section to chapter 40‑05.1 of the North Dakota Century Code, relating to limitation of the rate of home rule sales, use, or gross receipts taxes; and to provide an effective date. </text:p>
      <text:p text:style-name="j_5f_center_5f_bold">ROLL CALL </text:p>
      <text:p text:style-name="j_5f_default">The question being on the final passage of the bill, which has been read, and has committee recommendation of DO PASS, the roll was called and there were 38 YEAS, 51 NAYS, 0 EXCUSED, 5 ABSENT AND NOT VOTING. </text:p>
      <text:p text:style-name="j_5f_longtitle"><text:span text:style-name="j_5f_style_5f_bold">YEAS:</text:span><text:tab/>Anderson, D.; Bahl; Beltz; Bosch; Brandenburg; Christianson; Conmy; Dockter; Dressler; Fisher; Foss; Grueneich; Hagert; Headland; Heinert; Ista; Karls; Kasper; Kiefert; Klemin; Marschall; Martinson; Meier; Motschenbacher; Nathe; Nehring; Nelson; Novak; O'Brien; Olson, J.; Porter; Sanford; Satrom; Schreiber-Beck; Stemen; Toman; Vetter; Weisz</text:p>
      <text:p text:style-name="j_5f_longtitle"><text:span text:style-name="j_5f_style_5f_bold">NAYS:</text:span><text:tab/>Anderson, B.; Bolinske; Brown; Christy; Dobervich; Fegley; Finley-DeVille; Frelich; Grindberg; Hager; Hanson; Hatlestad; Hauck; Heilman; Henderson; Hendrix; Holle; Hoverson; Johnson, J.; Johnston, D.; Jonas; Kempenich; Koppelman; Lefor; Longmuir; Louser; Maki; McLeod; Monson; Morton; Murphy; Olson, S.; Osowski; Ostlie; Pyle; Richter; Rios; Rohr; Ruby, D.; Schatz; Schauer; Schneider; Steiner; Swiontek; Tveit; VanWinkle; Vigesaa; Vollmer; Wagner; Warrey; Wolff</text:p>
      <text:p text:style-name="j_5f_longtitle"><text:span text:style-name="j_5f_style_5f_bold">ABSENT AND NOT VOTING:</text:span><text:tab/>Anderson, K.; Berg; Davis; Mitskog; Ruby, M.</text:p>
      <text:p text:style-name="j_5f_default">HB 1552 failed. <draw:frame draw:style-name="fr1" draw:name="journalFrame  11" text:anchor-type="char" svg:x="0cm" svg:y="0cm" svg:width="2cm" draw:z-index="10"><draw:text-box fo:min-height="0cm"><text:h text:style-name="P2" text:outline-level="2"><text:bookmark text:name="Page433"/>Page <text:s/>433</text:h></draw:text-box></draw:frame></text:p>
      <text:p text:style-name="j_5f_center_5f_bold"><text:soft-page-break/>********************</text:p>
      <text:p text:style-name="j_5f_center_5f_bold"/>
      <text:p text:style-name="j_5f_center_5f_bold"><text:bookmark text:name="h_secrdbll_17_023"/>SECOND READING OF HOUSE BILL </text:p>
      <text:p text:style-name="j_5f_longtitle"><text:span text:style-name="j_5f_style_5f_bold">HB 1615:</text:span> A BILL for an Act to amend and reenact subsection 2 of section 53‑06.1‑03 and subsection 2 of section 53‑06.1‑11 of the North Dakota Century Code, relating to securing a lease for a gaming site location and allowable expenses from adjusted gross proceeds from charitable gaming. </text:p>
      <text:p text:style-name="j_5f_center_5f_bold">ROLL CALL </text:p>
      <text:p text:style-name="j_5f_default">The question being on the final passage of the bill, which has been read, and has committee recommendation of DO NOT PASS, the roll was called and there were 52 YEAS, 37 NAYS, 0 EXCUSED, 5 ABSENT AND NOT VOTING. </text:p>
      <text:p text:style-name="j_5f_longtitle"><text:span text:style-name="j_5f_style_5f_bold">YEAS:</text:span><text:tab/>Anderson, D.; Bahl; Bolinske; Brandenburg; Christianson; Christy; Dockter; Dressler; Fegley; Fisher; Frelich; Grueneich; Hagert; Hatlestad; Hauck; Headland; Heilman; Henderson; Hendrix; Holle; Hoverson; Johnson, J.; Johnston, D.; Jonas; Kasper; Kempenich; Koppelman; Louser; Maki; Marschall; Monson; Morton; Motschenbacher; Murphy; Nehring; Novak; O'Brien; Osowski; Porter; Pyle; Rios; Ruby, D.; Schauer; Schreiber-Beck; Stemen; Toman; VanWinkle; Vetter; Vigesaa; Warrey; Weisz; Wolff</text:p>
      <text:p text:style-name="j_5f_longtitle"><text:span text:style-name="j_5f_style_5f_bold">NAYS:</text:span><text:tab/>Anderson, B.; Beltz; Bosch; Brown; Conmy; Dobervich; Finley-DeVille; Foss; Grindberg; Hager; Hanson; Heinert; Ista; Karls; Kiefert; Klemin; Lefor; Longmuir; Martinson; McLeod; Meier; Nathe; Nelson; Olson, J.; Olson, S.; Ostlie; Richter; Rohr; Sanford; Satrom; Schatz; Schneider; Steiner; Swiontek; Tveit; Vollmer; Wagner</text:p>
      <text:p text:style-name="j_5f_longtitle"><text:span text:style-name="j_5f_style_5f_bold">ABSENT AND NOT VOTING:</text:span><text:tab/>Anderson, K.; Berg; Davis; Mitskog; Ruby, M.</text:p>
      <text:p text:style-name="j_5f_default">HB 1615 passed. </text:p>
      <text:p text:style-name="j_5f_center_5f_bold">********************</text:p>
      <text:p text:style-name="j_5f_center_5f_bold"/>
      <text:p text:style-name="j_5f_center_5f_bold"><text:bookmark text:name="h_secrdbll_17_024"/>SECOND READING OF HOUSE BILL </text:p>
      <text:p text:style-name="j_5f_longtitle"><text:span text:style-name="j_5f_style_5f_bold">HB 1358:</text:span> A BILL for an Act to create and enact a new chapter to title 15.1 of the North Dakota Century Code, relating to authorization of public charter schools. </text:p>
      <text:p text:style-name="j_5f_center_5f_bold">ROLL CALL </text:p>
      <text:p text:style-name="j_5f_default">The question being on the final passage of the bill, which has been read, and has committee recommendation of DO NOT PASS, the roll was called and there were 45 YEAS, 44 NAYS, 0 EXCUSED, 5 ABSENT AND NOT VOTING. </text:p>
      <text:p text:style-name="j_5f_longtitle"><text:span text:style-name="j_5f_style_5f_bold">YEAS:</text:span><text:tab/>Anderson, B.; Bahl; Bolinske; Christianson; Christy; Dockter; Dressler; Fisher; Frelich; Hauck; Headland; Heilman; Henderson; Hendrix; Holle; Hoverson; Johnson, J.; Johnston, D.; Kasper; Kempenich; Kiefert; Koppelman; Maki; Marschall; McLeod; Meier; Morton; Motschenbacher; Murphy; Nehring; Nelson; Olson, S.; Osowski; Rohr; Ruby, D.; Schatz; Schreiber-Beck; Steiner; Stemen; Swiontek; Toman; Tveit; VanWinkle; Wagner; Wolff</text:p>
      <text:p text:style-name="j_5f_longtitle"><text:span text:style-name="j_5f_style_5f_bold">NAYS:</text:span><text:tab/>Anderson, D.; Beltz; Bosch; Brandenburg; Brown; Conmy; Dobervich; Fegley; Finley-DeVille; Foss; Grindberg; Grueneich; Hager; Hagert; Hanson; Hatlestad; Heinert; Ista; Jonas; Karls; Klemin; Lefor; Longmuir; Louser; Martinson; Monson; Nathe; Novak; O'Brien; Olson, J.; Ostlie; Porter; Pyle; Richter; Rios; Sanford; Satrom; Schauer; Schneider; Vetter; Vigesaa; Vollmer; Warrey; Weisz</text:p>
      <text:p text:style-name="j_5f_longtitle"><text:span text:style-name="j_5f_style_5f_bold">ABSENT AND NOT VOTING:</text:span><text:tab/>Anderson, K.; Berg; Davis; Mitskog; Ruby, M.</text:p>
      <text:p text:style-name="j_5f_default">HB 1358 failed for want of a Constitutional majority. </text:p>
      <text:p text:style-name="j_5f_center_5f_bold">********************</text:p>
      <text:p text:style-name="j_5f_center_5f_bold"/>
      <text:p text:style-name="j_5f_center_5f_bold"><text:bookmark text:name="h_secrdres_17_002"/>SECOND READING OF HOUSE CONCURRENT RESOLUTION</text:p>
      <text:p text:style-name="j_5f_longtitle"><text:span text:style-name="j_5f_style_5f_bold">HCR 3001:</text:span> A concurrent resolution encouraging the State Treasurer and State Investment Board to invest selected state funds in digital assets and precious metals.<draw:frame draw:style-name="fr1" draw:name="journalFrame  12" text:anchor-type="char" svg:x="0cm" svg:y="0cm" svg:width="2cm" draw:z-index="11"><draw:text-box fo:min-height="0cm"><text:h text:style-name="P2" text:outline-level="2"><text:bookmark text:name="Page434"/>Page <text:s/>434</text:h></draw:text-box></draw:frame></text:p>
      <text:p text:style-name="j_5f_center_5f_bold"><text:soft-page-break/>ROLL CALL</text:p>
      <text:p text:style-name="j_5f_default">The question being on the final adoption of the resolution, which has been read, and has committee recommendation of DO PASS. The roll was called and there were 83 YEAS, 5 NAYS, 0 EXCUSED, 6 ABSENT AND NOT VOTING.</text:p>
      <text:p text:style-name="j_5f_longtitle"><text:span text:style-name="j_5f_style_5f_bold">YEAS:</text:span><text:tab/>Anderson, B.; Anderson, D.; Bahl; Beltz; Bolinske; Bosch; Brandenburg; Brown; Christianson; Christy; Conmy; Dockter; Dressler; Fegley; Finley-DeVille; Fisher; Foss; Frelich; Grindberg; Grueneich; Hagert; Hatlestad; Hauck; Headland; Heilman; Heinert; Henderson; Hendrix; Holle; Hoverson; Johnson, J.; Johnston, D.; Jonas; Karls; Kasper; Kempenich; Kiefert; Klemin; Koppelman; Lefor; Longmuir; Louser; Maki; Marschall; Martinson; McLeod; Meier; Monson; Morton; Motschenbacher; Murphy; Nathe; Nehring; Nelson; Novak; O'Brien; Olson, J.; Olson, S.; Osowski; Ostlie; Porter; Pyle; Richter; Rios; Rohr; Ruby, D.; Sanford; Satrom; Schatz; Schauer; Schreiber-Beck; Steiner; Stemen; Swiontek; Toman; Tveit; Vetter; Vigesaa; Vollmer; Wagner; Warrey; Weisz; Wolff</text:p>
      <text:p text:style-name="j_5f_longtitle"><text:span text:style-name="j_5f_style_5f_bold">NAYS:</text:span><text:tab/>Dobervich; Hager; Hanson; Ista; Schneider</text:p>
      <text:p text:style-name="j_5f_longtitle"><text:span text:style-name="j_5f_style_5f_bold">ABSENT AND NOT VOTING:</text:span><text:tab/>Anderson, K.; Berg; Davis; Mitskog; Ruby, M.; VanWinkle</text:p>
      <text:p text:style-name="j_5f_default">HCR 3001 was declared adopted on a recorded roll call vote.</text:p>
      <text:p text:style-name="j_5f_center_5f_bold">********************</text:p>
      <text:p text:style-name="j_5f_center_5f_bold"/>
      <text:p text:style-name="j_5f_center_5f_bold"><text:bookmark text:name="h_secrdbll_17_025"/>SECOND READING OF HOUSE BILL </text:p>
      <text:p text:style-name="j_5f_longtitle"><text:span text:style-name="j_5f_style_5f_bold">HB 1484:</text:span> A BILL for an Act to amend and reenact sections 57‑40.3‑02 and 57‑40.3‑09 of the North Dakota Century Code, relating to the imposition of motor vehicle excise tax and an exemption for motor vehicle excise tax paid or not assessed in other states;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7 YEAS, 81 NAYS, 0 EXCUSED, 6 ABSENT AND NOT VOTING. </text:p>
      <text:p text:style-name="j_5f_longtitle"><text:span text:style-name="j_5f_style_5f_bold">YEAS:</text:span><text:tab/>Frelich; Heilman; Henderson; Hoverson; Johnston, D.; Osowski; Rios</text:p>
      <text:p text:style-name="j_5f_longtitle"><text:span text:style-name="j_5f_style_5f_bold">NAYS:</text:span><text:tab/>Anderson, B.; Anderson, D.; Bahl; Beltz; Bolinske; Bosch; Brandenburg; Brown; Christianson; Christy; Conmy; Dobervich; Dockter; Dressler; Fegley; Finley-DeVille; Foss; Grindberg; Grueneich; Hager; Hagert; Hanson; Hatlestad; Hauck; Headland; Heinert; Hendrix; Holle; Ista; Johnson, J.; Jonas; Karls; Kasper; Kempenich; Kiefert; Klemin; Koppelman; Lefor; Longmuir; Louser; Maki; Marschall; Martinson; McLeod; Meier; Monson; Morton; Motschenbacher; Murphy; Nathe; Nehring; Nelson; Novak; O'Brien; Olson, J.; Olson, S.; Ostlie; Porter; Pyle; Richter; Rohr; Ruby, D.; Sanford; Satrom; Schatz; Schauer; Schneider; Schreiber-Beck; Steiner; Stemen; Swiontek; Toman; Tveit; VanWinkle; Vetter; Vigesaa; Vollmer; Wagner; Warrey; Weisz; Wolff</text:p>
      <text:p text:style-name="j_5f_longtitle"><text:span text:style-name="j_5f_style_5f_bold">ABSENT AND NOT VOTING:</text:span><text:tab/>Anderson, K.; Berg; Davis; Fisher; Mitskog; Ruby, M.</text:p>
      <text:p text:style-name="j_5f_default">HB 1484 failed. </text:p>
      <text:p text:style-name="j_5f_center_5f_bold">********************</text:p>
      <text:p text:style-name="j_5f_center_5f_bold"/>
      <text:p text:style-name="j_5f_center_5f_bold"><text:bookmark text:name="h_secrdbll_17_026"/>SECOND READING OF HOUSE BILL </text:p>
      <text:p text:style-name="j_5f_longtitle"><text:span text:style-name="j_5f_style_5f_bold">HB 1479:</text:span> A BILL for an Act to create and enact a new section to chapter 1‑03 of the North Dakota Century Code, relating to the designation and establishment of North Dakota Constitution Day. </text:p>
      <text:p text:style-name="j_5f_center_5f_bold">ROLL CALL </text:p>
      <text:p text:style-name="j_5f_default">The question being on the final passage of the bill, which has been read, and has committee recommendation of DO PASS, the roll was called and there were 88 YEAS, 0 NAYS, 0 EXCUSED, 6 ABSENT AND NOT VOTING. </text:p>
      <text:p text:style-name="j_5f_longtitle"><text:span text:style-name="j_5f_style_5f_bold">YEAS:</text:span><text:tab/>Anderson, B.; Anderson, D.; Bahl; Beltz; Bolinske; Bosch; Brandenburg; Brown; Christianson; Christy; Conmy; Dobervich; Dockter; Dressler; Fegley; Finley-DeVille;<draw:frame draw:style-name="fr1" draw:name="journalFrame  13" text:anchor-type="char" svg:x="0cm" svg:y="0cm" svg:width="2cm" draw:z-index="12"><draw:text-box fo:min-height="0cm"><text:h text:style-name="P2" text:outline-level="2"><text:bookmark text:name="Page435"/>Page <text:s/>435</text:h></draw:text-box></draw:frame> <text:soft-page-break/>Foss; Frelich; Grindberg; Grueneich; Hager; Hagert; Hanson; Hatlestad; Hauck; Headland; Heilman; Heinert; Henderson; Hendrix; Holle; Hoverson; Ista; Johnson, J.; Johnston, D.; Jonas; Karls; Kasper; Kempenich; Kiefert; Klemin; Koppelman; Lefor; Longmuir; Louser; Maki; Marschall; Martinson; McLeod; Meier; Monson; Morton; Motschenbacher; Murphy; Nathe; Nehring; Nelson; Novak; O'Brien; Olson, J.; Olson, S.; Osowski; Ostlie; Porter; Pyle; Richter; Rios; Rohr; Ruby, D.; Sanford; Satrom; Schatz; Schauer; Schneider; Schreiber-Beck; Steiner; Stemen; Swiontek; Toman; Tveit; VanWinkle; Vetter; Vigesaa; Vollmer; Wagner; Warrey; Weisz; Wolff</text:p>
      <text:p text:style-name="j_5f_longtitle"><text:span text:style-name="j_5f_style_5f_bold">ABSENT AND NOT VOTING:</text:span><text:tab/>Anderson, K.; Berg; Davis; Fisher; Mitskog; Ruby, M.</text:p>
      <text:p text:style-name="j_5f_default">HB 1479 passed. </text:p>
      <text:p text:style-name="j_5f_center_5f_bold">********************</text:p>
      <text:p text:style-name="j_5f_center_5f_bold"/>
      <text:p text:style-name="j_5f_center_5f_bold"><text:bookmark text:name="h_msg_psfl_17_001"/>MESSAGE TO THE SENATE FROM THE HOUSE (BUELL J. REICH, CHIEF CLERK) </text:p>
      <text:p text:style-name="j_5f_default"><text:span text:style-name="j_5f_style_5f_bold">MADAM PRESIDENT:</text:span> The House has passed, and your favorable consideration is requested on: HB 1258, HB 1299, HB 1361, HB 1403. </text:p>
      <text:p text:style-name="j_5f_center_5f_bold"><text:bookmark text:name="s_msg_psfl_17_001"/>MESSAGE TO THE HOUSE FROM THE SENATE (SHANDA MORGAN, SECRETARY) </text:p>
      <text:p text:style-name="j_5f_default"><text:span text:style-name="j_5f_style_5f_bold">MR. SPEAKER:</text:span> The Senate has passed, and your favorable consideration is requested on: SB 2013, SB 2138, SB 2144, SB 2150, SB 2155, SB 2186, SB 2204, SB 2233, SB 2273, SB 2278, SB 2334. </text:p>
      <text:p text:style-name="j_5f_center_5f_bold"><text:bookmark text:name="h_adjmtmot_17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Ninth orders of business and at the conclusion of those orders, the House stand adjourned until 12:30 p.m., Monday, February 3, 2025, which motion prevailed on a voice vote. </text:p>
      <text:p text:style-name="j_5f_center_5f_bold"><text:bookmark text:name="h_stcomrep_17_015"/>REPORT OF STANDING COMMITTEE <text:line-break/> HB 1118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8075-01002m.pdf"><text:span text:style-name="j_5f_style_5f_bold">25.8075.01002</text:span></text:a><text:span text:style-name="j_5f_style_5f_bold">)</text:span> and when so amended, recommends <text:span text:style-name="j_5f_style_5f_bold">DO PASS</text:span> (13 YEAS, 0 NAYS, 1 ABSENT AND NOT VOTING). HB 1118 was placed on the Sixth order on the calendar. </text:p>
      <text:p text:style-name="j_5f_center_5f_bold"><text:bookmark text:name="h_stcomrep_16_017"/>REPORT OF STANDING COMMITTEE <text:line-break/> ENGROSSED HB 1123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8124-02001m.pdf"><text:span text:style-name="j_5f_style_5f_bold">25.8124.02001</text:span></text:a><text:span text:style-name="j_5f_style_5f_bold">)</text:span> and when so amended, recommends <text:span text:style-name="j_5f_style_5f_bold">DO PASS</text:span> (21 YEAS, 0 NAYS, 2 ABSENT AND NOT VOTING). HB 1123 was placed on the Sixth order on the calendar. </text:p>
      <text:p text:style-name="j_5f_center_5f_bold"><text:bookmark text:name="h_stcomrep_16_007"/>REPORT OF STANDING COMMITTEE <text:line-break/> HB 1193 (<text:a xlink:type="simple" xlink:href="https://ndlegis.gov/assembly/69-2025/regular/documents/25-0501-01000.pdf">25.0501.01000</text:a>) </text:p>
      <text:p text:style-name="j_5f_default_5f_ns"/>
      <text:p text:style-name="j_5f_default"><text:span text:style-name="j_5f_style_5f_bold">Political Subdivisions Committee (Rep. Longmuir, Chairman) </text:span>recommends <text:span text:style-name="j_5f_style_5f_bold">DO NOT PASS</text:span> (9 YEAS, 3 NAYS, 1 ABSENT AND NOT VOTING). HB 1193 was placed on the Eleventh order on the calendar. </text:p>
      <text:p text:style-name="j_5f_center_5f_bold"><text:bookmark text:name="h_stcomrep_17_003"/>REPORT OF STANDING COMMITTEE <text:line-break/> HB 1219 (<text:a xlink:type="simple" xlink:href="https://ndlegis.gov/assembly/69-2025/regular/documents/25-0940-01000.pdf">25.0940.01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PLACED ON THE CONSENT CALENDAR</text:span> (12 YEAS, 0 NAYS, 1 ABSENT AND NOT VOTING). HB 1219 was placed on the Tenth order on the calendar. </text:p>
      <text:p text:style-name="j_5f_center_5f_bold"><text:bookmark text:name="h_stcomrep_16_013"/>REPORT OF STANDING COMMITTEE <text:line-break/> HB 1254 </text:p>
      <text:p text:style-name="j_5f_default_5f_ns"/>
      <text:p text:style-name="j_5f_default"><text:span text:style-name="j_5f_style_5f_bold">Political Subdivisions Committee (Rep. Longmuir, Chairman) </text:span>recommends<draw:frame draw:style-name="fr1" draw:name="journalFrame  14" text:anchor-type="char" svg:x="0cm" svg:y="0cm" svg:width="2cm" draw:z-index="13"><draw:text-box fo:min-height="0cm"><text:h text:style-name="P2" text:outline-level="2"><text:bookmark text:name="Page436"/>Page <text:s/>436</text:h></draw:text-box></draw:frame> <text:soft-page-break/><text:span text:style-name="j_5f_style_5f_bold">AMENDMENTS (</text:span><text:a xlink:type="simple" xlink:href="https://ndlegis.gov/assembly/69-2025/regular/documents/25-1096-01001m.pdf"><text:span text:style-name="j_5f_style_5f_bold">25.1096.01001</text:span></text:a><text:span text:style-name="j_5f_style_5f_bold">)</text:span> and when so amended, recommends <text:span text:style-name="j_5f_style_5f_bold">DO PASS</text:span> (11 YEAS, 1 NAY, 1 ABSENT AND NOT VOTING). HB 1254 was placed on the Sixth order on the calendar. </text:p>
      <text:p text:style-name="j_5f_center_5f_bold"><text:bookmark text:name="h_stcomrep_16_004"/>REPORT OF STANDING COMMITTEE <text:line-break/> HB 1255 (<text:a xlink:type="simple" xlink:href="https://ndlegis.gov/assembly/69-2025/regular/documents/25-0762-01000.pdf">25.0762.01000</text:a>) </text:p>
      <text:p text:style-name="j_5f_default_5f_ns"/>
      <text:p text:style-name="j_5f_default"><text:span text:style-name="j_5f_style_5f_bold">Political Subdivisions Committee (Rep. Longmuir, Chairman) </text:span>recommends <text:span text:style-name="j_5f_style_5f_bold">DO NOT PASS</text:span> (8 YEAS, 4 NAYS, 1 ABSENT AND NOT VOTING). HB 1255 was placed on the Eleventh order on the calendar. </text:p>
      <text:p text:style-name="j_5f_center_5f_bold"><text:bookmark text:name="h_stcomrep_15_018"/>REPORT OF STANDING COMMITTEE <text:line-break/> HB 1265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918-01001m.pdf"><text:span text:style-name="j_5f_style_5f_bold">25.0918.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1 ABSENT AND NOT VOTING). HB 1265 was placed on the Sixth order on the calendar. </text:p>
      <text:p text:style-name="j_5f_center_5f_bold"><text:bookmark text:name="h_stcomrep_16_016"/>REPORT OF STANDING COMMITTEE <text:line-break/> HB 1273 (<text:a xlink:type="simple" xlink:href="https://ndlegis.gov/assembly/69-2025/regular/documents/25-0223-03000.pdf">25.0223.03000</text:a>) </text:p>
      <text:p text:style-name="j_5f_default_5f_ns"/>
      <text:p text:style-name="j_5f_default"><text:span text:style-name="j_5f_style_5f_bold">Political Subdivisions Committee (Rep. Longmuir, Chairman) </text:span>recommends <text:span text:style-name="j_5f_style_5f_bold">DO NOT PASS</text:span> and <text:span text:style-name="j_5f_style_5f_bold">BE PLACED ON THE CONSENT CALENDAR</text:span> (11 YEAS, 0 NAYS, 2 ABSENT AND NOT VOTING). HB 1273 was placed on the Tenth order on the calendar. </text:p>
      <text:p text:style-name="j_5f_center_5f_bold"><text:bookmark text:name="h_stcomrep_17_009"/>REPORT OF STANDING COMMITTEE <text:line-break/> HB 1280 (<text:a xlink:type="simple" xlink:href="https://ndlegis.gov/assembly/69-2025/regular/documents/25-0847-02000.pdf">25.0847.02000</text:a>) </text:p>
      <text:p text:style-name="j_5f_default_5f_ns"/>
      <text:p text:style-name="j_5f_default"><text:span text:style-name="j_5f_style_5f_bold">Agriculture Committee (Rep. Beltz, Chairman) </text:span>recommends <text:span text:style-name="j_5f_style_5f_bold">DO PASS</text:span> (11 YEAS, 1 NAY, 2 ABSENT AND NOT VOTING). HB 1280 was placed on the Eleventh order on the calendar. </text:p>
      <text:p text:style-name="j_5f_center_5f_bold"><text:bookmark text:name="h_stcomrep_14_022"/>REPORT OF STANDING COMMITTEE <text:line-break/> HB 1331 (<text:a xlink:type="simple" xlink:href="https://ndlegis.gov/assembly/69-2025/regular/documents/25-1108-01000.pdf">25.1108.01000</text:a>) </text:p>
      <text:p text:style-name="j_5f_default_5f_ns"/>
      <text:p text:style-name="j_5f_default"><text:span text:style-name="j_5f_style_5f_bold">Education Committee (Rep. Heinert, Chairman) </text:span>recommends <text:span text:style-name="j_5f_style_5f_bold">DO PASS</text:span> (13 YEAS, 0 NAYS, 1 ABSENT AND NOT VOTING). HB 1331 was placed on the Eleventh order on the calendar. </text:p>
      <text:p text:style-name="j_5f_center_5f_bold"><text:bookmark text:name="h_stcomrep_16_003"/>REPORT OF STANDING COMMITTEE <text:line-break/> HB 1334 (<text:a xlink:type="simple" xlink:href="https://ndlegis.gov/assembly/69-2025/regular/documents/25-1029-01000.pdf">25.1029.01000</text:a>) </text:p>
      <text:p text:style-name="j_5f_default_5f_ns"/>
      <text:p text:style-name="j_5f_default"><text:span text:style-name="j_5f_style_5f_bold">Political Subdivisions Committee (Rep. Longmuir, Chairman) </text:span>recommends <text:span text:style-name="j_5f_style_5f_bold">DO PASS</text:span> (12 YEAS, 0 NAYS, 1 ABSENT AND NOT VOTING). HB 1334 was placed on the Eleventh order on the calendar. </text:p>
      <text:p text:style-name="j_5f_center_5f_bold"><text:bookmark text:name="h_stcomrep_17_002"/>REPORT OF STANDING COMMITTEE <text:line-break/> HB 1340 (<text:a xlink:type="simple" xlink:href="https://ndlegis.gov/assembly/69-2025/regular/documents/25-1041-02000.pdf">25.1041.02000</text:a>) </text:p>
      <text:p text:style-name="j_5f_default_5f_ns"/>
      <text:p text:style-name="j_5f_default"><text:span text:style-name="j_5f_style_5f_bold">Transportation Committee (Rep. D. Ruby, Chairman) </text:span>recommends <text:span text:style-name="j_5f_style_5f_bold">DO PASS</text:span> (12 YEAS, 2 NAYS, 0 ABSENT AND NOT VOTING). HB 1340 was placed on the Eleventh order on the calendar. </text:p>
      <text:p text:style-name="j_5f_center_5f_bold"><text:bookmark text:name="h_stcomrep_16_021"/>REPORT OF STANDING COMMITTEE <text:line-break/> HB 1345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866-01001m.pdf"><text:span text:style-name="j_5f_style_5f_bold">25.0866.01001</text:span></text:a><text:span text:style-name="j_5f_style_5f_bold">)</text:span> and when so amended, recommends <text:span text:style-name="j_5f_style_5f_bold">DO PASS</text:span> (12 YEAS, 0 NAYS, 2 ABSENT AND NOT VOTING). HB 1345 was placed on the Sixth order on the calendar. </text:p>
      <text:p text:style-name="j_5f_center_5f_bold"><text:bookmark text:name="h_stcomrep_16_020"/>REPORT OF STANDING COMMITTEE <text:line-break/> HB 1355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970-01002m.pdf"><text:span text:style-name="j_5f_style_5f_bold">25.0970.01002</text:span></text:a><text:span text:style-name="j_5f_style_5f_bold">)</text:span> and when so amended, recommends <text:span text:style-name="j_5f_style_5f_bold">DO PASS</text:span> and <text:span text:style-name="j_5f_style_5f_bold">BE</text:span><draw:frame draw:style-name="fr1" draw:name="journalFrame  15" text:anchor-type="char" svg:x="0cm" svg:y="0cm" svg:width="2cm" draw:z-index="14"><draw:text-box fo:min-height="0cm"><text:h text:style-name="P2" text:outline-level="2"><text:bookmark text:name="Page437"/>Page <text:s/>437</text:h></draw:text-box></draw:frame><text:span text:style-name="j_5f_style_5f_bold"> </text:span><text:soft-page-break/><text:span text:style-name="j_5f_style_5f_bold">PLACED ON THE CONSENT CALENDAR</text:span> (11 YEAS, 0 NAYS, 2 ABSENT AND NOT VOTING). HB 1355 was placed on the Sixth order on the calendar. </text:p>
      <text:p text:style-name="j_5f_center_5f_bold"><text:bookmark text:name="h_stcomrep_16_019"/>REPORT OF STANDING COMMITTEE <text:line-break/> HB 1368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688-02001m.pdf"><text:span text:style-name="j_5f_style_5f_bold">25.0688.02001</text:span></text:a><text:span text:style-name="j_5f_style_5f_bold">)</text:span> and when so amended, recommends <text:span text:style-name="j_5f_style_5f_bold">DO PASS</text:span> (11 YEAS, 0 NAYS, 2 ABSENT AND NOT VOTING). HB 1368 was placed on the Sixth order on the calendar. </text:p>
      <text:p text:style-name="j_5f_center_5f_bold"><text:bookmark text:name="h_stcomrep_17_001"/>REPORT OF STANDING COMMITTEE <text:line-break/> HB 1385 (<text:a xlink:type="simple" xlink:href="https://ndlegis.gov/assembly/69-2025/regular/documents/25-1067-01000.pdf">25.1067.01000</text:a>) </text:p>
      <text:p text:style-name="j_5f_default_5f_ns"/>
      <text:p text:style-name="j_5f_default"><text:span text:style-name="j_5f_style_5f_bold">Energy and Natural Resources Committee (Rep. Porter, Chairman) </text:span>recommends <text:span text:style-name="j_5f_style_5f_bold">DO NOT PASS</text:span> and <text:span text:style-name="j_5f_style_5f_bold">BE PLACED ON THE CONSENT CALENDAR</text:span> (12 YEAS, 0 NAYS, 1 ABSENT AND NOT VOTING). HB 1385 was placed on the Tenth order on the calendar. </text:p>
      <text:p text:style-name="j_5f_center_5f_bold"><text:bookmark text:name="h_stcomrep_17_011"/>REPORT OF STANDING COMMITTEE <text:line-break/> HB 1396 (<text:a xlink:type="simple" xlink:href="https://ndlegis.gov/assembly/69-2025/regular/documents/25-0849-02000.pdf">25.0849.02000</text:a>) </text:p>
      <text:p text:style-name="j_5f_default_5f_ns"/>
      <text:p text:style-name="j_5f_default"><text:span text:style-name="j_5f_style_5f_bold">Agriculture Committee (Rep. Beltz, Chairman) </text:span>recommends <text:span text:style-name="j_5f_style_5f_bold">DO NOT PASS</text:span> (12 YEAS, 0 NAYS, 2 ABSENT AND NOT VOTING). HB 1396 was placed on the Eleventh order on the calendar. </text:p>
      <text:p text:style-name="j_5f_center_5f_bold"><text:bookmark text:name="h_stcomrep_16_006"/>REPORT OF STANDING COMMITTEE <text:line-break/> HB 1397 (<text:a xlink:type="simple" xlink:href="https://ndlegis.gov/assembly/69-2025/regular/documents/25-1094-01000.pdf">25.1094.01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PLACED ON THE CONSENT CALENDAR</text:span> (12 YEAS, 0 NAYS, 1 ABSENT AND NOT VOTING). HB 1397 was placed on the Tenth order on the calendar. </text:p>
      <text:p text:style-name="j_5f_center_5f_bold"><text:bookmark text:name="h_stcomrep_17_004"/>REPORT OF STANDING COMMITTEE <text:line-break/> HB 1399 (<text:a xlink:type="simple" xlink:href="https://ndlegis.gov/assembly/69-2025/regular/documents/25-0998-02000.pdf">25.0998.02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REREFERRED</text:span> to the <text:span text:style-name="j_5f_style_5f_bold">Appropriations Committee</text:span> (12 YEAS, 0 NAYS, 1 ABSENT AND NOT VOTING). HB 1399 was rereferred to the <text:span text:style-name="j_5f_style_5f_bold">Appropriations Committee</text:span>. </text:p>
      <text:p text:style-name="j_5f_center_5f_bold"><text:bookmark text:name="h_stcomrep_15_020"/>REPORT OF STANDING COMMITTEE <text:line-break/> HB 1405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1119-01003m.pdf"><text:span text:style-name="j_5f_style_5f_bold">25.1119.01003</text:span></text:a><text:span text:style-name="j_5f_style_5f_bold">)</text:span> and when so amended, recommends <text:span text:style-name="j_5f_style_5f_bold">DO PASS</text:span> (9 YEAS, 5 NAYS, 0 ABSENT AND NOT VOTING). HB 1405 was placed on the Sixth order on the calendar. </text:p>
      <text:p text:style-name="j_5f_center_5f_bold"><text:bookmark text:name="h_stcomrep_17_014"/>REPORT OF STANDING COMMITTEE <text:line-break/> HB 1432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649-01002m.pdf"><text:span text:style-name="j_5f_style_5f_bold">25.0649.01002</text:span></text:a><text:span text:style-name="j_5f_style_5f_bold">)</text:span> and when so amended, recommends <text:span text:style-name="j_5f_style_5f_bold">DO PASS</text:span> (12 YEAS, 0 NAYS, 2 ABSENT AND NOT VOTING). HB 1432 was placed on the Sixth order on the calendar. </text:p>
      <text:p text:style-name="j_5f_center_5f_bold"><text:bookmark text:name="h_stcomrep_17_005"/>REPORT OF STANDING COMMITTEE <text:line-break/> HB 1434 (<text:a xlink:type="simple" xlink:href="https://ndlegis.gov/assembly/69-2025/regular/documents/25-1113-01000.pdf">25.1113.01000</text:a>) </text:p>
      <text:p text:style-name="j_5f_default_5f_ns"/>
      <text:p text:style-name="j_5f_default"><text:span text:style-name="j_5f_style_5f_bold">Political Subdivisions Committee (Rep. Longmuir, Chairman) </text:span>recommends <text:span text:style-name="j_5f_style_5f_bold">DO NOT PASS</text:span> and <text:span text:style-name="j_5f_style_5f_bold">BE PLACED ON THE CONSENT CALENDAR</text:span> (12 YEAS, 0 NAYS, 1 ABSENT AND NOT VOTING). HB 1434 was placed on the Tenth order on the calendar. </text:p>
      <text:p text:style-name="j_5f_center_5f_bold"><text:bookmark text:name="h_stcomrep_17_012"/>REPORT OF STANDING COMMITTEE <text:line-break/> HB 1521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1249-01003m.pdf"><text:span text:style-name="j_5f_style_5f_bold">25.1249.01003</text:span></text:a><text:span text:style-name="j_5f_style_5f_bold">)</text:span> and when so amended, recommends <text:span text:style-name="j_5f_style_5f_bold">DO NOT PASS</text:span> (13 YEAS, 0 NAYS, 1<draw:frame draw:style-name="fr1" draw:name="journalFrame  16" text:anchor-type="char" svg:x="0cm" svg:y="0cm" svg:width="2cm" draw:z-index="15"><draw:text-box fo:min-height="0cm"><text:h text:style-name="P2" text:outline-level="2"><text:bookmark text:name="Page438"/>Page <text:s/>438</text:h></draw:text-box></draw:frame> <text:soft-page-break/>ABSENT AND NOT VOTING). HB 1521 was placed on the Sixth order on the calendar. </text:p>
      <text:p text:style-name="j_5f_center_5f_bold"><text:bookmark text:name="h_stcomrep_17_008"/>REPORT OF STANDING COMMITTEE <text:line-break/> HB 1539 (<text:a xlink:type="simple" xlink:href="https://ndlegis.gov/assembly/69-2025/regular/documents/25-1287-01000.pdf">25.1287.01000</text:a>) </text:p>
      <text:p text:style-name="j_5f_default_5f_ns"/>
      <text:p text:style-name="j_5f_default"><text:span text:style-name="j_5f_style_5f_bold">Energy and Natural Resources Committee (Rep. Porter, Chairman) </text:span>recommends <text:span text:style-name="j_5f_style_5f_bold">DO PASS</text:span> (12 YEAS, 0 NAYS, 1 ABSENT AND NOT VOTING). HB 1539 was placed on the Eleventh order on the calendar. </text:p>
      <text:p text:style-name="j_5f_center_5f_bold"><text:bookmark text:name="h_stcomrep_17_006"/>REPORT OF STANDING COMMITTEE <text:line-break/> HB 1541 (<text:a xlink:type="simple" xlink:href="https://ndlegis.gov/assembly/69-2025/regular/documents/25-0795-01000.pdf">25.0795.01000</text:a>) </text:p>
      <text:p text:style-name="j_5f_default_5f_ns"/>
      <text:p text:style-name="j_5f_default"><text:span text:style-name="j_5f_style_5f_bold">Energy and Natural Resources Committee (Rep. Porter, Chairman) </text:span>recommends <text:span text:style-name="j_5f_style_5f_bold">DO NOT PASS</text:span> (11 YEAS, 1 NAY, 1 ABSENT AND NOT VOTING). HB 1541 was placed on the Eleventh order on the calendar. </text:p>
      <text:p text:style-name="j_5f_center_5f_bold"><text:bookmark text:name="h_stcomrep_17_007"/>REPORT OF STANDING COMMITTEE <text:line-break/> HB 1557 (<text:a xlink:type="simple" xlink:href="https://ndlegis.gov/assembly/69-2025/regular/documents/25-1284-02000.pdf">25.1284.02000</text:a>) </text:p>
      <text:p text:style-name="j_5f_default_5f_ns"/>
      <text:p text:style-name="j_5f_default"><text:span text:style-name="j_5f_style_5f_bold">Energy and Natural Resources Committee (Rep. Porter, Chairman) </text:span>recommends <text:span text:style-name="j_5f_style_5f_bold">DO NOT PASS</text:span> (12 YEAS, 0 NAYS, 1 ABSENT AND NOT VOTING). HB 1557 was placed on the Eleventh order on the calendar. </text:p>
      <text:p text:style-name="j_5f_center_5f_bold"><text:bookmark text:name="h_stcomrep_15_016"/>REPORT OF STANDING COMMITTEE <text:line-break/> HB 1558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072-04001m.pdf"><text:span text:style-name="j_5f_style_5f_bold">25.0072.04001</text:span></text:a><text:span text:style-name="j_5f_style_5f_bold">)</text:span> and when so amended, recommends <text:span text:style-name="j_5f_style_5f_bold">DO PASS</text:span> (11 YEAS, 1 NAY, 2 ABSENT AND NOT VOTING). HB 1558 was placed on the Sixth order on the calendar. </text:p>
      <text:p text:style-name="j_5f_center_5f_bold"><text:bookmark text:name="h_stcomrep_17_010"/>REPORT OF STANDING COMMITTEE <text:line-break/> HB 1568 (<text:a xlink:type="simple" xlink:href="https://ndlegis.gov/assembly/69-2025/regular/documents/25-0954-02000.pdf">25.0954.02000</text:a>) </text:p>
      <text:p text:style-name="j_5f_default_5f_ns"/>
      <text:p text:style-name="j_5f_default"><text:span text:style-name="j_5f_style_5f_bold">Government and Veterans Affairs Committee (Rep. Schauer, Chairman) </text:span>recommends <text:span text:style-name="j_5f_style_5f_bold">DO PASS</text:span> (12 YEAS, 1 NAY, 1 ABSENT AND NOT VOTING). HB 1568 was placed on the Eleventh order on the calendar. </text:p>
      <text:p text:style-name="j_5f_center_5f_bold"><text:bookmark text:name="h_stcomrep_16_022"/>REPORT OF STANDING COMMITTEE <text:line-break/> HB 1599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1325-01001m.pdf"><text:span text:style-name="j_5f_style_5f_bold">25.1325.01001</text:span></text:a><text:span text:style-name="j_5f_style_5f_bold">)</text:span> and when so amended, recommends <text:span text:style-name="j_5f_style_5f_bold">DO PASS</text:span> (11 YEAS, 0 NAYS, 3 ABSENT AND NOT VOTING). HB 1599 was placed on the Sixth order on the calendar. </text:p>
      <text:p text:style-name="j_5f_center_5f_bold"><text:bookmark text:name="h_stcomrep_16_008"/>REPORT OF STANDING COMMITTEE <text:line-break/> HCR 3006 (<text:a xlink:type="simple" xlink:href="https://ndlegis.gov/assembly/69-2025/regular/documents/25-3035-01000.pdf">25.3035.01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PLACED ON THE CONSENT CALENDAR</text:span> (12 YEAS, 0 NAYS, 1 ABSENT AND NOT VOTING). HCR 3006 was placed on the Tenth order on the calendar. </text:p>
      <text:p text:style-name="j_5f_center_5f_bold"><text:bookmark text:name="h_intrdctn_17_001"/>FIRST READING OF HOUSE CONCURRENT RESOLUTION </text:p>
      <text:p text:style-name="j_5f_default_5f_ns">Reps. Vetter, Christianson, D. Johnston, Klemin, O'Brien, Satrom, Schauer and Sens. Cory, Myrdal, Luick, Rummel, Paulson introduced: </text:p>
      <text:p text:style-name="j_5f_longtitle_5f_ns"><text:bookmark text:name="h_intentry_17_001_3028"/><text:span text:style-name="j_5f_style_5f_bold">HCR 3028:</text:span> A concurrent resolution directing the Legislative Management to consider studying human trafficking victim service and reentry programs. </text:p>
      <text:p text:style-name="j_5f_default">Was read the first time and referred to the <text:span text:style-name="j_5f_style_5f_bold">Judiciary Committee</text:span>.</text:p>
      <text:p text:style-name="P1"><text:bookmark text:name="h_adjmtdas_17_001"/>The House stood adjourned pursuant to Representative Bosch's motion. </text:p>
      <text:p text:style-name="j_5f_right">Buell J. Reich, Chief Clerk <draw:frame draw:style-name="fr1" draw:name="journalFrame  17" text:anchor-type="char" svg:x="0cm" svg:y="0cm" svg:width="2cm" draw:z-index="16"><draw:text-box fo:min-height="0cm"><text:h text:style-name="P2" text:outline-level="2"><text:bookmark text:name="Page439"/>Page <text:s/>43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42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7th DAY <text:tab/>FRIDAY, JANUARY 31, 2025<text:tab/><text:page-number text:select-page="current">437</text:page-number></text:p>
      </style:header>
      <style:header-left>
        <text:p text:style-name="j_5f_tabbed_5f_bold"><text:page-number text:select-page="current">437</text:page-number><text:tab/>JOURNAL OF THE HOUSE<text:tab/>17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7" meta:paragraph-count="351" meta:word-count="7342" meta:character-count="50395"/>
    <meta:user-defined meta:name="Info 1"/>
    <meta:user-defined meta:name="Info 2"/>
    <meta:user-defined meta:name="Info 3"/>
    <meta:user-defined meta:name="Info 4"/>
  </office:meta>
</office:document-meta>
</file>