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 text:name="T_DAILYJOURNAL_I_DAY"/>
        <text:user-field-decl office:value-type="string" office:string-value="454"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45" text:name="T_DAILYJOURNAL_I_STARTPAGE"/>
        <text:user-field-decl office:value-type="string" office:string-value="House of Representatives" text:name="T_DAILYJOURNAL_S_CHAMBER"/>
        <text:user-field-decl office:value-type="string" office:string-value="hr_dailyjnl_1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8/approved/h_covrpage_18_001.odt,journal/2025_69/regular/house/daily_modules/session_day_18/approved/h_paragrph_18_001.odt,journal/2025_69/regular/house/daily_modules/session_day_18/approved/h_mtamndmt_18_001.odt,journal/2025_69/regular/house/daily_modules/session_day_18/approved/h_reconsdr_18_001.odt,journal/2025_69/regular/house/daily_modules/session_day_18/approved/h_secrdbll_18_001.odt,journal/2025_69/regular/house/daily_modules/session_day_18/approved/h_secrdbll_18_002.odt,journal/2025_69/regular/house/daily_modules/session_day_18/approved/h_secrdbll_18_003.odt,journal/2025_69/regular/house/daily_modules/session_day_18/approved/h_secrdbll_18_004.odt,journal/2025_69/regular/house/daily_modules/session_day_18/approved/h_secrdbll_18_005.odt,journal/2025_69/regular/house/daily_modules/session_day_18/approved/h_secrdbll_18_006.odt,journal/2025_69/regular/house/daily_modules/session_day_18/approved/h_secrdbll_18_007.odt,journal/2025_69/regular/house/daily_modules/session_day_18/approved/h_secrdbll_18_008.odt,journal/2025_69/regular/house/daily_modules/session_day_18/approved/h_secrdbll_18_009.odt,journal/2025_69/regular/house/daily_modules/session_day_18/approved/h_secrdbll_18_010.odt,journal/2025_69/regular/house/daily_modules/session_day_18/approved/h_secrdbll_18_011.odt,journal/2025_69/regular/house/daily_modules/session_day_18/approved/h_secrdbll_18_012.odt,journal/2025_69/regular/house/daily_modules/session_day_18/approved/h_rereferr_18_001.odt,journal/2025_69/regular/house/daily_modules/session_day_18/approved/h_secrdbll_18_013.odt,journal/2025_69/regular/house/daily_modules/session_day_18/approved/h_reconsdr_18_002.odt,journal/2025_69/regular/house/daily_modules/session_day_18/approved/h_secrdbll_18_014.odt,journal/2025_69/regular/house/daily_modules/session_day_18/approved/h_secrdbll_18_015.odt,journal/2025_69/regular/house/daily_modules/session_day_18/approved/h_reconsdr_18_003.odt,journal/2025_69/regular/house/daily_modules/session_day_18/approved/h_secrdbll_18_016.odt,journal/2025_69/regular/house/daily_modules/session_day_18/approved/h_msg_psfl_18_002.odt,journal/2025_69/regular/house/daily_modules/session_day_18/approved/h_msg_psfl_18_001.odt,journal/2025_69/regular/house/daily_modules/session_day_18/approved/s_msg_psfl_18_001.odt,journal/2025_69/regular/house/daily_modules/session_day_18/approved/s_msg_psfl_18_002.odt,journal/2025_69/regular/house/daily_modules/session_day_18/approved/h_adjmtmot_18_001.odt,journal/2025_69/regular/house/daily_modules/session_day_18/approved/h_stcomrep_18_003.odt,journal/2025_69/regular/house/daily_modules/session_day_17/approved/h_stcomrep_17_013.odt,journal/2025_69/regular/house/daily_modules/session_day_18/approved/h_stcomrep_18_001.odt,journal/2025_69/regular/house/daily_modules/session_day_17/approved/h_stcomrep_17_020.odt,journal/2025_69/regular/house/daily_modules/session_day_17/approved/h_stcomrep_17_018.odt,journal/2025_69/regular/house/daily_modules/session_day_17/approved/h_stcomrep_17_021.odt,journal/2025_69/regular/house/daily_modules/session_day_17/approved/h_stcomrep_17_022.odt,journal/2025_69/regular/house/daily_modules/session_day_17/approved/h_stcomrep_17_017.odt,journal/2025_69/regular/house/daily_modules/session_day_18/approved/h_adjmtdas_1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18_001&quot;,&quot;modulepage&quot;:&quot;445&quot;},&quot;module2&quot;:{&quot;modulename&quot;:&quot;h_paragrph_18_001&quot;,&quot;modulepage&quot;:&quot;445&quot;},&quot;module3&quot;:{&quot;modulename&quot;:&quot;h_mtamndmt_18_001&quot;,&quot;modulepage&quot;:&quot;445&quot;},&quot;module4&quot;:{&quot;modulename&quot;:&quot;h_reconsdr_18_001&quot;,&quot;modulepage&quot;:&quot;445&quot;},&quot;module5&quot;:{&quot;modulename&quot;:&quot;h_secrdbll_18_001&quot;,&quot;modulepage&quot;:&quot;445&quot;},&quot;module6&quot;:{&quot;modulename&quot;:&quot;h_secrdbll_18_002&quot;,&quot;modulepage&quot;:&quot;446&quot;},&quot;module7&quot;:{&quot;modulename&quot;:&quot;h_secrdbll_18_003&quot;,&quot;modulepage&quot;:&quot;446&quot;},&quot;module8&quot;:{&quot;modulename&quot;:&quot;h_secrdbll_18_004&quot;,&quot;modulepage&quot;:&quot;447&quot;},&quot;module9&quot;:{&quot;modulename&quot;:&quot;h_secrdbll_18_005&quot;,&quot;modulepage&quot;:&quot;447&quot;},&quot;module10&quot;:{&quot;modulename&quot;:&quot;h_secrdbll_18_006&quot;,&quot;modulepage&quot;:&quot;447&quot;},&quot;module11&quot;:{&quot;modulename&quot;:&quot;h_secrdbll_18_007&quot;,&quot;modulepage&quot;:&quot;448&quot;},&quot;module12&quot;:{&quot;modulename&quot;:&quot;h_secrdbll_18_008&quot;,&quot;modulepage&quot;:&quot;448&quot;},&quot;module13&quot;:{&quot;modulename&quot;:&quot;h_secrdbll_18_009&quot;,&quot;modulepage&quot;:&quot;449&quot;},&quot;module14&quot;:{&quot;modulename&quot;:&quot;h_secrdbll_18_010&quot;,&quot;modulepage&quot;:&quot;449&quot;},&quot;module15&quot;:{&quot;modulename&quot;:&quot;h_secrdbll_18_011&quot;,&quot;modulepage&quot;:&quot;450&quot;},&quot;module16&quot;:{&quot;modulename&quot;:&quot;h_secrdbll_18_012&quot;,&quot;modulepage&quot;:&quot;450&quot;},&quot;module17&quot;:{&quot;modulename&quot;:&quot;h_rereferr_18_001&quot;,&quot;modulepage&quot;:&quot;451&quot;},&quot;module18&quot;:{&quot;modulename&quot;:&quot;h_secrdbll_18_013&quot;,&quot;modulepage&quot;:&quot;451&quot;},&quot;module19&quot;:{&quot;modulename&quot;:&quot;h_reconsdr_18_002&quot;,&quot;modulepage&quot;:&quot;451&quot;},&quot;module20&quot;:{&quot;modulename&quot;:&quot;h_secrdbll_18_014&quot;,&quot;modulepage&quot;:&quot;451&quot;},&quot;module21&quot;:{&quot;modulename&quot;:&quot;h_secrdbll_18_015&quot;,&quot;modulepage&quot;:&quot;452&quot;},&quot;module22&quot;:{&quot;modulename&quot;:&quot;h_reconsdr_18_003&quot;,&quot;modulepage&quot;:&quot;452&quot;},&quot;module23&quot;:{&quot;modulename&quot;:&quot;h_secrdbll_18_016&quot;,&quot;modulepage&quot;:&quot;452&quot;},&quot;module24&quot;:{&quot;modulename&quot;:&quot;h_msg_psfl_18_002&quot;,&quot;modulepage&quot;:&quot;453&quot;},&quot;module25&quot;:{&quot;modulename&quot;:&quot;h_msg_psfl_18_001&quot;,&quot;modulepage&quot;:&quot;453&quot;},&quot;module26&quot;:{&quot;modulename&quot;:&quot;s_msg_psfl_18_001&quot;,&quot;modulepage&quot;:&quot;453&quot;},&quot;module27&quot;:{&quot;modulename&quot;:&quot;s_msg_psfl_18_002&quot;,&quot;modulepage&quot;:&quot;453&quot;},&quot;module28&quot;:{&quot;modulename&quot;:&quot;h_adjmtmot_18_001&quot;,&quot;modulepage&quot;:&quot;453&quot;},&quot;module29&quot;:{&quot;modulename&quot;:&quot;h_stcomrep_18_003&quot;,&quot;modulepage&quot;:&quot;453&quot;},&quot;module30&quot;:{&quot;modulename&quot;:&quot;h_stcomrep_17_013&quot;,&quot;modulepage&quot;:&quot;453&quot;},&quot;module31&quot;:{&quot;modulename&quot;:&quot;h_stcomrep_18_001&quot;,&quot;modulepage&quot;:&quot;453&quot;},&quot;module32&quot;:{&quot;modulename&quot;:&quot;h_stcomrep_17_020&quot;,&quot;modulepage&quot;:&quot;453&quot;},&quot;module33&quot;:{&quot;modulename&quot;:&quot;h_stcomrep_17_018&quot;,&quot;modulepage&quot;:&quot;454&quot;},&quot;module34&quot;:{&quot;modulename&quot;:&quot;h_stcomrep_17_021&quot;,&quot;modulepage&quot;:&quot;454&quot;},&quot;module35&quot;:{&quot;modulename&quot;:&quot;h_stcomrep_17_022&quot;,&quot;modulepage&quot;:&quot;454&quot;},&quot;module36&quot;:{&quot;modulename&quot;:&quot;h_stcomrep_17_017&quot;,&quot;modulepage&quot;:&quot;454&quot;},&quot;module37&quot;:{&quot;modulename&quot;:&quot;h_adjmtdas_18_001&quot;,&quot;modulepage&quot;:&quot;454&quot;}}" text:name="T_DAILYJOURNAL_T_MODULEPAGES"/>
        <text:user-field-decl office:value-type="string" office:string-value="2025/02/03 18:19:20.356784" text:name="T_DAILYJOURNAL_DT_MODIFICATIONDATETIME"/>
        <text:user-field-decl office:value-type="string" office:string-value="2025/02/03" text:name="T_DAILYJOURNAL_D_JOURNALDATE"/>
        <text:user-field-decl office:value-type="string" office:string-value="2025/02/03 16:05:47.190488" text:name="T_DAILYJOURNAL_DT_CREATIONDATETIME"/>
      </text:user-field-decls>
      <text:p text:style-name="j_5f_5f_5f_page_5f_5f_5f_number_5f_5f_5f_style"><text:bookmark text:name="h_covrpage_18_001"/>JOURNAL OF THE HOUSE</text:p>
      <text:p text:style-name="j_5f_center_5f_session">Sixty‑ninth Legislative Assembly</text:p>
      <text:p text:style-name="j_5f_center_5f_session">* * * * *</text:p>
      <text:p text:style-name="j_5f_right"><text:span text:style-name="j_5f_style_5f_bold">Bismarck, February 3, 2025</text:span> </text:p>
      <text:p text:style-name="j_5f_default">The House convened at 12:30 p.m., with Speaker Weisz presiding. </text:p>
      <text:p text:style-name="j_5f_default">The prayer was offered by Chaplain Bobby GreyEagle, Nations Movement-CRU, Bismarck.</text:p>
      <text:p text:style-name="j_5f_default">The roll was called and all members were present except Representative Holle. </text:p>
      <text:p text:style-name="j_5f_default">A quorum was declared by the Speaker.</text:p>
      <text:p text:style-name="j_5f_center_5f_bold"><text:bookmark text:name="h_paragrph_18_001"/>APPOINTMENT </text:p>
      <text:p text:style-name="j_5f_default_5f_ns">THE SPEAKER APPOINTED the following members to the House Memorial Committee: </text:p>
      <text:p text:style-name="j_5f_default_5f_ns"/>
      <text:p text:style-name="j_5f_default_5f_ns">Donald Longmuir </text:p>
      <text:p text:style-name="j_5f_default_5f_ns">Lisa Meier </text:p>
      <text:p text:style-name="j_5f_default_5f_ns">LaurieBeth Hager </text:p>
      <text:p text:style-name="j_5f_default_5f_ns">Dori Hauck </text:p>
      <text:p text:style-name="j_5f_default_5f_ns">Carrie McLeod </text:p>
      <text:p text:style-name="j_5f_default_5f_ns">SuAnn Olson </text:p>
      <text:p text:style-name="j_5f_default_5f_ns">Macy Bolinske </text:p>
      <text:p text:style-name="j_5f_default_5f_ns">Karen Rohr </text:p>
      <text:p text:style-name="j_5f_default">Bernie Satrom </text:p>
      <text:p text:style-name="j_5f_center_5f_bold"><text:bookmark text:name="h_mtamndmt_18_001"/>SIXTH ORDER OF BUSINESS </text:p>
      <text:p text:style-name="j_5f_default"><text:span text:style-name="j_5f_style_5f_bold">SPEAKER WEISZ DEEMED </text:span>approval of the amendments to HB 1118, Engrossed HB 1123, HB 1254, HB 1265, HB 1345, HB 1355, HB 1368, HB 1405, HB 1432, HB 1521, HB 1558, and HB 1599. </text:p>
      <text:p text:style-name="j_5f_default">HB 1265, as amended, was rereferred to the <text:span text:style-name="j_5f_style_5f_bold">Appropriations Committee</text:span>.</text:p>
      <text:p text:style-name="j_5f_default">HB 1355, as amended, was placed on the Tenth order of business on the calendar.</text:p>
      <text:p text:style-name="j_5f_default">HB 1118, Engrossed HB 1123, HB 1254, HB 1345, HB 1368, HB 1405, HB 1432, HB 1521, HB 1558, and HB 1599, as amended, were placed on the Eleventh order of business on the calendar for the succeeding legislative day.</text:p>
      <text:p text:style-name="j_5f_center_5f_bold"><text:bookmark text:name="h_reconsdr_18_001"/>MOTION </text:p>
      <text:p text:style-name="j_5f_default"><text:span text:style-name="j_5f_style_5f_bold">REP. K. ANDERSON MOVED</text:span> that the House reconsider its action whereby HB 1358 failed to pass for want of a Constitutional majority, which motion failed on a verification vote. </text:p>
      <text:p text:style-name="j_5f_center_5f_bold"><text:bookmark text:name="h_secrdbll_18_001"/>SECOND READING OF HOUSE BILL </text:p>
      <text:p text:style-name="j_5f_longtitle"><text:span text:style-name="j_5f_style_5f_bold">HB 1182:</text:span> A BILL for an Act to provide an appropriation to the department of transportation for a road project grant. </text:p>
      <text:p text:style-name="j_5f_center_5f_bold">ROLL CALL </text:p>
      <text:p text:style-name="j_5f_default">The question being on the final passage of the bill, which has been read, and has committee recommendation of DO NOT PASS, the roll was called and there were 6 YEAS, 87 NAYS, 0 EXCUSED, 1 ABSENT AND NOT VOTING. </text:p>
      <text:p text:style-name="j_5f_longtitle"><text:span text:style-name="j_5f_style_5f_bold">YEAS:</text:span><text:tab/>Brandenburg; Fisher; Grueneich; Mitskog; Monson; Sanford</text:p>
      <text:p text:style-name="j_5f_longtitle"><text:span text:style-name="j_5f_style_5f_bold">NAYS:</text:span><text:tab/>Anderson, B.; Anderson, D.; Anderson, K.; Bahl; Beltz; Berg; Bolinske; Bosch; Brown; Christianson; Christy; Conmy; Davis; Dobervich; Dockter; Dressler; Fegley; Finley-DeVille; Foss; Frelich; Grindberg; Hager; Hagert; Hanson; Hatlestad; Hauck; Headland; Heilman; Heinert; Henderson; Hendrix; Hoverson; Ista; Johnson, J.; Johnston, D.; Jonas; Karls; Kasper; Kempenich; Kiefert; Klemin; Koppelman; Lefor; Longmuir; Louser; Maki; Marschall; Martinson; McLeod; Meier; Morton; Motschenbacher; Murphy; Nathe; Nehring; Nelson; Novak; O'Brien; Olson, J.; Olson,<draw:frame draw:style-name="fr1" draw:name="journalFrame  1" text:anchor-type="char" svg:x="0cm" svg:y="0cm" svg:width="2cm" draw:z-index="0"><draw:text-box fo:min-height="0cm"><text:h text:style-name="P2" text:outline-level="2"><text:bookmark text:name="Page445"/>Page 445</text:h></draw:text-box></draw:frame> <text:soft-page-break/>S.; Osowski; Ostlie; Porter; Pyle; Richter; Rios; Rohr; Ruby, D.; Ruby, M.; Satrom; Schatz; Schauer; Schneider; Schreiber-Beck; Steiner; Stemen; Swiontek; Toman; Tveit; VanWinkle; Vetter; Vigesaa; Vollmer; Wagner; Warrey; Weisz; Wolff</text:p>
      <text:p text:style-name="j_5f_longtitle"><text:span text:style-name="j_5f_style_5f_bold">ABSENT AND NOT VOTING:</text:span><text:tab/>Holle</text:p>
      <text:p text:style-name="j_5f_default">HB 1182 failed. </text:p>
      <text:p text:style-name="j_5f_center_5f_bold">********************</text:p>
      <text:p text:style-name="j_5f_center_5f_bold"/>
      <text:p text:style-name="j_5f_center_5f_bold"><text:bookmark text:name="h_secrdbll_18_002"/>SECOND READING OF HOUSE BILL </text:p>
      <text:p text:style-name="j_5f_longtitle"><text:span text:style-name="j_5f_style_5f_bold">HB 1351:</text:span> 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Holle</text:p>
      <text:p text:style-name="j_5f_default">Engrossed HB 1351 passed. </text:p>
      <text:p text:style-name="j_5f_center_5f_bold">********************</text:p>
      <text:p text:style-name="j_5f_center_5f_bold"/>
      <text:p text:style-name="j_5f_center_5f_bold"><text:bookmark text:name="h_secrdbll_18_003"/>SECOND READING OF HOUSE BILL </text:p>
      <text:p text:style-name="j_5f_longtitle"><text:span text:style-name="j_5f_style_5f_bold">HB 1336:</text:span> 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Holle<draw:frame draw:style-name="fr1" draw:name="journalFrame  2" text:anchor-type="char" svg:x="0cm" svg:y="0cm" svg:width="2cm" draw:z-index="1"><draw:text-box fo:min-height="0cm"><text:h text:style-name="P2" text:outline-level="2"><text:bookmark text:name="Page446"/>Page <text:s/>446</text:h></draw:text-box></draw:frame></text:p>
      <text:p text:style-name="j_5f_default"><text:soft-page-break/>Engrossed HB 1336 passed. </text:p>
      <text:p text:style-name="j_5f_center_5f_bold">********************</text:p>
      <text:p text:style-name="j_5f_center_5f_bold"/>
      <text:p text:style-name="j_5f_center_5f_bold"><text:bookmark text:name="h_secrdbll_18_004"/>SECOND READING OF HOUSE BILL </text:p>
      <text:p text:style-name="j_5f_longtitle"><text:span text:style-name="j_5f_style_5f_bold">HB 1522:</text:span> A BILL for an Act to amend and reenact section 40‑05‑22 of the North Dakota Century Code, relating to golf carts on city streets. </text:p>
      <text:p text:style-name="j_5f_center_5f_bold">ROLL CALL </text:p>
      <text:p text:style-name="j_5f_default">The question being on the final passage of the bill, which has been read, and has committee recommendation of DO PASS, the roll was called and there were 86 YEAS, 7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oss; Frelich; Grindberg; Grueneich; Hagert; Hanson; Hatlestad; Hauck; Headland; Heilman; Heinert; Henderson; Hendrix; Ista; Johnson, J.; Johnston, D.; Jonas; Karls; Kasper; Kempenich; Kiefert; Klemin; Koppelman; Lefor; Longmuir; Louser; Maki; Marschall; Martinson; McLeod; Meier; Mitskog; Monson; Morton; Motschenbacher; Murphy; Nathe; Nehring; Nelson; Novak; O'Brien; Olson, J.; Olson, S.; Osowski; Ostlie; Porter; Richter; Rohr; Ruby, D.; Ruby, M.; Sanford; Satrom; Schauer; Schneider; Schreiber-Beck; Steiner; Stemen; Swiontek; Toman; Tveit; VanWinkle; Vetter; Vigesaa; Vollmer; Wagner; Weisz; Wolff</text:p>
      <text:p text:style-name="j_5f_longtitle"><text:span text:style-name="j_5f_style_5f_bold">NAYS:</text:span><text:tab/>Fisher; Hager; Hoverson; Pyle; Rios; Schatz; Warrey</text:p>
      <text:p text:style-name="j_5f_longtitle"><text:span text:style-name="j_5f_style_5f_bold">ABSENT AND NOT VOTING:</text:span><text:tab/>Holle</text:p>
      <text:p text:style-name="j_5f_default">HB 1522 passed. </text:p>
      <text:p text:style-name="j_5f_center_5f_bold">********************</text:p>
      <text:p text:style-name="j_5f_center_5f_bold"/>
      <text:p text:style-name="j_5f_center_5f_bold"><text:bookmark text:name="h_secrdbll_18_005"/>SECOND READING OF HOUSE BILL </text:p>
      <text:p text:style-name="j_5f_longtitle"><text:span text:style-name="j_5f_style_5f_bold">HB 1386:</text:span> A BILL for an Act to amend and reenact sections 12.1‑27.2‑01 and 12.1‑27.2‑04.1 of the North Dakota Century Code, relating to a prohibition on possessing certain computer-generated images; and to provide a penalty. </text:p>
      <text:p text:style-name="j_5f_center_5f_bold">ROLL CALL </text:p>
      <text:p text:style-name="j_5f_default">The question being on the final passage of the amended bill, which has been read, and has committee recommendation of DO PASS, the roll was called and there were 91 YEAS, 2 NAYS, 0 EXCUSED, 1 ABSENT AND NOT VOTING. </text:p>
      <text:p text:style-name="j_5f_longtitle"><text:span text:style-name="j_5f_style_5f_bold">YEAS:</text:span><text:tab/>Anderson, B.; Anderson, D.; Anderson, K.; Bahl; Beltz; Berg; Bolinske; Bosch; Brandenburg; Brow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igesaa; Vollmer; Wagner; Warrey; Weisz; Wolff</text:p>
      <text:p text:style-name="j_5f_longtitle"><text:span text:style-name="j_5f_style_5f_bold">NAYS:</text:span><text:tab/>Christianson; Vetter</text:p>
      <text:p text:style-name="j_5f_longtitle"><text:span text:style-name="j_5f_style_5f_bold">ABSENT AND NOT VOTING:</text:span><text:tab/>Holle</text:p>
      <text:p text:style-name="j_5f_default">Engrossed HB 1386 passed. </text:p>
      <text:p text:style-name="j_5f_center_5f_bold">********************</text:p>
      <text:p text:style-name="j_5f_center_5f_bold"/>
      <text:p text:style-name="j_5f_center_5f_bold"><text:bookmark text:name="h_secrdbll_18_006"/>SECOND READING OF HOUSE BILL </text:p>
      <text:p text:style-name="j_5f_longtitle"><text:span text:style-name="j_5f_style_5f_bold">HB 1027:</text:span> A BILL for an Act to amend and reenact sections 26.1‑01‑03, 26.1‑22‑01,<draw:frame draw:style-name="fr1" draw:name="journalFrame  3" text:anchor-type="char" svg:x="0cm" svg:y="0cm" svg:width="2cm" draw:z-index="2"><draw:text-box fo:min-height="0cm"><text:h text:style-name="P2" text:outline-level="2"><text:bookmark text:name="Page447"/>Page <text:s/>447</text:h></draw:text-box></draw:frame> <text:soft-page-break/>26.1‑22‑02, 26.1‑22‑02.1, 26.1‑22‑03.1, 26.1‑22‑09, 26.1‑22‑10, 26.1‑22‑11, 26.1‑22‑14, 26.1‑22‑16, 26.1‑22‑17, 26.1‑22‑21, and 26.1‑22‑22, subdivision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text:p>
      <text:p text:style-name="j_5f_center_5f_bold">ROLL CALL </text:p>
      <text:p text:style-name="j_5f_default">The question being on the final passage of the amended bill, which has been read, and has committee recommendation of DO PASS, the roll was called and there were 87 YEAS, 5 NAYS, 0 EXCUSED, 2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Ista; Johnson, J.; Johnston, D.; Jonas; Karls; Kasper; Kempenich; Kiefert; Klemin; Koppelman; Lefor; Longmuir; Louser; Maki; Marschall; Martinson; McLeod; Meier; Mitskog; Monson; Motschenbacher; Murphy; Nathe; Nehring; Nelson; Novak; O'Brien; Olson, J.; Olson, S.; Osowski; Ostlie; Porter; Pyle; Richter; Rios; Rohr; Ruby, M.; Sanford; Satrom; Schauer; Schneider; Schreiber-Beck; Steiner; Stemen; Swiontek; Toman; Tveit; Vetter; Vigesaa; Vollmer; Wagner; Warrey; Weisz</text:p>
      <text:p text:style-name="j_5f_longtitle"><text:span text:style-name="j_5f_style_5f_bold">NAYS:</text:span><text:tab/>Morton; Ruby, D.; Schatz; VanWinkle; Wolff</text:p>
      <text:p text:style-name="j_5f_longtitle"><text:span text:style-name="j_5f_style_5f_bold">ABSENT AND NOT VOTING:</text:span><text:tab/>Holle; Hoverson</text:p>
      <text:p text:style-name="j_5f_default">Engrossed HB 1027 passed. </text:p>
      <text:p text:style-name="j_5f_center_5f_bold">********************</text:p>
      <text:p text:style-name="j_5f_center_5f_bold"/>
      <text:p text:style-name="j_5f_center_5f_bold"><text:bookmark text:name="h_secrdbll_18_007"/>SECOND READING OF HOUSE BILL </text:p>
      <text:p text:style-name="j_5f_longtitle"><text:span text:style-name="j_5f_style_5f_bold">HB 1125:</text:span> A BILL for an Act to amend and reenact sections 43‑23‑06.1, 43‑23‑08, 43‑23‑13.1, and 43‑23‑24 of the North Dakota Century Code, relating to real estate licensing.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Holle</text:p>
      <text:p text:style-name="j_5f_default">Engrossed HB 1125 passed. </text:p>
      <text:p text:style-name="j_5f_center_5f_bold">********************</text:p>
      <text:p text:style-name="j_5f_center_5f_bold"/>
      <text:p text:style-name="j_5f_center_5f_bold"><text:bookmark text:name="h_secrdbll_18_008"/>SECOND READING OF HOUSE BILL </text:p>
      <text:p text:style-name="j_5f_longtitle"><text:span text:style-name="j_5f_style_5f_bold">HB 1387:</text:span> A BILL for an Act to amend and reenact section 15.1‑06‑02 of the North Dakota<draw:frame draw:style-name="fr1" draw:name="journalFrame  4" text:anchor-type="char" svg:x="0cm" svg:y="0cm" svg:width="2cm" draw:z-index="3"><draw:text-box fo:min-height="0cm"><text:h text:style-name="P2" text:outline-level="2"><text:bookmark text:name="Page448"/>Page <text:s/>448</text:h></draw:text-box></draw:frame> <text:soft-page-break/>Century Code, relating to school closures on election days if schools are used as polling places. </text:p>
      <text:p text:style-name="j_5f_center_5f_bold">ROLL CALL </text:p>
      <text:p text:style-name="j_5f_default">The question being on the final passage of the amended bill, which has been read, and has committee recommendation of DO PASS, the roll was called and there were 85 YEAS, 8 NAYS, 0 EXCUSED, 1 ABSENT AND NOT VOTING. </text:p>
      <text:p text:style-name="j_5f_longtitle"><text:span text:style-name="j_5f_style_5f_bold">YEAS:</text:span><text:tab/>Anderson, B.; Anderson, D.; Anderson, K.; Bahl; Beltz; Berg; Bolinske; Bosch; Brandenburg; Brown; Christy; Conmy; Davis; Dobervich; Dockter; Dressler; Fegley; Finley-DeVille; Fisher; Foss; Frelich; Grindberg; Grueneich; Hager; Hagert; Hanson; Hatlestad; Hauck; Headland; Heinert; Hoverson; Ista; Johnson, J.; Jonas; Karls; Kasper; Kempenich; Kiefert; Klemin; Lefor; Longmuir; Louser; Maki; Marschall; Martinson; McLeod; Meier; Mitskog; Monson; Morton; Motschenbacher; Murphy; Nathe; Nehring; Nelson; Novak; O'Brien; Olson, J.; Olson, S.; Ostlie; Porter; Pyle; Richter; Rios; Rohr; Ruby, D.; Ruby, M.; Sanford; Satrom; Schauer; Schneider; Schreiber-Beck; Steiner; Stemen; Swiontek; Toman; Tveit; VanWinkle; Vetter; Vigesaa; Vollmer; Wagner; Warrey; Weisz; Wolff</text:p>
      <text:p text:style-name="j_5f_longtitle"><text:span text:style-name="j_5f_style_5f_bold">NAYS:</text:span><text:tab/>Christianson; Heilman; Henderson; Hendrix; Johnston, D.; Koppelman; Osowski; Schatz</text:p>
      <text:p text:style-name="j_5f_longtitle"><text:span text:style-name="j_5f_style_5f_bold">ABSENT AND NOT VOTING:</text:span><text:tab/>Holle</text:p>
      <text:p text:style-name="j_5f_default">Engrossed HB 1387 passed. </text:p>
      <text:p text:style-name="j_5f_center_5f_bold">********************</text:p>
      <text:p text:style-name="j_5f_center_5f_bold"/>
      <text:p text:style-name="j_5f_center_5f_bold"><text:bookmark text:name="h_secrdbll_18_009"/>SECOND READING OF HOUSE BILL </text:p>
      <text:p text:style-name="j_5f_longtitle"><text:span text:style-name="j_5f_style_5f_bold">HB 1179:</text:span> A BILL for an Act to create and enact a new section to chapter 15‑10 of the North Dakota Century Code, relating to paid time off for faculty at public institutions of higher education. </text:p>
      <text:p text:style-name="j_5f_center_5f_bold">ROLL CALL </text:p>
      <text:p text:style-name="j_5f_default">The question being on the final passage of the amended bill, which has been read, and has committee recommendation of DO PASS, the roll was called and there were 82 YEAS, 11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inley-DeVille; Foss; Frelich; Grindberg; Grueneich; Hager; Hagert; Hanson; Hatlestad; Hauck; Headland; Heilman; Heinert; Hendrix; Hoverson; Ista; Johnson, J.; Johnston, D.; Jonas; Karls; Kempenich; Kiefert; Klemin; Koppelman; Lefor; Longmuir; Louser; Marschall; Martinson; McLeod; Meier; Mitskog; Monson; Motschenbacher; Murphy; Nathe; Nelson; Novak; O'Brien; Olson, J.; Olson, S.; Ostlie; Porter; Pyle; Richter; Rios; Ruby, D.; Ruby, M.; Sanford; Satrom; Schatz; Schauer; Schneider; Schreiber-Beck; Steiner; Stemen; Swiontek; Toman; VanWinkle; Vetter; Vigesaa; Vollmer; Wagner; Warrey; Weisz</text:p>
      <text:p text:style-name="j_5f_longtitle"><text:span text:style-name="j_5f_style_5f_bold">NAYS:</text:span><text:tab/>Fegley; Fisher; Henderson; Kasper; Maki; Morton; Nehring; Osowski; Rohr; Tveit; Wolff</text:p>
      <text:p text:style-name="j_5f_longtitle"><text:span text:style-name="j_5f_style_5f_bold">ABSENT AND NOT VOTING:</text:span><text:tab/>Holle</text:p>
      <text:p text:style-name="j_5f_default">Engrossed HB 1179 passed. </text:p>
      <text:p text:style-name="j_5f_center_5f_bold">********************</text:p>
      <text:p text:style-name="j_5f_center_5f_bold"/>
      <text:p text:style-name="j_5f_center_5f_bold"><text:bookmark text:name="h_secrdbll_18_010"/>SECOND READING OF HOUSE BILL </text:p>
      <text:p text:style-name="j_5f_longtitle"><text:span text:style-name="j_5f_style_5f_bold">HB 1263:</text:span> A BILL for an Act to amend and reenact section 12‑60.1‑04 of the North Dakota Century Code, relating to hearings on petitions to seal a criminal record. </text:p>
      <text:p text:style-name="j_5f_center_5f_bold">ROLL CALL </text:p>
      <text:p text:style-name="j_5f_default">The question being on the final passage of the amended bill, which has been read, and has committee recommendation of DO PASS, the roll was called and there were 93 YEAS, 0<draw:frame draw:style-name="fr1" draw:name="journalFrame  5" text:anchor-type="char" svg:x="0cm" svg:y="0cm" svg:width="2cm" draw:z-index="4"><draw:text-box fo:min-height="0cm"><text:h text:style-name="P2" text:outline-level="2"><text:bookmark text:name="Page449"/>Page <text:s/>449</text:h></draw:text-box></draw:frame> <text:soft-page-break/>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erson; Hendrix;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Holle</text:p>
      <text:p text:style-name="j_5f_default">Engrossed HB 1263 passed. </text:p>
      <text:p text:style-name="j_5f_center_5f_bold">********************</text:p>
      <text:p text:style-name="j_5f_center_5f_bold"/>
      <text:p text:style-name="j_5f_center_5f_bold"><text:bookmark text:name="h_secrdbll_18_011"/>SECOND READING OF HOUSE BILL </text:p>
      <text:p text:style-name="j_5f_longtitle"><text:span text:style-name="j_5f_style_5f_bold">HB 1334:</text:span> A BILL for an Act to create and enact a new section to chapter 54‑02 of the North Dakota Century Code, relating to designating rhubarb as the official state vegetable. </text:p>
      <text:p text:style-name="j_5f_center_5f_bold">ROLL CALL </text:p>
      <text:p text:style-name="j_5f_default">The question being on the final passage of the bill, which has been read, and has committee recommendation of DO PASS, the roll was called and there were 81 YEAS, 11 NAYS, 0 EXCUSED, 2 ABSENT AND NOT VOTING. </text:p>
      <text:p text:style-name="j_5f_longtitle"><text:span text:style-name="j_5f_style_5f_bold">YEAS:</text:span><text:tab/>Anderson, B.; Anderson, D.; Anderson, K.; Bahl; Beltz; Berg; Bolinske; Bosch; Brandenburg; Christianson; Davis; Dobervich; Dockter; Dressler; Fegley; Finley-DeVille; Fisher; Foss; Frelich; Grindberg; Grueneich; Hager; Hagert; Hanson; Hatlestad; Hauck; Headland; Heilman; Heinert; Hendrix; Hoverson; Ista; Johnson, J.; Johnston, D.; Jonas; Karls; Kempenich; Kiefert; Klemin; Koppelman; Lefor; Longmuir; Maki; Marschall; Martinson; McLeod; Meier; Mitskog; Morton; Motschenbacher; Murphy; Nathe; Nehring; Nelson; Novak; Olson, J.; Olson, S.; Osowski; Ostlie; Porter; Richter; Rios; Rohr; Ruby, D.; Ruby, M.; Sanford; Satrom; Schatz; Schauer; Schneider; Schreiber-Beck; Steiner; Stemen; Swiontek; Toman; Tveit; VanWinkle; Vigesaa; Vollmer; Wagner; Warrey</text:p>
      <text:p text:style-name="j_5f_longtitle"><text:span text:style-name="j_5f_style_5f_bold">NAYS:</text:span><text:tab/>Brown; Christy; Conmy; Henderson; Kasper; Louser; Monson; Pyle; Vetter; Weisz; Wolff</text:p>
      <text:p text:style-name="j_5f_longtitle"><text:span text:style-name="j_5f_style_5f_bold">ABSENT AND NOT VOTING:</text:span><text:tab/>Holle; O'Brien</text:p>
      <text:p text:style-name="j_5f_default">HB 1334 passed. </text:p>
      <text:p text:style-name="j_5f_center_5f_bold">********************</text:p>
      <text:p text:style-name="j_5f_center_5f_bold"/>
      <text:p text:style-name="j_5f_center_5f_bold"><text:bookmark text:name="h_secrdbll_18_012"/>SECOND READING OF HOUSE BILL </text:p>
      <text:p text:style-name="j_5f_longtitle"><text:span text:style-name="j_5f_style_5f_bold">HB 1255:</text:span> A BILL for an Act to create and enact a new section to chapter 54‑27 of the North Dakota Century Code, relating to the use of public funds to support public broadcasting. </text:p>
      <text:p text:style-name="j_5f_center_5f_bold">ROLL CALL </text:p>
      <text:p text:style-name="j_5f_default">The question being on the final passage of the bill, which has been read, and has committee recommendation of DO NOT PASS, the roll was called and there were 61 YEAS, 32 NAYS, 0 EXCUSED, 1 ABSENT AND NOT VOTING. </text:p>
      <text:p text:style-name="j_5f_longtitle"><text:span text:style-name="j_5f_style_5f_bold">YEAS:</text:span><text:tab/>Anderson, B.; Anderson, D.; Anderson, K.; Bahl; Berg; Bolinske; Bosch; Christianson; Dockter; Dressler; Fisher; Frelich; Grindberg; Grueneich; Hagert; Hauck; Headland; Heilman; Heinert; Henderson; Hendrix; Hoverson; Johnson, J.; Johnston, D.; Kasper; Kiefert; Koppelman; Lefor; Louser; Marschall; McLeod; Meier; Morton; Motschenbacher; Nehring; Novak; Olson, S.; Osowski; Ostlie; Porter; Pyle; Rios; Rohr; Ruby, D.; Ruby, M.; Satrom; Schatz; Schauer; Schreiber-Beck; Steiner;<draw:frame draw:style-name="fr1" draw:name="journalFrame  6" text:anchor-type="char" svg:x="0cm" svg:y="0cm" svg:width="2cm" draw:z-index="5"><draw:text-box fo:min-height="0cm"><text:h text:style-name="P2" text:outline-level="2"><text:bookmark text:name="Page450"/>Page <text:s/>450</text:h></draw:text-box></draw:frame> <text:soft-page-break/>Stemen; Swiontek; Toman; Tveit; VanWinkle; Vetter; Vigesaa; Vollmer; Wagner; Weisz; Wolff</text:p>
      <text:p text:style-name="j_5f_longtitle"><text:span text:style-name="j_5f_style_5f_bold">NAYS:</text:span><text:tab/>Beltz; Brandenburg; Brown; Christy; Conmy; Davis; Dobervich; Fegley; Finley-DeVille; Foss; Hager; Hanson; Hatlestad; Ista; Jonas; Karls; Kempenich; Klemin; Longmuir; Maki; Martinson; Mitskog; Monson; Murphy; Nathe; Nelson; O'Brien; Olson, J.; Richter; Sanford; Schneider; Warrey</text:p>
      <text:p text:style-name="j_5f_longtitle"><text:span text:style-name="j_5f_style_5f_bold">ABSENT AND NOT VOTING:</text:span><text:tab/>Holle</text:p>
      <text:p text:style-name="j_5f_default">HB 1255 passed. </text:p>
      <text:p text:style-name="j_5f_center_5f_bold">********************</text:p>
      <text:p text:style-name="j_5f_center_5f_bold"/>
      <text:p text:style-name="j_5f_center_5f_bold"><text:bookmark text:name="h_rereferr_18_001"/>MOTION </text:p>
      <text:p text:style-name="j_5f_default"><text:span text:style-name="j_5f_style_5f_bold">REP. VIGESAA MOVED</text:span> that HB 1255 be rereferred to the <text:span text:style-name="j_5f_style_5f_bold">Appropriations Committee</text:span>, which motion prevailed. Pursuant to Rep. Vigesaa's motion, HB 1255 was rereferred. </text:p>
      <text:p text:style-name="j_5f_center_5f_bold"><text:bookmark text:name="h_secrdbll_18_013"/>SECOND READING OF HOUSE BILL </text:p>
      <text:p text:style-name="j_5f_longtitle"><text:span text:style-name="j_5f_style_5f_bold">HB 1193:</text:span> A BILL for an Act to provide an appropriation to the attorney general for a peace officer and correctional officer appreciation grant program. </text:p>
      <text:p text:style-name="j_5f_center_5f_bold">ROLL CALL </text:p>
      <text:p text:style-name="j_5f_default">The question being on the final passage of the bill, which has been read, and has committee recommendation of DO NOT PASS, the roll was called and there were 70 YEAS, 23 NAYS, 0 EXCUSED, 1 ABSENT AND NOT VOTING. </text:p>
      <text:p text:style-name="j_5f_longtitle"><text:span text:style-name="j_5f_style_5f_bold">YEAS:</text:span><text:tab/>Anderson, B.; Anderson, D.; Anderson, K.; Bahl; Beltz; Berg; Brandenburg; Brown; Christianson; Christy; Conmy; Davis; Dobervich; Dockter; Finley-DeVille; Fisher; Foss; Frelich; Grindberg; Grueneich; Hager; Hanson; Hatlestad; Headland; Heilman; Heinert; Hendrix; Hoverson; Ista; Johnson, J.; Johnston, D.; Jonas; Karls; Kasper; Kempenich; Kiefert; Klemin; Lefor; Louser; Maki; McLeod; Meier; Mitskog; Monson; Morton; Motschenbacher; Murphy; Nelson; Novak; O'Brien; Olson, J.; Olson, S.; Porter; Pyle; Richter; Rios; Ruby, M.; Sanford; Satrom; Schauer; Schneider; Schreiber-Beck; Steiner; Stemen; Swiontek; Toman; VanWinkle; Vetter; Wagner; Weisz</text:p>
      <text:p text:style-name="j_5f_longtitle"><text:span text:style-name="j_5f_style_5f_bold">NAYS:</text:span><text:tab/>Bolinske; Bosch; Dressler; Fegley; Hagert; Hauck; Henderson; Koppelman; Longmuir; Marschall; Martinson; Nathe; Nehring; Osowski; Ostlie; Rohr; Ruby, D.; Schatz; Tveit; Vigesaa; Vollmer; Warrey; Wolff</text:p>
      <text:p text:style-name="j_5f_longtitle"><text:span text:style-name="j_5f_style_5f_bold">ABSENT AND NOT VOTING:</text:span><text:tab/>Holle</text:p>
      <text:p text:style-name="j_5f_default">HB 1193 passed. </text:p>
      <text:p text:style-name="j_5f_center_5f_bold">********************</text:p>
      <text:p text:style-name="j_5f_center_5f_bold"/>
      <text:p text:style-name="j_5f_center_5f_bold"><text:bookmark text:name="h_reconsdr_18_002"/>DEEMED RECONSIDERED AND REREFERRED </text:p>
      <text:p text:style-name="j_5f_default"><text:span text:style-name="j_5f_style_5f_bold">SPEAKER WEISZ STATED</text:span> that HB 1193 is deemed reconsidered and is rereferred to the <text:span text:style-name="j_5f_style_5f_bold">Appropriations Committee</text:span>. </text:p>
      <text:p text:style-name="j_5f_center_5f_bold"><text:bookmark text:name="h_secrdbll_18_014"/>SECOND READING OF HOUSE BILL </text:p>
      <text:p text:style-name="j_5f_longtitle"><text:span text:style-name="j_5f_style_5f_bold">HB 1331:</text:span> A BILL for an Act to provide an appropriation to the North Dakota state college of science; and to declare an emergency. </text:p>
      <text:p text:style-name="j_5f_center_5f_bold">ROLL CALL </text:p>
      <text:p text:style-name="j_5f_default">The question being on the final passage of the bill, which has been read, and has committee recommendation of DO PASS, the roll was called and there were 88 YEAS, 5 NAYS, 0 EXCUSED, 1 ABSENT AND NOT VOTING. </text:p>
      <text:p text:style-name="j_5f_longtitle"><text:span text:style-name="j_5f_style_5f_bold">YEAS:</text:span><text:tab/>Anderson, B.; Anderson, D.; Anderson, K.; Bahl; Beltz; Berg; Bolinske; Bosch; Brandenburg; Brown; Christianson; Christy; Conmy; Davis; Dobervich; Dockter; Dressler; Fegley; Finley-DeVille; Fisher; Foss; Frelich; Grindberg; Grueneich; Hager; Hagert; Hanson; Hatlestad; Hauck; Headland; Heilman; Heinert; Hendrix; Hoverson; Ista; Johnson, J.; Johnston, D.; Jonas; Karls; Kasper; Kempenich; Kiefert; Klemin;<draw:frame draw:style-name="fr1" draw:name="journalFrame  7" text:anchor-type="char" svg:x="0cm" svg:y="0cm" svg:width="2cm" draw:z-index="6"><draw:text-box fo:min-height="0cm"><text:h text:style-name="P2" text:outline-level="2"><text:bookmark text:name="Page451"/>Page <text:s/>451</text:h></draw:text-box></draw:frame> <text:soft-page-break/>Lefor; Longmuir; Louser; Maki; Marschall; Martinson; McLeod; Meier; Mitskog; Monson; Morton; Motschenbacher; Murphy; Nathe; Nehring; Nelson; Novak; O'Brien; Olson, J.; Olson, S.; Osowski; Ostlie; Porter; Pyle; Richter; Rios; Ruby, M.; Sanford; Satrom; Schatz; Schauer; Schneider; Schreiber-Beck; Steiner; Stemen; Swiontek; Toman; Tveit; VanWinkle; Vetter; Vigesaa; Vollmer; Wagner; Warrey; Weisz</text:p>
      <text:p text:style-name="j_5f_longtitle"><text:span text:style-name="j_5f_style_5f_bold">NAYS:</text:span><text:tab/>Henderson; Koppelman; Rohr; Ruby, D.; Wolff</text:p>
      <text:p text:style-name="j_5f_longtitle"><text:span text:style-name="j_5f_style_5f_bold">ABSENT AND NOT VOTING:</text:span><text:tab/>Holle</text:p>
      <text:p text:style-name="j_5f_default">HB 1331 passed and the emergency clause was declared carried. </text:p>
      <text:p text:style-name="j_5f_center_5f_bold">********************</text:p>
      <text:p text:style-name="j_5f_center_5f_bold"/>
      <text:p text:style-name="j_5f_center_5f_bold"><text:bookmark text:name="h_secrdbll_18_015"/>SECOND READING OF HOUSE BILL </text:p>
      <text:p text:style-name="j_5f_longtitle"><text:span text:style-name="j_5f_style_5f_bold">HB 1378:</text:span> A BILL for an Act to create and enact three new sections to chapter 47‑10.2 of the North Dakota Century Code, relating to the payment of interest on escrow accounts for residential mortgages; to amend and reenact section 47‑10.2‑01 of the North Dakota Century Code, relating to definitions for escrow accounts; to provide a penalty;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14 YEAS, 78 NAYS, 0 EXCUSED, 2 ABSENT AND NOT VOTING. </text:p>
      <text:p text:style-name="j_5f_longtitle"><text:span text:style-name="j_5f_style_5f_bold">YEAS:</text:span><text:tab/>Bahl; Bolinske; Brown; Finley-DeVille; Hager; Heilman; Johnson, J.; Johnston, D.; Koppelman; Ruby, D.; Ruby, M.; Schauer; Warrey; Wolff</text:p>
      <text:p text:style-name="j_5f_longtitle"><text:span text:style-name="j_5f_style_5f_bold">NAYS:</text:span><text:tab/>Anderson, B.; Anderson, D.; Anderson, K.; Beltz; Berg; Brandenburg; Christianson; Christy; Conmy; Davis; Dobervich; Dockter; Dressler; Fegley; Fisher; Foss; Frelich; Grindberg; Grueneich; Hagert; Hanson; Hatlestad; Hauck; Headland; Heinert; Henderson; Hendrix; Hoverson; Ista; Jonas; Karls; Kasper; Kempenich; Kiefert; Klemin; Lefor; Longmuir; Louser; Maki; Marschall; Martinson; McLeod; Meier; Mitskog; Monson; Morton; Motschenbacher; Murphy; Nathe; Nehring; Nelson; Novak; O'Brien; Olson, J.; Olson, S.; Osowski; Ostlie; Porter; Pyle; Richter; Rios; Rohr; Sanford; Satrom; Schatz; Schneider; Schreiber-Beck; Steiner; Stemen; Swiontek; Toman; Tveit; VanWinkle; Vetter; Vigesaa; Vollmer; Wagner; Weisz</text:p>
      <text:p text:style-name="j_5f_longtitle"><text:span text:style-name="j_5f_style_5f_bold">ABSENT AND NOT VOTING:</text:span><text:tab/>Bosch; Holle</text:p>
      <text:p text:style-name="j_5f_default">Engrossed HB 1378 failed. </text:p>
      <text:p text:style-name="j_5f_center_5f_bold">********************</text:p>
      <text:p text:style-name="j_5f_center_5f_bold"/>
      <text:p text:style-name="j_5f_center_5f_bold"><text:bookmark text:name="h_reconsdr_18_003"/>ANNOUNCEMENT</text:p>
      <text:p text:style-name="j_5f_default"><text:span text:style-name="j_5f_style_5f_bold">SPEAKER WEISZ ANNOUNCED</text:span> that HB 1331 is rereferred to the <text:span text:style-name="j_5f_style_5f_bold">Appropriations Committee </text:span><text:span text:style-name="j_5f_style_5f_bold"><text:span text:style-name="T1">pursuant to House Rule 329.</text:span></text:span></text:p>
      <text:p text:style-name="j_5f_center_5f_bold"><text:bookmark text:name="h_secrdbll_18_016"/>SECOND READING OF HOUSE BILL </text:p>
      <text:p text:style-name="j_5f_longtitle"><text:span text:style-name="j_5f_style_5f_bold">HB 1246:</text:span> A BILL for an Act to amend and reenact section 11‑19.1‑06 of the North Dakota Century Code, relating to individuals authorized to act in the absence of a coroner. </text:p>
      <text:p text:style-name="j_5f_center_5f_bold">ROLL CALL </text:p>
      <text:p text:style-name="j_5f_default">The question being on the final passage of the bill, which has been read, and has committee recommendation of DO PASS, the roll was called and there were 82 YEAS, 11 NAYS, 0 EXCUSED, 1 ABSENT AND NOT VOTING. </text:p>
      <text:p text:style-name="j_5f_longtitle"><text:span text:style-name="j_5f_style_5f_bold">YEAS:</text:span><text:tab/>Anderson, D.; Anderson, K.; Bahl; Beltz; Berg; Bolinske; Brandenburg; Brown; Christianson; Christy; Conmy; Davis; Dobervich; Dockter; Dressler; Fegley; Finley-DeVille; Fisher; Foss; Frelich; Grindberg; Grueneich; Hager; Hagert; Hanson; Hatlestad; Hauck; Heilman; Henderson; Hendrix; Hoverson; Ista; Johnson, J.; Johnston, D.; Jonas; Karls; Kasper; Kempenich; Kiefert; Klemin; Koppelman; Lefor; Louser; Maki; Marschall; Martinson; Monson; Morton; Motschenbacher; Murphy;<draw:frame draw:style-name="fr1" draw:name="journalFrame  8" text:anchor-type="char" svg:x="0cm" svg:y="0cm" svg:width="2cm" draw:z-index="7"><draw:text-box fo:min-height="0cm"><text:h text:style-name="P2" text:outline-level="2"><text:bookmark text:name="Page452"/>Page <text:s/>452</text:h></draw:text-box></draw:frame> <text:soft-page-break/>Nathe; Nehring; Nelson; O'Brien; Olson, J.; Olson, S.; Osowski; Ostlie; Pyle; Richter; Rios; Rohr; Ruby, D.; Ruby, M.; Sanford; Satrom; Schatz; Schauer; Schneider; Schreiber-Beck; Steiner; Stemen; Swiontek; Tveit; VanWinkle; Vetter; Vigesaa; Vollmer; Wagner; Warrey; Weisz; Wolff</text:p>
      <text:p text:style-name="j_5f_longtitle"><text:span text:style-name="j_5f_style_5f_bold">NAYS:</text:span><text:tab/>Anderson, B.; Bosch; Headland; Heinert; Longmuir; McLeod; Meier; Mitskog; Novak; Porter; Toman</text:p>
      <text:p text:style-name="j_5f_longtitle"><text:span text:style-name="j_5f_style_5f_bold">ABSENT AND NOT VOTING:</text:span><text:tab/>Holle</text:p>
      <text:p text:style-name="j_5f_default">HB 1246 passed. </text:p>
      <text:p text:style-name="j_5f_center_5f_bold">********************</text:p>
      <text:p text:style-name="j_5f_center_5f_bold"/>
      <text:p text:style-name="j_5f_center_5f_bold"><text:bookmark text:name="h_msg_psfl_18_002"/>MESSAGE TO THE SENATE FROM THE HOUSE (BUELL J. REICH, CHIEF CLERK) </text:p>
      <text:p text:style-name="j_5f_default"><text:span text:style-name="j_5f_style_5f_bold">MADAM PRESIDENT:</text:span> The House has passed, and your favorable consideration is requested on: HB 1026, HB 1063, HB 1188, HB 1220, HB 1224, HB 1313, HB 1317, HB 1341, HB 1347, HB 1364, HB 1401, HB 1404, HB 1479, HB 1615. </text:p>
      <text:p text:style-name="j_5f_center_5f_bold"><text:bookmark text:name="h_msg_psfl_18_001"/>MESSAGE TO THE SENATE FROM THE HOUSE (BUELL J. REICH, CHIEF CLERK) </text:p>
      <text:p text:style-name="j_5f_default"><text:span text:style-name="j_5f_style_5f_bold">MADAM PRESIDENT:</text:span> The House has passed, and your favorable consideration is requested on: HCR 3001, HCR 3005. </text:p>
      <text:p text:style-name="j_5f_center_5f_bold"><text:bookmark text:name="s_msg_psfl_18_001"/>MESSAGE TO THE HOUSE FROM THE SENATE (SHANDA MORGAN, SECRETARY) </text:p>
      <text:p text:style-name="j_5f_default"><text:span text:style-name="j_5f_style_5f_bold">MR. SPEAKER:</text:span> The Senate has passed, and your favorable consideration is requested on: SB 2088, SB 2120, SB 2164, SB 2275, SB 2277, SB 2293, SB 2329. </text:p>
      <text:p text:style-name="j_5f_center_5f_bold"><text:bookmark text:name="s_msg_psfl_18_002"/>MESSAGE TO THE HOUSE FROM THE SENATE (SHANDA MORGAN, SECRETARY) </text:p>
      <text:p text:style-name="j_5f_default"><text:span text:style-name="j_5f_style_5f_bold">MR. SPEAKER:</text:span> The Senate has passed, the emergency clause carried, and your favorable consideration is requested on: SB 2032. </text:p>
      <text:p text:style-name="j_5f_center_5f_bold"><text:bookmark text:name="h_adjmtmot_18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Tuesday, February 4, 2025, which motion prevailed on a voice vote. </text:p>
      <text:p text:style-name="j_5f_center_5f_bold"><text:bookmark text:name="h_stcomrep_18_003"/>REPORT OF STANDING COMMITTEE <text:line-break/> HB 100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1-01001m.pdf"><text:span text:style-name="j_5f_style_5f_bold">25.0151.01001</text:span></text:a><text:span text:style-name="j_5f_style_5f_bold">)</text:span> and when so amended, recommends <text:span text:style-name="j_5f_style_5f_bold">DO PASS</text:span> (21 YEAS, 0 NAYS, 2 ABSENT AND NOT VOTING). HB 1007 was placed on the Sixth order on the calendar. </text:p>
      <text:p text:style-name="j_5f_center_5f_bold"><text:bookmark text:name="h_stcomrep_17_013"/>REPORT OF STANDING COMMITTEE <text:line-break/> HB 1143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709-02001m.pdf"><text:span text:style-name="j_5f_style_5f_bold">25.0709.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4 NAYS, 2 ABSENT AND NOT VOTING). HB 1143 was placed on the Sixth order on the calendar. </text:p>
      <text:p text:style-name="j_5f_center_5f_bold"><text:bookmark text:name="h_stcomrep_18_001"/>REPORT OF STANDING COMMITTEE <text:line-break/> HB 1233 (<text:a xlink:type="simple" xlink:href="https://ndlegis.gov/assembly/69-2025/regular/documents/25-0404-01000.pdf">25.0404.01000</text:a>) </text:p>
      <text:p text:style-name="j_5f_default_5f_ns"/>
      <text:p text:style-name="j_5f_default"><text:span text:style-name="j_5f_style_5f_bold">Appropriations Committee (Rep. Vigesaa, Chairman) </text:span>recommends <text:span text:style-name="j_5f_style_5f_bold">DO PASS</text:span> (22 YEAS, 0 NAYS, 1 ABSENT AND NOT VOTING). HB 1233 was placed on the Eleventh order on the calendar. </text:p>
      <text:p text:style-name="j_5f_center_5f_bold"><text:bookmark text:name="h_stcomrep_17_020"/>REPORT OF STANDING COMMITTEE <text:line-break/> HB 1509 </text:p>
      <text:p text:style-name="j_5f_default_5f_ns"><draw:frame draw:style-name="fr1" draw:name="journalFrame  9" text:anchor-type="char" svg:x="0cm" svg:y="0cm" svg:width="2cm" draw:z-index="8"><draw:text-box fo:min-height="0cm"><text:h text:style-name="P2" text:outline-level="2"><text:bookmark text:name="Page453"/>Page <text:s/>453</text:h></draw:text-box></draw:frame></text:p>
      <text:p text:style-name="j_5f_default"><text:soft-page-break/><text:span text:style-name="j_5f_style_5f_bold">Agriculture Committee (Rep. Beltz, Chairman) </text:span>recommends <text:span text:style-name="j_5f_style_5f_bold">AMENDMENTS (</text:span><text:a xlink:type="simple" xlink:href="https://ndlegis.gov/assembly/69-2025/regular/documents/25-1176-01001m.pdf"><text:span text:style-name="j_5f_style_5f_bold">25.1176.01001</text:span></text:a><text:span text:style-name="j_5f_style_5f_bold">)</text:span> and when so amended, recommends <text:span text:style-name="j_5f_style_5f_bold">DO PASS</text:span> (12 YEAS, 1 NAY, 1 ABSENT AND NOT VOTING). HB 1509 was placed on the Sixth order on the calendar. </text:p>
      <text:p text:style-name="j_5f_center_5f_bold"><text:bookmark text:name="h_stcomrep_17_018"/>REPORT OF STANDING COMMITTEE <text:line-break/> HB 1523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210-01001m.pdf"><text:span text:style-name="j_5f_style_5f_bold">25.1210.01001</text:span></text:a><text:span text:style-name="j_5f_style_5f_bold">)</text:span> and when so amended, recommends <text:span text:style-name="j_5f_style_5f_bold">DO NOT PASS</text:span> and <text:span text:style-name="j_5f_style_5f_bold">BE REREFERRED</text:span> to the <text:span text:style-name="j_5f_style_5f_bold">Appropriations Committee</text:span> (8 YEAS, 5 NAYS, 1 ABSENT AND NOT VOTING). HB 1523 was placed on the Sixth order on the calendar. </text:p>
      <text:p text:style-name="j_5f_center_5f_bold"><text:bookmark text:name="h_stcomrep_17_021"/>REPORT OF STANDING COMMITTEE <text:line-break/> HB 1554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79-01001m.pdf"><text:span text:style-name="j_5f_style_5f_bold">25.1279.01001</text:span></text:a><text:span text:style-name="j_5f_style_5f_bold">)</text:span> and when so amended, recommends <text:span text:style-name="j_5f_style_5f_bold">DO PASS</text:span> (12 YEAS, 0 NAYS, 1 ABSENT AND NOT VOTING). HB 1554 was placed on the Sixth order on the calendar. </text:p>
      <text:p text:style-name="j_5f_center_5f_bold"><text:bookmark text:name="h_stcomrep_17_022"/>REPORT OF STANDING COMMITTEE <text:line-break/> HB 1577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85-01001m.pdf"><text:span text:style-name="j_5f_style_5f_bold">25.128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0 NAYS, 1 ABSENT AND NOT VOTING). HB 1577 was placed on the Sixth order on the calendar. </text:p>
      <text:p text:style-name="j_5f_center_5f_bold"><text:bookmark text:name="h_stcomrep_17_017"/>REPORT OF STANDING COMMITTEE <text:line-break/> HB 1591 (<text:a xlink:type="simple" xlink:href="https://ndlegis.gov/assembly/69-2025/regular/documents/25-1256-02000.pdf">25.1256.02000</text:a>) </text:p>
      <text:p text:style-name="j_5f_default_5f_ns"/>
      <text:p text:style-name="j_5f_default"><text:span text:style-name="j_5f_style_5f_bold">Agriculture Committee (Rep. Beltz, Chairman) </text:span>recommends <text:span text:style-name="j_5f_style_5f_bold">DO PASS</text:span> and <text:span text:style-name="j_5f_style_5f_bold">BE REREFERRED</text:span> to the <text:span text:style-name="j_5f_style_5f_bold">Appropriations Committee</text:span> (12 YEAS, 1 NAY, 1 ABSENT AND NOT VOTING). HB 1591 was rereferred to the <text:span text:style-name="j_5f_style_5f_bold">Appropriations Committee</text:span>. </text:p>
      <text:p text:style-name="P1"><text:bookmark text:name="h_adjmtdas_18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454"/>Page <text:s/>45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4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8th DAY <text:tab/>MONDAY, FEBRUARY 3, 2025<text:tab/><text:page-number text:select-page="current">453</text:page-number></text:p>
      </style:header>
      <style:header-left>
        <text:p text:style-name="j_5f_tabbed_5f_bold"><text:page-number text:select-page="current">453</text:page-number><text:tab/>JOURNAL OF THE HOUSE<text:tab/>1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14" meta:word-count="4086" meta:character-count="28152"/>
    <meta:user-defined meta:name="Info 1"/>
    <meta:user-defined meta:name="Info 2"/>
    <meta:user-defined meta:name="Info 3"/>
    <meta:user-defined meta:name="Info 4"/>
  </office:meta>
</office:document-meta>
</file>