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 text:name="T_DAILYJOURNAL_I_DAY"/>
        <text:user-field-decl office:value-type="string" office:string-value="467"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57" text:name="T_DAILYJOURNAL_I_STARTPAGE"/>
        <text:user-field-decl office:value-type="string" office:string-value="House of Representatives" text:name="T_DAILYJOURNAL_S_CHAMBER"/>
        <text:user-field-decl office:value-type="string" office:string-value="hr_dailyjnl_1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9/approved/h_covrpage_19_001.odt,journal/2025_69/regular/house/daily_modules/session_day_19/approved/h_laidover_19_001.odt,journal/2025_69/regular/house/daily_modules/session_day_19/approved/h_rereferr_19_001.odt,journal/2025_69/regular/house/daily_modules/session_day_19/approved/h_mtamndmt_19_001.odt,journal/2025_69/regular/house/daily_modules/session_day_19/approved/h_secrdbll_19_001.odt,journal/2025_69/regular/house/daily_modules/session_day_19/approved/h_secrdbll_19_002.odt,journal/2025_69/regular/house/daily_modules/session_day_19/approved/h_m_recess_19_002.odt,journal/2025_69/regular/house/daily_modules/session_day_19/approved/h_cnfofint_19_001.odt,journal/2025_69/regular/house/daily_modules/session_day_19/approved/h_cnfofint_19_002.odt,journal/2025_69/regular/house/daily_modules/session_day_19/approved/h_secrdbll_19_003.odt,journal/2025_69/regular/house/daily_modules/session_day_19/approved/h_secrdbll_19_004.odt,journal/2025_69/regular/house/daily_modules/session_day_19/approved/h_secrdbll_19_005.odt,journal/2025_69/regular/house/daily_modules/session_day_19/approved/h_secrdbll_19_006.odt,journal/2025_69/regular/house/daily_modules/session_day_19/approved/h_secrdbll_19_007.odt,journal/2025_69/regular/house/daily_modules/session_day_19/approved/h_secrdbll_19_008.odt,journal/2025_69/regular/house/daily_modules/session_day_19/approved/h_secrdbll_19_009.odt,journal/2025_69/regular/house/daily_modules/session_day_19/approved/h_secrdbll_19_010.odt,journal/2025_69/regular/house/daily_modules/session_day_19/approved/h_secrdbll_19_011.odt,journal/2025_69/regular/house/daily_modules/session_day_19/approved/h_secrdbll_19_012.odt,journal/2025_69/regular/house/daily_modules/session_day_19/approved/h_secrdbll_19_013.odt,journal/2025_69/regular/house/daily_modules/session_day_19/approved/h_secrdbll_19_014.odt,journal/2025_69/regular/house/daily_modules/session_day_19/approved/h_secrdbll_19_015.odt,journal/2025_69/regular/house/daily_modules/session_day_19/approved/h_secrdbll_19_016.odt,journal/2025_69/regular/house/daily_modules/session_day_19/approved/h_secrdbll_19_017.odt,journal/2025_69/regular/house/daily_modules/session_day_19/approved/h_msg_psfl_19_001.odt,journal/2025_69/regular/house/daily_modules/session_day_19/approved/s_msg_psfl_19_001.odt,journal/2025_69/regular/house/daily_modules/session_day_19/approved/s_msg_psfl_19_002.odt,journal/2025_69/regular/house/daily_modules/session_day_19/approved/h_adjmtmot_19_001.odt,journal/2025_69/regular/house/daily_modules/session_day_18/approved/h_stcomrep_18_010.odt,journal/2025_69/regular/house/daily_modules/session_day_18/approved/h_stcomrep_18_009.odt,journal/2025_69/regular/house/daily_modules/session_day_18/approved/h_stcomrep_18_012.odt,journal/2025_69/regular/house/daily_modules/session_day_18/approved/h_stcomrep_18_004.odt,journal/2025_69/regular/house/daily_modules/session_day_18/approved/h_stcomrep_18_006.odt,journal/2025_69/regular/house/daily_modules/session_day_18/approved/h_stcomrep_18_005.odt,journal/2025_69/regular/house/daily_modules/session_day_18/approved/h_stcomrep_18_007.odt,journal/2025_69/regular/house/daily_modules/session_day_18/approved/h_stcomrep_18_011.odt,journal/2025_69/regular/house/daily_modules/session_day_19/approved/h_stcomrep_19_001.odt,journal/2025_69/regular/house/daily_modules/session_day_18/approved/h_stcomrep_18_013.odt,journal/2025_69/regular/house/daily_modules/session_day_18/approved/h_stcomrep_18_008.odt,journal/2025_69/regular/house/daily_modules/session_day_19/approved/h_adjmtdas_1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457&quot;,&quot;modulepage&quot;:&quot;457&quot;},&quot;module2&quot;:{&quot;modulename&quot;:&quot;Page458&quot;,&quot;modulepage&quot;:&quot;458&quot;},&quot;module3&quot;:{&quot;modulename&quot;:&quot;Page459&quot;,&quot;modulepage&quot;:&quot;459&quot;},&quot;module4&quot;:{&quot;modulename&quot;:&quot;Page460&quot;,&quot;modulepage&quot;:&quot;460&quot;},&quot;module5&quot;:{&quot;modulename&quot;:&quot;Page461&quot;,&quot;modulepage&quot;:&quot;461&quot;},&quot;module6&quot;:{&quot;modulename&quot;:&quot;Page462&quot;,&quot;modulepage&quot;:&quot;462&quot;},&quot;module7&quot;:{&quot;modulename&quot;:&quot;Page463&quot;,&quot;modulepage&quot;:&quot;463&quot;},&quot;module8&quot;:{&quot;modulename&quot;:&quot;Page464&quot;,&quot;modulepage&quot;:&quot;464&quot;},&quot;module9&quot;:{&quot;modulename&quot;:&quot;Page465&quot;,&quot;modulepage&quot;:&quot;465&quot;},&quot;module10&quot;:{&quot;modulename&quot;:&quot;Page466&quot;,&quot;modulepage&quot;:&quot;466&quot;},&quot;module11&quot;:{&quot;modulename&quot;:&quot;Page467&quot;,&quot;modulepage&quot;:&quot;467&quot;},&quot;module12&quot;:{&quot;modulename&quot;:&quot;h_covrpage_19_001&quot;,&quot;modulepage&quot;:&quot;457&quot;},&quot;module13&quot;:{&quot;modulename&quot;:&quot;h_laidover_19_001&quot;,&quot;modulepage&quot;:&quot;457&quot;},&quot;module14&quot;:{&quot;modulename&quot;:&quot;h_rereferr_19_001&quot;,&quot;modulepage&quot;:&quot;457&quot;},&quot;module15&quot;:{&quot;modulename&quot;:&quot;h_mtamndmt_19_001&quot;,&quot;modulepage&quot;:&quot;457&quot;},&quot;module16&quot;:{&quot;modulename&quot;:&quot;h_secrdbll_19_001&quot;,&quot;modulepage&quot;:&quot;457&quot;},&quot;module17&quot;:{&quot;modulename&quot;:&quot;h_secrdbll_19_002&quot;,&quot;modulepage&quot;:&quot;458&quot;},&quot;module18&quot;:{&quot;modulename&quot;:&quot;h_m_recess_19_002&quot;,&quot;modulepage&quot;:&quot;458&quot;},&quot;module19&quot;:{&quot;modulename&quot;:&quot;h_cnfofint_19_001&quot;,&quot;modulepage&quot;:&quot;458&quot;},&quot;module20&quot;:{&quot;modulename&quot;:&quot;h_cnfofint_19_002&quot;,&quot;modulepage&quot;:&quot;458&quot;},&quot;module21&quot;:{&quot;modulename&quot;:&quot;h_secrdbll_19_003&quot;,&quot;modulepage&quot;:&quot;458&quot;},&quot;module22&quot;:{&quot;modulename&quot;:&quot;h_secrdbll_19_004&quot;,&quot;modulepage&quot;:&quot;459&quot;},&quot;module23&quot;:{&quot;modulename&quot;:&quot;h_secrdbll_19_005&quot;,&quot;modulepage&quot;:&quot;459&quot;},&quot;module24&quot;:{&quot;modulename&quot;:&quot;h_secrdbll_19_006&quot;,&quot;modulepage&quot;:&quot;460&quot;},&quot;module25&quot;:{&quot;modulename&quot;:&quot;h_secrdbll_19_007&quot;,&quot;modulepage&quot;:&quot;460&quot;},&quot;module26&quot;:{&quot;modulename&quot;:&quot;h_secrdbll_19_008&quot;,&quot;modulepage&quot;:&quot;461&quot;},&quot;module27&quot;:{&quot;modulename&quot;:&quot;h_secrdbll_19_009&quot;,&quot;modulepage&quot;:&quot;461&quot;},&quot;module28&quot;:{&quot;modulename&quot;:&quot;h_secrdbll_19_010&quot;,&quot;modulepage&quot;:&quot;461&quot;},&quot;module29&quot;:{&quot;modulename&quot;:&quot;h_secrdbll_19_011&quot;,&quot;modulepage&quot;:&quot;462&quot;},&quot;module30&quot;:{&quot;modulename&quot;:&quot;h_secrdbll_19_012&quot;,&quot;modulepage&quot;:&quot;462&quot;},&quot;module31&quot;:{&quot;modulename&quot;:&quot;h_secrdbll_19_013&quot;,&quot;modulepage&quot;:&quot;463&quot;},&quot;module32&quot;:{&quot;modulename&quot;:&quot;h_secrdbll_19_014&quot;,&quot;modulepage&quot;:&quot;463&quot;},&quot;module33&quot;:{&quot;modulename&quot;:&quot;h_secrdbll_19_015&quot;,&quot;modulepage&quot;:&quot;464&quot;},&quot;module34&quot;:{&quot;modulename&quot;:&quot;h_secrdbll_19_016&quot;,&quot;modulepage&quot;:&quot;464&quot;},&quot;module35&quot;:{&quot;modulename&quot;:&quot;h_secrdbll_19_017&quot;,&quot;modulepage&quot;:&quot;465&quot;},&quot;module36&quot;:{&quot;modulename&quot;:&quot;h_msg_psfl_19_001&quot;,&quot;modulepage&quot;:&quot;465&quot;},&quot;module37&quot;:{&quot;modulename&quot;:&quot;s_msg_psfl_19_001&quot;,&quot;modulepage&quot;:&quot;465&quot;},&quot;module38&quot;:{&quot;modulename&quot;:&quot;s_msg_psfl_19_002&quot;,&quot;modulepage&quot;:&quot;465&quot;},&quot;module39&quot;:{&quot;modulename&quot;:&quot;h_adjmtmot_19_001&quot;,&quot;modulepage&quot;:&quot;465&quot;},&quot;module40&quot;:{&quot;modulename&quot;:&quot;h_stcomrep_18_010&quot;,&quot;modulepage&quot;:&quot;465&quot;},&quot;module41&quot;:{&quot;modulename&quot;:&quot;h_stcomrep_18_009&quot;,&quot;modulepage&quot;:&quot;465&quot;},&quot;module42&quot;:{&quot;modulename&quot;:&quot;h_stcomrep_18_012&quot;,&quot;modulepage&quot;:&quot;466&quot;},&quot;module43&quot;:{&quot;modulename&quot;:&quot;h_stcomrep_18_004&quot;,&quot;modulepage&quot;:&quot;466&quot;},&quot;module44&quot;:{&quot;modulename&quot;:&quot;h_stcomrep_18_006&quot;,&quot;modulepage&quot;:&quot;466&quot;},&quot;module45&quot;:{&quot;modulename&quot;:&quot;h_stcomrep_18_005&quot;,&quot;modulepage&quot;:&quot;466&quot;},&quot;module46&quot;:{&quot;modulename&quot;:&quot;h_stcomrep_18_007&quot;,&quot;modulepage&quot;:&quot;466&quot;},&quot;module47&quot;:{&quot;modulename&quot;:&quot;h_stcomrep_18_011&quot;,&quot;modulepage&quot;:&quot;466&quot;},&quot;module48&quot;:{&quot;modulename&quot;:&quot;h_stcomrep_19_001&quot;,&quot;modulepage&quot;:&quot;466&quot;},&quot;module49&quot;:{&quot;modulename&quot;:&quot;h_stcomrep_18_013&quot;,&quot;modulepage&quot;:&quot;466&quot;},&quot;module50&quot;:{&quot;modulename&quot;:&quot;h_stcomrep_18_008&quot;,&quot;modulepage&quot;:&quot;467&quot;},&quot;module51&quot;:{&quot;modulename&quot;:&quot;h_adjmtdas_19_001&quot;,&quot;modulepage&quot;:&quot;467&quot;}}" text:name="T_DAILYJOURNAL_T_MODULEPAGES"/>
        <text:user-field-decl office:value-type="string" office:string-value="2025/02/04 17:52:02.916973" text:name="T_DAILYJOURNAL_DT_MODIFICATIONDATETIME"/>
        <text:user-field-decl office:value-type="string" office:string-value="2025/02/04" text:name="T_DAILYJOURNAL_D_JOURNALDATE"/>
        <text:user-field-decl office:value-type="string" office:string-value="2025/02/04 14:56:44.203908" text:name="T_DAILYJOURNAL_DT_CREATIONDATETIME"/>
      </text:user-field-decls>
      <text:p text:style-name="j_5f_5f_5f_page_5f_5f_5f_number_5f_5f_5f_style"><text:bookmark text:name="h_covrpage_19_001"/>JOURNAL OF THE HOUSE</text:p>
      <text:p text:style-name="j_5f_center_5f_session">Sixty‑ninth Legislative Assembly</text:p>
      <text:p text:style-name="j_5f_center_5f_session">* * * * *</text:p>
      <text:p text:style-name="j_5f_right"><text:span text:style-name="j_5f_style_5f_bold">Bismarck, February 4, 2025</text:span> </text:p>
      <text:p text:style-name="j_5f_default">The House convened at 12:30 p.m., with Speaker Weisz presiding. </text:p>
      <text:p text:style-name="j_5f_default">The prayer was offered by Pastor Paul Herr, Century Baptist Church, Bismarck.</text:p>
      <text:p text:style-name="j_5f_default">The roll was called and all members were present except Representatives Holle and VanWinkle. </text:p>
      <text:p text:style-name="j_5f_default">A quorum was declared by the Speaker.</text:p>
      <text:p text:style-name="j_5f_center_5f_bold"><text:bookmark text:name="h_laidover_19_001"/>MOTION </text:p>
      <text:p text:style-name="j_5f_default"><text:span text:style-name="j_5f_style_5f_bold">REP. BOSCH MOVED</text:span> that HB 1011, which is on the Eleventh order, be laid over one legislative day, which motion prevailed on a voice vote. </text:p>
      <text:p text:style-name="j_5f_center_5f_bold"><text:bookmark text:name="h_rereferr_19_001"/>MOTION </text:p>
      <text:p text:style-name="j_5f_default"><text:span text:style-name="j_5f_style_5f_bold">REP. BOSCH MOVED</text:span> that HB 1541, which is on the Eleventh order, be rereferred to the <text:span text:style-name="j_5f_style_5f_bold">Energy and Natural Resources Committee</text:span>, which motion prevailed. Pursuant to Rep. Bosch's motion, HB 1541 was rereferred. </text:p>
      <text:p text:style-name="j_5f_center_5f_bold"><text:bookmark text:name="h_mtamndmt_19_001"/>SIXTH ORDER OF BUSINESS </text:p>
      <text:p text:style-name="j_5f_default"><text:span text:style-name="j_5f_style_5f_bold">SPEAKER WEISZ DEEMED </text:span>approval of the amendments to HB 1007, HB 1143, HB 1509, HB 1523, HB 1554, and HB 1577. </text:p>
      <text:p text:style-name="j_5f_default">HB 1143 and HB 1577, as amended, were rereferred to the <text:span text:style-name="j_5f_style_5f_bold">Appropriations Committee</text:span>.</text:p>
      <text:p text:style-name="j_5f_default">HB 1007, HB 1509, HB 1523, and HB 1554, as amended, were placed on the Eleventh order of business on the calendar for the succeeding legislative day.</text:p>
      <text:p text:style-name="j_5f_center_5f_bold"><text:bookmark text:name="h_secrdbll_19_001"/>SECOND READING OF HOUSE BILL </text:p>
      <text:p text:style-name="j_5f_longtitle"><text:span text:style-name="j_5f_style_5f_bold">HB 1203:</text:span> 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text:p>
      <text:p text:style-name="j_5f_center_5f_bold">ROLL CALL </text:p>
      <text:p text:style-name="j_5f_default">The question being on the final passage of the amended bill, which has been read, and has committee recommendation of DO PASS, the roll was called and there were 67 YEAS, 25 NAYS, 0 EXCUSED, 2 ABSENT AND NOT VOTING. </text:p>
      <text:p text:style-name="j_5f_longtitle"><text:span text:style-name="j_5f_style_5f_bold">YEAS:</text:span><text:tab/>Anderson, B.; Anderson, D.; Anderson, K.; Bahl; Beltz; Berg; Bolinske; Brown; Christianson; Christy; Conmy; Davis; Dobervich; Dockter; Dressler; Fegley; Finley-DeVille; Foss; Frelich; Grindberg; Grueneich; Hager; Hagert; Hanson; Hatlestad; Headland; Heinert; Henderson; Hendrix; Ista; Johnston, D.; Jonas; Kasper; Kempenich; Kiefert; Klemin; Koppelman; Lefor; Longmuir; Louser; Maki; Marschall; Meier; Mitskog; Morton; Motschenbacher; Nathe; Nehring; Nelson; Novak; O'Brien; Olson, J.; Olson, S.; Ostlie; Pyle; Richter; Ruby, M.; Satrom; Schatz; Schneider; Schreiber-Beck; Steiner; Stemen; Swiontek; Vetter; Vollmer; Warrey</text:p>
      <text:p text:style-name="j_5f_longtitle"><text:span text:style-name="j_5f_style_5f_bold">NAYS:</text:span><text:tab/>Bosch; Brandenburg; Fisher; Hauck; Heilman; Hoverson; Johnson, J.; Karls; Martinson; McLeod; Monson; Murphy; Osowski; Porter; Rios; Rohr; Ruby, D.; Sanford; Schauer; Toman; Tveit; Vigesaa; Wagner; Weisz; Wolff</text:p>
      <text:p text:style-name="j_5f_longtitle"><text:span text:style-name="j_5f_style_5f_bold">ABSENT AND NOT VOTING:</text:span><text:tab/>Holle; VanWinkle</text:p>
      <text:p text:style-name="j_5f_default">Engrossed HB 1203 passed. <draw:frame draw:style-name="fr1" draw:name="journalFrame  1" text:anchor-type="char" svg:x="0cm" svg:y="0cm" svg:width="2cm" draw:z-index="0"><draw:text-box fo:min-height="0cm"><text:h text:style-name="P2" text:outline-level="2"><text:bookmark text:name="Page457"/>Page 457</text:h></draw:text-box></draw:frame></text:p>
      <text:p text:style-name="j_5f_center_5f_bold"><text:soft-page-break/>********************</text:p>
      <text:p text:style-name="j_5f_center_5f_bold"/>
      <text:p text:style-name="j_5f_center_5f_bold"><text:bookmark text:name="h_secrdbll_19_002"/>SECOND READING OF HOUSE BILL </text:p>
      <text:p text:style-name="j_5f_longtitle"><text:span text:style-name="j_5f_style_5f_bold">HB 1308:</text:span> A BILL for an Act to amend and reenact sections 54‑12‑33 and 54‑12‑33.1 of the North Dakota Century Code, relating to duties of the human trafficking commission and immunity for reporting human trafficking;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Holle; VanWinkle</text:p>
      <text:p text:style-name="j_5f_default">HB 1308 passed. </text:p>
      <text:p text:style-name="j_5f_center_5f_bold">********************</text:p>
      <text:p text:style-name="j_5f_center_5f_bold"/>
      <text:p text:style-name="j_5f_center_5f_bold"><text:bookmark text:name="h_m_recess_19_002"/>MOTION </text:p>
      <text:p text:style-name="j_5f_default"><text:span text:style-name="j_5f_style_5f_bold">REP. BOSCH MOVED</text:span> that the House stand in recess for 5 minutes, which motion prevailed. </text:p>
      <text:p text:style-name="j_5f_default"><text:span text:style-name="j_5f_style_5f_bold">THE HOUSE RECONVENED</text:span> pursuant to recess taken, with Speaker Weisz presiding. </text:p>
      <text:p text:style-name="j_5f_center_5f_bold"><text:bookmark text:name="h_cnfofint_19_001"/>CONFLICT OF INTEREST </text:p>
      <text:p text:style-name="j_5f_default"><text:span text:style-name="j_5f_style_5f_bold">REP. PORTER STATED </text:span>that he had a conflict of interest on Engrossed HB 1394. </text:p>
      <text:p text:style-name="j_5f_center_5f_bold">MOTION</text:p>
      <text:p text:style-name="j_5f_default"><text:span text:style-name="j_5f_style_5f_bold">REP. BOSCH MOVED</text:span> that Rep. Porter be excused from voting on Engrossed HB 1394, which motion prevailed on a voice vote. </text:p>
      <text:p text:style-name="j_5f_center_5f_bold"><text:bookmark text:name="h_cnfofint_19_002"/>CONFLICT OF INTEREST </text:p>
      <text:p text:style-name="j_5f_default"><text:span text:style-name="j_5f_style_5f_bold">REP. FEGLEY STATED </text:span>that he had a conflict of interest on Engrossed HB 1394. </text:p>
      <text:p text:style-name="j_5f_center_5f_bold">MOTION</text:p>
      <text:p text:style-name="j_5f_default"><text:span text:style-name="j_5f_style_5f_bold">REP. BOSCH MOVED</text:span> that Rep. Fegley be excused from voting on Engrossed HB 1394, which motion prevailed on a voice vote. </text:p>
      <text:p text:style-name="j_5f_center_5f_bold"><text:bookmark text:name="h_secrdbll_19_003"/>SECOND READING OF HOUSE BILL </text:p>
      <text:p text:style-name="j_5f_longtitle"><text:span text:style-name="j_5f_style_5f_bold">HB 1394:</text:span> A BILL for an Act to amend and reenact sections 23‑27‑01 and 23-27-02 of the North Dakota Century Code, relating to the licensing of emergency medical services operations. </text:p>
      <text:p text:style-name="j_5f_center_5f_bold">ROLL CALL </text:p>
      <text:p text:style-name="j_5f_default">The question being on the final passage of the amended bill, which has been read, and has committee recommendation of DO PASS, the roll was called and there were 80 YEAS, 10 NAYS, 0 EXCUSED, 4 ABSENT AND NOT VOTING. </text:p>
      <text:p text:style-name="j_5f_longtitle"><text:span text:style-name="j_5f_style_5f_bold">YEAS:</text:span><text:tab/>Anderson, B.; Anderson, K.; Bahl; Beltz; Berg; Bolinske; Bosch; Brown; Christianson; Christy; Conmy; Davis; Dobervich; Dockter; Finley-DeVille; Foss; Frelich; Grindberg; Hager; Hagert; Hanson; Hatlestad; Headland; Heilman; Heinert; Henderson; Hendrix; Hoverson; Ista; Johnson, J.; Johnston, D.; Jonas; Karls; Kasper; Kempenich; Kiefert; Klemin; Koppelman; Lefor; Louser; Maki; Marschall;<draw:frame draw:style-name="fr1" draw:name="journalFrame  2" text:anchor-type="char" svg:x="0cm" svg:y="0cm" svg:width="2cm" draw:z-index="1"><draw:text-box fo:min-height="0cm"><text:h text:style-name="P2" text:outline-level="2"><text:bookmark text:name="Page458"/>Page <text:s/>458</text:h></draw:text-box></draw:frame> <text:soft-page-break/>Martinson; McLeod; Meier; Mitskog; Monson; Morton; Motschenbacher; Murphy; Nathe; Nehring; Nelson; Novak; O'Brien; Olson, J.; Olson, S.; Osowski; Ostlie; Pyle; Richter; Rios; Ruby, D.; Ruby, M.; Sanford; Satrom; Schatz; Schauer; Schneider; Schreiber-Beck; Steiner; Stemen; Swiontek; Toman; Vetter; Vigesaa; Wagner; Warrey; Weisz; Wolff</text:p>
      <text:p text:style-name="j_5f_longtitle"><text:span text:style-name="j_5f_style_5f_bold">NAYS:</text:span><text:tab/>Anderson, D.; Brandenburg; Dressler; Fisher; Grueneich; Hauck; Longmuir; Rohr; Tveit; Vollmer</text:p>
      <text:p text:style-name="j_5f_longtitle"><text:span text:style-name="j_5f_style_5f_bold">ABSENT AND NOT VOTING:</text:span><text:tab/>Fegley; Holle; Porter; VanWinkle</text:p>
      <text:p text:style-name="j_5f_default">Engrossed HB 1394 passed. </text:p>
      <text:p text:style-name="j_5f_center_5f_bold">********************</text:p>
      <text:p text:style-name="j_5f_center_5f_bold"/>
      <text:p text:style-name="j_5f_center_5f_bold"><text:bookmark text:name="h_secrdbll_19_004"/>SECOND READING OF HOUSE BILL </text:p>
      <text:p text:style-name="j_5f_longtitle"><text:span text:style-name="j_5f_style_5f_bold">HB 1126:</text:span> 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7 YEAS, 5 NAYS, 0 EXCUSED, 2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nert; Hoverson;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ilman; Henderson; Hendrix; Johnston, D.; Wolff</text:p>
      <text:p text:style-name="j_5f_longtitle"><text:span text:style-name="j_5f_style_5f_bold">ABSENT AND NOT VOTING:</text:span><text:tab/>Holle; VanWinkle</text:p>
      <text:p text:style-name="j_5f_default">Engrossed HB 1126 passed. </text:p>
      <text:p text:style-name="j_5f_center_5f_bold">********************</text:p>
      <text:p text:style-name="j_5f_center_5f_bold"/>
      <text:p text:style-name="j_5f_center_5f_bold"><text:bookmark text:name="h_secrdbll_19_005"/>SECOND READING OF HOUSE BILL </text:p>
      <text:p text:style-name="j_5f_longtitle"><text:span text:style-name="j_5f_style_5f_bold">HB 1198:</text:span> A BILL for an Act to create and enact a new subsection to section 40‑49‑12 of the North Dakota Century Code, relating to cooperative purchasing contracts and cooperative purchasing for park districts pursuant to a joint powers agreement.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B.; Anderson, D.; Anderson, K.; Bahl; Beltz; Berg; Bolinske; Bosch;<draw:frame draw:style-name="fr1" draw:name="journalFrame  3" text:anchor-type="char" svg:x="0cm" svg:y="0cm" svg:width="2cm" draw:z-index="2"><draw:text-box fo:min-height="0cm"><text:h text:style-name="P2" text:outline-level="2"><text:bookmark text:name="Page459"/>Page <text:s/>459</text:h></draw:text-box></draw:frame> <text:soft-page-break/>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Holle; VanWinkle</text:p>
      <text:p text:style-name="j_5f_default">Engrossed HB 1198 passed. </text:p>
      <text:p text:style-name="j_5f_center_5f_bold">********************</text:p>
      <text:p text:style-name="j_5f_center_5f_bold"/>
      <text:p text:style-name="j_5f_center_5f_bold"><text:bookmark text:name="h_secrdbll_19_006"/>SECOND READING OF HOUSE BILL </text:p>
      <text:p text:style-name="j_5f_longtitle"><text:span text:style-name="j_5f_style_5f_bold">HB 1204:</text:span> A BILL for an Act to amend and reenact section 16.1‑10‑04 of the North Dakota Century Code, relating to the publication of false information in political advertisements; and to provide a penalty.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Heilman; Holle; VanWinkle</text:p>
      <text:p text:style-name="j_5f_default">Engrossed HB 1204 passed. </text:p>
      <text:p text:style-name="j_5f_center_5f_bold">********************</text:p>
      <text:p text:style-name="j_5f_center_5f_bold"/>
      <text:p text:style-name="j_5f_center_5f_bold"><text:bookmark text:name="h_secrdbll_19_007"/>SECOND READING OF HOUSE BILL </text:p>
      <text:p text:style-name="j_5f_longtitle"><text:span text:style-name="j_5f_style_5f_bold">HB 1563:</text:span> A BILL for an Act to provide for a legislative management study related to tribal land taxation. </text:p>
      <text:p text:style-name="j_5f_center_5f_bold">ROLL CALL </text:p>
      <text:p text:style-name="j_5f_default">The question being on the final passage of the amended bill, which has been read, and has committee recommendation of DO PASS, the roll was called and there were 90 YEAS, 1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draw:frame draw:style-name="fr1" draw:name="journalFrame  4" text:anchor-type="char" svg:x="0cm" svg:y="0cm" svg:width="2cm" draw:z-index="3"><draw:text-box fo:min-height="0cm"><text:h text:style-name="P2" text:outline-level="2"><text:bookmark text:name="Page460"/>Page <text:s/>460</text:h></draw:text-box></draw:frame></text:p>
      <text:p text:style-name="j_5f_longtitle"><text:soft-page-break/><text:span text:style-name="j_5f_style_5f_bold">NAYS:</text:span><text:tab/>Wolff</text:p>
      <text:p text:style-name="j_5f_longtitle"><text:span text:style-name="j_5f_style_5f_bold">ABSENT AND NOT VOTING:</text:span><text:tab/>Anderson, D.; Holle; VanWinkle</text:p>
      <text:p text:style-name="j_5f_default">Engrossed HB 1563 passed. </text:p>
      <text:p text:style-name="j_5f_center_5f_bold">********************</text:p>
      <text:p text:style-name="j_5f_center_5f_bold"/>
      <text:p text:style-name="j_5f_center_5f_bold"><text:bookmark text:name="h_secrdbll_19_008"/>SECOND READING OF HOUSE BILL </text:p>
      <text:p text:style-name="j_5f_longtitle"><text:span text:style-name="j_5f_style_5f_bold">HB 1247:</text:span> A BILL for an Act to create and enact a new section to chapter 15.1‑19 of the North Dakota Century Code, relating to protection of a student victim of sexual assault.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Holle; VanWinkle</text:p>
      <text:p text:style-name="j_5f_default">Engrossed HB 1247 passed. </text:p>
      <text:p text:style-name="j_5f_center_5f_bold">********************</text:p>
      <text:p text:style-name="j_5f_center_5f_bold"/>
      <text:p text:style-name="j_5f_center_5f_bold"><text:bookmark text:name="h_secrdbll_19_009"/>SECOND READING OF HOUSE BILL </text:p>
      <text:p text:style-name="j_5f_longtitle"><text:span text:style-name="j_5f_style_5f_bold">HB 1280:</text:span> A BILL for an Act to amend and reenact section 61‑16.1‑45 of the North Dakota Century Code, relating to maintenance of drainage projects.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Holle; VanWinkle</text:p>
      <text:p text:style-name="j_5f_default">HB 1280 passed. </text:p>
      <text:p text:style-name="j_5f_center_5f_bold">********************</text:p>
      <text:p text:style-name="j_5f_center_5f_bold"/>
      <text:p text:style-name="j_5f_center_5f_bold"><text:bookmark text:name="h_secrdbll_19_010"/>SECOND READING OF HOUSE BILL </text:p>
      <text:p text:style-name="j_5f_longtitle"><text:span text:style-name="j_5f_style_5f_bold">HB 1396:</text:span> A BILL for an Act to amend and reenact section 61‑16.1‑45 of the North Dakota Century Code, relating to maintenance of drainage projects. <draw:frame draw:style-name="fr1" draw:name="journalFrame  5" text:anchor-type="char" svg:x="0cm" svg:y="0cm" svg:width="2cm" draw:z-index="4"><draw:text-box fo:min-height="0cm"><text:h text:style-name="P2" text:outline-level="2"><text:bookmark text:name="Page461"/>Page <text:s/>461</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5 YEAS, 86 NAYS, 0 EXCUSED, 3 ABSENT AND NOT VOTING. </text:p>
      <text:p text:style-name="j_5f_longtitle"><text:span text:style-name="j_5f_style_5f_bold">YEAS:</text:span><text:tab/>Brandenburg; Grueneich; Hagert; Headland; Mitskog</text:p>
      <text:p text:style-name="j_5f_longtitle"><text:span text:style-name="j_5f_style_5f_bold">NAYS:</text:span><text:tab/>Anderson, B.; Anderson, K.; Bahl; Beltz; Berg; Bolinske; Bosch; Brown; Christianson; Christy; Conmy; Davis; Dobervich; Dockter; Dressler; Fegley; Finley-DeVille; Fisher; Foss; Frelich; Grindberg; Hager; Hanson; Hatlestad; Hauck; Heilman; Heinert; Henderson; Hendrix;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Holle; VanWinkle</text:p>
      <text:p text:style-name="j_5f_default">HB 1396 failed. </text:p>
      <text:p text:style-name="j_5f_center_5f_bold">********************</text:p>
      <text:p text:style-name="j_5f_center_5f_bold"/>
      <text:p text:style-name="j_5f_center_5f_bold"><text:bookmark text:name="h_secrdbll_19_011"/>SECOND READING OF HOUSE BILL </text:p>
      <text:p text:style-name="j_5f_longtitle"><text:span text:style-name="j_5f_style_5f_bold">HB 1557:</text:span> A BILL for an Act to provide an appropriation to the department of water resources for legal fee reimbursement grants. </text:p>
      <text:p text:style-name="j_5f_center_5f_bold">ROLL CALL </text:p>
      <text:p text:style-name="j_5f_default">The question being on the final passage of the bill, which has been read, and has committee recommendation of DO NOT PASS, the roll was called and there were 6 YEAS, 85 NAYS, 0 EXCUSED, 3 ABSENT AND NOT VOTING. </text:p>
      <text:p text:style-name="j_5f_longtitle"><text:span text:style-name="j_5f_style_5f_bold">YEAS:</text:span><text:tab/>Hauck; Heilman; Henderson; Nelson; Schatz; Steiner</text:p>
      <text:p text:style-name="j_5f_longtitle"><text:span text:style-name="j_5f_style_5f_bold">NAYS:</text:span><text:tab/>Anderson, B.; Anderson, K.; Bahl; Beltz; Berg; Bolinske; Bosch; Brandenburg; Brown; Christianson; Christy; Conmy; Davis; Dobervich; Dockter; Dressler; Fegley; Finley-DeVille; Fisher; Foss; Frelich; Grindberg; Grueneich; Hager; Hagert; Hanson; Hatlestad; Headland; Heinert; Hendrix; Hoverson; Ista; Johnson, J.; Johnston, D.; Jonas; Karls; Kasper; Kempenich; Kiefert; Klemin; Koppelman; Lefor; Longmuir; Louser; Maki; Marschall; Martinson; McLeod; Meier; Mitskog; Monson; Morton; Motschenbacher; Murphy; Nathe; Nehring; Novak; O'Brien; Olson, J.; Olson, S.; Osowski; Ostlie; Porter; Pyle; Richter; Rios; Rohr; Ruby, D.; Ruby, M.; Sanford; Satrom; Schauer; Schneider; Schreiber-Beck; Stemen; Swiontek; Toman; Tveit; Vetter; Vigesaa; Vollmer; Wagner; Warrey; Weisz; Wolff</text:p>
      <text:p text:style-name="j_5f_longtitle"><text:span text:style-name="j_5f_style_5f_bold">ABSENT AND NOT VOTING:</text:span><text:tab/>Anderson, D.; Holle; VanWinkle</text:p>
      <text:p text:style-name="j_5f_default">HB 1557 failed. </text:p>
      <text:p text:style-name="j_5f_center_5f_bold">********************</text:p>
      <text:p text:style-name="j_5f_center_5f_bold"/>
      <text:p text:style-name="j_5f_center_5f_bold"><text:bookmark text:name="h_secrdbll_19_012"/>SECOND READING OF HOUSE BILL </text:p>
      <text:p text:style-name="j_5f_longtitle"><text:span text:style-name="j_5f_style_5f_bold">HB 1539:</text:span> A BILL for an Act to amend and reenact section 49‑22‑03 and subdivision e of subsection 1 of section 49‑22‑22 of the North Dakota Century Code, relating to backup electric generation.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draw:frame draw:style-name="fr1" draw:name="journalFrame  6" text:anchor-type="char" svg:x="0cm" svg:y="0cm" svg:width="2cm" draw:z-index="5"><draw:text-box fo:min-height="0cm"><text:h text:style-name="P2" text:outline-level="2"><text:bookmark text:name="Page462"/>Page <text:s/>462</text:h></draw:text-box></draw:frame> <text:soft-page-break/>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Holle; VanWinkle</text:p>
      <text:p text:style-name="j_5f_default">HB 1539 passed. </text:p>
      <text:p text:style-name="j_5f_center_5f_bold">********************</text:p>
      <text:p text:style-name="j_5f_center_5f_bold"/>
      <text:p text:style-name="j_5f_center_5f_bold"><text:bookmark text:name="h_secrdbll_19_013"/>SECOND READING OF HOUSE BILL </text:p>
      <text:p text:style-name="j_5f_longtitle"><text:span text:style-name="j_5f_style_5f_bold">HB 1568:</text:span> A BILL for an Act to create and enact a new chapter to title 54 of the North Dakota Century Code, relating to the creation of the North Dakota Ireland trade commission; and to provide for a legislative management report. </text:p>
      <text:p text:style-name="j_5f_center_5f_bold">ROLL CALL </text:p>
      <text:p text:style-name="j_5f_default">The question being on the final passage of the bill, which has been read, and has committee recommendation of DO PASS, the roll was called and there were 81 YEAS, 10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rix; Hoverson; Ista; Johnson, J.; Johnston, D.; Jonas; Karls; Kempenich; Kiefert; Klemin; Koppelman; Lefor; Longmuir; Maki; Marschall; Martinson; McLeod; Meier; Mitskog; Monson; Motschenbacher; Murphy; Nathe; Novak; O'Brien; Olson, J.; Ostlie; Porter; Pyle; Richter; Rios; Rohr; Ruby, D.; Ruby, M.; Sanford; Satrom; Schauer; Schneider; Schreiber-Beck; Steiner; Stemen; Swiontek; Toman; Tveit; Vetter; Vigesaa; Vollmer; Wagner; Warrey; Weisz</text:p>
      <text:p text:style-name="j_5f_longtitle"><text:span text:style-name="j_5f_style_5f_bold">NAYS:</text:span><text:tab/>Henderson; Kasper; Louser; Morton; Nehring; Nelson; Olson, S.; Osowski; Schatz; Wolff</text:p>
      <text:p text:style-name="j_5f_longtitle"><text:span text:style-name="j_5f_style_5f_bold">ABSENT AND NOT VOTING:</text:span><text:tab/>Anderson, D.; Holle; VanWinkle</text:p>
      <text:p text:style-name="j_5f_default">HB 1568 passed. </text:p>
      <text:p text:style-name="j_5f_center_5f_bold">********************</text:p>
      <text:p text:style-name="j_5f_center_5f_bold"/>
      <text:p text:style-name="j_5f_center_5f_bold"><text:bookmark text:name="h_secrdbll_19_014"/>SECOND READING OF HOUSE BILL </text:p>
      <text:p text:style-name="j_5f_longtitle"><text:span text:style-name="j_5f_style_5f_bold">HB 1340:</text:span> A BILL for an Act to amend and reenact subsection 4 of section 39‑21‑39 of the North Dakota Century Code, relating to motor vehicle window tint. </text:p>
      <text:p text:style-name="j_5f_center_5f_bold">ROLL CALL </text:p>
      <text:p text:style-name="j_5f_default">The question being on the final passage of the bill, which has been read, and has committee recommendation of DO PASS, the roll was called and there were 89 YEAS, 2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empenich; Kiefert; Klemin; Koppelman; Lefor; Longmui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etter; Vigesaa; Vollmer; Wagner; Warrey; Weisz; Wolff<draw:frame draw:style-name="fr1" draw:name="journalFrame  7" text:anchor-type="char" svg:x="0cm" svg:y="0cm" svg:width="2cm" draw:z-index="6"><draw:text-box fo:min-height="0cm"><text:h text:style-name="P2" text:outline-level="2"><text:bookmark text:name="Page463"/>Page <text:s/>463</text:h></draw:text-box></draw:frame></text:p>
      <text:p text:style-name="j_5f_longtitle"><text:soft-page-break/><text:span text:style-name="j_5f_style_5f_bold">NAYS:</text:span><text:tab/>Kasper; Nelson</text:p>
      <text:p text:style-name="j_5f_longtitle"><text:span text:style-name="j_5f_style_5f_bold">ABSENT AND NOT VOTING:</text:span><text:tab/>Anderson, D.; Holle; VanWinkle</text:p>
      <text:p text:style-name="j_5f_default">HB 1340 passed. </text:p>
      <text:p text:style-name="j_5f_center_5f_bold">********************</text:p>
      <text:p text:style-name="j_5f_center_5f_bold"/>
      <text:p text:style-name="j_5f_center_5f_bold"><text:bookmark text:name="h_secrdbll_19_015"/>SECOND READING OF HOUSE BILL </text:p>
      <text:p text:style-name="j_5f_longtitle"><text:span text:style-name="j_5f_style_5f_bold">HB 1233:</text:span> A BILL for an Act to amend and reenact sections 15‑10‑12.1, 48‑01.2‑25, 54‑16‑03, 54‑16‑04, 54‑16‑04.1, 54‑16‑09, and 54‑16‑13 relating to the powers and duties of the emergency commission and budget section; to repeal sections 54‑16‑04.2, 54‑16‑08, and 54‑16‑11.1 relating to the powers and duties of the emergency commission; and to provide an appropriation.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Holle; VanWinkle</text:p>
      <text:p text:style-name="j_5f_default">HB 1233 passed. </text:p>
      <text:p text:style-name="j_5f_center_5f_bold">********************</text:p>
      <text:p text:style-name="j_5f_center_5f_bold"/>
      <text:p text:style-name="j_5f_center_5f_bold"><text:bookmark text:name="h_secrdbll_19_016"/>SECOND READING OF HOUSE BILL </text:p>
      <text:p text:style-name="j_5f_longtitle"><text:span text:style-name="j_5f_style_5f_bold">HB 1254:</text:span> A BILL for an Act to amend and reenact subsection 4 of section 54‑24‑03 of the North Dakota Century Code, relating to the powers and duties of the state librarian. </text:p>
      <text:p text:style-name="j_5f_center_5f_bold">ROLL CALL </text:p>
      <text:p text:style-name="j_5f_default">The question being on the final passage of the amended bill, which has been read, and has committee recommendation of DO PASS, the roll was called and there were 90 YEAS, 0 NAYS, 0 EXCUSED, 4 ABSENT AND NOT VOTING. </text:p>
      <text:p text:style-name="j_5f_longtitle"><text:span text:style-name="j_5f_style_5f_bold">YEAS:</text:span><text:tab/>Anderson, B.; Anderson, K.;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AND NOT VOTING:</text:span><text:tab/>Anderson, D.; Bahl; Holle; VanWinkle</text:p>
      <text:p text:style-name="j_5f_default">Engrossed HB 1254 passed. <draw:frame draw:style-name="fr1" draw:name="journalFrame  8" text:anchor-type="char" svg:x="0cm" svg:y="0cm" svg:width="2cm" draw:z-index="7"><draw:text-box fo:min-height="0cm"><text:h text:style-name="P2" text:outline-level="2"><text:bookmark text:name="Page464"/>Page <text:s/>464</text:h></draw:text-box></draw:frame></text:p>
      <text:p text:style-name="j_5f_center_5f_bold"><text:soft-page-break/>********************</text:p>
      <text:p text:style-name="j_5f_center_5f_bold"/>
      <text:p text:style-name="j_5f_center_5f_bold"><text:bookmark text:name="h_secrdbll_19_017"/>SECOND READING OF HOUSE BILL </text:p>
      <text:p text:style-name="j_5f_longtitle"><text:span text:style-name="j_5f_style_5f_bold">HB 1405:</text:span> A BILL for an Act to create and enact a new section to chapter 28‑01 of the North Dakota Century Code, relating to service of summons and time limitations for serving an answer to a claim. </text:p>
      <text:p text:style-name="j_5f_center_5f_bold">ROLL CALL </text:p>
      <text:p text:style-name="j_5f_default">The question being on the final passage of the amended bill, which has been read, and has committee recommendation of DO PASS, the roll was called and there were 20 YEAS, 71 NAYS, 0 EXCUSED, 3 ABSENT AND NOT VOTING. </text:p>
      <text:p text:style-name="j_5f_longtitle"><text:span text:style-name="j_5f_style_5f_bold">YEAS:</text:span><text:tab/>Anderson, K.; Bahl; Brandenburg; Christianson; Christy; Grueneich; Heilman; Henderson; Hendrix; Hoverson; Johnston, D.; Kasper; Koppelman; Morton; Nehring; Olson, S.; Osowski; Rios; Schatz; Wolff</text:p>
      <text:p text:style-name="j_5f_longtitle"><text:span text:style-name="j_5f_style_5f_bold">NAYS:</text:span><text:tab/>Anderson, B.; Beltz; Berg; Bolinske; Bosch; Brown; Conmy; Davis; Dobervich; Dockter; Dressler; Fegley; Finley-DeVille; Fisher; Foss; Frelich; Grindberg; Hager; Hagert; Hanson; Hatlestad; Hauck; Headland; Heinert; Ista; Johnson, J.; Jonas; Karls; Kempenich; Kiefert; Klemin; Lefor; Longmuir; Louser; Maki; Marschall; Martinson; McLeod; Meier; Mitskog; Monson; Motschenbacher; Murphy; Nathe; Nelson; Novak; O'Brien; Olson, J.; Ostlie; Porter; Pyle; Richter; Rohr; Ruby, D.; Ruby, M.; Sanford; Satrom; Schauer; Schneider; Schreiber-Beck; Steiner; Stemen; Swiontek; Toman; Tveit; Vetter; Vigesaa; Vollmer; Wagner; Warrey; Weisz</text:p>
      <text:p text:style-name="j_5f_longtitle"><text:span text:style-name="j_5f_style_5f_bold">ABSENT AND NOT VOTING:</text:span><text:tab/>Anderson, D.; Holle; VanWinkle</text:p>
      <text:p text:style-name="j_5f_default">Engrossed HB 1405 failed. </text:p>
      <text:p text:style-name="j_5f_center_5f_bold">********************</text:p>
      <text:p text:style-name="j_5f_center_5f_bold"/>
      <text:p text:style-name="j_5f_center_5f_bold"><text:bookmark text:name="h_msg_psfl_19_001"/>MESSAGE TO THE SENATE FROM THE HOUSE (BUELL J. REICH, CHIEF CLERK) </text:p>
      <text:p text:style-name="j_5f_default"><text:span text:style-name="j_5f_style_5f_bold">MADAM PRESIDENT:</text:span> The House has passed, and your favorable consideration is requested on: HB 1027, HB 1125, HB 1179, HB 1246, HB 1263, HB 1334, HB 1336, HB 1351, HB 1386, HB 1387, HB 1522. </text:p>
      <text:p text:style-name="j_5f_center_5f_bold"><text:bookmark text:name="s_msg_psfl_19_001"/>MESSAGE TO THE HOUSE FROM THE SENATE (SHANDA MORGAN, SECRETARY) </text:p>
      <text:p text:style-name="j_5f_default"><text:span text:style-name="j_5f_style_5f_bold">MR. SPEAKER:</text:span> The Senate has passed, and your favorable consideration is requested on: SB 2005, SB 2011, SB 2017, SB 2022, SB 2193, SB 2229, SB 2251, SB 2255, SB 2261, SB 2287, SB 2294. </text:p>
      <text:p text:style-name="j_5f_center_5f_bold"><text:bookmark text:name="s_msg_psfl_19_002"/>MESSAGE TO THE HOUSE FROM THE SENATE (SHANDA MORGAN, SECRETARY) </text:p>
      <text:p text:style-name="j_5f_default"><text:span text:style-name="j_5f_style_5f_bold">MR. SPEAKER:</text:span> The Senate has passed, the emergency clause carried, and your favorable consideration is requested on: SB 2149. </text:p>
      <text:p text:style-name="j_5f_center_5f_bold"><text:bookmark text:name="h_adjmtmot_19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Wednesday, February 5, 2025, which motion prevailed on a voice vote. </text:p>
      <text:p text:style-name="j_5f_center_5f_bold"><text:bookmark text:name="h_stcomrep_18_010"/>REPORT OF STANDING COMMITTEE <text:line-break/> HB 112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433-01001m.pdf"><text:span text:style-name="j_5f_style_5f_bold">25.0433.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0 NAYS, 2 ABSENT AND NOT VOTING). HB 1129 was placed on the Sixth order on the calendar. </text:p>
      <text:p text:style-name="j_5f_center_5f_bold"><text:bookmark text:name="h_stcomrep_18_009"/>REPORT OF STANDING COMMITTEE <text:line-break/> HB 1357 </text:p>
      <text:p text:style-name="j_5f_default_5f_ns"><draw:frame draw:style-name="fr1" draw:name="journalFrame  9" text:anchor-type="char" svg:x="0cm" svg:y="0cm" svg:width="2cm" draw:z-index="8"><draw:text-box fo:min-height="0cm"><text:h text:style-name="P2" text:outline-level="2"><text:bookmark text:name="Page465"/>Page <text:s/>465</text:h></draw:text-box></draw:frame></text:p>
      <text:p text:style-name="j_5f_default"><text:soft-page-break/><text:span text:style-name="j_5f_style_5f_bold">Education Committee (Rep. Heinert, Chairman) </text:span>recommends <text:span text:style-name="j_5f_style_5f_bold">AMENDMENTS (</text:span><text:a xlink:type="simple" xlink:href="https://ndlegis.gov/assembly/69-2025/regular/documents/25-1085-01001m.pdf"><text:span text:style-name="j_5f_style_5f_bold">25.1085.01001</text:span></text:a><text:span text:style-name="j_5f_style_5f_bold">)</text:span> and when so amended, recommends <text:span text:style-name="j_5f_style_5f_bold">DO PASS</text:span> (12 YEAS, 0 NAYS, 2 ABSENT AND NOT VOTING). HB 1357 was placed on the Sixth order on the calendar. </text:p>
      <text:p text:style-name="j_5f_center_5f_bold"><text:bookmark text:name="h_stcomrep_18_012"/>REPORT OF STANDING COMMITTEE <text:line-break/> HB 1379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809-01001m.pdf"><text:span text:style-name="j_5f_style_5f_bold">25.0809.01001</text:span></text:a><text:span text:style-name="j_5f_style_5f_bold">)</text:span> and when so amended, recommends <text:span text:style-name="j_5f_style_5f_bold">DO PASS</text:span> (12 YEAS, 2 NAYS, 0 ABSENT AND NOT VOTING). HB 1379 was placed on the Sixth order on the calendar. </text:p>
      <text:p text:style-name="j_5f_center_5f_bold"><text:bookmark text:name="h_stcomrep_18_004"/>REPORT OF STANDING COMMITTEE <text:line-break/> HB 1398 (<text:a xlink:type="simple" xlink:href="https://ndlegis.gov/assembly/69-2025/regular/documents/25-1087-01000.pdf">25.1087.01000</text:a>) </text:p>
      <text:p text:style-name="j_5f_default_5f_ns"/>
      <text:p text:style-name="j_5f_default"><text:span text:style-name="j_5f_style_5f_bold">Industry, Business and Labor Committee (Rep. Warrey, Chairman) </text:span>recommends <text:span text:style-name="j_5f_style_5f_bold">DO PASS</text:span> (9 YEAS, 4 NAYS, 1 ABSENT AND NOT VOTING). HB 1398 was placed on the Eleventh order on the calendar. </text:p>
      <text:p text:style-name="j_5f_center_5f_bold"><text:bookmark text:name="h_stcomrep_18_006"/>REPORT OF STANDING COMMITTEE <text:line-break/> HB 146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453-02001m.pdf"><text:span text:style-name="j_5f_style_5f_bold">25.0453.02001</text:span></text:a><text:span text:style-name="j_5f_style_5f_bold">)</text:span> and when so amended, recommends <text:span text:style-name="j_5f_style_5f_bold">DO PASS</text:span> (13 YEAS, 0 NAYS, 1 ABSENT AND NOT VOTING). HB 1466 was placed on the Sixth order on the calendar. </text:p>
      <text:p text:style-name="j_5f_center_5f_bold"><text:bookmark text:name="h_stcomrep_18_005"/>REPORT OF STANDING COMMITTEE <text:line-break/> HB 147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27-01001m.pdf"><text:span text:style-name="j_5f_style_5f_bold">25.1227.01001</text:span></text:a><text:span text:style-name="j_5f_style_5f_bold">)</text:span> and when so amended, recommends <text:span text:style-name="j_5f_style_5f_bold">DO PASS</text:span> (13 YEAS, 0 NAYS, 1 ABSENT AND NOT VOTING). HB 1471 was placed on the Sixth order on the calendar. </text:p>
      <text:p text:style-name="j_5f_center_5f_bold"><text:bookmark text:name="h_stcomrep_18_007"/>REPORT OF STANDING COMMITTEE <text:line-break/> HB 1492 (<text:a xlink:type="simple" xlink:href="https://ndlegis.gov/assembly/69-2025/regular/documents/25-1251-01000.pdf">25.1251.01000</text:a>) </text:p>
      <text:p text:style-name="j_5f_default_5f_ns"/>
      <text:p text:style-name="j_5f_default"><text:span text:style-name="j_5f_style_5f_bold">Education Committee (Rep. Heinert, Chairman) </text:span>recommends <text:span text:style-name="j_5f_style_5f_bold">DO NOT PASS</text:span> (13 YEAS, 1 NAY, 0 ABSENT AND NOT VOTING). HB 1492 was placed on the Eleventh order on the calendar. </text:p>
      <text:p text:style-name="j_5f_center_5f_bold"><text:bookmark text:name="h_stcomrep_18_011"/>REPORT OF STANDING COMMITTEE <text:line-break/> HB 1498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91-01001m.pdf"><text:span text:style-name="j_5f_style_5f_bold">25.1191.01001</text:span></text:a><text:span text:style-name="j_5f_style_5f_bold">)</text:span> and when so amended, recommends <text:span text:style-name="j_5f_style_5f_bold">DO PASS</text:span> (12 YEAS, 0 NAYS, 2 ABSENT AND NOT VOTING). HB 1498 was placed on the Sixth order on the calendar. </text:p>
      <text:p text:style-name="j_5f_center_5f_bold"><text:bookmark text:name="h_stcomrep_19_001"/>REPORT OF STANDING COMMITTEE <text:line-break/> HB 1520 (<text:a xlink:type="simple" xlink:href="https://ndlegis.gov/assembly/69-2025/regular/documents/25-1282-01000.pdf">25.1282.01000</text:a>) </text:p>
      <text:p text:style-name="j_5f_default_5f_ns"/>
      <text:p text:style-name="j_5f_default"><text:span text:style-name="j_5f_style_5f_bold">Finance and Taxation Committee (Rep. Headland, Chairman) </text:span>recommends <text:span text:style-name="j_5f_style_5f_bold">DO PASS</text:span> (14 YEAS, 0 NAYS, 0 ABSENT AND NOT VOTING). HB 1520 was placed on the Eleventh order on the calendar. </text:p>
      <text:p text:style-name="j_5f_center_5f_bold"><text:bookmark text:name="h_stcomrep_18_013"/>REPORT OF STANDING COMMITTEE <text:line-break/> SB 2028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060-02001m.pdf"><text:span text:style-name="j_5f_style_5f_bold">25.0060.02001</text:span></text:a><text:span text:style-name="j_5f_style_5f_bold">)</text:span> and when so amended, recommends <text:span text:style-name="j_5f_style_5f_bold">DO PASS</text:span> (8 YEAS, 3 NAYS, 3 ABSENT AND NOT VOTING). SB 2028 was placed on the Sixth order on the calendar. <draw:frame draw:style-name="fr1" draw:name="journalFrame  10" text:anchor-type="char" svg:x="0cm" svg:y="0cm" svg:width="2cm" draw:z-index="9"><draw:text-box fo:min-height="0cm"><text:h text:style-name="P2" text:outline-level="2"><text:bookmark text:name="Page466"/>Page <text:s/>466</text:h></draw:text-box></draw:frame></text:p>
      <text:p text:style-name="j_5f_center_5f_bold"><text:bookmark text:name="h_stcomrep_18_008"/><text:soft-page-break/>REPORT OF STANDING COMMITTEE <text:line-break/> ENGROSSED SB 2201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308-06001m.pdf"><text:span text:style-name="j_5f_style_5f_bold">25.0308.06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4 YEAS, 0 NAYS, 0 ABSENT AND NOT VOTING). SB 2201 was placed on the Sixth order on the calendar. </text:p>
      <text:p text:style-name="P1"><text:bookmark text:name="h_adjmtdas_19_001"/>The House stood adjourned pursuant to Representative Bosch's motion. </text:p>
      <text:p text:style-name="j_5f_right">Buell J. Reich, Chief Clerk <draw:frame draw:style-name="fr1" draw:name="journalFrame  11" text:anchor-type="char" svg:x="0cm" svg:y="0cm" svg:width="2cm" draw:z-index="10"><draw:text-box fo:min-height="0cm"><text:h text:style-name="P2" text:outline-level="2"><text:bookmark text:name="Page467"/>Page <text:s/>46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9th DAY <text:tab/>TUESDAY, FEBRUARY 4, 2025<text:tab/><text:page-number text:select-page="current">465</text:page-number></text:p>
      </style:header>
      <style:header-left>
        <text:p text:style-name="j_5f_tabbed_5f_bold"><text:page-number text:select-page="current">465</text:page-number><text:tab/>JOURNAL OF THE HOUSE<text:tab/>1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19" meta:word-count="4397" meta:character-count="30235"/>
    <meta:user-defined meta:name="Info 1"/>
    <meta:user-defined meta:name="Info 2"/>
    <meta:user-defined meta:name="Info 3"/>
    <meta:user-defined meta:name="Info 4"/>
  </office:meta>
</office:document-meta>
</file>