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 text:name="T_DAILYJOURNAL_I_DAY"/>
        <text:user-field-decl office:value-type="string" office:string-value="498"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87" text:name="T_DAILYJOURNAL_I_STARTPAGE"/>
        <text:user-field-decl office:value-type="string" office:string-value="House of Representatives" text:name="T_DAILYJOURNAL_S_CHAMBER"/>
        <text:user-field-decl office:value-type="string" office:string-value="hr_dailyjnl_2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1/approved/h_covrpage_21_001.odt,journal/2025_69/regular/house/daily_modules/session_day_21/approved/h_corrrevs_21_001.odt,journal/2025_69/regular/house/daily_modules/session_day_21/approved/h_m_return_21_001.odt,journal/2025_69/regular/house/daily_modules/session_day_21/approved/h_rereferr_21_001.odt,journal/2025_69/regular/house/daily_modules/session_day_21/approved/h_mtamndmt_21_001.odt,journal/2025_69/regular/house/daily_modules/session_day_21/approved/h_secrdbll_21_001.odt,journal/2025_69/regular/house/daily_modules/session_day_21/approved/h_secrdbll_21_002.odt,journal/2025_69/regular/house/daily_modules/session_day_21/approved/h_secrdbll_21_003.odt,journal/2025_69/regular/house/daily_modules/session_day_21/approved/h_laidover_21_001.odt,journal/2025_69/regular/house/daily_modules/session_day_21/approved/h_secrdbll_21_004.odt,journal/2025_69/regular/house/daily_modules/session_day_21/approved/h_secrdbll_21_005.odt,journal/2025_69/regular/house/daily_modules/session_day_21/approved/h_secrdbll_21_006.odt,journal/2025_69/regular/house/daily_modules/session_day_21/approved/h_secrdbll_21_007.odt,journal/2025_69/regular/house/daily_modules/session_day_21/approved/h_secrdbll_21_008.odt,journal/2025_69/regular/house/daily_modules/session_day_21/approved/h_secrdbll_21_009.odt,journal/2025_69/regular/house/daily_modules/session_day_21/approved/h_secrdbll_21_010.odt,journal/2025_69/regular/house/daily_modules/session_day_21/approved/h_secrdbll_21_011.odt,journal/2025_69/regular/house/daily_modules/session_day_21/approved/h_secrdbll_21_012.odt,journal/2025_69/regular/house/daily_modules/session_day_21/approved/h_secrdbll_21_013.odt,journal/2025_69/regular/house/daily_modules/session_day_21/approved/h_secrdbll_21_014.odt,journal/2025_69/regular/house/daily_modules/session_day_21/approved/h_secrdbll_21_015.odt,journal/2025_69/regular/house/daily_modules/session_day_21/approved/h_msg_psfl_21_003.odt,journal/2025_69/regular/house/daily_modules/session_day_21/approved/h_msg_psfl_21_002.odt,journal/2025_69/regular/house/daily_modules/session_day_21/approved/h_msg_psfl_21_001.odt,journal/2025_69/regular/house/daily_modules/session_day_21/approved/s_msg_psfl_21_002.odt,journal/2025_69/regular/house/daily_modules/session_day_21/approved/s_msg_psfl_21_001.odt,journal/2025_69/regular/house/daily_modules/session_day_21/approved/h_adjmtmot_21_001.odt,journal/2025_69/regular/house/daily_modules/session_day_21/approved/h_stcomrep_21_008.odt,journal/2025_69/regular/house/daily_modules/session_day_21/approved/h_stcomrep_21_009.odt,journal/2025_69/regular/house/daily_modules/session_day_21/approved/h_stcomrep_21_011.odt,journal/2025_69/regular/house/daily_modules/session_day_20/approved/h_stcomrep_20_018.odt,journal/2025_69/regular/house/daily_modules/session_day_21/approved/h_stcomrep_21_001.odt,journal/2025_69/regular/house/daily_modules/session_day_21/approved/h_stcomrep_21_007.odt,journal/2025_69/regular/house/daily_modules/session_day_19/approved/h_stcomrep_19_009.odt,journal/2025_69/regular/house/daily_modules/session_day_20/approved/h_stcomrep_20_015.odt,journal/2025_69/regular/house/daily_modules/session_day_20/approved/h_stcomrep_20_004.odt,journal/2025_69/regular/house/daily_modules/session_day_19/approved/h_stcomrep_19_012.odt,journal/2025_69/regular/house/daily_modules/session_day_19/approved/h_stcomrep_19_019.odt,journal/2025_69/regular/house/daily_modules/session_day_17/approved/h_stcomrep_17_016.odt,journal/2025_69/regular/house/daily_modules/session_day_21/approved/h_stcomrep_21_004.odt,journal/2025_69/regular/house/daily_modules/session_day_20/approved/h_stcomrep_20_007.odt,journal/2025_69/regular/house/daily_modules/session_day_20/approved/h_stcomrep_20_019.odt,journal/2025_69/regular/house/daily_modules/session_day_19/approved/h_stcomrep_19_018.odt,journal/2025_69/regular/house/daily_modules/session_day_21/approved/h_stcomrep_21_006.odt,journal/2025_69/regular/house/daily_modules/session_day_21/approved/h_stcomrep_21_003.odt,journal/2025_69/regular/house/daily_modules/session_day_20/approved/h_stcomrep_20_008.odt,journal/2025_69/regular/house/daily_modules/session_day_20/approved/h_stcomrep_20_016.odt,journal/2025_69/regular/house/daily_modules/session_day_21/approved/h_stcomrep_21_010.odt,journal/2025_69/regular/house/daily_modules/session_day_20/approved/h_stcomrep_20_005.odt,journal/2025_69/regular/house/daily_modules/session_day_19/approved/h_stcomrep_19_013.odt,journal/2025_69/regular/house/daily_modules/session_day_19/approved/h_stcomrep_19_010.odt,journal/2025_69/regular/house/daily_modules/session_day_20/approved/h_stcomrep_20_003.odt,journal/2025_69/regular/house/daily_modules/session_day_20/approved/h_stcomrep_20_020.odt,journal/2025_69/regular/house/daily_modules/session_day_21/approved/h_stcomrep_21_002.odt,journal/2025_69/regular/house/daily_modules/session_day_20/approved/h_stcomrep_20_017.odt,journal/2025_69/regular/house/daily_modules/session_day_21/approved/h_stcomrep_21_005.odt,journal/2025_69/regular/house/daily_modules/session_day_21/approved/h_adjmtdas_2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1_001&quot;,&quot;modulepage&quot;:&quot;487&quot;},&quot;module2&quot;:{&quot;modulename&quot;:&quot;h_corrrevs_21_001&quot;,&quot;modulepage&quot;:&quot;487&quot;},&quot;module3&quot;:{&quot;modulename&quot;:&quot;h_m_return_21_001&quot;,&quot;modulepage&quot;:&quot;487&quot;},&quot;module4&quot;:{&quot;modulename&quot;:&quot;h_m_return_21_001_withdrawn&quot;,&quot;modulepage&quot;:&quot;487&quot;},&quot;module5&quot;:{&quot;modulename&quot;:&quot;h_rereferr_21_001&quot;,&quot;modulepage&quot;:&quot;487&quot;},&quot;module6&quot;:{&quot;modulename&quot;:&quot;h_mtamndmt_21_001&quot;,&quot;modulepage&quot;:&quot;487&quot;},&quot;module7&quot;:{&quot;modulename&quot;:&quot;h_secrdbll_21_001&quot;,&quot;modulepage&quot;:&quot;487&quot;},&quot;module8&quot;:{&quot;modulename&quot;:&quot;h_secrdbll_21_002&quot;,&quot;modulepage&quot;:&quot;488&quot;},&quot;module9&quot;:{&quot;modulename&quot;:&quot;h_secrdbll_21_003&quot;,&quot;modulepage&quot;:&quot;488&quot;},&quot;module10&quot;:{&quot;modulename&quot;:&quot;h_laidover_21_001&quot;,&quot;modulepage&quot;:&quot;489&quot;},&quot;module11&quot;:{&quot;modulename&quot;:&quot;h_secrdbll_21_004&quot;,&quot;modulepage&quot;:&quot;489&quot;},&quot;module12&quot;:{&quot;modulename&quot;:&quot;h_secrdbll_21_005&quot;,&quot;modulepage&quot;:&quot;489&quot;},&quot;module13&quot;:{&quot;modulename&quot;:&quot;h_secrdbll_21_006&quot;,&quot;modulepage&quot;:&quot;490&quot;},&quot;module14&quot;:{&quot;modulename&quot;:&quot;h_secrdbll_21_007&quot;,&quot;modulepage&quot;:&quot;490&quot;},&quot;module15&quot;:{&quot;modulename&quot;:&quot;h_secrdbll_21_008&quot;,&quot;modulepage&quot;:&quot;491&quot;},&quot;module16&quot;:{&quot;modulename&quot;:&quot;h_secrdbll_21_009&quot;,&quot;modulepage&quot;:&quot;491&quot;},&quot;module17&quot;:{&quot;modulename&quot;:&quot;h_secrdbll_21_010&quot;,&quot;modulepage&quot;:&quot;492&quot;},&quot;module18&quot;:{&quot;modulename&quot;:&quot;h_secrdbll_21_011&quot;,&quot;modulepage&quot;:&quot;492&quot;},&quot;module19&quot;:{&quot;modulename&quot;:&quot;h_secrdbll_21_012&quot;,&quot;modulepage&quot;:&quot;492&quot;},&quot;module20&quot;:{&quot;modulename&quot;:&quot;h_secrdbll_21_013&quot;,&quot;modulepage&quot;:&quot;493&quot;},&quot;module21&quot;:{&quot;modulename&quot;:&quot;h_secrdbll_21_014&quot;,&quot;modulepage&quot;:&quot;493&quot;},&quot;module22&quot;:{&quot;modulename&quot;:&quot;h_secrdbll_21_015&quot;,&quot;modulepage&quot;:&quot;494&quot;},&quot;module23&quot;:{&quot;modulename&quot;:&quot;h_msg_psfl_21_003&quot;,&quot;modulepage&quot;:&quot;494&quot;},&quot;module24&quot;:{&quot;modulename&quot;:&quot;h_msg_psfl_21_002&quot;,&quot;modulepage&quot;:&quot;494&quot;},&quot;module25&quot;:{&quot;modulename&quot;:&quot;h_msg_psfl_21_001&quot;,&quot;modulepage&quot;:&quot;495&quot;},&quot;module26&quot;:{&quot;modulename&quot;:&quot;s_msg_psfl_21_002&quot;,&quot;modulepage&quot;:&quot;495&quot;},&quot;module27&quot;:{&quot;modulename&quot;:&quot;s_msg_psfl_21_001&quot;,&quot;modulepage&quot;:&quot;495&quot;},&quot;module28&quot;:{&quot;modulename&quot;:&quot;h_adjmtmot_21_001&quot;,&quot;modulepage&quot;:&quot;495&quot;},&quot;module29&quot;:{&quot;modulename&quot;:&quot;h_stcomrep_21_008&quot;,&quot;modulepage&quot;:&quot;495&quot;},&quot;module30&quot;:{&quot;modulename&quot;:&quot;h_stcomrep_21_009&quot;,&quot;modulepage&quot;:&quot;495&quot;},&quot;module31&quot;:{&quot;modulename&quot;:&quot;h_stcomrep_21_011&quot;,&quot;modulepage&quot;:&quot;495&quot;},&quot;module32&quot;:{&quot;modulename&quot;:&quot;h_stcomrep_20_018&quot;,&quot;modulepage&quot;:&quot;495&quot;},&quot;module33&quot;:{&quot;modulename&quot;:&quot;h_stcomrep_21_001&quot;,&quot;modulepage&quot;:&quot;495&quot;},&quot;module34&quot;:{&quot;modulename&quot;:&quot;h_stcomrep_21_007&quot;,&quot;modulepage&quot;:&quot;495&quot;},&quot;module35&quot;:{&quot;modulename&quot;:&quot;h_stcomrep_19_009&quot;,&quot;modulepage&quot;:&quot;496&quot;},&quot;module36&quot;:{&quot;modulename&quot;:&quot;h_stcomrep_20_015&quot;,&quot;modulepage&quot;:&quot;496&quot;},&quot;module37&quot;:{&quot;modulename&quot;:&quot;h_stcomrep_20_004&quot;,&quot;modulepage&quot;:&quot;496&quot;},&quot;module38&quot;:{&quot;modulename&quot;:&quot;h_stcomrep_19_012&quot;,&quot;modulepage&quot;:&quot;496&quot;},&quot;module39&quot;:{&quot;modulename&quot;:&quot;h_stcomrep_19_019&quot;,&quot;modulepage&quot;:&quot;496&quot;},&quot;module40&quot;:{&quot;modulename&quot;:&quot;h_stcomrep_17_016&quot;,&quot;modulepage&quot;:&quot;496&quot;},&quot;module41&quot;:{&quot;modulename&quot;:&quot;h_stcomrep_21_004&quot;,&quot;modulepage&quot;:&quot;496&quot;},&quot;module42&quot;:{&quot;modulename&quot;:&quot;h_stcomrep_20_007&quot;,&quot;modulepage&quot;:&quot;496&quot;},&quot;module43&quot;:{&quot;modulename&quot;:&quot;h_stcomrep_20_019&quot;,&quot;modulepage&quot;:&quot;496&quot;},&quot;module44&quot;:{&quot;modulename&quot;:&quot;h_stcomrep_19_018&quot;,&quot;modulepage&quot;:&quot;497&quot;},&quot;module45&quot;:{&quot;modulename&quot;:&quot;h_stcomrep_21_006&quot;,&quot;modulepage&quot;:&quot;497&quot;},&quot;module46&quot;:{&quot;modulename&quot;:&quot;h_stcomrep_21_003&quot;,&quot;modulepage&quot;:&quot;497&quot;},&quot;module47&quot;:{&quot;modulename&quot;:&quot;h_stcomrep_20_008&quot;,&quot;modulepage&quot;:&quot;497&quot;},&quot;module48&quot;:{&quot;modulename&quot;:&quot;h_stcomrep_20_016&quot;,&quot;modulepage&quot;:&quot;497&quot;},&quot;module49&quot;:{&quot;modulename&quot;:&quot;h_stcomrep_21_010&quot;,&quot;modulepage&quot;:&quot;497&quot;},&quot;module50&quot;:{&quot;modulename&quot;:&quot;h_stcomrep_20_005&quot;,&quot;modulepage&quot;:&quot;497&quot;},&quot;module51&quot;:{&quot;modulename&quot;:&quot;h_stcomrep_19_013&quot;,&quot;modulepage&quot;:&quot;497&quot;},&quot;module52&quot;:{&quot;modulename&quot;:&quot;h_stcomrep_19_010&quot;,&quot;modulepage&quot;:&quot;498&quot;},&quot;module53&quot;:{&quot;modulename&quot;:&quot;h_stcomrep_20_003&quot;,&quot;modulepage&quot;:&quot;498&quot;},&quot;module54&quot;:{&quot;modulename&quot;:&quot;h_stcomrep_20_020&quot;,&quot;modulepage&quot;:&quot;498&quot;},&quot;module55&quot;:{&quot;modulename&quot;:&quot;h_stcomrep_21_002&quot;,&quot;modulepage&quot;:&quot;498&quot;},&quot;module56&quot;:{&quot;modulename&quot;:&quot;h_stcomrep_20_017&quot;,&quot;modulepage&quot;:&quot;498&quot;},&quot;module57&quot;:{&quot;modulename&quot;:&quot;h_stcomrep_21_005&quot;,&quot;modulepage&quot;:&quot;498&quot;},&quot;module58&quot;:{&quot;modulename&quot;:&quot;h_adjmtdas_21_001&quot;,&quot;modulepage&quot;:&quot;498&quot;}}" text:name="T_DAILYJOURNAL_T_MODULEPAGES"/>
        <text:user-field-decl office:value-type="string" office:string-value="2025/02/06 17:03:38.354546" text:name="T_DAILYJOURNAL_DT_MODIFICATIONDATETIME"/>
        <text:user-field-decl office:value-type="string" office:string-value="2025/02/06" text:name="T_DAILYJOURNAL_D_JOURNALDATE"/>
        <text:user-field-decl office:value-type="string" office:string-value="2025/02/06 15:42:07.545898" text:name="T_DAILYJOURNAL_DT_CREATIONDATETIME"/>
      </text:user-field-decls>
      <text:p text:style-name="j_5f_5f_5f_page_5f_5f_5f_number_5f_5f_5f_style"><text:bookmark text:name="h_covrpage_21_001"/>JOURNAL OF THE HOUSE</text:p>
      <text:p text:style-name="j_5f_center_5f_session">Sixty‑ninth Legislative Assembly</text:p>
      <text:p text:style-name="j_5f_center_5f_session">* * * * *</text:p>
      <text:p text:style-name="j_5f_right"><text:span text:style-name="j_5f_style_5f_bold">Bismarck, February 6, 2025</text:span> </text:p>
      <text:p text:style-name="j_5f_default">The House convened at 12:30 p.m., with Speaker Weisz presiding. </text:p>
      <text:p text:style-name="j_5f_default">The prayer was offered by Pastor Alan Hathaway, Riverdale Community Church and Garrison Church of God, Riverdale.</text:p>
      <text:p text:style-name="j_5f_default">The roll was called and all members were present except Representative Christy. </text:p>
      <text:p text:style-name="j_5f_default">A quorum was declared by the Speaker.</text:p>
      <text:p text:style-name="j_5f_center_5f_bold"><text:bookmark text:name="h_corrrevs_21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Eighteenth Day and recommends that it be corrected as follows and when so corrected, recommends that it be approved: </text:p>
      <text:p text:style-name="j_5f_default">Page 451, replace lines 11-13 with:</text:p>
      <text:p text:style-name="j_5f_center_5f_bold"><text:span text:style-name="T1">"</text:span>DEEMED RECONSIDERED AND REREFERRED </text:p>
      <text:p text:style-name="j_5f_default"><text:span text:style-name="j_5f_style_5f_bold">SPEAKER WEISZ STATED</text:span> that HB 1255 is deemed reconsidered and is rereferred to the <text:span text:style-name="j_5f_style_5f_bold">Appropriations Committee</text:span>.<text:span text:style-name="T1">"</text:span></text:p>
      <text:p text:style-name="j_5f_default"><text:span text:style-name="j_5f_style_5f_bold">REP. B. ANDERSON MOVED</text:span> that the report be adopted, which motion prevailed on a voice vote. </text:p>
      <text:p text:style-name="j_5f_center_5f_bold"><text:bookmark text:name="h_m_return_21_001"/>MOTION </text:p>
      <text:p text:style-name="j_5f_default"><text:span text:style-name="j_5f_style_5f_bold">REP. BOSCH MOVED </text:span>that HB 1270 be returned to the House floor from the <text:span text:style-name="j_5f_style_5f_bold">Industry, Business and Labor Committee</text:span> for the purpose of withdrawal, which motion prevailed on a voice vote. </text:p>
      <text:p text:style-name="j_5f_center_5f_bold"><text:bookmark text:name="h_m_return_21_001_withdrawn"/>REQUEST</text:p>
      <text:p text:style-name="j_5f_default"><text:span text:style-name="j_5f_style_5f_bold">REP. SCHREIBER-BECK REQUESTED</text:span> the unanimous consent of the House to withdraw HB 1270. There being no objection, it was so ordered by the Speaker. </text:p>
      <text:p text:style-name="j_5f_center_5f_bold"><text:bookmark text:name="h_rereferr_21_001"/>MOTION </text:p>
      <text:p text:style-name="j_5f_default"><text:span text:style-name="j_5f_style_5f_bold">REP. BOSCH MOVED</text:span> that HB 1207, which is on the Sixth order, be rereferred to the <text:span text:style-name="j_5f_style_5f_bold">Agriculture Committee</text:span>, which motion prevailed. Pursuant to Rep. Bosch's motion, HB 1207 was rereferred. </text:p>
      <text:p text:style-name="j_5f_center_5f_bold"><text:bookmark text:name="h_mtamndmt_21_001"/>SIXTH ORDER OF BUSINESS </text:p>
      <text:p text:style-name="j_5f_default"><text:span text:style-name="j_5f_style_5f_bold">SPEAKER WEISZ DEEMED </text:span>approval of the amendments to HB 1068, HB 1144, HB 1194, HB 1266, HB 1321, HB 1349, HB 1418, HB 1441, HB 1483, HB 1487, HB 1504, and HB 1585. </text:p>
      <text:p text:style-name="j_5f_default">HB 1266, HB 1321, HB 1487, and HB 1504, as amended, were rereferred to the <text:span text:style-name="j_5f_style_5f_bold">Appropriations Committee</text:span>.</text:p>
      <text:p text:style-name="j_5f_default">HB 1068, HB 1144, HB 1194, HB 1349, HB 1418, HB 1441, HB 1483, and HB 1585, as amended, were placed on the Eleventh order of business on the calendar for the succeeding legislative day.</text:p>
      <text:p text:style-name="j_5f_center_5f_bold"><text:bookmark text:name="h_secrdbll_21_001"/>SECOND READING OF HOUSE BILL </text:p>
      <text:p text:style-name="j_5f_longtitle"><text:span text:style-name="j_5f_style_5f_bold">HB 1007:</text:span> A BILL for an Act to provide an appropriation for defraying the expenses of the department of labor and human rights. </text:p>
      <text:p text:style-name="j_5f_center_5f_bold">ROLL CALL </text:p>
      <text:p text:style-name="j_5f_default">The question being on the final passage of the amended bill, which has been read, and has<draw:frame draw:style-name="fr1" draw:name="journalFrame  1" text:anchor-type="char" svg:x="0cm" svg:y="0cm" svg:width="2cm" draw:z-index="0"><draw:text-box fo:min-height="0cm"><text:h text:style-name="P2" text:outline-level="2"><text:bookmark text:name="Page487"/>Page 487</text:h></draw:text-box></draw:frame> <text:soft-page-break/>committee recommendation of DO PASS, the roll was called and there were 92 YEAS, 1 NAYS, 0 EXCUSED, 1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AND NOT VOTING:</text:span><text:tab/>Christy</text:p>
      <text:p text:style-name="j_5f_default">Engrossed HB 1007 passed. </text:p>
      <text:p text:style-name="j_5f_center_5f_bold">********************</text:p>
      <text:p text:style-name="j_5f_center_5f_bold"/>
      <text:p text:style-name="j_5f_center_5f_bold"><text:bookmark text:name="h_secrdbll_21_002"/>SECOND READING OF HOUSE BILL </text:p>
      <text:p text:style-name="j_5f_longtitle"><text:span text:style-name="j_5f_style_5f_bold">HB 1011:</text:span> A BILL for an Act to provide an appropriation for defraying the expenses of the securities department; and to amend and reenact subsection 8 of section 10‑04‑10 of the North Dakota Century Code, relating to fees charged by the securities department. </text:p>
      <text:p text:style-name="j_5f_center_5f_bold">ROLL CALL </text:p>
      <text:p text:style-name="j_5f_default">The question being on the final passage of the amended bill, which has been read, and has committee recommendation of DO PASS, the roll was called and there were 91 YEAS, 2 NAYS, 0 EXCUSED, 1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Johnston, D.; Wolff</text:p>
      <text:p text:style-name="j_5f_longtitle"><text:span text:style-name="j_5f_style_5f_bold">ABSENT AND NOT VOTING:</text:span><text:tab/>Christy</text:p>
      <text:p text:style-name="j_5f_default">Engrossed HB 1011 passed. </text:p>
      <text:p text:style-name="j_5f_center_5f_bold">********************</text:p>
      <text:p text:style-name="j_5f_center_5f_bold"/>
      <text:p text:style-name="j_5f_center_5f_bold"><text:bookmark text:name="h_secrdbll_21_003"/>SECOND READING OF HOUSE BILL </text:p>
      <text:p text:style-name="j_5f_longtitle"><text:span text:style-name="j_5f_style_5f_bold">HB 1273:</text:span> A BILL for an Act to create and enact a new section to chapter 54‑06 of the North Dakota Century Code, relating to the prohibition of a policy, order, or ordinance that limits free speech. </text:p>
      <text:p text:style-name="j_5f_center_5f_bold">ROLL CALL </text:p>
      <text:p text:style-name="j_5f_default">The question being on the final passage of the bill, which has been read, and has committee recommendation of DO NOT PASS, the roll was called and there were 20 YEAS, 73 NAYS, 0 EXCUSED, 1 ABSENT AND NOT VOTING. </text:p>
      <text:p text:style-name="j_5f_longtitle"><text:span text:style-name="j_5f_style_5f_bold">YEAS:</text:span><text:tab/>Frelich; Heilman; Henderson; Hendrix; Holle; Hoverson; Johnson, J.; Johnston, D.;<draw:frame draw:style-name="fr1" draw:name="journalFrame  2" text:anchor-type="char" svg:x="0cm" svg:y="0cm" svg:width="2cm" draw:z-index="1"><draw:text-box fo:min-height="0cm"><text:h text:style-name="P2" text:outline-level="2"><text:bookmark text:name="Page488"/>Page <text:s/>488</text:h></draw:text-box></draw:frame> <text:soft-page-break/>Koppelman; Marschall; McLeod; Meier; Morton; Nehring; Olson, S.; Osowski; Rios; Ruby, D.; VanWinkle; Wolff</text:p>
      <text:p text:style-name="j_5f_longtitle"><text:span text:style-name="j_5f_style_5f_bold">NAYS:</text:span><text:tab/>Anderson, B.; Anderson, D.; Anderson, K.; Bahl; Beltz; Berg; Bolinske; Bosch; Brandenburg; Brown; Christianson; Conmy; Davis; Dobervich; Dockter; Dressler; Fegley; Finley-DeVille; Fisher; Foss; Grindberg; Grueneich; Hager; Hagert; Hanson; Hatlestad; Hauck; Headland; Heinert; Ista; Jonas; Karls; Kasper; Kempenich; Kiefert; Klemin; Lefor; Longmuir; Louser; Maki; Martinson; Mitskog; Monson; Motschenbacher; Murphy; Nathe; Nelson; Novak; O'Brien; Olson, J.; Ostlie; Porter; Pyle; Richter; Rohr; Ruby, M.; Sanford; Satrom; Schatz; Schauer; Schneider; Schreiber-Beck; Steiner; Stemen; Swiontek; Toman; Tveit; Vetter; Vigesaa; Vollmer; Wagner; Warrey; Weisz</text:p>
      <text:p text:style-name="j_5f_longtitle"><text:span text:style-name="j_5f_style_5f_bold">ABSENT AND NOT VOTING:</text:span><text:tab/>Christy</text:p>
      <text:p text:style-name="j_5f_default">HB 1273 failed. </text:p>
      <text:p text:style-name="j_5f_center_5f_bold">********************</text:p>
      <text:p text:style-name="j_5f_center_5f_bold"/>
      <text:p text:style-name="j_5f_center_5f_bold"><text:bookmark text:name="h_laidover_21_001"/>MOTION </text:p>
      <text:p text:style-name="j_5f_default"><text:span text:style-name="j_5f_style_5f_bold">REP. BOSCH MOVED</text:span> that HB 1272, which is on the Eleventh order, be laid over one legislative day, which motion prevailed on a voice vote. </text:p>
      <text:p text:style-name="j_5f_center_5f_bold"><text:bookmark text:name="h_secrdbll_21_004"/>SECOND READING OF HOUSE BILL </text:p>
      <text:p text:style-name="j_5f_longtitle"><text:span text:style-name="j_5f_style_5f_bold">HB 1279:</text:span> A BILL for an Act to amend and reenact sections 57‑60‑02, 57‑60‑02.2, 57‑60‑14, and 57‑61‑01 of the North Dakota Century Code, relating to an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text:p>
      <text:p text:style-name="j_5f_center_5f_bold">ROLL CALL </text:p>
      <text:p text:style-name="j_5f_default">The question being on the final passage of the bill, which has been read, and has committee recommendation of DO PASS, the roll was called and there were 81 YEAS, 12 NAYS, 0 EXCUSED, 1 ABSENT AND NOT VOTING. </text:p>
      <text:p text:style-name="j_5f_longtitle"><text:span text:style-name="j_5f_style_5f_bold">YEAS:</text:span><text:tab/>Anderson, B.; Anderson, D.; Anderson, K.; Bahl; Beltz; Berg; Bolinske; Bosch; Brandenburg; Christianson; Dockter; Dressler; Fegley; Fisher; Frelich; Grindberg; Grueneich; Hagert; Hatlestad; Hauck; Headland; Heilman; Heinert; Hendrix; Holle; Hoverson;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men; Swiontek; Toman; Tveit; VanWinkle; Vetter; Vollmer; Wagner; Warrey; Weisz; Wolff</text:p>
      <text:p text:style-name="j_5f_longtitle"><text:span text:style-name="j_5f_style_5f_bold">NAYS:</text:span><text:tab/>Brown; Conmy; Davis; Dobervich; Finley-DeVille; Foss; Hager; Hanson; Henderson; Ista; Steiner; Vigesaa</text:p>
      <text:p text:style-name="j_5f_longtitle"><text:span text:style-name="j_5f_style_5f_bold">ABSENT AND NOT VOTING:</text:span><text:tab/>Christy</text:p>
      <text:p text:style-name="j_5f_default">HB 1279 passed. </text:p>
      <text:p text:style-name="j_5f_center_5f_bold">********************</text:p>
      <text:p text:style-name="j_5f_center_5f_bold"/>
      <text:p text:style-name="j_5f_center_5f_bold"><text:bookmark text:name="h_secrdbll_21_005"/>SECOND READING OF HOUSE BILL </text:p>
      <text:p text:style-name="j_5f_longtitle"><text:span text:style-name="j_5f_style_5f_bold">HB 1482:</text:span> A BILL for an Act to amend and reenact sections 21‑03‑04 and 21‑03‑07 of the North Dakota Century Code, relating to the requirements of a municipal bond election. </text:p>
      <text:p text:style-name="j_5f_center_5f_bold">ROLL CALL </text:p>
      <text:p text:style-name="j_5f_default">The question being on the final passage of the bill, which has been read, and has committee recommendation of DO PASS, the roll was called and there were 88 YEAS, 5 NAYS, 0 EXCUSED, 1 ABSENT AND NOT VOTING. <draw:frame draw:style-name="fr1" draw:name="journalFrame  3" text:anchor-type="char" svg:x="0cm" svg:y="0cm" svg:width="2cm" draw:z-index="2"><draw:text-box fo:min-height="0cm"><text:h text:style-name="P2" text:outline-level="2"><text:bookmark text:name="Page489"/>Page <text:s/>489</text:h></draw:text-box></draw:frame></text:p>
      <text:p text:style-name="j_5f_longtitle"><text:soft-page-break/><text:span text:style-name="j_5f_style_5f_bold">YEAS:</text:span><text:tab/>Anderson, B.; Anderson, D.; Anderson, K.; Bahl; Beltz; Berg; Bolinske; Bosch; Brandenburg; Brown; Christianson; Conmy; Davis; Dobervich; Dockter; Dressler; Fegley; Finley-DeVille; Foss; Frelich; Grindberg; Grueneich; Hager; Hagert; Hanson; Hatlestad; Hauck; Headland; Heilman; Heinert; Henderson; Hendrix; Holle; Johnson, J.; Johnston, D.; Jonas; Karls; Kasper; Kempenich; Kiefert; Klemin; Koppelman; Lefor; Longmuir; Maki; Marschall; Martinson; McLeod; Meier;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Fisher; Hoverson; Ista; Louser; Mitskog</text:p>
      <text:p text:style-name="j_5f_longtitle"><text:span text:style-name="j_5f_style_5f_bold">ABSENT AND NOT VOTING:</text:span><text:tab/>Christy</text:p>
      <text:p text:style-name="j_5f_default">HB 1482 passed. </text:p>
      <text:p text:style-name="j_5f_center_5f_bold">********************</text:p>
      <text:p text:style-name="j_5f_center_5f_bold"/>
      <text:p text:style-name="j_5f_center_5f_bold"><text:bookmark text:name="h_secrdbll_21_006"/>SECOND READING OF HOUSE BILL </text:p>
      <text:p text:style-name="j_5f_longtitle"><text:span text:style-name="j_5f_style_5f_bold">HB 1502:</text:span> A BILL for an Act to create and enact a new section to chapter 54‑27 of the North Dakota Century Code, relating to the growth of the state general fund budget. </text:p>
      <text:p text:style-name="j_5f_center_5f_bold">ROLL CALL </text:p>
      <text:p text:style-name="j_5f_default">The question being on the final passage of the bill, which has been read, and has committee recommendation of DO NOT PASS, the roll was called and there were 19 YEAS, 74 NAYS, 0 EXCUSED, 1 ABSENT AND NOT VOTING. </text:p>
      <text:p text:style-name="j_5f_longtitle"><text:span text:style-name="j_5f_style_5f_bold">YEAS:</text:span><text:tab/>Bolinske; Frelich; Heilman; Henderson; Hendrix; Holle; Hoverson; Johnston, D.; Koppelman; Maki; Marschall; Morton; Olson, S.; Osowski; Rios; Ruby, D.; Schatz; VanWinkle; Wolff</text:p>
      <text:p text:style-name="j_5f_longtitle"><text:span text:style-name="j_5f_style_5f_bold">NAYS:</text:span><text:tab/>Anderson, B.; Anderson, D.; Anderson, K.; Bahl; Beltz; Berg; Bosch; Brandenburg; Brown; Christianson; Conmy; Davis; Dobervich; Dockter; Dressler; Fegley; Finley-DeVille; Fisher; Foss; Grindberg; Grueneich; Hager; Hagert; Hanson; Hatlestad; Hauck; Headland; Heinert; Ista; Johnson, J.; Jonas; Karls; Kasper; Kempenich; Kiefert; Klemin; Lefor; Longmuir; Louser; Martinson; McLeod; Meier; Mitskog; Monson; Motschenbacher; Murphy; Nathe; Nehring; Nelson; Novak; O'Brien; Olson, J.; Ostlie; Porter; Pyle; Richter; Rohr; Ruby, M.; Sanford; Satrom; Schauer; Schneider; Schreiber-Beck; Steiner; Stemen; Swiontek; Toman; Tveit; Vetter; Vigesaa; Vollmer; Wagner; Warrey; Weisz</text:p>
      <text:p text:style-name="j_5f_longtitle"><text:span text:style-name="j_5f_style_5f_bold">ABSENT AND NOT VOTING:</text:span><text:tab/>Christy</text:p>
      <text:p text:style-name="j_5f_default">HB 1502 failed. </text:p>
      <text:p text:style-name="j_5f_center_5f_bold">********************</text:p>
      <text:p text:style-name="j_5f_center_5f_bold"/>
      <text:p text:style-name="j_5f_center_5f_bold"><text:bookmark text:name="h_secrdbll_21_007"/>SECOND READING OF HOUSE BILL </text:p>
      <text:p text:style-name="j_5f_longtitle"><text:span text:style-name="j_5f_style_5f_bold">HB 1546:</text:span> A BILL for an Act to create and enact a new section to chapter 57‑39.2 of the North Dakota Century Code, relating to a sales and use tax exemption for purchases made by a contractor, subcontractor, or builder on behalf of the state of North Dakota; to amend and reenact section 57‑40.2‑03.3 of the North Dakota Century Code, relating to use tax on contractor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5 YEAS, 88 NAYS, 0 EXCUSED, 1 ABSENT AND NOT VOTING. </text:p>
      <text:p text:style-name="j_5f_longtitle"><text:span text:style-name="j_5f_style_5f_bold">YEAS:</text:span><text:tab/>Anderson, B.; Grueneich; Meier; Toman; Weisz</text:p>
      <text:p text:style-name="j_5f_longtitle"><text:span text:style-name="j_5f_style_5f_bold">NAYS:</text:span><text:tab/>Anderson, D.; Anderson, K.; Bahl; Beltz; Berg; Bolinske; Bosch; Brandenburg; Brown; Christianson; Conmy; Davis; Dobervich; Dockter; Dressler; Fegley; Finley-DeVille; Fisher; Foss; Frelich; Grindberg; Hager; Hagert; Hanson; Hatlestad; Hauck;<draw:frame draw:style-name="fr1" draw:name="journalFrame  4" text:anchor-type="char" svg:x="0cm" svg:y="0cm" svg:width="2cm" draw:z-index="3"><draw:text-box fo:min-height="0cm"><text:h text:style-name="P2" text:outline-level="2"><text:bookmark text:name="Page490"/>Page <text:s/>490</text:h></draw:text-box></draw:frame> <text:soft-page-break/>Headland; Heilman; Heinert; Henderson; Hendrix; Holle; Hoverson; Ista; Johnson, J.; Johnston, D.; Jonas; Karls; Kasper; Kempenich; Kiefert; Klemin; Koppelman; Lefor; Longmuir; Louser; Maki; Marschall; Martinson; McLeod;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olff</text:p>
      <text:p text:style-name="j_5f_longtitle"><text:span text:style-name="j_5f_style_5f_bold">ABSENT AND NOT VOTING:</text:span><text:tab/>Christy</text:p>
      <text:p text:style-name="j_5f_default">HB 1546 failed. </text:p>
      <text:p text:style-name="j_5f_center_5f_bold">********************</text:p>
      <text:p text:style-name="j_5f_center_5f_bold"/>
      <text:p text:style-name="j_5f_center_5f_bold"><text:bookmark text:name="h_secrdbll_21_008"/>SECOND READING OF HOUSE BILL </text:p>
      <text:p text:style-name="j_5f_longtitle"><text:span text:style-name="j_5f_style_5f_bold">HB 1548:</text:span> A BILL for an Act to provide an appropriation to the department of health and human services for a fitness center grant at the life skills and transition center. </text:p>
      <text:p text:style-name="j_5f_center_5f_bold">ROLL CALL </text:p>
      <text:p text:style-name="j_5f_default">The question being on the final passage of the bill, which has been read, and has committee recommendation of DO NOT PASS, the roll was called and there were 16 YEAS, 77 NAYS, 0 EXCUSED, 1 ABSENT AND NOT VOTING. </text:p>
      <text:p text:style-name="j_5f_longtitle"><text:span text:style-name="j_5f_style_5f_bold">YEAS:</text:span><text:tab/>Anderson, K.; Bosch; Christianson; Grueneich; Hoverson; Ista; Karls; Meier; Mitskog; Monson; O'Brien; Ostlie; Rios; Sanford; Satrom; Schatz</text:p>
      <text:p text:style-name="j_5f_longtitle"><text:span text:style-name="j_5f_style_5f_bold">NAYS:</text:span><text:tab/>Anderson, B.; Anderson, D.; Bahl; Beltz; Berg; Bolinske; Brandenburg; Brown; Conmy; Davis; Dobervich; Dockter; Dressler; Fegley; Finley-DeVille; Fisher; Foss; Frelich; Grindberg; Hager; Hagert; Hanson; Hatlestad; Hauck; Headland; Heilman; Heinert; Henderson; Hendrix; Holle; Johnson, J.; Johnston, D.; Jonas; Kasper; Kempenich; Kiefert; Klemin; Koppelman; Lefor; Longmuir; Louser; Maki; Marschall; Martinson; McLeod; Morton; Motschenbacher; Murphy; Nathe; Nehring; Nelson; Novak; Olson, J.; Olson, S.; Osowski; Porter; Pyle; Richter; Rohr; Ruby, D.; Ruby, M.; Schauer; Schneider; Schreiber-Beck; Steiner; Stemen; Swiontek; Toman; Tveit; VanWinkle; Vetter; Vigesaa; Vollmer; Wagner; Warrey; Weisz; Wolff</text:p>
      <text:p text:style-name="j_5f_longtitle"><text:span text:style-name="j_5f_style_5f_bold">ABSENT AND NOT VOTING:</text:span><text:tab/>Christy</text:p>
      <text:p text:style-name="j_5f_default">HB 1548 failed. </text:p>
      <text:p text:style-name="j_5f_center_5f_bold">********************</text:p>
      <text:p text:style-name="j_5f_center_5f_bold"/>
      <text:p text:style-name="j_5f_center_5f_bold"><text:bookmark text:name="h_secrdbll_21_009"/>SECOND READING OF HOUSE BILL </text:p>
      <text:p text:style-name="j_5f_longtitle"><text:span text:style-name="j_5f_style_5f_bold">HB 1466:</text:span> A BILL for an Act to amend and reenact section 5‑01‑01 and subsection 2 of section 5‑01‑19.2 of the North Dakota Century Code, relating to the definitions of a domestic and manufacturing distillery and satellite locations. </text:p>
      <text:p text:style-name="j_5f_center_5f_bold">ROLL CALL </text:p>
      <text:p text:style-name="j_5f_default">The question being on the final passage of the amended bill, which has been read, and has committee recommendation of DO PASS, the roll was called and there were 93 YEAS, 0 NAYS, 0 EXCUSED, 1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draw:frame draw:style-name="fr1" draw:name="journalFrame  5" text:anchor-type="char" svg:x="0cm" svg:y="0cm" svg:width="2cm" draw:z-index="4"><draw:text-box fo:min-height="0cm"><text:h text:style-name="P2" text:outline-level="2"><text:bookmark text:name="Page491"/>Page <text:s/>491</text:h></draw:text-box></draw:frame></text:p>
      <text:p text:style-name="j_5f_default"><text:soft-page-break/>Engrossed HB 1466 passed. </text:p>
      <text:p text:style-name="j_5f_center_5f_bold">********************</text:p>
      <text:p text:style-name="j_5f_center_5f_bold"/>
      <text:p text:style-name="j_5f_center_5f_bold"><text:bookmark text:name="h_secrdbll_21_010"/>SECOND READING OF HOUSE BILL </text:p>
      <text:p text:style-name="j_5f_longtitle"><text:span text:style-name="j_5f_style_5f_bold">HB 1471:</text:span> A BILL for an Act to create and enact a new section to chapter 26.1-47 of the North Dakota Century Code, relating to method of dental payment options in preferred provider arrangements. </text:p>
      <text:p text:style-name="j_5f_center_5f_bold">ROLL CALL </text:p>
      <text:p text:style-name="j_5f_default">The question being on the final passage of the amended bill, which has been read, and has committee recommendation of DO PASS, the roll was called and there were 93 YEAS, 0 NAYS, 0 EXCUSED, 1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text:p>
      <text:p text:style-name="j_5f_default">Engrossed HB 1471 passed. </text:p>
      <text:p text:style-name="j_5f_center_5f_bold">********************</text:p>
      <text:p text:style-name="j_5f_center_5f_bold"/>
      <text:p text:style-name="j_5f_center_5f_bold"><text:bookmark text:name="h_secrdbll_21_011"/>SECOND READING OF HOUSE BILL </text:p>
      <text:p text:style-name="j_5f_longtitle"><text:span text:style-name="j_5f_style_5f_bold">HB 1357:</text:span> A BILL for an Act to amend and reenact subsection 1 of section 15.1‑06‑06, and sections 15.1‑07‑25.3 and 15.1‑07‑33 of the North Dakota Century Code, relating to protection of student data and data sharing agreement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93 YEAS, 0 NAYS, 0 EXCUSED, 1 ABSENT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Christy</text:p>
      <text:p text:style-name="j_5f_default">Engrossed HB 1357 passed. </text:p>
      <text:p text:style-name="j_5f_center_5f_bold">********************</text:p>
      <text:p text:style-name="j_5f_center_5f_bold"/>
      <text:p text:style-name="j_5f_center_5f_bold"><text:bookmark text:name="h_secrdbll_21_012"/>SECOND READING OF HOUSE BILL </text:p>
      <text:p text:style-name="j_5f_longtitle"><text:span text:style-name="j_5f_style_5f_bold">HB 1498:</text:span> A BILL for an Act to create and enact a new section to chapter 15.1‑09 of the North Dakota Century Code, relating to the authority of a school board to pay a first-year signing bonus for teachers; to amend and reenact section 15‑20.2‑07 of the North<draw:frame draw:style-name="fr1" draw:name="journalFrame  6" text:anchor-type="char" svg:x="0cm" svg:y="0cm" svg:width="2cm" draw:z-index="5"><draw:text-box fo:min-height="0cm"><text:h text:style-name="P2" text:outline-level="2"><text:bookmark text:name="Page492"/>Page <text:s/>492</text:h></draw:text-box></draw:frame> <text:soft-page-break/>Dakota Century Code, relating to the powers and duties of center board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9 YEAS, 4 NAYS, 0 EXCUSED, 1 ABSENT AND NOT VOTING. </text:p>
      <text:p text:style-name="j_5f_longtitle"><text:span text:style-name="j_5f_style_5f_bold">YEAS:</text:span><text:tab/>Anderson, B.; Anderson, D.; Anderson, K.; Bahl; Beltz; Berg; Bolinske; Bosch; Brandenburg; Brown; Christianson; Conmy; Davis; Dobervich; Dockt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uer; Schneider; Schreiber-Beck; Steiner; Stemen; Swiontek; Toman; Tveit; VanWinkle; Vetter; Vigesaa; Vollmer; Wagner; Warrey; Weisz</text:p>
      <text:p text:style-name="j_5f_longtitle"><text:span text:style-name="j_5f_style_5f_bold">NAYS:</text:span><text:tab/>Dressler; Henderson; Schatz; Wolff</text:p>
      <text:p text:style-name="j_5f_longtitle"><text:span text:style-name="j_5f_style_5f_bold">ABSENT AND NOT VOTING:</text:span><text:tab/>Christy</text:p>
      <text:p text:style-name="j_5f_default">Engrossed HB 1498 passed and the emergency clause was declared carried. </text:p>
      <text:p text:style-name="j_5f_center_5f_bold">********************</text:p>
      <text:p text:style-name="j_5f_center_5f_bold"/>
      <text:p text:style-name="j_5f_center_5f_bold"><text:bookmark text:name="h_secrdbll_21_013"/>SECOND READING OF HOUSE BILL </text:p>
      <text:p text:style-name="j_5f_longtitle"><text:span text:style-name="j_5f_style_5f_bold">HB 1379:</text:span> A BILL for an Act to create and enact a new subdivision to subsection 1 of section 57‑38‑01.3 and a new subdivision to subsection 2 of section 57‑38‑30.3 of the North Dakota Century Code, relating to a personal and corporate income tax adjustment for capital gains from the sale of bull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2 YEAS, 10 NAYS, 0 EXCUSED, 2 ABSENT AND NOT VOTING. </text:p>
      <text:p text:style-name="j_5f_longtitle"><text:span text:style-name="j_5f_style_5f_bold">YEAS:</text:span><text:tab/>Anderson, B.; Anderson, D.; Anderson, K.; Bahl; Beltz; Berg; Bolinske; Bosch; Brandenburg; Christianson; Conmy; Dockter; Dressler; Fegley; Fisher; Frelich; Grindberg; Grueneich; Hagert; Hatlestad; Hauck; Headland; Heilman; Heinert; Henderson; Hendrix; Holle; Hoverson; Johnson, J.; Johnston, D.; Jonas; Karls; Kasper; Kempenich; Kiefert; Klemin; Koppelman; Lefor; Longmuir; Louser; Maki; Marschall; Martinson; McLeod; Meier; Mitskog; Monson; Morton; Motschenbacher; Nathe; Nehring; Nelson; Novak; O'Brien; Olson, J.; Olson, S.; Osowski; Ostlie; Porter; Pyle; Richter; Rohr; Ruby, D.; Ruby, M.; Sanford; Satrom; Schatz; Schauer; Schreiber-Beck; Steiner; Stemen; Swiontek; Toman; Tveit; VanWinkle; Vetter; Vigesaa; Vollmer; Wagner; Warrey; Weisz; Wolff</text:p>
      <text:p text:style-name="j_5f_longtitle"><text:span text:style-name="j_5f_style_5f_bold">NAYS:</text:span><text:tab/>Brown; Davis; Dobervich; Finley-DeVille; Foss; Hager; Hanson; Ista; Murphy; Schneider</text:p>
      <text:p text:style-name="j_5f_longtitle"><text:span text:style-name="j_5f_style_5f_bold">ABSENT AND NOT VOTING:</text:span><text:tab/>Christy; Rios</text:p>
      <text:p text:style-name="j_5f_default">Engrossed HB 1379 passed. </text:p>
      <text:p text:style-name="j_5f_center_5f_bold">********************</text:p>
      <text:p text:style-name="j_5f_center_5f_bold"/>
      <text:p text:style-name="j_5f_center_5f_bold"><text:bookmark text:name="h_secrdbll_21_014"/>SECOND READING OF HOUSE BILL </text:p>
      <text:p text:style-name="j_5f_longtitle"><text:span text:style-name="j_5f_style_5f_bold">HB 1608:</text:span> A BILL for an Act to create and enact a new section to chapter 34‑01 of the North Dakota Century Code, relating to employee leave for rest and worship; and to provide a penalty. <draw:frame draw:style-name="fr1" draw:name="journalFrame  7" text:anchor-type="char" svg:x="0cm" svg:y="0cm" svg:width="2cm" draw:z-index="6"><draw:text-box fo:min-height="0cm"><text:h text:style-name="P2" text:outline-level="2"><text:bookmark text:name="Page493"/>Page <text:s/>493</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17 YEAS, 76 NAYS, 0 EXCUSED, 1 ABSENT AND NOT VOTING. </text:p>
      <text:p text:style-name="j_5f_longtitle"><text:span text:style-name="j_5f_style_5f_bold">YEAS:</text:span><text:tab/>Heilman; Henderson; Hendrix; Hoverson; Johnson, J.; Johnston, D.; Kempenich; Koppelman; Marschall; Monson; Morton; Nehring; Osowski; Rios; Schatz; Steiner; VanWinkle</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 Hagert; Hanson; Hatlestad; Hauck; Headland; Heinert; Holle; Ista; Jonas; Karls; Kasper; Kiefert; Klemin; Lefor; Longmuir; Louser; Maki; Martinson; McLeod; Meier; Mitskog; Motschenbacher; Murphy; Nathe; Nelson; Novak; O'Brien; Olson, J.; Olson, S.; Ostlie; Porter; Pyle; Richter; Rohr; Ruby, D.; Ruby, M.; Sanford; Satrom; Schauer; Schneider; Schreiber-Beck; Stemen; Swiontek; Toman; Tveit; Vetter; Vigesaa; Vollmer; Wagner; Warrey; Weisz; Wolff</text:p>
      <text:p text:style-name="j_5f_longtitle"><text:span text:style-name="j_5f_style_5f_bold">ABSENT AND NOT VOTING:</text:span><text:tab/>Christy</text:p>
      <text:p text:style-name="j_5f_default">HB 1608 failed. </text:p>
      <text:p text:style-name="j_5f_center_5f_bold">********************</text:p>
      <text:p text:style-name="j_5f_center_5f_bold"/>
      <text:p text:style-name="j_5f_center_5f_bold"><text:bookmark text:name="h_secrdbll_21_015"/>SECOND READING OF SENATE BILL </text:p>
      <text:p text:style-name="j_5f_longtitle"><text:span text:style-name="j_5f_style_5f_bold">SB 2028:</text:span> A BILL for an Act to amend and reenact sections 6‑01‑01.1, 6‑01‑04, 6‑01‑10, 6‑01‑11, and 6‑01‑16 of the North Dakota Century Code, relating to the budget approval process and reports of the department of financial institutions; to provide a continuing appropriation; to provide for a report;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59 YEAS, 34 NAYS, 0 EXCUSED, 1 ABSENT AND NOT VOTING. </text:p>
      <text:p text:style-name="j_5f_longtitle"><text:span text:style-name="j_5f_style_5f_bold">YEAS:</text:span><text:tab/>Anderson, B.; Anderson, D.; Bahl; Beltz; Berg; Bosch; Brandenburg; Brown; Conmy; Davis; Dobervich; Dockter; Fegley; Finley-DeVille; Fisher; Grindberg; Grueneich; Hager; Hagert; Hatlestad; Headland; Heinert; Ista; Johnson, J.; Jonas; Karls; Kempenich; Klemin; Lefor; Longmuir; Louser; Martinson; McLeod; Meier; Mitskog; Monson; Motschenbacher; Murphy; Nathe; Nelson; Novak; O'Brien; Olson, J.; Porter; Pyle; Richter; Sanford; Satrom; Schauer; Schneider; Schreiber-Beck; Stemen; Swiontek; Vetter; Vigesaa; Vollmer; Wagner; Warrey; Weisz</text:p>
      <text:p text:style-name="j_5f_longtitle"><text:span text:style-name="j_5f_style_5f_bold">NAYS:</text:span><text:tab/>Anderson, K.; Bolinske; Christianson; Dressler; Foss; Frelich; Hanson; Hauck; Heilman; Henderson; Hendrix; Holle; Hoverson; Johnston, D.; Kasper; Kiefert; Koppelman; Maki; Marschall; Morton; Nehring; Olson, S.; Osowski; Ostlie; Rios; Rohr; Ruby, D.; Ruby, M.; Schatz; Steiner; Toman; Tveit; VanWinkle; Wolff</text:p>
      <text:p text:style-name="j_5f_longtitle"><text:span text:style-name="j_5f_style_5f_bold">ABSENT AND NOT VOTING:</text:span><text:tab/>Christy</text:p>
      <text:p text:style-name="j_5f_default">SB 2028, as amended, passed. </text:p>
      <text:p text:style-name="j_5f_center_5f_bold">********************</text:p>
      <text:p text:style-name="j_5f_center_5f_bold"/>
      <text:p text:style-name="j_5f_center_5f_bold"><text:bookmark text:name="h_msg_psfl_21_003"/>MESSAGE TO THE SENATE FROM THE HOUSE (BUELL J. REICH, CHIEF CLERK) </text:p>
      <text:p text:style-name="j_5f_default"><text:span text:style-name="j_5f_style_5f_bold">MADAM PRESIDENT:</text:span> The House has passed, and your favorable consideration is requested on: HB 1118, HB 1123, HB 1219, HB 1345, HB 1355, HB 1368, HB 1397, HB 1398, HB 1432, HB 1509, HB 1554, HB 1558, HB 1599. </text:p>
      <text:p text:style-name="j_5f_center_5f_bold"><text:bookmark text:name="h_msg_psfl_21_002"/>MESSAGE TO THE SENATE FROM THE HOUSE (BUELL J. REICH, CHIEF CLERK) </text:p>
      <text:p text:style-name="j_5f_default"><text:span text:style-name="j_5f_style_5f_bold">MADAM PRESIDENT:</text:span> The House has passed, and your favorable consideration is requested on: HCR 3006. <draw:frame draw:style-name="fr1" draw:name="journalFrame  8" text:anchor-type="char" svg:x="0cm" svg:y="0cm" svg:width="2cm" draw:z-index="7"><draw:text-box fo:min-height="0cm"><text:h text:style-name="P2" text:outline-level="2"><text:bookmark text:name="Page494"/>Page <text:s/>494</text:h></draw:text-box></draw:frame></text:p>
      <text:p text:style-name="j_5f_center_5f_bold"><text:bookmark text:name="h_msg_psfl_21_001"/><text:soft-page-break/>MESSAGE TO THE SENATE FROM THE HOUSE (BUELL J. REICH, CHIEF CLERK) </text:p>
      <text:p text:style-name="j_5f_default"><text:span text:style-name="j_5f_style_5f_bold">MADAM PRESIDENT:</text:span> The House has passed, the emergency clause carried, and your favorable consideration is requested on: HB 1520. </text:p>
      <text:p text:style-name="j_5f_center_5f_bold"><text:bookmark text:name="s_msg_psfl_21_002"/>MESSAGE TO THE HOUSE FROM THE SENATE (SHANDA MORGAN, SECRETARY) </text:p>
      <text:p text:style-name="j_5f_default"><text:span text:style-name="j_5f_style_5f_bold">MR. SPEAKER:</text:span> The Senate has passed, and your favorable consideration is requested on: SB 2010, SB 2244, SB 2285, SB 2290, SB 2324. </text:p>
      <text:p text:style-name="j_5f_center_5f_bold"><text:bookmark text:name="s_msg_psfl_21_001"/>MESSAGE TO THE HOUSE FROM THE SENATE (SHANDA MORGAN, SECRETARY) </text:p>
      <text:p text:style-name="j_5f_default"><text:span text:style-name="j_5f_style_5f_bold">MR. SPEAKER:</text:span> The Senate has passed, the emergency clause carried, and your favorable consideration is requested on: SB 2171. </text:p>
      <text:p text:style-name="j_5f_center_5f_bold"><text:bookmark text:name="h_adjmtmot_21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Friday, February 7, 2025, which motion prevailed on a voice vote. </text:p>
      <text:p text:style-name="j_5f_center_5f_bold"><text:bookmark text:name="h_stcomrep_21_008"/>REPORT OF STANDING COMMITTEE <text:line-break/> ENGROSSED HB 1066 (<text:a xlink:type="simple" xlink:href="https://ndlegis.gov/assembly/69-2025/regular/documents/25-8080-02000.pdf">25.8080.02000</text:a>) </text:p>
      <text:p text:style-name="j_5f_default_5f_ns"/>
      <text:p text:style-name="j_5f_default"><text:span text:style-name="j_5f_style_5f_bold">Appropriations Committee (Rep. Vigesaa, Chairman) </text:span>recommends <text:span text:style-name="j_5f_style_5f_bold">DO PASS</text:span> (21 YEAS, 0 NAYS, 2 ABSENT AND NOT VOTING). HB 1066 was placed on the Eleventh order on the calendar. </text:p>
      <text:p text:style-name="j_5f_center_5f_bold"><text:bookmark text:name="h_stcomrep_21_009"/>REPORT OF STANDING COMMITTEE <text:line-break/> HB 1102 (<text:a xlink:type="simple" xlink:href="https://ndlegis.gov/assembly/69-2025/regular/documents/25-0611-01000.pdf">25.0611.01000</text:a>) </text:p>
      <text:p text:style-name="j_5f_default_5f_ns"/>
      <text:p text:style-name="j_5f_default"><text:span text:style-name="j_5f_style_5f_bold">Appropriations Committee (Rep. Vigesaa, Chairman) </text:span>recommends <text:span text:style-name="j_5f_style_5f_bold">DO NOT PASS</text:span> (20 YEAS, 2 NAYS, 1 ABSENT AND NOT VOTING). HB 1102 was placed on the Eleventh order on the calendar. </text:p>
      <text:p text:style-name="j_5f_center_5f_bold"><text:bookmark text:name="h_stcomrep_21_011"/>REPORT OF STANDING COMMITTEE <text:line-break/> ENGROSSED HB 1128 (<text:a xlink:type="simple" xlink:href="https://ndlegis.gov/assembly/69-2025/regular/documents/25-0317-03000.pdf">25.0317.03000</text:a>) </text:p>
      <text:p text:style-name="j_5f_default_5f_ns"/>
      <text:p text:style-name="j_5f_default"><text:span text:style-name="j_5f_style_5f_bold">Appropriations Committee (Rep. Vigesaa, Chairman) </text:span>recommends <text:span text:style-name="j_5f_style_5f_bold">DO NOT PASS</text:span> and <text:span text:style-name="j_5f_style_5f_bold">BE PLACED ON THE CONSENT CALENDAR</text:span> (22 YEAS, 0 NAYS, 1 ABSENT AND NOT VOTING). HB 1128 was placed on the Tenth order on the calendar. </text:p>
      <text:p text:style-name="j_5f_center_5f_bold"><text:bookmark text:name="h_stcomrep_20_018"/>REPORT OF STANDING COMMITTEE <text:line-break/> HB 1130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319-01001m.pdf"><text:span text:style-name="j_5f_style_5f_bold">25.0319.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8 YEAS, 5 NAYS, 1 ABSENT AND NOT VOTING). HB 1130 was placed on the Sixth order on the calendar. </text:p>
      <text:p text:style-name="j_5f_center_5f_bold"><text:bookmark text:name="h_stcomrep_21_001"/>REPORT OF STANDING COMMITTEE <text:line-break/> HB 1206 (<text:a xlink:type="simple" xlink:href="https://ndlegis.gov/assembly/69-2025/regular/documents/25-0022-01000.pdf">25.0022.01000</text:a>) </text:p>
      <text:p text:style-name="j_5f_default_5f_ns"/>
      <text:p text:style-name="j_5f_default"><text:span text:style-name="j_5f_style_5f_bold">Transportation Committee (Rep. D. Ruby, Chairman) </text:span>recommends <text:span text:style-name="j_5f_style_5f_bold">DO PASS</text:span> (9 YEAS, 3 NAYS, 2 ABSENT AND NOT VOTING). HB 1206 was placed on the Eleventh order on the calendar. </text:p>
      <text:p text:style-name="j_5f_center_5f_bold"><text:bookmark text:name="h_stcomrep_21_007"/>REPORT OF STANDING COMMITTEE <text:line-break/> HB 1221 (<text:a xlink:type="simple" xlink:href="https://ndlegis.gov/assembly/69-2025/regular/documents/25-0802-01000.pdf">25.0802.01000</text:a>) </text:p>
      <text:p text:style-name="j_5f_default_5f_ns"/>
      <text:p text:style-name="j_5f_default"><text:span text:style-name="j_5f_style_5f_bold">Appropriations Committee (Rep. Vigesaa, Chairman) </text:span>recommends <text:span text:style-name="j_5f_style_5f_bold">DO NOT PASS</text:span> and <text:span text:style-name="j_5f_style_5f_bold">BE PLACED ON THE CONSENT CALENDAR</text:span> (22 YEAS, 0 NAYS, 1 ABSENT AND NOT VOTING). HB 1221 was placed on the Tenth order on the calendar. <draw:frame draw:style-name="fr1" draw:name="journalFrame  9" text:anchor-type="char" svg:x="0cm" svg:y="0cm" svg:width="2cm" draw:z-index="8"><draw:text-box fo:min-height="0cm"><text:h text:style-name="P2" text:outline-level="2"><text:bookmark text:name="Page495"/>Page <text:s/>495</text:h></draw:text-box></draw:frame></text:p>
      <text:p text:style-name="j_5f_center_5f_bold"><text:bookmark text:name="h_stcomrep_19_009"/><text:soft-page-break/>REPORT OF STANDING COMMITTEE <text:line-break/> HB 1226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890-01001m.pdf"><text:span text:style-name="j_5f_style_5f_bold">25.0890.01001</text:span></text:a><text:span text:style-name="j_5f_style_5f_bold">)</text:span> and when so amended, recommends <text:span text:style-name="j_5f_style_5f_bold">DO PASS</text:span> (9 YEAS, 3 NAYS, 2 ABSENT AND NOT VOTING). HB 1226 was placed on the Sixth order on the calendar. </text:p>
      <text:p text:style-name="j_5f_center_5f_bold"><text:bookmark text:name="h_stcomrep_20_015"/>REPORT OF STANDING COMMITTEE <text:line-break/> HB 1291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654-01003m.pdf"><text:span text:style-name="j_5f_style_5f_bold">25.0654.01003</text:span></text:a><text:span text:style-name="j_5f_style_5f_bold">)</text:span> and when so amended, recommends <text:span text:style-name="j_5f_style_5f_bold">DO PASS</text:span> (7 YEAS, 5 NAYS, 2 ABSENT AND NOT VOTING). HB 1291 was placed on the Sixth order on the calendar. </text:p>
      <text:p text:style-name="j_5f_center_5f_bold"><text:bookmark text:name="h_stcomrep_20_004"/>REPORT OF STANDING COMMITTEE <text:line-break/> HB 1319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451-01001m.pdf"><text:span text:style-name="j_5f_style_5f_bold">25.0451.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319 was placed on the Sixth order on the calendar. </text:p>
      <text:p text:style-name="j_5f_center_5f_bold"><text:bookmark text:name="h_stcomrep_19_012"/>REPORT OF STANDING COMMITTEE <text:line-break/> HB 1344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867-01001m.pdf"><text:span text:style-name="j_5f_style_5f_bold">25.0867.01001</text:span></text:a><text:span text:style-name="j_5f_style_5f_bold">)</text:span> and when so amended, recommends <text:span text:style-name="j_5f_style_5f_bold">DO PASS</text:span> (12 YEAS, 0 NAYS, 2 ABSENT AND NOT VOTING). HB 1344 was placed on the Sixth order on the calendar. </text:p>
      <text:p text:style-name="j_5f_center_5f_bold"><text:bookmark text:name="h_stcomrep_19_019"/>REPORT OF STANDING COMMITTEE <text:line-break/> HB 1369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716-02001m.pdf"><text:span text:style-name="j_5f_style_5f_bold">25.0716.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369 was placed on the Sixth order on the calendar. </text:p>
      <text:p text:style-name="j_5f_center_5f_bold"><text:bookmark text:name="h_stcomrep_17_016"/>REPORT OF STANDING COMMITTEE <text:line-break/> HB 1374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1032-01002m.pdf"><text:span text:style-name="j_5f_style_5f_bold">25.1032.01002</text:span></text:a><text:span text:style-name="j_5f_style_5f_bold">)</text:span> and when so amended, recommends <text:span text:style-name="j_5f_style_5f_bold">DO PASS</text:span> (12 YEAS, 0 NAYS, 1 ABSENT AND NOT VOTING). HB 1374 was placed on the Sixth order on the calendar. </text:p>
      <text:p text:style-name="j_5f_center_5f_bold"><text:bookmark text:name="h_stcomrep_21_004"/>REPORT OF STANDING COMMITTEE <text:line-break/> HB 1392 (<text:a xlink:type="simple" xlink:href="https://ndlegis.gov/assembly/69-2025/regular/documents/25-0608-01000.pdf">25.0608.01000</text:a>) </text:p>
      <text:p text:style-name="j_5f_default_5f_ns"/>
      <text:p text:style-name="j_5f_default"><text:span text:style-name="j_5f_style_5f_bold">Transportation Committee (Rep. D. Ruby, Chairman) </text:span>recommends <text:span text:style-name="j_5f_style_5f_bold">DO NOT PASS</text:span> (10 YEAS, 3 NAYS, 1 ABSENT AND NOT VOTING). HB 1392 was placed on the Eleventh order on the calendar. </text:p>
      <text:p text:style-name="j_5f_center_5f_bold"><text:bookmark text:name="h_stcomrep_20_007"/>REPORT OF STANDING COMMITTEE <text:line-break/> HB 1423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101-01002m.pdf"><text:span text:style-name="j_5f_style_5f_bold">25.1101.01002</text:span></text:a><text:span text:style-name="j_5f_style_5f_bold">)</text:span> and when so amended, recommends <text:span text:style-name="j_5f_style_5f_bold">DO PASS</text:span> (9 YEAS, 2 NAYS, 3 ABSENT AND NOT VOTING). HB 1423 was placed on the Sixth order on the calendar. </text:p>
      <text:p text:style-name="j_5f_center_5f_bold"><text:bookmark text:name="h_stcomrep_20_019"/>REPORT OF STANDING COMMITTEE <text:line-break/> HB 1476 </text:p>
      <text:p text:style-name="j_5f_default_5f_ns"/>
      <text:p text:style-name="j_5f_default"><text:span text:style-name="j_5f_style_5f_bold">Education Committee (Rep. Heinert, Chairman) </text:span>recommends <text:span text:style-name="j_5f_style_5f_bold">AMENDMENTS</text:span><draw:frame draw:style-name="fr1" draw:name="journalFrame  10" text:anchor-type="char" svg:x="0cm" svg:y="0cm" svg:width="2cm" draw:z-index="9"><draw:text-box fo:min-height="0cm"><text:h text:style-name="P2" text:outline-level="2"><text:bookmark text:name="Page496"/>Page <text:s/>496</text:h></draw:text-box></draw:frame><text:span text:style-name="j_5f_style_5f_bold"> </text:span><text:soft-page-break/><text:span text:style-name="j_5f_style_5f_bold">(</text:span><text:a xlink:type="simple" xlink:href="https://ndlegis.gov/assembly/69-2025/regular/documents/25-1137-02003m.pdf"><text:span text:style-name="j_5f_style_5f_bold">25.1137.02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4 YEAS, 0 NAYS, 0 ABSENT AND NOT VOTING). HB 1476 was placed on the Sixth order on the calendar. </text:p>
      <text:p text:style-name="j_5f_center_5f_bold"><text:bookmark text:name="h_stcomrep_19_018"/>REPORT OF STANDING COMMITTEE <text:line-break/> HB 1494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069-01001m.pdf"><text:span text:style-name="j_5f_style_5f_bold">25.1069.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494 was placed on the Sixth order on the calendar. </text:p>
      <text:p text:style-name="j_5f_center_5f_bold"><text:bookmark text:name="h_stcomrep_21_006"/>REPORT OF STANDING COMMITTEE <text:line-break/> HB 1501 (<text:a xlink:type="simple" xlink:href="https://ndlegis.gov/assembly/69-2025/regular/documents/25-0583-02000.pdf">25.0583.02000</text:a>) </text:p>
      <text:p text:style-name="j_5f_default_5f_ns"/>
      <text:p text:style-name="j_5f_default"><text:span text:style-name="j_5f_style_5f_bold">Transportation Committee (Rep. D. Ruby, Chairman) </text:span>recommends <text:span text:style-name="j_5f_style_5f_bold">DO NOT PASS</text:span> (11 YEAS, 1 NAY, 2 ABSENT AND NOT VOTING). HB 1501 was placed on the Eleventh order on the calendar. </text:p>
      <text:p text:style-name="j_5f_center_5f_bold"><text:bookmark text:name="h_stcomrep_21_003"/>REPORT OF STANDING COMMITTEE <text:line-break/> HB 1503 (<text:a xlink:type="simple" xlink:href="https://ndlegis.gov/assembly/69-2025/regular/documents/25-0671-02000.pdf">25.0671.02000</text:a>) </text:p>
      <text:p text:style-name="j_5f_default_5f_ns"/>
      <text:p text:style-name="j_5f_default"><text:span text:style-name="j_5f_style_5f_bold">Transportation Committee (Rep. D. Ruby, Chairman) </text:span>recommends <text:span text:style-name="j_5f_style_5f_bold">DO PASS</text:span> (13 YEAS, 0 NAYS, 1 ABSENT AND NOT VOTING). HB 1503 was placed on the Eleventh order on the calendar. </text:p>
      <text:p text:style-name="j_5f_center_5f_bold"><text:bookmark text:name="h_stcomrep_20_008"/>REPORT OF STANDING COMMITTEE <text:line-break/> HB 1507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258-01001m.pdf"><text:span text:style-name="j_5f_style_5f_bold">25.1258.01001</text:span></text:a><text:span text:style-name="j_5f_style_5f_bold">)</text:span> and when so amended, recommends <text:span text:style-name="j_5f_style_5f_bold">DO PASS</text:span> (8 YEAS, 2 NAYS, 4 ABSENT AND NOT VOTING). HB 1507 was placed on the Sixth order on the calendar. </text:p>
      <text:p text:style-name="j_5f_center_5f_bold"><text:bookmark text:name="h_stcomrep_20_016"/>REPORT OF STANDING COMMITTEE <text:line-break/> HB 1512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178-02001m.pdf"><text:span text:style-name="j_5f_style_5f_bold">25.1178.02001</text:span></text:a><text:span text:style-name="j_5f_style_5f_bold">)</text:span> and when so amended, recommends <text:span text:style-name="j_5f_style_5f_bold">DO PASS</text:span> (7 YEAS, 3 NAYS, 4 ABSENT AND NOT VOTING). HB 1512 was placed on the Sixth order on the calendar. </text:p>
      <text:p text:style-name="j_5f_center_5f_bold"><text:bookmark text:name="h_stcomrep_21_010"/>REPORT OF STANDING COMMITTEE <text:line-break/> HB 1518 (<text:a xlink:type="simple" xlink:href="https://ndlegis.gov/assembly/69-2025/regular/documents/25-1126-01000.pdf">25.1126.01000</text:a>) </text:p>
      <text:p text:style-name="j_5f_default_5f_ns"/>
      <text:p text:style-name="j_5f_default"><text:span text:style-name="j_5f_style_5f_bold">Transportation Committee (Rep. D. Ruby, Chairman) </text:span>recommends <text:span text:style-name="j_5f_style_5f_bold">DO PASS</text:span> (14 YEAS, 0 NAYS, 0 ABSENT AND NOT VOTING). HB 1518 was placed on the Eleventh order on the calendar. </text:p>
      <text:p text:style-name="j_5f_center_5f_bold"><text:bookmark text:name="h_stcomrep_20_005"/>REPORT OF STANDING COMMITTEE <text:line-break/> HB 1524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007-01001m.pdf"><text:span text:style-name="j_5f_style_5f_bold">25.1007.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2 NAYS, 0 ABSENT AND NOT VOTING). HB 1524 was placed on the Sixth order on the calendar. </text:p>
      <text:p text:style-name="j_5f_center_5f_bold"><text:bookmark text:name="h_stcomrep_19_013"/>REPORT OF STANDING COMMITTEE <text:line-break/> HB 1528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221-01002m.pdf"><text:span text:style-name="j_5f_style_5f_bold">25.1221.01002</text:span></text:a><text:span text:style-name="j_5f_style_5f_bold">)</text:span> and when so amended, recommends <text:span text:style-name="j_5f_style_5f_bold">DO PASS</text:span> (12 YEAS, 0 NAYS, 2 ABSENT AND NOT VOTING). HB 1528 was placed on the Sixth order on the calendar. <draw:frame draw:style-name="fr1" draw:name="journalFrame  11" text:anchor-type="char" svg:x="0cm" svg:y="0cm" svg:width="2cm" draw:z-index="10"><draw:text-box fo:min-height="0cm"><text:h text:style-name="P2" text:outline-level="2"><text:bookmark text:name="Page497"/>Page <text:s/>497</text:h></draw:text-box></draw:frame></text:p>
      <text:p text:style-name="j_5f_center_5f_bold"><text:bookmark text:name="h_stcomrep_19_010"/><text:soft-page-break/>REPORT OF STANDING COMMITTEE <text:line-break/> HB 1535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040-02001m.pdf"><text:span text:style-name="j_5f_style_5f_bold">25.1040.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1 YEAS, 1 NAY, 2 ABSENT AND NOT VOTING). HB 1535 was placed on the Sixth order on the calendar. </text:p>
      <text:p text:style-name="j_5f_center_5f_bold"><text:bookmark text:name="h_stcomrep_20_003"/>REPORT OF STANDING COMMITTEE <text:line-break/> HB 1561 (<text:a xlink:type="simple" xlink:href="https://ndlegis.gov/assembly/69-2025/regular/documents/25-0968-02000.pdf">25.0968.02000</text:a>) </text:p>
      <text:p text:style-name="j_5f_default_5f_ns"/>
      <text:p text:style-name="j_5f_default"><text:span text:style-name="j_5f_style_5f_bold">Judiciary Committee (Rep. Klemin, Chairman) </text:span>recommends <text:span text:style-name="j_5f_style_5f_bold">DO PASS</text:span> (11 YEAS, 0 NAYS, 3 ABSENT AND NOT VOTING). HB 1561 was placed on the Eleventh order on the calendar. </text:p>
      <text:p text:style-name="j_5f_center_5f_bold"><text:bookmark text:name="h_stcomrep_20_020"/>REPORT OF STANDING COMMITTEE <text:line-break/> HB 1565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927-02001m.pdf"><text:span text:style-name="j_5f_style_5f_bold">25.0927.02001</text:span></text:a><text:span text:style-name="j_5f_style_5f_bold">)</text:span> and when so amended, recommends <text:span text:style-name="j_5f_style_5f_bold">DO NOT PASS</text:span> (11 YEAS, 3 NAYS, 0 ABSENT AND NOT VOTING). HB 1565 was placed on the Sixth order on the calendar. </text:p>
      <text:p text:style-name="j_5f_center_5f_bold"><text:bookmark text:name="h_stcomrep_21_002"/>REPORT OF STANDING COMMITTEE <text:line-break/> HB 1592 (<text:a xlink:type="simple" xlink:href="https://ndlegis.gov/assembly/69-2025/regular/documents/25-1292-02000.pdf">25.1292.02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0 YEAS, 0 NAYS, 3 ABSENT AND NOT VOTING). HB 1592 was placed on the Tenth order on the calendar. </text:p>
      <text:p text:style-name="j_5f_center_5f_bold"><text:bookmark text:name="h_stcomrep_20_017"/>REPORT OF STANDING COMMITTEE <text:line-break/> HB 1618 (<text:a xlink:type="simple" xlink:href="https://ndlegis.gov/assembly/69-2025/regular/documents/25-1331-01000.pdf">25.1331.01000</text:a>) </text:p>
      <text:p text:style-name="j_5f_default_5f_ns"/>
      <text:p text:style-name="j_5f_default"><text:span text:style-name="j_5f_style_5f_bold">Education Committee (Rep. Heinert, Chairman) </text:span>recommends <text:span text:style-name="j_5f_style_5f_bold">DO NOT PASS</text:span> and <text:span text:style-name="j_5f_style_5f_bold">BE PLACED ON THE CONSENT CALENDAR</text:span> (14 YEAS, 0 NAYS, 0 ABSENT AND NOT VOTING). HB 1618 was placed on the Tenth order on the calendar. </text:p>
      <text:p text:style-name="j_5f_center_5f_bold"><text:bookmark text:name="h_stcomrep_21_005"/>REPORT OF STANDING COMMITTEE <text:line-break/> HCR 3007 (<text:a xlink:type="simple" xlink:href="https://ndlegis.gov/assembly/69-2025/regular/documents/25-3047-01000.pdf">25.3047.01000</text:a>) </text:p>
      <text:p text:style-name="j_5f_default_5f_ns"/>
      <text:p text:style-name="j_5f_default"><text:span text:style-name="j_5f_style_5f_bold">Agriculture Committee (Rep. Beltz, Chairman) </text:span>recommends <text:span text:style-name="j_5f_style_5f_bold">DO PASS</text:span> and <text:span text:style-name="j_5f_style_5f_bold">BE PLACED ON THE CONSENT CALENDAR</text:span> (13 YEAS, 0 NAYS, 1 ABSENT AND NOT VOTING). HCR 3007 was placed on the Tenth order on the calendar. </text:p>
      <text:p text:style-name="P1"><text:bookmark text:name="h_adjmtdas_21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2" text:outline-level="2"><text:bookmark text:name="Page498"/>Page <text:s/>49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8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1st DAY <text:tab/>THURSDAY, FEBRUARY 6, 2025<text:tab/><text:page-number text:select-page="current">497</text:page-number></text:p>
      </style:header>
      <style:header-left>
        <text:p text:style-name="j_5f_tabbed_5f_bold"><text:page-number text:select-page="current">497</text:page-number><text:tab/>JOURNAL OF THE HOUSE<text:tab/>2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46" meta:word-count="4947" meta:character-count="33055"/>
    <meta:user-defined meta:name="Info 1"/>
    <meta:user-defined meta:name="Info 2"/>
    <meta:user-defined meta:name="Info 3"/>
    <meta:user-defined meta:name="Info 4"/>
  </office:meta>
</office:document-meta>
</file>