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normal" style:font-weight-asian="normal" style:font-weight-complex="normal"/>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 text:name="T_DAILYJOURNAL_I_DAY"/>
        <text:user-field-decl office:value-type="string" office:string-value="579"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565" text:name="T_DAILYJOURNAL_I_STARTPAGE"/>
        <text:user-field-decl office:value-type="string" office:string-value="House of Representatives" text:name="T_DAILYJOURNAL_S_CHAMBER"/>
        <text:user-field-decl office:value-type="string" office:string-value="hr_dailyjnl_25"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25/approved/h_covrpage_25_001.odt,journal/2025_69/regular/house/daily_modules/session_day_25/approved/h_laidover_25_001.odt,journal/2025_69/regular/house/daily_modules/session_day_25/approved/h_rereferr_25_001.odt,journal/2025_69/regular/house/daily_modules/session_day_25/approved/h_mtamndmt_25_001.odt,journal/2025_69/regular/house/daily_modules/session_day_25/approved/h_secrdbll_25_001.odt,journal/2025_69/regular/house/daily_modules/session_day_25/approved/h_secrdbll_25_002.odt,journal/2025_69/regular/house/daily_modules/session_day_25/approved/h_secrdbll_25_003.odt,journal/2025_69/regular/house/daily_modules/session_day_25/approved/h_secrdbll_25_004.odt,journal/2025_69/regular/house/daily_modules/session_day_25/approved/h_secrdbll_25_005.odt,journal/2025_69/regular/house/daily_modules/session_day_25/approved/h_secrdbll_25_006.odt,journal/2025_69/regular/house/daily_modules/session_day_25/approved/h_secrdbll_25_007.odt,journal/2025_69/regular/house/daily_modules/session_day_25/approved/h_secrdbll_25_008.odt,journal/2025_69/regular/house/daily_modules/session_day_25/approved/h_secrdbll_25_009.odt,journal/2025_69/regular/house/daily_modules/session_day_25/approved/h_secrdbll_25_010.odt,journal/2025_69/regular/house/daily_modules/session_day_25/approved/h_secrdbll_25_011.odt,journal/2025_69/regular/house/daily_modules/session_day_25/approved/h_msg_psfl_25_004.odt,journal/2025_69/regular/house/daily_modules/session_day_25/approved/h_msg_psfl_25_003.odt,journal/2025_69/regular/house/daily_modules/session_day_25/approved/h_msg_psfl_25_002.odt,journal/2025_69/regular/house/daily_modules/session_day_25/approved/h_msg_psfl_25_001.odt,journal/2025_69/regular/house/daily_modules/session_day_25/approved/s_msg_psfl_25_001.odt,journal/2025_69/regular/house/daily_modules/session_day_25/approved/s_msg_psfl_25_002.odt,journal/2025_69/regular/house/daily_modules/session_day_25/approved/s_msg_psfl_25_003.odt,journal/2025_69/regular/house/daily_modules/session_day_25/approved/h_msg_sign_25_001.odt,journal/2025_69/regular/house/daily_modules/session_day_25/approved/h_m_recess_25_001.odt,journal/2025_69/regular/house/daily_modules/session_day_25/approved/h_corrrevs_25_001.odt,journal/2025_69/regular/house/daily_modules/session_day_25/approved/h_secrdbll_25_012.odt,journal/2025_69/regular/house/daily_modules/session_day_25/approved/h_secrdbll_25_013.odt,journal/2025_69/regular/house/daily_modules/session_day_25/approved/h_secrdbll_25_014.odt,journal/2025_69/regular/house/daily_modules/session_day_25/approved/h_secrdbll_25_015.odt,journal/2025_69/regular/house/daily_modules/session_day_25/approved/h_secrdbll_25_016.odt,journal/2025_69/regular/house/daily_modules/session_day_25/approved/h_secrdbll_25_017.odt,journal/2025_69/regular/house/daily_modules/session_day_25/approved/h_secrdbll_25_018.odt,journal/2025_69/regular/house/daily_modules/session_day_25/approved/h_secrdbll_25_019.odt,journal/2025_69/regular/house/daily_modules/session_day_25/approved/h_secrdbll_25_020.odt,journal/2025_69/regular/house/daily_modules/session_day_25/approved/h_consentc_25_001.odt,journal/2025_69/regular/house/daily_modules/session_day_25/approved/h_consentc_25_002.odt,journal/2025_69/regular/house/daily_modules/session_day_25/approved/h_consentc_25_003.odt,journal/2025_69/regular/house/daily_modules/session_day_25/approved/h_adjmtmot_25_001.odt,journal/2025_69/regular/house/daily_modules/session_day_25/approved/h_stcomrep_25_010.odt,journal/2025_69/regular/house/daily_modules/session_day_10/approved/h_stcomrep_10_003.odt,journal/2025_69/regular/house/daily_modules/session_day_25/approved/h_stcomrep_25_013.odt,journal/2025_69/regular/house/daily_modules/session_day_25/approved/h_stcomrep_25_008.odt,journal/2025_69/regular/house/daily_modules/session_day_25/approved/h_stcomrep_25_016.odt,journal/2025_69/regular/house/daily_modules/session_day_24/approved/h_stcomrep_24_005.odt,journal/2025_69/regular/house/daily_modules/session_day_16/approved/h_stcomrep_16_011.odt,journal/2025_69/regular/house/daily_modules/session_day_23/approved/h_stcomrep_23_046.odt,journal/2025_69/regular/house/daily_modules/session_day_23/approved/h_stcomrep_23_048.odt,journal/2025_69/regular/house/daily_modules/session_day_25/approved/h_stcomrep_25_011.odt,journal/2025_69/regular/house/daily_modules/session_day_25/approved/h_stcomrep_25_001.odt,journal/2025_69/regular/house/daily_modules/session_day_25/approved/h_stcomrep_25_018.odt,journal/2025_69/regular/house/daily_modules/session_day_25/approved/h_stcomrep_25_009.odt,journal/2025_69/regular/house/daily_modules/session_day_24/approved/h_stcomrep_24_006.odt,journal/2025_69/regular/house/daily_modules/session_day_25/approved/h_stcomrep_25_012.odt,journal/2025_69/regular/house/daily_modules/session_day_25/approved/h_stcomrep_25_006.odt,journal/2025_69/regular/house/daily_modules/session_day_25/approved/h_stcomrep_25_015.odt,journal/2025_69/regular/house/daily_modules/session_day_23/approved/h_stcomrep_23_065.odt,journal/2025_69/regular/house/daily_modules/session_day_24/approved/h_stcomrep_24_004.odt,journal/2025_69/regular/house/daily_modules/session_day_24/approved/h_stcomrep_24_003.odt,journal/2025_69/regular/house/daily_modules/session_day_25/approved/h_stcomrep_25_003.odt,journal/2025_69/regular/house/daily_modules/session_day_25/approved/h_stcomrep_25_014.odt,journal/2025_69/regular/house/daily_modules/session_day_25/approved/h_stcomrep_25_002.odt,journal/2025_69/regular/house/daily_modules/session_day_25/approved/h_adjmtdas_25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25_001&quot;,&quot;modulepage&quot;:&quot;565&quot;},&quot;module2&quot;:{&quot;modulename&quot;:&quot;h_laidover_25_001&quot;,&quot;modulepage&quot;:&quot;565&quot;},&quot;module3&quot;:{&quot;modulename&quot;:&quot;h_rereferr_25_001&quot;,&quot;modulepage&quot;:&quot;565&quot;},&quot;module4&quot;:{&quot;modulename&quot;:&quot;h_mtamndmt_25_001&quot;,&quot;modulepage&quot;:&quot;565&quot;},&quot;module5&quot;:{&quot;modulename&quot;:&quot;h_secrdbll_25_001&quot;,&quot;modulepage&quot;:&quot;565&quot;},&quot;module6&quot;:{&quot;modulename&quot;:&quot;h_secrdbll_25_002&quot;,&quot;modulepage&quot;:&quot;566&quot;},&quot;module7&quot;:{&quot;modulename&quot;:&quot;h_secrdbll_25_003&quot;,&quot;modulepage&quot;:&quot;566&quot;},&quot;module8&quot;:{&quot;modulename&quot;:&quot;h_secrdbll_25_004&quot;,&quot;modulepage&quot;:&quot;567&quot;},&quot;module9&quot;:{&quot;modulename&quot;:&quot;h_secrdbll_25_005&quot;,&quot;modulepage&quot;:&quot;567&quot;},&quot;module10&quot;:{&quot;modulename&quot;:&quot;h_secrdbll_25_006&quot;,&quot;modulepage&quot;:&quot;568&quot;},&quot;module11&quot;:{&quot;modulename&quot;:&quot;h_secrdbll_25_007&quot;,&quot;modulepage&quot;:&quot;568&quot;},&quot;module12&quot;:{&quot;modulename&quot;:&quot;h_secrdbll_25_008&quot;,&quot;modulepage&quot;:&quot;568&quot;},&quot;module13&quot;:{&quot;modulename&quot;:&quot;h_secrdbll_25_009&quot;,&quot;modulepage&quot;:&quot;569&quot;},&quot;module14&quot;:{&quot;modulename&quot;:&quot;h_secrdbll_25_010&quot;,&quot;modulepage&quot;:&quot;569&quot;},&quot;module15&quot;:{&quot;modulename&quot;:&quot;h_secrdbll_25_011&quot;,&quot;modulepage&quot;:&quot;570&quot;},&quot;module16&quot;:{&quot;modulename&quot;:&quot;h_msg_psfl_25_004&quot;,&quot;modulepage&quot;:&quot;570&quot;},&quot;module17&quot;:{&quot;modulename&quot;:&quot;h_msg_psfl_25_003&quot;,&quot;modulepage&quot;:&quot;570&quot;},&quot;module18&quot;:{&quot;modulename&quot;:&quot;h_msg_psfl_25_002&quot;,&quot;modulepage&quot;:&quot;571&quot;},&quot;module19&quot;:{&quot;modulename&quot;:&quot;h_msg_psfl_25_001&quot;,&quot;modulepage&quot;:&quot;571&quot;},&quot;module20&quot;:{&quot;modulename&quot;:&quot;s_msg_psfl_25_001&quot;,&quot;modulepage&quot;:&quot;571&quot;},&quot;module21&quot;:{&quot;modulename&quot;:&quot;s_msg_psfl_25_002&quot;,&quot;modulepage&quot;:&quot;571&quot;},&quot;module22&quot;:{&quot;modulename&quot;:&quot;s_msg_psfl_25_003&quot;,&quot;modulepage&quot;:&quot;571&quot;},&quot;module23&quot;:{&quot;modulename&quot;:&quot;h_msg_sign_25_001&quot;,&quot;modulepage&quot;:&quot;571&quot;},&quot;module24&quot;:{&quot;modulename&quot;:&quot;h_m_recess_25_001&quot;,&quot;modulepage&quot;:&quot;571&quot;},&quot;module25&quot;:{&quot;modulename&quot;:&quot;h_corrrevs_25_001&quot;,&quot;modulepage&quot;:&quot;571&quot;},&quot;module26&quot;:{&quot;modulename&quot;:&quot;h_secrdbll_25_012&quot;,&quot;modulepage&quot;:&quot;571&quot;},&quot;module27&quot;:{&quot;modulename&quot;:&quot;h_secrdbll_25_013&quot;,&quot;modulepage&quot;:&quot;572&quot;},&quot;module28&quot;:{&quot;modulename&quot;:&quot;h_secrdbll_25_014&quot;,&quot;modulepage&quot;:&quot;572&quot;},&quot;module29&quot;:{&quot;modulename&quot;:&quot;h_secrdbll_25_015&quot;,&quot;modulepage&quot;:&quot;573&quot;},&quot;module30&quot;:{&quot;modulename&quot;:&quot;h_secrdbll_25_016&quot;,&quot;modulepage&quot;:&quot;573&quot;},&quot;module31&quot;:{&quot;modulename&quot;:&quot;h_secrdbll_25_017&quot;,&quot;modulepage&quot;:&quot;573&quot;},&quot;module32&quot;:{&quot;modulename&quot;:&quot;h_secrdbll_25_018&quot;,&quot;modulepage&quot;:&quot;574&quot;},&quot;module33&quot;:{&quot;modulename&quot;:&quot;h_secrdbll_25_019&quot;,&quot;modulepage&quot;:&quot;574&quot;},&quot;module34&quot;:{&quot;modulename&quot;:&quot;h_secrdbll_25_020&quot;,&quot;modulepage&quot;:&quot;575&quot;},&quot;module35&quot;:{&quot;modulename&quot;:&quot;h_consentc_25_001&quot;,&quot;modulepage&quot;:&quot;575&quot;},&quot;module36&quot;:{&quot;modulename&quot;:&quot;h_consentc_25_002&quot;,&quot;modulepage&quot;:&quot;575&quot;},&quot;module37&quot;:{&quot;modulename&quot;:&quot;h_consentc_25_003&quot;,&quot;modulepage&quot;:&quot;576&quot;},&quot;module38&quot;:{&quot;modulename&quot;:&quot;h_adjmtmot_25_001&quot;,&quot;modulepage&quot;:&quot;577&quot;},&quot;module39&quot;:{&quot;modulename&quot;:&quot;h_stcomrep_25_010&quot;,&quot;modulepage&quot;:&quot;577&quot;},&quot;module40&quot;:{&quot;modulename&quot;:&quot;h_stcomrep_10_003&quot;,&quot;modulepage&quot;:&quot;577&quot;},&quot;module41&quot;:{&quot;modulename&quot;:&quot;h_stcomrep_25_013&quot;,&quot;modulepage&quot;:&quot;577&quot;},&quot;module42&quot;:{&quot;modulename&quot;:&quot;h_stcomrep_25_008&quot;,&quot;modulepage&quot;:&quot;577&quot;},&quot;module43&quot;:{&quot;modulename&quot;:&quot;h_stcomrep_25_016&quot;,&quot;modulepage&quot;:&quot;577&quot;},&quot;module44&quot;:{&quot;modulename&quot;:&quot;h_stcomrep_24_005&quot;,&quot;modulepage&quot;:&quot;577&quot;},&quot;module45&quot;:{&quot;modulename&quot;:&quot;h_stcomrep_16_011&quot;,&quot;modulepage&quot;:&quot;577&quot;},&quot;module46&quot;:{&quot;modulename&quot;:&quot;h_stcomrep_23_046&quot;,&quot;modulepage&quot;:&quot;578&quot;},&quot;module47&quot;:{&quot;modulename&quot;:&quot;h_stcomrep_23_048&quot;,&quot;modulepage&quot;:&quot;578&quot;},&quot;module48&quot;:{&quot;modulename&quot;:&quot;h_stcomrep_25_011&quot;,&quot;modulepage&quot;:&quot;578&quot;},&quot;module49&quot;:{&quot;modulename&quot;:&quot;h_stcomrep_25_001&quot;,&quot;modulepage&quot;:&quot;578&quot;},&quot;module50&quot;:{&quot;modulename&quot;:&quot;h_stcomrep_25_018&quot;,&quot;modulepage&quot;:&quot;578&quot;},&quot;module51&quot;:{&quot;modulename&quot;:&quot;h_stcomrep_25_009&quot;,&quot;modulepage&quot;:&quot;578&quot;},&quot;module52&quot;:{&quot;modulename&quot;:&quot;h_stcomrep_24_006&quot;,&quot;modulepage&quot;:&quot;578&quot;},&quot;module53&quot;:{&quot;modulename&quot;:&quot;h_stcomrep_25_012&quot;,&quot;modulepage&quot;:&quot;578&quot;},&quot;module54&quot;:{&quot;modulename&quot;:&quot;h_stcomrep_25_006&quot;,&quot;modulepage&quot;:&quot;578&quot;},&quot;module55&quot;:{&quot;modulename&quot;:&quot;h_stcomrep_25_015&quot;,&quot;modulepage&quot;:&quot;579&quot;},&quot;module56&quot;:{&quot;modulename&quot;:&quot;h_stcomrep_23_065&quot;,&quot;modulepage&quot;:&quot;579&quot;},&quot;module57&quot;:{&quot;modulename&quot;:&quot;h_stcomrep_24_004&quot;,&quot;modulepage&quot;:&quot;579&quot;},&quot;module58&quot;:{&quot;modulename&quot;:&quot;h_stcomrep_24_003&quot;,&quot;modulepage&quot;:&quot;579&quot;},&quot;module59&quot;:{&quot;modulename&quot;:&quot;h_stcomrep_25_003&quot;,&quot;modulepage&quot;:&quot;579&quot;},&quot;module60&quot;:{&quot;modulename&quot;:&quot;h_stcomrep_25_014&quot;,&quot;modulepage&quot;:&quot;579&quot;},&quot;module61&quot;:{&quot;modulename&quot;:&quot;h_stcomrep_25_002&quot;,&quot;modulepage&quot;:&quot;579&quot;},&quot;module62&quot;:{&quot;modulename&quot;:&quot;h_adjmtdas_25_001&quot;,&quot;modulepage&quot;:&quot;579&quot;}}" text:name="T_DAILYJOURNAL_T_MODULEPAGES"/>
        <text:user-field-decl office:value-type="string" office:string-value="2025/02/12 19:40:12.449433" text:name="T_DAILYJOURNAL_DT_MODIFICATIONDATETIME"/>
        <text:user-field-decl office:value-type="string" office:string-value="2025/02/12" text:name="T_DAILYJOURNAL_D_JOURNALDATE"/>
        <text:user-field-decl office:value-type="string" office:string-value="2025/02/12 16:07:13.878330" text:name="T_DAILYJOURNAL_DT_CREATIONDATETIME"/>
      </text:user-field-decls>
      <text:p text:style-name="j_5f_5f_5f_page_5f_5f_5f_number_5f_5f_5f_style"><text:bookmark text:name="h_covrpage_25_001"/>JOURNAL OF THE HOUSE</text:p>
      <text:p text:style-name="j_5f_center_5f_session">Sixty‑ninth Legislative Assembly</text:p>
      <text:p text:style-name="j_5f_center_5f_session">* * * * *</text:p>
      <text:p text:style-name="j_5f_right"><text:span text:style-name="j_5f_style_5f_bold">Bismarck, February 12, 2025</text:span> </text:p>
      <text:p text:style-name="j_5f_default">The House convened at 12:30 p.m., with Speaker Weisz presiding. </text:p>
      <text:p text:style-name="j_5f_default">The prayer was offered by Sister Kathleen Atkinson, Ministry on the Margins, Bismarck.</text:p>
      <text:p text:style-name="j_5f_default">The roll was called and all members were present except Representative Christy. </text:p>
      <text:p text:style-name="j_5f_default">A quorum was declared by the Speaker.</text:p>
      <text:p text:style-name="j_5f_center_5f_bold"><text:bookmark text:name="h_laidover_25_001"/>MOTION </text:p>
      <text:p text:style-name="j_5f_default"><text:span text:style-name="j_5f_style_5f_bold">REP. BOSCH MOVED</text:span> that HB 1106, which is on the Eleventh order, be laid over one legislative day, which motion prevailed on a voice vote. </text:p>
      <text:p text:style-name="j_5f_center_5f_bold"><text:bookmark text:name="h_rereferr_25_001"/>MOTION </text:p>
      <text:p text:style-name="j_5f_default"><text:span text:style-name="j_5f_style_5f_bold">REP. BOSCH MOVED</text:span> that Engrossed HB 1497, which is on the Eleventh order, be rereferred to the <text:span text:style-name="j_5f_style_5f_bold">Education Committee</text:span>, which motion prevailed. Pursuant to Rep. Bosch's motion, Engrossed HB 1497 was rereferred. </text:p>
      <text:p text:style-name="j_5f_center_5f_bold"><text:bookmark text:name="h_mtamndmt_25_001"/>SIXTH ORDER OF BUSINESS </text:p>
      <text:p text:style-name="j_5f_default"><text:span text:style-name="j_5f_style_5f_bold">SPEAKER WEISZ DEEMED </text:span>approval of the amendments to HB 1002, HB 1004, HB 1008, HB 1010, HB 1021, HB 1036, HB 1067, HB 1168, HB 1191, HB 1252, HB 1268, HB 1278, HB 1282, HB 1284, HB 1305, HB 1382, HB 1464, HB 1510, HB 1519, HB 1525, HB 1540, HB 1566, HB 1604, HB 1612, and HB 1619. </text:p>
      <text:p text:style-name="j_5f_default">HB 1036, HB 1067, HB 1168, HB 1191, HB 1510, HB 1519, HB 1604, HB 1612, and HB 1619, as amended, were rereferred to the <text:span text:style-name="j_5f_style_5f_bold">Appropriations Committee</text:span>.</text:p>
      <text:p text:style-name="j_5f_default">HB 1002, HB 1004, HB 1008, HB 1010, HB 1021, HB 1252, HB 1268, HB 1278, HB 1282, HB 1284, HB 1305, HB 1382, HB 1464, HB 1525, HB 1540, and HB 1566, as amended, were placed on the Eleventh order of business on the calendar for the succeeding legislative day.</text:p>
      <text:p text:style-name="j_5f_center_5f_bold"><text:bookmark text:name="h_secrdbll_25_001"/>SECOND READING OF HOUSE BILL </text:p>
      <text:p text:style-name="j_5f_longtitle"><text:span text:style-name="j_5f_style_5f_bold">HB 1335:</text:span> A BILL for an Act to amend and reenact subsection 1 of section 57‑02‑08.1 of the North Dakota Century Code, relating to the homestead tax credit;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35 YEAS, 58 NAYS, 0 EXCUSED, 1 ABSENT AND NOT VOTING. </text:p>
      <text:p text:style-name="j_5f_longtitle"><text:span text:style-name="j_5f_style_5f_bold">YEAS:</text:span><text:tab/>Bahl; Bolinske; Christianson; Conmy; Davis; Dobervich; Finley-DeVille; Frelich; Hager; Hanson; Heilman; Henderson; Hendrix; Holle; Hoverson; Ista; Johnston, D.; Jonas; Kasper; Koppelman; Maki; Marschall; McLeod; Mitskog; Morton; Motschenbacher; Olson, S.; Osowski; Rios; Sanford; Schneider; Toman; VanWinkle; Vetter; Wolff</text:p>
      <text:p text:style-name="j_5f_longtitle"><text:span text:style-name="j_5f_style_5f_bold">NAYS:</text:span><text:tab/>Anderson, B.; Anderson, D.; Anderson, K.; Beltz; Berg; Bosch; Brandenburg; Brown; Dockter; Dressler; Fegley; Fisher; Foss; Grindberg; Grueneich; Hagert; Hatlestad; Hauck; Headland; Heinert; Johnson, J.; Karls; Kempenich; Kiefert; Klemin; Lefor; Longmuir; Louser; Martinson; Meier; Monson; Murphy; Nathe; Nehring; Nelson; Novak; O'Brien; Olson, J.; Ostlie; Porter; Pyle; Richter; Rohr; Ruby, D.; Ruby, M.; Satrom; Schatz; Schauer; Schreiber-Beck; Steiner; Stemen; Swiontek; Tveit; Vigesaa; Vollmer; Wagner; Warrey; Weisz</text:p>
      <text:p text:style-name="j_5f_longtitle"><text:span text:style-name="j_5f_style_5f_bold">ABSENT AND NOT VOTING:</text:span><text:tab/>Christy<draw:frame draw:style-name="fr1" draw:name="journalFrame  1" text:anchor-type="char" svg:x="0cm" svg:y="0cm" svg:width="2cm" draw:z-index="0"><draw:text-box fo:min-height="0cm"><text:h text:style-name="P2" text:outline-level="2"><text:bookmark text:name="Page565"/>Page 565</text:h></draw:text-box></draw:frame></text:p>
      <text:p text:style-name="j_5f_default"><text:soft-page-break/>HB 1335 failed. </text:p>
      <text:p text:style-name="j_5f_center_5f_bold">********************</text:p>
      <text:p text:style-name="j_5f_center_5f_bold"/>
      <text:p text:style-name="j_5f_center_5f_bold"><text:bookmark text:name="h_secrdbll_25_002"/>SECOND READING OF HOUSE BILL </text:p>
      <text:p text:style-name="j_5f_longtitle"><text:span text:style-name="j_5f_style_5f_bold">HB 1532:</text:span> A BILL for an Act to provide an appropriation to the legislative assembly for hiring temporary legislative assistants; to provide for an analysis of capitol office space; and to provide for a report to the legislative management. </text:p>
      <text:p text:style-name="j_5f_center_5f_bold">ROLL CALL </text:p>
      <text:p text:style-name="j_5f_default">The question being on the final passage of the bill, which has been read, and has committee recommendation of DO NOT PASS, the roll was called and there were 29 YEAS, 64 NAYS, 0 EXCUSED, 1 ABSENT AND NOT VOTING. </text:p>
      <text:p text:style-name="j_5f_longtitle"><text:span text:style-name="j_5f_style_5f_bold">YEAS:</text:span><text:tab/>Bahl; Christianson; Conmy; Davis; Dockter; Dressler; Foss; Hauck; Heilman; Hendrix; Holle; Hoverson; Johnson, J.; Johnston, D.; Kasper; Koppelman; Maki; Marschall; Meier; Morton; Motschenbacher; Novak; Olson, J.; Olson, S.; Rios; Schatz; Swiontek; VanWinkle; Vetter</text:p>
      <text:p text:style-name="j_5f_longtitle"><text:span text:style-name="j_5f_style_5f_bold">NAYS:</text:span><text:tab/>Anderson, B.; Anderson, D.; Anderson, K.; Beltz; Berg; Bolinske; Bosch; Brandenburg; Brown; Dobervich; Fegley; Finley-DeVille; Fisher; Frelich; Grindberg; Grueneich; Hager; Hagert; Hanson; Hatlestad; Headland; Heinert; Henderson; Ista; Jonas; Karls; Kempenich; Kiefert; Klemin; Lefor; Longmuir; Louser; Martinson; McLeod; Mitskog; Monson; Murphy; Nathe; Nehring; Nelson; O'Brien; Osowski; Ostlie; Porter; Pyle; Richter; Rohr; Ruby, D.; Ruby, M.; Sanford; Satrom; Schauer; Schneider; Schreiber-Beck; Steiner; Stemen; Toman; Tveit; Vigesaa; Vollmer; Wagner; Warrey; Weisz; Wolff</text:p>
      <text:p text:style-name="j_5f_longtitle"><text:span text:style-name="j_5f_style_5f_bold">ABSENT AND NOT VOTING:</text:span><text:tab/>Christy</text:p>
      <text:p text:style-name="j_5f_default">HB 1532 failed. </text:p>
      <text:p text:style-name="j_5f_center_5f_bold">********************</text:p>
      <text:p text:style-name="j_5f_center_5f_bold"/>
      <text:p text:style-name="j_5f_center_5f_bold"><text:bookmark text:name="h_secrdbll_25_003"/>SECOND READING OF HOUSE BILL </text:p>
      <text:p text:style-name="j_5f_longtitle"><text:span text:style-name="j_5f_style_5f_bold">HB 1586:</text:span> A BILL for an Act to create and enact a new section to chapter 32‑31, a new section to chapter 57‑20, and a new section to chapter 57‑28 of the North Dakota Century Code, relating to eliminating foreclosure of tax liens for residential property and collection of delinquent real property and special assessment taxes; to amend and reenact sections 40‑25‑03, 57‑02‑08.9, 57‑02‑08.10, 57‑20‑26, and 57‑22‑22, subsection 1 of section 57‑38.3‑02, sections 57‑45‑12, 61‑01‑21, 61‑09‑15, 61‑16.1‑31, 61‑24.8‑40, and 61‑35‑87, relating to the primary residence credit, setoff of income tax refunds for payment of delinquent real property and special assessment taxes, and eliminating foreclosure of tax liens for primary residential property; to provide an effective date; to provide an expiration date; and to declare an emergency. </text:p>
      <text:p text:style-name="j_5f_center_5f_bold">ROLL CALL </text:p>
      <text:p text:style-name="j_5f_default">The question being on the final passage of the bill, which has been read, and has committee recommendation of DO NOT PASS, the roll was called and there were 22 YEAS, 71 NAYS, 0 EXCUSED, 1 ABSENT AND NOT VOTING. </text:p>
      <text:p text:style-name="j_5f_longtitle"><text:span text:style-name="j_5f_style_5f_bold">YEAS:</text:span><text:tab/>Anderson, K.; Bolinske; Christianson; Fisher; Hauck; Heilman; Henderson; Hendrix; Holle; Hoverson; Johnson, J.; Johnston, D.; Kasper; Koppelman; Maki; Marschall; Morton; Olson, S.; Osowski; Rios; Schatz; VanWinkle</text:p>
      <text:p text:style-name="j_5f_longtitle"><text:span text:style-name="j_5f_style_5f_bold">NAYS:</text:span><text:tab/>Anderson, B.; Anderson, D.; Bahl; Beltz; Berg; Bosch; Brandenburg; Brown; Conmy; Davis; Dobervich; Dockter; Dressler; Fegley; Finley-DeVille; Foss; Frelich; Grindberg; Grueneich; Hager; Hagert; Hanson; Hatlestad; Headland; Heinert; Ista; Jonas; Karls; Kempenich; Kiefert; Klemin; Lefor; Longmuir; Louser; Martinson; McLeod; Meier; Mitskog; Monson; Motschenbacher; Murphy; Nathe; Nehring; Nelson; Novak; O'Brien; Olson, J.; Ostlie; Porter; Pyle; Richter; Rohr; Ruby, D.; Ruby, M.; Sanford; Satrom; Schauer; Schneider; Schreiber-Beck; Steiner; Stemen; Swiontek; Toman; Tveit; Vetter; Vigesaa; Vollmer; Wagner; Warrey; Weisz; Wolff<draw:frame draw:style-name="fr1" draw:name="journalFrame  2" text:anchor-type="char" svg:x="0cm" svg:y="0cm" svg:width="2cm" draw:z-index="1"><draw:text-box fo:min-height="0cm"><text:h text:style-name="P2" text:outline-level="2"><text:bookmark text:name="Page566"/>Page <text:s/>566</text:h></draw:text-box></draw:frame></text:p>
      <text:p text:style-name="j_5f_longtitle"><text:soft-page-break/><text:span text:style-name="j_5f_style_5f_bold">ABSENT AND NOT VOTING:</text:span><text:tab/>Christy</text:p>
      <text:p text:style-name="j_5f_default">HB 1586 failed. </text:p>
      <text:p text:style-name="j_5f_center_5f_bold">********************</text:p>
      <text:p text:style-name="j_5f_center_5f_bold"/>
      <text:p text:style-name="j_5f_center_5f_bold"><text:bookmark text:name="h_secrdbll_25_004"/>SECOND READING OF HOUSE BILL </text:p>
      <text:p text:style-name="j_5f_longtitle"><text:span text:style-name="j_5f_style_5f_bold">HB 1362:</text:span> A BILL for an Act to create and enact a new section to chapter 6‑09 of the North Dakota Century Code, relating to a housing development loan fund; to provide an appropriation; to provide a continuing appropriation; to provide for a transfer; to provide an expiration date; and to declare an emergency. </text:p>
      <text:p text:style-name="j_5f_center_5f_bold">ROLL CALL </text:p>
      <text:p text:style-name="j_5f_default">The question being on the final passage of the bill, which has been read, and has committee recommendation of DO PASS, the roll was called and there were 8 YEAS, 85 NAYS, 0 EXCUSED, 1 ABSENT AND NOT VOTING. </text:p>
      <text:p text:style-name="j_5f_longtitle"><text:span text:style-name="j_5f_style_5f_bold">YEAS:</text:span><text:tab/>Dressler; Hatlestad; Ista; Mitskog; Novak; Richter; Schauer; Schneider</text:p>
      <text:p text:style-name="j_5f_longtitle"><text:span text:style-name="j_5f_style_5f_bold">NAYS:</text:span><text:tab/>Anderson, B.; Anderson, D.; Anderson, K.; Bahl; Beltz; Berg; Bolinske; Bosch; Brandenburg; Brown; Christianson; Conmy; Davis; Dobervich; Dockter; Fegley; Finley-DeVille; Fisher; Foss; Frelich; Grindberg; Grueneich; Hager; Hagert; Hanson; Hauck; Headland; Heilman; Heinert; Henderson; Hendrix; Holle; Hoverson; Johnson, J.; Johnston, D.; Jonas; Karls; Kasper; Kempenich; Kiefert; Klemin; Koppelman; Lefor; Longmuir; Louser; Maki; Marschall; Martinson; McLeod; Meier; Monson; Morton; Motschenbacher; Murphy; Nathe; Nehring; Nelson; O'Brien; Olson, J.; Olson, S.; Osowski; Ostlie; Porter; Pyle; Rios; Rohr; Ruby, D.; Ruby, M.; Sanford; Satrom; Schatz; Schreiber-Beck; Steiner; Stemen; Swiontek; Toman; Tveit; VanWinkle; Vetter; Vigesaa; Vollmer; Wagner; Warrey; Weisz; Wolff</text:p>
      <text:p text:style-name="j_5f_longtitle"><text:span text:style-name="j_5f_style_5f_bold">ABSENT AND NOT VOTING:</text:span><text:tab/>Christy</text:p>
      <text:p text:style-name="j_5f_default">HB 1362 failed. </text:p>
      <text:p text:style-name="j_5f_center_5f_bold">********************</text:p>
      <text:p text:style-name="j_5f_center_5f_bold"/>
      <text:p text:style-name="j_5f_center_5f_bold"><text:bookmark text:name="h_secrdbll_25_005"/>SECOND READING OF HOUSE BILL </text:p>
      <text:p text:style-name="j_5f_longtitle"><text:span text:style-name="j_5f_style_5f_bold">HB 1452:</text:span> A BILL for an Act to create and enact a new section to chapter 54‑52.1 of the North Dakota Century Code, relating to minimum standards for coverage of antiobesity medication; to provide for a report to the legislative assembly; to provide for application; and to provide an expiration date. </text:p>
      <text:p text:style-name="j_5f_center_5f_bold">ROLL CALL </text:p>
      <text:p text:style-name="j_5f_default">The question being on the final passage of the bill, which has been read, and has committee recommendation of DO NOT PASS, the roll was called and there were 11 YEAS, 82 NAYS, 0 EXCUSED, 1 ABSENT AND NOT VOTING. </text:p>
      <text:p text:style-name="j_5f_longtitle"><text:span text:style-name="j_5f_style_5f_bold">YEAS:</text:span><text:tab/>Davis; Dobervich; Finley-DeVille; Foss; Hager; Hanson; Headland; Ista; Mitskog; Nelson; Schneider</text:p>
      <text:p text:style-name="j_5f_longtitle"><text:span text:style-name="j_5f_style_5f_bold">NAYS:</text:span><text:tab/>Anderson, B.; Anderson, D.; Anderson, K.; Bahl; Beltz; Berg; Bolinske; Bosch; Brandenburg; Brown; Christianson; Conmy; Dockter; Dressler; Fegley; Fisher; Frelich; Grindberg; Grueneich; Hagert; Hatlestad; Hauck; Heilman; Heinert; Henderson; Hendrix; Holle; Hoverson; Johnson, J.; Johnston, D.; Jonas; Karls; Kasper; Kempenich; Kiefert; Klemin; Koppelman; Lefor; Longmuir; Louser; Maki; Marschall; Martinson; McLeod; Meier; Monson; Morton; Motschenbacher; Murphy; Nathe; Nehring; Novak; O'Brien; Olson, J.; Olson, S.; Osowski; Ostlie; Porter; Pyle; Richter; Rios; Rohr; Ruby, D.; Ruby, M.; Sanford; Satrom; Schatz; Schauer; Schreiber-Beck; Steiner; Stemen; Swiontek; Toman; Tveit; VanWinkle; Vetter; Vigesaa; Vollmer; Wagner; Warrey; Weisz; Wolff</text:p>
      <text:p text:style-name="j_5f_longtitle"><text:span text:style-name="j_5f_style_5f_bold">ABSENT AND NOT VOTING:</text:span><text:tab/>Christy</text:p>
      <text:p text:style-name="j_5f_default">HB 1452 failed. <draw:frame draw:style-name="fr1" draw:name="journalFrame  3" text:anchor-type="char" svg:x="0cm" svg:y="0cm" svg:width="2cm" draw:z-index="2"><draw:text-box fo:min-height="0cm"><text:h text:style-name="P2" text:outline-level="2"><text:bookmark text:name="Page567"/>Page <text:s/>567</text:h></draw:text-box></draw:frame></text:p>
      <text:p text:style-name="j_5f_center_5f_bold"><text:soft-page-break/>********************</text:p>
      <text:p text:style-name="j_5f_center_5f_bold"/>
      <text:p text:style-name="j_5f_center_5f_bold"><text:bookmark text:name="h_secrdbll_25_006"/>SECOND READING OF HOUSE BILL </text:p>
      <text:p text:style-name="j_5f_longtitle"><text:span text:style-name="j_5f_style_5f_bold">HB 1451:</text:span> A BILL for an Act to create and enact a new section to chapter 50-24.1 of the North Dakota Century Code, relating to medical assistance prescription drug benefits for antiobesity medication. </text:p>
      <text:p text:style-name="j_5f_center_5f_bold">ROLL CALL </text:p>
      <text:p text:style-name="j_5f_default">The question being on the final passage of the bill, which has been read, and has committee recommendation of DO NOT PASS, the roll was called and there were 12 YEAS, 81 NAYS, 0 EXCUSED, 1 ABSENT AND NOT VOTING. </text:p>
      <text:p text:style-name="j_5f_longtitle"><text:span text:style-name="j_5f_style_5f_bold">YEAS:</text:span><text:tab/>Brown; Conmy; Davis; Dobervich; Finley-DeVille; Foss; Hager; Hanson; Ista; Mitskog; Nelson; Schneider</text:p>
      <text:p text:style-name="j_5f_longtitle"><text:span text:style-name="j_5f_style_5f_bold">NAYS:</text:span><text:tab/>Anderson, B.; Anderson, D.; Anderson, K.; Bahl; Beltz; Berg; Bolinske; Bosch; Brandenburg; Christianson; Dockter; Dressler; Fegley; Fisher; Frelich; Grindberg; Grueneich; Hagert; Hatlestad; Hauck; Headland; Heilman; Heinert; Henderson; Hendrix; Holle; Hoverson; Johnson, J.; Johnston, D.; Jonas; Karls; Kasper; Kempenich; Kiefert; Klemin; Koppelman; Lefor; Longmuir; Louser; Maki; Marschall; Martinson; McLeod; Meier; Monson; Morton; Motschenbacher; Murphy; Nathe; Nehring; Novak; O'Brien; Olson, J.; Olson, S.; Osowski; Ostlie; Porter; Pyle; Richter; Rios; Rohr; Ruby, D.; Ruby, M.; Sanford; Satrom; Schatz; Schauer; Schreiber-Beck; Steiner; Stemen; Swiontek; Toman; Tveit; VanWinkle; Vetter; Vigesaa; Vollmer; Wagner; Warrey; Weisz; Wolff</text:p>
      <text:p text:style-name="j_5f_longtitle"><text:span text:style-name="j_5f_style_5f_bold">ABSENT AND NOT VOTING:</text:span><text:tab/>Christy</text:p>
      <text:p text:style-name="j_5f_default">HB 1451 failed. </text:p>
      <text:p text:style-name="j_5f_center_5f_bold">********************</text:p>
      <text:p text:style-name="j_5f_center_5f_bold"/>
      <text:p text:style-name="j_5f_center_5f_bold"><text:bookmark text:name="h_secrdbll_25_007"/>SECOND READING OF HOUSE BILL </text:p>
      <text:p text:style-name="j_5f_longtitle"><text:span text:style-name="j_5f_style_5f_bold">HB 1477:</text:span> A BILL for an Act to create and enact a new chapter to title 14 of the North Dakota Century Code, relating to fertility health care treatment rights; and to provide a penalty. </text:p>
      <text:p text:style-name="j_5f_center_5f_bold">ROLL CALL </text:p>
      <text:p text:style-name="j_5f_default">The question being on the final passage of the bill, which has been read, and has committee recommendation of DO NOT PASS, the roll was called and there were 34 YEAS, 59 NAYS, 0 EXCUSED, 1 ABSENT AND NOT VOTING. </text:p>
      <text:p text:style-name="j_5f_longtitle"><text:span text:style-name="j_5f_style_5f_bold">YEAS:</text:span><text:tab/>Anderson, D.; Beltz; Brandenburg; Brown; Conmy; Davis; Dobervich; Dressler; Finley-DeVille; Foss; Grindberg; Grueneich; Hager; Hanson; Hatlestad; Hauck; Ista; Johnson, J.; Jonas; Kempenich; Martinson; Mitskog; Murphy; Nelson; O'Brien; Olson, J.; Ostlie; Richter; Satrom; Schauer; Schneider; Schreiber-Beck; Swiontek; Warrey</text:p>
      <text:p text:style-name="j_5f_longtitle"><text:span text:style-name="j_5f_style_5f_bold">NAYS:</text:span><text:tab/>Anderson, B.; Anderson, K.; Bahl; Berg; Bolinske; Bosch; Christianson; Dockter; Fegley; Fisher; Frelich; Hagert; Headland; Heilman; Heinert; Henderson; Hendrix; Holle; Hoverson; Johnston, D.; Karls; Kasper; Kiefert; Klemin; Koppelman; Lefor; Longmuir; Louser; Maki; Marschall; McLeod; Meier; Monson; Morton; Motschenbacher; Nathe; Nehring; Novak; Olson, S.; Osowski; Porter; Pyle; Rios; Rohr; Ruby, D.; Ruby, M.; Sanford; Schatz; Steiner; Stemen; Toman; Tveit; VanWinkle; Vetter; Vigesaa; Vollmer; Wagner; Weisz; Wolff</text:p>
      <text:p text:style-name="j_5f_longtitle"><text:span text:style-name="j_5f_style_5f_bold">ABSENT AND NOT VOTING:</text:span><text:tab/>Christy</text:p>
      <text:p text:style-name="j_5f_default">HB 1477 failed. </text:p>
      <text:p text:style-name="j_5f_center_5f_bold">********************</text:p>
      <text:p text:style-name="j_5f_center_5f_bold"/>
      <text:p text:style-name="j_5f_center_5f_bold"><text:bookmark text:name="h_secrdbll_25_008"/>SECOND READING OF HOUSE BILL </text:p>
      <text:p text:style-name="j_5f_longtitle"><text:span text:style-name="j_5f_style_5f_bold">HB 1478:</text:span> A BILL for an Act to create and enact a new chapter to title 14 of the North Dakota Century Code, relating to contraceptive health care rights; and to provide a penalty. <draw:frame draw:style-name="fr1" draw:name="journalFrame  4" text:anchor-type="char" svg:x="0cm" svg:y="0cm" svg:width="2cm" draw:z-index="3"><draw:text-box fo:min-height="0cm"><text:h text:style-name="P2" text:outline-level="2"><text:bookmark text:name="Page568"/>Page <text:s/>568</text:h></draw:text-box></draw:frame></text:p>
      <text:p text:style-name="j_5f_center_5f_bold"><text:soft-page-break/>ROLL CALL </text:p>
      <text:p text:style-name="j_5f_default">The question being on the final passage of the bill, which has been read, and has committee recommendation of DO NOT PASS, the roll was called and there were 27 YEAS, 66 NAYS, 0 EXCUSED, 1 ABSENT AND NOT VOTING. </text:p>
      <text:p text:style-name="j_5f_longtitle"><text:span text:style-name="j_5f_style_5f_bold">YEAS:</text:span><text:tab/>Beltz; Berg; Brandenburg; Brown; Conmy; Davis; Dobervich; Finley-DeVille; Foss; Grindberg; Grueneich; Hager; Hanson; Ista; Martinson; Mitskog; Murphy; Nelson; O'Brien; Ostlie; Sanford; Satrom; Schatz; Schneider; Schreiber-Beck; Swiontek; Warrey</text:p>
      <text:p text:style-name="j_5f_longtitle"><text:span text:style-name="j_5f_style_5f_bold">NAYS:</text:span><text:tab/>Anderson, B.; Anderson, D.; Anderson, K.; Bahl; Bolinske; Bosch; Christianson; Dockter; Dressler; Fegley; Fisher; Frelich; Hagert; Hatlestad; Hauck; Headland; Heilman; Heinert; Henderson; Hendrix; Holle; Hoverson; Johnson, J.; Johnston, D.; Jonas; Karls; Kasper; Kempenich; Kiefert; Klemin; Koppelman; Lefor; Longmuir; Louser; Maki; Marschall; McLeod; Meier; Monson; Morton; Motschenbacher; Nathe; Nehring; Novak; Olson, J.; Olson, S.; Osowski; Porter; Pyle; Richter; Rios; Rohr; Ruby, D.; Ruby, M.; Schauer; Steiner; Stemen; Toman; Tveit; VanWinkle; Vetter; Vigesaa; Vollmer; Wagner; Weisz; Wolff</text:p>
      <text:p text:style-name="j_5f_longtitle"><text:span text:style-name="j_5f_style_5f_bold">ABSENT AND NOT VOTING:</text:span><text:tab/>Christy</text:p>
      <text:p text:style-name="j_5f_default">HB 1478 failed. </text:p>
      <text:p text:style-name="j_5f_center_5f_bold">********************</text:p>
      <text:p text:style-name="j_5f_center_5f_bold"/>
      <text:p text:style-name="j_5f_center_5f_bold"><text:bookmark text:name="h_secrdbll_25_009"/>SECOND READING OF HOUSE BILL </text:p>
      <text:p text:style-name="j_5f_longtitle"><text:span text:style-name="j_5f_style_5f_bold">HB 1488:</text:span> A BILL for an Act to create and enact sections 14‑02.1‑04.3, 14‑02.1‑04.4, and 14‑02.1‑04.5 of the North Dakota Century Code, relating to the creation of an abortion approval committee, a framework for abortion, and an emergency medical exception; to amend and reenact sections 12.1‑19.1‑03, 14‑02.1‑02, 14‑02.1‑02.1, 14‑02.1‑02.2, and 14‑02.1‑03, subsection 1 of section 14‑02.1‑03.1, sections 14‑02.1‑05, 14‑02.1‑07, 14‑02.1‑08, 14‑02.1‑09, and 14‑10‑15, and subsection 3 of section 14‑10‑19 of the North Dakota Century Code, relating to abortion procedures, consent, and reporting requirements; and to repeal sections 14‑02.1‑03.4, 14‑02.1‑03.5, and 14‑02.1‑04 of the North Dakota Century Code, relating to abortion restrictions. </text:p>
      <text:p text:style-name="j_5f_center_5f_bold">ROLL CALL </text:p>
      <text:p text:style-name="j_5f_default">The question being on the final passage of the bill, which has been read, and has committee recommendation of DO NOT PASS, the roll was called and there were 6 YEAS, 87 NAYS, 0 EXCUSED, 1 ABSENT AND NOT VOTING. </text:p>
      <text:p text:style-name="j_5f_longtitle"><text:span text:style-name="j_5f_style_5f_bold">YEAS:</text:span><text:tab/>Brown; Conmy; Dobervich; Ista; Murphy; Schneider</text:p>
      <text:p text:style-name="j_5f_longtitle"><text:span text:style-name="j_5f_style_5f_bold">NAYS:</text:span><text:tab/>Anderson, B.; Anderson, D.; Anderson, K.; Bahl; Beltz; Berg; Bolinske; Bosch; Brandenburg; Christianson; Davis; Dockter; Dressler; Fegley; Finley-DeVille; Fisher; Foss; Frelich; Grindberg; Grueneich; Hager; Hagert; Hanson; Hatlestad; Hauck; Headland; Heilman; Heinert; Henderson; Hendrix; Holle; Hoverson; Johnson, J.; Johnston, D.; Jonas; Karls; Kasper; Kempenich; Kiefert; Klemin; Koppelman; Lefor; Longmuir; Louser; Maki; Marschall; Martinson; McLeod; Meier; Mitskog; Monson; Morton; Motschenbacher; Nathe; Nehring; Nelson; Novak; O'Brien; Olson, J.; Olson, S.; Osowski; Ostlie; Porter; Pyle; Richter; Rios; Rohr; Ruby, D.; Ruby, M.; Sanford; Satrom; Schatz; Schauer; Schreiber-Beck; Steiner; Stemen; Swiontek; Toman; Tveit; VanWinkle; Vetter; Vigesaa; Vollmer; Wagner; Warrey; Weisz; Wolff</text:p>
      <text:p text:style-name="j_5f_longtitle"><text:span text:style-name="j_5f_style_5f_bold">ABSENT AND NOT VOTING:</text:span><text:tab/>Christy</text:p>
      <text:p text:style-name="j_5f_default">HB 1488 failed. </text:p>
      <text:p text:style-name="j_5f_center_5f_bold">********************</text:p>
      <text:p text:style-name="j_5f_center_5f_bold"/>
      <text:p text:style-name="j_5f_center_5f_bold"><text:bookmark text:name="h_secrdbll_25_010"/>SECOND READING OF HOUSE BILL </text:p>
      <text:p text:style-name="j_5f_longtitle"><text:span text:style-name="j_5f_style_5f_bold">HB 1550:</text:span> A BILL for an Act to create and enact a new chapter to title 6 of the North Dakota Century Code, relating to a nursing and basic care facility loan guarantee program. <draw:frame draw:style-name="fr1" draw:name="journalFrame  5" text:anchor-type="char" svg:x="0cm" svg:y="0cm" svg:width="2cm" draw:z-index="4"><draw:text-box fo:min-height="0cm"><text:h text:style-name="P2" text:outline-level="2"><text:bookmark text:name="Page569"/>Page <text:s/>569</text:h></draw:text-box></draw:frame></text:p>
      <text:p text:style-name="j_5f_center_5f_bold"><text:soft-page-break/>ROLL CALL </text:p>
      <text:p text:style-name="j_5f_default">The question being on the final passage of the bill, which has been read, and has committee recommendation of DO NOT PASS, the roll was called and there were 3 YEAS, 89 NAYS, 0 EXCUSED, 2 ABSENT AND NOT VOTING. </text:p>
      <text:p text:style-name="j_5f_longtitle"><text:span text:style-name="j_5f_style_5f_bold">YEAS:</text:span><text:tab/>Mitskog; Nelson; O'Brien</text:p>
      <text:p text:style-name="j_5f_longtitle"><text:span text:style-name="j_5f_style_5f_bold">NAY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onson; Morton; Motschenbacher; Murphy; Nathe; Nehring; Novak; Olson, J.; Olson, S.; Osowski; Ostlie; Porter; Pyle; Richter; Rios; Rohr; Ruby, D.; Ruby, M.; Sanford; Satrom; Schauer; Schneider; Schreiber-Beck; Steiner; Stemen; Swiontek; Toman; Tveit; VanWinkle; Vetter; Vigesaa; Vollmer; Wagner; Warrey; Weisz; Wolff</text:p>
      <text:p text:style-name="j_5f_longtitle"><text:span text:style-name="j_5f_style_5f_bold">ABSENT AND NOT VOTING:</text:span><text:tab/>Christy; Schatz</text:p>
      <text:p text:style-name="j_5f_default">HB 1550 failed. </text:p>
      <text:p text:style-name="j_5f_center_5f_bold">********************</text:p>
      <text:p text:style-name="j_5f_center_5f_bold"/>
      <text:p text:style-name="j_5f_center_5f_bold"><text:bookmark text:name="h_secrdbll_25_011"/>SECOND READING OF HOUSE BILL </text:p>
      <text:p text:style-name="j_5f_longtitle"><text:span text:style-name="j_5f_style_5f_bold">HB 1373:</text:span> A BILL for an Act to create and enact a new section to chapter 12.1‑16, a new section to chapter 12.1‑17, and two new sections to chapter 32‑21 of the North Dakota Century Code, relating to the definition of human being and person as the terms relate to the offenses of murder and assault, and civil actions for death caused by wrongful acts. </text:p>
      <text:p text:style-name="j_5f_center_5f_bold">ROLL CALL </text:p>
      <text:p text:style-name="j_5f_default">The question being on the final passage of the bill, which has been read, and has committee recommendation of DO NOT PASS, the roll was called and there were 16 YEAS, 77 NAYS, 0 EXCUSED, 1 ABSENT AND NOT VOTING. </text:p>
      <text:p text:style-name="j_5f_longtitle"><text:span text:style-name="j_5f_style_5f_bold">YEAS:</text:span><text:tab/>Fisher; Heilman; Henderson; Hoverson; Johnston, D.; Kasper; Kiefert; Maki; Marschall; Morton; Nehring; Olson, S.; Osowski; Rios; VanWinkle; Wolff</text:p>
      <text:p text:style-name="j_5f_longtitle"><text:span text:style-name="j_5f_style_5f_bold">NAYS:</text:span><text:tab/>Anderson, B.; Anderson, D.; Anderson, K.; Bahl; Beltz; Berg; Bolinske; Bosch; Brandenburg; Brown; Christianson; Conmy; Davis; Dobervich; Dockter; Dressler; Fegley; Finley-DeVille; Foss; Frelich; Grindberg; Grueneich; Hager; Hagert; Hanson; Hatlestad; Hauck; Headland; Heinert; Hendrix; Holle; Ista; Johnson, J.; Jonas; Karls; Kempenich; Klemin; Koppelman; Lefor; Longmuir; Louser; Martinson; McLeod; Meier; Mitskog; Monson; Motschenbacher; Murphy; Nathe; Nelson; Novak; O'Brien; Olson, J.; Ostlie; Porter; Pyle; Richter; Rohr; Ruby, D.; Ruby, M.; Sanford; Satrom; Schatz; Schauer; Schneider; Schreiber-Beck; Steiner; Stemen; Swiontek; Toman; Tveit; Vetter; Vigesaa; Vollmer; Wagner; Warrey; Weisz</text:p>
      <text:p text:style-name="j_5f_longtitle"><text:span text:style-name="j_5f_style_5f_bold">ABSENT AND NOT VOTING:</text:span><text:tab/>Christy</text:p>
      <text:p text:style-name="j_5f_default">HB 1373 failed. </text:p>
      <text:p text:style-name="j_5f_center_5f_bold">********************</text:p>
      <text:p text:style-name="j_5f_center_5f_bold"/>
      <text:p text:style-name="j_5f_center_5f_bold"><text:bookmark text:name="h_msg_psfl_25_004"/>MESSAGE TO THE SENATE FROM THE HOUSE (BUELL J. REICH, CHIEF CLERK) </text:p>
      <text:p text:style-name="j_5f_default"><text:span text:style-name="j_5f_style_5f_bold">MADAM PRESIDENT:</text:span> The House has passed, and your favorable consideration is requested on: HB 1025, HB 1058, HB 1197, HB 1428, HB 1496, HB 1499, HB 1508, HB 1529, HB 1580, HB 1589, HB 1592, HB 1598. </text:p>
      <text:p text:style-name="j_5f_center_5f_bold"><text:bookmark text:name="h_msg_psfl_25_003"/>MESSAGE TO THE SENATE FROM THE HOUSE (BUELL J. REICH, CHIEF CLERK) </text:p>
      <text:p text:style-name="j_5f_default"><text:span text:style-name="j_5f_style_5f_bold">MADAM PRESIDENT:</text:span> The House has passed, and your favorable consideration is requested on: HCR 3007. <draw:frame draw:style-name="fr1" draw:name="journalFrame  6" text:anchor-type="char" svg:x="0cm" svg:y="0cm" svg:width="2cm" draw:z-index="5"><draw:text-box fo:min-height="0cm"><text:h text:style-name="P2" text:outline-level="2"><text:bookmark text:name="Page570"/>Page <text:s/>570</text:h></draw:text-box></draw:frame></text:p>
      <text:p text:style-name="j_5f_center_5f_bold"><text:bookmark text:name="h_msg_psfl_25_002"/><text:soft-page-break/>MESSAGE TO THE SENATE FROM THE HOUSE (BUELL J. REICH, CHIEF CLERK) </text:p>
      <text:p text:style-name="j_5f_default"><text:span text:style-name="j_5f_style_5f_bold">MADAM PRESIDENT:</text:span> The House has passed, the emergency clause carried, and your favorable consideration is requested on: HB 1146, HB 1459. </text:p>
      <text:p text:style-name="j_5f_center_5f_bold"><text:bookmark text:name="h_msg_psfl_25_001"/>MESSAGE TO THE SENATE FROM THE HOUSE (BUELL J. REICH, CHIEF CLERK) </text:p>
      <text:p text:style-name="j_5f_default"><text:span text:style-name="j_5f_style_5f_bold">MADAM PRESIDENT:</text:span> The House has amended, subsequently passed, and the emergency clause carried: SB 2201 (<text:a xlink:type="simple" xlink:href="https://ndlegis.gov/assembly/69-2025/regular/documents/25-0308-06001m.pdf">25.0308.06001</text:a>). </text:p>
      <text:p text:style-name="j_5f_center_5f_bold"><text:bookmark text:name="s_msg_psfl_25_001"/>MESSAGE TO THE HOUSE FROM THE SENATE (SHANDA MORGAN, SECRETARY) </text:p>
      <text:p text:style-name="j_5f_default"><text:span text:style-name="j_5f_style_5f_bold">MR. SPEAKER:</text:span> The Senate has passed, and your favorable consideration is requested on: SB 2004, SB 2006, SB 2020, SB 2024, SB 2033, SB 2037, SB 2112, SB 2223, SB 2260, SB 2339, SB 2340, SB 2359, SB 2386. </text:p>
      <text:p text:style-name="j_5f_center_5f_bold"><text:bookmark text:name="s_msg_psfl_25_002"/>MESSAGE TO THE HOUSE FROM THE SENATE (SHANDA MORGAN, SECRETARY) </text:p>
      <text:p text:style-name="j_5f_default"><text:span text:style-name="j_5f_style_5f_bold">MR. SPEAKER:</text:span> The Senate has passed, the emergency clause carried, and your favorable consideration is requested on: SB 2007. </text:p>
      <text:p text:style-name="j_5f_center_5f_bold"><text:bookmark text:name="s_msg_psfl_25_003"/>MESSAGE TO THE HOUSE FROM THE SENATE (SHANDA MORGAN, SECRETARY) </text:p>
      <text:p text:style-name="j_5f_default"><text:span text:style-name="j_5f_style_5f_bold">MR. SPEAKER:</text:span> The Senate has passed, unchanged: HCR 3027. </text:p>
      <text:p text:style-name="j_5f_center_5f_bold"><text:bookmark text:name="h_msg_sign_25_001"/>MESSAGE TO THE SENATE FROM THE HOUSE (BUELL J. REICH, CHIEF CLERK) </text:p>
      <text:p text:style-name="j_5f_default"><text:span text:style-name="j_5f_style_5f_bold">MADAM PRESIDENT:</text:span> Your signature is respectfully requested on: HCR 3027. </text:p>
      <text:p text:style-name="j_5f_center_5f_bold"><text:bookmark text:name="h_m_recess_25_001"/>ANNOUNCEMENT</text:p>
      <text:p text:style-name="j_5f_default"><text:span text:style-name="j_5f_style_5f_bold">SPEAKER WEISZ ANNOUNCED</text:span> that the House will stand in recess until 5:00 p.m.</text:p>
      <text:p text:style-name="j_5f_default"><text:span text:style-name="j_5f_style_5f_bold">THE HOUSE RECONVENED</text:span> pursuant to recess taken, with Speaker Weisz presiding. </text:p>
      <text:p text:style-name="j_5f_center_5f_bold"><text:bookmark text:name="h_corrrevs_25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Twenty‑third Day and recommends that it be corrected as follows and when so corrected, recommends that it be approved: </text:p>
      <text:p text:style-name="j_5f_default">Page 529, replace lines 4 through 9 with:</text:p>
      <text:p text:style-name="j_5f_center_5f_bold"><text:span text:style-name="T1">"</text:span>REPORT OF STANDING COMMITTEE <text:line-break/> HB 1086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8126-01002m.pdf"><text:span text:style-name="j_5f_style_5f_bold">25.8126.01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3 YEAS, 0 NAYS, 1 ABSENT AND NOT VOTING). HB 1086 was placed on the Sixth order on the calendar."</text:p>
      <text:p text:style-name="j_5f_default"><text:span text:style-name="j_5f_style_5f_bold">REP. B. ANDERSON MOVED</text:span> that the report be adopted, which motion prevailed on a voice vote. </text:p>
      <text:p text:style-name="j_5f_center_5f_bold"><text:bookmark text:name="h_secrdbll_25_012"/>SECOND READING OF HOUSE BILL </text:p>
      <text:p text:style-name="j_5f_longtitle"><text:span text:style-name="j_5f_style_5f_bold">HB 1613:</text:span> A BILL for an Act to amend and reenact sections 29‑29.4‑01, 29‑29.4‑02, 29‑29.4‑03, 29‑29.4‑04, 29‑29.4‑05, and 29‑29.4‑06 of the North Dakota Century Code, relating to law enforcement use of a robot. </text:p>
      <text:p text:style-name="j_5f_center_5f_bold">ROLL CALL </text:p>
      <text:p text:style-name="j_5f_default">The question being on the final passage of the amended bill, which has been read, and has committee recommendation of DO PASS, the roll was called and there were 91 YEAS, 0 NAYS, 0 EXCUSED, 3 ABSENT AND NOT VOTING. </text:p>
      <text:p text:style-name="j_5f_longtitle"><text:span text:style-name="j_5f_style_5f_bold">YEAS:</text:span><text:tab/>Anderson, B.; Anderson, D.; Anderson, K.;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ovak; O'Brien; Olson, J.; Olson, S.; Osowski; Ostlie; Porter; Pyle; Richter; Rios; Rohr;<draw:frame draw:style-name="fr1" draw:name="journalFrame  7" text:anchor-type="char" svg:x="0cm" svg:y="0cm" svg:width="2cm" draw:z-index="6"><draw:text-box fo:min-height="0cm"><text:h text:style-name="P2" text:outline-level="2"><text:bookmark text:name="Page571"/>Page <text:s/>571</text:h></draw:text-box></draw:frame> <text:soft-page-break/>Ruby, D.; Ruby, M.; Sanford; Satrom; Schatz; Schauer; Schneider; Schreiber-Beck; Steiner; Stemen; Swiontek; Toman; Tveit; VanWinkle; Vetter; Vigesaa; Vollmer; Wagner; Warrey; Weisz; Wolff</text:p>
      <text:p text:style-name="j_5f_longtitle"><text:span text:style-name="j_5f_style_5f_bold">ABSENT AND NOT VOTING:</text:span><text:tab/>Bahl; Christy; Nelson</text:p>
      <text:p text:style-name="j_5f_default">Engrossed HB 1613 passed. </text:p>
      <text:p text:style-name="j_5f_center_5f_bold">********************</text:p>
      <text:p text:style-name="j_5f_center_5f_bold"/>
      <text:p text:style-name="j_5f_center_5f_bold"><text:bookmark text:name="h_secrdbll_25_013"/>SECOND READING OF HOUSE BILL </text:p>
      <text:p text:style-name="j_5f_longtitle"><text:span text:style-name="j_5f_style_5f_bold">HB 1235:</text:span> A BILL for an Act to amend and reenact subsection 2 of section 4.1‑01‑27 of the North Dakota Century Code, relating to the agriculture infrastructure grant program. </text:p>
      <text:p text:style-name="j_5f_center_5f_bold">ROLL CALL </text:p>
      <text:p text:style-name="j_5f_default">The question being on the final passage of the amended bill, which has been read, and has committee recommendation of DO PASS, the roll was called and there were 89 YEAS, 3 NAYS, 0 EXCUSED, 2 ABSENT AND NOT VOTING. </text:p>
      <text:p text:style-name="j_5f_longtitle"><text:span text:style-name="j_5f_style_5f_bold">YEAS:</text:span><text:tab/>Anderson, B.; Anderson, D.; Anderson, K.;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empenich; Kiefert; Klemin; Koppelman; Lefor; Longmuir; Louser; Maki; Marschall; Martinson; McLeod; Meier; Mitskog; Monson; Motschenbacher; Murphy; Nathe; Nehring; Nelson; Novak; O'Brien; Olson, J.; Olson, S.; Osowski; Ostlie; Porter; Pyle; Richter; Rios; Rohr; Ruby, D.; Ruby, M.; Sanford; Satrom; Schatz; Schauer; Schneider; Schreiber-Beck; Stemen; Swiontek; Toman; Tveit; VanWinkle; Vetter; Vigesaa; Vollmer; Wagner; Warrey; Weisz; Wolff</text:p>
      <text:p text:style-name="j_5f_longtitle"><text:span text:style-name="j_5f_style_5f_bold">NAYS:</text:span><text:tab/>Kasper; Morton; Steiner</text:p>
      <text:p text:style-name="j_5f_longtitle"><text:span text:style-name="j_5f_style_5f_bold">ABSENT AND NOT VOTING:</text:span><text:tab/>Bahl; Christy</text:p>
      <text:p text:style-name="j_5f_default">Engrossed HB 1235 passed. </text:p>
      <text:p text:style-name="j_5f_center_5f_bold">********************</text:p>
      <text:p text:style-name="j_5f_center_5f_bold"/>
      <text:p text:style-name="j_5f_center_5f_bold"><text:bookmark text:name="h_secrdbll_25_014"/>SECOND READING OF HOUSE BILL </text:p>
      <text:p text:style-name="j_5f_longtitle"><text:span text:style-name="j_5f_style_5f_bold">HB 1100:</text:span> A BILL for an Act to provide an exemption to continue free school meal funding for qualified delinquent meal debt and to provide for a legislative management report. </text:p>
      <text:p text:style-name="j_5f_center_5f_bold">ROLL CALL </text:p>
      <text:p text:style-name="j_5f_default">The question being on the final passage of the amended bill, which has been read, and has committee recommendation of DO NOT PASS, the roll was called and there were 20 YEAS, 72 NAYS, 0 EXCUSED, 2 ABSENT AND NOT VOTING. </text:p>
      <text:p text:style-name="j_5f_longtitle"><text:span text:style-name="j_5f_style_5f_bold">YEAS:</text:span><text:tab/>Brown; Davis; Dobervich; Finley-DeVille; Foss; Hager; Hanson; Hatlestad; Heilman; Ista; Jonas; Longmuir; Marschall; McLeod; Mitskog; Murphy; Osowski; Rios; Schauer; Schneider</text:p>
      <text:p text:style-name="j_5f_longtitle"><text:span text:style-name="j_5f_style_5f_bold">NAYS:</text:span><text:tab/>Anderson, B.; Anderson, D.; Anderson, K.; Beltz; Berg; Bolinske; Bosch; Brandenburg; Christianson; Conmy; Dockter; Dressler; Fegley; Fisher; Frelich; Grindberg; Grueneich; Hagert; Hauck; Headland; Heinert; Henderson; Hendrix; Holle; Hoverson; Johnson, J.; Johnston, D.; Karls; Kasper; Kempenich; Kiefert; Klemin; Koppelman; Lefor; Louser; Maki; Martinson; Meier; Monson; Morton; Motschenbacher; Nathe; Nehring; Nelson; Novak; O'Brien; Olson, J.; Olson, S.; Ostlie; Porter; Pyle; Richter; Rohr; Ruby, D.; Ruby, M.; Sanford; Satrom; Schatz; Schreiber-Beck; Steiner; Stemen; Swiontek; Toman; Tveit; VanWinkle; Vetter; Vigesaa; Vollmer; Wagner; Warrey; Weisz; Wolff</text:p>
      <text:p text:style-name="j_5f_longtitle"><text:span text:style-name="j_5f_style_5f_bold">ABSENT AND NOT VOTING:</text:span><text:tab/>Bahl; Christy</text:p>
      <text:p text:style-name="j_5f_default">Engrossed HB 1100 failed. <draw:frame draw:style-name="fr1" draw:name="journalFrame  8" text:anchor-type="char" svg:x="0cm" svg:y="0cm" svg:width="2cm" draw:z-index="7"><draw:text-box fo:min-height="0cm"><text:h text:style-name="P2" text:outline-level="2"><text:bookmark text:name="Page572"/>Page <text:s/>572</text:h></draw:text-box></draw:frame></text:p>
      <text:p text:style-name="j_5f_center_5f_bold"><text:soft-page-break/>********************</text:p>
      <text:p text:style-name="j_5f_center_5f_bold"/>
      <text:p text:style-name="j_5f_center_5f_bold"><text:bookmark text:name="h_secrdbll_25_015"/>SECOND READING OF HOUSE BILL </text:p>
      <text:p text:style-name="j_5f_longtitle"><text:span text:style-name="j_5f_style_5f_bold">HB 1094:</text:span> A BILL for an Act to amend and reenact section 20.1‑05.1‑02 of the North Dakota Century Code, relating to discretionary special allocation hunting licenses. </text:p>
      <text:p text:style-name="j_5f_center_5f_bold">ROLL CALL </text:p>
      <text:p text:style-name="j_5f_default">The question being on the final passage of the amended bill, which has been read, and has committee recommendation of DO PASS, the roll was called and there were 88 YEAS, 4 NAYS, 0 EXCUSED, 2 ABSENT AND NOT VOTING. </text:p>
      <text:p text:style-name="j_5f_longtitle"><text:span text:style-name="j_5f_style_5f_bold">YEAS:</text:span><text:tab/>Anderson, B.; Anderson, D.; Anderson, K.; Beltz; Berg; Bolinske; Bosch; Brandenburg; Brown; Christianson; Conmy; Davis; Dobervich; Dockter; Dressler; Fegley; Finley-DeVille; Fisher; Foss; Frelich; Grindberg; Grueneich; Hager; Hagert; Hanson; Hatlestad; Hauck; Headland; Heilman; Heinert;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M.; Sanford; Satrom; Schatz; Schauer; Schneider; Schreiber-Beck; Steiner; Stemen; Swiontek; Toman; Tveit; Vetter; Vigesaa; Vollmer; Wagner; Warrey; Weisz</text:p>
      <text:p text:style-name="j_5f_longtitle"><text:span text:style-name="j_5f_style_5f_bold">NAYS:</text:span><text:tab/>Henderson; Ruby, D.; VanWinkle; Wolff</text:p>
      <text:p text:style-name="j_5f_longtitle"><text:span text:style-name="j_5f_style_5f_bold">ABSENT AND NOT VOTING:</text:span><text:tab/>Bahl; Christy</text:p>
      <text:p text:style-name="j_5f_default">Engrossed HB 1094 passed. </text:p>
      <text:p text:style-name="j_5f_center_5f_bold">********************</text:p>
      <text:p text:style-name="j_5f_center_5f_bold"/>
      <text:p text:style-name="j_5f_center_5f_bold"><text:bookmark text:name="h_secrdbll_25_016"/>SECOND READING OF HOUSE BILL </text:p>
      <text:p text:style-name="j_5f_longtitle"><text:span text:style-name="j_5f_style_5f_bold">HB 1145:</text:span> A BILL for an Act to create and enact two new sections to chapter 15-10, a new section to chapter 15.1-09, and a new section to chapter 15.1‑21 of the North Dakota Century Code, relating to displays of the ten commandments in state educational institutions and public schools. </text:p>
      <text:p text:style-name="j_5f_center_5f_bold">ROLL CALL </text:p>
      <text:p text:style-name="j_5f_default">The question being on the final passage of the amended bill, which has been read, and has committee recommendation of DO PASS, the roll was called and there were 38 YEAS, 53 NAYS, 0 EXCUSED, 3 ABSENT AND NOT VOTING. </text:p>
      <text:p text:style-name="j_5f_longtitle"><text:span text:style-name="j_5f_style_5f_bold">YEAS:</text:span><text:tab/>Anderson, D.; Anderson, K.; Brandenburg; Christianson; Frelich; Grueneich; Hatlestad; Headland; Heilman; Henderson; Hendrix; Holle; Hoverson; Johnson, J.; Johnston, D.; Kasper; Kempenich; Kiefert; Koppelman; Maki; Marschall; McLeod; Meier; Morton; Motschenbacher; Nehring; Novak; Olson, S.; Osowski; Rios; Rohr; Satrom; Schatz; Tveit; VanWinkle; Vetter; Vigesaa; Wolff</text:p>
      <text:p text:style-name="j_5f_longtitle"><text:span text:style-name="j_5f_style_5f_bold">NAYS:</text:span><text:tab/>Anderson, B.; Beltz; Berg; Bolinske; Bosch; Brown; Conmy; Davis; Dobervich; Dockter; Dressler; Fegley; Finley-DeVille; Fisher; Foss; Grindberg; Hager; Hagert; Hanson; Hauck; Heinert; Ista; Jonas; Karls; Klemin; Lefor; Longmuir; Louser; Martinson; Mitskog; Murphy; Nathe; Nelson; O'Brien; Olson, J.; Ostlie; Porter; Pyle; Richter; Ruby, D.; Ruby, M.; Sanford; Schauer; Schneider; Schreiber-Beck; Steiner; Stemen; Swiontek; Toman; Vollmer; Wagner; Warrey; Weisz</text:p>
      <text:p text:style-name="j_5f_longtitle"><text:span text:style-name="j_5f_style_5f_bold">ABSENT AND NOT VOTING:</text:span><text:tab/>Bahl; Christy; Monson</text:p>
      <text:p text:style-name="j_5f_default">Engrossed HB 1145 failed. </text:p>
      <text:p text:style-name="j_5f_center_5f_bold">********************</text:p>
      <text:p text:style-name="j_5f_center_5f_bold"/>
      <text:p text:style-name="j_5f_center_5f_bold"><text:bookmark text:name="h_secrdbll_25_017"/>SECOND READING OF HOUSE BILL </text:p>
      <text:p text:style-name="j_5f_longtitle"><text:span text:style-name="j_5f_style_5f_bold">HB 1534:</text:span> A BILL for an Act to create and enact a new section to chapter 57‑02 of the North Dakota Century Code, relating to limitations on taxable valuation increases without voter approval; and to provide an effective date. <draw:frame draw:style-name="fr1" draw:name="journalFrame  9" text:anchor-type="char" svg:x="0cm" svg:y="0cm" svg:width="2cm" draw:z-index="8"><draw:text-box fo:min-height="0cm"><text:h text:style-name="P2" text:outline-level="2"><text:bookmark text:name="Page573"/>Page <text:s/>573</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75 YEAS, 16 NAYS, 0 EXCUSED, 3 ABSENT AND NOT VOTING. </text:p>
      <text:p text:style-name="j_5f_longtitle"><text:span text:style-name="j_5f_style_5f_bold">YEAS:</text:span><text:tab/>Anderson, B.; Anderson, D.; Anderson, K.; Beltz; Berg; Bolinske; Bosch; Brandenburg; Christianson; Dockter; Dressler; Fisher; Frelich; Grindberg; Grueneich; Hatlestad; Hauck; Headland; Heilman; Heinert; Henderson; Hendrix; Holle; Hoverson; Johnson, J.; Johnston, D.; Jonas; Karls; Kasper; Kempenich; Kiefert; Klemin; Koppelman; Lefor; Longmuir; Louser; Maki; Marschall; Martinson; Meier; Motschenbacher; Nathe; Nehring; Nelson; Novak; O'Brien; Olson, J.; Olson, S.; Osowski; Ostlie; Porter; Pyle; Richter; Rios; Rohr; Ruby, D.; Ruby, M.; Sanford; Satrom; Schatz; Schauer; Schreiber-Beck; Steiner; Stemen; Swiontek; Toman; Tveit; VanWinkle; Vetter; Vigesaa; Vollmer; Wagner; Warrey; Weisz; Wolff</text:p>
      <text:p text:style-name="j_5f_longtitle"><text:span text:style-name="j_5f_style_5f_bold">NAYS:</text:span><text:tab/>Brown; Conmy; Davis; Dobervich; Fegley; Finley-DeVille; Foss; Hager; Hagert; Hanson; Ista; McLeod; Mitskog; Morton; Murphy; Schneider</text:p>
      <text:p text:style-name="j_5f_longtitle"><text:span text:style-name="j_5f_style_5f_bold">ABSENT AND NOT VOTING:</text:span><text:tab/>Bahl; Christy; Monson</text:p>
      <text:p text:style-name="j_5f_default">Engrossed HB 1534 passed. </text:p>
      <text:p text:style-name="j_5f_center_5f_bold">********************</text:p>
      <text:p text:style-name="j_5f_center_5f_bold"/>
      <text:p text:style-name="j_5f_center_5f_bold"><text:bookmark text:name="h_secrdbll_25_018"/>SECOND READING OF HOUSE BILL </text:p>
      <text:p text:style-name="j_5f_longtitle"><text:span text:style-name="j_5f_style_5f_bold">HB 1389:</text:span> A BILL for an Act to amend and reenact sections 11‑11‑55.1, 40‑22‑01.3, and 57‑15‑41 of the North Dakota Century Code, relating to infrastructure fees levied by cities and counties, and the exemption of infrastructure fees from levy limitations. </text:p>
      <text:p text:style-name="j_5f_center_5f_bold">ROLL CALL </text:p>
      <text:p text:style-name="j_5f_default">The question being on the final passage of the amended bill, which has been read, and has committee recommendation of DO PASS, the roll was called and there were 91 YEAS, 0 NAYS, 0 EXCUSED, 3 ABSENT AND NOT VOTING. </text:p>
      <text:p text:style-name="j_5f_longtitle"><text:span text:style-name="j_5f_style_5f_bold">YEAS:</text:span><text:tab/>Anderson, B.; Anderson, D.; Anderson, K.;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Bahl; Christy; Monson</text:p>
      <text:p text:style-name="j_5f_default">Engrossed HB 1389 passed. </text:p>
      <text:p text:style-name="j_5f_center_5f_bold">********************</text:p>
      <text:p text:style-name="j_5f_center_5f_bold"/>
      <text:p text:style-name="j_5f_center_5f_bold"><text:bookmark text:name="h_secrdbll_25_019"/>SECOND READING OF HOUSE BILL </text:p>
      <text:p text:style-name="j_5f_longtitle"><text:span text:style-name="j_5f_style_5f_bold">HB 1248:</text:span> A BILL for an Act to amend and reenact sections 26.1-36-09.12 and 54-35-02.4 of the North Dakota Century Code, relating to medical services related to suicide and the powers and duties of the employee benefits programs committee; and to repeal section 54-03-28 of the North Dakota Century Code, relating to the cost-benefit analysis requirement for health insurance mandated coverage of services. </text:p>
      <text:p text:style-name="j_5f_center_5f_bold">ROLL CALL </text:p>
      <text:p text:style-name="j_5f_default">The question being on the final passage of the amended bill, which has been read, and has committee recommendation of DO PASS, the roll was called and there were 91 YEAS, 0 NAYS, 0 EXCUSED, 3 ABSENT AND NOT VOTING. </text:p>
      <text:p text:style-name="j_5f_longtitle"><text:span text:style-name="j_5f_style_5f_bold">YEAS:</text:span><text:tab/>Anderson, B.; Anderson, D.; Anderson, K.; Beltz; Berg; Bolinske; Bosch;<draw:frame draw:style-name="fr1" draw:name="journalFrame  10" text:anchor-type="char" svg:x="0cm" svg:y="0cm" svg:width="2cm" draw:z-index="9"><draw:text-box fo:min-height="0cm"><text:h text:style-name="P2" text:outline-level="2"><text:bookmark text:name="Page574"/>Page <text:s/>574</text:h></draw:text-box></draw:frame> <text:soft-page-break/>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Bahl; Christy; Monson</text:p>
      <text:p text:style-name="j_5f_default">Engrossed HB 1248 passed. </text:p>
      <text:p text:style-name="j_5f_center_5f_bold">********************</text:p>
      <text:p text:style-name="j_5f_center_5f_bold"/>
      <text:p text:style-name="j_5f_center_5f_bold"><text:bookmark text:name="h_secrdbll_25_020"/>SECOND READING OF HOUSE BILL </text:p>
      <text:p text:style-name="j_5f_longtitle"><text:span text:style-name="j_5f_style_5f_bold">HB 1327:</text:span> A BILL for an Act to amend and reenact section 39‑04‑10 of the North Dakota Century Code, relating to special plates for amateur radio station licenseholders. </text:p>
      <text:p text:style-name="j_5f_center_5f_bold">ROLL CALL </text:p>
      <text:p text:style-name="j_5f_default">The question being on the final passage of the bill, which has been read, and has committee recommendation of DO PASS, the roll was called and there were 91 YEAS, 0 NAYS, 0 EXCUSED, 3 ABSENT AND NOT VOTING. </text:p>
      <text:p text:style-name="j_5f_longtitle"><text:span text:style-name="j_5f_style_5f_bold">YEAS:</text:span><text:tab/>Anderson, B.; Anderson, D.; Anderson, K.;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Bahl; Christy; Monson</text:p>
      <text:p text:style-name="j_5f_default">HB 1327 passed. </text:p>
      <text:p text:style-name="j_5f_center_5f_bold">********************</text:p>
      <text:p text:style-name="j_5f_center_5f_bold"/>
      <text:p text:style-name="j_5f_center_5f_bold"><text:bookmark text:name="h_consentc_25_001"/>SECOND READING OF HOUSE RESOLUTION ON CONSENT CALENDAR </text:p>
      <text:p text:style-name="j_5f_longtitle"><text:span text:style-name="j_5f_style_5f_bold">HCR 3008:</text:span> A concurrent resolution that Chuck Suchy be designated as the first state troubadour of North Dakota for a term of five years until a successor is selected pursuant to law. </text:p>
      <text:p text:style-name="j_5f_default">The question being on the final adoption of the resolution, which has been read. </text:p>
      <text:p text:style-name="j_5f_default">HCR 3008 was declared adopted on a voice vote. </text:p>
      <text:p text:style-name="j_5f_center_5f_bold">********************</text:p>
      <text:p text:style-name="j_5f_center_5f_bold"/>
      <text:p text:style-name="j_5f_center_5f_bold"><text:bookmark text:name="h_consentc_25_002"/>SECOND READING OF HOUSE BILLS ON CONSENT CALENDAR </text:p>
      <text:p text:style-name="j_5f_longtitle"><text:span text:style-name="j_5f_style_5f_bold">HB 1119:</text:span> A BILL for an Act to provide for a legislative management study regarding early childhood services and child care. </text:p>
      <text:p text:style-name="j_5f_longtitle"><text:span text:style-name="j_5f_style_5f_bold">HB 1530:</text:span> A BILL for an Act to provide for a legislative management study on the circumstances and needs of special education teachers and the related special education teacher shortage. </text:p>
      <text:p text:style-name="j_5f_center_5f_bold">ROLL CALL </text:p>
      <text:p text:style-name="j_5f_default">The question being on the final passage of the bills, which have been read, the roll was<draw:frame draw:style-name="fr1" draw:name="journalFrame  11" text:anchor-type="char" svg:x="0cm" svg:y="0cm" svg:width="2cm" draw:z-index="10"><draw:text-box fo:min-height="0cm"><text:h text:style-name="P2" text:outline-level="2"><text:bookmark text:name="Page575"/>Page <text:s/>575</text:h></draw:text-box></draw:frame> <text:soft-page-break/>called and there were 84 YEAS, 7 NAYS, 0 EXCUSED, 3 ABSENT AND NOT VOTING. </text:p>
      <text:p text:style-name="j_5f_longtitle"><text:span text:style-name="j_5f_style_5f_bold">YEAS:</text:span><text:tab/>Anderson, B.; Anderson, D.; Anderson, K.; Beltz; Berg; Bolinske; Bosch; Brandenburg; Brown; Christianson; Conmy; Davis; Dobervich; Dockter; Dressler; Fegley; Finley-DeVille; Fisher; Foss; Frelich; Grindberg; Grueneich; Hager; Hagert; Hanson; Hatlestad; Hauck; Headland; Heilman; Heinert; Hendrix; Holle; Ista; Johnson, J.; Johnston, D.; Jonas; Karls; Kempenich; Kiefert; Klemin; Koppelman; Lefor; Longmuir; Louser; Maki; Marschall; Martinson; McLeod; Meier; Mitskog; Motschenbacher; Murphy; Nathe; Nehring; Nelson; Novak; O'Brien; Olson, J.; Olson, S.; Osowski; Ostlie; Porter; Pyle; Richter; Rios; Rohr; Ruby, D.; Ruby, M.; Sanford; Satrom; Schatz; Schauer; Schneider; Schreiber-Beck; Steiner; Stemen; Swiontek; Toman; Tveit; Vigesaa; Vollmer; Wagner; Warrey; Weisz</text:p>
      <text:p text:style-name="j_5f_longtitle"><text:span text:style-name="j_5f_style_5f_bold">NAYS:</text:span><text:tab/>Henderson; Hoverson; Kasper; Morton; VanWinkle; Vetter; Wolff</text:p>
      <text:p text:style-name="j_5f_longtitle"><text:span text:style-name="j_5f_style_5f_bold">ABSENT AND NOT VOTING:</text:span><text:tab/>Bahl; Christy; Monson</text:p>
      <text:p text:style-name="j_5f_default">Engrossed HB 1119 and HB 1530 passed. </text:p>
      <text:p text:style-name="j_5f_center_5f_bold">********************</text:p>
      <text:p text:style-name="j_5f_center_5f_bold"/>
      <text:p text:style-name="j_5f_center_5f_bold"><text:bookmark text:name="h_consentc_25_003"/>SECOND READING OF HOUSE BILLS ON CONSENT CALENDAR </text:p>
      <text:p text:style-name="j_5f_longtitle"><text:span text:style-name="j_5f_style_5f_bold">HB 1310:</text:span> A BILL for an Act to amend and reenact section 12.1‑32‑02, subsections 2 and 4 of section 12.1‑32‑07, sections 12.1‑32‑08, 29‑07‑01.1, and 29‑26‑22, subdivision h of subsection 5 of section 39‑08‑01, subsection 1 of section 54‑12‑14, subsection 16 of section 54‑23.3‑04, and subsection 2 of section 62.1‑05‑01 of the North Dakota Century Code, relating to the costs of a defendant's prosecution, the cost of a presentence investigation and report, reimbursement of indigent defense costs and expenses, the fee for the indigent defense services application, the court administration fee, and the community service supervision fee; to repeal sections 12.1‑32‑02.2, 27‑01‑10, 27‑05.2‑08, 27‑05.2‑09, and 27‑05.2‑10 of the North Dakota Century Code, relating to repayment of rewards paid by crimestoppers programs, the fee for crime victim and witness programs, and the court facilities improvement and maintenance fund; and to provide for application. </text:p>
      <text:p text:style-name="j_5f_longtitle"><text:span text:style-name="j_5f_style_5f_bold">HB 1435:</text:span> A BILL for an Act to create and enact a new section to chapter 54‑27 of the North Dakota Century Code, relating to a legacy earnings fund; to amend and reenact subsection 1 of section 21‑10‑06 of the North Dakota Century Code, relating to funds invested by the state investment board; to repeal sections 21‑10‑12 and 21‑10‑13 of the North Dakota Century Code, relating to legacy fund definitions and a legacy earnings fund; to provide an effective date; and to declare an emergency. </text:p>
      <text:p text:style-name="j_5f_center_5f_bold">ROLL CALL </text:p>
      <text:p text:style-name="j_5f_default">The question being on the final passage of the bills, which have been read, the roll was called and there were 4 YEAS, 87 NAYS, 0 EXCUSED, 3 ABSENT AND NOT VOTING. </text:p>
      <text:p text:style-name="j_5f_longtitle"><text:span text:style-name="j_5f_style_5f_bold">YEAS:</text:span><text:tab/>Kasper; Kempenich; Kiefert; Longmuir</text:p>
      <text:p text:style-name="j_5f_longtitle"><text:span text:style-name="j_5f_style_5f_bold">NAYS:</text:span><text:tab/>Anderson, B.; Anderson, D.; Anderson, K.;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lemin; Koppelman; Lefor; Louser; Maki; Marschall; Martinson; McLeod; Meier; Mitskog;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AND NOT VOTING:</text:span><text:tab/>Bahl; Christy; Monson</text:p>
      <text:p text:style-name="j_5f_default">HB 1310 and HB 1435 lost. <draw:frame draw:style-name="fr1" draw:name="journalFrame  12" text:anchor-type="char" svg:x="0cm" svg:y="0cm" svg:width="2cm" draw:z-index="11"><draw:text-box fo:min-height="0cm"><text:h text:style-name="P2" text:outline-level="2"><text:bookmark text:name="Page576"/>Page <text:s/>576</text:h></draw:text-box></draw:frame></text:p>
      <text:p text:style-name="j_5f_center_5f_bold"><text:soft-page-break/>********************</text:p>
      <text:p text:style-name="j_5f_center_5f_bold"/>
      <text:p text:style-name="j_5f_center_5f_bold"><text:bookmark text:name="h_adjmtmot_25_001"/>MOTION </text:p>
      <text:p text:style-name="j_5f_default"><text:span text:style-name="j_5f_style_5f_bold">REP. BOSCH MOVED</text:span> that the absent member be excused, which motion prevailed on a voice vote. </text:p>
      <text:p text:style-name="j_5f_center_5f_bold">MOTION </text:p>
      <text:p text:style-name="j_5f_default"><text:span text:style-name="j_5f_style_5f_bold">REP. BOSCH MOVED</text:span> that the House be on the Fourth, Fifth, Ninth, Thirteenth, and Sixteenth orders of business and at the conclusion of those orders, the House stand adjourned until 12:30 p.m., Thursday, February 13, 2025, which motion prevailed on a voice vote. </text:p>
      <text:p text:style-name="j_5f_center_5f_bold"><text:bookmark text:name="h_stcomrep_25_010"/>REPORT OF STANDING COMMITTEE <text:line-break/> HB 1127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8110-01001m.pdf"><text:span text:style-name="j_5f_style_5f_bold">25.8110.01001</text:span></text:a><text:span text:style-name="j_5f_style_5f_bold">)</text:span> and when so amended, recommends <text:span text:style-name="j_5f_style_5f_bold">DO PASS</text:span> (13 YEAS, 0 NAYS, 1 ABSENT AND NOT VOTING). HB 1127 was placed on the Sixth order on the calendar. </text:p>
      <text:p text:style-name="j_5f_center_5f_bold"><text:bookmark text:name="h_stcomrep_10_003"/>REPORT OF STANDING COMMITTEE <text:line-break/> HB 1139 (<text:a xlink:type="simple" xlink:href="https://ndlegis.gov/assembly/69-2025/regular/documents/25-0099-02000.pdf">25.0099.02000</text:a>) </text:p>
      <text:p text:style-name="j_5f_default_5f_ns"/>
      <text:p text:style-name="j_5f_default"><text:span text:style-name="j_5f_style_5f_bold">Finance and Taxation Committee (Rep. Headland, Chairman) </text:span>recommends <text:span text:style-name="j_5f_style_5f_bold">DO NOT PASS</text:span> (8 YEAS, 5 NAYS, 1 ABSENT AND NOT VOTING). HB 1139 was placed on the Eleventh order on the calendar. </text:p>
      <text:p text:style-name="j_5f_center_5f_bold"><text:bookmark text:name="h_stcomrep_25_013"/>REPORT OF STANDING COMMITTEE <text:line-break/> HB 1172 (<text:a xlink:type="simple" xlink:href="https://ndlegis.gov/assembly/69-2025/regular/documents/25-0863-01000.pdf">25.0863.01000</text:a>) </text:p>
      <text:p text:style-name="j_5f_default_5f_ns"/>
      <text:p text:style-name="j_5f_default"><text:span text:style-name="j_5f_style_5f_bold">Education Committee (Rep. Heinert, Chairman) </text:span>recommends <text:span text:style-name="j_5f_style_5f_bold">DO NOT PASS</text:span> and <text:span text:style-name="j_5f_style_5f_bold">BE PLACED ON THE CONSENT CALENDAR</text:span> (14 YEAS, 0 NAYS, 0 ABSENT AND NOT VOTING). HB 1172 was placed on the Tenth order on the calendar. </text:p>
      <text:p text:style-name="j_5f_center_5f_bold"><text:bookmark text:name="h_stcomrep_25_008"/>REPORT OF STANDING COMMITTEE <text:line-break/> HB 1183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801-01001m.pdf"><text:span text:style-name="j_5f_style_5f_bold">25.0801.01001</text:span></text:a><text:span text:style-name="j_5f_style_5f_bold">)</text:span> and when so amended, recommends <text:span text:style-name="j_5f_style_5f_bold">DO PASS</text:span> (7 YEAS, 5 NAYS, 2 ABSENT AND NOT VOTING). HB 1183 was placed on the Sixth order on the calendar. </text:p>
      <text:p text:style-name="j_5f_center_5f_bold"><text:bookmark text:name="h_stcomrep_25_016"/>REPORT OF STANDING COMMITTEE <text:line-break/> HB 1242 (<text:a xlink:type="simple" xlink:href="https://ndlegis.gov/assembly/69-2025/regular/documents/25-0350-03000.pdf">25.0350.03000</text:a>) </text:p>
      <text:p text:style-name="j_5f_default_5f_ns"/>
      <text:p text:style-name="j_5f_default"><text:span text:style-name="j_5f_style_5f_bold">Judiciary Committee (Rep. Klemin, Chairman) </text:span>recommends <text:span text:style-name="j_5f_style_5f_bold">DO PASS</text:span> (11 YEAS, 3 NAYS, 0 ABSENT AND NOT VOTING). HB 1242 was placed on the Eleventh order on the calendar. </text:p>
      <text:p text:style-name="j_5f_center_5f_bold"><text:bookmark text:name="h_stcomrep_24_005"/>REPORT OF STANDING COMMITTEE <text:line-break/> HB 1267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935-01002m.pdf"><text:span text:style-name="j_5f_style_5f_bold">25.0935.01002</text:span></text:a><text:span text:style-name="j_5f_style_5f_bold">)</text:span> and when so amended, recommends <text:span text:style-name="j_5f_style_5f_bold">DO PASS</text:span> (12 YEAS, 0 NAYS, 2 ABSENT AND NOT VOTING). HB 1267 was placed on the Sixth order on the calendar. </text:p>
      <text:p text:style-name="j_5f_center_5f_bold"><text:bookmark text:name="h_stcomrep_16_011"/>REPORT OF STANDING COMMITTEE <text:line-break/> HB 1286 (<text:a xlink:type="simple" xlink:href="https://ndlegis.gov/assembly/69-2025/regular/documents/25-0486-01000.pdf">25.0486.01000</text:a>) </text:p>
      <text:p text:style-name="j_5f_default_5f_ns"/>
      <text:p text:style-name="j_5f_default"><text:span text:style-name="j_5f_style_5f_bold">Government and Veterans Affairs Committee (Rep. Schauer, Chairman) </text:span>recommends <text:span text:style-name="j_5f_style_5f_bold">DO NOT PASS</text:span> (7 YEAS, 6 NAYS, 1 ABSENT AND NOT VOTING). HB 1286 was placed on the Eleventh order on the calendar. <draw:frame draw:style-name="fr1" draw:name="journalFrame  13" text:anchor-type="char" svg:x="0cm" svg:y="0cm" svg:width="2cm" draw:z-index="12"><draw:text-box fo:min-height="0cm"><text:h text:style-name="P2" text:outline-level="2"><text:bookmark text:name="Page577"/>Page <text:s/>577</text:h></draw:text-box></draw:frame></text:p>
      <text:p text:style-name="j_5f_center_5f_bold"><text:bookmark text:name="h_stcomrep_23_046"/><text:soft-page-break/>REPORT OF STANDING COMMITTEE <text:line-break/> HB 1328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1107-01002m.pdf"><text:span text:style-name="j_5f_style_5f_bold">25.1107.01002</text:span></text:a><text:span text:style-name="j_5f_style_5f_bold">)</text:span> and when so amended, recommends <text:span text:style-name="j_5f_style_5f_bold">DO PASS</text:span> (12 YEAS, 0 NAYS, 2 ABSENT AND NOT VOTING). HB 1328 was placed on the Sixth order on the calendar. </text:p>
      <text:p text:style-name="j_5f_center_5f_bold"><text:bookmark text:name="h_stcomrep_23_048"/>REPORT OF STANDING COMMITTEE <text:line-break/> HB 1330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779-01001m.pdf"><text:span text:style-name="j_5f_style_5f_bold">25.0779.01001</text:span></text:a><text:span text:style-name="j_5f_style_5f_bold">)</text:span> and when so amended, recommends <text:span text:style-name="j_5f_style_5f_bold">DO PASS</text:span> (9 YEAS, 3 NAYS, 2 ABSENT AND NOT VOTING). HB 1330 was placed on the Sixth order on the calendar. </text:p>
      <text:p text:style-name="j_5f_center_5f_bold"><text:bookmark text:name="h_stcomrep_25_011"/>REPORT OF STANDING COMMITTEE <text:line-break/> HB 1338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1060-01003m.pdf"><text:span text:style-name="j_5f_style_5f_bold">25.1060.01003</text:span></text:a><text:span text:style-name="j_5f_style_5f_bold">)</text:span> and when so amended, recommends <text:span text:style-name="j_5f_style_5f_bold">DO PASS</text:span> (11 YEAS, 0 NAYS, 2 ABSENT AND NOT VOTING). HB 1338 was placed on the Sixth order on the calendar. </text:p>
      <text:p text:style-name="j_5f_center_5f_bold"><text:bookmark text:name="h_stcomrep_25_001"/>REPORT OF STANDING COMMITTEE <text:line-break/> HB 1415 (<text:a xlink:type="simple" xlink:href="https://ndlegis.gov/assembly/69-2025/regular/documents/25-1072-01000.pdf">25.1072.01000</text:a>) </text:p>
      <text:p text:style-name="j_5f_default_5f_ns"/>
      <text:p text:style-name="j_5f_default"><text:span text:style-name="j_5f_style_5f_bold">Industry, Business and Labor Committee (Rep. Warrey, Chairman) </text:span>recommends <text:span text:style-name="j_5f_style_5f_bold">DO PASS</text:span> (12 YEAS, 1 NAY, 1 ABSENT AND NOT VOTING). HB 1415 was placed on the Eleventh order on the calendar. </text:p>
      <text:p text:style-name="j_5f_center_5f_bold"><text:bookmark text:name="h_stcomrep_25_018"/>REPORT OF STANDING COMMITTEE <text:line-break/> ENGROSSED HB 1423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1101-02001m.pdf"><text:span text:style-name="j_5f_style_5f_bold">25.1101.02001</text:span></text:a><text:span text:style-name="j_5f_style_5f_bold">)</text:span> and when so amended, recommends <text:span text:style-name="j_5f_style_5f_bold">DO PASS</text:span> (13 YEAS, 0 NAYS, 1 ABSENT AND NOT VOTING). HB 1423 was placed on the Sixth order on the calendar. </text:p>
      <text:p text:style-name="j_5f_center_5f_bold"><text:bookmark text:name="h_stcomrep_25_009"/>REPORT OF STANDING COMMITTEE <text:line-break/> HB 1442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931-02005m.pdf"><text:span text:style-name="j_5f_style_5f_bold">25.0931.02005</text:span></text:a><text:span text:style-name="j_5f_style_5f_bold">)</text:span> and when so amended, recommends <text:span text:style-name="j_5f_style_5f_bold">DO PASS</text:span> (13 YEAS, 0 NAYS, 1 ABSENT AND NOT VOTING). HB 1442 was placed on the Sixth order on the calendar. </text:p>
      <text:p text:style-name="j_5f_center_5f_bold"><text:bookmark text:name="h_stcomrep_24_006"/>REPORT OF STANDING COMMITTEE <text:line-break/> HB 1456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431-03001m.pdf"><text:span text:style-name="j_5f_style_5f_bold">25.0431.03001</text:span></text:a><text:span text:style-name="j_5f_style_5f_bold">)</text:span> and when so amended, recommends the measure <text:span text:style-name="j_5f_style_5f_bold">BE PLACED ON THE CALENDAR WITHOUT RECOMMENDATION</text:span> (14 YEAS, 0 NAYS, 0 ABSENT AND NOT VOTING). HB 1456 was placed on the Sixth order on the calendar. </text:p>
      <text:p text:style-name="j_5f_center_5f_bold"><text:bookmark text:name="h_stcomrep_25_012"/>REPORT OF STANDING COMMITTEE <text:line-break/> HB 1536 (<text:a xlink:type="simple" xlink:href="https://ndlegis.gov/assembly/69-2025/regular/documents/25-1020-02000.pdf">25.1020.02000</text:a>) </text:p>
      <text:p text:style-name="j_5f_default_5f_ns"/>
      <text:p text:style-name="j_5f_default"><text:span text:style-name="j_5f_style_5f_bold">Education Committee (Rep. Heinert, Chairman) </text:span>recommends <text:span text:style-name="j_5f_style_5f_bold">DO NOT PASS</text:span> (8 YEAS, 6 NAYS, 0 ABSENT AND NOT VOTING). HB 1536 was placed on the Eleventh order on the calendar. </text:p>
      <text:p text:style-name="j_5f_center_5f_bold"><text:bookmark text:name="h_stcomrep_25_006"/>REPORT OF STANDING COMMITTEE <text:line-break/> HB 1562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1193-01001m.pdf"><text:span text:style-name="j_5f_style_5f_bold">25.1193.01001</text:span></text:a><text:span text:style-name="j_5f_style_5f_bold">)</text:span> and when so amended, recommends <text:span text:style-name="j_5f_style_5f_bold">DO PASS</text:span> (11 YEAS, 0 NAYS, 2<draw:frame draw:style-name="fr1" draw:name="journalFrame  14" text:anchor-type="char" svg:x="0cm" svg:y="0cm" svg:width="2cm" draw:z-index="13"><draw:text-box fo:min-height="0cm"><text:h text:style-name="P2" text:outline-level="2"><text:bookmark text:name="Page578"/>Page <text:s/>578</text:h></draw:text-box></draw:frame> <text:soft-page-break/>ABSENT AND NOT VOTING). HB 1562 was placed on the Sixth order on the calendar. </text:p>
      <text:p text:style-name="j_5f_center_5f_bold"><text:bookmark text:name="h_stcomrep_25_015"/>REPORT OF STANDING COMMITTEE <text:line-break/> HB 1570 (<text:a xlink:type="simple" xlink:href="https://ndlegis.gov/assembly/69-2025/regular/documents/25-0673-02000.pdf">25.0673.02000</text:a>) </text:p>
      <text:p text:style-name="j_5f_default_5f_ns"/>
      <text:p text:style-name="j_5f_default"><text:span text:style-name="j_5f_style_5f_bold">Finance and Taxation Committee (Rep. Headland, Chairman) </text:span>recommends <text:span text:style-name="j_5f_style_5f_bold">DO NOT PASS</text:span> (11 YEAS, 3 NAYS, 0 ABSENT AND NOT VOTING). HB 1570 was placed on the Eleventh order on the calendar. </text:p>
      <text:p text:style-name="j_5f_center_5f_bold"><text:bookmark text:name="h_stcomrep_23_065"/>REPORT OF STANDING COMMITTEE <text:line-break/> HB 1575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1283-01008m.pdf"><text:span text:style-name="j_5f_style_5f_bold">25.1283.01008</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0 YEAS, 4 NAYS, 0 ABSENT AND NOT VOTING). HB 1575 was placed on the Sixth order on the calendar. </text:p>
      <text:p text:style-name="j_5f_center_5f_bold"><text:bookmark text:name="h_stcomrep_24_004"/>REPORT OF STANDING COMMITTEE <text:line-break/> HB 1582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1313-01001m.pdf"><text:span text:style-name="j_5f_style_5f_bold">25.1313.01001</text:span></text:a><text:span text:style-name="j_5f_style_5f_bold">)</text:span> and when so amended, recommends <text:span text:style-name="j_5f_style_5f_bold">DO PASS</text:span> (12 YEAS, 1 NAY, 1 ABSENT AND NOT VOTING). HB 1582 was placed on the Sixth order on the calendar. </text:p>
      <text:p text:style-name="j_5f_center_5f_bold"><text:bookmark text:name="h_stcomrep_24_003"/>REPORT OF STANDING COMMITTEE <text:line-break/> HB 1610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1276-01001m.pdf"><text:span text:style-name="j_5f_style_5f_bold">25.1276.01001</text:span></text:a><text:span text:style-name="j_5f_style_5f_bold">)</text:span> and when so amended, recommends <text:span text:style-name="j_5f_style_5f_bold">DO PASS</text:span> (13 YEAS, 0 NAYS, 1 ABSENT AND NOT VOTING). HB 1610 was placed on the Sixth order on the calendar. </text:p>
      <text:p text:style-name="j_5f_center_5f_bold"><text:bookmark text:name="h_stcomrep_25_003"/>REPORT OF STANDING COMMITTEE <text:line-break/> HCR 3011 (<text:a xlink:type="simple" xlink:href="https://ndlegis.gov/assembly/69-2025/regular/documents/25-3050-01000.pdf">25.3050.01000</text:a>) </text:p>
      <text:p text:style-name="j_5f_default_5f_ns"/>
      <text:p text:style-name="j_5f_default"><text:span text:style-name="j_5f_style_5f_bold">Human Services Committee (Rep. M. Ruby, Chairman) </text:span>recommends <text:span text:style-name="j_5f_style_5f_bold">DO PASS</text:span> and <text:span text:style-name="j_5f_style_5f_bold">BE PLACED ON THE CONSENT CALENDAR</text:span> (11 YEAS, 0 NAYS, 2 ABSENT AND NOT VOTING). HCR 3011 was placed on the Tenth order on the calendar. </text:p>
      <text:p text:style-name="j_5f_center_5f_bold"><text:bookmark text:name="h_stcomrep_25_014"/>REPORT OF STANDING COMMITTEE <text:line-break/> HCR 3012 (<text:a xlink:type="simple" xlink:href="https://ndlegis.gov/assembly/69-2025/regular/documents/25-3057-01000.pdf">25.3057.01000</text:a>) </text:p>
      <text:p text:style-name="j_5f_default_5f_ns"/>
      <text:p text:style-name="j_5f_default"><text:span text:style-name="j_5f_style_5f_bold">Finance and Taxation Committee (Rep. Headland, Chairman) </text:span>recommends <text:span text:style-name="j_5f_style_5f_bold">DO PASS</text:span> (9 YEAS, 5 NAYS, 0 ABSENT AND NOT VOTING). HCR 3012 was placed on the Eleventh order on the calendar. </text:p>
      <text:p text:style-name="j_5f_center_5f_bold"><text:bookmark text:name="h_stcomrep_25_002"/>REPORT OF STANDING COMMITTEE <text:line-break/> HCR 3014 (<text:a xlink:type="simple" xlink:href="https://ndlegis.gov/assembly/69-2025/regular/documents/25-3030-01000.pdf">25.3030.01000</text:a>) </text:p>
      <text:p text:style-name="j_5f_default_5f_ns"/>
      <text:p text:style-name="j_5f_default"><text:span text:style-name="j_5f_style_5f_bold">Human Services Committee (Rep. M. Ruby, Chairman) </text:span>recommends <text:span text:style-name="j_5f_style_5f_bold">DO PASS</text:span> and <text:span text:style-name="j_5f_style_5f_bold">BE PLACED ON THE CONSENT CALENDAR</text:span> (11 YEAS, 0 NAYS, 2 ABSENT AND NOT VOTING). HCR 3014 was placed on the Tenth order on the calendar. </text:p>
      <text:p text:style-name="P1"><text:bookmark text:name="h_adjmtdas_25_001"/>The House stood adjourned pursuant to Representative Bosch's motion. </text:p>
      <text:p text:style-name="j_5f_right">Buell J. Reich, Chief Clerk <draw:frame draw:style-name="fr1" draw:name="journalFrame  15" text:anchor-type="char" svg:x="0cm" svg:y="0cm" svg:width="2cm" draw:z-index="14"><draw:text-box fo:min-height="0cm"><text:h text:style-name="P2" text:outline-level="2"><text:bookmark text:name="Page579"/>Page <text:s/>579</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56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5th DAY <text:tab/>WEDNESDAY, FEBRUARY 12, 2025<text:tab/><text:page-number text:select-page="current">577</text:page-number></text:p>
      </style:header>
      <style:header-left>
        <text:p text:style-name="j_5f_tabbed_5f_bold"><text:page-number text:select-page="current">577</text:page-number><text:tab/>JOURNAL OF THE HOUSE<text:tab/>25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5" meta:paragraph-count="311" meta:word-count="6552" meta:character-count="44345"/>
    <meta:user-defined meta:name="Info 1"/>
    <meta:user-defined meta:name="Info 2"/>
    <meta:user-defined meta:name="Info 3"/>
    <meta:user-defined meta:name="Info 4"/>
  </office:meta>
</office:document-meta>
</file>