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 text:name="T_DAILYJOURNAL_I_DAY"/>
        <text:user-field-decl office:value-type="string" office:string-value="610" text:name="T_DAILYJOURNAL_I_ENDPAGE"/>
        <text:user-field-decl office:value-type="string" office:string-value="2"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585" text:name="T_DAILYJOURNAL_I_STARTPAGE"/>
        <text:user-field-decl office:value-type="string" office:string-value="House of Representatives" text:name="T_DAILYJOURNAL_S_CHAMBER"/>
        <text:user-field-decl office:value-type="string" office:string-value="hr_dailyjnl_26"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26/approved/h_covrpage_26_001.odt,journal/2025_69/regular/house/daily_modules/session_day_26/approved/h_corrrevs_26_001.odt,journal/2025_69/regular/house/daily_modules/session_day_26/approved/h_mtamndmt_26_001.odt,journal/2025_69/regular/house/daily_modules/session_day_26/approved/h_secrdbll_26_001.odt,journal/2025_69/regular/house/daily_modules/session_day_26/approved/h_secrdbll_26_002.odt,journal/2025_69/regular/house/daily_modules/session_day_26/approved/h_secrdbll_26_003.odt,journal/2025_69/regular/house/daily_modules/session_day_26/approved/h_secrdbll_26_004.odt,journal/2025_69/regular/house/daily_modules/session_day_26/approved/h_secrdbll_26_005.odt,journal/2025_69/regular/house/daily_modules/session_day_26/approved/h_secrdbll_26_006.odt,journal/2025_69/regular/house/daily_modules/session_day_26/approved/h_secrdbll_26_007.odt,journal/2025_69/regular/house/daily_modules/session_day_26/approved/h_secrdbll_26_008.odt,journal/2025_69/regular/house/daily_modules/session_day_26/approved/h_secrdbll_26_009.odt,journal/2025_69/regular/house/daily_modules/session_day_26/approved/h_secrdbll_26_010.odt,journal/2025_69/regular/house/daily_modules/session_day_26/approved/h_secrdbll_26_011.odt,journal/2025_69/regular/house/daily_modules/session_day_26/approved/h_secrdbll_26_012.odt,journal/2025_69/regular/house/daily_modules/session_day_26/approved/h_reconsdr_26_001.odt,journal/2025_69/regular/house/daily_modules/session_day_26/approved/h_secrdbll_26_013.odt,journal/2025_69/regular/house/daily_modules/session_day_26/approved/h_msg_psfl_26_001.odt,journal/2025_69/regular/house/daily_modules/session_day_26/approved/h_msg_psfl_26_002.odt,journal/2025_69/regular/house/daily_modules/session_day_26/approved/s_msg_psfl_26_001.odt,journal/2025_69/regular/house/daily_modules/session_day_26/approved/s_msg_psfl_26_002.odt,journal/2025_69/regular/house/daily_modules/session_day_26/approved/s_msg_ddnt_26_001.odt,journal/2025_69/regular/house/daily_modules/session_day_26/approved/s_msg_sign_26_001.odt,journal/2025_69/regular/house/daily_modules/session_day_26/approved/h_msg_sign_26_001.odt,journal/2025_69/regular/house/daily_modules/session_day_26/approved/h_msg_delv_26_001.odt,journal/2025_69/regular/house/daily_modules/session_day_26/approved/h_m_recess_26_001.odt,journal/2025_69/regular/house/daily_modules/session_day_26/approved/h_mmmotion_26_001.odt,journal/2025_69/regular/house/daily_modules/session_day_26/approved/h_reconsdr_26_002.odt,journal/2025_69/regular/house/daily_modules/session_day_26/approved/h_secrdbll_26_014.odt,journal/2025_69/regular/house/daily_modules/session_day_26/approved/h_reconsdr_26_003.odt,journal/2025_69/regular/house/daily_modules/session_day_26/approved/h_secrdbll_26_015.odt,journal/2025_69/regular/house/daily_modules/session_day_26/approved/h_secrdbll_26_016.odt,journal/2025_69/regular/house/daily_modules/session_day_26/approved/h_laidover_26_001.odt,journal/2025_69/regular/house/daily_modules/session_day_26/approved/h_secrdbll_26_017.odt,journal/2025_69/regular/house/daily_modules/session_day_26/approved/h_secrdbll_26_018.odt,journal/2025_69/regular/house/daily_modules/session_day_26/approved/h_secrdbll_26_019.odt,journal/2025_69/regular/house/daily_modules/session_day_26/approved/h_secrdbll_26_020.odt,journal/2025_69/regular/house/daily_modules/session_day_26/approved/h_secrdbll_26_021.odt,journal/2025_69/regular/house/daily_modules/session_day_26/approved/h_secrdbll_26_022.odt,journal/2025_69/regular/house/daily_modules/session_day_26/approved/h_secrdbll_26_023.odt,journal/2025_69/regular/house/daily_modules/session_day_26/approved/h_secrdbll_26_024.odt,journal/2025_69/regular/house/daily_modules/session_day_26/approved/h_secrdres_26_001.odt,journal/2025_69/regular/house/daily_modules/session_day_26/approved/h_adjmtmot_26_001.odt,journal/2025_69/regular/house/daily_modules/session_day_25/approved/h_stcomrep_25_031.odt,journal/2025_69/regular/house/daily_modules/session_day_25/approved/h_stcomrep_25_029.odt,journal/2025_69/regular/house/daily_modules/session_day_25/approved/h_stcomrep_25_033.odt,journal/2025_69/regular/house/daily_modules/session_day_25/approved/h_stcomrep_25_027.odt,journal/2025_69/regular/house/daily_modules/session_day_25/approved/h_stcomrep_25_030.odt,journal/2025_69/regular/house/daily_modules/session_day_25/approved/h_stcomrep_25_028.odt,journal/2025_69/regular/house/daily_modules/session_day_25/approved/h_stcomrep_25_024.odt,journal/2025_69/regular/house/daily_modules/session_day_25/approved/h_stcomrep_25_023.odt,journal/2025_69/regular/house/daily_modules/session_day_26/approved/h_stcomrep_26_009.odt,journal/2025_69/regular/house/daily_modules/session_day_26/approved/h_stcomrep_26_007.odt,journal/2025_69/regular/house/daily_modules/session_day_26/approved/h_stcomrep_26_001.odt,journal/2025_69/regular/house/daily_modules/session_day_25/approved/h_stcomrep_25_021.odt,journal/2025_69/regular/house/daily_modules/session_day_26/approved/h_stcomrep_26_036.odt,journal/2025_69/regular/house/daily_modules/session_day_26/approved/h_stcomrep_26_013.odt,journal/2025_69/regular/house/daily_modules/session_day_25/approved/h_stcomrep_25_025.odt,journal/2025_69/regular/house/daily_modules/session_day_26/approved/h_stcomrep_26_010.odt,journal/2025_69/regular/house/daily_modules/session_day_25/approved/h_stcomrep_25_004.odt,journal/2025_69/regular/house/daily_modules/session_day_25/approved/h_stcomrep_25_032.odt,journal/2025_69/regular/house/daily_modules/session_day_26/approved/h_stcomrep_26_014.odt,journal/2025_69/regular/house/daily_modules/session_day_26/approved/h_stcomrep_26_002.odt,journal/2025_69/regular/house/daily_modules/session_day_14/approved/h_stcomrep_14_013.odt,journal/2025_69/regular/house/daily_modules/session_day_24/approved/h_stcomrep_24_007.odt,journal/2025_69/regular/house/daily_modules/session_day_26/approved/h_stcomrep_26_011.odt,journal/2025_69/regular/house/daily_modules/session_day_26/approved/h_stcomrep_26_004.odt,journal/2025_69/regular/house/daily_modules/session_day_25/approved/h_stcomrep_25_022.odt,journal/2025_69/regular/house/daily_modules/session_day_25/approved/h_stcomrep_25_019.odt,journal/2025_69/regular/house/daily_modules/session_day_26/approved/h_stcomrep_26_006.odt,journal/2025_69/regular/house/daily_modules/session_day_26/approved/h_stcomrep_26_028.odt,journal/2025_69/regular/house/daily_modules/session_day_26/approved/h_stcomrep_26_024.odt,journal/2025_69/regular/house/daily_modules/session_day_25/approved/h_stcomrep_25_026.odt,journal/2025_69/regular/house/daily_modules/session_day_25/approved/h_stcomrep_25_005.odt,journal/2025_69/regular/house/daily_modules/session_day_26/approved/h_stcomrep_26_012.odt,journal/2025_69/regular/house/daily_modules/session_day_26/approved/h_stcomrep_26_003.odt,journal/2025_69/regular/house/daily_modules/session_day_25/approved/h_stcomrep_25_020.odt,journal/2025_69/regular/house/daily_modules/session_day_26/approved/h_stcomrep_26_018.odt,journal/2025_69/regular/house/daily_modules/session_day_26/approved/h_stcomrep_26_005.odt,journal/2025_69/regular/house/daily_modules/session_day_26/approved/h_stcomrep_26_017.odt,journal/2025_69/regular/house/daily_modules/session_day_26/approved/h_stcomrep_26_016.odt,journal/2025_69/regular/house/daily_modules/session_day_26/approved/h_stcomrep_26_015.odt,journal/2025_69/regular/house/daily_modules/session_day_26/approved/h_stcomrep_26_040.odt,journal/2025_69/regular/house/daily_modules/session_day_26/approved/h_stcomrep_26_026.odt,journal/2025_69/regular/house/daily_modules/session_day_26/approved/h_stcomrep_26_027.odt,journal/2025_69/regular/house/daily_modules/session_day_26/approved/h_stcomrep_26_025.odt,journal/2025_69/regular/house/daily_modules/session_day_26/approved/h_intrdctn_26_001.odt,journal/2025_69/regular/house/daily_modules/session_day_26/approved/h_adjmtdas_26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26_001&quot;,&quot;modulepage&quot;:&quot;585&quot;},&quot;module2&quot;:{&quot;modulename&quot;:&quot;h_corrrevs_26_001&quot;,&quot;modulepage&quot;:&quot;585&quot;},&quot;module3&quot;:{&quot;modulename&quot;:&quot;h_mtamndmt_26_001&quot;,&quot;modulepage&quot;:&quot;585&quot;},&quot;module4&quot;:{&quot;modulename&quot;:&quot;h_secrdbll_26_001&quot;,&quot;modulepage&quot;:&quot;585&quot;},&quot;module5&quot;:{&quot;modulename&quot;:&quot;h_secrdbll_26_002&quot;,&quot;modulepage&quot;:&quot;586&quot;},&quot;module6&quot;:{&quot;modulename&quot;:&quot;h_secrdbll_26_003&quot;,&quot;modulepage&quot;:&quot;586&quot;},&quot;module7&quot;:{&quot;modulename&quot;:&quot;h_secrdbll_26_004&quot;,&quot;modulepage&quot;:&quot;587&quot;},&quot;module8&quot;:{&quot;modulename&quot;:&quot;h_secrdbll_26_005&quot;,&quot;modulepage&quot;:&quot;587&quot;},&quot;module9&quot;:{&quot;modulename&quot;:&quot;h_secrdbll_26_006&quot;,&quot;modulepage&quot;:&quot;588&quot;},&quot;module10&quot;:{&quot;modulename&quot;:&quot;h_secrdbll_26_007&quot;,&quot;modulepage&quot;:&quot;588&quot;},&quot;module11&quot;:{&quot;modulename&quot;:&quot;h_secrdbll_26_008&quot;,&quot;modulepage&quot;:&quot;588&quot;},&quot;module12&quot;:{&quot;modulename&quot;:&quot;h_secrdbll_26_009&quot;,&quot;modulepage&quot;:&quot;589&quot;},&quot;module13&quot;:{&quot;modulename&quot;:&quot;h_secrdbll_26_010&quot;,&quot;modulepage&quot;:&quot;589&quot;},&quot;module14&quot;:{&quot;modulename&quot;:&quot;h_secrdbll_26_011&quot;,&quot;modulepage&quot;:&quot;590&quot;},&quot;module15&quot;:{&quot;modulename&quot;:&quot;h_secrdbll_26_012&quot;,&quot;modulepage&quot;:&quot;590&quot;},&quot;module16&quot;:{&quot;modulename&quot;:&quot;h_reconsdr_26_001&quot;,&quot;modulepage&quot;:&quot;591&quot;},&quot;module17&quot;:{&quot;modulename&quot;:&quot;h_secrdbll_26_013&quot;,&quot;modulepage&quot;:&quot;591&quot;},&quot;module18&quot;:{&quot;modulename&quot;:&quot;h_msg_psfl_26_001&quot;,&quot;modulepage&quot;:&quot;591&quot;},&quot;module19&quot;:{&quot;modulename&quot;:&quot;h_msg_psfl_26_002&quot;,&quot;modulepage&quot;:&quot;591&quot;},&quot;module20&quot;:{&quot;modulename&quot;:&quot;s_msg_psfl_26_001&quot;,&quot;modulepage&quot;:&quot;591&quot;},&quot;module21&quot;:{&quot;modulename&quot;:&quot;s_msg_psfl_26_002&quot;,&quot;modulepage&quot;:&quot;591&quot;},&quot;module22&quot;:{&quot;modulename&quot;:&quot;s_msg_ddnt_26_001&quot;,&quot;modulepage&quot;:&quot;592&quot;},&quot;module23&quot;:{&quot;modulename&quot;:&quot;s_msg_sign_26_001&quot;,&quot;modulepage&quot;:&quot;592&quot;},&quot;module24&quot;:{&quot;modulename&quot;:&quot;h_msg_sign_26_001&quot;,&quot;modulepage&quot;:&quot;592&quot;},&quot;module25&quot;:{&quot;modulename&quot;:&quot;h_msg_delv_26_001&quot;,&quot;modulepage&quot;:&quot;592&quot;},&quot;module26&quot;:{&quot;modulename&quot;:&quot;h_m_recess_26_001&quot;,&quot;modulepage&quot;:&quot;592&quot;},&quot;module27&quot;:{&quot;modulename&quot;:&quot;h_mmmotion_26_001&quot;,&quot;modulepage&quot;:&quot;592&quot;},&quot;module28&quot;:{&quot;modulename&quot;:&quot;h_reconsdr_26_002&quot;,&quot;modulepage&quot;:&quot;592&quot;},&quot;module29&quot;:{&quot;modulename&quot;:&quot;h_secrdbll_26_014&quot;,&quot;modulepage&quot;:&quot;592&quot;},&quot;module30&quot;:{&quot;modulename&quot;:&quot;h_reconsdr_26_003&quot;,&quot;modulepage&quot;:&quot;593&quot;},&quot;module31&quot;:{&quot;modulename&quot;:&quot;h_secrdbll_26_015&quot;,&quot;modulepage&quot;:&quot;593&quot;},&quot;module32&quot;:{&quot;modulename&quot;:&quot;h_secrdbll_26_016&quot;,&quot;modulepage&quot;:&quot;593&quot;},&quot;module33&quot;:{&quot;modulename&quot;:&quot;h_laidover_26_001&quot;,&quot;modulepage&quot;:&quot;594&quot;},&quot;module34&quot;:{&quot;modulename&quot;:&quot;h_secrdbll_26_017&quot;,&quot;modulepage&quot;:&quot;594&quot;},&quot;module35&quot;:{&quot;modulename&quot;:&quot;h_secrdbll_26_018&quot;,&quot;modulepage&quot;:&quot;594&quot;},&quot;module36&quot;:{&quot;modulename&quot;:&quot;h_secrdbll_26_019&quot;,&quot;modulepage&quot;:&quot;595&quot;},&quot;module37&quot;:{&quot;modulename&quot;:&quot;h_secrdbll_26_020&quot;,&quot;modulepage&quot;:&quot;595&quot;},&quot;module38&quot;:{&quot;modulename&quot;:&quot;h_secrdbll_26_021&quot;,&quot;modulepage&quot;:&quot;596&quot;},&quot;module39&quot;:{&quot;modulename&quot;:&quot;h_secrdbll_26_022&quot;,&quot;modulepage&quot;:&quot;596&quot;},&quot;module40&quot;:{&quot;modulename&quot;:&quot;h_secrdbll_26_023&quot;,&quot;modulepage&quot;:&quot;597&quot;},&quot;module41&quot;:{&quot;modulename&quot;:&quot;h_secrdbll_26_024&quot;,&quot;modulepage&quot;:&quot;597&quot;},&quot;module42&quot;:{&quot;modulename&quot;:&quot;h_secrdres_26_001&quot;,&quot;modulepage&quot;:&quot;598&quot;},&quot;module43&quot;:{&quot;modulename&quot;:&quot;h_adjmtmot_26_001&quot;,&quot;modulepage&quot;:&quot;598&quot;},&quot;module44&quot;:{&quot;modulename&quot;:&quot;h_stcomrep_25_031&quot;,&quot;modulepage&quot;:&quot;598&quot;},&quot;module45&quot;:{&quot;modulename&quot;:&quot;h_stcomrep_25_029&quot;,&quot;modulepage&quot;:&quot;598&quot;},&quot;module46&quot;:{&quot;modulename&quot;:&quot;h_stcomrep_25_033&quot;,&quot;modulepage&quot;:&quot;599&quot;},&quot;module47&quot;:{&quot;modulename&quot;:&quot;h_stcomrep_25_027&quot;,&quot;modulepage&quot;:&quot;599&quot;},&quot;module48&quot;:{&quot;modulename&quot;:&quot;h_stcomrep_25_030&quot;,&quot;modulepage&quot;:&quot;599&quot;},&quot;module49&quot;:{&quot;modulename&quot;:&quot;h_stcomrep_25_028&quot;,&quot;modulepage&quot;:&quot;599&quot;},&quot;module50&quot;:{&quot;modulename&quot;:&quot;h_stcomrep_25_024&quot;,&quot;modulepage&quot;:&quot;599&quot;},&quot;module51&quot;:{&quot;modulename&quot;:&quot;h_stcomrep_25_023&quot;,&quot;modulepage&quot;:&quot;599&quot;},&quot;module52&quot;:{&quot;modulename&quot;:&quot;h_stcomrep_26_009&quot;,&quot;modulepage&quot;:&quot;599&quot;},&quot;module53&quot;:{&quot;modulename&quot;:&quot;h_stcomrep_26_007&quot;,&quot;modulepage&quot;:&quot;599&quot;},&quot;module54&quot;:{&quot;modulename&quot;:&quot;h_stcomrep_26_001&quot;,&quot;modulepage&quot;:&quot;599&quot;},&quot;module55&quot;:{&quot;modulename&quot;:&quot;h_stcomrep_25_021&quot;,&quot;modulepage&quot;:&quot;600&quot;},&quot;module56&quot;:{&quot;modulename&quot;:&quot;h_stcomrep_26_036&quot;,&quot;modulepage&quot;:&quot;600&quot;},&quot;module57&quot;:{&quot;modulename&quot;:&quot;h_stcomrep_26_013&quot;,&quot;modulepage&quot;:&quot;600&quot;},&quot;module58&quot;:{&quot;modulename&quot;:&quot;h_stcomrep_25_025&quot;,&quot;modulepage&quot;:&quot;600&quot;},&quot;module59&quot;:{&quot;modulename&quot;:&quot;h_stcomrep_26_010&quot;,&quot;modulepage&quot;:&quot;600&quot;},&quot;module60&quot;:{&quot;modulename&quot;:&quot;h_stcomrep_25_004&quot;,&quot;modulepage&quot;:&quot;600&quot;},&quot;module61&quot;:{&quot;modulename&quot;:&quot;h_stcomrep_25_032&quot;,&quot;modulepage&quot;:&quot;600&quot;},&quot;module62&quot;:{&quot;modulename&quot;:&quot;h_stcomrep_26_014&quot;,&quot;modulepage&quot;:&quot;600&quot;},&quot;module63&quot;:{&quot;modulename&quot;:&quot;h_stcomrep_26_002&quot;,&quot;modulepage&quot;:&quot;600&quot;},&quot;module64&quot;:{&quot;modulename&quot;:&quot;h_stcomrep_14_013&quot;,&quot;modulepage&quot;:&quot;601&quot;},&quot;module65&quot;:{&quot;modulename&quot;:&quot;h_stcomrep_24_007&quot;,&quot;modulepage&quot;:&quot;601&quot;},&quot;module66&quot;:{&quot;modulename&quot;:&quot;h_stcomrep_26_011&quot;,&quot;modulepage&quot;:&quot;601&quot;},&quot;module67&quot;:{&quot;modulename&quot;:&quot;h_stcomrep_26_004&quot;,&quot;modulepage&quot;:&quot;601&quot;},&quot;module68&quot;:{&quot;modulename&quot;:&quot;h_stcomrep_25_022&quot;,&quot;modulepage&quot;:&quot;601&quot;},&quot;module69&quot;:{&quot;modulename&quot;:&quot;h_stcomrep_25_019&quot;,&quot;modulepage&quot;:&quot;601&quot;},&quot;module70&quot;:{&quot;modulename&quot;:&quot;h_stcomrep_26_006&quot;,&quot;modulepage&quot;:&quot;601&quot;},&quot;module71&quot;:{&quot;modulename&quot;:&quot;h_stcomrep_26_028&quot;,&quot;modulepage&quot;:&quot;601&quot;},&quot;module72&quot;:{&quot;modulename&quot;:&quot;h_stcomrep_26_024&quot;,&quot;modulepage&quot;:&quot;601&quot;},&quot;module73&quot;:{&quot;modulename&quot;:&quot;h_stcomrep_25_026&quot;,&quot;modulepage&quot;:&quot;602&quot;},&quot;module74&quot;:{&quot;modulename&quot;:&quot;h_stcomrep_25_005&quot;,&quot;modulepage&quot;:&quot;602&quot;},&quot;module75&quot;:{&quot;modulename&quot;:&quot;h_stcomrep_26_012&quot;,&quot;modulepage&quot;:&quot;602&quot;},&quot;module76&quot;:{&quot;modulename&quot;:&quot;h_stcomrep_26_003&quot;,&quot;modulepage&quot;:&quot;602&quot;},&quot;module77&quot;:{&quot;modulename&quot;:&quot;h_stcomrep_25_020&quot;,&quot;modulepage&quot;:&quot;602&quot;},&quot;module78&quot;:{&quot;modulename&quot;:&quot;h_stcomrep_26_018&quot;,&quot;modulepage&quot;:&quot;602&quot;},&quot;module79&quot;:{&quot;modulename&quot;:&quot;h_stcomrep_26_005&quot;,&quot;modulepage&quot;:&quot;602&quot;},&quot;module80&quot;:{&quot;modulename&quot;:&quot;h_stcomrep_26_017&quot;,&quot;modulepage&quot;:&quot;602&quot;},&quot;module81&quot;:{&quot;modulename&quot;:&quot;h_stcomrep_26_016&quot;,&quot;modulepage&quot;:&quot;602&quot;},&quot;module82&quot;:{&quot;modulename&quot;:&quot;h_stcomrep_26_015&quot;,&quot;modulepage&quot;:&quot;603&quot;},&quot;module83&quot;:{&quot;modulename&quot;:&quot;h_stcomrep_26_040&quot;,&quot;modulepage&quot;:&quot;603&quot;},&quot;module84&quot;:{&quot;modulename&quot;:&quot;h_stcomrep_26_026&quot;,&quot;modulepage&quot;:&quot;603&quot;},&quot;module85&quot;:{&quot;modulename&quot;:&quot;h_stcomrep_26_027&quot;,&quot;modulepage&quot;:&quot;603&quot;},&quot;module86&quot;:{&quot;modulename&quot;:&quot;h_stcomrep_26_025&quot;,&quot;modulepage&quot;:&quot;603&quot;},&quot;module87&quot;:{&quot;modulename&quot;:&quot;h_intrdctn_26_001&quot;,&quot;modulepage&quot;:&quot;603&quot;},&quot;module88&quot;:{&quot;modulename&quot;:&quot;h_intentry_26_030_2035&quot;,&quot;modulepage&quot;:&quot;603&quot;},&quot;module89&quot;:{&quot;modulename&quot;:&quot;h_intentry_26_011_2038&quot;,&quot;modulepage&quot;:&quot;603&quot;},&quot;module90&quot;:{&quot;modulename&quot;:&quot;h_intentry_26_074_2039&quot;,&quot;modulepage&quot;:&quot;603&quot;},&quot;module91&quot;:{&quot;modulename&quot;:&quot;h_intentry_26_006_2040&quot;,&quot;modulepage&quot;:&quot;603&quot;},&quot;module92&quot;:{&quot;modulename&quot;:&quot;h_intentry_26_041_2042&quot;,&quot;modulepage&quot;:&quot;603&quot;},&quot;module93&quot;:{&quot;modulename&quot;:&quot;h_intentry_26_031_2043&quot;,&quot;modulepage&quot;:&quot;604&quot;},&quot;module94&quot;:{&quot;modulename&quot;:&quot;h_intentry_26_049_2044&quot;,&quot;modulepage&quot;:&quot;604&quot;},&quot;module95&quot;:{&quot;modulename&quot;:&quot;h_intentry_26_064_2045&quot;,&quot;modulepage&quot;:&quot;604&quot;},&quot;module96&quot;:{&quot;modulename&quot;:&quot;h_intentry_26_050_2046&quot;,&quot;modulepage&quot;:&quot;604&quot;},&quot;module97&quot;:{&quot;modulename&quot;:&quot;h_intentry_26_012_2047&quot;,&quot;modulepage&quot;:&quot;604&quot;},&quot;module98&quot;:{&quot;modulename&quot;:&quot;h_intentry_26_013_2050&quot;,&quot;modulepage&quot;:&quot;604&quot;},&quot;module99&quot;:{&quot;modulename&quot;:&quot;h_intentry_26_021_2051&quot;,&quot;modulepage&quot;:&quot;604&quot;},&quot;module100&quot;:{&quot;modulename&quot;:&quot;h_intentry_26_001_2052&quot;,&quot;modulepage&quot;:&quot;604&quot;},&quot;module101&quot;:{&quot;modulename&quot;:&quot;h_intentry_26_014_2053&quot;,&quot;modulepage&quot;:&quot;604&quot;},&quot;module102&quot;:{&quot;modulename&quot;:&quot;h_intentry_26_015_2054&quot;,&quot;modulepage&quot;:&quot;604&quot;},&quot;module103&quot;:{&quot;modulename&quot;:&quot;h_intentry_26_016_2055&quot;,&quot;modulepage&quot;:&quot;604&quot;},&quot;module104&quot;:{&quot;modulename&quot;:&quot;h_intentry_26_017_2056&quot;,&quot;modulepage&quot;:&quot;604&quot;},&quot;module105&quot;:{&quot;modulename&quot;:&quot;h_intentry_26_051_2057&quot;,&quot;modulepage&quot;:&quot;604&quot;},&quot;module106&quot;:{&quot;modulename&quot;:&quot;h_intentry_26_022_2058&quot;,&quot;modulepage&quot;:&quot;605&quot;},&quot;module107&quot;:{&quot;modulename&quot;:&quot;h_intentry_26_052_2059&quot;,&quot;modulepage&quot;:&quot;605&quot;},&quot;module108&quot;:{&quot;modulename&quot;:&quot;h_intentry_26_007_2060&quot;,&quot;modulepage&quot;:&quot;605&quot;},&quot;module109&quot;:{&quot;modulename&quot;:&quot;h_intentry_26_002_2061&quot;,&quot;modulepage&quot;:&quot;605&quot;},&quot;module110&quot;:{&quot;modulename&quot;:&quot;h_intentry_26_042_2062&quot;,&quot;modulepage&quot;:&quot;605&quot;},&quot;module111&quot;:{&quot;modulename&quot;:&quot;h_intentry_26_008_2063&quot;,&quot;modulepage&quot;:&quot;605&quot;},&quot;module112&quot;:{&quot;modulename&quot;:&quot;h_intentry_26_003_2064&quot;,&quot;modulepage&quot;:&quot;605&quot;},&quot;module113&quot;:{&quot;modulename&quot;:&quot;h_intentry_26_053_2065&quot;,&quot;modulepage&quot;:&quot;605&quot;},&quot;module114&quot;:{&quot;modulename&quot;:&quot;h_intentry_26_018_2067&quot;,&quot;modulepage&quot;:&quot;605&quot;},&quot;module115&quot;:{&quot;modulename&quot;:&quot;h_intentry_26_004_2068&quot;,&quot;modulepage&quot;:&quot;605&quot;},&quot;module116&quot;:{&quot;modulename&quot;:&quot;h_intentry_26_019_2072&quot;,&quot;modulepage&quot;:&quot;605&quot;},&quot;module117&quot;:{&quot;modulename&quot;:&quot;h_intentry_26_023_2073&quot;,&quot;modulepage&quot;:&quot;605&quot;},&quot;module118&quot;:{&quot;modulename&quot;:&quot;h_intentry_26_020_2074&quot;,&quot;modulepage&quot;:&quot;605&quot;},&quot;module119&quot;:{&quot;modulename&quot;:&quot;h_intentry_26_024_2075&quot;,&quot;modulepage&quot;:&quot;605&quot;},&quot;module120&quot;:{&quot;modulename&quot;:&quot;h_intentry_26_025_2076&quot;,&quot;modulepage&quot;:&quot;606&quot;},&quot;module121&quot;:{&quot;modulename&quot;:&quot;h_intentry_26_054_2077&quot;,&quot;modulepage&quot;:&quot;606&quot;},&quot;module122&quot;:{&quot;modulename&quot;:&quot;h_intentry_26_009_2078&quot;,&quot;modulepage&quot;:&quot;606&quot;},&quot;module123&quot;:{&quot;modulename&quot;:&quot;h_intentry_26_026_2079&quot;,&quot;modulepage&quot;:&quot;606&quot;},&quot;module124&quot;:{&quot;modulename&quot;:&quot;h_intentry_26_027_2080&quot;,&quot;modulepage&quot;:&quot;606&quot;},&quot;module125&quot;:{&quot;modulename&quot;:&quot;h_intentry_26_032_2081&quot;,&quot;modulepage&quot;:&quot;606&quot;},&quot;module126&quot;:{&quot;modulename&quot;:&quot;h_intentry_26_055_2083&quot;,&quot;modulepage&quot;:&quot;606&quot;},&quot;module127&quot;:{&quot;modulename&quot;:&quot;h_intentry_26_010_2085&quot;,&quot;modulepage&quot;:&quot;606&quot;},&quot;module128&quot;:{&quot;modulename&quot;:&quot;h_intentry_26_005_2086&quot;,&quot;modulepage&quot;:&quot;606&quot;},&quot;module129&quot;:{&quot;modulename&quot;:&quot;h_intentry_26_028_2087&quot;,&quot;modulepage&quot;:&quot;606&quot;},&quot;module130&quot;:{&quot;modulename&quot;:&quot;h_intentry_26_056_2090&quot;,&quot;modulepage&quot;:&quot;606&quot;},&quot;module131&quot;:{&quot;modulename&quot;:&quot;h_intentry_26_033_2093&quot;,&quot;modulepage&quot;:&quot;606&quot;},&quot;module132&quot;:{&quot;modulename&quot;:&quot;h_intentry_26_034_2101&quot;,&quot;modulepage&quot;:&quot;607&quot;},&quot;module133&quot;:{&quot;modulename&quot;:&quot;h_intentry_26_081_2109&quot;,&quot;modulepage&quot;:&quot;607&quot;},&quot;module134&quot;:{&quot;modulename&quot;:&quot;h_intentry_26_067_2110&quot;,&quot;modulepage&quot;:&quot;607&quot;},&quot;module135&quot;:{&quot;modulename&quot;:&quot;h_intentry_26_057_2114&quot;,&quot;modulepage&quot;:&quot;607&quot;},&quot;module136&quot;:{&quot;modulename&quot;:&quot;h_intentry_26_058_2116&quot;,&quot;modulepage&quot;:&quot;607&quot;},&quot;module137&quot;:{&quot;modulename&quot;:&quot;h_intentry_26_068_2117&quot;,&quot;modulepage&quot;:&quot;607&quot;},&quot;module138&quot;:{&quot;modulename&quot;:&quot;h_intentry_26_043_2119&quot;,&quot;modulepage&quot;:&quot;607&quot;},&quot;module139&quot;:{&quot;modulename&quot;:&quot;h_intentry_26_044_2121&quot;,&quot;modulepage&quot;:&quot;607&quot;},&quot;module140&quot;:{&quot;modulename&quot;:&quot;h_intentry_26_035_2122&quot;,&quot;modulepage&quot;:&quot;607&quot;},&quot;module141&quot;:{&quot;modulename&quot;:&quot;h_intentry_26_036_2123&quot;,&quot;modulepage&quot;:&quot;607&quot;},&quot;module142&quot;:{&quot;modulename&quot;:&quot;h_intentry_26_045_2124&quot;,&quot;modulepage&quot;:&quot;607&quot;},&quot;module143&quot;:{&quot;modulename&quot;:&quot;h_intentry_26_046_2125&quot;,&quot;modulepage&quot;:&quot;608&quot;},&quot;module144&quot;:{&quot;modulename&quot;:&quot;h_intentry_26_037_2126&quot;,&quot;modulepage&quot;:&quot;608&quot;},&quot;module145&quot;:{&quot;modulename&quot;:&quot;h_intentry_26_038_2127&quot;,&quot;modulepage&quot;:&quot;608&quot;},&quot;module146&quot;:{&quot;modulename&quot;:&quot;h_intentry_26_059_2130&quot;,&quot;modulepage&quot;:&quot;608&quot;},&quot;module147&quot;:{&quot;modulename&quot;:&quot;h_intentry_26_069_2132&quot;,&quot;modulepage&quot;:&quot;608&quot;},&quot;module148&quot;:{&quot;modulename&quot;:&quot;h_intentry_26_065_2134&quot;,&quot;modulepage&quot;:&quot;608&quot;},&quot;module149&quot;:{&quot;modulename&quot;:&quot;h_intentry_26_066_2135&quot;,&quot;modulepage&quot;:&quot;608&quot;},&quot;module150&quot;:{&quot;modulename&quot;:&quot;h_intentry_26_047_2136&quot;,&quot;modulepage&quot;:&quot;608&quot;},&quot;module151&quot;:{&quot;modulename&quot;:&quot;h_intentry_26_029_2140&quot;,&quot;modulepage&quot;:&quot;608&quot;},&quot;module152&quot;:{&quot;modulename&quot;:&quot;h_intentry_26_060_2141&quot;,&quot;modulepage&quot;:&quot;608&quot;},&quot;module153&quot;:{&quot;modulename&quot;:&quot;h_intentry_26_039_2145&quot;,&quot;modulepage&quot;:&quot;608&quot;},&quot;module154&quot;:{&quot;modulename&quot;:&quot;h_intentry_26_048_2146&quot;,&quot;modulepage&quot;:&quot;609&quot;},&quot;module155&quot;:{&quot;modulename&quot;:&quot;h_intentry_26_070_2154&quot;,&quot;modulepage&quot;:&quot;609&quot;},&quot;module156&quot;:{&quot;modulename&quot;:&quot;h_intentry_26_061_2157&quot;,&quot;modulepage&quot;:&quot;609&quot;},&quot;module157&quot;:{&quot;modulename&quot;:&quot;h_intentry_26_075_2158&quot;,&quot;modulepage&quot;:&quot;609&quot;},&quot;module158&quot;:{&quot;modulename&quot;:&quot;h_intentry_26_062_2159&quot;,&quot;modulepage&quot;:&quot;609&quot;},&quot;module159&quot;:{&quot;modulename&quot;:&quot;h_intentry_26_076_2163&quot;,&quot;modulepage&quot;:&quot;609&quot;},&quot;module160&quot;:{&quot;modulename&quot;:&quot;h_intentry_26_063_2165&quot;,&quot;modulepage&quot;:&quot;609&quot;},&quot;module161&quot;:{&quot;modulename&quot;:&quot;h_intentry_26_040_2167&quot;,&quot;modulepage&quot;:&quot;609&quot;},&quot;module162&quot;:{&quot;modulename&quot;:&quot;h_intentry_26_071_2172&quot;,&quot;modulepage&quot;:&quot;609&quot;},&quot;module163&quot;:{&quot;modulename&quot;:&quot;h_intentry_26_080_2173&quot;,&quot;modulepage&quot;:&quot;609&quot;},&quot;module164&quot;:{&quot;modulename&quot;:&quot;h_intentry_26_077_2195&quot;,&quot;modulepage&quot;:&quot;609&quot;},&quot;module165&quot;:{&quot;modulename&quot;:&quot;h_intentry_26_072_2196&quot;,&quot;modulepage&quot;:&quot;609&quot;},&quot;module166&quot;:{&quot;modulename&quot;:&quot;h_intentry_26_079_2207&quot;,&quot;modulepage&quot;:&quot;609&quot;},&quot;module167&quot;:{&quot;modulename&quot;:&quot;h_intentry_26_078_2219&quot;,&quot;modulepage&quot;:&quot;610&quot;},&quot;module168&quot;:{&quot;modulename&quot;:&quot;h_intentry_26_073_4001&quot;,&quot;modulepage&quot;:&quot;610&quot;},&quot;module169&quot;:{&quot;modulename&quot;:&quot;h_adjmtdas_26_001&quot;,&quot;modulepage&quot;:&quot;610&quot;}}" text:name="T_DAILYJOURNAL_T_MODULEPAGES"/>
        <text:user-field-decl office:value-type="string" office:string-value="2025/02/13 20:26:54.513323" text:name="T_DAILYJOURNAL_DT_MODIFICATIONDATETIME"/>
        <text:user-field-decl office:value-type="string" office:string-value="2025/02/13" text:name="T_DAILYJOURNAL_D_JOURNALDATE"/>
        <text:user-field-decl office:value-type="string" office:string-value="2025/02/13 15:21:39.956084" text:name="T_DAILYJOURNAL_DT_CREATIONDATETIME"/>
      </text:user-field-decls>
      <text:p text:style-name="j_5f_5f_5f_page_5f_5f_5f_number_5f_5f_5f_style"><text:bookmark text:name="h_covrpage_26_001"/>JOURNAL OF THE HOUSE</text:p>
      <text:p text:style-name="j_5f_center_5f_session">Sixty‑ninth Legislative Assembly</text:p>
      <text:p text:style-name="j_5f_center_5f_session">* * * * *</text:p>
      <text:p text:style-name="j_5f_right"><text:span text:style-name="j_5f_style_5f_bold">Bismarck, February 13, 2025</text:span> </text:p>
      <text:p text:style-name="j_5f_default">The House convened at 12:30 p.m., with Acting Speaker Monson presiding. </text:p>
      <text:p text:style-name="j_5f_default">The prayer was offered by Pastor Greg Carr, Heritage Church, Bismarck.</text:p>
      <text:p text:style-name="j_5f_default">The roll was called and all members were present except Representatives Bahl, Christy, Dobervich, Fegley, Grueneich, Hoverson, Kempenich, McLeod, and Weisz. </text:p>
      <text:p text:style-name="j_5f_default">A quorum was declared by the Acting Speaker.</text:p>
      <text:p text:style-name="j_5f_center_5f_bold"><text:bookmark text:name="h_corrrevs_26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Twenty‑third and Twenty‑fifth Days and recommends that it be corrected as follows and when so corrected, recommends that it be approved: </text:p>
      <text:p text:style-name="j_5f_default_5f_ns">Page 532, line 16, replace "14 YEAS, 0 NAYS, 0" with "8 YEAS, 5 NAYS, 1" </text:p>
      <text:p text:style-name="j_5f_default_5f_ns"/>
      <text:p text:style-name="j_5f_default_5f_ns">Page 567, line 12, after "<text:span text:style-name="T1">DO</text:span>" insert "<text:span text:style-name="T1">NOT</text:span>" </text:p>
      <text:p text:style-name="j_5f_default_5f_ns"/>
      <text:p text:style-name="j_5f_default">Page 579, line 12, replace "10 YEAS, 4 NAYS" with "13 YEAS, 1 NAY"</text:p>
      <text:p text:style-name="j_5f_default"><text:span text:style-name="j_5f_style_5f_bold">REP. B. ANDERSON MOVED</text:span> that the report be adopted, which motion prevailed on a voice vote. </text:p>
      <text:p text:style-name="j_5f_center_5f_bold"><text:bookmark text:name="h_mtamndmt_26_001"/>SIXTH ORDER OF BUSINESS </text:p>
      <text:p text:style-name="j_5f_default"><text:span text:style-name="j_5f_style_5f_bold">ACTING SPEAKER MONSON DEEMED </text:span>approval of the amendments to HB 1127, HB 1183, HB 1267, HB 1328, HB 1330, HB 1338, Engrossed HB 1423, HB 1442, HB 1456, HB 1562, HB 1575, HB 1582, and HB 1610. </text:p>
      <text:p text:style-name="j_5f_default">HB 1575, as amended, was rereferred to the <text:span text:style-name="j_5f_style_5f_bold">Appropriations Committee</text:span>.</text:p>
      <text:p text:style-name="j_5f_default">HB 1127, HB 1183, HB 1267, HB 1328, HB 1330, HB 1338, Engrossed HB 1423, HB 1442, HB 1456, HB 1562, HB 1582, and HB 1610, as amended, were placed on the Eleventh order of business on the calendar for the succeeding legislative day.</text:p>
      <text:p text:style-name="j_5f_center_5f_bold"><text:bookmark text:name="h_secrdbll_26_001"/>SECOND READING OF HOUSE BILL </text:p>
      <text:p text:style-name="j_5f_longtitle"><text:span text:style-name="j_5f_style_5f_bold">HB 1415:</text:span> A BILL for an Act to amend and reenact subsection 3 of section 44‑04‑18.3 of the North Dakota Century Code, relating to the exempt status of department of corrections and rehabilitation work schedule records. </text:p>
      <text:p text:style-name="j_5f_center_5f_bold">ROLL CALL </text:p>
      <text:p text:style-name="j_5f_default">The question being on the final passage of the bill, which has been read, and has committee recommendation of DO PASS, the roll was called and there were 85 YEAS, 2 NAYS, 0 EXCUSED, 7 ABSENT AND NOT VOTING. </text:p>
      <text:p text:style-name="j_5f_longtitle"><text:span text:style-name="j_5f_style_5f_bold">YEAS:</text:span><text:tab/>Anderson, B.; Anderson, D.; Anderson, K.; Beltz; Berg; Bolinske; Bosch; Brandenburg; Brown; Christianson; Conmy; Davis; Dockter; Dressler; Finley-DeVille; Fisher; Foss; Frelich; Grindberg; Grueneich; Hager; Hagert; Hanson; Hatlestad; Headland; Heilman; Heinert; Henderson; Hendrix; Holle; Ista; Johnson, J.; Johnston, D.; Jonas; Karls; Kasper; Kempenich; Kiefert; Klemin; Koppelman; Lefor; Longmuir; Louser; Maki; Marschall; Martinson; Meier; Mitskog; Monson; Morton; Motschenbacher; Murphy; Nathe; Nehring; Nelson; Novak; O'Brien; Olson, J.; Olson, S.; Osowski; Ostlie; Porter; Pyle; Richter; Rios; Rohr; Ruby, D.; Ruby, M.; Sanford; Satrom; Schauer; Schneider; Schreiber-Beck; Steiner; Stemen; Swiontek; Toman; Tveit; VanWinkle; Vetter; Vigesaa; Vollmer; Wagner; Warrey; Wolff<draw:frame draw:style-name="fr1" draw:name="journalFrame  1" text:anchor-type="char" svg:x="0cm" svg:y="0cm" svg:width="2cm" draw:z-index="0"><draw:text-box fo:min-height="0cm"><text:h text:style-name="P2" text:outline-level="2"><text:bookmark text:name="Page585"/>Page 585</text:h></draw:text-box></draw:frame></text:p>
      <text:p text:style-name="j_5f_longtitle"><text:soft-page-break/><text:span text:style-name="j_5f_style_5f_bold">NAYS:</text:span><text:tab/>Hauck; Schatz</text:p>
      <text:p text:style-name="j_5f_longtitle"><text:span text:style-name="j_5f_style_5f_bold">ABSENT AND NOT VOTING:</text:span><text:tab/>Bahl; Christy; Dobervich; Fegley; Hoverson; McLeod; Weisz</text:p>
      <text:p text:style-name="j_5f_default">HB 1415 passed. </text:p>
      <text:p text:style-name="j_5f_center_5f_bold">********************</text:p>
      <text:p text:style-name="j_5f_center_5f_bold"/>
      <text:p text:style-name="j_5f_center_5f_bold"><text:bookmark text:name="h_secrdbll_26_002"/>SECOND READING OF HOUSE BILL </text:p>
      <text:p text:style-name="j_5f_longtitle"><text:span text:style-name="j_5f_style_5f_bold">HB 1139:</text:span> A BILL for an Act to create and enact a new subsection to section 57‑39.2‑04 of the North Dakota Century Code, relating to a sales tax exemption for fire departments;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49 YEAS, 38 NAYS, 0 EXCUSED, 7 ABSENT AND NOT VOTING. </text:p>
      <text:p text:style-name="j_5f_longtitle"><text:span text:style-name="j_5f_style_5f_bold">YEAS:</text:span><text:tab/>Beltz; Berg; Bolinske; Brown; Christianson; Conmy; Davis; Finley-DeVille; Frelich; Grindberg; Grueneich; Hager; Heilman; Hendrix; Holle; Ista; Johnston, D.; Jonas; Karls; Kiefert; Martinson; Meier; Mitskog; Monson; Morton; Murphy; Nehring; Nelson; Novak; O'Brien; Olson, J.; Olson, S.; Osowski; Porter; Pyle; Rios; Ruby, M.; Sanford; Satrom; Schneider; Schreiber-Beck; Stemen; Swiontek; Toman; Tveit; Vollmer; Wagner; Warrey; Wolff</text:p>
      <text:p text:style-name="j_5f_longtitle"><text:span text:style-name="j_5f_style_5f_bold">NAYS:</text:span><text:tab/>Anderson, B.; Anderson, D.; Anderson, K.; Bosch; Brandenburg; Dockter; Dressler; Fisher; Foss; Hagert; Hanson; Hatlestad; Hauck; Headland; Heinert; Henderson; Johnson, J.; Kasper; Kempenich; Klemin; Koppelman; Lefor; Longmuir; Louser; Maki; Marschall; Motschenbacher; Nathe; Ostlie; Richter; Rohr; Ruby, D.; Schatz; Schauer; Steiner; VanWinkle; Vetter; Vigesaa</text:p>
      <text:p text:style-name="j_5f_longtitle"><text:span text:style-name="j_5f_style_5f_bold">ABSENT AND NOT VOTING:</text:span><text:tab/>Bahl; Christy; Dobervich; Fegley; Hoverson; McLeod; Weisz</text:p>
      <text:p text:style-name="j_5f_default">HB 1139 passed. </text:p>
      <text:p text:style-name="j_5f_center_5f_bold">********************</text:p>
      <text:p text:style-name="j_5f_center_5f_bold"/>
      <text:p text:style-name="j_5f_center_5f_bold"><text:bookmark text:name="h_secrdbll_26_003"/>SECOND READING OF HOUSE BILL </text:p>
      <text:p text:style-name="j_5f_longtitle"><text:span text:style-name="j_5f_style_5f_bold">HB 1010:</text:span> A BILL for an Act to provide an appropriation for defraying the expenses of the insurance commissioner; to create and enact a new section to chapter 26.1‑23.1 of the North Dakota Century Code, relating to a government self‑insurance pool report; to amend and reenact section 26.1‑01‑09 of the North Dakota Century Code, relating to the salary of the insurance commissioner; and to provide for a legislative management report. </text:p>
      <text:p text:style-name="j_5f_center_5f_bold">ROLL CALL </text:p>
      <text:p text:style-name="j_5f_default">The question being on the final passage of the amended bill, which has been read, and has committee recommendation of DO PASS, the roll was called and there were 84 YEAS, 3 NAYS, 0 EXCUSED, 7 ABSENT AND NOT VOTING. </text:p>
      <text:p text:style-name="j_5f_longtitle"><text:span text:style-name="j_5f_style_5f_bold">YEAS:</text:span><text:tab/>Anderson, B.; Anderson, D.; Anderson, K.; Beltz; Berg; Bolinske; Bosch; Brandenburg; Brown; Christianson; Conmy; Davis; Dockter; Dressler; Finley-DeVille; Fisher; Foss; Frelich; Grindberg; Grueneich; Hager; Hagert; Hanson; Hatlestad; Hauck; Headland; Heilman; Heinert; Henderson; Hendrix; Ista; Johnson, J.; Johnston, D.; Jonas; Karls; Kasper; Kempenich; Kiefert; Klemin; Koppelman; Lefor; Longmuir; Louser; Maki; Marschall; Martinson; Meier; Mitskog; Monson; Morton; Motschenbacher; Murphy; Nathe; Nelson; Novak; O'Brien; Olson, J.; Olson, S.; Osowski; Ostlie; Porter; Pyle; Richter; Rios; Rohr; Ruby, D.; Ruby, M.; Sanford; Satrom; Schatz; Schauer; Schneider; Schreiber-Beck; Steiner; Stemen; Swiontek; Toman; Tveit; Vetter; Vigesaa; Vollmer; Wagner; Warrey; Wolff</text:p>
      <text:p text:style-name="j_5f_longtitle"><text:span text:style-name="j_5f_style_5f_bold">NAYS:</text:span><text:tab/>Holle; Nehring; VanWinkle</text:p>
      <text:p text:style-name="j_5f_longtitle"><text:span text:style-name="j_5f_style_5f_bold">ABSENT AND NOT VOTING:</text:span><text:tab/>Bahl; Christy; Dobervich; Fegley; Hoverson; McLeod; Weisz<draw:frame draw:style-name="fr1" draw:name="journalFrame  2" text:anchor-type="char" svg:x="0cm" svg:y="0cm" svg:width="2cm" draw:z-index="1"><draw:text-box fo:min-height="0cm"><text:h text:style-name="P2" text:outline-level="2"><text:bookmark text:name="Page586"/>Page <text:s/>586</text:h></draw:text-box></draw:frame></text:p>
      <text:p text:style-name="j_5f_default"><text:soft-page-break/>Engrossed HB 1010 passed. </text:p>
      <text:p text:style-name="j_5f_center_5f_bold">********************</text:p>
      <text:p text:style-name="j_5f_center_5f_bold"/>
      <text:p text:style-name="j_5f_center_5f_bold"><text:bookmark text:name="h_secrdbll_26_004"/>SECOND READING OF HOUSE BILL </text:p>
      <text:p text:style-name="j_5f_longtitle"><text:span text:style-name="j_5f_style_5f_bold">HB 1004:</text:span> A BILL for an Act to provide an appropriation for defraying the expenses of the state auditor; and to amend and reenact section 54‑10‑10 of the North Dakota Century Code, relating to the salary of the state auditor. </text:p>
      <text:p text:style-name="j_5f_center_5f_bold">ROLL CALL </text:p>
      <text:p text:style-name="j_5f_default">The question being on the final passage of the amended bill, which has been read, and has committee recommendation of DO PASS, the roll was called and there were 85 YEAS, 2 NAYS, 0 EXCUSED, 7 ABSENT AND NOT VOTING. </text:p>
      <text:p text:style-name="j_5f_longtitle"><text:span text:style-name="j_5f_style_5f_bold">YEAS:</text:span><text:tab/>Anderson, B.; Anderson, D.; Anderson, K.; Beltz; Berg; Bolinske; Bosch; Brandenburg; Brown; Christianson; Conmy; Davis; Dockter; Dressler; Finley-DeVille; Fisher; Foss; Frelich; Grindberg; Grueneich; Hager; Hagert; Hanson; Hatlestad; Hauck; Headland; Heilman; Heinert; Henderson; Hendrix; Holle; Ista; Johnson, J.; Johnston, D.; Jonas; Karls; Kasper; Kempenich; Kiefert; Klemin; Koppelman; Lefor; Longmuir; Louser; Maki; Marschall; Martinson; Meier; Mitskog; Monson; Morton; Motschenbacher; Murphy; Nathe; Nelson; Novak; O'Brien; Olson, J.; Olson, S.; Osowski; Ostlie; Porter; Pyle; Richter; Rios; Rohr; Ruby, D.; Ruby, M.; Sanford; Satrom; Schatz; Schauer; Schneider; Schreiber-Beck; Steiner; Stemen; Swiontek; Toman; Tveit; Vetter; Vigesaa; Vollmer; Wagner; Warrey; Wolff</text:p>
      <text:p text:style-name="j_5f_longtitle"><text:span text:style-name="j_5f_style_5f_bold">NAYS:</text:span><text:tab/>Nehring; VanWinkle</text:p>
      <text:p text:style-name="j_5f_longtitle"><text:span text:style-name="j_5f_style_5f_bold">ABSENT AND NOT VOTING:</text:span><text:tab/>Bahl; Christy; Dobervich; Fegley; Hoverson; McLeod; Weisz</text:p>
      <text:p text:style-name="j_5f_default">Engrossed HB 1004 passed. </text:p>
      <text:p text:style-name="j_5f_center_5f_bold">********************</text:p>
      <text:p text:style-name="j_5f_center_5f_bold"/>
      <text:p text:style-name="j_5f_center_5f_bold"><text:bookmark text:name="h_secrdbll_26_005"/>SECOND READING OF HOUSE BILL </text:p>
      <text:p text:style-name="j_5f_longtitle"><text:span text:style-name="j_5f_style_5f_bold">HB 1002:</text:span> A BILL for an Act to provide an appropriation for defraying the expenses of the office of the secretary of state; to amend and reenact sections 46‑03‑11, 46‑04‑01, 46‑04‑03, 46‑04‑04, 46‑04‑10, 46‑04‑14, 46‑04‑18, 46‑04‑19, and 54‑09‑05 of the North Dakota Century Code, relating to public printing and the salary of the secretary of state; to provide for a transfer; and to provide an exemption. </text:p>
      <text:p text:style-name="j_5f_center_5f_bold">ROLL CALL </text:p>
      <text:p text:style-name="j_5f_default">The question being on the final passage of the amended bill, which has been read, and has committee recommendation of DO PASS, the roll was called and there were 86 YEAS, 1 NAYS, 0 EXCUSED, 7 ABSENT AND NOT VOTING. </text:p>
      <text:p text:style-name="j_5f_longtitle"><text:span text:style-name="j_5f_style_5f_bold">YEAS:</text:span><text:tab/>Anderson, B.; Anderson, D.; Anderson, K.; Beltz; Berg; Bolinske; Bosch; Brandenburg; Brown; Christianson; Conmy; Davis; Dockter; Dressler; Finley-DeVille; Fisher; Foss; Frelich; Grindberg; Grueneich; Hager; Hagert; Hanson; Hatlestad; Hauck; Headland; Heilman; Heinert; Henderson; Hendrix; Holle; Ista; Johnson, J.; Johnston, D.; Jonas; Karls; Kasper; Kempenich; Kiefert; Klemin; Koppelman; Lefor; Longmuir; Louser; Maki; Marschall; Martinson; Meier; Mitskog; Monson; Morton; Motschenbacher; Murphy; Nathe; Nelson; Novak; O'Brien; Olson, J.; Olson, S.; Osowski; Ostlie; Porter; Pyle; Richter; Rios; Rohr; Ruby, D.; Ruby, M.; Sanford; Satrom; Schatz; Schauer; Schneider; Schreiber-Beck; Steiner; Stemen; Swiontek; Toman; Tveit; VanWinkle; Vetter; Vigesaa; Vollmer; Wagner; Warrey; Wolff</text:p>
      <text:p text:style-name="j_5f_longtitle"><text:span text:style-name="j_5f_style_5f_bold">NAYS:</text:span><text:tab/>Nehring</text:p>
      <text:p text:style-name="j_5f_longtitle"><text:span text:style-name="j_5f_style_5f_bold">ABSENT AND NOT VOTING:</text:span><text:tab/>Bahl; Christy; Dobervich; Fegley; Hoverson; McLeod; Weisz</text:p>
      <text:p text:style-name="j_5f_default">Engrossed HB 1002 passed. <draw:frame draw:style-name="fr1" draw:name="journalFrame  3" text:anchor-type="char" svg:x="0cm" svg:y="0cm" svg:width="2cm" draw:z-index="2"><draw:text-box fo:min-height="0cm"><text:h text:style-name="P2" text:outline-level="2"><text:bookmark text:name="Page587"/>Page <text:s/>587</text:h></draw:text-box></draw:frame></text:p>
      <text:p text:style-name="j_5f_center_5f_bold"><text:soft-page-break/>********************</text:p>
      <text:p text:style-name="j_5f_center_5f_bold"/>
      <text:p text:style-name="j_5f_center_5f_bold"><text:bookmark text:name="h_secrdbll_26_006"/>SECOND READING OF HOUSE BILL </text:p>
      <text:p text:style-name="j_5f_longtitle"><text:span text:style-name="j_5f_style_5f_bold">HB 1282:</text:span> A BILL for an Act to create and enact a new section to chapter 54-52.1 of the North Dakota Century Code, relating to public employee fertility health benefits; to provide for a report to the legislative assembly; to provide for application; and to provide an expiration date. </text:p>
      <text:p text:style-name="j_5f_center_5f_bold">ROLL CALL </text:p>
      <text:p text:style-name="j_5f_default">The question being on the final passage of the amended bill, which has been read, and has committee recommendation of DO NOT PASS, the roll was called and there were 36 YEAS, 51 NAYS, 0 EXCUSED, 7 ABSENT AND NOT VOTING. </text:p>
      <text:p text:style-name="j_5f_longtitle"><text:span text:style-name="j_5f_style_5f_bold">YEAS:</text:span><text:tab/>Anderson, D.; Anderson, K.; Brandenburg; Brown; Conmy; Davis; Finley-DeVille; Foss; Grindberg; Grueneich; Hager; Hagert; Hanson; Hatlestad; Headland; Ista; Johnston, D.; Kempenich; Klemin; Martinson; Mitskog; Murphy; Nathe; Nelson; O'Brien; Olson, J.; Ostlie; Pyle; Richter; Sanford; Satrom; Schauer; Schneider; Schreiber-Beck; Swiontek; Warrey</text:p>
      <text:p text:style-name="j_5f_longtitle"><text:span text:style-name="j_5f_style_5f_bold">NAYS:</text:span><text:tab/>Anderson, B.; Beltz; Berg; Bolinske; Bosch; Christianson; Dockter; Dressler; Fisher; Frelich; Hauck; Heilman; Heinert; Henderson; Hendrix; Holle; Johnson, J.; Jonas; Karls; Kasper; Kiefert; Koppelman; Lefor; Longmuir; Louser; Maki; Marschall; Meier; Monson; Morton; Motschenbacher; Nehring; Novak; Olson, S.; Osowski; Porter; Rios; Rohr; Ruby, D.; Ruby, M.; Schatz; Steiner; Stemen; Toman; Tveit; VanWinkle; Vetter; Vigesaa; Vollmer; Wagner; Wolff</text:p>
      <text:p text:style-name="j_5f_longtitle"><text:span text:style-name="j_5f_style_5f_bold">ABSENT AND NOT VOTING:</text:span><text:tab/>Bahl; Christy; Dobervich; Fegley; Hoverson; McLeod; Weisz</text:p>
      <text:p text:style-name="j_5f_default">Engrossed HB 1282 failed. </text:p>
      <text:p text:style-name="j_5f_center_5f_bold">********************</text:p>
      <text:p text:style-name="j_5f_center_5f_bold"/>
      <text:p text:style-name="j_5f_center_5f_bold"><text:bookmark text:name="h_secrdbll_26_007"/>SECOND READING OF HOUSE BILL </text:p>
      <text:p text:style-name="j_5f_longtitle"><text:span text:style-name="j_5f_style_5f_bold">HB 1284:</text:span> A BILL for an Act to create and enact a new section to chapter 54-52.1 of the North Dakota Century Code, relating to public employee fertility preservation health benefits; to provide for a report to the legislative assembly; to provide for application; and to provide an expiration date. </text:p>
      <text:p text:style-name="j_5f_center_5f_bold">ROLL CALL </text:p>
      <text:p text:style-name="j_5f_default">The question being on the final passage of the amended bill, which has been read, and has committee recommendation of DO NOT PASS, the roll was called and there were 39 YEAS, 48 NAYS, 0 EXCUSED, 7 ABSENT AND NOT VOTING. </text:p>
      <text:p text:style-name="j_5f_longtitle"><text:span text:style-name="j_5f_style_5f_bold">YEAS:</text:span><text:tab/>Anderson, D.; Anderson, K.; Beltz; Brandenburg; Brown; Conmy; Davis; Dockter; Dressler; Finley-DeVille; Foss; Grindberg; Grueneich; Hager; Hagert; Hanson; Headland; Ista; Kempenich; Klemin; Martinson; Meier; Mitskog; Monson; Murphy; Nelson; O'Brien; Olson, J.; Ostlie; Pyle; Richter; Sanford; Satrom; Schauer; Schneider; Schreiber-Beck; Stemen; Swiontek; Warrey</text:p>
      <text:p text:style-name="j_5f_longtitle"><text:span text:style-name="j_5f_style_5f_bold">NAYS:</text:span><text:tab/>Anderson, B.; Berg; Bolinske; Bosch; Christianson; Fisher; Frelich; Hatlestad; Hauck; Heilman; Heinert; Henderson; Hendrix; Holle; Johnson, J.; Johnston, D.; Jonas; Karls; Kasper; Kiefert; Koppelman; Lefor; Longmuir; Louser; Maki; Marschall; Morton; Motschenbacher; Nathe; Nehring; Novak; Olson, S.; Osowski; Porter; Rios; Rohr; Ruby, D.; Ruby, M.; Schatz; Steiner; Toman; Tveit; VanWinkle; Vetter; Vigesaa; Vollmer; Wagner; Wolff</text:p>
      <text:p text:style-name="j_5f_longtitle"><text:span text:style-name="j_5f_style_5f_bold">ABSENT AND NOT VOTING:</text:span><text:tab/>Bahl; Christy; Dobervich; Fegley; Hoverson; McLeod; Weisz</text:p>
      <text:p text:style-name="j_5f_default">Engrossed HB 1284 failed. </text:p>
      <text:p text:style-name="j_5f_center_5f_bold">********************</text:p>
      <text:p text:style-name="j_5f_center_5f_bold"/>
      <text:p text:style-name="j_5f_center_5f_bold"><text:bookmark text:name="h_secrdbll_26_008"/>SECOND READING OF HOUSE BILL </text:p>
      <text:p text:style-name="j_5f_longtitle"><text:span text:style-name="j_5f_style_5f_bold">HB 1607:</text:span> A BILL for an Act to create and enact a new chapter to title 15.1 of the North Dakota Century Code, relating to the establishment of the educational<draw:frame draw:style-name="fr1" draw:name="journalFrame  4" text:anchor-type="char" svg:x="0cm" svg:y="0cm" svg:width="2cm" draw:z-index="3"><draw:text-box fo:min-height="0cm"><text:h text:style-name="P2" text:outline-level="2"><text:bookmark text:name="Page588"/>Page <text:s/>588</text:h></draw:text-box></draw:frame> <text:soft-page-break/>empowerment account for authorized educational expenses; and to amend and reenact section 15.1‑20‑02 of the North Dakota Century Code, relating to compulsory attendance exceptions. </text:p>
      <text:p text:style-name="j_5f_center_5f_bold">ROLL CALL </text:p>
      <text:p text:style-name="j_5f_default">The question being on the final passage of the bill, which has been read, and has committee recommendation of DO NOT PASS, the roll was called and there were 16 YEAS, 71 NAYS, 0 EXCUSED, 7 ABSENT AND NOT VOTING. </text:p>
      <text:p text:style-name="j_5f_longtitle"><text:span text:style-name="j_5f_style_5f_bold">YEAS:</text:span><text:tab/>Anderson, K.; Bolinske; Hauck; Heilman; Hendrix; Holle; Johnson, J.; Johnston, D.; Maki; Olson, S.; Osowski; Rios; Rohr; Schatz; Steiner; VanWinkle</text:p>
      <text:p text:style-name="j_5f_longtitle"><text:span text:style-name="j_5f_style_5f_bold">NAYS:</text:span><text:tab/>Anderson, B.; Anderson, D.; Beltz; Berg; Bosch; Brandenburg; Brown; Christianson; Conmy; Davis; Dockter; Dressler; Finley-DeVille; Fisher; Foss; Frelich; Grindberg; Grueneich; Hager; Hagert; Hanson; Hatlestad; Headland; Heinert; Henderson; Ista; Jonas; Karls; Kasper; Kempenich; Kiefert; Klemin; Koppelman; Lefor; Longmuir; Louser; Marschall; Martinson; Meier; Mitskog; Monson; Morton; Motschenbacher; Murphy; Nathe; Nehring; Nelson; Novak; O'Brien; Olson, J.; Ostlie; Porter; Pyle; Richter; Ruby, D.; Ruby, M.; Sanford; Satrom; Schauer; Schneider; Schreiber-Beck; Stemen; Swiontek; Toman; Tveit; Vetter; Vigesaa; Vollmer; Wagner; Warrey; Wolff</text:p>
      <text:p text:style-name="j_5f_longtitle"><text:span text:style-name="j_5f_style_5f_bold">ABSENT AND NOT VOTING:</text:span><text:tab/>Bahl; Christy; Dobervich; Fegley; Hoverson; McLeod; Weisz</text:p>
      <text:p text:style-name="j_5f_default">HB 1607 failed. </text:p>
      <text:p text:style-name="j_5f_center_5f_bold">********************</text:p>
      <text:p text:style-name="j_5f_center_5f_bold"/>
      <text:p text:style-name="j_5f_center_5f_bold"><text:bookmark text:name="h_secrdbll_26_009"/>SECOND READING OF HOUSE BILL </text:p>
      <text:p text:style-name="j_5f_longtitle"><text:span text:style-name="j_5f_style_5f_bold">HB 1590:</text:span> A BILL for an Act to create and enact a new chapter to title 6 of the North Dakota Century Code, relating to a student education services account pilot program; and to provide an appropriation. </text:p>
      <text:p text:style-name="j_5f_center_5f_bold">ROLL CALL </text:p>
      <text:p text:style-name="j_5f_default">The question being on the final passage of the bill, which has been read, and has committee recommendation of DO NOT PASS, the roll was called and there were 47 YEAS, 40 NAYS, 0 EXCUSED, 7 ABSENT AND NOT VOTING. </text:p>
      <text:p text:style-name="j_5f_longtitle"><text:span text:style-name="j_5f_style_5f_bold">YEAS:</text:span><text:tab/>Anderson, B.; Anderson, K.; Berg; Bolinske; Bosch; Christianson; Dockter; Dressler; Fisher; Frelich; Hatlestad; Hauck; Headland; Heilman; Heinert; Hendrix; Holle; Johnson, J.; Johnston, D.; Karls; Kempenich; Klemin; Koppelman; Lefor; Louser; Maki; Marschall; Meier; Monson; Motschenbacher; Nathe; Novak; Olson, J.; Porter; Richter; Rohr; Ruby, D.; Ruby, M.; Satrom; Schatz; Steiner; Stemen; Swiontek; Toman; Tveit; Vetter; Wagner</text:p>
      <text:p text:style-name="j_5f_longtitle"><text:span text:style-name="j_5f_style_5f_bold">NAYS:</text:span><text:tab/>Anderson, D.; Beltz; Brandenburg; Brown; Conmy; Davis; Finley-DeVille; Foss; Grindberg; Grueneich; Hager; Hagert; Hanson; Henderson; Ista; Jonas; Kasper; Kiefert; Longmuir; Martinson; Mitskog; Morton; Murphy; Nehring; Nelson; O'Brien; Olson, S.; Osowski; Ostlie; Pyle; Rios; Sanford; Schauer; Schneider; Schreiber-Beck; VanWinkle; Vigesaa; Vollmer; Warrey; Wolff</text:p>
      <text:p text:style-name="j_5f_longtitle"><text:span text:style-name="j_5f_style_5f_bold">ABSENT AND NOT VOTING:</text:span><text:tab/>Bahl; Christy; Dobervich; Fegley; Hoverson; McLeod; Weisz</text:p>
      <text:p text:style-name="j_5f_default">HB 1590 failed for want of a Constitutional majority. </text:p>
      <text:p text:style-name="j_5f_center_5f_bold">********************</text:p>
      <text:p text:style-name="j_5f_center_5f_bold"/>
      <text:p text:style-name="j_5f_center_5f_bold"><text:bookmark text:name="h_secrdbll_26_010"/>SECOND READING OF HOUSE BILL </text:p>
      <text:p text:style-name="j_5f_longtitle"><text:span text:style-name="j_5f_style_5f_bold">HB 1540:</text:span> A BILL for an Act to create and enact a new chapter to title 15.1 of the North Dakota Century Code, relating to an education savings account program; to provide an appropriation; and to provide an effective date. </text:p>
      <text:p text:style-name="j_5f_center_5f_bold">ROLL CALL </text:p>
      <text:p text:style-name="j_5f_default">The question being on the final passage of the amended bill, which has been read, and has committee recommendation of DO NOT PASS, the roll was called and there were 49 YEAS, 38 NAYS, 0 EXCUSED, 7 ABSENT AND NOT VOTING. <draw:frame draw:style-name="fr1" draw:name="journalFrame  5" text:anchor-type="char" svg:x="0cm" svg:y="0cm" svg:width="2cm" draw:z-index="4"><draw:text-box fo:min-height="0cm"><text:h text:style-name="P2" text:outline-level="2"><text:bookmark text:name="Page589"/>Page <text:s/>589</text:h></draw:text-box></draw:frame></text:p>
      <text:p text:style-name="j_5f_longtitle"><text:soft-page-break/><text:span text:style-name="j_5f_style_5f_bold">YEAS:</text:span><text:tab/>Anderson, B.; Anderson, K.; Bolinske; Christianson; Dockter; Dressler; Fisher; Frelich; Grindberg; Hauck; Headland; Heilman; Heinert; Henderson; Hendrix; Holle; Johnson, J.; Johnston, D.; Karls; Kasper; Kempenich; Koppelman; Lefor; Louser; Maki; Marschall; Meier; Morton; Motschenbacher; Nathe; Nehring; Olson, S.; Osowski; Porter; Rios; Rohr; Ruby, D.; Ruby, M.; Satrom; Schatz; Steiner; Stemen; Swiontek; Toman; Tveit; VanWinkle; Vetter; Wagner; Wolff</text:p>
      <text:p text:style-name="j_5f_longtitle"><text:span text:style-name="j_5f_style_5f_bold">NAYS:</text:span><text:tab/>Anderson, D.; Beltz; Berg; Bosch; Brandenburg; Brown; Conmy; Davis; Finley-DeVille; Foss; Grueneich; Hager; Hagert; Hanson; Hatlestad; Ista; Jonas; Kiefert; Klemin; Longmuir; Martinson; Mitskog; Monson; Murphy; Nelson; Novak; O'Brien; Olson, J.; Ostlie; Pyle; Richter; Sanford; Schauer; Schneider; Schreiber-Beck; Vigesaa; Vollmer; Warrey</text:p>
      <text:p text:style-name="j_5f_longtitle"><text:span text:style-name="j_5f_style_5f_bold">ABSENT AND NOT VOTING:</text:span><text:tab/>Bahl; Christy; Dobervich; Fegley; Hoverson; McLeod; Weisz</text:p>
      <text:p text:style-name="j_5f_default">Engrossed HB 1540 passed. </text:p>
      <text:p text:style-name="j_5f_center_5f_bold">********************</text:p>
      <text:p text:style-name="j_5f_center_5f_bold"/>
      <text:p text:style-name="j_5f_center_5f_bold"><text:bookmark text:name="h_secrdbll_26_011"/>SECOND READING OF HOUSE BILL </text:p>
      <text:p text:style-name="j_5f_longtitle"><text:span text:style-name="j_5f_style_5f_bold">HB 1566:</text:span> A BILL for an Act to provide for a legislative management study relating to the regulation of kratom. </text:p>
      <text:p text:style-name="j_5f_center_5f_bold">ROLL CALL </text:p>
      <text:p text:style-name="j_5f_default">The question being on the final passage of the amended bill, which has been read, and has committee recommendation of DO PASS, the roll was called and there were 79 YEAS, 6 NAYS, 0 EXCUSED, 9 ABSENT AND NOT VOTING. </text:p>
      <text:p text:style-name="j_5f_longtitle"><text:span text:style-name="j_5f_style_5f_bold">YEAS:</text:span><text:tab/>Anderson, B.; Anderson, D.; Berg; Bolinske; Bosch; Brandenburg; Brown; Christianson; Conmy; Davis; Dockter; Dressler; Finley-DeVille; Fisher; Foss; Frelich; Grindberg; Grueneich; Hager; Hagert; Hanson; Hatlestad; Hauck; Headland; Heilman; Heinert; Henderson; Hendrix; Holle; Ista; Johnston, D.; Jonas; Kasper; Kempenich; Kiefert; Klemin; Koppelman; Lefor; Longmuir; Louser; Maki; Marschall; Martinson; Meier; Mitskog; Monson; Morton; Motschenbacher; Murphy; Nathe; Nehring; Nelson; Novak; O'Brien; Olson, J.; Olson, S.; Osowski; Porter; Pyle; Richter; Rios; Rohr; Ruby, D.; Ruby, M.; Sanford; Satrom; Schatz; Schauer; Schneider; Schreiber-Beck; Stemen; Swiontek; Toman; Tveit; Vetter; Vigesaa; Vollmer; Wagner; Warrey</text:p>
      <text:p text:style-name="j_5f_longtitle"><text:span text:style-name="j_5f_style_5f_bold">NAYS:</text:span><text:tab/>Beltz; Johnson, J.; Karls; Steiner; VanWinkle; Wolff</text:p>
      <text:p text:style-name="j_5f_longtitle"><text:span text:style-name="j_5f_style_5f_bold">ABSENT AND NOT VOTING:</text:span><text:tab/>Anderson, K.; Bahl; Christy; Dobervich; Fegley; Hoverson; McLeod; Ostlie; Weisz</text:p>
      <text:p text:style-name="j_5f_default">Engrossed HB 1566 passed. </text:p>
      <text:p text:style-name="j_5f_center_5f_bold">********************</text:p>
      <text:p text:style-name="j_5f_center_5f_bold"/>
      <text:p text:style-name="j_5f_center_5f_bold"><text:bookmark text:name="h_secrdbll_26_012"/>SECOND READING OF HOUSE BILL </text:p>
      <text:p text:style-name="j_5f_longtitle"><text:span text:style-name="j_5f_style_5f_bold">HB 1021:</text:span> A BILL for an Act to provide an appropriation for defraying the expenses of workforce safety and insurance. </text:p>
      <text:p text:style-name="j_5f_center_5f_bold">ROLL CALL </text:p>
      <text:p text:style-name="j_5f_default">The question being on the final passage of the amended bill, which has been read, and has committee recommendation of DO PASS, the roll was called and there were 86 YEAS, 0 NAYS, 0 EXCUSED, 8 ABSENT AND NOT VOTING. </text:p>
      <text:p text:style-name="j_5f_longtitle"><text:span text:style-name="j_5f_style_5f_bold">YEAS:</text:span><text:tab/>Anderson, B.; Anderson, D.; Anderson, K.; Beltz; Berg; Bolinske; Bosch; Brandenburg; Brown; Christianson; Conmy; Davis; Dockter; Dressler; Finley-DeVille; Fisher; Foss; Frelich; Grindberg; Grueneich; Hager; Hagert; Hanson; Hatlestad; Hauck; Headland; Heilman; Heinert; Henderson; Hendrix; Holle; Ista; Johnson, J.; Johnston, D.; Jonas; Karls; Kasper; Kempenich; Kiefert; Klemin; Koppelman; Lefor; Longmuir; Louser; Maki; Marschall; Martinson; Meier; Mitskog; Monson; Morton; Motschenbacher; Murphy; Nathe; Nehring; Nelson; Novak; O'Brien; Olson, J.; Olson, S.; Osowski; Porter; Pyle; Richter; Rios; Rohr; Ruby, D.; Ruby, M.; Sanford; Satrom;<draw:frame draw:style-name="fr1" draw:name="journalFrame  6" text:anchor-type="char" svg:x="0cm" svg:y="0cm" svg:width="2cm" draw:z-index="5"><draw:text-box fo:min-height="0cm"><text:h text:style-name="P2" text:outline-level="2"><text:bookmark text:name="Page590"/>Page <text:s/>590</text:h></draw:text-box></draw:frame> <text:soft-page-break/>Schatz; Schauer; Schneider; Schreiber-Beck; Steiner; Stemen; Swiontek; Toman; Tveit; VanWinkle; Vetter; Vigesaa; Vollmer; Wagner; Warrey; Wolff</text:p>
      <text:p text:style-name="j_5f_longtitle"><text:span text:style-name="j_5f_style_5f_bold">ABSENT AND NOT VOTING:</text:span><text:tab/>Bahl; Christy; Dobervich; Fegley; Hoverson; McLeod; Ostlie; Weisz</text:p>
      <text:p text:style-name="j_5f_default">Engrossed HB 1021 passed. </text:p>
      <text:p text:style-name="j_5f_center_5f_bold">********************</text:p>
      <text:p text:style-name="j_5f_center_5f_bold"/>
      <text:p text:style-name="j_5f_center_5f_bold"><text:bookmark text:name="h_reconsdr_26_001"/>DEEMED RECONSIDERED AND REREFERRED </text:p>
      <text:p text:style-name="j_5f_default"><text:span text:style-name="j_5f_style_5f_bold">ACTING SPEAKER MONSON STATED</text:span> that Engrossed HB 1540 is deemed reconsidered and must be rereferred to the <text:span text:style-name="j_5f_style_5f_bold">Appropriations Committee</text:span>. </text:p>
      <text:p text:style-name="j_5f_center_5f_bold"><text:bookmark text:name="h_secrdbll_26_013"/>SECOND READING OF HOUSE BILL </text:p>
      <text:p text:style-name="j_5f_longtitle"><text:span text:style-name="j_5f_style_5f_bold">HB 1382:</text:span> 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text:p>
      <text:p text:style-name="j_5f_center_5f_bold">ROLL CALL </text:p>
      <text:p text:style-name="j_5f_default">The question being on the final passage of the amended bill, which has been read, and has committee recommendation of DO PASS, the roll was called and there were 46 YEAS, 40 NAYS, 0 EXCUSED, 8 ABSENT AND NOT VOTING. </text:p>
      <text:p text:style-name="j_5f_longtitle"><text:span text:style-name="j_5f_style_5f_bold">YEAS:</text:span><text:tab/>Anderson, D.; Anderson, K.; Beltz; Berg; Brandenburg; Christianson; Conmy; Dockter; Dressler; Grindberg; Grueneich; Hager; Hagert; Hatlestad; Hauck; Headland; Heinert; Johnson, J.; Jonas; Karls; Kasper; Kempenich; Kiefert; Klemin; Longmuir; Marschall; Meier; Motschenbacher; Murphy; Nelson; Novak; Olson, S.; Porter; Richter; Ruby, M.; Sanford; Satrom; Schauer; Schreiber-Beck; Steiner; Stemen; Swiontek; Vetter; Vollmer; Wagner; Warrey</text:p>
      <text:p text:style-name="j_5f_longtitle"><text:span text:style-name="j_5f_style_5f_bold">NAYS:</text:span><text:tab/>Anderson, B.; Bolinske; Bosch; Brown; Davis; Finley-DeVille; Fisher; Foss; Frelich; Hanson; Heilman; Henderson; Hendrix; Holle; Ista; Johnston, D.; Koppelman; Lefor; Louser; Maki; Martinson; Mitskog; Monson; Morton; Nathe; Nehring; O'Brien; Olson, J.; Osowski; Pyle; Rios; Rohr; Ruby, D.; Schatz; Schneider; Toman; Tveit; VanWinkle; Vigesaa; Wolff</text:p>
      <text:p text:style-name="j_5f_longtitle"><text:span text:style-name="j_5f_style_5f_bold">ABSENT AND NOT VOTING:</text:span><text:tab/>Bahl; Christy; Dobervich; Fegley; Hoverson; McLeod; Ostlie; Weisz</text:p>
      <text:p text:style-name="j_5f_default">Engrossed HB 1382 failed for want of a Constitutional majority. </text:p>
      <text:p text:style-name="j_5f_center_5f_bold">********************</text:p>
      <text:p text:style-name="j_5f_center_5f_bold"/>
      <text:p text:style-name="j_5f_center_5f_bold"><text:bookmark text:name="h_msg_psfl_26_001"/>MESSAGE TO THE SENATE FROM THE HOUSE (BUELL J. REICH, CHIEF CLERK) </text:p>
      <text:p text:style-name="j_5f_default"><text:span text:style-name="j_5f_style_5f_bold">MADAM PRESIDENT:</text:span> The House has passed, and your favorable consideration is requested on: HB 1094, HB 1119, HB 1235, HB 1248, HB 1327, HB 1389, HB 1530, HB 1534, HB 1613. </text:p>
      <text:p text:style-name="j_5f_center_5f_bold"><text:bookmark text:name="h_msg_psfl_26_002"/>MESSAGE TO THE SENATE FROM THE HOUSE (BUELL J. REICH, CHIEF CLERK) </text:p>
      <text:p text:style-name="j_5f_default"><text:span text:style-name="j_5f_style_5f_bold">MADAM PRESIDENT:</text:span> The House has passed, and your favorable consideration is requested on: HCR 3008. </text:p>
      <text:p text:style-name="j_5f_center_5f_bold"><text:bookmark text:name="s_msg_psfl_26_001"/>MESSAGE TO THE HOUSE FROM THE SENATE (SHANDA MORGAN, SECRETARY) </text:p>
      <text:p text:style-name="j_5f_default"><text:span text:style-name="j_5f_style_5f_bold">MR. SPEAKER:</text:span> The Senate has passed, and your favorable consideration is requested on: SB 2071, SB 2302, SB 2309, SB 2381. </text:p>
      <text:p text:style-name="j_5f_center_5f_bold"><text:bookmark text:name="s_msg_psfl_26_002"/>MESSAGE TO THE HOUSE FROM THE SENATE (SHANDA MORGAN, SECRETARY) </text:p>
      <text:p text:style-name="j_5f_default"><text:span text:style-name="j_5f_style_5f_bold">MR. SPEAKER:</text:span> The Senate has passed, and your favorable consideration is requested on: SCR 4006, SCR 4021. <draw:frame draw:style-name="fr1" draw:name="journalFrame  7" text:anchor-type="char" svg:x="0cm" svg:y="0cm" svg:width="2cm" draw:z-index="6"><draw:text-box fo:min-height="0cm"><text:h text:style-name="P2" text:outline-level="2"><text:bookmark text:name="Page591"/>Page <text:s/>591</text:h></draw:text-box></draw:frame></text:p>
      <text:p text:style-name="j_5f_center_5f_bold"><text:bookmark text:name="s_msg_ddnt_26_001"/><text:soft-page-break/>MESSAGE TO THE HOUSE FROM THE SENATE (SHANDA MORGAN, SECRETARY) </text:p>
      <text:p text:style-name="j_5f_default"><text:span text:style-name="j_5f_style_5f_bold">MR. SPEAKER:</text:span> The Senate has concurred in the House amendments and subsequently passed: SB 2201. </text:p>
      <text:p text:style-name="j_5f_center_5f_bold"><text:bookmark text:name="s_msg_sign_26_001"/>MESSAGE TO THE HOUSE FROM THE SENATE (SHANDA MORGAN, SECRETARY) </text:p>
      <text:p text:style-name="j_5f_default"><text:span text:style-name="j_5f_style_5f_bold">MR. SPEAKER:</text:span> The President has signed: HCR 3027. </text:p>
      <text:p text:style-name="j_5f_center_5f_bold"><text:bookmark text:name="h_msg_sign_26_001"/>MESSAGE TO THE SENATE FROM THE HOUSE (BUELL J. REICH, CHIEF CLERK) </text:p>
      <text:p text:style-name="j_5f_default"><text:span text:style-name="j_5f_style_5f_bold">MADAM PRESIDENT:</text:span> The Speaker has signed: HCR 3027. </text:p>
      <text:p text:style-name="j_5f_center_5f_bold"><text:bookmark text:name="h_msg_delv_26_001"/>DELIVERY OF ENROLLED BILLS AND RESOLUTIONS </text:p>
      <text:p text:style-name="j_5f_default">The following resolution was delivered to the Secretary of State for filing on February 13, 2025: HCR 3027. </text:p>
      <text:p text:style-name="j_5f_center_5f_bold"><text:bookmark text:name="h_m_recess_26_001"/>ANNOUNCEMENT</text:p>
      <text:p text:style-name="j_5f_default"><text:span text:style-name="j_5f_style_5f_bold">ACTING SPEAKER MONSON ANNOUNCED</text:span> that the House will stand in recess until 5:30 p.m. </text:p>
      <text:p text:style-name="j_5f_default"><text:span text:style-name="j_5f_style_5f_bold">THE HOUSE RECONVENED</text:span> pursuant to recess taken, with Acting Speaker Monson presiding. </text:p>
      <text:p text:style-name="j_5f_center_5f_bold"><text:bookmark text:name="h_mmmotion_26_001"/>MOTION </text:p>
      <text:p text:style-name="j_5f_default"><text:span text:style-name="j_5f_style_5f_bold">REP. BOSCH MOVED</text:span> that House Rule 329, paragraph 4, be temporarily amended, replacing "twenty-fifth legislative day" with "twenty-seventh legislative day", which motion prevailed on a voice vote. </text:p>
      <text:p text:style-name="j_5f_center_5f_bold"><text:bookmark text:name="h_reconsdr_26_002"/>MOTION </text:p>
      <text:p text:style-name="j_5f_default"><text:span text:style-name="j_5f_style_5f_bold">REP. OSTLIE MOVED</text:span> that the House reconsider its action whereby Engrossed HB 1382 failed to pass. </text:p>
      <text:p text:style-name="j_5f_center_5f_bold">REQUEST </text:p>
      <text:p text:style-name="j_5f_default"><text:span text:style-name="j_5f_style_5f_bold">REP. OSTLIE REQUESTED</text:span> a recorded roll call vote, which request was granted. </text:p>
      <text:p text:style-name="j_5f_center_5f_bold">ROLL CALL</text:p>
      <text:p text:style-name="j_5f_default">The question being on the motion to reconsider the action whereby Engrossed HB 1382 failed to pass, the roll was called and there were 53 YEAS, 30 NAYS, 0 EXCUSED, 11 ABSENT AND NOT VOTING. </text:p>
      <text:p text:style-name="j_5f_longtitle"><text:span text:style-name="j_5f_style_5f_bold">YEAS:</text:span><text:tab/>Anderson, K.; Beltz; Berg; Bosch; Brandenburg; Christianson; Conmy; Dockter; Dressler; Grindberg; Grueneich; Hagert; Hatlestad; Hauck; Headland; Heinert; Ista; Johnson, J.; Jonas; Kiefert; Klemin; Louser; Maki; Marschall; Meier; Mitskog; Monson; Motschenbacher; Murphy; Nathe; Nelson; Novak; O'Brien; Olson, S.; Ostlie; Porter; Pyle; Rios; Rohr; Ruby, D.; Ruby, M.; Sanford; Satrom; Schauer; Schneider; Schreiber-Beck; Steiner; Stemen; Swiontek; Vetter; Vigesaa; Vollmer; Wagner</text:p>
      <text:p text:style-name="j_5f_longtitle"><text:span text:style-name="j_5f_style_5f_bold">NAYS:</text:span><text:tab/>Anderson, B.; Bolinske; Davis; Finley-DeVille; Fisher; Foss; Frelich; Hager; Hanson; Heilman; Henderson; Hendrix; Holle; Johnston, D.; Karls; Kasper; Kempenich; Koppelman; Lefor; Longmuir; Martinson; Morton; Nehring; Olson, J.; Osowski; Schatz; Toman; Tveit; VanWinkle; Wolff</text:p>
      <text:p text:style-name="j_5f_longtitle"><text:span text:style-name="j_5f_style_5f_bold">ABSENT AND NOT VOTING:</text:span><text:tab/>Anderson, D.; Bahl; Brown; Christy; Dobervich; Fegley; Hoverson; McLeod; Richter; Warrey; Weisz</text:p>
      <text:p text:style-name="j_5f_default">The motion prevailed on a recorded roll call vote. </text:p>
      <text:p text:style-name="j_5f_center_5f_bold"><text:bookmark text:name="h_secrdbll_26_014"/>SECOND READING OF HOUSE BILL </text:p>
      <text:p text:style-name="j_5f_longtitle"><text:span text:style-name="j_5f_style_5f_bold">HB 1382:</text:span> A BILL for an Act to create and enact a new section to chapter 54‑27 of the North Dakota Century Code, relating to the creation of the city, county, and township road fund; to amend and reenact subsection 1 of section 39‑04‑19.2, section 54‑27‑19, subsection 1 of section 57‑43.1‑02, and subsection 1 of section 57‑43.2‑02 of the North Dakota Century Code, relating to the electric and plug-in hybrid vehicle road use fee, the tax imposed on motor vehicle and special fuels, and the highway tax distribution fund; and to provide an effective date. <draw:frame draw:style-name="fr1" draw:name="journalFrame  8" text:anchor-type="char" svg:x="0cm" svg:y="0cm" svg:width="2cm" draw:z-index="7"><draw:text-box fo:min-height="0cm"><text:h text:style-name="P2" text:outline-level="2"><text:bookmark text:name="Page592"/>Page <text:s/>592</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53 YEAS, 32 NAYS, 0 EXCUSED, 9 ABSENT AND NOT VOTING. </text:p>
      <text:p text:style-name="j_5f_longtitle"><text:span text:style-name="j_5f_style_5f_bold">YEAS:</text:span><text:tab/>Anderson, D.; Anderson, K.; Beltz; Berg; Bosch; Brandenburg; Christianson; Conmy; Dockter; Dressler; Fisher; Grindberg; Grueneich; Hager; Hagert; Hatlestad; Hauck; Headland; Heinert; Johnson, J.; Jonas; Karls; Kasper; Kiefert; Klemin; Koppelman; Meier; Mitskog; Monson; Morton; Motschenbacher; Murphy; Nelson; Novak; O'Brien; Olson, S.; Ostlie; Porter; Pyle; Rohr; Ruby, M.; Sanford; Satrom; Schauer; Schreiber-Beck; Steiner; Stemen; Swiontek; Tveit; Vetter; Vollmer; Wagner; Warrey</text:p>
      <text:p text:style-name="j_5f_longtitle"><text:span text:style-name="j_5f_style_5f_bold">NAYS:</text:span><text:tab/>Anderson, B.; Bolinske; Davis; Finley-DeVille; Foss; Frelich; Hanson; Heilman; Henderson; Hendrix; Holle; Ista; Johnston, D.; Kempenich; Lefor; Longmuir; Louser; Maki; Marschall; Martinson; Nathe; Nehring; Olson, J.; Osowski; Rios; Ruby, D.; Schatz; Schneider; Toman; VanWinkle; Vigesaa; Wolff</text:p>
      <text:p text:style-name="j_5f_longtitle"><text:span text:style-name="j_5f_style_5f_bold">ABSENT AND NOT VOTING:</text:span><text:tab/>Bahl; Brown; Christy; Dobervich; Fegley; Hoverson; McLeod; Richter; Weisz</text:p>
      <text:p text:style-name="j_5f_default">Engrossed HB 1382 passed. </text:p>
      <text:p text:style-name="j_5f_center_5f_bold">********************</text:p>
      <text:p text:style-name="j_5f_center_5f_bold"/>
      <text:p text:style-name="j_5f_center_5f_bold"><text:bookmark text:name="h_reconsdr_26_003"/>DEEMED RECONSIDERED AND REREFERRED </text:p>
      <text:p text:style-name="j_5f_default"><text:span text:style-name="j_5f_style_5f_bold">ACTING SPEAKER MONSON STATED</text:span> that Engrossed HB 1382 is deemed reconsidered and must be rereferred to the <text:span text:style-name="j_5f_style_5f_bold">Appropriations Committee</text:span>. </text:p>
      <text:p text:style-name="j_5f_center_5f_bold"><text:bookmark text:name="h_secrdbll_26_015"/>SECOND READING OF HOUSE BILL </text:p>
      <text:p text:style-name="j_5f_longtitle"><text:span text:style-name="j_5f_style_5f_bold">HB 1525:</text:span> A BILL for an Act to amend and reenact sections 53‑06.1‑01.1 and 53‑06.1‑15.1 of the North Dakota Century Code, relating to the structure of the state gaming commission and the administration and regulation of games of chance;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72 YEAS, 13 NAYS, 0 EXCUSED, 9 ABSENT AND NOT VOTING. </text:p>
      <text:p text:style-name="j_5f_longtitle"><text:span text:style-name="j_5f_style_5f_bold">YEAS:</text:span><text:tab/>Anderson, B.; Anderson, D.; Beltz; Bolinske; Bosch; Brandenburg; Christianson; Conmy; Davis; Dockter; Dressler; Finley-DeVille; Fisher; Foss; Frelich; Grindberg; Grueneich; Hager; Hagert; Hanson; Hatlestad; Hauck; Heilman; Heinert; Henderson; Hendrix; Holle; Ista; Johnson, J.; Johnston, D.; Jonas; Karls; Kasper; Kempenich; Kiefert; Klemin; Koppelman; Lefor; Longmuir; Maki; Marschall; Martinson; Meier; Morton; Motschenbacher; Murphy; Nehring; Novak; Olson, J.; Olson, S.; Osowski; Ostlie; Porter; Pyle; Rios; Ruby, D.; Ruby, M.; Sanford; Satrom; Schatz; Schauer; Schneider; Schreiber-Beck; Stemen; Swiontek; VanWinkle; Vetter; Vigesaa; Vollmer; Wagner; Warrey; Wolff</text:p>
      <text:p text:style-name="j_5f_longtitle"><text:span text:style-name="j_5f_style_5f_bold">NAYS:</text:span><text:tab/>Anderson, K.; Berg; Headland; Louser; Mitskog; Monson; Nathe; Nelson; O'Brien; Rohr; Steiner; Toman; Tveit</text:p>
      <text:p text:style-name="j_5f_longtitle"><text:span text:style-name="j_5f_style_5f_bold">ABSENT AND NOT VOTING:</text:span><text:tab/>Bahl; Brown; Christy; Dobervich; Fegley; Hoverson; McLeod; Richter; Weisz</text:p>
      <text:p text:style-name="j_5f_default">Engrossed HB 1525 passed. </text:p>
      <text:p text:style-name="j_5f_center_5f_bold">********************</text:p>
      <text:p text:style-name="j_5f_center_5f_bold"/>
      <text:p text:style-name="j_5f_center_5f_bold"><text:bookmark text:name="h_secrdbll_26_016"/>SECOND READING OF HOUSE BILL </text:p>
      <text:p text:style-name="j_5f_longtitle"><text:span text:style-name="j_5f_style_5f_bold">HB 1008:</text:span> A BILL for an Act to provide an appropriation for defraying the expenses of the public service commission; to amend and reenact sections 49‑01‑05 and 57‑43.2‑19 of the North Dakota Century Code, relating to the salaries of the public service commissioners and deposits of special fuels excise taxes; and to provide loan authorization. <draw:frame draw:style-name="fr1" draw:name="journalFrame  9" text:anchor-type="char" svg:x="0cm" svg:y="0cm" svg:width="2cm" draw:z-index="8"><draw:text-box fo:min-height="0cm"><text:h text:style-name="P2" text:outline-level="2"><text:bookmark text:name="Page593"/>Page <text:s/>593</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75 YEAS, 10 NAYS, 0 EXCUSED, 9 ABSENT AND NOT VOTING. </text:p>
      <text:p text:style-name="j_5f_longtitle"><text:span text:style-name="j_5f_style_5f_bold">YEAS:</text:span><text:tab/>Anderson, B.; Anderson, D.; Anderson, K.; Beltz; Berg; Bolinske; Bosch; Brandenburg; Christianson; Conmy; Davis; Dockter; Dressler; Finley-DeVille; Fisher; Foss; Frelich; Grindberg; Grueneich; Hager; Hagert; Hanson; Hatlestad; Hauck; Headland; Heilman; Heinert; Hendrix; Holle; Ista; Johnson, J.; Jonas; Karls; Kasper; Kempenich; Kiefert; Klemin; Koppelman; Lefor; Longmuir; Louser; Marschall; Martinson; Meier; Mitskog; Monson; Motschenbacher; Murphy; Nathe; Nelson; Novak; O'Brien; Olson, J.; Ostlie; Porter; Pyle; Rohr; Ruby, D.; Ruby, M.; Sanford; Satrom; Schatz; Schauer; Schneider; Schreiber-Beck; Steiner; Stemen; Swiontek; Toman; Tveit; Vetter; Vigesaa; Vollmer; Wagner; Warrey</text:p>
      <text:p text:style-name="j_5f_longtitle"><text:span text:style-name="j_5f_style_5f_bold">NAYS:</text:span><text:tab/>Henderson; Johnston, D.; Maki; Morton; Nehring; Olson, S.; Osowski; Rios; VanWinkle; Wolff</text:p>
      <text:p text:style-name="j_5f_longtitle"><text:span text:style-name="j_5f_style_5f_bold">ABSENT AND NOT VOTING:</text:span><text:tab/>Bahl; Brown; Christy; Dobervich; Fegley; Hoverson; McLeod; Richter; Weisz</text:p>
      <text:p text:style-name="j_5f_default">Engrossed HB 1008 passed. </text:p>
      <text:p text:style-name="j_5f_center_5f_bold">********************</text:p>
      <text:p text:style-name="j_5f_center_5f_bold"/>
      <text:p text:style-name="j_5f_center_5f_bold"><text:bookmark text:name="h_laidover_26_001"/>MOTION </text:p>
      <text:p text:style-name="j_5f_default"><text:span text:style-name="j_5f_style_5f_bold">REP. BOSCH MOVED</text:span> that HB 1252, which is on the Eleventh order, be laid over one legislative day, which motion prevailed on a voice vote. </text:p>
      <text:p text:style-name="j_5f_center_5f_bold"><text:bookmark text:name="h_secrdbll_26_017"/>SECOND READING OF HOUSE BILL </text:p>
      <text:p text:style-name="j_5f_longtitle"><text:span text:style-name="j_5f_style_5f_bold">HB 1268:</text:span> A BILL for an Act to create and enact a new section to chapter 27‑20.3 of the North Dakota Century Code, relating to mandatory drug testing by human service zones; and to provide an appropriation. </text:p>
      <text:p text:style-name="j_5f_center_5f_bold">ROLL CALL </text:p>
      <text:p text:style-name="j_5f_default">The question being on the final passage of the amended bill, which has been read, and has committee recommendation of DO PASS, the roll was called and there were 62 YEAS, 23 NAYS, 0 EXCUSED, 9 ABSENT AND NOT VOTING. </text:p>
      <text:p text:style-name="j_5f_longtitle"><text:span text:style-name="j_5f_style_5f_bold">YEAS:</text:span><text:tab/>Anderson, B.; Anderson, D.; Anderson, K.; Berg; Bolinske; Bosch; Brandenburg; Christianson; Dockter; Fisher; Frelich; Grindberg; Grueneich; Hatlestad; Heilman; Heinert; Henderson; Hendrix; Holle; Johnson, J.; Johnston, D.; Jonas; Karls; Kasper; Kiefert; Klemin; Koppelman; Lefor; Longmuir; Louser; Maki; Marschall; Martinson; Meier; Monson; Morton; Motschenbacher; Nathe; Nelson; Olson, S.; Osowski; Ostlie; Porter; Pyle; Rios; Rohr; Ruby, D.; Ruby, M.; Sanford; Satrom; Schauer; Steiner; Stemen; Swiontek; Toman; VanWinkle; Vetter; Vigesaa; Vollmer; Wagner; Warrey; Wolff</text:p>
      <text:p text:style-name="j_5f_longtitle"><text:span text:style-name="j_5f_style_5f_bold">NAYS:</text:span><text:tab/>Beltz; Conmy; Davis; Dressler; Finley-DeVille; Foss; Hager; Hagert; Hanson; Hauck; Headland; Ista; Kempenich; Mitskog; Murphy; Nehring; Novak; O'Brien; Olson, J.; Schatz; Schneider; Schreiber-Beck; Tveit</text:p>
      <text:p text:style-name="j_5f_longtitle"><text:span text:style-name="j_5f_style_5f_bold">ABSENT AND NOT VOTING:</text:span><text:tab/>Bahl; Brown; Christy; Dobervich; Fegley; Hoverson; McLeod; Richter; Weisz</text:p>
      <text:p text:style-name="j_5f_default">Engrossed HB 1268 passed. </text:p>
      <text:p text:style-name="j_5f_center_5f_bold">********************</text:p>
      <text:p text:style-name="j_5f_center_5f_bold"/>
      <text:p text:style-name="j_5f_center_5f_bold"><text:bookmark text:name="h_secrdbll_26_018"/>SECOND READING OF HOUSE BILL </text:p>
      <text:p text:style-name="j_5f_longtitle"><text:span text:style-name="j_5f_style_5f_bold">HB 1464:</text:span> A BILL for an Act to create and enact a new section to chapter 23‑12 of the North Dakota Century Code, relating to postpartum doula certification; and to provide for a legislative management report. <draw:frame draw:style-name="fr1" draw:name="journalFrame  10" text:anchor-type="char" svg:x="0cm" svg:y="0cm" svg:width="2cm" draw:z-index="9"><draw:text-box fo:min-height="0cm"><text:h text:style-name="P2" text:outline-level="2"><text:bookmark text:name="Page594"/>Page <text:s/>594</text:h></draw:text-box></draw:frame></text:p>
      <text:p text:style-name="j_5f_center_5f_bold"><text:soft-page-break/>ROLL CALL </text:p>
      <text:p text:style-name="j_5f_default">The question being on the final passage of the amended bill, which has been read, and has committee recommendation of DO PASS, the roll was called and there were 72 YEAS, 13 NAYS, 0 EXCUSED, 9 ABSENT AND NOT VOTING. </text:p>
      <text:p text:style-name="j_5f_longtitle"><text:span text:style-name="j_5f_style_5f_bold">YEAS:</text:span><text:tab/>Anderson, B.; Anderson, D.; Anderson, K.; Beltz; Berg; Bolinske; Bosch; Brandenburg; Conmy; Davis; Dockter; Dressler; Finley-DeVille; Fisher; Foss; Frelich; Grindberg; Grueneich; Hager; Hagert; Hanson; Hatlestad; Hauck; Headland; Heinert; Hendrix; Holle; Ista; Jonas; Karls; Kasper; Kempenich; Kiefert; Klemin; Koppelman; Lefor; Longmuir; Louser; Marschall; Martinson; Meier; Mitskog; Monson; Motschenbacher; Murphy; Nathe; Nelson; Novak; O'Brien; Olson, J.; Ostlie; Porter; Pyle; Rios; Rohr; Ruby, D.; Ruby, M.; Sanford; Satrom; Schatz; Schauer; Schneider; Schreiber-Beck; Steiner; Stemen; Swiontek; Tveit; Vetter; Vigesaa; Vollmer; Wagner; Warrey</text:p>
      <text:p text:style-name="j_5f_longtitle"><text:span text:style-name="j_5f_style_5f_bold">NAYS:</text:span><text:tab/>Christianson; Heilman; Henderson; Johnson, J.; Johnston, D.; Maki; Morton; Nehring; Olson, S.; Osowski; Toman; VanWinkle; Wolff</text:p>
      <text:p text:style-name="j_5f_longtitle"><text:span text:style-name="j_5f_style_5f_bold">ABSENT AND NOT VOTING:</text:span><text:tab/>Bahl; Brown; Christy; Dobervich; Fegley; Hoverson; McLeod; Richter; Weisz</text:p>
      <text:p text:style-name="j_5f_default">Engrossed HB 1464 passed. </text:p>
      <text:p text:style-name="j_5f_center_5f_bold">********************</text:p>
      <text:p text:style-name="j_5f_center_5f_bold"/>
      <text:p text:style-name="j_5f_center_5f_bold"><text:bookmark text:name="h_secrdbll_26_019"/>SECOND READING OF HOUSE BILL </text:p>
      <text:p text:style-name="j_5f_longtitle"><text:span text:style-name="j_5f_style_5f_bold">HB 1305:</text:span> A BILL for an Act to amend and reenact section 12.1‑22‑03 and subsection 1 of section 12.1‑22‑06 of the North Dakota Century Code, relating to criminal trespass; and to provide a penalty. </text:p>
      <text:p text:style-name="j_5f_center_5f_bold">ROLL CALL </text:p>
      <text:p text:style-name="j_5f_default">The question being on the final passage of the amended bill, which has been read, and has committee recommendation of DO PASS, the roll was called and there were 85 YEAS, 0 NAYS, 0 EXCUSED, 9 ABSENT AND NOT VOTING. </text:p>
      <text:p text:style-name="j_5f_longtitle"><text:span text:style-name="j_5f_style_5f_bold">YEAS:</text:span><text:tab/>Anderson, B.; Anderson, D.; Anderson, K.; Beltz; Berg; Bolinske; Bosch; Brandenburg; Christianson; Conmy; Davis; Dockter; Dressler; Finley-DeVille; Fisher; Foss; Frelich; Grindberg; Grueneich; Hager; Hagert; Hanson; Hatlestad; Hauck; Headland; Heilman; Heinert; Henderson; Hendrix; Holle; Ista; Johnson, J.; Johnston, D.; Jonas; Karls; Kasper; Kempenich; Kiefert; Klemin; Koppelman; Lefor; Longmuir; Louser; Maki; Marschall; Martinson; Meier; Mitskog; Monson; Morton; Motschenbacher; Murphy; Nathe; Nehring; Nelson; Novak; O'Brien; Olson, J.; Olson, S.; Osowski; Ostlie; Porter; Pyle; Rios; Rohr; Ruby, D.; Ruby, M.; Sanford; Satrom; Schatz; Schauer; Schneider; Schreiber-Beck; Steiner; Stemen; Swiontek; Toman; Tveit; VanWinkle; Vetter; Vigesaa; Vollmer; Wagner; Warrey; Wolff</text:p>
      <text:p text:style-name="j_5f_longtitle"><text:span text:style-name="j_5f_style_5f_bold">ABSENT AND NOT VOTING:</text:span><text:tab/>Bahl; Brown; Christy; Dobervich; Fegley; Hoverson; McLeod; Richter; Weisz</text:p>
      <text:p text:style-name="j_5f_default">Engrossed HB 1305 passed. </text:p>
      <text:p text:style-name="j_5f_center_5f_bold">********************</text:p>
      <text:p text:style-name="j_5f_center_5f_bold"/>
      <text:p text:style-name="j_5f_center_5f_bold"><text:bookmark text:name="h_secrdbll_26_020"/>SECOND READING OF HOUSE BILL </text:p>
      <text:p text:style-name="j_5f_longtitle"><text:span text:style-name="j_5f_style_5f_bold">HB 1278:</text:span> A BILL for an Act to create and enact two new sections to chapter 54‑11 of the North Dakota Century Code, relating to the management of moneys in the state treasury and a cash management board; to provide a report; and to provide an expiration date. </text:p>
      <text:p text:style-name="j_5f_center_5f_bold">ROLL CALL </text:p>
      <text:p text:style-name="j_5f_default">The question being on the final passage of the amended bill, which has been read, and has committee recommendation of DO PASS, the roll was called and there were 85 YEAS, 0 NAYS, 0 EXCUSED, 9 ABSENT AND NOT VOTING. </text:p>
      <text:p text:style-name="j_5f_longtitle"><text:span text:style-name="j_5f_style_5f_bold">YEAS:</text:span><text:tab/>Anderson, B.; Anderson, D.; Anderson, K.; Beltz; Berg; Bolinske; Bosch;<draw:frame draw:style-name="fr1" draw:name="journalFrame  11" text:anchor-type="char" svg:x="0cm" svg:y="0cm" svg:width="2cm" draw:z-index="10"><draw:text-box fo:min-height="0cm"><text:h text:style-name="P2" text:outline-level="2"><text:bookmark text:name="Page595"/>Page <text:s/>595</text:h></draw:text-box></draw:frame> <text:soft-page-break/>Brandenburg; Christianson; Conmy; Davis; Dockter; Dressler; Finley-DeVille; Fisher; Foss; Frelich; Grindberg; Grueneich; Hager; Hagert; Hanson; Hatlestad; Hauck; Headland; Heilman; Heinert; Henderson; Hendrix; Holle; Ista; Johnson, J.; Johnston, D.; Jonas; Karls; Kasper; Kempenich; Kiefert; Klemin; Koppelman; Lefor; Longmuir; Louser; Maki; Marschall; Martinson; Meier; Mitskog; Monson; Morton; Motschenbacher; Murphy; Nathe; Nehring; Nelson; Novak; O'Brien; Olson, J.; Olson, S.; Osowski; Ostlie; Porter; Pyle; Rios; Rohr; Ruby, D.; Ruby, M.; Sanford; Satrom; Schatz; Schauer; Schneider; Schreiber-Beck; Steiner; Stemen; Swiontek; Toman; Tveit; VanWinkle; Vetter; Vigesaa; Vollmer; Wagner; Warrey; Wolff</text:p>
      <text:p text:style-name="j_5f_longtitle"><text:span text:style-name="j_5f_style_5f_bold">ABSENT AND NOT VOTING:</text:span><text:tab/>Bahl; Brown; Christy; Dobervich; Fegley; Hoverson; McLeod; Richter; Weisz</text:p>
      <text:p text:style-name="j_5f_default">Engrossed HB 1278 passed. </text:p>
      <text:p text:style-name="j_5f_center_5f_bold">********************</text:p>
      <text:p text:style-name="j_5f_center_5f_bold"/>
      <text:p text:style-name="j_5f_center_5f_bold"><text:bookmark text:name="h_secrdbll_26_021"/>SECOND READING OF HOUSE BILL </text:p>
      <text:p text:style-name="j_5f_longtitle"><text:span text:style-name="j_5f_style_5f_bold">HB 1106:</text:span> A BILL for an Act to provide an appropriation to the department of transportation for nonfixed route transit program grants. </text:p>
      <text:p text:style-name="j_5f_center_5f_bold">ROLL CALL </text:p>
      <text:p text:style-name="j_5f_default">The question being on the final passage of the amended bill, which has been read, and has committee recommendation of DO PASS, the roll was called and there were 81 YEAS, 4 NAYS, 0 EXCUSED, 9 ABSENT AND NOT VOTING. </text:p>
      <text:p text:style-name="j_5f_longtitle"><text:span text:style-name="j_5f_style_5f_bold">YEAS:</text:span><text:tab/>Anderson, B.; Anderson, D.; Anderson, K.; Beltz; Berg; Bolinske; Brandenburg; Christianson; Conmy; Davis; Dockter; Dressler; Finley-DeVille; Foss; Frelich; Grindberg; Grueneich; Hager; Hagert; Hanson; Hatlestad; Hauck; Headland; Heilman; Heinert; Henderson; Hendrix; Holle; Ista; Johnson, J.; Johnston, D.; Jonas; Karls; Kasper; Kempenich; Kiefert; Klemin; Koppelman; Lefor; Longmuir; Louser; Marschall; Martinson; Meier; Mitskog; Monson; Morton; Motschenbacher; Murphy; Nathe; Nehring; Nelson; Novak; O'Brien; Olson, J.; Olson, S.; Osowski; Ostlie; Porter; Pyle; Rios; Rohr; Ruby, D.; Ruby, M.; Sanford; Satrom; Schatz; Schauer; Schneider; Schreiber-Beck; Steiner; Stemen; Swiontek; Toman; Tveit; VanWinkle; Vigesaa; Vollmer; Wagner; Warrey; Wolff</text:p>
      <text:p text:style-name="j_5f_longtitle"><text:span text:style-name="j_5f_style_5f_bold">NAYS:</text:span><text:tab/>Bosch; Fisher; Maki; Vetter</text:p>
      <text:p text:style-name="j_5f_longtitle"><text:span text:style-name="j_5f_style_5f_bold">ABSENT AND NOT VOTING:</text:span><text:tab/>Bahl; Brown; Christy; Dobervich; Fegley; Hoverson; McLeod; Richter; Weisz</text:p>
      <text:p text:style-name="j_5f_default">Engrossed HB 1106 passed. </text:p>
      <text:p text:style-name="j_5f_center_5f_bold">********************</text:p>
      <text:p text:style-name="j_5f_center_5f_bold"/>
      <text:p text:style-name="j_5f_center_5f_bold"><text:bookmark text:name="h_secrdbll_26_022"/>SECOND READING OF HOUSE BILL </text:p>
      <text:p text:style-name="j_5f_longtitle"><text:span text:style-name="j_5f_style_5f_bold">HB 1570:</text:span> A BILL for an Act to create and enact a new section to chapter 50‑06 and two new sections to chapter 57‑36 of the North Dakota Century Code, relating to the creation of a tobacco tax distribution behavioral health fund and the collection, transfer, and report of a tax on electronic smoking devices and alternative tobacco products; to amend and reenact sections 57‑36‑01, 57‑36‑25, 57‑36‑26, 57‑36‑31, and 57‑36‑32 of the North Dakota Century Code, relating to the tax imposed on cigarettes and other tobacco products; to provide a penalty; and to provide an effective date. </text:p>
      <text:p text:style-name="j_5f_center_5f_bold">ROLL CALL </text:p>
      <text:p text:style-name="j_5f_default">The question being on the final passage of the bill, which has been read, and has committee recommendation of DO NOT PASS, the roll was called and there were 32 YEAS, 53 NAYS, 0 EXCUSED, 9 ABSENT AND NOT VOTING. </text:p>
      <text:p text:style-name="j_5f_longtitle"><text:span text:style-name="j_5f_style_5f_bold">YEAS:</text:span><text:tab/>Anderson, K.; Beltz; Bosch; Conmy; Davis; Finley-DeVille; Fisher; Foss; Frelich; Hager; Hanson; Ista; Jonas; Karls; Kiefert; Klemin; Mitskog; Monson; Murphy; Nelson; O'Brien; Olson, S.; Ostlie; Pyle; Rohr; Sanford; Satrom; Schauer; Schneider; Schreiber-Beck; Steiner; Swiontek<draw:frame draw:style-name="fr1" draw:name="journalFrame  12" text:anchor-type="char" svg:x="0cm" svg:y="0cm" svg:width="2cm" draw:z-index="11"><draw:text-box fo:min-height="0cm"><text:h text:style-name="P2" text:outline-level="2"><text:bookmark text:name="Page596"/>Page <text:s/>596</text:h></draw:text-box></draw:frame></text:p>
      <text:p text:style-name="j_5f_longtitle"><text:soft-page-break/><text:span text:style-name="j_5f_style_5f_bold">NAYS:</text:span><text:tab/>Anderson, B.; Anderson, D.; Berg; Bolinske; Brandenburg; Christianson; Dockter; Dressler; Grindberg; Grueneich; Hagert; Hatlestad; Hauck; Headland; Heilman; Heinert; Henderson; Hendrix; Holle; Johnson, J.; Johnston, D.; Kasper; Kempenich; Koppelman; Lefor; Longmuir; Louser; Maki; Marschall; Martinson; Meier; Morton; Motschenbacher; Nathe; Nehring; Novak; Olson, J.; Osowski; Porter; Rios; Ruby, D.; Ruby, M.; Schatz; Stemen; Toman; Tveit; VanWinkle; Vetter; Vigesaa; Vollmer; Wagner; Warrey; Wolff</text:p>
      <text:p text:style-name="j_5f_longtitle"><text:span text:style-name="j_5f_style_5f_bold">ABSENT AND NOT VOTING:</text:span><text:tab/>Bahl; Brown; Christy; Dobervich; Fegley; Hoverson; McLeod; Richter; Weisz</text:p>
      <text:p text:style-name="j_5f_default">HB 1570 failed. </text:p>
      <text:p text:style-name="j_5f_center_5f_bold">********************</text:p>
      <text:p text:style-name="j_5f_center_5f_bold"/>
      <text:p text:style-name="j_5f_center_5f_bold"><text:bookmark text:name="h_secrdbll_26_023"/>SECOND READING OF HOUSE BILL </text:p>
      <text:p text:style-name="j_5f_longtitle"><text:span text:style-name="j_5f_style_5f_bold">HB 1536:</text:span> A BILL for an Act to provide an appropriation to the department of public instruction to implement a Native American history curriculum; and to provide for a legislative management report. </text:p>
      <text:p text:style-name="j_5f_center_5f_bold">ROLL CALL </text:p>
      <text:p text:style-name="j_5f_default">The question being on the final passage of the bill, which has been read, and has committee recommendation of DO NOT PASS, the roll was called and there were 22 YEAS, 62 NAYS, 0 EXCUSED, 10 ABSENT AND NOT VOTING. </text:p>
      <text:p text:style-name="j_5f_longtitle"><text:span text:style-name="j_5f_style_5f_bold">YEAS:</text:span><text:tab/>Anderson, D.; Conmy; Davis; Finley-DeVille; Foss; Grindberg; Hager; Hanson; Ista; Jonas; Mitskog; Murphy; Nelson; Novak; O'Brien; Ostlie; Schneider; Schreiber-Beck; Steiner; Stemen; Swiontek; Warrey</text:p>
      <text:p text:style-name="j_5f_longtitle"><text:span text:style-name="j_5f_style_5f_bold">NAYS:</text:span><text:tab/>Anderson, B.; Anderson, K.; Beltz; Berg; Bolinske; Bosch; Brandenburg; Christianson; Dockter; Dressler; Fisher; Frelich; Grueneich; Hagert; Hatlestad; Hauck; Headland; Heilman; Heinert; Henderson; Hendrix; Holle; Johnson, J.; Johnston, D.; Karls; Kasper; Kiefert; Klemin; Koppelman; Lefor; Longmuir; Louser; Maki; Marschall; Martinson; Meier; Monson; Morton; Motschenbacher; Nathe; Nehring; Olson, J.; Olson, S.; Osowski; Porter; Pyle; Rios; Rohr; Ruby, D.; Ruby, M.; Sanford; Satrom; Schatz; Schauer; Toman; Tveit; VanWinkle; Vetter; Vigesaa; Vollmer; Wagner; Wolff</text:p>
      <text:p text:style-name="j_5f_longtitle"><text:span text:style-name="j_5f_style_5f_bold">ABSENT AND NOT VOTING:</text:span><text:tab/>Bahl; Brown; Christy; Dobervich; Fegley; Hoverson; Kempenich; McLeod; Richter; Weisz</text:p>
      <text:p text:style-name="j_5f_default">HB 1536 failed. </text:p>
      <text:p text:style-name="j_5f_center_5f_bold">********************</text:p>
      <text:p text:style-name="j_5f_center_5f_bold"/>
      <text:p text:style-name="j_5f_center_5f_bold"><text:bookmark text:name="h_secrdbll_26_024"/>SECOND READING OF HOUSE BILL </text:p>
      <text:p text:style-name="j_5f_longtitle"><text:span text:style-name="j_5f_style_5f_bold">HB 1286:</text:span> A BILL for an Act to create and enact sections 16.1‑08.1‑09, 16.1‑08.1‑10, 16.1‑08.1‑11, and 16.1‑08.1‑12 of the North Dakota Century Code, relating to reporting the ultimate and true source of funds; to amend and reenact sections 16.1‑08.1‑01 and 16.1‑10‑04.1 of the North Dakota Century Code, relating to political advertisements and reporting the ultimate and true sources of funds; to repeal section 16.1‑08.1‑08 of the North Dakota Century Code, relating to identifying the ultimate and true source of funds; and to provide a penalty. </text:p>
      <text:p text:style-name="j_5f_center_5f_bold">ROLL CALL </text:p>
      <text:p text:style-name="j_5f_default">The question being on the final passage of the bill, which has been read, and has committee recommendation of DO NOT PASS, the roll was called and there were 32 YEAS, 53 NAYS, 0 EXCUSED, 9 ABSENT AND NOT VOTING. </text:p>
      <text:p text:style-name="j_5f_longtitle"><text:span text:style-name="j_5f_style_5f_bold">YEAS:</text:span><text:tab/>Anderson, K.; Bolinske; Conmy; Finley-DeVille; Grueneich; Hager; Hanson; Hauck; Henderson; Hendrix; Holle; Johnston, D.; Kasper; Kempenich; Koppelman; Maki; Marschall; Meier; Mitskog; Morton; Nehring; Olson, S.; Osowski; Rohr; Ruby, M.; Schatz; Schneider; Steiner; Toman; Tveit; VanWinkle; Wolff</text:p>
      <text:p text:style-name="j_5f_longtitle"><text:span text:style-name="j_5f_style_5f_bold">NAYS:</text:span><text:tab/>Anderson, B.; Anderson, D.; Beltz; Berg; Bosch; Brandenburg; Christianson; Davis;<draw:frame draw:style-name="fr1" draw:name="journalFrame  13" text:anchor-type="char" svg:x="0cm" svg:y="0cm" svg:width="2cm" draw:z-index="12"><draw:text-box fo:min-height="0cm"><text:h text:style-name="P2" text:outline-level="2"><text:bookmark text:name="Page597"/>Page <text:s/>597</text:h></draw:text-box></draw:frame> <text:soft-page-break/>Dockter; Dressler; Fisher; Foss; Frelich; Grindberg; Hagert; Hatlestad; Headland; Heilman; Heinert; Ista; Johnson, J.; Jonas; Karls; Kiefert; Klemin; Lefor; Longmuir; Louser; Martinson; Monson; Motschenbacher; Murphy; Nathe; Nelson; Novak; O'Brien; Olson, J.; Ostlie; Porter; Pyle; Rios; Ruby, D.; Sanford; Satrom; Schauer; Schreiber-Beck; Stemen; Swiontek; Vetter; Vigesaa; Vollmer; Wagner; Warrey</text:p>
      <text:p text:style-name="j_5f_longtitle"><text:span text:style-name="j_5f_style_5f_bold">ABSENT AND NOT VOTING:</text:span><text:tab/>Bahl; Brown; Christy; Dobervich; Fegley; Hoverson; McLeod; Richter; Weisz</text:p>
      <text:p text:style-name="j_5f_default">HB 1286 failed. </text:p>
      <text:p text:style-name="j_5f_center_5f_bold">********************</text:p>
      <text:p text:style-name="j_5f_center_5f_bold"/>
      <text:p text:style-name="j_5f_center_5f_bold"><text:bookmark text:name="h_secrdres_26_001"/>SECOND READING OF HOUSE CONCURRENT RESOLUTION</text:p>
      <text:p text:style-name="j_5f_longtitle"><text:span text:style-name="j_5f_style_5f_bold">HCR 3012:</text:span> A concurrent resolution to repeal section 10 of article X of the Constitution of North Dakota, relating to the statewide property tax levy of one mill for support of the state medical center at the University of North Dakota; and to provide an effective date.</text:p>
      <text:p text:style-name="j_5f_center_5f_bold">ROLL CALL</text:p>
      <text:p text:style-name="j_5f_default">The question being on the final adoption of the resolution, which has been read, and has committee recommendation of DO PASS. The roll was called and there were 43 YEAS, 42 NAYS, 0 EXCUSED, 9 ABSENT AND NOT VOTING.</text:p>
      <text:p text:style-name="j_5f_longtitle"><text:span text:style-name="j_5f_style_5f_bold">YEAS:</text:span><text:tab/>Anderson, K.; Beltz; Berg; Bolinske; Dockter; Dressler; Fisher; Frelich; Grueneich; Hagert; Hauck; Headland; Heilman; Heinert; Henderson; Hendrix; Holle; Johnson, J.; Johnston, D.; Kiefert; Koppelman; Lefor; Louser; Maki; Marschall; Meier; Morton; Motschenbacher; Nathe; Nehring; Olson, S.; Rios; Rohr; Ruby, D.; Ruby, M.; Schatz; Steiner; Toman; VanWinkle; Vigesaa; Vollmer; Wagner; Wolff</text:p>
      <text:p text:style-name="j_5f_longtitle"><text:span text:style-name="j_5f_style_5f_bold">NAYS:</text:span><text:tab/>Anderson, B.; Anderson, D.; Bosch; Brandenburg; Christianson; Conmy; Davis; Finley-DeVille; Foss; Grindberg; Hager; Hanson; Hatlestad; Ista; Jonas; Karls; Kasper; Kempenich; Klemin; Longmuir; Martinson; Mitskog; Monson; Murphy; Nelson; Novak; O'Brien; Olson, J.; Osowski; Ostlie; Porter; Pyle; Sanford; Satrom; Schauer; Schneider; Schreiber-Beck; Stemen; Swiontek; Tveit; Vetter; Warrey</text:p>
      <text:p text:style-name="j_5f_longtitle"><text:span text:style-name="j_5f_style_5f_bold">ABSENT AND NOT VOTING:</text:span><text:tab/>Bahl; Brown; Christy; Dobervich; Fegley; Hoverson; McLeod; Richter; Weisz</text:p>
      <text:p text:style-name="j_5f_default">HCR 3012 was declared lost on a recorded roll call vote for want of a Constitutional majority.</text:p>
      <text:p text:style-name="j_5f_center_5f_bold">********************</text:p>
      <text:p text:style-name="j_5f_center_5f_bold"/>
      <text:p text:style-name="j_5f_center_5f_bold"><text:bookmark text:name="h_adjmtmot_26_001"/>MOTION </text:p>
      <text:p text:style-name="j_5f_default"><text:span text:style-name="j_5f_style_5f_bold">REP. BOSCH MOVED</text:span> that the absent members be excused, which motion prevailed on a voice vote. </text:p>
      <text:p text:style-name="j_5f_center_5f_bold">MOTION </text:p>
      <text:p text:style-name="j_5f_default"><text:span text:style-name="j_5f_style_5f_bold">REP. BOSCH MOVED</text:span> that the House be on the Fourth, Fifth, Ninth, Thirteenth, and Sixteenth orders of business and at the conclusion of those orders, the House stand adjourned until 12:30 p.m., Friday, February 14, 2025, which motion prevailed on a voice vote. </text:p>
      <text:p text:style-name="j_5f_center_5f_bold"><text:bookmark text:name="h_stcomrep_25_031"/>REPORT OF STANDING COMMITTEE <text:line-break/> HB 100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3-01002m.pdf"><text:span text:style-name="j_5f_style_5f_bold">25.0153.01002</text:span></text:a><text:span text:style-name="j_5f_style_5f_bold">)</text:span> and when so amended, recommends <text:span text:style-name="j_5f_style_5f_bold">DO PASS</text:span> (22 YEAS, 0 NAYS, 1 ABSENT AND NOT VOTING). HB 1009 was placed on the Sixth order on the calendar. </text:p>
      <text:p text:style-name="j_5f_center_5f_bold"><text:bookmark text:name="h_stcomrep_25_029"/>REPORT OF STANDING COMMITTEE <text:line-break/> HB 1014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58-01001m.pdf"><text:span text:style-name="j_5f_style_5f_bold">25.0158.01001</text:span></text:a><text:span text:style-name="j_5f_style_5f_bold">)</text:span> and when so amended, recommends <text:span text:style-name="j_5f_style_5f_bold">DO PASS</text:span> (22 YEAS, 0 NAYS, 1<draw:frame draw:style-name="fr1" draw:name="journalFrame  14" text:anchor-type="char" svg:x="0cm" svg:y="0cm" svg:width="2cm" draw:z-index="13"><draw:text-box fo:min-height="0cm"><text:h text:style-name="P2" text:outline-level="2"><text:bookmark text:name="Page598"/>Page <text:s/>598</text:h></draw:text-box></draw:frame> <text:soft-page-break/>ABSENT AND NOT VOTING). HB 1014 was placed on the Sixth order on the calendar. </text:p>
      <text:p text:style-name="j_5f_center_5f_bold"><text:bookmark text:name="h_stcomrep_25_033"/>REPORT OF STANDING COMMITTEE <text:line-break/> HB 1016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0-01002m.pdf"><text:span text:style-name="j_5f_style_5f_bold">25.0160.01002</text:span></text:a><text:span text:style-name="j_5f_style_5f_bold">)</text:span> and when so amended, recommends <text:span text:style-name="j_5f_style_5f_bold">DO PASS</text:span> (22 YEAS, 0 NAYS, 1 ABSENT AND NOT VOTING). HB 1016 was placed on the Sixth order on the calendar. </text:p>
      <text:p text:style-name="j_5f_center_5f_bold"><text:bookmark text:name="h_stcomrep_25_027"/>REPORT OF STANDING COMMITTEE <text:line-break/> HB 1017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1-01002m.pdf"><text:span text:style-name="j_5f_style_5f_bold">25.0161.01002</text:span></text:a><text:span text:style-name="j_5f_style_5f_bold">)</text:span> and when so amended, recommends <text:span text:style-name="j_5f_style_5f_bold">DO PASS</text:span> (19 YEAS, 0 NAYS, 4 ABSENT AND NOT VOTING). HB 1017 was placed on the Sixth order on the calendar. </text:p>
      <text:p text:style-name="j_5f_center_5f_bold"><text:bookmark text:name="h_stcomrep_25_030"/>REPORT OF STANDING COMMITTEE <text:line-break/> HB 102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6-01001m.pdf"><text:span text:style-name="j_5f_style_5f_bold">25.0166.01001</text:span></text:a><text:span text:style-name="j_5f_style_5f_bold">)</text:span> and when so amended, recommends <text:span text:style-name="j_5f_style_5f_bold">DO PASS</text:span> (22 YEAS, 0 NAYS, 1 ABSENT AND NOT VOTING). HB 1022 was placed on the Sixth order on the calendar. </text:p>
      <text:p text:style-name="j_5f_center_5f_bold"><text:bookmark text:name="h_stcomrep_25_028"/>REPORT OF STANDING COMMITTEE <text:line-break/> HB 102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7-01001m.pdf"><text:span text:style-name="j_5f_style_5f_bold">25.0167.01001</text:span></text:a><text:span text:style-name="j_5f_style_5f_bold">)</text:span> and when so amended, recommends <text:span text:style-name="j_5f_style_5f_bold">DO PASS</text:span> (22 YEAS, 0 NAYS, 1 ABSENT AND NOT VOTING). HB 1023 was placed on the Sixth order on the calendar. </text:p>
      <text:p text:style-name="j_5f_center_5f_bold"><text:bookmark text:name="h_stcomrep_25_024"/>REPORT OF STANDING COMMITTEE <text:line-break/> HB 1105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640-01002m.pdf"><text:span text:style-name="j_5f_style_5f_bold">25.0640.01002</text:span></text:a><text:span text:style-name="j_5f_style_5f_bold">)</text:span> and when so amended, recommends <text:span text:style-name="j_5f_style_5f_bold">DO PASS</text:span> (14 YEAS, 0 NAYS, 0 ABSENT AND NOT VOTING). HB 1105 was placed on the Sixth order on the calendar. </text:p>
      <text:p text:style-name="j_5f_center_5f_bold"><text:bookmark text:name="h_stcomrep_25_023"/>REPORT OF STANDING COMMITTEE <text:line-break/> HB 1141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592-01001m.pdf"><text:span text:style-name="j_5f_style_5f_bold">25.0592.01001</text:span></text:a><text:span text:style-name="j_5f_style_5f_bold">)</text:span> and when so amended, recommends <text:span text:style-name="j_5f_style_5f_bold">DO NOT PASS</text:span> (8 YEAS, 3 NAYS, 3 ABSENT AND NOT VOTING). HB 1141 was placed on the Sixth order on the calendar. </text:p>
      <text:p text:style-name="j_5f_center_5f_bold"><text:bookmark text:name="h_stcomrep_26_009"/>REPORT OF STANDING COMMITTEE <text:line-break/> HB 1210 (<text:a xlink:type="simple" xlink:href="https://ndlegis.gov/assembly/69-2025/regular/documents/25-0739-01000.pdf">25.0739.01000</text:a>) </text:p>
      <text:p text:style-name="j_5f_default_5f_ns"/>
      <text:p text:style-name="j_5f_default"><text:span text:style-name="j_5f_style_5f_bold">Energy and Natural Resources Committee (Rep. Porter, Chairman) </text:span>recommends <text:span text:style-name="j_5f_style_5f_bold">DO NOT PASS</text:span> (11 YEAS, 1 NAY, 1 ABSENT AND NOT VOTING). HB 1210 was placed on the Eleventh order on the calendar. </text:p>
      <text:p text:style-name="j_5f_center_5f_bold"><text:bookmark text:name="h_stcomrep_26_007"/>REPORT OF STANDING COMMITTEE <text:line-break/> ENGROSSED HB 1225 (<text:a xlink:type="simple" xlink:href="https://ndlegis.gov/assembly/69-2025/regular/documents/25-0996-02000.pdf">25.0996.02000</text:a>) </text:p>
      <text:p text:style-name="j_5f_default_5f_ns"/>
      <text:p text:style-name="j_5f_default"><text:span text:style-name="j_5f_style_5f_bold">Appropriations Committee (Rep. Vigesaa, Chairman) </text:span>recommends <text:span text:style-name="j_5f_style_5f_bold">DO PASS</text:span> (19 YEAS, 0 NAYS, 4 ABSENT AND NOT VOTING). HB 1225 was placed on the Eleventh order on the calendar. </text:p>
      <text:p text:style-name="j_5f_center_5f_bold"><text:bookmark text:name="h_stcomrep_26_001"/>REPORT OF STANDING COMMITTEE <text:line-break/> ENGROSSED HB 1234 (<text:a xlink:type="simple" xlink:href="https://ndlegis.gov/assembly/69-2025/regular/documents/25-0432-02000.pdf">25.0432.02000</text:a>) </text:p>
      <text:p text:style-name="j_5f_default_5f_ns"/>
      <text:p text:style-name="j_5f_default"><text:span text:style-name="j_5f_style_5f_bold">Appropriations Committee (Rep. Vigesaa, Chairman) </text:span>recommends <text:span text:style-name="j_5f_style_5f_bold">DO PASS</text:span> (23 YEAS, 0 NAYS, 0 ABSENT AND NOT VOTING). HB 1234 was placed on the Eleventh order on the calendar. <draw:frame draw:style-name="fr1" draw:name="journalFrame  15" text:anchor-type="char" svg:x="0cm" svg:y="0cm" svg:width="2cm" draw:z-index="14"><draw:text-box fo:min-height="0cm"><text:h text:style-name="P2" text:outline-level="2"><text:bookmark text:name="Page599"/>Page <text:s/>599</text:h></draw:text-box></draw:frame></text:p>
      <text:p text:style-name="j_5f_center_5f_bold"><text:bookmark text:name="h_stcomrep_25_021"/><text:soft-page-break/>REPORT OF STANDING COMMITTEE <text:line-break/> HB 1239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0518-01001m.pdf"><text:span text:style-name="j_5f_style_5f_bold">25.0518.01001</text:span></text:a><text:span text:style-name="j_5f_style_5f_bold">)</text:span> and when so amended, recommends <text:span text:style-name="j_5f_style_5f_bold">DO NOT PASS</text:span> (10 YEAS, 2 NAYS, 2 ABSENT AND NOT VOTING). HB 1239 was placed on the Sixth order on the calendar. </text:p>
      <text:p text:style-name="j_5f_center_5f_bold"><text:bookmark text:name="h_stcomrep_26_036"/>REPORT OF STANDING COMMITTEE <text:line-break/> HB 1255 (<text:a xlink:type="simple" xlink:href="https://ndlegis.gov/assembly/69-2025/regular/documents/25-0762-01000.pdf">25.0762.01000</text:a>) </text:p>
      <text:p text:style-name="j_5f_default_5f_ns"/>
      <text:p text:style-name="j_5f_default"><text:span text:style-name="j_5f_style_5f_bold">Appropriations Committee (Rep. Vigesaa, Chairman) </text:span>recommends <text:span text:style-name="j_5f_style_5f_bold">DO NOT PASS</text:span> (17 YEAS, 2 NAYS, 4 ABSENT AND NOT VOTING). HB 1255 was placed on the Eleventh order on the calendar. </text:p>
      <text:p text:style-name="j_5f_center_5f_bold"><text:bookmark text:name="h_stcomrep_26_013"/>REPORT OF STANDING COMMITTEE <text:line-break/> HB 1256 (<text:a xlink:type="simple" xlink:href="https://ndlegis.gov/assembly/69-2025/regular/documents/25-0874-01000.pdf">25.0874.01000</text:a>) </text:p>
      <text:p text:style-name="j_5f_default_5f_ns"/>
      <text:p text:style-name="j_5f_default"><text:span text:style-name="j_5f_style_5f_bold">Energy and Natural Resources Committee (Rep. Porter, Chairman) </text:span>recommends <text:span text:style-name="j_5f_style_5f_bold">DO NOT PASS</text:span> (11 YEAS, 0 NAYS, 2 ABSENT AND NOT VOTING). HB 1256 was placed on the Eleventh order on the calendar. </text:p>
      <text:p text:style-name="j_5f_center_5f_bold"><text:bookmark text:name="h_stcomrep_25_025"/>REPORT OF STANDING COMMITTEE <text:line-break/> HB 1269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0966-01001m.pdf"><text:span text:style-name="j_5f_style_5f_bold">25.0966.01001</text:span></text:a><text:span text:style-name="j_5f_style_5f_bold">)</text:span> and when so amended, recommends <text:span text:style-name="j_5f_style_5f_bold">DO PASS</text:span> (13 YEAS, 0 NAYS, 1 ABSENT AND NOT VOTING). HB 1269 was placed on the Sixth order on the calendar. </text:p>
      <text:p text:style-name="j_5f_center_5f_bold"><text:bookmark text:name="h_stcomrep_26_010"/>REPORT OF STANDING COMMITTEE <text:line-break/> HB 1292 (<text:a xlink:type="simple" xlink:href="https://ndlegis.gov/assembly/69-2025/regular/documents/25-0919-01000.pdf">25.0919.01000</text:a>) </text:p>
      <text:p text:style-name="j_5f_default_5f_ns"/>
      <text:p text:style-name="j_5f_default"><text:span text:style-name="j_5f_style_5f_bold">Energy and Natural Resources Committee (Rep. Porter, Chairman) </text:span>recommends <text:span text:style-name="j_5f_style_5f_bold">DO NOT PASS</text:span> (12 YEAS, 0 NAYS, 1 ABSENT AND NOT VOTING). HB 1292 was placed on the Eleventh order on the calendar. </text:p>
      <text:p text:style-name="j_5f_center_5f_bold"><text:bookmark text:name="h_stcomrep_25_004"/>REPORT OF STANDING COMMITTEE <text:line-break/> HB 1295 (<text:a xlink:type="simple" xlink:href="https://ndlegis.gov/assembly/69-2025/regular/documents/25-0948-01000.pdf">25.0948.01000</text:a>) </text:p>
      <text:p text:style-name="j_5f_default_5f_ns"/>
      <text:p text:style-name="j_5f_default"><text:span text:style-name="j_5f_style_5f_bold">Finance and Taxation Committee (Rep. Headland, Chairman) </text:span>recommends <text:span text:style-name="j_5f_style_5f_bold">DO NOT PASS</text:span> (13 YEAS, 1 NAY, 0 ABSENT AND NOT VOTING). HB 1295 was placed on the Eleventh order on the calendar. </text:p>
      <text:p text:style-name="j_5f_center_5f_bold"><text:bookmark text:name="h_stcomrep_25_032"/>REPORT OF STANDING COMMITTEE <text:line-break/> HB 1301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038-01001m.pdf"><text:span text:style-name="j_5f_style_5f_bold">25.0038.01001</text:span></text:a><text:span text:style-name="j_5f_style_5f_bold">)</text:span> and when so amended, recommends <text:span text:style-name="j_5f_style_5f_bold">DO NOT PASS</text:span> (11 YEAS, 3 NAYS, 0 ABSENT AND NOT VOTING). HB 1301 was placed on the Sixth order on the calendar. </text:p>
      <text:p text:style-name="j_5f_center_5f_bold"><text:bookmark text:name="h_stcomrep_26_014"/>REPORT OF STANDING COMMITTEE <text:line-break/> HB 1325 (<text:a xlink:type="simple" xlink:href="https://ndlegis.gov/assembly/69-2025/regular/documents/25-0884-01000.pdf">25.0884.01000</text:a>) </text:p>
      <text:p text:style-name="j_5f_default_5f_ns"/>
      <text:p text:style-name="j_5f_default"><text:span text:style-name="j_5f_style_5f_bold">Energy and Natural Resources Committee (Rep. Porter, Chairman) </text:span>recommends <text:span text:style-name="j_5f_style_5f_bold">DO NOT PASS</text:span> and <text:span text:style-name="j_5f_style_5f_bold">BE PLACED ON THE CONSENT CALENDAR</text:span> (11 YEAS, 0 NAYS, 2 ABSENT AND NOT VOTING). HB 1325 was placed on the Tenth order on the calendar. </text:p>
      <text:p text:style-name="j_5f_center_5f_bold"><text:bookmark text:name="h_stcomrep_26_002"/>REPORT OF STANDING COMMITTEE <text:line-break/> HB 1331 (<text:a xlink:type="simple" xlink:href="https://ndlegis.gov/assembly/69-2025/regular/documents/25-1108-01000.pdf">25.1108.01000</text:a>) </text:p>
      <text:p text:style-name="j_5f_default_5f_ns"/>
      <text:p text:style-name="j_5f_default"><text:span text:style-name="j_5f_style_5f_bold">Appropriations Committee (Rep. Vigesaa, Chairman) </text:span>recommends <text:span text:style-name="j_5f_style_5f_bold">DO PASS</text:span> (21 YEAS, 0 NAYS, 2 ABSENT AND NOT VOTING). HB 1331 was placed on the Eleventh order on the calendar. <draw:frame draw:style-name="fr1" draw:name="journalFrame  16" text:anchor-type="char" svg:x="0cm" svg:y="0cm" svg:width="2cm" draw:z-index="15"><draw:text-box fo:min-height="0cm"><text:h text:style-name="P2" text:outline-level="2"><text:bookmark text:name="Page600"/>Page <text:s/>600</text:h></draw:text-box></draw:frame></text:p>
      <text:p text:style-name="j_5f_center_5f_bold"><text:bookmark text:name="h_stcomrep_14_013"/><text:soft-page-break/>REPORT OF STANDING COMMITTEE <text:line-break/> HB 1333 (<text:a xlink:type="simple" xlink:href="https://ndlegis.gov/assembly/69-2025/regular/documents/25-0409-04000.pdf">25.0409.04000</text:a>) </text:p>
      <text:p text:style-name="j_5f_default_5f_ns"/>
      <text:p text:style-name="j_5f_default"><text:span text:style-name="j_5f_style_5f_bold">Education Committee (Rep. Heinert, Chairman) </text:span>recommends <text:span text:style-name="j_5f_style_5f_bold">DO NOT PASS</text:span> (8 YEAS, 4 NAYS, 2 ABSENT AND NOT VOTING). HB 1333 was placed on the Eleventh order on the calendar. </text:p>
      <text:p text:style-name="j_5f_center_5f_bold"><text:bookmark text:name="h_stcomrep_24_007"/>REPORT OF STANDING COMMITTEE <text:line-break/> HB 1393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073-01001m.pdf"><text:span text:style-name="j_5f_style_5f_bold">25.1073.01001</text:span></text:a><text:span text:style-name="j_5f_style_5f_bold">)</text:span> and when so amended, recommends <text:span text:style-name="j_5f_style_5f_bold">DO PASS</text:span> (12 YEAS, 0 NAYS, 2 ABSENT AND NOT VOTING). HB 1393 was placed on the Sixth order on the calendar. </text:p>
      <text:p text:style-name="j_5f_center_5f_bold"><text:bookmark text:name="h_stcomrep_26_011"/>REPORT OF STANDING COMMITTEE <text:line-break/> HB 1414 (<text:a xlink:type="simple" xlink:href="https://ndlegis.gov/assembly/69-2025/regular/documents/25-1156-01000.pdf">25.1156.01000</text:a>) </text:p>
      <text:p text:style-name="j_5f_default_5f_ns"/>
      <text:p text:style-name="j_5f_default"><text:span text:style-name="j_5f_style_5f_bold">Energy and Natural Resources Committee (Rep. Porter, Chairman) </text:span>recommends <text:span text:style-name="j_5f_style_5f_bold">DO NOT PASS</text:span> (12 YEAS, 1 NAY, 0 ABSENT AND NOT VOTING). HB 1414 was placed on the Eleventh order on the calendar. </text:p>
      <text:p text:style-name="j_5f_center_5f_bold"><text:bookmark text:name="h_stcomrep_26_004"/>REPORT OF STANDING COMMITTEE <text:line-break/> HB 1443 (<text:a xlink:type="simple" xlink:href="https://ndlegis.gov/assembly/69-2025/regular/documents/25-0696-02000.pdf">25.0696.02000</text:a>) </text:p>
      <text:p text:style-name="j_5f_default_5f_ns"/>
      <text:p text:style-name="j_5f_default"><text:span text:style-name="j_5f_style_5f_bold">Transportation Committee (Rep. D. Ruby, Chairman) </text:span>recommends <text:span text:style-name="j_5f_style_5f_bold">DO NOT PASS</text:span> (11 YEAS, 1 NAY, 2 ABSENT AND NOT VOTING). HB 1443 was placed on the Eleventh order on the calendar. </text:p>
      <text:p text:style-name="j_5f_center_5f_bold"><text:bookmark text:name="h_stcomrep_25_022"/>REPORT OF STANDING COMMITTEE <text:line-break/> HB 1447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1011-01002m.pdf"><text:span text:style-name="j_5f_style_5f_bold">25.1011.01002</text:span></text:a><text:span text:style-name="j_5f_style_5f_bold">)</text:span> and when so amended, recommends <text:span text:style-name="j_5f_style_5f_bold">DO PASS</text:span> (12 YEAS, 0 NAYS, 2 ABSENT AND NOT VOTING). HB 1447 was placed on the Sixth order on the calendar. </text:p>
      <text:p text:style-name="j_5f_center_5f_bold"><text:bookmark text:name="h_stcomrep_25_019"/>REPORT OF STANDING COMMITTEE <text:line-break/> HB 1474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184-01002m.pdf"><text:span text:style-name="j_5f_style_5f_bold">25.1184.01002</text:span></text:a><text:span text:style-name="j_5f_style_5f_bold">)</text:span> and when so amended, recommends <text:span text:style-name="j_5f_style_5f_bold">DO PASS</text:span> (14 YEAS, 0 NAYS, 0 ABSENT AND NOT VOTING). HB 1474 was placed on the Sixth order on the calendar. </text:p>
      <text:p text:style-name="j_5f_center_5f_bold"><text:bookmark text:name="h_stcomrep_26_006"/>REPORT OF STANDING COMMITTEE <text:line-break/> HB 1513 (<text:a xlink:type="simple" xlink:href="https://ndlegis.gov/assembly/69-2025/regular/documents/25-1006-01000.pdf">25.1006.01000</text:a>) </text:p>
      <text:p text:style-name="j_5f_default_5f_ns"/>
      <text:p text:style-name="j_5f_default"><text:span text:style-name="j_5f_style_5f_bold">Political Subdivisions Committee (Rep. Longmuir, Chairman) </text:span>recommends <text:span text:style-name="j_5f_style_5f_bold">DO NOT PASS</text:span> and <text:span text:style-name="j_5f_style_5f_bold">BE PLACED ON THE CONSENT CALENDAR</text:span> (10 YEAS, 0 NAYS, 3 ABSENT AND NOT VOTING). HB 1513 was placed on the Tenth order on the calendar. </text:p>
      <text:p text:style-name="j_5f_center_5f_bold"><text:bookmark text:name="h_stcomrep_26_028"/>REPORT OF STANDING COMMITTEE <text:line-break/> HB 1544 (<text:a xlink:type="simple" xlink:href="https://ndlegis.gov/assembly/69-2025/regular/documents/25-1264-01000.pdf">25.1264.01000</text:a>) </text:p>
      <text:p text:style-name="j_5f_default_5f_ns"/>
      <text:p text:style-name="j_5f_default"><text:span text:style-name="j_5f_style_5f_bold">Agriculture Committee (Rep. Beltz, Chairman) </text:span>recommends <text:span text:style-name="j_5f_style_5f_bold">DO NOT PASS</text:span> (7 YEAS, 5 NAYS, 2 ABSENT AND NOT VOTING). HB 1544 was placed on the Eleventh order on the calendar. </text:p>
      <text:p text:style-name="j_5f_center_5f_bold"><text:bookmark text:name="h_stcomrep_26_024"/>REPORT OF STANDING COMMITTEE <text:line-break/> HB 1545 (<text:a xlink:type="simple" xlink:href="https://ndlegis.gov/assembly/69-2025/regular/documents/25-1299-01000.pdf">25.1299.01000</text:a>) </text:p>
      <text:p text:style-name="j_5f_default_5f_ns"/>
      <text:p text:style-name="j_5f_default"><text:span text:style-name="j_5f_style_5f_bold">Agriculture Committee (Rep. Beltz, Chairman) </text:span>recommends <text:span text:style-name="j_5f_style_5f_bold">DO PASS</text:span> (12 YEAS, 0 NAYS, 2 ABSENT AND NOT VOTING). HB 1545 was placed on the Eleventh order on the calendar. <draw:frame draw:style-name="fr1" draw:name="journalFrame  17" text:anchor-type="char" svg:x="0cm" svg:y="0cm" svg:width="2cm" draw:z-index="16"><draw:text-box fo:min-height="0cm"><text:h text:style-name="P2" text:outline-level="2"><text:bookmark text:name="Page601"/>Page <text:s/>601</text:h></draw:text-box></draw:frame></text:p>
      <text:p text:style-name="j_5f_center_5f_bold"><text:bookmark text:name="h_stcomrep_25_026"/><text:soft-page-break/>REPORT OF STANDING COMMITTEE <text:line-break/> HB 1547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171-01001m.pdf"><text:span text:style-name="j_5f_style_5f_bold">25.1171.01001</text:span></text:a><text:span text:style-name="j_5f_style_5f_bold">)</text:span> and when so amended, recommends <text:span text:style-name="j_5f_style_5f_bold">DO PASS</text:span> (14 YEAS, 0 NAYS, 0 ABSENT AND NOT VOTING). HB 1547 was placed on the Sixth order on the calendar. </text:p>
      <text:p text:style-name="j_5f_center_5f_bold"><text:bookmark text:name="h_stcomrep_25_005"/>REPORT OF STANDING COMMITTEE <text:line-break/> HB 1573 (<text:a xlink:type="simple" xlink:href="https://ndlegis.gov/assembly/69-2025/regular/documents/25-0643-03000.pdf">25.0643.03000</text:a>) </text:p>
      <text:p text:style-name="j_5f_default_5f_ns"/>
      <text:p text:style-name="j_5f_default"><text:span text:style-name="j_5f_style_5f_bold">Finance and Taxation Committee (Rep. Headland, Chairman) </text:span>recommends <text:span text:style-name="j_5f_style_5f_bold">DO NOT PASS</text:span> (13 YEAS, 1 NAY, 0 ABSENT AND NOT VOTING). HB 1573 was placed on the Eleventh order on the calendar. </text:p>
      <text:p text:style-name="j_5f_center_5f_bold"><text:bookmark text:name="h_stcomrep_26_012"/>REPORT OF STANDING COMMITTEE <text:line-break/> HB 1574 (<text:a xlink:type="simple" xlink:href="https://ndlegis.gov/assembly/69-2025/regular/documents/25-0913-01000.pdf">25.0913.01000</text:a>) </text:p>
      <text:p text:style-name="j_5f_default_5f_ns"/>
      <text:p text:style-name="j_5f_default"><text:span text:style-name="j_5f_style_5f_bold">Energy and Natural Resources Committee (Rep. Porter, Chairman) </text:span>recommends <text:span text:style-name="j_5f_style_5f_bold">DO NOT PASS</text:span> (13 YEAS, 0 NAYS, 0 ABSENT AND NOT VOTING). HB 1574 was placed on the Eleventh order on the calendar. </text:p>
      <text:p text:style-name="j_5f_center_5f_bold"><text:bookmark text:name="h_stcomrep_26_003"/>REPORT OF STANDING COMMITTEE <text:line-break/> HB 1576 (<text:a xlink:type="simple" xlink:href="https://ndlegis.gov/assembly/69-2025/regular/documents/25-1298-01000.pdf">25.1298.01000</text:a>) </text:p>
      <text:p text:style-name="j_5f_default_5f_ns"/>
      <text:p text:style-name="j_5f_default"><text:span text:style-name="j_5f_style_5f_bold">Transportation Committee (Rep. D. Ruby, Chairman) </text:span>recommends <text:span text:style-name="j_5f_style_5f_bold">DO NOT PASS</text:span> (11 YEAS, 0 NAYS, 3 ABSENT AND NOT VOTING). HB 1576 was placed on the Eleventh order on the calendar. </text:p>
      <text:p text:style-name="j_5f_center_5f_bold"><text:bookmark text:name="h_stcomrep_25_020"/>REPORT OF STANDING COMMITTEE <text:line-break/> HB 1593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0746-01002m.pdf"><text:span text:style-name="j_5f_style_5f_bold">25.0746.01002</text:span></text:a><text:span text:style-name="j_5f_style_5f_bold">)</text:span> and when so amended, recommends <text:span text:style-name="j_5f_style_5f_bold">DO PASS</text:span> (11 YEAS, 3 NAYS, 0 ABSENT AND NOT VOTING). HB 1593 was placed on the Sixth order on the calendar. </text:p>
      <text:p text:style-name="j_5f_center_5f_bold"><text:bookmark text:name="h_stcomrep_26_018"/>REPORT OF STANDING COMMITTEE <text:line-break/> HB 1611 (<text:a xlink:type="simple" xlink:href="https://ndlegis.gov/assembly/69-2025/regular/documents/25-1326-01000.pdf">25.1326.01000</text:a>) </text:p>
      <text:p text:style-name="j_5f_default_5f_ns"/>
      <text:p text:style-name="j_5f_default"><text:span text:style-name="j_5f_style_5f_bold">Agriculture Committee (Rep. Beltz, Chairman) </text:span>recommends <text:span text:style-name="j_5f_style_5f_bold">DO NOT PASS</text:span> and <text:span text:style-name="j_5f_style_5f_bold">BE PLACED ON THE CONSENT CALENDAR</text:span> (12 YEAS, 0 NAYS, 2 ABSENT AND NOT VOTING). HB 1611 was placed on the Tenth order on the calendar. </text:p>
      <text:p text:style-name="j_5f_center_5f_bold"><text:bookmark text:name="h_stcomrep_26_005"/>REPORT OF STANDING COMMITTEE <text:line-break/> HB 1620 (<text:a xlink:type="simple" xlink:href="https://ndlegis.gov/assembly/69-2025/regular/documents/25-1328-01000.pdf">25.1328.01000</text:a>) </text:p>
      <text:p text:style-name="j_5f_default_5f_ns"/>
      <text:p text:style-name="j_5f_default"><text:span text:style-name="j_5f_style_5f_bold">Political Subdivisions Committee (Rep. Longmuir, Chairman) </text:span>recommends <text:span text:style-name="j_5f_style_5f_bold">DO NOT PASS</text:span> and <text:span text:style-name="j_5f_style_5f_bold">BE PLACED ON THE CONSENT CALENDAR</text:span> (10 YEAS, 0 NAYS, 3 ABSENT AND NOT VOTING). HB 1620 was placed on the Tenth order on the calendar. </text:p>
      <text:p text:style-name="j_5f_center_5f_bold"><text:bookmark text:name="h_stcomrep_26_017"/>REPORT OF STANDING COMMITTEE <text:line-break/> HCR 3009 (<text:a xlink:type="simple" xlink:href="https://ndlegis.gov/assembly/69-2025/regular/documents/25-3052-01000.pdf">25.3052.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AND NOT VOTING). HCR 3009 was placed on the Tenth order on the calendar. </text:p>
      <text:p text:style-name="j_5f_center_5f_bold"><text:bookmark text:name="h_stcomrep_26_016"/>REPORT OF STANDING COMMITTEE <text:line-break/> HCR 3015 (<text:a xlink:type="simple" xlink:href="https://ndlegis.gov/assembly/69-2025/regular/documents/25-3084-01000.pdf">25.3084.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AND NOT VOTING). HCR 3015 was placed on the Tenth order on the calendar. <draw:frame draw:style-name="fr1" draw:name="journalFrame  18" text:anchor-type="char" svg:x="0cm" svg:y="0cm" svg:width="2cm" draw:z-index="17"><draw:text-box fo:min-height="0cm"><text:h text:style-name="P2" text:outline-level="2"><text:bookmark text:name="Page602"/>Page <text:s/>602</text:h></draw:text-box></draw:frame></text:p>
      <text:p text:style-name="j_5f_center_5f_bold"><text:bookmark text:name="h_stcomrep_26_015"/><text:soft-page-break/>REPORT OF STANDING COMMITTEE <text:line-break/> HCR 3016 (<text:a xlink:type="simple" xlink:href="https://ndlegis.gov/assembly/69-2025/regular/documents/25-3082-01000.pdf">25.3082.01000</text:a>) </text:p>
      <text:p text:style-name="j_5f_default_5f_ns"/>
      <text:p text:style-name="j_5f_default"><text:span text:style-name="j_5f_style_5f_bold">Energy and Natural Resources Committee (Rep. Porter, Chairman) </text:span>recommends <text:span text:style-name="j_5f_style_5f_bold">DO PASS</text:span> (13 YEAS, 0 NAYS, 0 ABSENT AND NOT VOTING). HCR 3016 was placed on the Eleventh order on the calendar. </text:p>
      <text:p text:style-name="j_5f_center_5f_bold"><text:bookmark text:name="h_stcomrep_26_040"/>REPORT OF STANDING COMMITTEE <text:line-break/> HCR 3018 </text:p>
      <text:p text:style-name="j_5f_default_5f_ns"/>
      <text:p text:style-name="j_5f_default"><text:span text:style-name="j_5f_style_5f_bold">Agriculture Committee (Rep. Beltz, Chairman) </text:span>recommends <text:span text:style-name="j_5f_style_5f_bold">AMENDMENTS (</text:span><text:a xlink:type="simple" xlink:href="https://ndlegis.gov/assembly/69-2025/regular/documents/25-3080-01001m.pdf"><text:span text:style-name="j_5f_style_5f_bold">25.3080.01001</text:span></text:a><text:span text:style-name="j_5f_style_5f_bold">)</text:span> and when so amended, recommends <text:span text:style-name="j_5f_style_5f_bold">DO PASS</text:span> (12 YEAS, 0 NAYS, 2 ABSENT AND NOT VOTING). HCR 3018 was placed on the Sixth order on the calendar. </text:p>
      <text:p text:style-name="j_5f_center_5f_bold"><text:bookmark text:name="h_stcomrep_26_026"/>REPORT OF STANDING COMMITTEE <text:line-break/> HCR 3019 (<text:a xlink:type="simple" xlink:href="https://ndlegis.gov/assembly/69-2025/regular/documents/25-3071-01000.pdf">25.3071.01000</text:a>) </text:p>
      <text:p text:style-name="j_5f_default_5f_ns"/>
      <text:p text:style-name="j_5f_default"><text:span text:style-name="j_5f_style_5f_bold">Agriculture Committee (Rep. Beltz, Chairman) </text:span>recommends <text:span text:style-name="j_5f_style_5f_bold">DO PASS</text:span> (12 YEAS, 0 NAYS, 2 ABSENT AND NOT VOTING). HCR 3019 was placed on the Eleventh order on the calendar. </text:p>
      <text:p text:style-name="j_5f_center_5f_bold"><text:bookmark text:name="h_stcomrep_26_027"/>REPORT OF STANDING COMMITTEE <text:line-break/> HCR 3024 (<text:a xlink:type="simple" xlink:href="https://ndlegis.gov/assembly/69-2025/regular/documents/25-3086-01000.pdf">25.3086.01000</text:a>) </text:p>
      <text:p text:style-name="j_5f_default_5f_ns"/>
      <text:p text:style-name="j_5f_default"><text:span text:style-name="j_5f_style_5f_bold">Agriculture Committee (Rep. Beltz, Chairman) </text:span>recommends <text:span text:style-name="j_5f_style_5f_bold">DO PASS</text:span> and <text:span text:style-name="j_5f_style_5f_bold">BE PLACED ON THE CONSENT CALENDAR</text:span> (11 YEAS, 0 NAYS, 3 ABSENT AND NOT VOTING). HCR 3024 was placed on the Tenth order on the calendar. </text:p>
      <text:p text:style-name="j_5f_center_5f_bold"><text:bookmark text:name="h_stcomrep_26_025"/>REPORT OF STANDING COMMITTEE <text:line-break/> HCR 3026 (<text:a xlink:type="simple" xlink:href="https://ndlegis.gov/assembly/69-2025/regular/documents/25-3058-01000.pdf">25.3058.01000</text:a>) </text:p>
      <text:p text:style-name="j_5f_default_5f_ns"/>
      <text:p text:style-name="j_5f_default"><text:span text:style-name="j_5f_style_5f_bold">Agriculture Committee (Rep. Beltz, Chairman) </text:span>recommends <text:span text:style-name="j_5f_style_5f_bold">DO PASS</text:span> (9 YEAS, 3 NAYS, 2 ABSENT AND NOT VOTING). HCR 3026 was placed on the Eleventh order on the calendar. </text:p>
      <text:p text:style-name="j_5f_center_5f_bold"><text:bookmark text:name="h_intrdctn_26_001"/>FIRST READING OF SENATE BILLS </text:p>
      <text:p text:style-name="j_5f_longtitle_5f_ns"><text:bookmark text:name="h_intentry_26_030_2035"/><text:span text:style-name="j_5f_style_5f_bold">SB 2035:</text:span> A BILL for an Act to amend and reenact subsections 7 and 21 of section 53‑06.1‑01, subdivision a of subsection 1 of section 53‑06.1‑03, subsection 2 of section 53‑06.1‑10.1, and subdivision c of subsection 2 of section 53‑06.1‑11.1 of the North Dakota Century Code, relating to the definitions of an educational organization and public‑spirited organization, and raffles; and to provide for application. </text:p>
      <text:p text:style-name="j_5f_default">Was read the first time and referred to the <text:span text:style-name="j_5f_style_5f_bold">Education Committee</text:span>.</text:p>
      <text:p text:style-name="j_5f_longtitle_5f_ns"><text:bookmark text:name="h_intentry_26_011_2038"/><text:span text:style-name="j_5f_style_5f_bold">SB 2038:</text:span> A BILL for an Act to amend and reenact subsection 17 of section 57‑01‑02 of the North Dakota Century Code, relating to the ability of the tax commissioner to make disclosures regarding taxpayers receiving tax incentives; and to provide an effective date. </text:p>
      <text:p text:style-name="j_5f_default">Was read the first time and referred to the <text:span text:style-name="j_5f_style_5f_bold">Finance and Taxation Committee</text:span>.</text:p>
      <text:p text:style-name="j_5f_longtitle_5f_ns"><text:bookmark text:name="h_intentry_26_074_2039"/><text:span text:style-name="j_5f_style_5f_bold">SB 2039:</text:span> A BILL for an Act to amend and reenact subsection 1 of section 57‑02‑01 of the North Dakota Century Code, relating to the definition of agricultural property; and to provide an effective date. </text:p>
      <text:p text:style-name="j_5f_default">Was read the first time and referred to the <text:span text:style-name="j_5f_style_5f_bold">Finance and Taxation Committee</text:span>.</text:p>
      <text:p text:style-name="j_5f_longtitle_5f_ns"><text:bookmark text:name="h_intentry_26_006_2040"/><text:span text:style-name="j_5f_style_5f_bold">SB 2040:</text:span> A BILL for an Act to amend and reenact subsection 2 of section 43‑60‑02 and subsection 1 of section 43‑60‑03 of the North Dakota Century Code, relating to the ordering of genetic testing by genetic counselors and examinations required for genetic counseling licensure. </text:p>
      <text:p text:style-name="j_5f_default">Was read the first time and referred to the <text:span text:style-name="j_5f_style_5f_bold">Human Services Committee</text:span>.</text:p>
      <text:p text:style-name="j_5f_longtitle_5f_ns"><text:bookmark text:name="h_intentry_26_041_2042"/><text:span text:style-name="j_5f_style_5f_bold">SB 2042:</text:span> A BILL for an Act to create and enact a new subsection to section 43‑58‑03.1 and section 43‑60‑06.1 of the North Dakota Century Code, relating to obtaining criminal history record checks for naturopathic doctors and genetic counselors; and to amend and reenact subdivision d of subsection 2 of section 12‑60‑24 of the North<draw:frame draw:style-name="fr1" draw:name="journalFrame  19" text:anchor-type="char" svg:x="0cm" svg:y="0cm" svg:width="2cm" draw:z-index="18"><draw:text-box fo:min-height="0cm"><text:h text:style-name="P2" text:outline-level="2"><text:bookmark text:name="Page603"/>Page <text:s/>603</text:h></draw:text-box></draw:frame> <text:soft-page-break/>Dakota Century Code, providing authority to complete the background checks with the bureau of criminal investigation to complete the criminal history record checks. </text:p>
      <text:p text:style-name="j_5f_default">Was read the first time and referred to the <text:span text:style-name="j_5f_style_5f_bold">Industry, Business and Labor Committee</text:span>.</text:p>
      <text:p text:style-name="j_5f_longtitle_5f_ns"><text:bookmark text:name="h_intentry_26_031_2043"/><text:span text:style-name="j_5f_style_5f_bold">SB 2043:</text:span> A BILL for an Act to amend and reenact subsection 5 of section 15.1‑13‑26 of the North Dakota Century Code, relating to denial of or immediate revocation of a teaching license for crimes against a child and sexual offenses. </text:p>
      <text:p text:style-name="j_5f_default">Was read the first time and referred to the <text:span text:style-name="j_5f_style_5f_bold">Education Committee</text:span>.</text:p>
      <text:p text:style-name="j_5f_longtitle_5f_ns"><text:bookmark text:name="h_intentry_26_049_2044"/><text:span text:style-name="j_5f_style_5f_bold">SB 2044:</text:span> A BILL for an Act to amend and reenact section 61-01-06 of the North Dakota Century Code, relating to watercourse determinations. </text:p>
      <text:p text:style-name="j_5f_default">Was read the first time and referred to the <text:span text:style-name="j_5f_style_5f_bold">Energy and Natural Resources Committee</text:span>.</text:p>
      <text:p text:style-name="j_5f_longtitle_5f_ns"><text:bookmark text:name="h_intentry_26_064_2045"/><text:span text:style-name="j_5f_style_5f_bold">SB 2045:</text:span> A BILL for an Act to amend and reenact sections 43‑07‑12 and 48‑01.2‑05 of the North Dakota Century Code, relating to a bidding exception for water supply funds and contents of advertisement for public improvement projects. </text:p>
      <text:p text:style-name="j_5f_default">Was read the first time and referred to the <text:span text:style-name="j_5f_style_5f_bold">Energy and Natural Resources Committee</text:span>.</text:p>
      <text:p text:style-name="j_5f_longtitle_5f_ns"><text:bookmark text:name="h_intentry_26_050_2046"/><text:span text:style-name="j_5f_style_5f_bold">SB 2046:</text:span> A BILL for an Act to create and enact a new section to chapter 65-04 of the North Dakota Century Code, relating to eligibility for a one-time premium credit for North Dakota national guard, armed forces, veterans, and a surviving spouse of a veteran; to amend and reenact section 65-04-32 of the North Dakota Century Code, relating to decisions issued by electronic means; and to provide for application. </text:p>
      <text:p text:style-name="j_5f_default">Was read the first time and referred to the <text:span text:style-name="j_5f_style_5f_bold">Industry, Business and Labor Committee</text:span>.</text:p>
      <text:p text:style-name="j_5f_longtitle_5f_ns"><text:bookmark text:name="h_intentry_26_012_2047"/><text:span text:style-name="j_5f_style_5f_bold">SB 2047:</text:span> A BILL for an Act to amend and reenact section 57‑38‑59 of the North Dakota Century Code, relating to withholding from wages of employees; and to provide an effective date. </text:p>
      <text:p text:style-name="j_5f_default">Was read the first time and referred to the <text:span text:style-name="j_5f_style_5f_bold">Finance and Taxation Committee</text:span>.</text:p>
      <text:p text:style-name="j_5f_longtitle_5f_ns"><text:bookmark text:name="h_intentry_26_013_2050"/><text:span text:style-name="j_5f_style_5f_bold">SB 2050:</text:span> A BILL for an Act to amend and reenact subsection 1 of section 54‑12‑24 of the North Dakota Century Code, relating to the director of the state crime laboratory. </text:p>
      <text:p text:style-name="j_5f_default">Was read the first time and referred to the <text:span text:style-name="j_5f_style_5f_bold">Judiciary Committee</text:span>.</text:p>
      <text:p text:style-name="j_5f_longtitle_5f_ns"><text:bookmark text:name="h_intentry_26_021_2051"/><text:span text:style-name="j_5f_style_5f_bold">SB 2051:</text:span> A BILL for an Act to amend and reenact section 43‑30‑16 of the North Dakota Century Code, relating to fees charged by the North Dakota private investigative and security board; and to declare an emergency. </text:p>
      <text:p text:style-name="j_5f_default">Was read the first time and referred to the <text:span text:style-name="j_5f_style_5f_bold">Political Subdivisions Committee</text:span>.</text:p>
      <text:p text:style-name="j_5f_longtitle_5f_ns"><text:bookmark text:name="h_intentry_26_001_2052"/><text:span text:style-name="j_5f_style_5f_bold">SB 2052:</text:span> A BILL for an Act to amend and reenact section 54‑66‑13 of the North Dakota Century Code, relating to restrictions on public officials and lobbyists. </text:p>
      <text:p text:style-name="j_5f_default">Was read the first time and referred to the <text:span text:style-name="j_5f_style_5f_bold">Government and Veterans Affairs Committee</text:span>.</text:p>
      <text:p text:style-name="j_5f_longtitle_5f_ns"><text:bookmark text:name="h_intentry_26_014_2053"/><text:span text:style-name="j_5f_style_5f_bold">SB 2053:</text:span> A BILL for an Act to amend and reenact section 27‑11‑17 of the North Dakota Century Code, relating to the state bar admission fee. </text:p>
      <text:p text:style-name="j_5f_default">Was read the first time and referred to the <text:span text:style-name="j_5f_style_5f_bold">Judiciary Committee</text:span>.</text:p>
      <text:p text:style-name="j_5f_longtitle_5f_ns"><text:bookmark text:name="h_intentry_26_015_2054"/><text:span text:style-name="j_5f_style_5f_bold">SB 2054:</text:span> A BILL for an Act to amend and reenact section 27‑09.1‑05 of the North Dakota Century Code, relating to the master jury list; and to provide a contingent effective date. </text:p>
      <text:p text:style-name="j_5f_default">Was read the first time and referred to the <text:span text:style-name="j_5f_style_5f_bold">Judiciary Committee</text:span>.</text:p>
      <text:p text:style-name="j_5f_longtitle_5f_ns"><text:bookmark text:name="h_intentry_26_016_2055"/><text:span text:style-name="j_5f_style_5f_bold">SB 2055:</text:span> A BILL for an Act to amend and reenact subsection 1 of section 27‑20.2‑23 of the North Dakota Century Code, relating to release of juvenile records. </text:p>
      <text:p text:style-name="j_5f_default">Was read the first time and referred to the <text:span text:style-name="j_5f_style_5f_bold">Judiciary Committee</text:span>.</text:p>
      <text:p text:style-name="j_5f_longtitle_5f_ns"><text:bookmark text:name="h_intentry_26_017_2056"/><text:span text:style-name="j_5f_style_5f_bold">SB 2056:</text:span> A BILL for an Act to amend and reenact section 29‑06.1‑02 of the North Dakota Century Code, relating to tribal arrest warrants. </text:p>
      <text:p text:style-name="j_5f_default">Was read the first time and referred to the <text:span text:style-name="j_5f_style_5f_bold">Judiciary Committee</text:span>.</text:p>
      <text:p text:style-name="j_5f_longtitle_5f_ns"><text:bookmark text:name="h_intentry_26_051_2057"/><text:span text:style-name="j_5f_style_5f_bold">SB 2057:</text:span> A BILL for an Act to amend and reenact subsection 6 of section 12.1‑32‑08 and sections 27‑01‑10, 27‑03‑05, 27‑05.2‑03, and 29‑26‑22 of the North Dakota Century Code, relating to court fees. </text:p>
      <text:p text:style-name="j_5f_default">Was read the first time and referred to the <text:span text:style-name="j_5f_style_5f_bold">Judiciary Committee</text:span>.<draw:frame draw:style-name="fr1" draw:name="journalFrame  20" text:anchor-type="char" svg:x="0cm" svg:y="0cm" svg:width="2cm" draw:z-index="19"><draw:text-box fo:min-height="0cm"><text:h text:style-name="P2" text:outline-level="2"><text:bookmark text:name="Page604"/>Page <text:s/>604</text:h></draw:text-box></draw:frame></text:p>
      <text:p text:style-name="j_5f_longtitle_5f_ns"><text:bookmark text:name="h_intentry_26_022_2058"/><text:soft-page-break/><text:span text:style-name="j_5f_style_5f_bold">SB 2058:</text:span> A BILL for an Act to amend and reenact sections 43‑35‑21 and 43‑35‑23 of the North Dakota Century Code, relating to the operations of the board of water well contractors; and to repeal sections 43‑35‑11.1, 43‑35‑12, 43‑35‑13, 43‑35‑14, 43‑35‑16, and 43‑35‑17 of the North Dakota Century Code, relating to the operations of the board of water well contractors. </text:p>
      <text:p text:style-name="j_5f_default">Was read the first time and referred to the <text:span text:style-name="j_5f_style_5f_bold">Industry, Business and Labor Committee</text:span>.</text:p>
      <text:p text:style-name="j_5f_longtitle_5f_ns"><text:bookmark text:name="h_intentry_26_052_2059"/><text:span text:style-name="j_5f_style_5f_bold">SB 2059:</text:span> A BILL for an Act to amend and reenact sections 61‑04‑05.1, 61‑16.1‑53.1, and 61‑32‑08 of North Dakota Century Code, relating to hearing and appeals processes of the department of water resources. </text:p>
      <text:p text:style-name="j_5f_default">Was read the first time and referred to the <text:span text:style-name="j_5f_style_5f_bold">Energy and Natural Resources Committee</text:span>.</text:p>
      <text:p text:style-name="j_5f_longtitle_5f_ns"><text:bookmark text:name="h_intentry_26_007_2060"/><text:span text:style-name="j_5f_style_5f_bold">SB 2060:</text:span> A BILL for an Act to amend and reenact section 61‑16.2‑12 of the North Dakota Century Code, relating to state property constructed in a floodplain. </text:p>
      <text:p text:style-name="j_5f_default">Was read the first time and referred to the <text:span text:style-name="j_5f_style_5f_bold">Political Subdivisions Committee</text:span>.</text:p>
      <text:p text:style-name="j_5f_longtitle_5f_ns"><text:bookmark text:name="h_intentry_26_002_2061"/><text:span text:style-name="j_5f_style_5f_bold">SB 2061:</text:span> A BILL for an Act to amend and reenact section 39‑10‑43 of the North Dakota Century Code, relating to railroad crossings. </text:p>
      <text:p text:style-name="j_5f_default">Was read the first time and referred to the <text:span text:style-name="j_5f_style_5f_bold">Transportation Committee</text:span>.</text:p>
      <text:p text:style-name="j_5f_longtitle_5f_ns"><text:bookmark text:name="h_intentry_26_042_2062"/><text:span text:style-name="j_5f_style_5f_bold">SB 2062:</text:span> A BILL for an Act to amend and reenact section 24‑02‑19 of the North Dakota Century Code, relating to bidding requirements for construction contracts. </text:p>
      <text:p text:style-name="j_5f_default">Was read the first time and referred to the <text:span text:style-name="j_5f_style_5f_bold">Transportation Committee</text:span>.</text:p>
      <text:p text:style-name="j_5f_longtitle_5f_ns"><text:bookmark text:name="h_intentry_26_008_2063"/><text:span text:style-name="j_5f_style_5f_bold">SB 2063:</text:span> A BILL for an Act to amend and reenact section 24‑02‑20 of the North Dakota Century Code, relating to bid delays for construction contracts. </text:p>
      <text:p text:style-name="j_5f_default">Was read the first time and referred to the <text:span text:style-name="j_5f_style_5f_bold">Industry, Business and Labor Committee</text:span>.</text:p>
      <text:p text:style-name="j_5f_longtitle_5f_ns"><text:bookmark text:name="h_intentry_26_003_2064"/><text:span text:style-name="j_5f_style_5f_bold">SB 2064:</text:span> A BILL for an Act to amend and reenact sections 19‑03.1‑05, 19‑03.1‑09, and 19‑03.1‑11 of the North Dakota Century Code, relating to the scheduling of controlled substances; and to declare an emergency. </text:p>
      <text:p text:style-name="j_5f_default">Was read the first time and referred to the <text:span text:style-name="j_5f_style_5f_bold">Human Services Committee</text:span>.</text:p>
      <text:p text:style-name="j_5f_longtitle_5f_ns"><text:bookmark text:name="h_intentry_26_053_2065"/><text:span text:style-name="j_5f_style_5f_bold">SB 2065:</text:span> A BILL for an Act to amend and reenact section 61-05-10 of the North Dakota Century Code, relating to the formation of irrigation districts. </text:p>
      <text:p text:style-name="j_5f_default">Was read the first time and referred to the <text:span text:style-name="j_5f_style_5f_bold">Energy and Natural Resources Committee</text:span>.</text:p>
      <text:p text:style-name="j_5f_longtitle_5f_ns"><text:bookmark text:name="h_intentry_26_018_2067"/><text:span text:style-name="j_5f_style_5f_bold">SB 2067:</text:span> A BILL for an Act to amend and reenact subsection 2 of section 12.1‑32‑06.1 of the North Dakota Century Code, relating to the commencement date of supervised probation if an alternative to incarceration is court ordered. </text:p>
      <text:p text:style-name="j_5f_default">Was read the first time and referred to the <text:span text:style-name="j_5f_style_5f_bold">Judiciary Committee</text:span>.</text:p>
      <text:p text:style-name="j_5f_longtitle_5f_ns"><text:bookmark text:name="h_intentry_26_004_2068"/><text:span text:style-name="j_5f_style_5f_bold">SB 2068:</text:span> A BILL for an Act to amend and reenact sections 49‑17.1‑02, 49‑17.1‑03, and 49‑17.1‑04 of the North Dakota Century Code, relating to rail service assistance. </text:p>
      <text:p text:style-name="j_5f_default">Was read the first time and referred to the <text:span text:style-name="j_5f_style_5f_bold">Transportation Committee</text:span>.</text:p>
      <text:p text:style-name="j_5f_longtitle_5f_ns"><text:bookmark text:name="h_intentry_26_019_2072"/><text:span text:style-name="j_5f_style_5f_bold">SB 2072:</text:span> A BILL for an Act to amend and reenact subsection 5 of section 32‑12.2‑15 of the North Dakota Century Code, relating to contracts limiting liability to the state. </text:p>
      <text:p text:style-name="j_5f_default">Was read the first time and referred to the <text:span text:style-name="j_5f_style_5f_bold">Government and Veterans Affairs Committee</text:span>.</text:p>
      <text:p text:style-name="j_5f_longtitle_5f_ns"><text:bookmark text:name="h_intentry_26_023_2073"/><text:span text:style-name="j_5f_style_5f_bold">SB 2073:</text:span> A BILL for an Act to amend and reenact subdivision xx of subsection 2 of section 12‑60‑24 and section 54‑11‑16 of the North Dakota Century Code, relating to criminal history record checks by the state treasurer for individuals with access to federal tax information. </text:p>
      <text:p text:style-name="j_5f_default">Was read the first time and referred to the <text:span text:style-name="j_5f_style_5f_bold">Government and Veterans Affairs Committee</text:span>.</text:p>
      <text:p text:style-name="j_5f_longtitle_5f_ns"><text:bookmark text:name="h_intentry_26_020_2074"/><text:span text:style-name="j_5f_style_5f_bold">SB 2074:</text:span> A BILL for an Act to amend and reenact subsection 1 of section 57‑51.1‑07.7 of the North Dakota Century Code, relating to municipal infrastructure fund reporting requirements. </text:p>
      <text:p text:style-name="j_5f_default">Was read the first time and referred to the <text:span text:style-name="j_5f_style_5f_bold">Finance and Taxation Committee</text:span>.</text:p>
      <text:p text:style-name="j_5f_longtitle_5f_ns"><text:bookmark text:name="h_intentry_26_024_2075"/><text:span text:style-name="j_5f_style_5f_bold">SB 2075:</text:span> A BILL for an Act to amend and reenact subsection 5 of section 39‑32‑02 of the North Dakota Century Code, relating to the exemption from the requirement to maintain a record of duty status for certain intrastate drivers; and to declare an emergency. <draw:frame draw:style-name="fr1" draw:name="journalFrame  21" text:anchor-type="char" svg:x="0cm" svg:y="0cm" svg:width="2cm" draw:z-index="20"><draw:text-box fo:min-height="0cm"><text:h text:style-name="P2" text:outline-level="2"><text:bookmark text:name="Page605"/>Page <text:s/>605</text:h></draw:text-box></draw:frame></text:p>
      <text:p text:style-name="j_5f_default"><text:soft-page-break/>Was read the first time and referred to the <text:span text:style-name="j_5f_style_5f_bold">Transportation Committee</text:span>.</text:p>
      <text:p text:style-name="j_5f_longtitle_5f_ns"><text:bookmark text:name="h_intentry_26_025_2076"/><text:span text:style-name="j_5f_style_5f_bold">SB 2076:</text:span> A BILL for an Act to amend and reenact section 50‑24.6‑04 of the North Dakota Century Code, relating to prior authorization. </text:p>
      <text:p text:style-name="j_5f_default">Was read the first time and referred to the <text:span text:style-name="j_5f_style_5f_bold">Human Services Committee</text:span>.</text:p>
      <text:p text:style-name="j_5f_longtitle_5f_ns"><text:bookmark text:name="h_intentry_26_054_2077"/><text:span text:style-name="j_5f_style_5f_bold">SB 2077:</text:span> A BILL for an Act to amend and reenact section 12.1‑04.1‑21 of the North Dakota Century Code, relating to criminal responsibility proceedings following a verdict or finding. </text:p>
      <text:p text:style-name="j_5f_default">Was read the first time and referred to the <text:span text:style-name="j_5f_style_5f_bold">Judiciary Committee</text:span>.</text:p>
      <text:p text:style-name="j_5f_longtitle_5f_ns"><text:bookmark text:name="h_intentry_26_009_2078"/><text:span text:style-name="j_5f_style_5f_bold">SB 2078:</text:span> A BILL for an Act to amend and reenact sections 25‑01.1‑07, 25‑02‑01.1, and 25‑02‑03 of the North Dakota Century Code, relating to the North Dakota state hospital. </text:p>
      <text:p text:style-name="j_5f_default">Was read the first time and referred to the <text:span text:style-name="j_5f_style_5f_bold">Human Services Committee</text:span>.</text:p>
      <text:p text:style-name="j_5f_longtitle_5f_ns"><text:bookmark text:name="h_intentry_26_026_2079"/><text:span text:style-name="j_5f_style_5f_bold">SB 2079:</text:span> A BILL for an Act to amend and reenact section 25‑01‑01 of the North Dakota Century Code, relating to the definition of a mental health professional. </text:p>
      <text:p text:style-name="j_5f_default">Was read the first time and referred to the <text:span text:style-name="j_5f_style_5f_bold">Human Services Committee</text:span>.</text:p>
      <text:p text:style-name="j_5f_longtitle_5f_ns"><text:bookmark text:name="h_intentry_26_027_2080"/><text:span text:style-name="j_5f_style_5f_bold">SB 2080:</text:span> A BILL for an Act to amend and reenact subsection 3 of section 14‑09‑08.1, section 14‑09‑08.2, subsection 2 of section 14‑09‑08.11, section 14‑09‑08.21, subsection 2 of section 14‑09‑09.32, subsection 16 of section 50‑09‑02, and section 50‑09‑36 of the North Dakota Century Code, relating to establishment and enforcement of child support; and to repeal section 50‑09‑32 of the North Dakota Century Code, relating to enforcement of child support. </text:p>
      <text:p text:style-name="j_5f_default">Was read the first time and referred to the <text:span text:style-name="j_5f_style_5f_bold">Judiciary Committee</text:span>.</text:p>
      <text:p text:style-name="j_5f_longtitle_5f_ns"><text:bookmark text:name="h_intentry_26_032_2081"/><text:span text:style-name="j_5f_style_5f_bold">SB 2081:</text:span> A BILL for an Act to amend and reenact section 50‑24.4‑29 of the North Dakota Century Code, relating to geropsychiatric facilities. </text:p>
      <text:p text:style-name="j_5f_default">Was read the first time and referred to the <text:span text:style-name="j_5f_style_5f_bold">Human Services Committee</text:span>.</text:p>
      <text:p text:style-name="j_5f_longtitle_5f_ns"><text:bookmark text:name="h_intentry_26_055_2083"/><text:span text:style-name="j_5f_style_5f_bold">SB 2083:</text:span> A BILL for an Act to create and enact a new subsection to section 44‑04‑18.7 of the North Dakota Century Code, relating to the designation of a sensitive image as an exempt record; and to amend and reenact section 44‑04‑17.1 of the North Dakota Century Code, relating to the definition of a sensitive image. </text:p>
      <text:p text:style-name="j_5f_default">Was read the first time and referred to the <text:span text:style-name="j_5f_style_5f_bold">Judiciary Committee</text:span>.</text:p>
      <text:p text:style-name="j_5f_longtitle_5f_ns"><text:bookmark text:name="h_intentry_26_010_2085"/><text:span text:style-name="j_5f_style_5f_bold">SB 2085:</text:span> A BILL for an Act to create and enact a new chapter to title 4.1 of the North Dakota Century Code, relating to participation in the United States swine health improvement plan by the agriculture commissioner. </text:p>
      <text:p text:style-name="j_5f_default">Was read the first time and referred to the <text:span text:style-name="j_5f_style_5f_bold">Agriculture Committee</text:span>.</text:p>
      <text:p text:style-name="j_5f_longtitle_5f_ns"><text:bookmark text:name="h_intentry_26_005_2086"/><text:span text:style-name="j_5f_style_5f_bold">SB 2086:</text:span> A BILL for an Act to create and enact a new section to chapter 4.1‑33 of the North Dakota Century Code, relating to pesticide certification standards; and to amend and reenact sections 4.1‑33‑01 and 4.1‑33‑03, subdivision b of subsection 1 of section 4.1‑33‑12, section 4.1‑33‑13, subsection 1 of section 4.1‑33‑16, and subsection 5 of section 4.1‑33‑20 of North Dakota Century Code, relating to pesticide control. </text:p>
      <text:p text:style-name="j_5f_default">Was read the first time and referred to the <text:span text:style-name="j_5f_style_5f_bold">Agriculture Committee</text:span>.</text:p>
      <text:p text:style-name="j_5f_longtitle_5f_ns"><text:bookmark text:name="h_intentry_26_028_2087"/><text:span text:style-name="j_5f_style_5f_bold">SB 2087:</text:span> A BILL for an Act to amend and reenact section 4.1-72-05 and subdivision f of subsection 2 of section 36‑01‑36 of the North Dakota Century Code, relating to the administration of the premises identification program. </text:p>
      <text:p text:style-name="j_5f_default">Was read the first time and referred to the <text:span text:style-name="j_5f_style_5f_bold">Agriculture Committee</text:span>.</text:p>
      <text:p text:style-name="j_5f_longtitle_5f_ns"><text:bookmark text:name="h_intentry_26_056_2090"/><text:span text:style-name="j_5f_style_5f_bold">SB 2090:</text:span> A BILL for an Act to amend and reenact section 18‑01‑02, subsection 1 of section 18‑01‑03.1, sections 18‑01‑06, 18‑01‑07, 23‑15‑04, and 54‑12‑01 of the North Dakota Century Code, relating to updating language for the state fire marshal department and to the attorney general's authority to appoint the state fire marshal; to repeal sections 18‑01‑35 and 18‑01‑36 of the North Dakota Century Code, relating to fund fees collected by the state fire marshal department; and to provide for a retroactive application. </text:p>
      <text:p text:style-name="j_5f_default">Was read the first time and referred to the <text:span text:style-name="j_5f_style_5f_bold">Political Subdivisions Committee</text:span>.</text:p>
      <text:p text:style-name="j_5f_longtitle_5f_ns"><text:bookmark text:name="h_intentry_26_033_2093"/><text:span text:style-name="j_5f_style_5f_bold">SB 2093:</text:span> A BILL for an Act to amend and reenact subdivision u of subsection 2 of section<draw:frame draw:style-name="fr1" draw:name="journalFrame  22" text:anchor-type="char" svg:x="0cm" svg:y="0cm" svg:width="2cm" draw:z-index="21"><draw:text-box fo:min-height="0cm"><text:h text:style-name="P2" text:outline-level="2"><text:bookmark text:name="Page606"/>Page <text:s/>606</text:h></draw:text-box></draw:frame> <text:soft-page-break/>57‑38‑30.3 of the North Dakota Century Code, relating to an income tax deduction for retired law enforcement personnel benefits; and to provide for retroactive application. </text:p>
      <text:p text:style-name="j_5f_default">Was read the first time and referred to the <text:span text:style-name="j_5f_style_5f_bold">Finance and Taxation Committee</text:span>.</text:p>
      <text:p text:style-name="j_5f_longtitle_5f_ns"><text:bookmark text:name="h_intentry_26_034_2101"/><text:span text:style-name="j_5f_style_5f_bold">SB 2101:</text:span> A BILL for an Act to amend and reenact subsection 1 of section 23‑27‑04 of the North Dakota Century Code, relating to emergency medical services response requirements. </text:p>
      <text:p text:style-name="j_5f_default">Was read the first time and referred to the <text:span text:style-name="j_5f_style_5f_bold">Human Services Committee</text:span>.</text:p>
      <text:p text:style-name="j_5f_longtitle_5f_ns"><text:bookmark text:name="h_intentry_26_081_2109"/><text:span text:style-name="j_5f_style_5f_bold">SB 2109:</text:span> A BILL for an Act to amend and reenact sections 65‑01‑02, 65‑01‑16, and 65‑02‑27, subsection 1 of section 65‑05‑17, and subsection 4 of section 65‑05‑20.1 of the North Dakota Century Code, relating to the definition of disability, the definition of electronic means, forms and decisions issued by electronic means, requests for rehearing of an administrative order, maximum death benefits, and the scholarship fund; and to provide for application. </text:p>
      <text:p text:style-name="j_5f_default">Was read the first time and referred to the <text:span text:style-name="j_5f_style_5f_bold">Human Services Committee</text:span>.</text:p>
      <text:p text:style-name="j_5f_longtitle_5f_ns"><text:bookmark text:name="h_intentry_26_067_2110"/><text:span text:style-name="j_5f_style_5f_bold">SB 2110:</text:span> A BILL for an Act to create and enact a new section to chapter 23.1‑07 of the North Dakota Century Code, relating to the certification and regulation of water distribution and wastewater system operators; to amend and reenact subsection 1 of section 23.1‑07‑04 and sections 23.1‑07‑05, 23.1‑07‑06, and 23.1‑07‑08 of the North Dakota Century Code, relating to the certification and penalization of water distribution and wastewater system operators; and to provide a penalty. </text:p>
      <text:p text:style-name="j_5f_default">Was read the first time and referred to the <text:span text:style-name="j_5f_style_5f_bold">Energy and Natural Resources Committee</text:span>.</text:p>
      <text:p text:style-name="j_5f_longtitle_5f_ns"><text:bookmark text:name="h_intentry_26_057_2114"/><text:span text:style-name="j_5f_style_5f_bold">SB 2114:</text:span> A BILL for an Act to amend and reenact subsection 2 of section 37‑17.3‑08 of the North Dakota Century Code, relating to the state radio system and service fees. </text:p>
      <text:p text:style-name="j_5f_default">Was read the first time and referred to the <text:span text:style-name="j_5f_style_5f_bold">Government and Veterans Affairs Committee</text:span>.</text:p>
      <text:p text:style-name="j_5f_longtitle_5f_ns"><text:bookmark text:name="h_intentry_26_058_2116"/><text:span text:style-name="j_5f_style_5f_bold">SB 2116:</text:span> A BILL for an Act to create and enact a new subsection to section 49‑22‑13 and a new subsection to section 49‑22.1‑10 of the North Dakota Century Code, relating to public hearings for energy conversion and transmission facilities; and to amend and reenact sections 49‑22‑03, 49‑22‑16.4, and 49‑22.1‑01 of the North Dakota Century Code, relating to public hearings and light-mitigating technology systems. </text:p>
      <text:p text:style-name="j_5f_default">Was read the first time and referred to the <text:span text:style-name="j_5f_style_5f_bold">Energy and Natural Resources Committee</text:span>.</text:p>
      <text:p text:style-name="j_5f_longtitle_5f_ns"><text:bookmark text:name="h_intentry_26_068_2117"/><text:span text:style-name="j_5f_style_5f_bold">SB 2117:</text:span> A BILL for an Act to amend and reenact subsection 1 of section 38‑14.2‑02, and sections 38‑14.2‑04, 38‑14.2‑06, and 38‑14.2‑07 of the North Dakota Century Code, relating to abandoned surface mine reclamation. </text:p>
      <text:p text:style-name="j_5f_default">Was read the first time and referred to the <text:span text:style-name="j_5f_style_5f_bold">Energy and Natural Resources Committee</text:span>.</text:p>
      <text:p text:style-name="j_5f_longtitle_5f_ns"><text:bookmark text:name="h_intentry_26_043_2119"/><text:span text:style-name="j_5f_style_5f_bold">SB 2119:</text:span> A BILL for an Act to create and enact a new paragraph to subdivision h of subsection 3 of section 54‑52‑17 of the North Dakota Century Code, relating to disability retirement benefit eligibility. </text:p>
      <text:p text:style-name="j_5f_default">Was read the first time and referred to the <text:span text:style-name="j_5f_style_5f_bold">Government and Veterans Affairs Committee</text:span>.</text:p>
      <text:p text:style-name="j_5f_longtitle_5f_ns"><text:bookmark text:name="h_intentry_26_044_2121"/><text:span text:style-name="j_5f_style_5f_bold">SB 2121:</text:span> A BILL for an Act to amend and reenact subsection 23 of section 54‑52‑01, section 54‑52‑17, subsection 2 of section 54‑52‑28, sections 54‑52.1‑03.1 and 54‑52.2‑06, subsection 8 of section 54‑52.6‑01, and subsection 1 of section 54‑52.6‑02.2 of the North Dakota Century Code, relating to administering the public employees retirement system. </text:p>
      <text:p text:style-name="j_5f_default">Was read the first time and referred to the <text:span text:style-name="j_5f_style_5f_bold">Government and Veterans Affairs Committee</text:span>.</text:p>
      <text:p text:style-name="j_5f_longtitle_5f_ns"><text:bookmark text:name="h_intentry_26_035_2122"/><text:span text:style-name="j_5f_style_5f_bold">SB 2122:</text:span> A BILL for an Act to create and enact chapter 32‑10.1 and a new section to chapter 32‑19.2 of the North Dakota Century Code, relating to the Uniform Commercial Real Estate Receivership Act and trustees for commercial buildings during foreclosures; and to provide for application. </text:p>
      <text:p text:style-name="j_5f_default">Was read the first time and referred to the <text:span text:style-name="j_5f_style_5f_bold">Industry, Business and Labor Committee</text:span>.</text:p>
      <text:p text:style-name="j_5f_longtitle_5f_ns"><text:bookmark text:name="h_intentry_26_036_2123"/><text:span text:style-name="j_5f_style_5f_bold">SB 2123:</text:span> A BILL for an Act to create and enact chapter 6‑08.6 of the North Dakota Century Code, relating to the Uniform Special Deposits Act; and to provide for application. </text:p>
      <text:p text:style-name="j_5f_default">Was read the first time and referred to the <text:span text:style-name="j_5f_style_5f_bold">Industry, Business and Labor Committee</text:span>.</text:p>
      <text:p text:style-name="j_5f_longtitle_5f_ns"><text:bookmark text:name="h_intentry_26_045_2124"/><text:span text:style-name="j_5f_style_5f_bold">SB 2124:</text:span> A BILL for an Act to create and enact section 26.1‑03‑19.8 and a new section to<draw:frame draw:style-name="fr1" draw:name="journalFrame  23" text:anchor-type="char" svg:x="0cm" svg:y="0cm" svg:width="2cm" draw:z-index="22"><draw:text-box fo:min-height="0cm"><text:h text:style-name="P2" text:outline-level="2"><text:bookmark text:name="Page607"/>Page <text:s/>607</text:h></draw:text-box></draw:frame> <text:soft-page-break/>chapter 26.1‑03 of the North Dakota Century Code, relating to insurance company inquiries and insurance company statements; and to amend and reenact section 26.1‑03‑19.1 and subsection 6 of section 26.1‑03‑19.4 of the North Dakota Century Code, relating to insurance company definitions and examination records. </text:p>
      <text:p text:style-name="j_5f_default">Was read the first time and referred to the <text:span text:style-name="j_5f_style_5f_bold">Industry, Business and Labor Committee</text:span>.</text:p>
      <text:p text:style-name="j_5f_longtitle_5f_ns"><text:bookmark text:name="h_intentry_26_046_2125"/><text:span text:style-name="j_5f_style_5f_bold">SB 2125:</text:span> A BILL for an Act to create and enact section 26.1‑26‑33.1 of the North Dakota Century Code, relating to obligations of insurance producers to maintain an electronic mailing address for regulatory use; to amend and reenact sections 26.1‑26‑11, 26.1‑26‑22, 26.1‑26‑42.1, 26.1‑26.8‑09, 26.1‑26.8‑11, and 26.1‑26.8‑12 of the North Dakota Century Code, relating to producer's lines of insurance, service of process for producer proceedings, revocation of nonresident producer licenses, requirements for renewal of business entity public adjuster licenses, public adjuster proof of insurance requirements, and public adjuster continuing education requirements. </text:p>
      <text:p text:style-name="j_5f_default">Was read the first time and referred to the <text:span text:style-name="j_5f_style_5f_bold">Industry, Business and Labor Committee</text:span>.</text:p>
      <text:p text:style-name="j_5f_longtitle_5f_ns"><text:bookmark text:name="h_intentry_26_037_2126"/><text:span text:style-name="j_5f_style_5f_bold">SB 2126:</text:span> A BILL for an Act to create and enact chapter 14‑14.2 of the North Dakota Century Code, relating to the adoption of the Uniform Child Abduction Prevention Act. </text:p>
      <text:p text:style-name="j_5f_default">Was read the first time and referred to the <text:span text:style-name="j_5f_style_5f_bold">Judiciary Committee</text:span>.</text:p>
      <text:p text:style-name="j_5f_longtitle_5f_ns"><text:bookmark text:name="h_intentry_26_038_2127"/><text:span text:style-name="j_5f_style_5f_bold">SB 2127:</text:span> A BILL for an Act to create and enact chapter 59‑22 of the North Dakota Century Code, relating to the Uniform Electronic Estate Planning Documents Act; and to provide for application. </text:p>
      <text:p text:style-name="j_5f_default">Was read the first time and referred to the <text:span text:style-name="j_5f_style_5f_bold">Judiciary Committee</text:span>.</text:p>
      <text:p text:style-name="j_5f_longtitle_5f_ns"><text:bookmark text:name="h_intentry_26_059_2130"/><text:span text:style-name="j_5f_style_5f_bold">SB 2130:</text:span> A BILL for an Act to create and enact a new section to chapter 37‑10 of the North Dakota Century Code, relating to prequalification, selection, and contracting of architect, engineer, construction management, land surveying services; and to declare an emergency. </text:p>
      <text:p text:style-name="j_5f_default">Was read the first time and referred to the <text:span text:style-name="j_5f_style_5f_bold">Government and Veterans Affairs Committee</text:span>.</text:p>
      <text:p text:style-name="j_5f_longtitle_5f_ns"><text:bookmark text:name="h_intentry_26_069_2132"/><text:span text:style-name="j_5f_style_5f_bold">SB 2132:</text:span> A BILL for an Act to amend and reenact section 39‑09‑01 of the North Dakota Century Code, relating to careless driving and causing injury to the operator of an authorized emergency vehicle or damage to an authorized emergency vehicle; and to provide a penalty. </text:p>
      <text:p text:style-name="j_5f_default">Was read the first time and referred to the <text:span text:style-name="j_5f_style_5f_bold">Transportation Committee</text:span>.</text:p>
      <text:p text:style-name="j_5f_longtitle_5f_ns"><text:bookmark text:name="h_intentry_26_065_2134"/><text:span text:style-name="j_5f_style_5f_bold">SB 2134:</text:span> A BILL for an Act to amend and reenact subsection 1 of section 15‑39.1‑05.1 of the North Dakota Century Code, relating to the composition of the teachers' fund for retirement board. </text:p>
      <text:p text:style-name="j_5f_default">Was read the first time and referred to the <text:span text:style-name="j_5f_style_5f_bold">Political Subdivisions Committee</text:span>.</text:p>
      <text:p text:style-name="j_5f_longtitle_5f_ns"><text:bookmark text:name="h_intentry_26_066_2135"/><text:span text:style-name="j_5f_style_5f_bold">SB 2135:</text:span> A BILL for an Act to amend and reenact subsection 2 of section 18‑04‑05 and section 18‑05.1‑02 of the North Dakota Century Code, relating to the firefighters death benefits fund. </text:p>
      <text:p text:style-name="j_5f_default">Was read the first time and referred to the <text:span text:style-name="j_5f_style_5f_bold">Industry, Business and Labor Committee</text:span>.</text:p>
      <text:p text:style-name="j_5f_longtitle_5f_ns"><text:bookmark text:name="h_intentry_26_047_2136"/><text:span text:style-name="j_5f_style_5f_bold">SB 2136:</text:span> A BILL for an Act to amend and reenact sections 5‑04‑02 and 5‑04‑14 of the North Dakota Century Code, relating to wholesaler and brewer relations. </text:p>
      <text:p text:style-name="j_5f_default">Was read the first time and referred to the <text:span text:style-name="j_5f_style_5f_bold">Industry, Business and Labor Committee</text:span>.</text:p>
      <text:p text:style-name="j_5f_longtitle_5f_ns"><text:bookmark text:name="h_intentry_26_029_2140"/><text:span text:style-name="j_5f_style_5f_bold">SB 2140:</text:span> A BILL for an Act to amend and reenact section 50‑06‑33 of the North Dakota Century Code, relating to the dementia care services program. </text:p>
      <text:p text:style-name="j_5f_default">Was read the first time and referred to the <text:span text:style-name="j_5f_style_5f_bold">Human Services Committee</text:span>.</text:p>
      <text:p text:style-name="j_5f_longtitle_5f_ns"><text:bookmark text:name="h_intentry_26_060_2141"/><text:span text:style-name="j_5f_style_5f_bold">SB 2141:</text:span> A BILL for an Act to amend and reenact section 61‑04‑15.4 of the North Dakota Century Code, relating to a change in the purpose of use of a conditional or perfected water permit. </text:p>
      <text:p text:style-name="j_5f_default">Was read the first time and referred to the <text:span text:style-name="j_5f_style_5f_bold">Energy and Natural Resources Committee</text:span>.</text:p>
      <text:p text:style-name="j_5f_longtitle_5f_ns"><text:bookmark text:name="h_intentry_26_039_2145"/><text:span text:style-name="j_5f_style_5f_bold">SB 2145:</text:span> A BILL for an Act to create and enact a new section to chapter 32‑03 of the North Dakota Century Code, relating to providing immunity to an employee of a 988 suicide and crisis lifeline, 211 information and referral helpline, and 911 system. </text:p>
      <text:p text:style-name="j_5f_default">Was read the first time and referred to the <text:span text:style-name="j_5f_style_5f_bold">Judiciary Committee</text:span>.<draw:frame draw:style-name="fr1" draw:name="journalFrame  24" text:anchor-type="char" svg:x="0cm" svg:y="0cm" svg:width="2cm" draw:z-index="23"><draw:text-box fo:min-height="0cm"><text:h text:style-name="P2" text:outline-level="2"><text:bookmark text:name="Page608"/>Page <text:s/>608</text:h></draw:text-box></draw:frame></text:p>
      <text:p text:style-name="j_5f_longtitle_5f_ns"><text:bookmark text:name="h_intentry_26_048_2146"/><text:soft-page-break/><text:span text:style-name="j_5f_style_5f_bold">SB 2146:</text:span> A BILL for an Act to create and enact chapter 43‑40.1 of the North Dakota Century Code, relating to the occupational therapy licensure compact. </text:p>
      <text:p text:style-name="j_5f_default">Was read the first time and referred to the <text:span text:style-name="j_5f_style_5f_bold">Industry, Business and Labor Committee</text:span>.</text:p>
      <text:p text:style-name="j_5f_longtitle_5f_ns"><text:bookmark text:name="h_intentry_26_070_2154"/><text:span text:style-name="j_5f_style_5f_bold">SB 2154:</text:span> A BILL for an Act to amend and reenact subsection 13 of section 1‑01‑49, subsection 4 of section 10‑30.5‑01, and section 40‑57.1‑02 of the North Dakota Century Code, relating to the definition of primary sector business. </text:p>
      <text:p text:style-name="j_5f_default">Was read the first time and referred to the <text:span text:style-name="j_5f_style_5f_bold">Political Subdivisions Committee</text:span>.</text:p>
      <text:p text:style-name="j_5f_longtitle_5f_ns"><text:bookmark text:name="h_intentry_26_061_2157"/><text:span text:style-name="j_5f_style_5f_bold">SB 2157:</text:span> A BILL for an Act to provide for a legislative management study relating to the creation of a farm safety insurance discount program. </text:p>
      <text:p text:style-name="j_5f_default">Was read the first time and referred to the <text:span text:style-name="j_5f_style_5f_bold">Agriculture Committee</text:span>.</text:p>
      <text:p text:style-name="j_5f_longtitle_5f_ns"><text:bookmark text:name="h_intentry_26_075_2158"/><text:span text:style-name="j_5f_style_5f_bold">SB 2158:</text:span> A BILL for an Act to amend and reenact section 15.1‑12‑29 of the North Dakota Century Code, relating to the distribution of the unobligated cash balance of a dissolved school district; and to declare an emergency. </text:p>
      <text:p text:style-name="j_5f_default">Was read the first time and referred to the <text:span text:style-name="j_5f_style_5f_bold">Political Subdivisions Committee</text:span>.</text:p>
      <text:p text:style-name="j_5f_longtitle_5f_ns"><text:bookmark text:name="h_intentry_26_062_2159"/><text:span text:style-name="j_5f_style_5f_bold">SB 2159:</text:span> A BILL for an Act to amend and reenact section 15‑11‑40 of the North Dakota Century Code, relating to projects the state energy research center is permitted to pursue. </text:p>
      <text:p text:style-name="j_5f_default">Was read the first time and referred to the <text:span text:style-name="j_5f_style_5f_bold">Energy and Natural Resources Committee</text:span>.</text:p>
      <text:p text:style-name="j_5f_longtitle_5f_ns"><text:bookmark text:name="h_intentry_26_076_2163"/><text:span text:style-name="j_5f_style_5f_bold">SB 2163:</text:span> A BILL for an Act to amend and reenact subsection 1 of section 43‑07‑10 of the North Dakota Century Code, relating to contractor reporting thresholds for single projects. </text:p>
      <text:p text:style-name="j_5f_default">Was read the first time and referred to the <text:span text:style-name="j_5f_style_5f_bold">Industry, Business and Labor Committee</text:span>.</text:p>
      <text:p text:style-name="j_5f_longtitle_5f_ns"><text:bookmark text:name="h_intentry_26_063_2165"/><text:span text:style-name="j_5f_style_5f_bold">SB 2165:</text:span> A BILL for an Act to amend and reenact subsection 2 of section 12‑63‑04 and sections 12‑63‑05 and 12‑63‑12 of the North Dakota Century Code, relating to the powers and duties of the peace officer standards and training board and peace officer licensing fees. </text:p>
      <text:p text:style-name="j_5f_default">Was read the first time and referred to the <text:span text:style-name="j_5f_style_5f_bold">Political Subdivisions Committee</text:span>.</text:p>
      <text:p text:style-name="j_5f_longtitle_5f_ns"><text:bookmark text:name="h_intentry_26_040_2167"/><text:span text:style-name="j_5f_style_5f_bold">SB 2167:</text:span> A BILL for an Act to create and enact a new section to chapter 29‑26 and a new section to chapter 54‑12 of the North Dakota Century Code, relating to the cost of digital forensic examinations and the establishment of an internet crime investigation fund; to provide a continuing appropriation; and to provide a penalty. </text:p>
      <text:p text:style-name="j_5f_default">Was read the first time and referred to the <text:span text:style-name="j_5f_style_5f_bold">Judiciary Committee</text:span>.</text:p>
      <text:p text:style-name="j_5f_longtitle_5f_ns"><text:bookmark text:name="h_intentry_26_071_2172"/><text:span text:style-name="j_5f_style_5f_bold">SB 2172:</text:span> A BILL for an Act to create and enact a new section to chapter 26.1‑45 of the North Dakota Century Code, relating to long-term care insurance policy terms and claim payments. </text:p>
      <text:p text:style-name="j_5f_default">Was read the first time and referred to the <text:span text:style-name="j_5f_style_5f_bold">Industry, Business and Labor Committee</text:span>.</text:p>
      <text:p text:style-name="j_5f_longtitle_5f_ns"><text:bookmark text:name="h_intentry_26_080_2173"/><text:span text:style-name="j_5f_style_5f_bold">SB 2173:</text:span> A BILL for an Act to amend and reenact subsection 10 of section 50‑25.1‑02 and section 50‑25.1‑11.1 of the North Dakota Century Code, relating to the definition of a children's advocacy center and the confidentiality of communications and records in the possession of a children's advocacy center. </text:p>
      <text:p text:style-name="j_5f_default">Was read the first time and referred to the <text:span text:style-name="j_5f_style_5f_bold">Human Services Committee</text:span>.</text:p>
      <text:p text:style-name="j_5f_longtitle_5f_ns"><text:bookmark text:name="h_intentry_26_077_2195"/><text:span text:style-name="j_5f_style_5f_bold">SB 2195:</text:span> A BILL for an Act to create and enact a new section to chapter 19‑21 of the North Dakota Century Code, relating to requirements for selling aerosol dusters containing difluoroethane; to amend and reenact subsection 2 of section 19‑03.1‑22.1 of the North Dakota Century Code, relating to the classification of difluoroethane as a volatile chemical; and to provide a penalty. </text:p>
      <text:p text:style-name="j_5f_default">Was read the first time and referred to the <text:span text:style-name="j_5f_style_5f_bold">Human Services Committee</text:span>.</text:p>
      <text:p text:style-name="j_5f_longtitle_5f_ns"><text:bookmark text:name="h_intentry_26_072_2196"/><text:span text:style-name="j_5f_style_5f_bold">SB 2196:</text:span> A BILL for an Act to amend and reenact subsection 3 of section 15.1‑19‑16 of the North Dakota Century Code, relating to student self-administration of asthma or anaphylaxis medication. </text:p>
      <text:p text:style-name="j_5f_default">Was read the first time and referred to the <text:span text:style-name="j_5f_style_5f_bold">Human Services Committee</text:span>.</text:p>
      <text:p text:style-name="j_5f_longtitle_5f_ns"><text:bookmark text:name="h_intentry_26_079_2207"/><text:span text:style-name="j_5f_style_5f_bold">SB 2207:</text:span> A BILL for an Act to amend and reenact subsection 2 of section 57‑40.3‑04 of the North Dakota Century Code, relating to a motor vehicle excise tax exemption for<draw:frame draw:style-name="fr1" draw:name="journalFrame  25" text:anchor-type="char" svg:x="0cm" svg:y="0cm" svg:width="2cm" draw:z-index="24"><draw:text-box fo:min-height="0cm"><text:h text:style-name="P2" text:outline-level="2"><text:bookmark text:name="Page609"/>Page <text:s/>609</text:h></draw:text-box></draw:frame> <text:soft-page-break/>tribal governments; and to provide an effective date. </text:p>
      <text:p text:style-name="j_5f_default">Was read the first time and referred to the <text:span text:style-name="j_5f_style_5f_bold">Transportation Committee</text:span>.</text:p>
      <text:p text:style-name="j_5f_longtitle_5f_ns"><text:bookmark text:name="h_intentry_26_078_2219"/><text:span text:style-name="j_5f_style_5f_bold">SB 2219:</text:span> A BILL for an Act to create and enact a new subsection to section 54‑24‑03 and a new subsection to section 54‑24.2‑01 of the North Dakota Century Code, relating to disbursement of surplus library materials and the eligibility of public libraries to receive financial aid. </text:p>
      <text:p text:style-name="j_5f_default">Was read the first time and referred to the <text:span text:style-name="j_5f_style_5f_bold">Political Subdivisions Committee</text:span>.</text:p>
      <text:p text:style-name="j_5f_center_5f_bold">FIRST READING OF SENATE CONCURRENT RESOLUTION </text:p>
      <text:p text:style-name="j_5f_longtitle_5f_ns"><text:bookmark text:name="h_intentry_26_073_4001"/><text:span text:style-name="j_5f_style_5f_bold">SCR 4001:</text:span> A concurrent resolution authorizing the Budget Section of the Legislative Management to hold the required legislative hearings on state plans for the receipt and expenditure of new or revised block grants passed by Congress. </text:p>
      <text:p text:style-name="j_5f_default">Was read the first time and referred to the <text:span text:style-name="j_5f_style_5f_bold">Agriculture Committee</text:span>.</text:p>
      <text:p text:style-name="P1"><text:bookmark text:name="h_adjmtdas_26_001"/>The House stood adjourned pursuant to Representative Bosch's motion. </text:p>
      <text:p text:style-name="j_5f_right">Buell J. Reich, Chief Clerk <draw:frame draw:style-name="fr1" draw:name="journalFrame  26" text:anchor-type="char" svg:x="0cm" svg:y="0cm" svg:width="2cm" draw:z-index="25"><draw:text-box fo:min-height="0cm"><text:h text:style-name="P2" text:outline-level="2"><text:bookmark text:name="Page610"/>Page <text:s/>610</text:h></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58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26th DAY <text:tab/>THURSDAY, FEBRUARY 13, 2025<text:tab/><text:page-number text:select-page="current">608</text:page-number></text:p>
      </style:header>
      <style:header-left>
        <text:p text:style-name="j_5f_tabbed_5f_bold"><text:page-number text:select-page="current">608</text:page-number><text:tab/>JOURNAL OF THE HOUSE<text:tab/>26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26" meta:paragraph-count="561" meta:word-count="12226" meta:character-count="79603"/>
    <meta:user-defined meta:name="Info 1"/>
    <meta:user-defined meta:name="Info 2"/>
    <meta:user-defined meta:name="Info 3"/>
    <meta:user-defined meta:name="Info 4"/>
  </office:meta>
</office:document-meta>
</file>