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 text:name="T_DAILYJOURNAL_I_DAY"/>
        <text:user-field-decl office:value-type="string" office:string-value="656"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35" text:name="T_DAILYJOURNAL_I_STARTPAGE"/>
        <text:user-field-decl office:value-type="string" office:string-value="House of Representatives" text:name="T_DAILYJOURNAL_S_CHAMBER"/>
        <text:user-field-decl office:value-type="string" office:string-value="hr_dailyjnl_2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8/approved/h_covrpage_28_001.odt,journal/2025_69/regular/house/daily_modules/session_day_28/approved/h_laidover_28_001.odt,journal/2025_69/regular/house/daily_modules/session_day_28/approved/h_mtamndmt_28_001.odt,journal/2025_69/regular/house/daily_modules/session_day_28/approved/h_reconsdr_28_001.odt,journal/2025_69/regular/house/daily_modules/session_day_28/approved/h_secrdbll_28_001.odt,journal/2025_69/regular/house/daily_modules/session_day_28/approved/h_secrdbll_28_002.odt,journal/2025_69/regular/house/daily_modules/session_day_28/approved/h_secrdbll_28_003.odt,journal/2025_69/regular/house/daily_modules/session_day_28/approved/h_secrdbll_28_004.odt,journal/2025_69/regular/house/daily_modules/session_day_28/approved/h_secrdbll_28_005.odt,journal/2025_69/regular/house/daily_modules/session_day_28/approved/h_secrdbll_28_006.odt,journal/2025_69/regular/house/daily_modules/session_day_28/approved/h_secrdres_28_001.odt,journal/2025_69/regular/house/daily_modules/session_day_28/approved/h_secrdbll_28_007.odt,journal/2025_69/regular/house/daily_modules/session_day_28/approved/h_secrdbll_28_008.odt,journal/2025_69/regular/house/daily_modules/session_day_28/approved/h_secrdbll_28_009.odt,journal/2025_69/regular/house/daily_modules/session_day_28/approved/h_secrdbll_28_010.odt,journal/2025_69/regular/house/daily_modules/session_day_28/approved/h_secrdbll_28_011.odt,journal/2025_69/regular/house/daily_modules/session_day_28/approved/h_secrdbll_28_012.odt,journal/2025_69/regular/house/daily_modules/session_day_28/approved/h_secrdres_28_002.odt,journal/2025_69/regular/house/daily_modules/session_day_28/approved/h_secrdres_28_003.odt,journal/2025_69/regular/house/daily_modules/session_day_28/approved/h_secrdbll_28_013.odt,journal/2025_69/regular/house/daily_modules/session_day_28/approved/h_secrdbll_28_014.odt,journal/2025_69/regular/house/daily_modules/session_day_28/approved/h_secrdres_28_004.odt,journal/2025_69/regular/house/daily_modules/session_day_28/approved/h_secrdres_28_005.odt,journal/2025_69/regular/house/daily_modules/session_day_28/approved/h_secrdbll_28_015.odt,journal/2025_69/regular/house/daily_modules/session_day_28/approved/h_secrdbll_28_016.odt,journal/2025_69/regular/house/daily_modules/session_day_28/approved/h_secrdbll_28_017.odt,journal/2025_69/regular/house/daily_modules/session_day_28/approved/h_secrdbll_28_018.odt,journal/2025_69/regular/house/daily_modules/session_day_28/approved/h_secrdbll_28_019.odt,journal/2025_69/regular/house/daily_modules/session_day_28/approved/h_msg_psfl_28_002.odt,journal/2025_69/regular/house/daily_modules/session_day_28/approved/h_msg_psfl_28_001.odt,journal/2025_69/regular/house/daily_modules/session_day_28/approved/s_msg_psfl_28_001.odt,journal/2025_69/regular/house/daily_modules/session_day_28/approved/s_msg_psfl_28_002.odt,journal/2025_69/regular/house/daily_modules/session_day_28/approved/s_msg_sign_28_001.odt,journal/2025_69/regular/house/daily_modules/session_day_28/approved/h_m_recess_28_001.odt,journal/2025_69/regular/house/daily_modules/session_day_28/approved/h_reconsdr_28_002.odt,journal/2025_69/regular/house/daily_modules/session_day_28/approved/h_secrdbll_28_020.odt,journal/2025_69/regular/house/daily_modules/session_day_28/approved/h_secrdbll_28_021.odt,journal/2025_69/regular/house/daily_modules/session_day_28/approved/h_secrdbll_28_022.odt,journal/2025_69/regular/house/daily_modules/session_day_28/approved/h_secrdbll_28_023.odt,journal/2025_69/regular/house/daily_modules/session_day_28/approved/h_secrdbll_28_024.odt,journal/2025_69/regular/house/daily_modules/session_day_28/approved/h_secrdbll_28_025.odt,journal/2025_69/regular/house/daily_modules/session_day_28/approved/h_secrdbll_28_026.odt,journal/2025_69/regular/house/daily_modules/session_day_28/approved/h_secrdbll_28_027.odt,journal/2025_69/regular/house/daily_modules/session_day_28/approved/h_secrdbll_28_028.odt,journal/2025_69/regular/house/daily_modules/session_day_28/approved/h_secrdbll_28_029.odt,journal/2025_69/regular/house/daily_modules/session_day_28/approved/h_secrdbll_28_030.odt,journal/2025_69/regular/house/daily_modules/session_day_28/approved/h_secrdbll_28_031.odt,journal/2025_69/regular/house/daily_modules/session_day_28/approved/h_secrdbll_28_032.odt,journal/2025_69/regular/house/daily_modules/session_day_28/approved/h_secrdbll_28_033.odt,journal/2025_69/regular/house/daily_modules/session_day_28/approved/h_secrdbll_28_034.odt,journal/2025_69/regular/house/daily_modules/session_day_28/approved/h_adjmtmot_28_001.odt,journal/2025_69/regular/house/daily_modules/session_day_26/approved/h_stcomrep_26_061.odt,journal/2025_69/regular/house/daily_modules/session_day_26/approved/h_stcomrep_26_063.odt,journal/2025_69/regular/house/daily_modules/session_day_27/approved/h_stcomrep_27_009.odt,journal/2025_69/regular/house/daily_modules/session_day_26/approved/h_stcomrep_26_062.odt,journal/2025_69/regular/house/daily_modules/session_day_27/approved/h_stcomrep_27_002.odt,journal/2025_69/regular/house/daily_modules/session_day_28/approved/h_stcomrep_28_005.odt,journal/2025_69/regular/house/daily_modules/session_day_28/approved/h_stcomrep_28_001.odt,journal/2025_69/regular/house/daily_modules/session_day_26/approved/h_stcomrep_26_049.odt,journal/2025_69/regular/house/daily_modules/session_day_28/approved/h_stcomrep_28_010.odt,journal/2025_69/regular/house/daily_modules/session_day_28/approved/h_stcomrep_28_007.odt,journal/2025_69/regular/house/daily_modules/session_day_23/approved/h_stcomrep_23_022.odt,journal/2025_69/regular/house/daily_modules/session_day_26/approved/h_stcomrep_26_060.odt,journal/2025_69/regular/house/daily_modules/session_day_28/approved/h_stcomrep_28_002.odt,journal/2025_69/regular/house/daily_modules/session_day_28/approved/h_stcomrep_28_003.odt,journal/2025_69/regular/house/daily_modules/session_day_28/approved/h_stcomrep_28_004.odt,journal/2025_69/regular/house/daily_modules/session_day_27/approved/h_stcomrep_27_004.odt,journal/2025_69/regular/house/daily_modules/session_day_26/approved/h_stcomrep_26_047.odt,journal/2025_69/regular/house/daily_modules/session_day_26/approved/h_stcomrep_26_021.odt,journal/2025_69/regular/house/daily_modules/session_day_26/approved/h_stcomrep_26_035.odt,journal/2025_69/regular/house/daily_modules/session_day_28/approved/h_intrdctn_28_001.odt,journal/2025_69/regular/house/daily_modules/session_day_28/approved/h_adjmtdas_2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8_001&quot;,&quot;modulepage&quot;:&quot;635&quot;},&quot;module2&quot;:{&quot;modulename&quot;:&quot;h_laidover_28_001&quot;,&quot;modulepage&quot;:&quot;635&quot;},&quot;module3&quot;:{&quot;modulename&quot;:&quot;h_mtamndmt_28_001&quot;,&quot;modulepage&quot;:&quot;635&quot;},&quot;module4&quot;:{&quot;modulename&quot;:&quot;h_reconsdr_28_001&quot;,&quot;modulepage&quot;:&quot;635&quot;},&quot;module5&quot;:{&quot;modulename&quot;:&quot;h_secrdbll_28_001&quot;,&quot;modulepage&quot;:&quot;636&quot;},&quot;module6&quot;:{&quot;modulename&quot;:&quot;h_secrdbll_28_002&quot;,&quot;modulepage&quot;:&quot;636&quot;},&quot;module7&quot;:{&quot;modulename&quot;:&quot;h_secrdbll_28_003&quot;,&quot;modulepage&quot;:&quot;636&quot;},&quot;module8&quot;:{&quot;modulename&quot;:&quot;h_secrdbll_28_004&quot;,&quot;modulepage&quot;:&quot;637&quot;},&quot;module9&quot;:{&quot;modulename&quot;:&quot;h_secrdbll_28_005&quot;,&quot;modulepage&quot;:&quot;637&quot;},&quot;module10&quot;:{&quot;modulename&quot;:&quot;h_secrdbll_28_006&quot;,&quot;modulepage&quot;:&quot;638&quot;},&quot;module11&quot;:{&quot;modulename&quot;:&quot;h_secrdres_28_001&quot;,&quot;modulepage&quot;:&quot;638&quot;},&quot;module12&quot;:{&quot;modulename&quot;:&quot;h_secrdbll_28_007&quot;,&quot;modulepage&quot;:&quot;639&quot;},&quot;module13&quot;:{&quot;modulename&quot;:&quot;h_secrdbll_28_008&quot;,&quot;modulepage&quot;:&quot;639&quot;},&quot;module14&quot;:{&quot;modulename&quot;:&quot;h_secrdbll_28_009&quot;,&quot;modulepage&quot;:&quot;640&quot;},&quot;module15&quot;:{&quot;modulename&quot;:&quot;h_secrdbll_28_010&quot;,&quot;modulepage&quot;:&quot;640&quot;},&quot;module16&quot;:{&quot;modulename&quot;:&quot;h_secrdbll_28_011&quot;,&quot;modulepage&quot;:&quot;640&quot;},&quot;module17&quot;:{&quot;modulename&quot;:&quot;h_secrdbll_28_012&quot;,&quot;modulepage&quot;:&quot;641&quot;},&quot;module18&quot;:{&quot;modulename&quot;:&quot;h_secrdres_28_002&quot;,&quot;modulepage&quot;:&quot;641&quot;},&quot;module19&quot;:{&quot;modulename&quot;:&quot;h_secrdres_28_003&quot;,&quot;modulepage&quot;:&quot;642&quot;},&quot;module20&quot;:{&quot;modulename&quot;:&quot;h_secrdbll_28_013&quot;,&quot;modulepage&quot;:&quot;642&quot;},&quot;module21&quot;:{&quot;modulename&quot;:&quot;h_secrdbll_28_014&quot;,&quot;modulepage&quot;:&quot;643&quot;},&quot;module22&quot;:{&quot;modulename&quot;:&quot;h_secrdres_28_004&quot;,&quot;modulepage&quot;:&quot;643&quot;},&quot;module23&quot;:{&quot;modulename&quot;:&quot;h_secrdres_28_005&quot;,&quot;modulepage&quot;:&quot;644&quot;},&quot;module24&quot;:{&quot;modulename&quot;:&quot;h_secrdbll_28_015&quot;,&quot;modulepage&quot;:&quot;644&quot;},&quot;module25&quot;:{&quot;modulename&quot;:&quot;h_secrdbll_28_016&quot;,&quot;modulepage&quot;:&quot;644&quot;},&quot;module26&quot;:{&quot;modulename&quot;:&quot;h_secrdbll_28_017&quot;,&quot;modulepage&quot;:&quot;645&quot;},&quot;module27&quot;:{&quot;modulename&quot;:&quot;h_secrdbll_28_018&quot;,&quot;modulepage&quot;:&quot;645&quot;},&quot;module28&quot;:{&quot;modulename&quot;:&quot;h_secrdbll_28_019&quot;,&quot;modulepage&quot;:&quot;646&quot;},&quot;module29&quot;:{&quot;modulename&quot;:&quot;h_msg_psfl_28_002&quot;,&quot;modulepage&quot;:&quot;646&quot;},&quot;module30&quot;:{&quot;modulename&quot;:&quot;h_msg_psfl_28_001&quot;,&quot;modulepage&quot;:&quot;646&quot;},&quot;module31&quot;:{&quot;modulename&quot;:&quot;s_msg_psfl_28_001&quot;,&quot;modulepage&quot;:&quot;646&quot;},&quot;module32&quot;:{&quot;modulename&quot;:&quot;s_msg_psfl_28_002&quot;,&quot;modulepage&quot;:&quot;646&quot;},&quot;module33&quot;:{&quot;modulename&quot;:&quot;s_msg_sign_28_001&quot;,&quot;modulepage&quot;:&quot;647&quot;},&quot;module34&quot;:{&quot;modulename&quot;:&quot;h_m_recess_28_001&quot;,&quot;modulepage&quot;:&quot;647&quot;},&quot;module35&quot;:{&quot;modulename&quot;:&quot;h_reconsdr_28_002&quot;,&quot;modulepage&quot;:&quot;647&quot;},&quot;module36&quot;:{&quot;modulename&quot;:&quot;h_secrdbll_28_020&quot;,&quot;modulepage&quot;:&quot;647&quot;},&quot;module37&quot;:{&quot;modulename&quot;:&quot;h_secrdbll_28_021&quot;,&quot;modulepage&quot;:&quot;648&quot;},&quot;module38&quot;:{&quot;modulename&quot;:&quot;h_secrdbll_28_022&quot;,&quot;modulepage&quot;:&quot;648&quot;},&quot;module39&quot;:{&quot;modulename&quot;:&quot;h_secrdbll_28_023&quot;,&quot;modulepage&quot;:&quot;648&quot;},&quot;module40&quot;:{&quot;modulename&quot;:&quot;h_secrdbll_28_024&quot;,&quot;modulepage&quot;:&quot;649&quot;},&quot;module41&quot;:{&quot;modulename&quot;:&quot;h_secrdbll_28_025&quot;,&quot;modulepage&quot;:&quot;649&quot;},&quot;module42&quot;:{&quot;modulename&quot;:&quot;h_secrdbll_28_026&quot;,&quot;modulepage&quot;:&quot;650&quot;},&quot;module43&quot;:{&quot;modulename&quot;:&quot;h_secrdbll_28_027&quot;,&quot;modulepage&quot;:&quot;650&quot;},&quot;module44&quot;:{&quot;modulename&quot;:&quot;h_secrdbll_28_028&quot;,&quot;modulepage&quot;:&quot;651&quot;},&quot;module45&quot;:{&quot;modulename&quot;:&quot;h_secrdbll_28_029&quot;,&quot;modulepage&quot;:&quot;651&quot;},&quot;module46&quot;:{&quot;modulename&quot;:&quot;h_secrdbll_28_030&quot;,&quot;modulepage&quot;:&quot;651&quot;},&quot;module47&quot;:{&quot;modulename&quot;:&quot;h_secrdbll_28_031&quot;,&quot;modulepage&quot;:&quot;652&quot;},&quot;module48&quot;:{&quot;modulename&quot;:&quot;h_secrdbll_28_032&quot;,&quot;modulepage&quot;:&quot;652&quot;},&quot;module49&quot;:{&quot;modulename&quot;:&quot;h_secrdbll_28_033&quot;,&quot;modulepage&quot;:&quot;653&quot;},&quot;module50&quot;:{&quot;modulename&quot;:&quot;h_secrdbll_28_034&quot;,&quot;modulepage&quot;:&quot;653&quot;},&quot;module51&quot;:{&quot;modulename&quot;:&quot;h_adjmtmot_28_001&quot;,&quot;modulepage&quot;:&quot;654&quot;},&quot;module52&quot;:{&quot;modulename&quot;:&quot;h_stcomrep_26_061&quot;,&quot;modulepage&quot;:&quot;654&quot;},&quot;module53&quot;:{&quot;modulename&quot;:&quot;h_stcomrep_26_063&quot;,&quot;modulepage&quot;:&quot;654&quot;},&quot;module54&quot;:{&quot;modulename&quot;:&quot;h_stcomrep_27_009&quot;,&quot;modulepage&quot;:&quot;654&quot;},&quot;module55&quot;:{&quot;modulename&quot;:&quot;h_stcomrep_26_062&quot;,&quot;modulepage&quot;:&quot;654&quot;},&quot;module56&quot;:{&quot;modulename&quot;:&quot;h_stcomrep_27_002&quot;,&quot;modulepage&quot;:&quot;654&quot;},&quot;module57&quot;:{&quot;modulename&quot;:&quot;h_stcomrep_28_005&quot;,&quot;modulepage&quot;:&quot;655&quot;},&quot;module58&quot;:{&quot;modulename&quot;:&quot;h_stcomrep_28_001&quot;,&quot;modulepage&quot;:&quot;655&quot;},&quot;module59&quot;:{&quot;modulename&quot;:&quot;h_stcomrep_26_049&quot;,&quot;modulepage&quot;:&quot;655&quot;},&quot;module60&quot;:{&quot;modulename&quot;:&quot;h_stcomrep_28_010&quot;,&quot;modulepage&quot;:&quot;655&quot;},&quot;module61&quot;:{&quot;modulename&quot;:&quot;h_stcomrep_28_007&quot;,&quot;modulepage&quot;:&quot;655&quot;},&quot;module62&quot;:{&quot;modulename&quot;:&quot;h_stcomrep_23_022&quot;,&quot;modulepage&quot;:&quot;655&quot;},&quot;module63&quot;:{&quot;modulename&quot;:&quot;h_stcomrep_26_060&quot;,&quot;modulepage&quot;:&quot;655&quot;},&quot;module64&quot;:{&quot;modulename&quot;:&quot;h_stcomrep_28_002&quot;,&quot;modulepage&quot;:&quot;655&quot;},&quot;module65&quot;:{&quot;modulename&quot;:&quot;h_stcomrep_28_003&quot;,&quot;modulepage&quot;:&quot;655&quot;},&quot;module66&quot;:{&quot;modulename&quot;:&quot;h_stcomrep_28_004&quot;,&quot;modulepage&quot;:&quot;656&quot;},&quot;module67&quot;:{&quot;modulename&quot;:&quot;h_stcomrep_27_004&quot;,&quot;modulepage&quot;:&quot;656&quot;},&quot;module68&quot;:{&quot;modulename&quot;:&quot;h_stcomrep_26_047&quot;,&quot;modulepage&quot;:&quot;656&quot;},&quot;module69&quot;:{&quot;modulename&quot;:&quot;h_stcomrep_26_021&quot;,&quot;modulepage&quot;:&quot;656&quot;},&quot;module70&quot;:{&quot;modulename&quot;:&quot;h_stcomrep_26_035&quot;,&quot;modulepage&quot;:&quot;656&quot;},&quot;module71&quot;:{&quot;modulename&quot;:&quot;h_intrdctn_28_001&quot;,&quot;modulepage&quot;:&quot;656&quot;},&quot;module72&quot;:{&quot;modulename&quot;:&quot;h_intentry_28_001_3029&quot;,&quot;modulepage&quot;:&quot;656&quot;},&quot;module73&quot;:{&quot;modulename&quot;:&quot;h_adjmtdas_28_001&quot;,&quot;modulepage&quot;:&quot;656&quot;}}" text:name="T_DAILYJOURNAL_T_MODULEPAGES"/>
        <text:user-field-decl office:value-type="string" office:string-value="2025/02/17 19:25:52.215982" text:name="T_DAILYJOURNAL_DT_MODIFICATIONDATETIME"/>
        <text:user-field-decl office:value-type="string" office:string-value="2025/02/17" text:name="T_DAILYJOURNAL_D_JOURNALDATE"/>
        <text:user-field-decl office:value-type="string" office:string-value="2025/02/17 15:57:54.991385" text:name="T_DAILYJOURNAL_DT_CREATIONDATETIME"/>
      </text:user-field-decls>
      <text:p text:style-name="j_5f_5f_5f_page_5f_5f_5f_number_5f_5f_5f_style"><text:bookmark text:name="h_covrpage_28_001"/>JOURNAL OF THE HOUSE</text:p>
      <text:p text:style-name="j_5f_center_5f_session">Sixty‑ninth Legislative Assembly</text:p>
      <text:p text:style-name="j_5f_center_5f_session">* * * * *</text:p>
      <text:p text:style-name="j_5f_right"><text:span text:style-name="j_5f_style_5f_bold">Bismarck, February 17, 2025</text:span> </text:p>
      <text:p text:style-name="j_5f_default">The House convened at 12:30 p.m., with Acting Speaker Monson presiding. </text:p>
      <text:p text:style-name="j_5f_default">The prayer was offered by Sister Kathleen Atkinson, Ministry on the Margins, Bismarck.</text:p>
      <text:p text:style-name="j_5f_default">The roll was called and all members were present except Representatives D. Anderson, Christy, McLeod, and Weisz. </text:p>
      <text:p text:style-name="j_5f_default">A quorum was declared by the Acting Speaker.</text:p>
      <text:p text:style-name="j_5f_center_5f_bold"><text:bookmark text:name="h_laidover_28_001"/>MOTION </text:p>
      <text:p text:style-name="j_5f_default"><text:span text:style-name="j_5f_style_5f_bold">REP. BOSCH MOVED</text:span> that HB 1582, which is on the Eleventh order, be laid over one legislative day, which motion prevailed on a voice vote. </text:p>
      <text:p text:style-name="j_5f_center_5f_bold"><text:bookmark text:name="h_mtamndmt_28_001"/>SIXTH ORDER OF BUSINESS </text:p>
      <text:p text:style-name="j_5f_default"><text:span text:style-name="j_5f_style_5f_bold">ACTING SPEAKER MONSON DEEMED </text:span>approval of the amendments to HB 1003, HB 1029, HB 1151, HB 1218, HB 1294, HB 1316, HB 1346, HB 1371, HB 1422, HB 1437, HB 1444, HB 1455, HB 1469, HB 1470, HB 1480, HB 1500, HB 1515, HB 1541, HB 1555, HB 1581, HB 1583, HCR 3017, and HCR 3023. </text:p>
      <text:p text:style-name="j_5f_default">HB 1581, as amended, was rereferred to the <text:span text:style-name="j_5f_style_5f_bold">Appropriations Committee</text:span>.</text:p>
      <text:p text:style-name="j_5f_default">HCR 3023, as amended, was placed on the Tenth order of business on the calendar.</text:p>
      <text:p text:style-name="j_5f_default">HB 1003, HB 1029, HB 1151, HB 1218, HB 1294, HB 1316, HB 1346, HB 1371, HB 1422, HB 1437, HB 1444, HB 1455, HB 1469, HB 1470, HB 1480, HB 1500, HB 1515, HB 1541, HB 1555, HB 1583, and HCR 3017, as amended, were placed on the Eleventh order of business on the calendar for the succeeding legislative day.</text:p>
      <text:p text:style-name="j_5f_center_5f_bold"><text:bookmark text:name="h_reconsdr_28_001"/>MOTION </text:p>
      <text:p text:style-name="j_5f_default"><text:span text:style-name="j_5f_style_5f_bold">REP. HOVERSON MOVED</text:span> that the House reconsider its action whereby HB 1242 failed to pass for want of a Constitutional majority. </text:p>
      <text:p text:style-name="j_5f_center_5f_bold">REQUEST </text:p>
      <text:p text:style-name="j_5f_default"><text:span text:style-name="j_5f_style_5f_bold">REP. HOVERSON REQUESTED</text:span> a recorded roll call vote, which request was granted. </text:p>
      <text:p text:style-name="j_5f_center_5f_bold">ROLL CALL</text:p>
      <text:p text:style-name="j_5f_default">The question being on the motion to reconsider the action whereby HB 1242 failed to pass for want of a Constitutional majority, the roll was called and there were 44 YEAS, 45 NAYS, 5 ABSENT OR EXCUSED AND NOT VOTING. </text:p>
      <text:p text:style-name="j_5f_longtitle"><text:span text:style-name="j_5f_style_5f_bold">YEAS:</text:span><text:tab/>Anderson, B.; Anderson, K.; Bahl; Beltz; Bolinske; Christianson; Dressler; Frelich; Hauck; Heilman; Henderson; Hendrix; Holle; Hoverson; Johnson, J.; Johnston, D.; Kasper; Kempenich; Kiefert; Klemin; Koppelman; Marschall; Meier; Morton; Motschenbacher; Murphy; Nehring; Novak; Olson, S.; Osowski; Ostlie; Rios; Rohr; Ruby, D.; Ruby, M.; Satrom; Schatz; Schauer; Steiner; Tveit; VanWinkle; Vetter; Vigesaa; Wolff</text:p>
      <text:p text:style-name="j_5f_longtitle"><text:span text:style-name="j_5f_style_5f_bold">NAYS:</text:span><text:tab/>Berg; Bosch; Brandenburg; Brown; Conmy; Davis; Dobervich; Dockter; Fegley; Finley-DeVille; Fisher; Foss; Grindberg; Grueneich; Hager; Hagert; Hanson; Hatlestad; Headland; Heinert; Ista; Jonas; Karls; Lefor; Longmuir; Louser; Martinson; Mitskog; Monson; Nathe; Nelson; O'Brien; Olson, J.; Porter; Pyle; Richter; Sanford; Schneider; Schreiber-Beck; Stemen; Swiontek; Toman; Vollmer; Wagner; Warrey</text:p>
      <text:p text:style-name="j_5f_longtitle"><text:span text:style-name="j_5f_style_5f_bold">ABSENT OR EXCUSED AND NOT VOTING:</text:span><text:tab/>Anderson, D.; Christy; Maki; McLeod; Weisz<draw:frame draw:style-name="fr1" draw:name="journalFrame  1" text:anchor-type="char" svg:x="0cm" svg:y="0cm" svg:width="2cm" draw:z-index="0"><draw:text-box fo:min-height="0cm"><text:h text:style-name="P2" text:outline-level="2"><text:bookmark text:name="Page635"/>Page 635</text:h></draw:text-box></draw:frame></text:p>
      <text:p text:style-name="j_5f_default"><text:soft-page-break/>The motion failed on a recorded roll call vote. </text:p>
      <text:p text:style-name="j_5f_center_5f_bold"><text:bookmark text:name="h_secrdbll_28_001"/>SECOND READING OF HOUSE BILL </text:p>
      <text:p text:style-name="j_5f_longtitle"><text:span text:style-name="j_5f_style_5f_bold">HB 1338:</text:span> A BILL for an Act to create and enact a new subsection to section 50‑25.1‑05 of the North Dakota Century Code, relating to a determination by the department of health and human services of an individual's military status in child abuse and neglect assessments. </text:p>
      <text:p text:style-name="j_5f_center_5f_bold">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text:p>
      <text:p text:style-name="j_5f_default">Engrossed HB 1338 passed. </text:p>
      <text:p text:style-name="j_5f_center_5f_bold">********************</text:p>
      <text:p text:style-name="j_5f_center_5f_bold"/>
      <text:p text:style-name="j_5f_center_5f_bold"><text:bookmark text:name="h_secrdbll_28_002"/>SECOND READING OF HOUSE BILL </text:p>
      <text:p text:style-name="j_5f_longtitle"><text:span text:style-name="j_5f_style_5f_bold">HB 1562:</text:span> 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Koppelman; McLeod; Weisz</text:p>
      <text:p text:style-name="j_5f_default">Engrossed HB 1562 passed. </text:p>
      <text:p text:style-name="j_5f_center_5f_bold">********************</text:p>
      <text:p text:style-name="j_5f_center_5f_bold"/>
      <text:p text:style-name="j_5f_center_5f_bold"><text:bookmark text:name="h_secrdbll_28_003"/>SECOND READING OF HOUSE BILL </text:p>
      <text:p text:style-name="j_5f_longtitle"><text:span text:style-name="j_5f_style_5f_bold">HB 1328:</text:span> A BILL for an Act to amend and reenact section 27‑20.4‑05.1 of the North Dakota Century Code, relating to delinquency referrals to juvenile court. <draw:frame draw:style-name="fr1" draw:name="journalFrame  2" text:anchor-type="char" svg:x="0cm" svg:y="0cm" svg:width="2cm" draw:z-index="1"><draw:text-box fo:min-height="0cm"><text:h text:style-name="P2" text:outline-level="2"><text:bookmark text:name="Page636"/>Page <text:s/>636</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text:p>
      <text:p text:style-name="j_5f_default">Engrossed HB 1328 passed. </text:p>
      <text:p text:style-name="j_5f_center_5f_bold">********************</text:p>
      <text:p text:style-name="j_5f_center_5f_bold"/>
      <text:p text:style-name="j_5f_center_5f_bold"><text:bookmark text:name="h_secrdbll_28_004"/>SECOND READING OF HOUSE BILL </text:p>
      <text:p text:style-name="j_5f_longtitle"><text:span text:style-name="j_5f_style_5f_bold">HB 1423:</text:span> A BILL for an Act to amend and reenact subsection 5 of section 65‑05‑07 of the North Dakota Century Code, relating to benefits for adaptations to real estate and motor vehicles;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86 YEAS, 4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eadland; Heilman; Heinert;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text:p>
      <text:p text:style-name="j_5f_longtitle"><text:span text:style-name="j_5f_style_5f_bold">NAYS:</text:span><text:tab/>Hauck; Henderson; VanWinkle; Wolff</text:p>
      <text:p text:style-name="j_5f_longtitle"><text:span text:style-name="j_5f_style_5f_bold">ABSENT OR EXCUSED AND NOT VOTING:</text:span><text:tab/>Anderson, D.; Christy; McLeod; Weisz</text:p>
      <text:p text:style-name="j_5f_default">Reengrossed HB 1423 passed. </text:p>
      <text:p text:style-name="j_5f_center_5f_bold">********************</text:p>
      <text:p text:style-name="j_5f_center_5f_bold"/>
      <text:p text:style-name="j_5f_center_5f_bold"><text:bookmark text:name="h_secrdbll_28_005"/>SECOND READING OF HOUSE BILL </text:p>
      <text:p text:style-name="j_5f_longtitle"><text:span text:style-name="j_5f_style_5f_bold">HB 1442:</text:span> A BILL for an Act to create and enact a new section to chapter 54‑35 of the North Dakota Century Code, relating to the creation of a legislative task force on government efficiency;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8 YEAS, 2 NAYS, 4 ABSENT OR EXCUSED AND NOT VOTING. </text:p>
      <text:p text:style-name="j_5f_longtitle"><text:span text:style-name="j_5f_style_5f_bold">YEAS:</text:span><text:tab/>Anderson, B.; Anderson, K.; Bahl; Beltz; Berg; Bolinske; Bosch; Brandenburg; Brown; Christianson; Davis; Dobervich; Dockter; Dressler; Fegley; Finley-DeVille; Fisher; Foss; Frelich; Grindberg; Grueneich; Hager; Hagert; Hanson; Hatlestad;<draw:frame draw:style-name="fr1" draw:name="journalFrame  3" text:anchor-type="char" svg:x="0cm" svg:y="0cm" svg:width="2cm" draw:z-index="2"><draw:text-box fo:min-height="0cm"><text:h text:style-name="P2" text:outline-level="2"><text:bookmark text:name="Page637"/>Page <text:s/>637</text:h></draw:text-box></draw:frame> <text:soft-page-break/>Hauck; Headland; Heilman; Heinert; Henderson; Hendrix; Holle; Hoverson; Ista; Johnson, J.; Johnston, D.; Jonas; Karls; Kasper; Kempenich; Kiefert; Klemin; Koppelman; Lefor; Longmuir; Louser; Maki; Marschall; Martinson; Meier;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NAYS:</text:span><text:tab/>Conmy; Nelson</text:p>
      <text:p text:style-name="j_5f_longtitle"><text:span text:style-name="j_5f_style_5f_bold">ABSENT OR EXCUSED AND NOT VOTING:</text:span><text:tab/>Anderson, D.; Christy; McLeod; Weisz</text:p>
      <text:p text:style-name="j_5f_default">Engrossed HB 1442 passed and the emergency clause was declared carried. </text:p>
      <text:p text:style-name="j_5f_center_5f_bold">********************</text:p>
      <text:p text:style-name="j_5f_center_5f_bold"/>
      <text:p text:style-name="j_5f_center_5f_bold"><text:bookmark text:name="h_secrdbll_28_006"/>SECOND READING OF HOUSE BILL </text:p>
      <text:p text:style-name="j_5f_longtitle"><text:span text:style-name="j_5f_style_5f_bold">HB 1256:</text:span> A BILL for an Act to provide an appropriation to the parks and recreation department for a walking trail recreation grant. </text:p>
      <text:p text:style-name="j_5f_center_5f_bold">ROLL CALL </text:p>
      <text:p text:style-name="j_5f_default">The question being on the final passage of the bill, which has been read, and has committee recommendation of DO NOT PASS, the roll was called and there were 2 YEAS, 88 NAYS, 4 ABSENT OR EXCUSED AND NOT VOTING. </text:p>
      <text:p text:style-name="j_5f_longtitle"><text:span text:style-name="j_5f_style_5f_bold">YEAS:</text:span><text:tab/>Dobervich; Hanson</text:p>
      <text:p text:style-name="j_5f_longtitle"><text:span text:style-name="j_5f_style_5f_bold">NAYS:</text:span><text:tab/>Anderson, B.; Anderson, K.; Bahl; Beltz; Berg; Bolinske; Bosch; Brandenburg; Brown; Christianson; Conmy; Davis; Dockter; Dressler; Fegley; Finley-DeVille; Fisher; Foss; Frelich; Grindberg; Grueneich; Hager; Hagert;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text:p>
      <text:p text:style-name="j_5f_default">HB 1256 failed. </text:p>
      <text:p text:style-name="j_5f_center_5f_bold">********************</text:p>
      <text:p text:style-name="j_5f_center_5f_bold"/>
      <text:p text:style-name="j_5f_center_5f_bold"><text:bookmark text:name="h_secrdres_28_001"/>SECOND READING OF HOUSE CONCURRENT RESOLUTION</text:p>
      <text:p text:style-name="j_5f_longtitle"><text:span text:style-name="j_5f_style_5f_bold">HCR 3016:</text:span> 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p text:style-name="j_5f_center_5f_bold">REQUEST</text:p>
      <text:p text:style-name="j_5f_default"><text:span text:style-name="j_5f_style_5f_bold">REP. HENDERSON REQUESTED</text:span> a recorded roll call vote on the adoption of HCR 3016, which request was granted.</text:p>
      <text:p text:style-name="j_5f_center_5f_bold">ROLL CALL</text:p>
      <text:p text:style-name="j_5f_default">The question being on the final adoption of the resolution, which has been read, and has committee recommendation of DO PASS. The roll was called and there were 67 YEAS, 23 NAYS, 4 ABSENT OR EXCUSED AND NOT VOTING.</text:p>
      <text:p text:style-name="j_5f_longtitle"><text:span text:style-name="j_5f_style_5f_bold">YEAS:</text:span><text:tab/>Anderson, B.; Bahl; Beltz; Berg; Bolinske; Bosch; Brandenburg; Brown; Conmy; Davis; Dobervich; Dockter; Fegley; Fisher; Foss; Frelich; Grindberg; Grueneich; Hager; Hagert; Hanson; Hatlestad; Headland; Heinert; Holle; Ista; Johnson, J.; Jonas; Karls; Kempenich; Kiefert; Klemin; Lefor; Longmuir; Louser; Marschall; Martinson; Meier; Mitskog; Monson; Motschenbacher; Murphy; Nathe; Nelson; Novak; O'Brien; Olson, J.; Ostlie; Porter; Pyle; Richter; Ruby, D.; Ruby, M.; Sanford;<draw:frame draw:style-name="fr1" draw:name="journalFrame  4" text:anchor-type="char" svg:x="0cm" svg:y="0cm" svg:width="2cm" draw:z-index="3"><draw:text-box fo:min-height="0cm"><text:h text:style-name="P2" text:outline-level="2"><text:bookmark text:name="Page638"/>Page <text:s/>638</text:h></draw:text-box></draw:frame> <text:soft-page-break/>Satrom; Schauer; Schneider; Schreiber-Beck; Stemen; Swiontek; Toman; Tveit; Vetter; Vigesaa; Vollmer; Wagner; Warrey</text:p>
      <text:p text:style-name="j_5f_longtitle"><text:span text:style-name="j_5f_style_5f_bold">NAYS:</text:span><text:tab/>Anderson, K.; Christianson; Dressler; Finley-DeVille; Hauck; Heilman; Henderson; Hendrix; Hoverson; Johnston, D.; Kasper; Koppelman; Maki; Morton; Nehring; Olson, S.; Osowski; Rios; Rohr; Schatz; Steiner; VanWinkle; Wolff</text:p>
      <text:p text:style-name="j_5f_longtitle"><text:span text:style-name="j_5f_style_5f_bold">ABSENT OR EXCUSED AND NOT VOTING:</text:span><text:tab/>Anderson, D.; Christy; McLeod; Weisz</text:p>
      <text:p text:style-name="j_5f_default">HCR 3016 was declared adopted on a recorded roll call vote.</text:p>
      <text:p text:style-name="j_5f_center_5f_bold">********************</text:p>
      <text:p text:style-name="j_5f_center_5f_bold"/>
      <text:p text:style-name="j_5f_center_5f_bold"><text:bookmark text:name="h_secrdbll_28_007"/>SECOND READING OF HOUSE BILL </text:p>
      <text:p text:style-name="j_5f_longtitle"><text:span text:style-name="j_5f_style_5f_bold">HB 1225:</text:span> A BILL for an Act to amend and reenact sections 12.1‑17‑03 and 12.1‑32‑09 of the North Dakota Century Code, relating to reckless endangerment and habitual offenders; and to provide a penalty. </text:p>
      <text:p text:style-name="j_5f_center_5f_bold">ROLL CALL </text:p>
      <text:p text:style-name="j_5f_default">The question being on the final passage of the amended bill, which has been read, and has committee recommendation of DO PASS, the roll was called and there were 79 YEAS, 11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eadland; Heilman; Heinert; Hendrix; Holle; Hoverson; Ista; Jonas; Karls; Kasper; Kempenich; Kiefert; Klemin; Lefor; Longmuir; Louser; Martinson; Meier; Mitskog; Monson; Motschenbacher; Murphy; Nathe; Nehring; Nelson; Novak; O'Brien; Olson, J.; Olson, S.; Osowski; Ostlie; Porter; Pyle; Richter; Rios; Rohr; Ruby, D.; Ruby, M.; Sanford; Satrom; Schauer; Schneider; Schreiber-Beck; Steiner; Stemen; Swiontek; Toman; Vetter; Vigesaa; Vollmer; Wagner; Warrey; Wolff</text:p>
      <text:p text:style-name="j_5f_longtitle"><text:span text:style-name="j_5f_style_5f_bold">NAYS:</text:span><text:tab/>Hauck; Henderson; Johnson, J.; Johnston, D.; Koppelman; Maki; Marschall; Morton; Schatz; Tveit; VanWinkle</text:p>
      <text:p text:style-name="j_5f_longtitle"><text:span text:style-name="j_5f_style_5f_bold">ABSENT OR EXCUSED AND NOT VOTING:</text:span><text:tab/>Anderson, D.; Christy; McLeod; Weisz</text:p>
      <text:p text:style-name="j_5f_default">Engrossed HB 1225 passed. </text:p>
      <text:p text:style-name="j_5f_center_5f_bold">********************</text:p>
      <text:p text:style-name="j_5f_center_5f_bold"/>
      <text:p text:style-name="j_5f_center_5f_bold"><text:bookmark text:name="h_secrdbll_28_008"/>SECOND READING OF HOUSE BILL </text:p>
      <text:p text:style-name="j_5f_longtitle"><text:span text:style-name="j_5f_style_5f_bold">HB 1443:</text:span> A BILL for an Act to amend and reenact section 39‑04‑10.7 and subsection 5 of section 39‑04‑19 of the North Dakota Century Code, relating to special number plates for farm and forestry vehicles and farm and forestry vehicle registration. </text:p>
      <text:p text:style-name="j_5f_center_5f_bold">ROLL CALL </text:p>
      <text:p text:style-name="j_5f_default">The question being on the final passage of the bill, which has been read, and has committee recommendation of DO NOT PASS, the roll was called and there were 5 YEAS, 85 NAYS, 4 ABSENT OR EXCUSED AND NOT VOTING. </text:p>
      <text:p text:style-name="j_5f_longtitle"><text:span text:style-name="j_5f_style_5f_bold">YEAS:</text:span><text:tab/>Beltz; Christianson; Hendrix; Hoverson; Johnston, D.</text:p>
      <text:p text:style-name="j_5f_longtitle"><text:span text:style-name="j_5f_style_5f_bold">NAYS:</text:span><text:tab/>Anderson, B.; Anderson, K.; Bahl; Berg; Bolinske; Bosch; Brandenburg; Brown; Conmy; Davis; Dobervich; Dockter; Dressler; Fegley; Finley-DeVille; Fisher; Foss; Frelich; Grindberg; Grueneich; Hager; Hagert; Hanson; Hatlestad; Hauck; Headland; Heilman; Heinert; Henderson; Holle; Ista; Johnson, J.;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draw:frame draw:style-name="fr1" draw:name="journalFrame  5" text:anchor-type="char" svg:x="0cm" svg:y="0cm" svg:width="2cm" draw:z-index="4"><draw:text-box fo:min-height="0cm"><text:h text:style-name="P2" text:outline-level="2"><text:bookmark text:name="Page639"/>Page <text:s/>639</text:h></draw:text-box></draw:frame></text:p>
      <text:p text:style-name="j_5f_longtitle"><text:soft-page-break/><text:span text:style-name="j_5f_style_5f_bold">ABSENT OR EXCUSED AND NOT VOTING:</text:span><text:tab/>Anderson, D.; Christy; McLeod; Weisz</text:p>
      <text:p text:style-name="j_5f_default">HB 1443 failed. </text:p>
      <text:p text:style-name="j_5f_center_5f_bold">********************</text:p>
      <text:p text:style-name="j_5f_center_5f_bold"/>
      <text:p text:style-name="j_5f_center_5f_bold"><text:bookmark text:name="h_secrdbll_28_009"/>SECOND READING OF HOUSE BILL </text:p>
      <text:p text:style-name="j_5f_longtitle"><text:span text:style-name="j_5f_style_5f_bold">HB 1576:</text:span> A BILL for an Act to provide for a legislative management study of the oil and gas tax revenue allocation formulas. </text:p>
      <text:p text:style-name="j_5f_center_5f_bold">ROLL CALL </text:p>
      <text:p text:style-name="j_5f_default">The question being on the final passage of the bill, which has been read, and has committee recommendation of DO NOT PASS, the roll was called and there were 39 YEAS, 51 NAYS, 4 ABSENT OR EXCUSED AND NOT VOTING. </text:p>
      <text:p text:style-name="j_5f_longtitle"><text:span text:style-name="j_5f_style_5f_bold">YEAS:</text:span><text:tab/>Beltz; Brandenburg; Brown; Christianson; Davis; Dobervich; Dockter; Foss; Hagert; Hanson; Hauck; Headland; Ista; Johnson, J.; Jonas; Louser; Maki; Meier; Mitskog; Motschenbacher; Murphy; Nathe; Nelson; Novak; O'Brien; Pyle; Richter; Rios; Ruby, M.; Satrom; Schneider; Schreiber-Beck; Stemen; Toman; VanWinkle; Vetter; Vigesaa; Vollmer; Warrey</text:p>
      <text:p text:style-name="j_5f_longtitle"><text:span text:style-name="j_5f_style_5f_bold">NAYS:</text:span><text:tab/>Anderson, B.; Anderson, K.; Bahl; Berg; Bolinske; Bosch; Conmy; Dressler; Fegley; Finley-DeVille; Fisher; Frelich; Grindberg; Grueneich; Hager; Hatlestad; Heilman; Heinert; Henderson; Hendrix; Holle; Hoverson; Johnston, D.; Karls; Kasper; Kempenich; Kiefert; Klemin; Koppelman; Lefor; Longmuir; Marschall; Martinson; Monson; Morton; Nehring; Olson, J.; Olson, S.; Osowski; Ostlie; Porter; Rohr; Ruby, D.; Sanford; Schatz; Schauer; Steiner; Swiontek; Tveit; Wagner; Wolff</text:p>
      <text:p text:style-name="j_5f_longtitle"><text:span text:style-name="j_5f_style_5f_bold">ABSENT OR EXCUSED AND NOT VOTING:</text:span><text:tab/>Anderson, D.; Christy; McLeod; Weisz</text:p>
      <text:p text:style-name="j_5f_default">HB 1576 failed. </text:p>
      <text:p text:style-name="j_5f_center_5f_bold">********************</text:p>
      <text:p text:style-name="j_5f_center_5f_bold"/>
      <text:p text:style-name="j_5f_center_5f_bold"><text:bookmark text:name="h_secrdbll_28_010"/>SECOND READING OF HOUSE BILL </text:p>
      <text:p text:style-name="j_5f_longtitle"><text:span text:style-name="j_5f_style_5f_bold">HB 1333:</text:span> A BILL for an Act to create and enact a new section to chapter 15.1‑19 of the North Dakota Century Code, relating to the duration of a student's school lunch break. </text:p>
      <text:p text:style-name="j_5f_center_5f_bold">ROLL CALL </text:p>
      <text:p text:style-name="j_5f_default">The question being on the final passage of the bill, which has been read, and has committee recommendation of DO NOT PASS, the roll was called and there were 20 YEAS, 70 NAYS, 4 ABSENT OR EXCUSED AND NOT VOTING. </text:p>
      <text:p text:style-name="j_5f_longtitle"><text:span text:style-name="j_5f_style_5f_bold">YEAS:</text:span><text:tab/>Anderson, K.; Christianson; Dobervich; Hauck; Heilman; Hendrix; Hoverson; Ista; Johnson, J.; Johnston, D.; Kasper; Koppelman; Marschall; Meier; Morton; Olson, S.; Rios; Schatz; VanWinkle; Vetter</text:p>
      <text:p text:style-name="j_5f_longtitle"><text:span text:style-name="j_5f_style_5f_bold">NAYS:</text:span><text:tab/>Anderson, B.; Bahl; Beltz; Berg; Bolinske; Bosch; Brandenburg; Brown; Conmy; Davis; Dockter; Dressler; Fegley; Finley-DeVille; Fisher; Foss; Frelich; Grindberg; Grueneich; Hager; Hagert; Hanson; Hatlestad; Headland; Heinert; Henderson; Holle; Jonas; Karls; Kempenich; Kiefert; Klemin; Lefor; Longmuir; Louser; Maki; Martinson; Mitskog; Monson; Motschenbacher; Murphy; Nathe; Nehring; Nelson; Novak; O'Brien; Olson, J.; Osowski; Ostlie; Porter; Pyle; Richter; Rohr; Ruby, D.; Ruby, M.; Sanford; Satrom; Schauer; Schneider; Schreiber-Beck; Steiner; Stemen; Swiontek; Toman; Tveit; Vigesaa; Vollmer; Wagner; Warrey; Wolff</text:p>
      <text:p text:style-name="j_5f_longtitle"><text:span text:style-name="j_5f_style_5f_bold">ABSENT OR EXCUSED AND NOT VOTING:</text:span><text:tab/>Anderson, D.; Christy; McLeod; Weisz</text:p>
      <text:p text:style-name="j_5f_default">HB 1333 failed. </text:p>
      <text:p text:style-name="j_5f_center_5f_bold">********************</text:p>
      <text:p text:style-name="j_5f_center_5f_bold"/>
      <text:p text:style-name="j_5f_center_5f_bold"><text:bookmark text:name="h_secrdbll_28_011"/>SECOND READING OF HOUSE BILL </text:p>
      <text:p text:style-name="j_5f_longtitle"><text:span text:style-name="j_5f_style_5f_bold">HB 1545:</text:span> A BILL for an Act to amend and reenact section 1‑03‑13 of the North Dakota Century Code, relating to changing the name of First Nations Day to Indigenous<draw:frame draw:style-name="fr1" draw:name="journalFrame  6" text:anchor-type="char" svg:x="0cm" svg:y="0cm" svg:width="2cm" draw:z-index="5"><draw:text-box fo:min-height="0cm"><text:h text:style-name="P2" text:outline-level="2"><text:bookmark text:name="Page640"/>Page <text:s/>640</text:h></draw:text-box></draw:frame> <text:soft-page-break/>Peoples Day. </text:p>
      <text:p text:style-name="j_5f_center_5f_bold">ROLL CALL </text:p>
      <text:p text:style-name="j_5f_default">The question being on the final passage of the bill, which has been read, and has committee recommendation of DO PASS, the roll was called and there were 88 YEAS, 1 NAYS, 5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nert; Henderson;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NAYS:</text:span><text:tab/>Heilman</text:p>
      <text:p text:style-name="j_5f_longtitle"><text:span text:style-name="j_5f_style_5f_bold">ABSENT OR EXCUSED AND NOT VOTING:</text:span><text:tab/>Anderson, D.; Christy; Hendrix; McLeod; Weisz</text:p>
      <text:p text:style-name="j_5f_default">HB 1545 passed. </text:p>
      <text:p text:style-name="j_5f_center_5f_bold">********************</text:p>
      <text:p text:style-name="j_5f_center_5f_bold"/>
      <text:p text:style-name="j_5f_center_5f_bold"><text:bookmark text:name="h_secrdbll_28_012"/>SECOND READING OF HOUSE BILL </text:p>
      <text:p text:style-name="j_5f_longtitle"><text:span text:style-name="j_5f_style_5f_bold">HB 1544:</text:span> A BILL for an Act to amend and reenact sections 61‑32‑03 and 61‑32‑03.3 of the North Dakota Century Code, relating to drainage permits. </text:p>
      <text:p text:style-name="j_5f_center_5f_bold">ROLL CALL </text:p>
      <text:p text:style-name="j_5f_default">The question being on the final passage of the bill, which has been read, and has committee recommendation of DO NOT PASS, the roll was called and there were 27 YEAS, 63 NAYS, 4 ABSENT OR EXCUSED AND NOT VOTING. </text:p>
      <text:p text:style-name="j_5f_longtitle"><text:span text:style-name="j_5f_style_5f_bold">YEAS:</text:span><text:tab/>Bolinske; Conmy; Davis; Heilman; Henderson; Hendrix; Hoverson; Johnson, J.; Johnston, D.; Kasper; Koppelman; Maki; Marschall; Morton; Motschenbacher; Nehring; Olson, S.; Osowski; Rios; Ruby, D.; Schatz; Toman; Tveit; VanWinkle; Vetter; Vigesaa; Wolff</text:p>
      <text:p text:style-name="j_5f_longtitle"><text:span text:style-name="j_5f_style_5f_bold">NAYS:</text:span><text:tab/>Anderson, B.; Anderson, K.; Bahl; Beltz; Berg; Bosch; Brandenburg; Brown; Christianson; Dobervich; Dockter; Dressler; Fegley; Finley-DeVille; Fisher; Foss; Frelich; Grindberg; Grueneich; Hager; Hagert; Hanson; Hatlestad; Hauck; Headland; Heinert; Holle; Ista; Jonas; Karls; Kempenich; Kiefert; Klemin; Lefor; Longmuir; Louser; Martinson; Meier; Mitskog; Monson; Murphy; Nathe; Nelson; Novak; O'Brien; Olson, J.; Ostlie; Porter; Pyle; Richter; Rohr; Ruby, M.; Sanford; Satrom; Schauer; Schneider; Schreiber-Beck; Steiner; Stemen; Swiontek; Vollmer; Wagner; Warrey</text:p>
      <text:p text:style-name="j_5f_longtitle"><text:span text:style-name="j_5f_style_5f_bold">ABSENT OR EXCUSED AND NOT VOTING:</text:span><text:tab/>Anderson, D.; Christy; McLeod; Weisz</text:p>
      <text:p text:style-name="j_5f_default">HB 1544 failed. </text:p>
      <text:p text:style-name="j_5f_center_5f_bold">********************</text:p>
      <text:p text:style-name="j_5f_center_5f_bold"/>
      <text:p text:style-name="j_5f_center_5f_bold"><text:bookmark text:name="h_secrdres_28_002"/>SECOND READING OF HOUSE CONCURRENT RESOLUTION</text:p>
      <text:p text:style-name="j_5f_longtitle"><text:span text:style-name="j_5f_style_5f_bold">HCR 3019:</text:span> A concurrent resolution congratulating Donald J. Trump on his inauguration as President of the United States.</text:p>
      <text:p text:style-name="j_5f_center_5f_bold">ROLL CALL</text:p>
      <text:p text:style-name="j_5f_default">The question being on the final adoption of the resolution, which has been read, and has committee recommendation of DO PASS. The roll was called and there were 79 YEAS, 11 NAYS, 4 ABSENT OR EXCUSED AND NOT VOTING.<draw:frame draw:style-name="fr1" draw:name="journalFrame  7" text:anchor-type="char" svg:x="0cm" svg:y="0cm" svg:width="2cm" draw:z-index="6"><draw:text-box fo:min-height="0cm"><text:h text:style-name="P2" text:outline-level="2"><text:bookmark text:name="Page641"/>Page <text:s/>641</text:h></draw:text-box></draw:frame></text:p>
      <text:p text:style-name="j_5f_longtitle"><text:soft-page-break/><text:span text:style-name="j_5f_style_5f_bold">YEAS:</text:span><text:tab/>Anderson, B.; Anderson, K.; Bahl; Beltz; Berg; Bolinske; Bosch; Brandenburg; Christianson; Dockter; Dressler; Fegley; Fisher; Frelich; Grindberg; Grueneich; Hagert; Hatlestad; Hauck; Headland; Heilman; Heinert; Henderson; Hendrix; Holle; Hoverson; Johnson, J.; Johnston, D.; Jonas; Karls; Kasper; Kempenich; Kiefert; Klemin; Koppelman; Lefor; Longmuir; Louser; Maki; Marschall; Martinson; Meier; Monson; Morton; Motschenbacher; Murphy; Nathe; Nehring; Nelson; Novak; O'Brien; Olson, J.; Olson, S.; Osowski; Ostlie; Porter; Pyle; Richter; Rios; Rohr; Ruby, D.; Ruby, M.; Sanford; Satrom; Schatz; Schauer; Schreiber-Beck; Steiner; Stemen; Swiontek; Toman; Tveit; VanWinkle; Vetter; Vigesaa; Vollmer; Wagner; Warrey; Wolff</text:p>
      <text:p text:style-name="j_5f_longtitle"><text:span text:style-name="j_5f_style_5f_bold">NAYS:</text:span><text:tab/>Brown; Conmy; Davis; Dobervich; Finley-DeVille; Foss; Hager; Hanson; Ista; Mitskog; Schneider</text:p>
      <text:p text:style-name="j_5f_longtitle"><text:span text:style-name="j_5f_style_5f_bold">ABSENT OR EXCUSED AND NOT VOTING:</text:span><text:tab/>Anderson, D.; Christy; McLeod; Weisz</text:p>
      <text:p text:style-name="j_5f_default">HCR 3019 was declared adopted on a recorded roll call vote.</text:p>
      <text:p text:style-name="j_5f_center_5f_bold">********************</text:p>
      <text:p text:style-name="j_5f_center_5f_bold"/>
      <text:p text:style-name="j_5f_center_5f_bold"><text:bookmark text:name="h_secrdres_28_003"/>SECOND READING OF HOUSE CONCURRENT RESOLUTION</text:p>
      <text:p text:style-name="j_5f_longtitle"><text:span text:style-name="j_5f_style_5f_bold">HCR 3026:</text:span> A concurrent resolution urging Congress and the President of the United States to pursue diplomatic efforts, in good faith and with respect for the sovereignty of all parties, to propose the peaceful annexation of Greenland as a territory of the United States of America.</text:p>
      <text:p text:style-name="j_5f_center_5f_bold">ROLL CALL</text:p>
      <text:p text:style-name="j_5f_default">The question being on the final adoption of the resolution, which has been read, and has committee recommendation of DO PASS. The roll was called and there were 36 YEAS, 54 NAYS, 4 ABSENT OR EXCUSED AND NOT VOTING.</text:p>
      <text:p text:style-name="j_5f_longtitle"><text:span text:style-name="j_5f_style_5f_bold">YEAS:</text:span><text:tab/>Anderson, K.; Bahl; Brandenburg; Christianson; Dockter; Dressler; Fegley; Hauck; Heilman; Heinert; Henderson; Hendrix; Hoverson; Johnson, J.; Johnston, D.; Kasper; Kempenich; Kiefert; Koppelman; Maki; Marschall; Meier; Monson; Morton; Motschenbacher; Nehring; Olson, S.; Osowski; Rios; Rohr; Schatz; Swiontek; Tveit; VanWinkle; Vetter; Vollmer</text:p>
      <text:p text:style-name="j_5f_longtitle"><text:span text:style-name="j_5f_style_5f_bold">NAYS:</text:span><text:tab/>Anderson, B.; Beltz; Berg; Bolinske; Bosch; Brown; Conmy; Davis; Dobervich; Finley-DeVille; Fisher; Foss; Frelich; Grindberg; Grueneich; Hager; Hagert; Hanson; Hatlestad; Headland; Holle; Ista; Jonas; Karls; Klemin; Lefor; Longmuir; Louser; Martinson; Mitskog; Murphy; Nathe; Nelson; Novak; O'Brien; Olson, J.; Ostlie; Porter; Pyle; Richter; Ruby, D.; Ruby, M.; Sanford; Satrom; Schauer; Schneider; Schreiber-Beck; Steiner; Stemen; Toman; Vigesaa; Wagner; Warrey; Wolff</text:p>
      <text:p text:style-name="j_5f_longtitle"><text:span text:style-name="j_5f_style_5f_bold">ABSENT OR EXCUSED AND NOT VOTING:</text:span><text:tab/>Anderson, D.; Christy; McLeod; Weisz</text:p>
      <text:p text:style-name="j_5f_default">HCR 3026 was declared lost on a recorded roll call vote.</text:p>
      <text:p text:style-name="j_5f_center_5f_bold">********************</text:p>
      <text:p text:style-name="j_5f_center_5f_bold"/>
      <text:p text:style-name="j_5f_center_5f_bold"><text:bookmark text:name="h_secrdbll_28_013"/>SECOND READING OF HOUSE BILL </text:p>
      <text:p text:style-name="j_5f_longtitle"><text:span text:style-name="j_5f_style_5f_bold">HB 1255:</text:span> A BILL for an Act to create and enact a new section to chapter 54‑27 of the North Dakota Century Code, relating to the use of public funds to support public broadcasting. </text:p>
      <text:p text:style-name="j_5f_center_5f_bold">ROLL CALL </text:p>
      <text:p text:style-name="j_5f_default">The question being on the final passage of the bill, which has been read, and has committee recommendation of DO NOT PASS, the roll was called and there were 48 YEAS, 41 NAYS, 5 ABSENT OR EXCUSED AND NOT VOTING. </text:p>
      <text:p text:style-name="j_5f_longtitle"><text:span text:style-name="j_5f_style_5f_bold">YEAS:</text:span><text:tab/>Anderson, K.; Bahl; Bolinske; Christianson; Dockter; Dressler; Fisher; Frelich; Grindberg; Hauck; Headland; Heilman; Henderson; Hendrix; Hoverson; Johnson, J.; Johnston, D.; Karls; Kasper; Kiefert; Koppelman; Lefor; Louser; Maki; Marschall; Meier; Morton; Motschenbacher; Nehring; Novak; Olson, S.; Osowski; Porter; Rios; Rohr; Ruby, D.; Ruby, M.; Satrom; Schatz; Schauer; Steiner; Toman; Tveit;<draw:frame draw:style-name="fr1" draw:name="journalFrame  8" text:anchor-type="char" svg:x="0cm" svg:y="0cm" svg:width="2cm" draw:z-index="7"><draw:text-box fo:min-height="0cm"><text:h text:style-name="P2" text:outline-level="2"><text:bookmark text:name="Page642"/>Page <text:s/>642</text:h></draw:text-box></draw:frame> <text:soft-page-break/>VanWinkle; Vetter; Vigesaa; Vollmer; Wolff</text:p>
      <text:p text:style-name="j_5f_longtitle"><text:span text:style-name="j_5f_style_5f_bold">NAYS:</text:span><text:tab/>Anderson, B.; Beltz; Berg; Bosch; Brandenburg; Conmy; Davis; Dobervich; Fegley; Finley-DeVille; Foss; Grueneich; Hager; Hagert; Hanson; Hatlestad; Heinert; Holle; Ista; Jonas; Kempenich; Klemin; Longmuir; Martinson; Mitskog; Monson; Murphy; Nathe; Nelson; O'Brien; Olson, J.; Ostlie; Pyle; Richter; Sanford; Schneider; Schreiber-Beck; Stemen; Swiontek; Wagner; Warrey</text:p>
      <text:p text:style-name="j_5f_longtitle"><text:span text:style-name="j_5f_style_5f_bold">ABSENT OR EXCUSED AND NOT VOTING:</text:span><text:tab/>Anderson, D.; Brown; Christy; McLeod; Weisz</text:p>
      <text:p text:style-name="j_5f_default">HB 1255 passed. </text:p>
      <text:p text:style-name="j_5f_center_5f_bold">********************</text:p>
      <text:p text:style-name="j_5f_center_5f_bold"/>
      <text:p text:style-name="j_5f_center_5f_bold"><text:bookmark text:name="h_secrdbll_28_014"/>SECOND READING OF HOUSE BILL </text:p>
      <text:p text:style-name="j_5f_longtitle"><text:span text:style-name="j_5f_style_5f_bold">HB 1252:</text:span> A BILL for an Act to amend and reenact subsection 3 of section 50‑24.1‑40 of the North Dakota Century Code, relating to the tribal health care coordination fund. </text:p>
      <text:p text:style-name="j_5f_center_5f_bold">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text:p>
      <text:p text:style-name="j_5f_default">Engrossed HB 1252 passed. </text:p>
      <text:p text:style-name="j_5f_center_5f_bold">********************</text:p>
      <text:p text:style-name="j_5f_center_5f_bold"/>
      <text:p text:style-name="j_5f_center_5f_bold"><text:bookmark text:name="h_secrdres_28_004"/>SECOND READING OF HOUSE CONCURRENT RESOLUTION</text:p>
      <text:p text:style-name="j_5f_longtitle"><text:span text:style-name="j_5f_style_5f_bold">HCR 3025:</text:span> A concurrent resolution honoring the police and first responders of Fargo, North Dakota.</text:p>
      <text:p text:style-name="j_5f_center_5f_bold">ROLL CALL</text:p>
      <text:p text:style-name="j_5f_default">The question being on the final adoption of the resolution, which has been read, and has committee recommendation of DO PASS. The roll was called and there were 90 YEAS, 0 NAYS, 4 ABSENT OR EXCUSED AND NOT VOTING.</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draw:frame draw:style-name="fr1" draw:name="journalFrame  9" text:anchor-type="char" svg:x="0cm" svg:y="0cm" svg:width="2cm" draw:z-index="8"><draw:text-box fo:min-height="0cm"><text:h text:style-name="P2" text:outline-level="2"><text:bookmark text:name="Page643"/>Page <text:s/>643</text:h></draw:text-box></draw:frame></text:p>
      <text:p text:style-name="j_5f_default"><text:soft-page-break/>HCR 3025 was declared adopted on a recorded roll call vote.</text:p>
      <text:p text:style-name="j_5f_center_5f_bold">********************</text:p>
      <text:p text:style-name="j_5f_center_5f_bold"/>
      <text:p text:style-name="j_5f_center_5f_bold"><text:bookmark text:name="h_secrdres_28_005"/>SECOND READING OF HOUSE CONCURRENT RESOLUTION</text:p>
      <text:p text:style-name="j_5f_longtitle"><text:span text:style-name="j_5f_style_5f_bold">HCR 3022:</text:span> A concurrent resolution directing the Legislative Management to consider studying political subdivisions making investments in stablecoins.</text:p>
      <text:p text:style-name="j_5f_center_5f_bold">ROLL CALL</text:p>
      <text:p text:style-name="j_5f_default">The question being on the final adoption of the resolution, which has been read, and has committee recommendation of DO NOT PASS. The roll was called and there were 15 YEAS, 75 NAYS, 4 ABSENT OR EXCUSED AND NOT VOTING.</text:p>
      <text:p text:style-name="j_5f_longtitle"><text:span text:style-name="j_5f_style_5f_bold">YEAS:</text:span><text:tab/>Hauck; Heilman; Henderson; Hendrix; Hoverson; Johnson, J.; Johnston, D.; Kasper; Maki; Morton; Olson, S.; Osowski; Richter; Toman; VanWinkle</text:p>
      <text:p text:style-name="j_5f_longtitle"><text:span text:style-name="j_5f_style_5f_bold">NAYS:</text:span><text:tab/>Anderson, B.; Anderson, K.; Bahl; Beltz; Berg; Bolinske; Bosch; Brandenburg; Brown; Christianson; Conmy; Davis; Dobervich; Dockter; Dressler; Fegley; Finley-DeVille; Fisher; Foss; Frelich; Grindberg; Grueneich; Hager; Hagert; Hanson; Hatlestad; Headland; Heinert; Holle; Ista; Jonas; Karls; Kempenich; Kiefert; Klemin; Koppelman; Lefor; Longmuir; Louser; Marschall; Martinson; Meier; Mitskog; Monson; Motschenbacher; Murphy; Nathe; Nehring; Nelson; Novak; O'Brien; Olson, J.; Ostlie; Porter; Pyle; Rios; Rohr; Ruby, D.; Ruby, M.; Sanford; Satrom; Schatz; Schauer; Schneider; Schreiber-Beck; Steiner; Stemen; Swiontek; Tveit; Vetter; Vigesaa; Vollmer; Wagner; Warrey; Wolff</text:p>
      <text:p text:style-name="j_5f_longtitle"><text:span text:style-name="j_5f_style_5f_bold">ABSENT OR EXCUSED AND NOT VOTING:</text:span><text:tab/>Anderson, D.; Christy; McLeod; Weisz</text:p>
      <text:p text:style-name="j_5f_default">HCR 3022 was declared lost on a recorded roll call vote.</text:p>
      <text:p text:style-name="j_5f_center_5f_bold">********************</text:p>
      <text:p text:style-name="j_5f_center_5f_bold"/>
      <text:p text:style-name="j_5f_center_5f_bold"><text:bookmark text:name="h_secrdbll_28_015"/>SECOND READING OF HOUSE BILL </text:p>
      <text:p text:style-name="j_5f_longtitle"><text:span text:style-name="j_5f_style_5f_bold">HB 1287:</text:span> A BILL for an Act to create and enact a new section to chapter 16.1‑02 of the North Dakota Century Code, relating to registration of voters. </text:p>
      <text:p text:style-name="j_5f_center_5f_bold">ROLL CALL </text:p>
      <text:p text:style-name="j_5f_default">The question being on the final passage of the bill, which has been read, and has committee recommendation of DO NOT PASS, the roll was called and there were 15 YEAS, 75 NAYS, 4 ABSENT OR EXCUSED AND NOT VOTING. </text:p>
      <text:p text:style-name="j_5f_longtitle"><text:span text:style-name="j_5f_style_5f_bold">YEAS:</text:span><text:tab/>Frelich; Hauck; Heilman; Henderson; Hendrix; Hoverson; Johnston, D.; Maki; Morton; Nehring; Osowski; Rios; Schatz; VanWinkle; Wolff</text:p>
      <text:p text:style-name="j_5f_longtitle"><text:span text:style-name="j_5f_style_5f_bold">NAYS:</text:span><text:tab/>Anderson, B.; Anderson, K.; Bahl; Beltz; Berg; Bolinske; Bosch; Brandenburg; Brown; Christianson; Conmy; Davis; Dobervich; Dockter; Dressler; Fegley; Finley-DeVille; Fisher; Foss; Grindberg; Grueneich; Hager; Hagert; Hanson; Hatlestad; Headland; Heinert; Holle; Ista; Johnson, J.; Jonas; Karls; Kasper; Kempenich; Kiefert; Klemin; Koppelman; Lefor; Longmuir; Louser; Marschall; Martinson; Meier; Mitskog; Monson; Motschenbacher; Murphy; Nathe; Nelson; Novak; O'Brien; Olson, J.; Olson, S.; Ostlie; Porter; Pyle; Richter; Rohr; Ruby, D.; Ruby, M.; Sanford; Satrom; Schauer; Schneider; Schreiber-Beck; Steiner; Stemen; Swiontek; Toman; Tveit; Vetter; Vigesaa; Vollmer; Wagner; Warrey</text:p>
      <text:p text:style-name="j_5f_longtitle"><text:span text:style-name="j_5f_style_5f_bold">ABSENT OR EXCUSED AND NOT VOTING:</text:span><text:tab/>Anderson, D.; Christy; McLeod; Weisz</text:p>
      <text:p text:style-name="j_5f_default">HB 1287 failed. </text:p>
      <text:p text:style-name="j_5f_center_5f_bold">********************</text:p>
      <text:p text:style-name="j_5f_center_5f_bold"/>
      <text:p text:style-name="j_5f_center_5f_bold"><text:bookmark text:name="h_secrdbll_28_016"/>SECOND READING OF HOUSE BILL </text:p>
      <text:p text:style-name="j_5f_longtitle"><text:span text:style-name="j_5f_style_5f_bold">HB 1306:</text:span> A BILL for an Act to amend and reenact subsection 2 of section 44‑04‑18 of the North Dakota Century Code, relating to fees assessed for open records requests. <draw:frame draw:style-name="fr1" draw:name="journalFrame  10" text:anchor-type="char" svg:x="0cm" svg:y="0cm" svg:width="2cm" draw:z-index="9"><draw:text-box fo:min-height="0cm"><text:h text:style-name="P2" text:outline-level="2"><text:bookmark text:name="Page644"/>Page <text:s/>644</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5 YEAS, 75 NAYS, 4 ABSENT OR EXCUSED AND NOT VOTING. </text:p>
      <text:p text:style-name="j_5f_longtitle"><text:span text:style-name="j_5f_style_5f_bold">YEAS:</text:span><text:tab/>Heilman; Henderson; Hendrix; Hoverson; Johnston, D.; Kasper; Maki; Morton; Nehring; Osowski; Rios; Ruby, D.; Schatz; Toman; VanWinkle</text:p>
      <text:p text:style-name="j_5f_longtitle"><text:span text:style-name="j_5f_style_5f_bold">NAYS:</text:span><text:tab/>Anderson, B.; Anderson, K.; Bahl; Beltz; Berg; Bolinske; Bosch; Brandenburg; Brown; Christianson; Conmy; Davis; Dobervich; Dockter; Dressler; Fegley; Finley-DeVille; Fisher; Foss; Frelich; Grindberg; Grueneich; Hager; Hagert; Hanson; Hatlestad; Hauck; Headland; Heinert; Holle; Ista; Johnson, J.; Jonas; Karls; Kempenich; Kiefert; Klemin; Koppelman; Lefor; Longmuir; Louser; Marschall; Martinson; Meier; Mitskog; Monson; Motschenbacher; Murphy; Nathe; Nelson; Novak; O'Brien; Olson, J.; Olson, S.; Ostlie; Porter; Pyle; Richter; Rohr; Ruby, M.; Sanford; Satrom; Schauer; Schneider; Schreiber-Beck; Steiner; Stemen; Swiontek; Tveit; Vetter; Vigesaa; Vollmer; Wagner; Warrey; Wolff</text:p>
      <text:p text:style-name="j_5f_longtitle"><text:span text:style-name="j_5f_style_5f_bold">ABSENT OR EXCUSED AND NOT VOTING:</text:span><text:tab/>Anderson, D.; Christy; McLeod; Weisz</text:p>
      <text:p text:style-name="j_5f_default">HB 1306 failed. </text:p>
      <text:p text:style-name="j_5f_center_5f_bold">********************</text:p>
      <text:p text:style-name="j_5f_center_5f_bold"/>
      <text:p text:style-name="j_5f_center_5f_bold"><text:bookmark text:name="h_secrdbll_28_017"/>SECOND READING OF HOUSE BILL </text:p>
      <text:p text:style-name="j_5f_longtitle"><text:span text:style-name="j_5f_style_5f_bold">HB 1463:</text:span> A BILL for an Act to create and enact a new section to chapter 16.1‑03 of the North Dakota Century Code, relating to the location of a district organization's endorsing caucus or an official district committee or district executive committee meeting. </text:p>
      <text:p text:style-name="j_5f_center_5f_bold">ROLL CALL </text:p>
      <text:p text:style-name="j_5f_default">The question being on the final passage of the bill, which has been read, and has committee recommendation of DO NOT PASS, the roll was called and there were 13 YEAS, 76 NAYS, 5 ABSENT OR EXCUSED AND NOT VOTING. </text:p>
      <text:p text:style-name="j_5f_longtitle"><text:span text:style-name="j_5f_style_5f_bold">YEAS:</text:span><text:tab/>Bosch; Dockter; Hagert; Headland; Heinert; Nathe; Nelson; Novak; O'Brien; Pyle; Satrom; Schreiber-Beck; Vollmer</text:p>
      <text:p text:style-name="j_5f_longtitle"><text:span text:style-name="j_5f_style_5f_bold">NAYS:</text:span><text:tab/>Anderson, B.; Anderson, K.; Bahl; Beltz; Berg; Bolinske; Brandenburg; Brown; Christianson; Conmy; Davis; Dobervich; Dressler; Fegley; Finley-DeVille; Fisher; Foss; Frelich; Grindberg; Grueneich; Hager; Hanson; Hatlestad; Hauck; Heilman; Henderson; Hendrix; Holle; Hoverson; Ista; Johnson, J.; Johnston, D.; Jonas; Karls; Kasper; Kempenich; Kiefert; Klemin; Koppelman; Lefor; Longmuir; Louser; Maki; Marschall; Martinson; Mitskog; Monson; Morton; Motschenbacher; Murphy; Nehring; Olson, J.; Olson, S.; Osowski; Ostlie; Porter; Richter; Rios; Rohr; Ruby, D.; Ruby, M.; Sanford; Schatz; Schauer; Schneider; Steiner; Stemen; Swiontek; Toman; Tveit; VanWinkle; Vetter; Vigesaa; Wagner; Warrey; Wolff</text:p>
      <text:p text:style-name="j_5f_longtitle"><text:span text:style-name="j_5f_style_5f_bold">ABSENT OR EXCUSED AND NOT VOTING:</text:span><text:tab/>Anderson, D.; Christy; McLeod; Meier; Weisz</text:p>
      <text:p text:style-name="j_5f_default">HB 1463 failed. </text:p>
      <text:p text:style-name="j_5f_center_5f_bold">********************</text:p>
      <text:p text:style-name="j_5f_center_5f_bold"/>
      <text:p text:style-name="j_5f_center_5f_bold"><text:bookmark text:name="h_secrdbll_28_018"/>SECOND READING OF HOUSE BILL </text:p>
      <text:p text:style-name="j_5f_longtitle"><text:span text:style-name="j_5f_style_5f_bold">HB 1587:</text:span> A BILL for an Act to create and enact a new section to chapter 16.1‑15 of the North Dakota Century Code, relating to the prohibition against using voting systems in certain elections; and to amend and reenact sections 16.1‑06‑12, 16.1‑06‑14, and 16.1‑06‑15 and subsection 1 of section 16.1‑06‑26 of the North Dakota Century Code, relating to election security and validation. </text:p>
      <text:p text:style-name="j_5f_center_5f_bold">ROLL CALL </text:p>
      <text:p text:style-name="j_5f_default">The question being on the final passage of the bill, which has been read, and has committee recommendation of DO NOT PASS, the roll was called and there were 10 YEAS, 80 NAYS, 4 ABSENT OR EXCUSED AND NOT VOTING. <draw:frame draw:style-name="fr1" draw:name="journalFrame  11" text:anchor-type="char" svg:x="0cm" svg:y="0cm" svg:width="2cm" draw:z-index="10"><draw:text-box fo:min-height="0cm"><text:h text:style-name="P2" text:outline-level="2"><text:bookmark text:name="Page645"/>Page <text:s/>645</text:h></draw:text-box></draw:frame></text:p>
      <text:p text:style-name="j_5f_longtitle"><text:soft-page-break/><text:span text:style-name="j_5f_style_5f_bold">YEAS:</text:span><text:tab/>Heilman; Henderson; Hendrix; Hoverson; Johnston, D.; Morton; Nehring; Osowski; Rios; Wolff</text:p>
      <text:p text:style-name="j_5f_longtitle"><text:span text:style-name="j_5f_style_5f_bold">NAYS:</text:span><text:tab/>Anderson, B.; Anderson, K.; Bahl; Beltz; Berg; Bolinske; Bosch; Brandenburg; Brown; Christianson; Conmy; Davis; Dobervich; Dockter; Dressler; Fegley; Finley-DeVille; Fisher; Foss; Frelich; Grindberg; Grueneich; Hager; Hagert; Hanson; Hatlestad; Hauck; Headland; Heinert; Holle; Ista; Johnson, J.; Jonas; Karls; Kasper; Kempenich; Kiefert; Klemin; Koppelman; Lefor; Longmuir; Louser; Maki; Marschall; Martinson; Meier; Mitskog; Monson; Motschenbacher; Murphy; Nathe; Nelson; Novak; O'Brien; Olson, J.; Olson, S.; Ostlie; Porter; Pyle; Richter; Rohr; Ruby, D.; Ruby, M.; Sanford; Satrom; Schatz; Schauer; Schneider; Schreiber-Beck; Steiner; Stemen; Swiontek; Toman; Tveit; VanWinkle; Vetter; Vigesaa; Vollmer; Wagner; Warrey</text:p>
      <text:p text:style-name="j_5f_longtitle"><text:span text:style-name="j_5f_style_5f_bold">ABSENT OR EXCUSED AND NOT VOTING:</text:span><text:tab/>Anderson, D.; Christy; McLeod; Weisz</text:p>
      <text:p text:style-name="j_5f_default">HB 1587 failed. </text:p>
      <text:p text:style-name="j_5f_center_5f_bold">********************</text:p>
      <text:p text:style-name="j_5f_center_5f_bold"/>
      <text:p text:style-name="j_5f_center_5f_bold"><text:bookmark text:name="h_secrdbll_28_019"/>SECOND READING OF HOUSE BILL </text:p>
      <text:p text:style-name="j_5f_longtitle"><text:span text:style-name="j_5f_style_5f_bold">HB 1370:</text:span> A BILL for an Act to amend and reenact subsection 3 of section 39‑20‑05 and section 39‑20‑14 of the North Dakota Century Code, relating to onsite screening tests and administrative hearings for refusing to submit to a chemical test. </text:p>
      <text:p text:style-name="j_5f_center_5f_bold">ROLL CALL </text:p>
      <text:p text:style-name="j_5f_default">The question being on the final passage of the bill, which has been read, and has committee recommendation of DO NOT PASS, the roll was called and there were 16 YEAS, 74 NAYS, 4 ABSENT OR EXCUSED AND NOT VOTING. </text:p>
      <text:p text:style-name="j_5f_longtitle"><text:span text:style-name="j_5f_style_5f_bold">YEAS:</text:span><text:tab/>Bosch; Dobervich; Grueneich; Heinert; Ista; Jonas; Kiefert; Koppelman; Marschall; Meier; Murphy; Ostlie; Pyle; Richter; Ruby, D.; Ruby, M.</text:p>
      <text:p text:style-name="j_5f_longtitle"><text:span text:style-name="j_5f_style_5f_bold">NAYS:</text:span><text:tab/>Anderson, B.; Anderson, K.; Bahl; Beltz; Berg; Bolinske; Brandenburg; Brown; Christianson; Conmy; Davis; Dockter; Dressler; Fegley; Finley-DeVille; Fisher; Foss; Frelich; Grindberg; Hager; Hagert; Hanson; Hatlestad; Hauck; Headland; Heilman; Henderson; Hendrix; Holle; Hoverson; Johnson, J.; Johnston, D.; Karls; Kasper; Kempenich; Klemin; Lefor; Longmuir; Louser; Maki; Martinson; Mitskog; Monson; Morton; Motschenbacher; Nathe; Nehring; Nelson; Novak; O'Brien; Olson, J.; Olson, S.; Osowski; Porter; Rios; Rohr;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Weisz</text:p>
      <text:p text:style-name="j_5f_default">HB 1370 failed. </text:p>
      <text:p text:style-name="j_5f_center_5f_bold">********************</text:p>
      <text:p text:style-name="j_5f_center_5f_bold"/>
      <text:p text:style-name="j_5f_center_5f_bold"><text:bookmark text:name="h_msg_psfl_28_002"/>MESSAGE TO THE SENATE FROM THE HOUSE (BUELL J. REICH, CHIEF CLERK) </text:p>
      <text:p text:style-name="j_5f_default"><text:span text:style-name="j_5f_style_5f_bold">MADAM PRESIDENT:</text:span> The House has passed, and your favorable consideration is requested on: HB 1127, HB 1234, HB 1267, HB 1330, HB 1610. </text:p>
      <text:p text:style-name="j_5f_center_5f_bold"><text:bookmark text:name="h_msg_psfl_28_001"/>MESSAGE TO THE SENATE FROM THE HOUSE (BUELL J. REICH, CHIEF CLERK) </text:p>
      <text:p text:style-name="j_5f_default"><text:span text:style-name="j_5f_style_5f_bold">MADAM PRESIDENT:</text:span> The House has passed, the emergency clause carried, and your favorable consideration is requested on: HB 1331. </text:p>
      <text:p text:style-name="j_5f_center_5f_bold"><text:bookmark text:name="s_msg_psfl_28_001"/>MESSAGE TO THE HOUSE FROM THE SENATE (SHANDA MORGAN, SECRETARY) </text:p>
      <text:p text:style-name="j_5f_default"><text:span text:style-name="j_5f_style_5f_bold">MR. SPEAKER:</text:span> The Senate has passed, and your favorable consideration is requested on: SB 2084, SB 2107, SB 2113, SB 2133, SB 2143, SB 2147, SB 2153, SB 2274, SB 2291, SB 2333, SB 2365, SB 2367, SB 2375. </text:p>
      <text:p text:style-name="j_5f_center_5f_bold"><text:bookmark text:name="s_msg_psfl_28_002"/>MESSAGE TO THE HOUSE FROM THE SENATE (SHANDA MORGAN, SECRETARY) </text:p>
      <text:p text:style-name="j_5f_default"><text:span text:style-name="j_5f_style_5f_bold">MR. SPEAKER:</text:span> The Senate has passed, and your favorable consideration is requested on: SCR 4019. <draw:frame draw:style-name="fr1" draw:name="journalFrame  12" text:anchor-type="char" svg:x="0cm" svg:y="0cm" svg:width="2cm" draw:z-index="11"><draw:text-box fo:min-height="0cm"><text:h text:style-name="P2" text:outline-level="2"><text:bookmark text:name="Page646"/>Page <text:s/>646</text:h></draw:text-box></draw:frame></text:p>
      <text:p text:style-name="j_5f_center_5f_bold"><text:bookmark text:name="s_msg_sign_28_001"/><text:soft-page-break/>MESSAGE TO THE HOUSE FROM THE SENATE (SHANDA MORGAN, SECRETARY) </text:p>
      <text:p text:style-name="j_5f_default"><text:span text:style-name="j_5f_style_5f_bold">MR. SPEAKER:</text:span> The President has signed: SB 2201. </text:p>
      <text:p text:style-name="j_5f_center_5f_bold"><text:bookmark text:name="h_m_recess_28_001"/>ANNOUNCEMENT</text:p>
      <text:p text:style-name="j_5f_default"><text:span text:style-name="j_5f_style_5f_bold">ACTING SPEAKER MONSON ANNOUNCED</text:span> that the House will stand in recess until 4:30 p.m.</text:p>
      <text:p text:style-name="j_5f_default"><text:span text:style-name="j_5f_style_5f_bold">THE HOUSE RECONVENED</text:span> pursuant to recess taken, with Acting Speaker Monson presiding. </text:p>
      <text:p text:style-name="j_5f_center_5f_bold"><text:bookmark text:name="h_reconsdr_28_002"/>MOTION </text:p>
      <text:p text:style-name="j_5f_default"><text:span text:style-name="j_5f_style_5f_bold">REP. KEMPENICH MOVED</text:span> that the House reconsider its action whereby Engrossed HB 1183 failed to pass for want of a Constitutional majority. </text:p>
      <text:p text:style-name="j_5f_center_5f_bold">REQUEST </text:p>
      <text:p text:style-name="j_5f_default"><text:span text:style-name="j_5f_style_5f_bold">REP. KOPPELMAN REQUESTED</text:span> a recorded roll call vote, which request was granted. </text:p>
      <text:p text:style-name="j_5f_center_5f_bold">ROLL CALL</text:p>
      <text:p text:style-name="j_5f_default">The question being on the motion to reconsider the action whereby Engrossed HB 1183 failed to pass for want of a Constitutional majority, the roll was called and there were 48 YEAS, 41 NAYS, 5 ABSENT OR EXCUSED AND NOT VOTING. </text:p>
      <text:p text:style-name="j_5f_longtitle"><text:span text:style-name="j_5f_style_5f_bold">YEAS:</text:span><text:tab/>Anderson, K.; Bahl; Beltz; Bolinske; Brandenburg; Christianson; Dockter; Dressler; Fisher; Frelich; Hauck; Headland; Heilman; Henderson; Hendrix; Holle; Hoverson; Johnson, J.; Johnston, D.; Jonas; Kasper; Kempenich; Koppelman; Louser; Maki; Marschall; Meier; Morton; Motschenbacher; Murphy; Nehring; Olson, S.; Osowski; Pyle; Richter; Rios; Rohr; Ruby, D.; Ruby, M.; Satrom; Schatz; Schauer; Steiner; Toman; VanWinkle; Vetter; Vigesaa; Wolff</text:p>
      <text:p text:style-name="j_5f_longtitle"><text:span text:style-name="j_5f_style_5f_bold">NAYS:</text:span><text:tab/>Anderson, B.; Bosch; Brown; Conmy; Davis; Dobervich; Fegley; Finley-DeVille; Foss; Grindberg; Grueneich; Hager; Hagert; Hanson; Hatlestad; Heinert; Ista; Karls; Kiefert; Klemin; Lefor; Longmuir; Martinson; Mitskog; Monson; Nathe; Nelson; Novak; O'Brien; Olson, J.; Ostlie; Porter; Sanford; Schneider; Schreiber-Beck; Stemen; Swiontek; Tveit; Vollmer; Wagner; Warrey</text:p>
      <text:p text:style-name="j_5f_longtitle"><text:span text:style-name="j_5f_style_5f_bold">ABSENT OR EXCUSED AND NOT VOTING:</text:span><text:tab/>Anderson, D.; Berg; Christy; McLeod; Weisz</text:p>
      <text:p text:style-name="j_5f_default">The motion prevailed on a recorded roll call vote. </text:p>
      <text:p text:style-name="j_5f_center_5f_bold"><text:bookmark text:name="h_secrdbll_28_020"/>SECOND READING OF HOUSE BILL </text:p>
      <text:p text:style-name="j_5f_longtitle"><text:span text:style-name="j_5f_style_5f_bold">HB 1183:</text:span> A BILL for an Act to create and enact a new section to chapter 54‑11 of the North Dakota Century Code, relating to gold and silver investments; to provide a report;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54 YEAS, 35 NAYS, 5 ABSENT OR EXCUSED AND NOT VOTING. </text:p>
      <text:p text:style-name="j_5f_longtitle"><text:span text:style-name="j_5f_style_5f_bold">YEAS:</text:span><text:tab/>Anderson, K.; Bolinske; Brandenburg; Brown; Christianson; Dobervich; Dockter; Dressler; Fegley; Finley-DeVille; Fisher; Frelich; Hatlestad; Hauck; Heilman; Henderson; Hendrix; Holle; Hoverson; Johnson, J.; Johnston, D.; Jonas; Kasper; Kempenich; Kiefert; Koppelman; Louser; Maki; Marschall; Meier; Morton; Motschenbacher; Nehring; Novak; Olson, S.; Osowski; Pyle; Rios; Rohr; Ruby, D.; Ruby, M.; Sanford; Satrom; Schatz; Schauer; Steiner; Stemen; Swiontek; Toman; Tveit; VanWinkle; Vetter; Vigesaa; Wolff</text:p>
      <text:p text:style-name="j_5f_longtitle"><text:span text:style-name="j_5f_style_5f_bold">NAYS:</text:span><text:tab/>Anderson, B.; Bahl; Beltz; Bosch; Conmy; Davis; Foss; Grindberg; Grueneich; Hager; Hagert; Hanson; Headland; Heinert; Ista; Karls; Klemin; Lefor; Longmuir; Martinson; Mitskog; Monson; Murphy; Nathe; Nelson; O'Brien; Olson, J.; Ostlie; Porter; Richter; Schneider; Schreiber-Beck; Vollmer; Wagner; Warrey</text:p>
      <text:p text:style-name="j_5f_longtitle"><text:span text:style-name="j_5f_style_5f_bold">ABSENT OR EXCUSED AND NOT VOTING:</text:span><text:tab/>Anderson, D.; Berg; Christy; McLeod; Weisz</text:p>
      <text:p text:style-name="j_5f_default">Engrossed HB 1183 passed. <draw:frame draw:style-name="fr1" draw:name="journalFrame  13" text:anchor-type="char" svg:x="0cm" svg:y="0cm" svg:width="2cm" draw:z-index="12"><draw:text-box fo:min-height="0cm"><text:h text:style-name="P2" text:outline-level="2"><text:bookmark text:name="Page647"/>Page <text:s/>647</text:h></draw:text-box></draw:frame></text:p>
      <text:p text:style-name="j_5f_center_5f_bold"><text:soft-page-break/>********************</text:p>
      <text:p text:style-name="j_5f_center_5f_bold"/>
      <text:p text:style-name="j_5f_center_5f_bold"><text:bookmark text:name="h_secrdbll_28_021"/>SECOND READING OF HOUSE BILL </text:p>
      <text:p text:style-name="j_5f_longtitle"><text:span text:style-name="j_5f_style_5f_bold">HB 1474:</text:span> A BILL for an Act to provide for a legislative management study of property tax reform for residential property. </text:p>
      <text:p text:style-name="j_5f_center_5f_bold">ROLL CALL </text:p>
      <text:p text:style-name="j_5f_default">The question being on the final passage of the amended bill, which has been read, and has committee recommendation of DO PASS, the roll was called and there were 86 YEAS, 3 NAYS, 5 ABSENT OR EXCUSED AND NOT VOTING. </text:p>
      <text:p text:style-name="j_5f_longtitle"><text:span text:style-name="j_5f_style_5f_bold">YEAS:</text:span><text:tab/>Anderson, B.; Anderson, K.; Bahl; Beltz; Bolinske; Bosch; Brandenburg; Brown; Christianson; Conmy; Davis; Dobervich; Dockter; Dressler; Finley-DeVille; Fisher; Foss; Frelich; Grindberg; Grueneich; Hager; Hagert;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text:p>
      <text:p text:style-name="j_5f_longtitle"><text:span text:style-name="j_5f_style_5f_bold">NAYS:</text:span><text:tab/>Fegley; Hanson; Wolff</text:p>
      <text:p text:style-name="j_5f_longtitle"><text:span text:style-name="j_5f_style_5f_bold">ABSENT OR EXCUSED AND NOT VOTING:</text:span><text:tab/>Anderson, D.; Berg; Christy; McLeod; Weisz</text:p>
      <text:p text:style-name="j_5f_default">Engrossed HB 1474 passed. </text:p>
      <text:p text:style-name="j_5f_center_5f_bold">********************</text:p>
      <text:p text:style-name="j_5f_center_5f_bold"/>
      <text:p text:style-name="j_5f_center_5f_bold"><text:bookmark text:name="h_secrdbll_28_022"/>SECOND READING OF HOUSE BILL </text:p>
      <text:p text:style-name="j_5f_longtitle"><text:span text:style-name="j_5f_style_5f_bold">HB 1017:</text:span> A BILL for an Act to provide an appropriation for defraying the expenses of the game and fish departmen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80 YEAS, 9 NAYS, 5 ABSENT OR EXCUSED AND NOT VOTING. </text:p>
      <text:p text:style-name="j_5f_longtitle"><text:span text:style-name="j_5f_style_5f_bold">YEAS:</text:span><text:tab/>Anderson, B.; Anderson, K.; Bahl; Beltz; Bolinske; Bosch; Brandenburg; Brown; Christianson; Conmy; Davis; Dobervich; Dockter; Dressler; Fegley; Finley-DeVille; Fisher; Foss; Frelich; Grindberg; Grueneich; Hager; Hagert; Hanson; Hatlestad; Headland; Heilman; Heinert; Hendrix; Holle; Hoverson; Ista; Johnson, J.; Jonas; Karls; Kempenich; Kiefert; Klemin; Koppelman; Lefor; Longmuir; Louser; Marschall; Martinson; Meier; Mitskog; Monson; Motschenbacher; Murphy; Nathe; Nehring; Nelson; Novak; O'Brien; Olson, J.; Osowski; Ostlie; Porter; Pyle; Richter; Rios; Rohr; Ruby, D.; Ruby, M.; Sanford; Satrom; Schauer; Schneider; Schreiber-Beck; Steiner; Stemen; Swiontek; Toman; Tveit; Vetter; Vigesaa; Vollmer; Wagner; Warrey; Wolff</text:p>
      <text:p text:style-name="j_5f_longtitle"><text:span text:style-name="j_5f_style_5f_bold">NAYS:</text:span><text:tab/>Hauck; Henderson; Johnston, D.; Kasper; Maki; Morton; Olson, S.; Schatz; VanWinkle</text:p>
      <text:p text:style-name="j_5f_longtitle"><text:span text:style-name="j_5f_style_5f_bold">ABSENT OR EXCUSED AND NOT VOTING:</text:span><text:tab/>Anderson, D.; Berg; Christy; McLeod; Weisz</text:p>
      <text:p text:style-name="j_5f_default">Engrossed HB 1017 passed. </text:p>
      <text:p text:style-name="j_5f_center_5f_bold">********************</text:p>
      <text:p text:style-name="j_5f_center_5f_bold"/>
      <text:p text:style-name="j_5f_center_5f_bold"><text:bookmark text:name="h_secrdbll_28_023"/>SECOND READING OF HOUSE BILL </text:p>
      <text:p text:style-name="j_5f_longtitle"><text:span text:style-name="j_5f_style_5f_bold">HB 1023:</text:span> A BILL for an Act to provide an appropriation for defraying the expenses of the public employees retirement system. </text:p>
      <text:p text:style-name="j_5f_center_5f_bold">ROLL CALL </text:p>
      <text:p text:style-name="j_5f_default">The question being on the final passage of the amended bill, which has been read, and has committee recommendation of DO PASS, the roll was called and there were 69 YEAS, 20<draw:frame draw:style-name="fr1" draw:name="journalFrame  14" text:anchor-type="char" svg:x="0cm" svg:y="0cm" svg:width="2cm" draw:z-index="13"><draw:text-box fo:min-height="0cm"><text:h text:style-name="P2" text:outline-level="2"><text:bookmark text:name="Page648"/>Page <text:s/>648</text:h></draw:text-box></draw:frame> <text:soft-page-break/>NAYS, 5 ABSENT OR EXCUSED AND NOT VOTING. </text:p>
      <text:p text:style-name="j_5f_longtitle"><text:span text:style-name="j_5f_style_5f_bold">YEAS:</text:span><text:tab/>Anderson, B.; Bahl; Beltz; Bolinske; Bosch; Brandenburg; Brown; Conmy; Davis; Dobervich; Dockter; Dressler; Fegley; Finley-DeVille; Fisher; Foss; Grindberg; Grueneich; Hager; Hagert; Hanson; Hatlestad; Hauck; Headland; Heinert; Hendrix; Ista; Johnson, J.; Jonas; Karls; Kempenich; Kiefert; Klemin; Lefor; Longmuir; Louser; Martinson; Meier; Mitskog; Monson; Motschenbacher; Murphy; Nathe; Nelson; Novak; O'Brien; Olson, J.; Osowski; Ostlie; Porter; Pyle; Richter; Rohr; Ruby, D.; Ruby, M.; Sanford; Satrom; Schauer; Schneider; Schreiber-Beck; Steiner; Stemen; Swiontek; Toman; Vetter; Vigesaa; Vollmer; Wagner; Warrey</text:p>
      <text:p text:style-name="j_5f_longtitle"><text:span text:style-name="j_5f_style_5f_bold">NAYS:</text:span><text:tab/>Anderson, K.; Christianson; Frelich; Heilman; Henderson; Holle; Hoverson; Johnston, D.; Kasper; Koppelman; Maki; Marschall; Morton; Nehring; Olson, S.; Rios; Schatz; Tveit; VanWinkle; Wolff</text:p>
      <text:p text:style-name="j_5f_longtitle"><text:span text:style-name="j_5f_style_5f_bold">ABSENT OR EXCUSED AND NOT VOTING:</text:span><text:tab/>Anderson, D.; Berg; Christy; McLeod; Weisz</text:p>
      <text:p text:style-name="j_5f_default">Engrossed HB 1023 passed. </text:p>
      <text:p text:style-name="j_5f_center_5f_bold">********************</text:p>
      <text:p text:style-name="j_5f_center_5f_bold"/>
      <text:p text:style-name="j_5f_center_5f_bold"><text:bookmark text:name="h_secrdbll_28_024"/>SECOND READING OF HOUSE BILL </text:p>
      <text:p text:style-name="j_5f_longtitle"><text:span text:style-name="j_5f_style_5f_bold">HB 1022:</text:span> A BILL for an Act to provide an appropriation for defraying the expenses of the retirement and investment office. </text:p>
      <text:p text:style-name="j_5f_center_5f_bold">ROLL CALL </text:p>
      <text:p text:style-name="j_5f_default">The question being on the final passage of the amended bill, which has been read, and has committee recommendation of DO PASS, the roll was called and there were 73 YEAS, 16 NAYS, 5 ABSENT OR EXCUSED AND NOT VOTING. </text:p>
      <text:p text:style-name="j_5f_longtitle"><text:span text:style-name="j_5f_style_5f_bold">YEAS:</text:span><text:tab/>Anderson, B.; Beltz; Bolinske; Bosch; Brandenburg; Brown; Christianson; Conmy; Davis; Dobervich; Dockter; Fegley; Finley-DeVille; Fisher; Foss; Frelich; Grindberg; Grueneich; Hager; Hagert; Hanson; Hatlestad; Hauck; Headland; Heilman; Heinert; Hendrix; Holle; Ista; Johnson, J.; Jonas; Karls; Kempenich; Kiefert; Klemin; Koppelman; Lefor; Longmuir; Louser; Marschall; Martinson; Meier; Mitskog; Monson; Motschenbacher; Murphy; Nathe; Nelson; Novak; O'Brien; Olson, J.; Osowski; Ostlie; Porter; Pyle; Richter; Rohr; Ruby, D.; Ruby, M.; Sanford; Satrom; Schauer; Schneider; Schreiber-Beck; Steiner; Stemen; Swiontek; Toman; Vetter; Vigesaa; Vollmer; Wagner; Warrey</text:p>
      <text:p text:style-name="j_5f_longtitle"><text:span text:style-name="j_5f_style_5f_bold">NAYS:</text:span><text:tab/>Anderson, K.; Bahl; Dressler; Henderson; Hoverson; Johnston, D.; Kasper; Maki; Morton; Nehring; Olson, S.; Rios; Schatz; Tveit; VanWinkle; Wolff</text:p>
      <text:p text:style-name="j_5f_longtitle"><text:span text:style-name="j_5f_style_5f_bold">ABSENT OR EXCUSED AND NOT VOTING:</text:span><text:tab/>Anderson, D.; Berg; Christy; McLeod; Weisz</text:p>
      <text:p text:style-name="j_5f_default">Engrossed HB 1022 passed. </text:p>
      <text:p text:style-name="j_5f_center_5f_bold">********************</text:p>
      <text:p text:style-name="j_5f_center_5f_bold"/>
      <text:p text:style-name="j_5f_center_5f_bold"><text:bookmark text:name="h_secrdbll_28_025"/>SECOND READING OF HOUSE BILL </text:p>
      <text:p text:style-name="j_5f_longtitle"><text:span text:style-name="j_5f_style_5f_bold">HB 1014:</text:span> A BILL for an Act to provide an appropriation for defraying the expenses of the protection and advocacy project. </text:p>
      <text:p text:style-name="j_5f_center_5f_bold">ROLL CALL </text:p>
      <text:p text:style-name="j_5f_default">The question being on the final passage of the amended bill, which has been read, and has committee recommendation of DO PASS, the roll was called and there were 80 YEAS, 9 NAYS, 5 ABSENT OR EXCUSED AND NOT VOTING. </text:p>
      <text:p text:style-name="j_5f_longtitle"><text:span text:style-name="j_5f_style_5f_bold">YEAS:</text:span><text:tab/>Anderson, B.; Anderson, K.; Bahl; Beltz; Bolinske; Bosch; Brandenburg; Brown; Christianson; Conmy; Davis; Dobervich; Dockter; Dressler; Fegley; Finley-DeVille; Fisher; Foss; Frelich; Grindberg; Grueneich; Hager; Hagert; Hanson; Hatlestad; Hauck; Headland; Heilman; Heinert; Hendrix; Holle; Hoverson; Ista; Johnson, J.; Jonas; Karls; Kempenich; Kiefert; Klemin; Koppelman; Lefor; Longmuir; Louser; Marschall; Martinson; Meier; Mitskog; Monson; Motschenbacher; Murphy; Nathe; Nelson; Novak; O'Brien; Olson, J.; Olson, S.; Osowski; Ostlie; Porter; Pyle; Richter;<draw:frame draw:style-name="fr1" draw:name="journalFrame  15" text:anchor-type="char" svg:x="0cm" svg:y="0cm" svg:width="2cm" draw:z-index="14"><draw:text-box fo:min-height="0cm"><text:h text:style-name="P2" text:outline-level="2"><text:bookmark text:name="Page649"/>Page <text:s/>649</text:h></draw:text-box></draw:frame> <text:soft-page-break/>Rios; Rohr; Ruby, D.; Ruby, M.; Sanford; Satrom; Schauer; Schneider; Schreiber-Beck; Steiner; Stemen; Swiontek; Toman; Tveit; Vetter; Vigesaa; Vollmer; Wagner; Warrey</text:p>
      <text:p text:style-name="j_5f_longtitle"><text:span text:style-name="j_5f_style_5f_bold">NAYS:</text:span><text:tab/>Henderson; Johnston, D.; Kasper; Maki; Morton; Nehring; Schatz; VanWinkle; Wolff</text:p>
      <text:p text:style-name="j_5f_longtitle"><text:span text:style-name="j_5f_style_5f_bold">ABSENT OR EXCUSED AND NOT VOTING:</text:span><text:tab/>Anderson, D.; Berg; Christy; McLeod; Weisz</text:p>
      <text:p text:style-name="j_5f_default">Engrossed HB 1014 passed. </text:p>
      <text:p text:style-name="j_5f_center_5f_bold">********************</text:p>
      <text:p text:style-name="j_5f_center_5f_bold"/>
      <text:p text:style-name="j_5f_center_5f_bold"><text:bookmark text:name="h_secrdbll_28_026"/>SECOND READING OF HOUSE BILL </text:p>
      <text:p text:style-name="j_5f_longtitle"><text:span text:style-name="j_5f_style_5f_bold">HB 1009:</text:span> A BILL for an Act to provide an appropriation for defraying the expenses of the agriculture commissioner; to amend and reenact section 4.1‑01‑02 of the North Dakota Century Code, relating to the salary of the agriculture commissioner; to provide for a transfer; and to provide an exemption. </text:p>
      <text:p text:style-name="j_5f_center_5f_bold">ROLL CALL </text:p>
      <text:p text:style-name="j_5f_default">The question being on the final passage of the amended bill, which has been read, and has committee recommendation of DO PASS, the roll was called and there were 75 YEAS, 15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oss; Frelich; Grindberg; Grueneich; Hager; Hagert; Hanson; Hatlestad; Hauck; Headland; Heilman; Heinert; Hendrix; Ista; Johnson, J.; Jonas; Karls; Kempenich; Kiefert; Klemin; Lefor; Longmuir; Louser; Maki; Marschall; Martinson; Meier; Mitskog; Monson; Motschenbacher; Murphy; Nathe; Nelson; Novak; O'Brien; Olson, J.; Osowski; Ostlie; Porter; Pyle; Richter; Rohr; Ruby, M.; Sanford; Satrom; Schauer; Schneider; Schreiber-Beck; Steiner; Stemen; Swiontek; Toman; Tveit; Vetter; Vigesaa; Vollmer; Wagner; Warrey</text:p>
      <text:p text:style-name="j_5f_longtitle"><text:span text:style-name="j_5f_style_5f_bold">NAYS:</text:span><text:tab/>Fisher; Henderson; Holle; Hoverson; Johnston, D.; Kasper; Koppelman; Morton; Nehring; Olson, S.; Rios; Ruby, D.; Schatz; VanWinkle; Wolff</text:p>
      <text:p text:style-name="j_5f_longtitle"><text:span text:style-name="j_5f_style_5f_bold">ABSENT OR EXCUSED AND NOT VOTING:</text:span><text:tab/>Anderson, D.; Christy; McLeod; Weisz</text:p>
      <text:p text:style-name="j_5f_default">Engrossed HB 1009 passed. </text:p>
      <text:p text:style-name="j_5f_center_5f_bold">********************</text:p>
      <text:p text:style-name="j_5f_center_5f_bold"/>
      <text:p text:style-name="j_5f_center_5f_bold"><text:bookmark text:name="h_secrdbll_28_027"/>SECOND READING OF HOUSE BILL </text:p>
      <text:p text:style-name="j_5f_longtitle"><text:span text:style-name="j_5f_style_5f_bold">HB 1141:</text:span> A BILL for an Act to amend and reenact section 16.1‑10‑02 of the North Dakota Century Code, relating to using public services or property for a political purpose. </text:p>
      <text:p text:style-name="j_5f_center_5f_bold">ROLL CALL </text:p>
      <text:p text:style-name="j_5f_default">The question being on the final passage of the amended bill, which has been read, and has committee recommendation of DO NOT PASS, the roll was called and there were 39 YEAS, 51 NAYS, 4 ABSENT OR EXCUSED AND NOT VOTING. </text:p>
      <text:p text:style-name="j_5f_longtitle"><text:span text:style-name="j_5f_style_5f_bold">YEAS:</text:span><text:tab/>Anderson, K.; Bolinske; Brandenburg; Christianson; Dressler; Frelich; Hauck; Heilman; Henderson; Hendrix; Holle; Hoverson; Johnston, D.; Kasper; Kempenich; Koppelman; Maki; Marschall; Martinson; Meier; Morton; Motschenbacher; Nehring; Novak; Olson, S.; Osowski; Porter; Richter; Rios; Rohr; Ruby, D.; Ruby, M.; Schatz; Steiner; Swiontek; Toman; VanWinkle; Vetter; Wolff</text:p>
      <text:p text:style-name="j_5f_longtitle"><text:span text:style-name="j_5f_style_5f_bold">NAYS:</text:span><text:tab/>Anderson, B.; Bahl; Beltz; Berg; Bosch; Brown; Conmy; Davis; Dobervich; Dockter; Fegley; Finley-DeVille; Fisher; Foss; Grindberg; Grueneich; Hager; Hagert; Hanson; Hatlestad; Headland; Heinert; Ista; Johnson, J.; Jonas; Karls; Kiefert; Klemin; Lefor; Longmuir; Louser; Mitskog; Monson; Murphy; Nathe; Nelson; O'Brien; Olson, J.; Ostlie; Pyle; Sanford; Satrom; Schauer; Schneider; Schreiber-Beck; Stemen; Tveit; Vigesaa; Vollmer; Wagner; Warrey</text:p>
      <text:p text:style-name="j_5f_longtitle"><text:span text:style-name="j_5f_style_5f_bold">ABSENT OR EXCUSED AND NOT VOTING:</text:span><text:tab/>Anderson, D.; Christy; McLeod; Weisz<draw:frame draw:style-name="fr1" draw:name="journalFrame  16" text:anchor-type="char" svg:x="0cm" svg:y="0cm" svg:width="2cm" draw:z-index="15"><draw:text-box fo:min-height="0cm"><text:h text:style-name="P2" text:outline-level="2"><text:bookmark text:name="Page650"/>Page <text:s/>650</text:h></draw:text-box></draw:frame></text:p>
      <text:p text:style-name="j_5f_default"><text:soft-page-break/>Engrossed HB 1141 failed. </text:p>
      <text:p text:style-name="j_5f_center_5f_bold">********************</text:p>
      <text:p text:style-name="j_5f_center_5f_bold"/>
      <text:p text:style-name="j_5f_center_5f_bold"><text:bookmark text:name="h_secrdbll_28_028"/>SECOND READING OF HOUSE BILL </text:p>
      <text:p text:style-name="j_5f_longtitle"><text:span text:style-name="j_5f_style_5f_bold">HB 1239:</text:span> A BILL for an Act to create and enact a new section to chapter 11‑33, a new section to chapter 40‑47, a new chapter to title 51, and a new section to chapter 58‑03 of the North Dakota Century Code, relating to blockchain technology and protection for digital asset mining. </text:p>
      <text:p text:style-name="j_5f_center_5f_bold">ROLL CALL </text:p>
      <text:p text:style-name="j_5f_default">The question being on the final passage of the amended bill, which has been read, and has committee recommendation of DO NOT PASS, the roll was called and there were 14 YEAS, 75 NAYS, 5 ABSENT OR EXCUSED AND NOT VOTING. </text:p>
      <text:p text:style-name="j_5f_longtitle"><text:span text:style-name="j_5f_style_5f_bold">YEAS:</text:span><text:tab/>Frelich; Hagert; Hauck; Henderson; Hendrix; Johnston, D.; Kempenich; Koppelman; Marschall; Morton; Ruby, D.; Schatz; Toman; Wolff</text:p>
      <text:p text:style-name="j_5f_longtitle"><text:span text:style-name="j_5f_style_5f_bold">NAYS:</text:span><text:tab/>Anderson, B.; Anderson, K.; Bahl; Beltz; Berg; Bolinske; Bosch; Brandenburg; Brown; Christianson; Conmy; Dobervich; Dockter; Dressler; Fegley; Finley-DeVille; Fisher; Foss; Grindberg; Grueneich; Hager; Hanson; Hatlestad; Headland; Heilman; Heinert; Holle; Hoverson; Ista; Johnson, J.; Jonas; Karls; Kasper; Kiefert; Klemin; Lefor; Longmuir; Louser; Maki; Martinson; Meier; Mitskog; Monson; Motschenbacher; Murphy; Nathe; Nehring; Nelson; Novak; O'Brien; Olson, J.; Olson, S.; Osowski; Ostlie; Porter; Pyle; Richter; Rios; Rohr; Ruby, M.; Sanford; Satrom; Schauer; Schneider; Schreiber-Beck; Steiner; Stemen; Swiontek; Tveit; VanWinkle; Vetter; Vigesaa; Vollmer; Wagner; Warrey</text:p>
      <text:p text:style-name="j_5f_longtitle"><text:span text:style-name="j_5f_style_5f_bold">ABSENT OR EXCUSED AND NOT VOTING:</text:span><text:tab/>Anderson, D.; Christy; Davis; McLeod; Weisz</text:p>
      <text:p text:style-name="j_5f_default">Engrossed HB 1239 failed. </text:p>
      <text:p text:style-name="j_5f_center_5f_bold">********************</text:p>
      <text:p text:style-name="j_5f_center_5f_bold"/>
      <text:p text:style-name="j_5f_center_5f_bold"><text:bookmark text:name="h_secrdbll_28_029"/>SECOND READING OF HOUSE BILL </text:p>
      <text:p text:style-name="j_5f_longtitle"><text:span text:style-name="j_5f_style_5f_bold">HB 1393:</text:span> A BILL for an Act to create and enact a new chapter to title 13 of the North Dakota Century Code, relating to earned wage access providers; and to provide a penalty. </text:p>
      <text:p text:style-name="j_5f_center_5f_bold">ROLL CALL </text:p>
      <text:p text:style-name="j_5f_default">The question being on the final passage of the amended bill, which has been read, and has committee recommendation of DO PASS, the roll was called and there were 85 YEAS, 5 NAYS, 4 ABSENT OR EXCUSED AND NOT VOTING. </text:p>
      <text:p text:style-name="j_5f_longtitle"><text:span text:style-name="j_5f_style_5f_bold">YEAS:</text:span><text:tab/>Anderson, B.; Anderson, K.; Bahl; Beltz; Berg; Bolinske; Bosch; Brandenburg; Brown; Christianson; Conmy; Dobervich; Dockter; Dressler; Fegley; Finley-DeVille; Fisher; Foss; Frelich; Grindberg; Grueneich; Hager; Hagert; Hanson; Hatlestad; Hauck; Headland; Heilman; Heinert; Hendrix; Holle;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text:p>
      <text:p text:style-name="j_5f_longtitle"><text:span text:style-name="j_5f_style_5f_bold">NAYS:</text:span><text:tab/>Davis; Henderson; Hoverson; VanWinkle; Wolff</text:p>
      <text:p text:style-name="j_5f_longtitle"><text:span text:style-name="j_5f_style_5f_bold">ABSENT OR EXCUSED AND NOT VOTING:</text:span><text:tab/>Anderson, D.; Christy; McLeod; Weisz</text:p>
      <text:p text:style-name="j_5f_default">Engrossed HB 1393 passed. </text:p>
      <text:p text:style-name="j_5f_center_5f_bold">********************</text:p>
      <text:p text:style-name="j_5f_center_5f_bold"/>
      <text:p text:style-name="j_5f_center_5f_bold"><text:bookmark text:name="h_secrdbll_28_030"/>SECOND READING OF HOUSE BILL </text:p>
      <text:p text:style-name="j_5f_longtitle"><text:span text:style-name="j_5f_style_5f_bold">HB 1447:</text:span> A BILL for an Act to create and enact sections 13‑09.1‑50, 13‑09.1‑51, 13‑09.1‑52,<draw:frame draw:style-name="fr1" draw:name="journalFrame  17" text:anchor-type="char" svg:x="0cm" svg:y="0cm" svg:width="2cm" draw:z-index="16"><draw:text-box fo:min-height="0cm"><text:h text:style-name="P2" text:outline-level="2"><text:bookmark text:name="Page651"/>Page <text:s/>651</text:h></draw:text-box></draw:frame> <text:soft-page-break/>13‑09.1‑53, and 13‑09.1‑54 of the North Dakota Century Code, relating to virtual-currency kiosks; and to amend and reenact section 13‑09.1‑44 of the North Dakota Century Code, relating to virtual-currency kiosks. </text:p>
      <text:p text:style-name="j_5f_center_5f_bold">ROLL CALL </text:p>
      <text:p text:style-name="j_5f_default">The question being on the final passage of the amended bill, which has been read, and has committee recommendation of DO PASS, the roll was called and there were 87 YEAS, 3 NAYS, 4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eier; Mitskog; Monson; Morton; Motschenbacher; Murphy; Nathe; Nelson; Novak; O'Brien; Olson, J.; Olson, S.; Osowski; Ostlie; Porter; Pyle; Richter; Rios; Ruby, D.; Ruby, M.; Sanford; Satrom; Schatz; Schauer; Schneider; Schreiber-Beck; Steiner; Stemen; Swiontek; Toman; Tveit; VanWinkle; Vetter; Vigesaa; Vollmer; Wagner; Warrey; Wolff</text:p>
      <text:p text:style-name="j_5f_longtitle"><text:span text:style-name="j_5f_style_5f_bold">NAYS:</text:span><text:tab/>Henderson; Nehring; Rohr</text:p>
      <text:p text:style-name="j_5f_longtitle"><text:span text:style-name="j_5f_style_5f_bold">ABSENT OR EXCUSED AND NOT VOTING:</text:span><text:tab/>Anderson, D.; Christy; McLeod; Weisz</text:p>
      <text:p text:style-name="j_5f_default">Engrossed HB 1447 passed. </text:p>
      <text:p text:style-name="j_5f_center_5f_bold">********************</text:p>
      <text:p text:style-name="j_5f_center_5f_bold"/>
      <text:p text:style-name="j_5f_center_5f_bold"><text:bookmark text:name="h_secrdbll_28_031"/>SECOND READING OF HOUSE BILL </text:p>
      <text:p text:style-name="j_5f_longtitle"><text:span text:style-name="j_5f_style_5f_bold">HB 1593:</text:span> A BILL for an Act to create and enact a new section to chapter 51‑07 of the North Dakota Century Code, relating to a covered platform's liability for publishing or distributing sexual material harmful to a minor; and to provide a penalty. </text:p>
      <text:p text:style-name="j_5f_center_5f_bold">ROLL CALL </text:p>
      <text:p text:style-name="j_5f_default">The question being on the final passage of the amended bill, which has been read, and has committee recommendation of DO PASS, the roll was called and there were 36 YEAS, 53 NAYS, 5 ABSENT OR EXCUSED AND NOT VOTING. </text:p>
      <text:p text:style-name="j_5f_longtitle"><text:span text:style-name="j_5f_style_5f_bold">YEAS:</text:span><text:tab/>Anderson, K.; Bahl; Bolinske; Frelich; Hauck; Heilman; Henderson; Hendrix; Holle; Hoverson; Johnson, J.; Johnston, D.; Kasper; Kempenich; Kiefert; Klemin; Koppelman; Louser; Maki; Marschall; Meier; Morton; Nehring; Olson, S.; Rios; Rohr; Ruby, D.; Ruby, M.; Schatz; Schauer; Schneider; Steiner; Toman; Tveit; VanWinkle; Wolff</text:p>
      <text:p text:style-name="j_5f_longtitle"><text:span text:style-name="j_5f_style_5f_bold">NAYS:</text:span><text:tab/>Anderson, B.; Beltz; Berg; Bosch; Brandenburg; Brown; Christianson; Conmy; Davis; Dobervich; Dockter; Dressler; Fegley; Finley-DeVille; Fisher; Foss; Grindberg; Grueneich; Hager; Hagert; Hanson; Hatlestad; Headland; Heinert; Ista; Jonas; Karls; Lefor; Longmuir; Martinson; Mitskog; Monson; Motschenbacher; Murphy; Nathe; Nelson; Novak; O'Brien; Olson, J.; Osowski; Porter; Pyle; Richter; Sanford; Satrom; Schreiber-Beck; Stemen; Swiontek; Vetter; Vigesaa; Vollmer; Wagner; Warrey</text:p>
      <text:p text:style-name="j_5f_longtitle"><text:span text:style-name="j_5f_style_5f_bold">ABSENT OR EXCUSED AND NOT VOTING:</text:span><text:tab/>Anderson, D.; Christy; McLeod; Ostlie; Weisz</text:p>
      <text:p text:style-name="j_5f_default">Engrossed HB 1593 failed. </text:p>
      <text:p text:style-name="j_5f_center_5f_bold">********************</text:p>
      <text:p text:style-name="j_5f_center_5f_bold"/>
      <text:p text:style-name="j_5f_center_5f_bold"><text:bookmark text:name="h_secrdbll_28_032"/>SECOND READING OF HOUSE BILL </text:p>
      <text:p text:style-name="j_5f_longtitle"><text:span text:style-name="j_5f_style_5f_bold">HB 1301:</text:span> A BILL for an Act to amend and reenact subsection 3 of section 12.1‑32‑07 of the North Dakota Century Code, relating to possession of a firearm while on probation; and to provide for application. </text:p>
      <text:p text:style-name="j_5f_center_5f_bold">ROLL CALL </text:p>
      <text:p text:style-name="j_5f_default">The question being on the final passage of the amended bill, which has been read, and has<draw:frame draw:style-name="fr1" draw:name="journalFrame  18" text:anchor-type="char" svg:x="0cm" svg:y="0cm" svg:width="2cm" draw:z-index="17"><draw:text-box fo:min-height="0cm"><text:h text:style-name="P2" text:outline-level="2"><text:bookmark text:name="Page652"/>Page <text:s/>652</text:h></draw:text-box></draw:frame> <text:soft-page-break/>committee recommendation of DO NOT PASS, the roll was called and there were 26 YEAS, 63 NAYS, 5 ABSENT OR EXCUSED AND NOT VOTING. </text:p>
      <text:p text:style-name="j_5f_longtitle"><text:span text:style-name="j_5f_style_5f_bold">YEAS:</text:span><text:tab/>Anderson, K.; Bolinske; Dressler; Hauck; Heilman; Henderson; Hendrix; Holle; Johnson, J.; Johnston, D.; Koppelman; Louser; Marschall; Morton; Nehring; Osowski; Rios; Rohr; Ruby, D.; Ruby, M.; Schatz; Steiner; Toman; VanWinkle; Vollmer; Wolff</text:p>
      <text:p text:style-name="j_5f_longtitle"><text:span text:style-name="j_5f_style_5f_bold">NAYS:</text:span><text:tab/>Anderson, B.; Bahl; Beltz; Berg; Bosch; Brandenburg; Brown; Christianson; Conmy; Davis; Dobervich; Dockter; Fegley; Finley-DeVille; Fisher; Foss; Frelich; Grindberg; Grueneich; Hager; Hagert; Hanson; Hatlestad; Headland; Heinert; Hoverson; Ista; Jonas; Karls; Kasper; Kempenich; Kiefert; Klemin; Lefor; Longmuir; Maki; Martinson; Meier; Mitskog; Monson; Motschenbacher; Murphy; Nathe; Nelson; Novak; O'Brien; Olson, J.; Olson, S.; Porter; Pyle; Richter; Sanford; Satrom; Schauer; Schneider; Schreiber-Beck; Stemen; Swiontek; Tveit; Vetter; Vigesaa; Wagner; Warrey</text:p>
      <text:p text:style-name="j_5f_longtitle"><text:span text:style-name="j_5f_style_5f_bold">ABSENT OR EXCUSED AND NOT VOTING:</text:span><text:tab/>Anderson, D.; Christy; McLeod; Ostlie; Weisz</text:p>
      <text:p text:style-name="j_5f_default">Engrossed HB 1301 failed. </text:p>
      <text:p text:style-name="j_5f_center_5f_bold">********************</text:p>
      <text:p text:style-name="j_5f_center_5f_bold"/>
      <text:p text:style-name="j_5f_center_5f_bold"><text:bookmark text:name="h_secrdbll_28_033"/>SECOND READING OF HOUSE BILL </text:p>
      <text:p text:style-name="j_5f_longtitle"><text:span text:style-name="j_5f_style_5f_bold">HB 1105:</text:span> A BILL for an Act to amend and reenact section 15.1‑07‑25.4 of the North Dakota Century Code, relating to a school district's virtual learning policies.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Ostlie; Weisz</text:p>
      <text:p text:style-name="j_5f_default">Engrossed HB 1105 passed. </text:p>
      <text:p text:style-name="j_5f_center_5f_bold">********************</text:p>
      <text:p text:style-name="j_5f_center_5f_bold"/>
      <text:p text:style-name="j_5f_center_5f_bold"><text:bookmark text:name="h_secrdbll_28_034"/>SECOND READING OF HOUSE BILL </text:p>
      <text:p text:style-name="j_5f_longtitle"><text:span text:style-name="j_5f_style_5f_bold">HB 1269:</text:span> A BILL for an Act to amend and reenact sections 54‑44.4‑02 and 54‑44.6‑02 of the North Dakota Century Code, relating to procurement exemptions and an exemption from forms management requirements for the North Dakota center for distance education.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K.; Bahl; Beltz; Berg; Bolinske; Bosch; Brandenburg; Brown; Christianson; Conmy; Davis; Dobervich; Dockter; Dressler; Fegley; Finley-DeVille; Fisher; Foss; Frelich; Grindberg; Grueneich; Hager; Hagert; Hanson;<draw:frame draw:style-name="fr1" draw:name="journalFrame  19" text:anchor-type="char" svg:x="0cm" svg:y="0cm" svg:width="2cm" draw:z-index="18"><draw:text-box fo:min-height="0cm"><text:h text:style-name="P2" text:outline-level="2"><text:bookmark text:name="Page653"/>Page <text:s/>653</text:h></draw:text-box></draw:frame> <text:soft-page-break/>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Porter; Pyle; Richter; Rios; Rohr; Ruby, D.; Ruby, M.; Sanford; Satrom; Schatz; Schauer; Schneider; Schreiber-Beck; Steiner; Stemen; Swiontek; Toman; Tveit; VanWinkle; Vetter; Vigesaa; Vollmer; Wagner; Warrey; Wolff</text:p>
      <text:p text:style-name="j_5f_longtitle"><text:span text:style-name="j_5f_style_5f_bold">ABSENT OR EXCUSED AND NOT VOTING:</text:span><text:tab/>Anderson, D.; Christy; McLeod; Ostlie; Weisz</text:p>
      <text:p text:style-name="j_5f_default">Engrossed HB 1269 passed. </text:p>
      <text:p text:style-name="j_5f_center_5f_bold">********************</text:p>
      <text:p text:style-name="j_5f_center_5f_bold"/>
      <text:p text:style-name="j_5f_center_5f_bold"><text:bookmark text:name="h_adjmtmot_28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Tuesday, February 18, 2025, which motion prevailed on a voice vote. </text:p>
      <text:p text:style-name="j_5f_center_5f_bold"><text:bookmark text:name="h_stcomrep_26_061"/>REPORT OF STANDING COMMITTEE <text:line-break/> HB 101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3-01003m.pdf"><text:span text:style-name="j_5f_style_5f_bold">25.0163.01003</text:span></text:a><text:span text:style-name="j_5f_style_5f_bold">)</text:span> and when so amended, recommends <text:span text:style-name="j_5f_style_5f_bold">DO PASS</text:span> (19 YEAS, 0 NAYS, 4 ABSENT OR EXCUSED AND NOT VOTING). HB 1019 was placed on the Sixth order on the calendar. </text:p>
      <text:p text:style-name="j_5f_center_5f_bold"><text:bookmark text:name="h_stcomrep_26_063"/>REPORT OF STANDING COMMITTEE <text:line-break/> HB 1155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132-01002m.pdf"><text:span text:style-name="j_5f_style_5f_bold">25.0132.01002</text:span></text:a><text:span text:style-name="j_5f_style_5f_bold">)</text:span> and when so amended, recommends <text:span text:style-name="j_5f_style_5f_bold">DO PASS</text:span> (14 YEAS, 0 NAYS, 0 ABSENT OR EXCUSED AND NOT VOTING). HB 1155 was placed on the Sixth order on the calendar. </text:p>
      <text:p text:style-name="j_5f_center_5f_bold"><text:bookmark text:name="h_stcomrep_27_009"/>REPORT OF STANDING COMMITTEE <text:line-break/> HB 1167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529-02001m.pdf"><text:span text:style-name="j_5f_style_5f_bold">25.0529.02001</text:span></text:a><text:span text:style-name="j_5f_style_5f_bold">)</text:span> and when so amended, recommends <text:span text:style-name="j_5f_style_5f_bold">DO PASS</text:span> (9 YEAS, 0 NAYS, 5 ABSENT OR EXCUSED AND NOT VOTING). HB 1167 was placed on the Sixth order on the calendar. </text:p>
      <text:p text:style-name="j_5f_center_5f_bold"><text:bookmark text:name="h_stcomrep_26_062"/>REPORT OF STANDING COMMITTEE <text:line-break/> HB 119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01-01004m.pdf"><text:span text:style-name="j_5f_style_5f_bold">25.0501.01004</text:span></text:a><text:span text:style-name="j_5f_style_5f_bold">)</text:span> and when so amended, recommends <text:span text:style-name="j_5f_style_5f_bold">DO PASS</text:span> (19 YEAS, 0 NAYS, 4 ABSENT OR EXCUSED AND NOT VOTING). HB 1193 was placed on the Sixth order on the calendar. </text:p>
      <text:p text:style-name="j_5f_center_5f_bold"><text:bookmark text:name="h_stcomrep_27_002"/>REPORT OF STANDING COMMITTEE <text:line-break/> HB 1297 (<text:a xlink:type="simple" xlink:href="https://ndlegis.gov/assembly/69-2025/regular/documents/25-0495-01000.pdf">25.0495.01000</text:a>) </text:p>
      <text:p text:style-name="j_5f_default_5f_ns"/>
      <text:p text:style-name="j_5f_default"><text:span text:style-name="j_5f_style_5f_bold">Government and Veterans Affairs Committee (Rep. Schauer, Chairman) </text:span>recommends <text:span text:style-name="j_5f_style_5f_bold">DO PASS</text:span> (6 YEAS, 4 NAYS, 4 ABSENT OR EXCUSED AND NOT VOTING). HB 1297 was placed on the Eleventh order on the calendar. <draw:frame draw:style-name="fr1" draw:name="journalFrame  20" text:anchor-type="char" svg:x="0cm" svg:y="0cm" svg:width="2cm" draw:z-index="19"><draw:text-box fo:min-height="0cm"><text:h text:style-name="P2" text:outline-level="2"><text:bookmark text:name="Page654"/>Page <text:s/>654</text:h></draw:text-box></draw:frame></text:p>
      <text:p text:style-name="j_5f_center_5f_bold"><text:bookmark text:name="h_stcomrep_28_005"/><text:soft-page-break/>REPORT OF STANDING COMMITTEE <text:line-break/> ENGROSSED HB 1319 (<text:a xlink:type="simple" xlink:href="https://ndlegis.gov/assembly/69-2025/regular/documents/25-0451-02000.pdf">25.0451.02000</text:a>) </text:p>
      <text:p text:style-name="j_5f_default_5f_ns"/>
      <text:p text:style-name="j_5f_default"><text:span text:style-name="j_5f_style_5f_bold">Appropriations Committee (Rep. Vigesaa, Chairman) </text:span>recommends <text:span text:style-name="j_5f_style_5f_bold">DO PASS</text:span> (21 YEAS, 0 NAYS, 2 ABSENT OR EXCUSED AND NOT VOTING). HB 1319 was placed on the Eleventh order on the calendar. </text:p>
      <text:p text:style-name="j_5f_center_5f_bold"><text:bookmark text:name="h_stcomrep_28_001"/>REPORT OF STANDING COMMITTEE <text:line-break/> ENGROSSED HB 1337 (<text:a xlink:type="simple" xlink:href="https://ndlegis.gov/assembly/69-2025/regular/documents/25-0877-02000.pdf">25.0877.02000</text:a>) </text:p>
      <text:p text:style-name="j_5f_default_5f_ns"/>
      <text:p text:style-name="j_5f_default"><text:span text:style-name="j_5f_style_5f_bold">Appropriations Committee (Rep. Vigesaa, Chairman) </text:span>recommends <text:span text:style-name="j_5f_style_5f_bold">DO NOT PASS</text:span> (20 YEAS, 0 NAYS, 3 ABSENT OR EXCUSED AND NOT VOTING). HB 1337 was placed on the Eleventh order on the calendar. </text:p>
      <text:p text:style-name="j_5f_center_5f_bold"><text:bookmark text:name="h_stcomrep_26_049"/>REPORT OF STANDING COMMITTEE <text:line-break/> HB 1356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962-01003m.pdf"><text:span text:style-name="j_5f_style_5f_bold">25.0962.01003</text:span></text:a><text:span text:style-name="j_5f_style_5f_bold">)</text:span> and when so amended, recommends <text:span text:style-name="j_5f_style_5f_bold">DO NOT PASS</text:span> (6 YEAS, 4 NAYS, 4 ABSENT OR EXCUSED AND NOT VOTING). HB 1356 was placed on the Sixth order on the calendar. </text:p>
      <text:p text:style-name="j_5f_center_5f_bold"><text:bookmark text:name="h_stcomrep_28_010"/>REPORT OF STANDING COMMITTEE <text:line-break/> ENGROSSED HB 1382 (<text:a xlink:type="simple" xlink:href="https://ndlegis.gov/assembly/69-2025/regular/documents/25-1043-02000.pdf">25.1043.02000</text:a>) </text:p>
      <text:p text:style-name="j_5f_default_5f_ns"/>
      <text:p text:style-name="j_5f_default"><text:span text:style-name="j_5f_style_5f_bold">Appropriations Committee (Rep. Vigesaa, Chairman) </text:span>recommends <text:span text:style-name="j_5f_style_5f_bold">DO PASS</text:span> (13 YEAS, 7 NAYS, 3 ABSENT OR EXCUSED AND NOT VOTING). HB 1382 was placed on the Eleventh order on the calendar. </text:p>
      <text:p text:style-name="j_5f_center_5f_bold"><text:bookmark text:name="h_stcomrep_28_007"/>REPORT OF STANDING COMMITTEE <text:line-break/> HB 1395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088-01001m.pdf"><text:span text:style-name="j_5f_style_5f_bold">25.1088.01001</text:span></text:a><text:span text:style-name="j_5f_style_5f_bold">)</text:span> and when so amended, recommends <text:span text:style-name="j_5f_style_5f_bold">DO PASS</text:span> (10 YEAS, 1 NAY, 3 ABSENT OR EXCUSED AND NOT VOTING). HB 1395 was placed on the Sixth order on the calendar. </text:p>
      <text:p text:style-name="j_5f_center_5f_bold"><text:bookmark text:name="h_stcomrep_23_022"/>REPORT OF STANDING COMMITTEE <text:line-break/> HB 1399 (<text:a xlink:type="simple" xlink:href="https://ndlegis.gov/assembly/69-2025/regular/documents/25-0998-02000.pdf">25.0998.02000</text:a>) </text:p>
      <text:p text:style-name="j_5f_default_5f_ns"/>
      <text:p text:style-name="j_5f_default"><text:span text:style-name="j_5f_style_5f_bold">Appropriations Committee (Rep. Vigesaa, Chairman) </text:span>recommends <text:span text:style-name="j_5f_style_5f_bold">DO NOT PASS</text:span> (20 YEAS, 0 NAYS, 3 ABSENT OR EXCUSED AND NOT VOTING). HB 1399 was placed on the Eleventh order on the calendar. </text:p>
      <text:p text:style-name="j_5f_center_5f_bold"><text:bookmark text:name="h_stcomrep_26_060"/>REPORT OF STANDING COMMITTEE <text:line-break/> HB 1445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714-01001m.pdf"><text:span text:style-name="j_5f_style_5f_bold">25.0714.01001</text:span></text:a><text:span text:style-name="j_5f_style_5f_bold">)</text:span> and when so amended, recommends <text:span text:style-name="j_5f_style_5f_bold">DO NOT PASS</text:span> (7 YEAS, 3 NAYS, 4 ABSENT OR EXCUSED AND NOT VOTING). HB 1445 was placed on the Sixth order on the calendar. </text:p>
      <text:p text:style-name="j_5f_center_5f_bold"><text:bookmark text:name="h_stcomrep_28_002"/>REPORT OF STANDING COMMITTEE <text:line-break/> ENGROSSED HB 1485 (<text:a xlink:type="simple" xlink:href="https://ndlegis.gov/assembly/69-2025/regular/documents/25-1018-02000.pdf">25.1018.02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HB 1485 was placed on the Eleventh order on the calendar. </text:p>
      <text:p text:style-name="j_5f_center_5f_bold"><text:bookmark text:name="h_stcomrep_28_003"/>REPORT OF STANDING COMMITTEE <text:line-break/> HB 1486 (<text:a xlink:type="simple" xlink:href="https://ndlegis.gov/assembly/69-2025/regular/documents/25-1031-03000.pdf">25.1031.03000</text:a>) </text:p>
      <text:p text:style-name="j_5f_default_5f_ns"/>
      <text:p text:style-name="j_5f_default"><text:span text:style-name="j_5f_style_5f_bold">Industry, Business and Labor Committee (Rep. Warrey, Chairman) </text:span>recommends <text:span text:style-name="j_5f_style_5f_bold">DO NOT PASS</text:span> (6 YEAS, 4 NAYS, 4 ABSENT OR EXCUSED AND NOT VOTING). HB 1486 was placed on the Eleventh order on the calendar. <draw:frame draw:style-name="fr1" draw:name="journalFrame  21" text:anchor-type="char" svg:x="0cm" svg:y="0cm" svg:width="2cm" draw:z-index="20"><draw:text-box fo:min-height="0cm"><text:h text:style-name="P2" text:outline-level="2"><text:bookmark text:name="Page655"/>Page <text:s/>655</text:h></draw:text-box></draw:frame></text:p>
      <text:p text:style-name="j_5f_center_5f_bold"><text:bookmark text:name="h_stcomrep_28_004"/><text:soft-page-break/>REPORT OF STANDING COMMITTEE <text:line-break/> HB 1493 (<text:a xlink:type="simple" xlink:href="https://ndlegis.gov/assembly/69-2025/regular/documents/25-1012-01000.pdf">25.1012.01000</text:a>) </text:p>
      <text:p text:style-name="j_5f_default_5f_ns"/>
      <text:p text:style-name="j_5f_default"><text:span text:style-name="j_5f_style_5f_bold">Industry, Business and Labor Committee (Rep. Warrey, Chairman) </text:span>recommends <text:span text:style-name="j_5f_style_5f_bold">DO NOT PASS</text:span> (7 YEAS, 3 NAYS, 4 ABSENT OR EXCUSED AND NOT VOTING). HB 1493 was placed on the Eleventh order on the calendar. </text:p>
      <text:p text:style-name="j_5f_center_5f_bold"><text:bookmark text:name="h_stcomrep_27_004"/>REPORT OF STANDING COMMITTEE <text:line-break/> HB 1551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199-01001m.pdf"><text:span text:style-name="j_5f_style_5f_bold">25.1199.01001</text:span></text:a><text:span text:style-name="j_5f_style_5f_bold">)</text:span> and when so amended, recommends <text:span text:style-name="j_5f_style_5f_bold">DO PASS</text:span> (10 YEAS, 1 NAY, 3 ABSENT OR EXCUSED AND NOT VOTING). HB 1551 was placed on the Sixth order on the calendar. </text:p>
      <text:p text:style-name="j_5f_center_5f_bold"><text:bookmark text:name="h_stcomrep_26_047"/>REPORT OF STANDING COMMITTEE <text:line-break/> HB 1602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655-01001m.pdf"><text:span text:style-name="j_5f_style_5f_bold">25.0655.01001</text:span></text:a><text:span text:style-name="j_5f_style_5f_bold">)</text:span> and when so amended, recommends <text:span text:style-name="j_5f_style_5f_bold">DO PASS</text:span> (8 YEAS, 2 NAYS, 4 ABSENT OR EXCUSED AND NOT VOTING). HB 1602 was placed on the Sixth order on the calendar. </text:p>
      <text:p text:style-name="j_5f_center_5f_bold"><text:bookmark text:name="h_stcomrep_26_021"/>REPORT OF STANDING COMMITTEE <text:line-break/> HB 1616 (<text:a xlink:type="simple" xlink:href="https://ndlegis.gov/assembly/69-2025/regular/documents/25-1321-01000.pdf">25.1321.01000</text:a>) </text:p>
      <text:p text:style-name="j_5f_default_5f_ns"/>
      <text:p text:style-name="j_5f_default"><text:span text:style-name="j_5f_style_5f_bold">Government and Veterans Affairs Committee (Rep. Schauer, Chairman) </text:span>recommends <text:span text:style-name="j_5f_style_5f_bold">DO NOT PASS</text:span> (9 YEAS, 2 NAYS, 3 ABSENT OR EXCUSED AND NOT VOTING). HB 1616 was placed on the Eleventh order on the calendar. </text:p>
      <text:p text:style-name="j_5f_center_5f_bold"><text:bookmark text:name="h_stcomrep_26_035"/>REPORT OF STANDING COMMITTEE <text:line-break/> HCR 3020 (<text:a xlink:type="simple" xlink:href="https://ndlegis.gov/assembly/69-2025/regular/documents/25-3069-03000.pdf">25.3069.03000</text:a>) </text:p>
      <text:p text:style-name="j_5f_default_5f_ns"/>
      <text:p text:style-name="j_5f_default"><text:span text:style-name="j_5f_style_5f_bold">Political Subdivisions Committee (Rep. Longmuir, Chairman) </text:span>recommends <text:span text:style-name="j_5f_style_5f_bold">DO NOT PASS</text:span> (8 YEAS, 1 NAY, 4 ABSENT OR EXCUSED AND NOT VOTING). HCR 3020 was placed on the Eleventh order on the calendar. </text:p>
      <text:p text:style-name="j_5f_center_5f_bold"><text:bookmark text:name="h_intrdctn_28_001"/>FIRST READING OF HOUSE CONCURRENT RESOLUTION </text:p>
      <text:p text:style-name="j_5f_default_5f_ns">Reps. Dobervich, Ista, Davis and Sens. Braunberger, Boschee introduced: </text:p>
      <text:p text:style-name="j_5f_longtitle_5f_ns"><text:bookmark text:name="h_intentry_28_001_3029"/><text:span text:style-name="j_5f_style_5f_bold">HCR 3029:</text:span> A concurrent resolution directing the Legislative Management to consider studying inpatient services, community-based services, and existing waivers for treatment and support of individuals with neurological conditions and behavioral symptoms that put the individual at risk for incarceration, inappropriate placement, or homelessness. </text:p>
      <text:p text:style-name="j_5f_default">Was read the first time and referred to the <text:span text:style-name="j_5f_style_5f_bold">Human Services Committee</text:span>.</text:p>
      <text:p text:style-name="P1"><text:bookmark text:name="h_adjmtdas_28_001"/>The House stood adjourned pursuant to Representative Bosch's motion. </text:p>
      <text:p text:style-name="j_5f_right">Buell J. Reich, Chief Clerk <draw:frame draw:style-name="fr1" draw:name="journalFrame  22" text:anchor-type="char" svg:x="0cm" svg:y="0cm" svg:width="2cm" draw:z-index="21"><draw:text-box fo:min-height="0cm"><text:h text:style-name="P2" text:outline-level="2"><text:bookmark text:name="Page656"/>Page <text:s/>65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3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8th DAY <text:tab/>MONDAY, FEBRUARY 17, 2025<text:tab/><text:page-number text:select-page="current">655</text:page-number></text:p>
      </style:header>
      <style:header-left>
        <text:p text:style-name="j_5f_tabbed_5f_bold"><text:page-number text:select-page="current">655</text:page-number><text:tab/>JOURNAL OF THE HOUSE<text:tab/>2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2" meta:paragraph-count="466" meta:word-count="9557" meta:character-count="66231"/>
    <meta:user-defined meta:name="Info 1"/>
    <meta:user-defined meta:name="Info 2"/>
    <meta:user-defined meta:name="Info 3"/>
    <meta:user-defined meta:name="Info 4"/>
  </office:meta>
</office:document-meta>
</file>