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Bats" svg:font-family="StarBats" style:font-charset="x-symbol"/>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text-properties fo:font-size="10pt" style:font-name="Arial" style:font-size-asian="10pt" style:font-size-complex="10pt"/>
    </style:style>
    <style:style style:family="paragraph" style:name="P2" style:parent-style-name="j_5f_default_5f_ns">
      <style:text-properties fo:font-weight="bold" style:font-weight-asian="bold" style:font-weight-complex="bold"/>
    </style:style>
    <style:style style:family="paragraph" style:master-page-name="" style:name="P3" style:parent-style-name="j_5f_default">
      <style:paragraph-properties fo:keep-with-next="always" style:page-number="auto"/>
    </style:style>
    <style:style style:family="paragraph" style:name="P4" style:parent-style-name="j_5f_default">
      <style:paragraph-properties fo:text-align="center" style:justify-single-word="false"/>
      <style:text-properties fo:font-weight="bold" style:font-weight-asian="bold" style:font-weight-complex="bold"/>
    </style:style>
    <style:style style:family="paragraph" style:list-style-name="L1" style:name="P5" style:parent-style-name="j_5f_default_5f_ns"/>
    <style:style style:family="paragraph" style:list-style-name="L2" style:name="P6" style:parent-style-name="j_5f_default_5f_ns"/>
    <style:style style:family="paragraph" style:list-style-name="" style:name="P7" style:parent-style-name="Frame_20_contents">
      <style:text-properties fo:color="#ffffff"/>
    </style:style>
    <style:style style:family="text" style:name="T1">
      <style:text-properties fo:font-size="10pt" style:font-name="Arial" style:font-size-asian="10pt" style:font-size-complex="10pt"/>
    </style:style>
    <style:style style:family="text" style:name="T2">
      <style:text-properties fo:font-size="10pt" fo:font-weight="bold" style:font-name="Arial" style:font-size-asian="10pt" style:font-size-complex="10pt"/>
    </style:style>
    <style:style style:family="text" style:name="T3">
      <style:text-properties fo:font-size="10pt" fo:font-weight="normal" style:font-name="Arial" style:font-size-asian="10pt" style:font-size-complex="10pt" style:font-weight-asian="normal" style:font-weight-complex="normal"/>
    </style:style>
    <style:style style:family="text" style:name="T4">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 text:name="T_DAILYJOURNAL_I_DAY"/>
        <text:user-field-decl office:value-type="string" office:string-value="697"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61" text:name="T_DAILYJOURNAL_I_STARTPAGE"/>
        <text:user-field-decl office:value-type="string" office:string-value="House of Representatives" text:name="T_DAILYJOURNAL_S_CHAMBER"/>
        <text:user-field-decl office:value-type="string" office:string-value="hr_dailyjnl_2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9/approved/h_covrpage_29_001.odt,journal/2025_69/regular/house/daily_modules/session_day_29/approved/h_pointofp_29_001.odt,journal/2025_69/regular/house/daily_modules/session_day_29/approved/h_mmmotion_29_001.odt,journal/2025_69/regular/house/daily_modules/session_day_29/approved/h_paragrph_29_003.odt,journal/2025_69/regular/house/daily_modules/session_day_29/approved/h_paragrph_29_002.odt,journal/2025_69/regular/house/daily_modules/session_day_29/approved/h_m_return_29_001.odt,journal/2025_69/regular/house/daily_modules/session_day_29/approved/h_mtamndmt_29_001.odt,journal/2025_69/regular/house/daily_modules/session_day_29/approved/h_inamndmt_29_001.odt,journal/2025_69/regular/house/daily_modules/session_day_29/approved/h_suspensn_29_001.odt,journal/2025_69/regular/house/daily_modules/session_day_29/approved/h_secrdbll_29_001.odt,journal/2025_69/regular/house/daily_modules/session_day_29/approved/h_paragrph_29_001.odt,journal/2025_69/regular/house/daily_modules/session_day_29/approved/h_secrdbll_29_002.odt,journal/2025_69/regular/house/daily_modules/session_day_29/approved/h_secrdbll_29_003.odt,journal/2025_69/regular/house/daily_modules/session_day_29/approved/h_secrdbll_29_004.odt,journal/2025_69/regular/house/daily_modules/session_day_29/approved/h_secrdbll_29_005.odt,journal/2025_69/regular/house/daily_modules/session_day_29/approved/h_secrdbll_29_006.odt,journal/2025_69/regular/house/daily_modules/session_day_29/approved/h_secrdbll_29_007.odt,journal/2025_69/regular/house/daily_modules/session_day_29/approved/h_secrdbll_29_008.odt,journal/2025_69/regular/house/daily_modules/session_day_29/approved/h_secrdbll_29_009.odt,journal/2025_69/regular/house/daily_modules/session_day_29/approved/h_secrdres_29_001.odt,journal/2025_69/regular/house/daily_modules/session_day_29/approved/h_msg_psfl_29_001.odt,journal/2025_69/regular/house/daily_modules/session_day_29/approved/h_msg_psfl_29_003.odt,journal/2025_69/regular/house/daily_modules/session_day_29/approved/h_msg_psfl_29_002.odt,journal/2025_69/regular/house/daily_modules/session_day_29/approved/s_msg_psfl_29_001.odt,journal/2025_69/regular/house/daily_modules/session_day_29/approved/s_msg_psfl_29_002.odt,journal/2025_69/regular/house/daily_modules/session_day_29/approved/h_m_recess_29_001.odt,journal/2025_69/regular/house/daily_modules/session_day_29/approved/h_rereferr_29_002.odt,journal/2025_69/regular/house/daily_modules/session_day_29/approved/h_secrdbll_29_010.odt,journal/2025_69/regular/house/daily_modules/session_day_29/approved/h_secrdbll_29_011.odt,journal/2025_69/regular/house/daily_modules/session_day_29/approved/h_secrdbll_29_012.odt,journal/2025_69/regular/house/daily_modules/session_day_29/approved/h_secrdbll_29_013.odt,journal/2025_69/regular/house/daily_modules/session_day_29/approved/h_secrdbll_29_014.odt,journal/2025_69/regular/house/daily_modules/session_day_29/approved/h_secrdbll_29_015.odt,journal/2025_69/regular/house/daily_modules/session_day_29/approved/h_secrdbll_29_016.odt,journal/2025_69/regular/house/daily_modules/session_day_29/approved/h_secrdbll_29_017.odt,journal/2025_69/regular/house/daily_modules/session_day_29/approved/h_secrdbll_29_018.odt,journal/2025_69/regular/house/daily_modules/session_day_29/approved/h_secrdbll_29_019.odt,journal/2025_69/regular/house/daily_modules/session_day_29/approved/h_secrdbll_29_020.odt,journal/2025_69/regular/house/daily_modules/session_day_29/approved/h_secrdbll_29_021.odt,journal/2025_69/regular/house/daily_modules/session_day_29/approved/h_secrdbll_29_022.odt,journal/2025_69/regular/house/daily_modules/session_day_29/approved/h_secrdbll_29_023.odt,journal/2025_69/regular/house/daily_modules/session_day_29/approved/h_secrdbll_29_024.odt,journal/2025_69/regular/house/daily_modules/session_day_29/approved/h_secrdbll_29_025.odt,journal/2025_69/regular/house/daily_modules/session_day_29/approved/h_laidover_29_001.odt,journal/2025_69/regular/house/daily_modules/session_day_29/approved/h_secrdbll_29_026.odt,journal/2025_69/regular/house/daily_modules/session_day_29/approved/h_secrdbll_29_027.odt,journal/2025_69/regular/house/daily_modules/session_day_29/approved/h_secrdbll_29_028.odt,journal/2025_69/regular/house/daily_modules/session_day_29/approved/h_secrdbll_29_029.odt,journal/2025_69/regular/house/daily_modules/session_day_29/approved/h_secrdres_29_002.odt,journal/2025_69/regular/house/daily_modules/session_day_29/approved/h_secrdbll_29_030.odt,journal/2025_69/regular/house/daily_modules/session_day_29/approved/h_adjmtmot_29_001.odt,journal/2025_69/regular/house/daily_modules/session_day_28/approved/h_stcomrep_28_037.odt,journal/2025_69/regular/house/daily_modules/session_day_28/approved/h_stcomrep_28_035.odt,journal/2025_69/regular/house/daily_modules/session_day_28/approved/h_stcomrep_28_024.odt,journal/2025_69/regular/house/daily_modules/session_day_28/approved/h_stcomrep_28_019.odt,journal/2025_69/regular/house/daily_modules/session_day_28/approved/h_stcomrep_28_021.odt,journal/2025_69/regular/house/daily_modules/session_day_28/approved/h_stcomrep_28_016.odt,journal/2025_69/regular/house/daily_modules/session_day_28/approved/h_stcomrep_28_029.odt,journal/2025_69/regular/house/daily_modules/session_day_28/approved/h_stcomrep_28_006.odt,journal/2025_69/regular/house/daily_modules/session_day_29/approved/h_stcomrep_29_002.odt,journal/2025_69/regular/house/daily_modules/session_day_28/approved/h_stcomrep_28_034.odt,journal/2025_69/regular/house/daily_modules/session_day_28/approved/h_stcomrep_28_027.odt,journal/2025_69/regular/house/daily_modules/session_day_28/approved/h_stcomrep_28_015.odt,journal/2025_69/regular/house/daily_modules/session_day_28/approved/h_stcomrep_28_025.odt,journal/2025_69/regular/house/daily_modules/session_day_28/approved/h_stcomrep_28_028.odt,journal/2025_69/regular/house/daily_modules/session_day_28/approved/h_stcomrep_28_017.odt,journal/2025_69/regular/house/daily_modules/session_day_28/approved/h_stcomrep_28_020.odt,journal/2025_69/regular/house/daily_modules/session_day_28/approved/h_stcomrep_28_033.odt,journal/2025_69/regular/house/daily_modules/session_day_28/approved/h_stcomrep_28_018.odt,journal/2025_69/regular/house/daily_modules/session_day_28/approved/h_stcomrep_28_031.odt,journal/2025_69/regular/house/daily_modules/session_day_28/approved/h_stcomrep_28_026.odt,journal/2025_69/regular/house/daily_modules/session_day_28/approved/h_stcomrep_28_032.odt,journal/2025_69/regular/house/daily_modules/session_day_28/approved/h_stcomrep_28_036.odt,journal/2025_69/regular/house/daily_modules/session_day_28/approved/h_stcomrep_28_014.odt,journal/2025_69/regular/house/daily_modules/session_day_28/approved/h_stcomrep_28_022.odt,journal/2025_69/regular/house/daily_modules/session_day_28/approved/h_stcomrep_28_013.odt,journal/2025_69/regular/house/daily_modules/session_day_28/approved/h_stcomrep_28_023.odt,journal/2025_69/regular/house/daily_modules/session_day_29/approved/h_stcomrep_29_011.odt,journal/2025_69/regular/house/daily_modules/session_day_28/approved/h_stcomrep_28_012.odt,journal/2025_69/regular/house/daily_modules/session_day_26/approved/h_stcomrep_26_030.odt,journal/2025_69/regular/house/daily_modules/session_day_28/approved/h_stcomrep_28_008.odt,journal/2025_69/regular/house/daily_modules/session_day_28/approved/h_stcomrep_28_011.odt,journal/2025_69/regular/house/daily_modules/session_day_28/approved/h_stcomrep_28_009.odt,journal/2025_69/regular/house/daily_modules/session_day_29/approved/h_intrdctn_29_001.odt,journal/2025_69/regular/house/daily_modules/session_day_29/approved/h_adjmtdas_2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661&quot;,&quot;modulepage&quot;:&quot;661&quot;},&quot;module2&quot;:{&quot;modulename&quot;:&quot;Page662&quot;,&quot;modulepage&quot;:&quot;662&quot;},&quot;module3&quot;:{&quot;modulename&quot;:&quot;Page663&quot;,&quot;modulepage&quot;:&quot;663&quot;},&quot;module4&quot;:{&quot;modulename&quot;:&quot;Page664&quot;,&quot;modulepage&quot;:&quot;664&quot;},&quot;module5&quot;:{&quot;modulename&quot;:&quot;Page665&quot;,&quot;modulepage&quot;:&quot;665&quot;},&quot;module6&quot;:{&quot;modulename&quot;:&quot;Page666&quot;,&quot;modulepage&quot;:&quot;666&quot;},&quot;module7&quot;:{&quot;modulename&quot;:&quot;Page667&quot;,&quot;modulepage&quot;:&quot;667&quot;},&quot;module8&quot;:{&quot;modulename&quot;:&quot;Page668&quot;,&quot;modulepage&quot;:&quot;668&quot;},&quot;module9&quot;:{&quot;modulename&quot;:&quot;Page669&quot;,&quot;modulepage&quot;:&quot;669&quot;},&quot;module10&quot;:{&quot;modulename&quot;:&quot;Page670&quot;,&quot;modulepage&quot;:&quot;670&quot;},&quot;module11&quot;:{&quot;modulename&quot;:&quot;Page671&quot;,&quot;modulepage&quot;:&quot;671&quot;},&quot;module12&quot;:{&quot;modulename&quot;:&quot;Page672&quot;,&quot;modulepage&quot;:&quot;672&quot;},&quot;module13&quot;:{&quot;modulename&quot;:&quot;Page673&quot;,&quot;modulepage&quot;:&quot;673&quot;},&quot;module14&quot;:{&quot;modulename&quot;:&quot;Page674&quot;,&quot;modulepage&quot;:&quot;674&quot;},&quot;module15&quot;:{&quot;modulename&quot;:&quot;Page675&quot;,&quot;modulepage&quot;:&quot;675&quot;},&quot;module16&quot;:{&quot;modulename&quot;:&quot;Page676&quot;,&quot;modulepage&quot;:&quot;676&quot;},&quot;module17&quot;:{&quot;modulename&quot;:&quot;Page677&quot;,&quot;modulepage&quot;:&quot;677&quot;},&quot;module18&quot;:{&quot;modulename&quot;:&quot;Page678&quot;,&quot;modulepage&quot;:&quot;678&quot;},&quot;module19&quot;:{&quot;modulename&quot;:&quot;Page679&quot;,&quot;modulepage&quot;:&quot;679&quot;},&quot;module20&quot;:{&quot;modulename&quot;:&quot;Page680&quot;,&quot;modulepage&quot;:&quot;680&quot;},&quot;module21&quot;:{&quot;modulename&quot;:&quot;Page681&quot;,&quot;modulepage&quot;:&quot;681&quot;},&quot;module22&quot;:{&quot;modulename&quot;:&quot;Page682&quot;,&quot;modulepage&quot;:&quot;682&quot;},&quot;module23&quot;:{&quot;modulename&quot;:&quot;Page683&quot;,&quot;modulepage&quot;:&quot;683&quot;},&quot;module24&quot;:{&quot;modulename&quot;:&quot;Page684&quot;,&quot;modulepage&quot;:&quot;684&quot;},&quot;module25&quot;:{&quot;modulename&quot;:&quot;Page685&quot;,&quot;modulepage&quot;:&quot;685&quot;},&quot;module26&quot;:{&quot;modulename&quot;:&quot;Page686&quot;,&quot;modulepage&quot;:&quot;686&quot;},&quot;module27&quot;:{&quot;modulename&quot;:&quot;Page687&quot;,&quot;modulepage&quot;:&quot;687&quot;},&quot;module28&quot;:{&quot;modulename&quot;:&quot;Page688&quot;,&quot;modulepage&quot;:&quot;688&quot;},&quot;module29&quot;:{&quot;modulename&quot;:&quot;Page689&quot;,&quot;modulepage&quot;:&quot;689&quot;},&quot;module30&quot;:{&quot;modulename&quot;:&quot;Page690&quot;,&quot;modulepage&quot;:&quot;690&quot;},&quot;module31&quot;:{&quot;modulename&quot;:&quot;Page691&quot;,&quot;modulepage&quot;:&quot;691&quot;},&quot;module32&quot;:{&quot;modulename&quot;:&quot;Page692&quot;,&quot;modulepage&quot;:&quot;692&quot;},&quot;module33&quot;:{&quot;modulename&quot;:&quot;Page693&quot;,&quot;modulepage&quot;:&quot;693&quot;},&quot;module34&quot;:{&quot;modulename&quot;:&quot;Page694&quot;,&quot;modulepage&quot;:&quot;694&quot;},&quot;module35&quot;:{&quot;modulename&quot;:&quot;Page695&quot;,&quot;modulepage&quot;:&quot;695&quot;},&quot;module36&quot;:{&quot;modulename&quot;:&quot;Page696&quot;,&quot;modulepage&quot;:&quot;696&quot;},&quot;module37&quot;:{&quot;modulename&quot;:&quot;Page697&quot;,&quot;modulepage&quot;:&quot;697&quot;},&quot;module38&quot;:{&quot;modulename&quot;:&quot;h_covrpage_29_001&quot;,&quot;modulepage&quot;:&quot;661&quot;},&quot;module39&quot;:{&quot;modulename&quot;:&quot;h_pointofp_29_001&quot;,&quot;modulepage&quot;:&quot;661&quot;},&quot;module40&quot;:{&quot;modulename&quot;:&quot;h_mmmotion_29_001&quot;,&quot;modulepage&quot;:&quot;661&quot;},&quot;module41&quot;:{&quot;modulename&quot;:&quot;h_paragrph_29_003&quot;,&quot;modulepage&quot;:&quot;661&quot;},&quot;module42&quot;:{&quot;modulename&quot;:&quot;h_paragrph_29_002&quot;,&quot;modulepage&quot;:&quot;661&quot;},&quot;module43&quot;:{&quot;modulename&quot;:&quot;h_m_return_29_001&quot;,&quot;modulepage&quot;:&quot;665&quot;},&quot;module44&quot;:{&quot;modulename&quot;:&quot;h_mtamndmt_29_001&quot;,&quot;modulepage&quot;:&quot;665&quot;},&quot;module45&quot;:{&quot;modulename&quot;:&quot;h_inamndmt_29_001&quot;,&quot;modulepage&quot;:&quot;665&quot;},&quot;module46&quot;:{&quot;modulename&quot;:&quot;h_suspensn_29_001&quot;,&quot;modulepage&quot;:&quot;666&quot;},&quot;module47&quot;:{&quot;modulename&quot;:&quot;h_secrdbll_29_001&quot;,&quot;modulepage&quot;:&quot;666&quot;},&quot;module48&quot;:{&quot;modulename&quot;:&quot;h_paragrph_29_001&quot;,&quot;modulepage&quot;:&quot;666&quot;},&quot;module49&quot;:{&quot;modulename&quot;:&quot;h_secrdbll_29_002&quot;,&quot;modulepage&quot;:&quot;666&quot;},&quot;module50&quot;:{&quot;modulename&quot;:&quot;h_secrdbll_29_002_h_cnfofint_29_001&quot;,&quot;modulepage&quot;:&quot;666&quot;},&quot;module51&quot;:{&quot;modulename&quot;:&quot;h_secrdbll_29_002_parent&quot;,&quot;modulepage&quot;:&quot;666&quot;},&quot;module52&quot;:{&quot;modulename&quot;:&quot;h_secrdbll_29_003&quot;,&quot;modulepage&quot;:&quot;667&quot;},&quot;module53&quot;:{&quot;modulename&quot;:&quot;h_secrdbll_29_004&quot;,&quot;modulepage&quot;:&quot;667&quot;},&quot;module54&quot;:{&quot;modulename&quot;:&quot;h_secrdbll_29_005&quot;,&quot;modulepage&quot;:&quot;668&quot;},&quot;module55&quot;:{&quot;modulename&quot;:&quot;h_secrdbll_29_006&quot;,&quot;modulepage&quot;:&quot;668&quot;},&quot;module56&quot;:{&quot;modulename&quot;:&quot;h_secrdbll_29_006_h_cnfofint_29_002&quot;,&quot;modulepage&quot;:&quot;668&quot;},&quot;module57&quot;:{&quot;modulename&quot;:&quot;h_secrdbll_29_006_parent&quot;,&quot;modulepage&quot;:&quot;668&quot;},&quot;module58&quot;:{&quot;modulename&quot;:&quot;h_secrdbll_29_007&quot;,&quot;modulepage&quot;:&quot;669&quot;},&quot;module59&quot;:{&quot;modulename&quot;:&quot;h_secrdbll_29_008&quot;,&quot;modulepage&quot;:&quot;669&quot;},&quot;module60&quot;:{&quot;modulename&quot;:&quot;h_secrdbll_29_009&quot;,&quot;modulepage&quot;:&quot;670&quot;},&quot;module61&quot;:{&quot;modulename&quot;:&quot;h_secrdbll_29_009_h_m_recess_29_002&quot;,&quot;modulepage&quot;:&quot;670&quot;},&quot;module62&quot;:{&quot;modulename&quot;:&quot;h_secrdbll_29_009_parent&quot;,&quot;modulepage&quot;:&quot;670&quot;},&quot;module63&quot;:{&quot;modulename&quot;:&quot;h_secrdres_29_001&quot;,&quot;modulepage&quot;:&quot;670&quot;},&quot;module64&quot;:{&quot;modulename&quot;:&quot;h_msg_psfl_29_001&quot;,&quot;modulepage&quot;:&quot;671&quot;},&quot;module65&quot;:{&quot;modulename&quot;:&quot;h_msg_psfl_29_003&quot;,&quot;modulepage&quot;:&quot;671&quot;},&quot;module66&quot;:{&quot;modulename&quot;:&quot;h_msg_psfl_29_002&quot;,&quot;modulepage&quot;:&quot;671&quot;},&quot;module67&quot;:{&quot;modulename&quot;:&quot;s_msg_psfl_29_001&quot;,&quot;modulepage&quot;:&quot;671&quot;},&quot;module68&quot;:{&quot;modulename&quot;:&quot;s_msg_psfl_29_002&quot;,&quot;modulepage&quot;:&quot;671&quot;},&quot;module69&quot;:{&quot;modulename&quot;:&quot;h_m_recess_29_001&quot;,&quot;modulepage&quot;:&quot;671&quot;},&quot;module70&quot;:{&quot;modulename&quot;:&quot;h_rereferr_29_002&quot;,&quot;modulepage&quot;:&quot;671&quot;},&quot;module71&quot;:{&quot;modulename&quot;:&quot;h_secrdbll_29_010&quot;,&quot;modulepage&quot;:&quot;671&quot;},&quot;module72&quot;:{&quot;modulename&quot;:&quot;h_secrdbll_29_011&quot;,&quot;modulepage&quot;:&quot;672&quot;},&quot;module73&quot;:{&quot;modulename&quot;:&quot;h_secrdbll_29_012&quot;,&quot;modulepage&quot;:&quot;672&quot;},&quot;module74&quot;:{&quot;modulename&quot;:&quot;h_secrdbll_29_013&quot;,&quot;modulepage&quot;:&quot;672&quot;},&quot;module75&quot;:{&quot;modulename&quot;:&quot;h_secrdbll_29_014&quot;,&quot;modulepage&quot;:&quot;673&quot;},&quot;module76&quot;:{&quot;modulename&quot;:&quot;h_secrdbll_29_015&quot;,&quot;modulepage&quot;:&quot;673&quot;},&quot;module77&quot;:{&quot;modulename&quot;:&quot;h_secrdbll_29_016&quot;,&quot;modulepage&quot;:&quot;674&quot;},&quot;module78&quot;:{&quot;modulename&quot;:&quot;h_secrdbll_29_017&quot;,&quot;modulepage&quot;:&quot;674&quot;},&quot;module79&quot;:{&quot;modulename&quot;:&quot;h_secrdbll_29_018&quot;,&quot;modulepage&quot;:&quot;675&quot;},&quot;module80&quot;:{&quot;modulename&quot;:&quot;h_secrdbll_29_019&quot;,&quot;modulepage&quot;:&quot;675&quot;},&quot;module81&quot;:{&quot;modulename&quot;:&quot;h_secrdbll_29_020&quot;,&quot;modulepage&quot;:&quot;676&quot;},&quot;module82&quot;:{&quot;modulename&quot;:&quot;h_secrdbll_29_021&quot;,&quot;modulepage&quot;:&quot;676&quot;},&quot;module83&quot;:{&quot;modulename&quot;:&quot;h_secrdbll_29_022&quot;,&quot;modulepage&quot;:&quot;677&quot;},&quot;module84&quot;:{&quot;modulename&quot;:&quot;h_secrdbll_29_023&quot;,&quot;modulepage&quot;:&quot;677&quot;},&quot;module85&quot;:{&quot;modulename&quot;:&quot;h_secrdbll_29_024&quot;,&quot;modulepage&quot;:&quot;677&quot;},&quot;module86&quot;:{&quot;modulename&quot;:&quot;h_secrdbll_29_025&quot;,&quot;modulepage&quot;:&quot;678&quot;},&quot;module87&quot;:{&quot;modulename&quot;:&quot;h_laidover_29_001&quot;,&quot;modulepage&quot;:&quot;678&quot;},&quot;module88&quot;:{&quot;modulename&quot;:&quot;h_secrdbll_29_026&quot;,&quot;modulepage&quot;:&quot;678&quot;},&quot;module89&quot;:{&quot;modulename&quot;:&quot;h_secrdbll_29_027&quot;,&quot;modulepage&quot;:&quot;679&quot;},&quot;module90&quot;:{&quot;modulename&quot;:&quot;h_secrdbll_29_028&quot;,&quot;modulepage&quot;:&quot;679&quot;},&quot;module91&quot;:{&quot;modulename&quot;:&quot;h_secrdbll_29_029&quot;,&quot;modulepage&quot;:&quot;680&quot;},&quot;module92&quot;:{&quot;modulename&quot;:&quot;h_secrdres_29_002&quot;,&quot;modulepage&quot;:&quot;680&quot;},&quot;module93&quot;:{&quot;modulename&quot;:&quot;h_secrdbll_29_030&quot;,&quot;modulepage&quot;:&quot;681&quot;},&quot;module94&quot;:{&quot;modulename&quot;:&quot;h_adjmtmot_29_001&quot;,&quot;modulepage&quot;:&quot;681&quot;},&quot;module95&quot;:{&quot;modulename&quot;:&quot;h_stcomrep_28_037&quot;,&quot;modulepage&quot;:&quot;681&quot;},&quot;module96&quot;:{&quot;modulename&quot;:&quot;h_stcomrep_28_035&quot;,&quot;modulepage&quot;:&quot;682&quot;},&quot;module97&quot;:{&quot;modulename&quot;:&quot;h_stcomrep_28_024&quot;,&quot;modulepage&quot;:&quot;682&quot;},&quot;module98&quot;:{&quot;modulename&quot;:&quot;h_stcomrep_28_019&quot;,&quot;modulepage&quot;:&quot;682&quot;},&quot;module99&quot;:{&quot;modulename&quot;:&quot;h_stcomrep_28_021&quot;,&quot;modulepage&quot;:&quot;682&quot;},&quot;module100&quot;:{&quot;modulename&quot;:&quot;h_stcomrep_28_016&quot;,&quot;modulepage&quot;:&quot;682&quot;},&quot;module101&quot;:{&quot;modulename&quot;:&quot;h_stcomrep_28_029&quot;,&quot;modulepage&quot;:&quot;682&quot;},&quot;module102&quot;:{&quot;modulename&quot;:&quot;h_stcomrep_28_006&quot;,&quot;modulepage&quot;:&quot;682&quot;},&quot;module103&quot;:{&quot;modulename&quot;:&quot;h_stcomrep_29_002&quot;,&quot;modulepage&quot;:&quot;682&quot;},&quot;module104&quot;:{&quot;modulename&quot;:&quot;h_stcomrep_28_034&quot;,&quot;modulepage&quot;:&quot;682&quot;},&quot;module105&quot;:{&quot;modulename&quot;:&quot;h_stcomrep_28_027&quot;,&quot;modulepage&quot;:&quot;683&quot;},&quot;module106&quot;:{&quot;modulename&quot;:&quot;h_stcomrep_28_015&quot;,&quot;modulepage&quot;:&quot;683&quot;},&quot;module107&quot;:{&quot;modulename&quot;:&quot;h_stcomrep_28_025&quot;,&quot;modulepage&quot;:&quot;683&quot;},&quot;module108&quot;:{&quot;modulename&quot;:&quot;h_stcomrep_28_028&quot;,&quot;modulepage&quot;:&quot;683&quot;},&quot;module109&quot;:{&quot;modulename&quot;:&quot;h_stcomrep_28_017&quot;,&quot;modulepage&quot;:&quot;683&quot;},&quot;module110&quot;:{&quot;modulename&quot;:&quot;h_stcomrep_28_020&quot;,&quot;modulepage&quot;:&quot;683&quot;},&quot;module111&quot;:{&quot;modulename&quot;:&quot;h_stcomrep_28_033&quot;,&quot;modulepage&quot;:&quot;683&quot;},&quot;module112&quot;:{&quot;modulename&quot;:&quot;h_stcomrep_28_018&quot;,&quot;modulepage&quot;:&quot;683&quot;},&quot;module113&quot;:{&quot;modulename&quot;:&quot;h_stcomrep_28_031&quot;,&quot;modulepage&quot;:&quot;684&quot;},&quot;module114&quot;:{&quot;modulename&quot;:&quot;h_stcomrep_28_026&quot;,&quot;modulepage&quot;:&quot;684&quot;},&quot;module115&quot;:{&quot;modulename&quot;:&quot;h_stcomrep_28_032&quot;,&quot;modulepage&quot;:&quot;684&quot;},&quot;module116&quot;:{&quot;modulename&quot;:&quot;h_stcomrep_28_036&quot;,&quot;modulepage&quot;:&quot;684&quot;},&quot;module117&quot;:{&quot;modulename&quot;:&quot;h_stcomrep_28_014&quot;,&quot;modulepage&quot;:&quot;684&quot;},&quot;module118&quot;:{&quot;modulename&quot;:&quot;h_stcomrep_28_022&quot;,&quot;modulepage&quot;:&quot;684&quot;},&quot;module119&quot;:{&quot;modulename&quot;:&quot;h_stcomrep_28_013&quot;,&quot;modulepage&quot;:&quot;684&quot;},&quot;module120&quot;:{&quot;modulename&quot;:&quot;h_stcomrep_28_023&quot;,&quot;modulepage&quot;:&quot;684&quot;},&quot;module121&quot;:{&quot;modulename&quot;:&quot;h_stcomrep_29_011&quot;,&quot;modulepage&quot;:&quot;684&quot;},&quot;module122&quot;:{&quot;modulename&quot;:&quot;h_stcomrep_28_012&quot;,&quot;modulepage&quot;:&quot;685&quot;},&quot;module123&quot;:{&quot;modulename&quot;:&quot;h_stcomrep_26_030&quot;,&quot;modulepage&quot;:&quot;685&quot;},&quot;module124&quot;:{&quot;modulename&quot;:&quot;h_stcomrep_28_008&quot;,&quot;modulepage&quot;:&quot;685&quot;},&quot;module125&quot;:{&quot;modulename&quot;:&quot;h_stcomrep_28_011&quot;,&quot;modulepage&quot;:&quot;685&quot;},&quot;module126&quot;:{&quot;modulename&quot;:&quot;h_stcomrep_28_009&quot;,&quot;modulepage&quot;:&quot;685&quot;},&quot;module127&quot;:{&quot;modulename&quot;:&quot;h_intrdctn_29_001&quot;,&quot;modulepage&quot;:&quot;685&quot;},&quot;module128&quot;:{&quot;modulename&quot;:&quot;h_intentry_29_009_2004&quot;,&quot;modulepage&quot;:&quot;685&quot;},&quot;module129&quot;:{&quot;modulename&quot;:&quot;h_intentry_29_094_2005&quot;,&quot;modulepage&quot;:&quot;685&quot;},&quot;module130&quot;:{&quot;modulename&quot;:&quot;h_intentry_29_010_2006&quot;,&quot;modulepage&quot;:&quot;685&quot;},&quot;module131&quot;:{&quot;modulename&quot;:&quot;h_intentry_29_008_2007&quot;,&quot;modulepage&quot;:&quot;685&quot;},&quot;module132&quot;:{&quot;modulename&quot;:&quot;h_intentry_29_001_2009&quot;,&quot;modulepage&quot;:&quot;685&quot;},&quot;module133&quot;:{&quot;modulename&quot;:&quot;h_intentry_29_058_2010&quot;,&quot;modulepage&quot;:&quot;685&quot;},&quot;module134&quot;:{&quot;modulename&quot;:&quot;h_intentry_29_093_2011&quot;,&quot;modulepage&quot;:&quot;686&quot;},&quot;module135&quot;:{&quot;modulename&quot;:&quot;h_intentry_29_113_2013&quot;,&quot;modulepage&quot;:&quot;686&quot;},&quot;module136&quot;:{&quot;modulename&quot;:&quot;h_intentry_29_002_2016&quot;,&quot;modulepage&quot;:&quot;686&quot;},&quot;module137&quot;:{&quot;modulename&quot;:&quot;h_intentry_29_092_2017&quot;,&quot;modulepage&quot;:&quot;686&quot;},&quot;module138&quot;:{&quot;modulename&quot;:&quot;h_intentry_29_025_2020&quot;,&quot;modulepage&quot;:&quot;686&quot;},&quot;module139&quot;:{&quot;modulename&quot;:&quot;h_intentry_29_091_2022&quot;,&quot;modulepage&quot;:&quot;686&quot;},&quot;module140&quot;:{&quot;modulename&quot;:&quot;h_intentry_29_121_2023&quot;,&quot;modulepage&quot;:&quot;686&quot;},&quot;module141&quot;:{&quot;modulename&quot;:&quot;h_intentry_29_012_2024&quot;,&quot;modulepage&quot;:&quot;686&quot;},&quot;module142&quot;:{&quot;modulename&quot;:&quot;h_intentry_29_127_2027&quot;,&quot;modulepage&quot;:&quot;686&quot;},&quot;module143&quot;:{&quot;modulename&quot;:&quot;h_intentry_29_103_2032&quot;,&quot;modulepage&quot;:&quot;686&quot;},&quot;module144&quot;:{&quot;modulename&quot;:&quot;h_intentry_29_024_2033&quot;,&quot;modulepage&quot;:&quot;686&quot;},&quot;module145&quot;:{&quot;modulename&quot;:&quot;h_intentry_29_011_2037&quot;,&quot;modulepage&quot;:&quot;686&quot;},&quot;module146&quot;:{&quot;modulename&quot;:&quot;h_intentry_29_065_2048&quot;,&quot;modulepage&quot;:&quot;687&quot;},&quot;module147&quot;:{&quot;modulename&quot;:&quot;h_intentry_29_039_2049&quot;,&quot;modulepage&quot;:&quot;687&quot;},&quot;module148&quot;:{&quot;modulename&quot;:&quot;h_intentry_29_089_2070&quot;,&quot;modulepage&quot;:&quot;687&quot;},&quot;module149&quot;:{&quot;modulename&quot;:&quot;h_intentry_29_018_2071&quot;,&quot;modulepage&quot;:&quot;687&quot;},&quot;module150&quot;:{&quot;modulename&quot;:&quot;h_intentry_29_064_2082&quot;,&quot;modulepage&quot;:&quot;687&quot;},&quot;module151&quot;:{&quot;modulename&quot;:&quot;h_intentry_29_073_2084&quot;,&quot;modulepage&quot;:&quot;687&quot;},&quot;module152&quot;:{&quot;modulename&quot;:&quot;h_intentry_29_102_2088&quot;,&quot;modulepage&quot;:&quot;687&quot;},&quot;module153&quot;:{&quot;modulename&quot;:&quot;h_intentry_29_126_2089&quot;,&quot;modulepage&quot;:&quot;687&quot;},&quot;module154&quot;:{&quot;modulename&quot;:&quot;h_intentry_29_088_2091&quot;,&quot;modulepage&quot;:&quot;687&quot;},&quot;module155&quot;:{&quot;modulename&quot;:&quot;h_intentry_29_131_2092&quot;,&quot;modulepage&quot;:&quot;688&quot;},&quot;module156&quot;:{&quot;modulename&quot;:&quot;h_intentry_29_026_2098&quot;,&quot;modulepage&quot;:&quot;688&quot;},&quot;module157&quot;:{&quot;modulename&quot;:&quot;h_intentry_29_074_2107&quot;,&quot;modulepage&quot;:&quot;688&quot;},&quot;module158&quot;:{&quot;modulename&quot;:&quot;h_intentry_29_013_2112&quot;,&quot;modulepage&quot;:&quot;688&quot;},&quot;module159&quot;:{&quot;modulename&quot;:&quot;h_intentry_29_075_2113&quot;,&quot;modulepage&quot;:&quot;688&quot;},&quot;module160&quot;:{&quot;modulename&quot;:&quot;h_intentry_29_101_2120&quot;,&quot;modulepage&quot;:&quot;688&quot;},&quot;module161&quot;:{&quot;modulename&quot;:&quot;h_intentry_29_076_2133&quot;,&quot;modulepage&quot;:&quot;688&quot;},&quot;module162&quot;:{&quot;modulename&quot;:&quot;h_intentry_29_120_2137&quot;,&quot;modulepage&quot;:&quot;688&quot;},&quot;module163&quot;:{&quot;modulename&quot;:&quot;h_intentry_29_112_2138&quot;,&quot;modulepage&quot;:&quot;688&quot;},&quot;module164&quot;:{&quot;modulename&quot;:&quot;h_intentry_29_130_2139&quot;,&quot;modulepage&quot;:&quot;688&quot;},&quot;module165&quot;:{&quot;modulename&quot;:&quot;h_intentry_29_077_2143&quot;,&quot;modulepage&quot;:&quot;688&quot;},&quot;module166&quot;:{&quot;modulename&quot;:&quot;h_intentry_29_111_2144&quot;,&quot;modulepage&quot;:&quot;689&quot;},&quot;module167&quot;:{&quot;modulename&quot;:&quot;h_intentry_29_085_2147&quot;,&quot;modulepage&quot;:&quot;689&quot;},&quot;module168&quot;:{&quot;modulename&quot;:&quot;h_intentry_29_095_2149&quot;,&quot;modulepage&quot;:&quot;689&quot;},&quot;module169&quot;:{&quot;modulename&quot;:&quot;h_intentry_29_132_2150&quot;,&quot;modulepage&quot;:&quot;689&quot;},&quot;module170&quot;:{&quot;modulename&quot;:&quot;h_intentry_29_128_2152&quot;,&quot;modulepage&quot;:&quot;689&quot;},&quot;module171&quot;:{&quot;modulename&quot;:&quot;h_intentry_29_078_2153&quot;,&quot;modulepage&quot;:&quot;689&quot;},&quot;module172&quot;:{&quot;modulename&quot;:&quot;h_intentry_29_110_2155&quot;,&quot;modulepage&quot;:&quot;689&quot;},&quot;module173&quot;:{&quot;modulename&quot;:&quot;h_intentry_29_125_2161&quot;,&quot;modulepage&quot;:&quot;689&quot;},&quot;module174&quot;:{&quot;modulename&quot;:&quot;h_intentry_29_100_2164&quot;,&quot;modulepage&quot;:&quot;689&quot;},&quot;module175&quot;:{&quot;modulename&quot;:&quot;h_intentry_29_124_2169&quot;,&quot;modulepage&quot;:&quot;689&quot;},&quot;module176&quot;:{&quot;modulename&quot;:&quot;h_intentry_29_057_2171&quot;,&quot;modulepage&quot;:&quot;689&quot;},&quot;module177&quot;:{&quot;modulename&quot;:&quot;h_intentry_29_123_2175&quot;,&quot;modulepage&quot;:&quot;689&quot;},&quot;module178&quot;:{&quot;modulename&quot;:&quot;h_intentry_29_040_2176&quot;,&quot;modulepage&quot;:&quot;690&quot;},&quot;module179&quot;:{&quot;modulename&quot;:&quot;h_intentry_29_034_2177&quot;,&quot;modulepage&quot;:&quot;690&quot;},&quot;module180&quot;:{&quot;modulename&quot;:&quot;h_intentry_29_041_2183&quot;,&quot;modulepage&quot;:&quot;690&quot;},&quot;module181&quot;:{&quot;modulename&quot;:&quot;h_intentry_29_109_2186&quot;,&quot;modulepage&quot;:&quot;690&quot;},&quot;module182&quot;:{&quot;modulename&quot;:&quot;h_intentry_29_042_2190&quot;,&quot;modulepage&quot;:&quot;690&quot;},&quot;module183&quot;:{&quot;modulename&quot;:&quot;h_intentry_29_043_2191&quot;,&quot;modulepage&quot;:&quot;690&quot;},&quot;module184&quot;:{&quot;modulename&quot;:&quot;h_intentry_29_090_2193&quot;,&quot;modulepage&quot;:&quot;690&quot;},&quot;module185&quot;:{&quot;modulename&quot;:&quot;h_intentry_29_129_2198&quot;,&quot;modulepage&quot;:&quot;690&quot;},&quot;module186&quot;:{&quot;modulename&quot;:&quot;h_intentry_29_119_2199&quot;,&quot;modulepage&quot;:&quot;690&quot;},&quot;module187&quot;:{&quot;modulename&quot;:&quot;h_intentry_29_035_2200&quot;,&quot;modulepage&quot;:&quot;690&quot;},&quot;module188&quot;:{&quot;modulename&quot;:&quot;h_intentry_29_108_2204&quot;,&quot;modulepage&quot;:&quot;690&quot;},&quot;module189&quot;:{&quot;modulename&quot;:&quot;h_intentry_29_044_2205&quot;,&quot;modulepage&quot;:&quot;690&quot;},&quot;module190&quot;:{&quot;modulename&quot;:&quot;h_intentry_29_033_2209&quot;,&quot;modulepage&quot;:&quot;691&quot;},&quot;module191&quot;:{&quot;modulename&quot;:&quot;h_intentry_29_122_2210&quot;,&quot;modulepage&quot;:&quot;691&quot;},&quot;module192&quot;:{&quot;modulename&quot;:&quot;h_intentry_29_045_2211&quot;,&quot;modulepage&quot;:&quot;691&quot;},&quot;module193&quot;:{&quot;modulename&quot;:&quot;h_intentry_29_038_2218&quot;,&quot;modulepage&quot;:&quot;691&quot;},&quot;module194&quot;:{&quot;modulename&quot;:&quot;h_intentry_29_046_2221&quot;,&quot;modulepage&quot;:&quot;691&quot;},&quot;module195&quot;:{&quot;modulename&quot;:&quot;h_intentry_29_014_2223&quot;,&quot;modulepage&quot;:&quot;691&quot;},&quot;module196&quot;:{&quot;modulename&quot;:&quot;h_intentry_29_118_2224&quot;,&quot;modulepage&quot;:&quot;691&quot;},&quot;module197&quot;:{&quot;modulename&quot;:&quot;h_intentry_29_086_2225&quot;,&quot;modulepage&quot;:&quot;691&quot;},&quot;module198&quot;:{&quot;modulename&quot;:&quot;h_intentry_29_047_2226&quot;,&quot;modulepage&quot;:&quot;691&quot;},&quot;module199&quot;:{&quot;modulename&quot;:&quot;h_intentry_29_063_2227&quot;,&quot;modulepage&quot;:&quot;691&quot;},&quot;module200&quot;:{&quot;modulename&quot;:&quot;h_intentry_29_071_2229&quot;,&quot;modulepage&quot;:&quot;691&quot;},&quot;module201&quot;:{&quot;modulename&quot;:&quot;h_intentry_29_062_2232&quot;,&quot;modulepage&quot;:&quot;691&quot;},&quot;module202&quot;:{&quot;modulename&quot;:&quot;h_intentry_29_107_2233&quot;,&quot;modulepage&quot;:&quot;692&quot;},&quot;module203&quot;:{&quot;modulename&quot;:&quot;h_intentry_29_048_2234&quot;,&quot;modulepage&quot;:&quot;692&quot;},&quot;module204&quot;:{&quot;modulename&quot;:&quot;h_intentry_29_003_2238&quot;,&quot;modulepage&quot;:&quot;692&quot;},&quot;module205&quot;:{&quot;modulename&quot;:&quot;h_intentry_29_004_2242&quot;,&quot;modulepage&quot;:&quot;692&quot;},&quot;module206&quot;:{&quot;modulename&quot;:&quot;h_intentry_29_056_2244&quot;,&quot;modulepage&quot;:&quot;692&quot;},&quot;module207&quot;:{&quot;modulename&quot;:&quot;h_intentry_29_049_2245&quot;,&quot;modulepage&quot;:&quot;692&quot;},&quot;module208&quot;:{&quot;modulename&quot;:&quot;h_intentry_29_061_2249&quot;,&quot;modulepage&quot;:&quot;692&quot;},&quot;module209&quot;:{&quot;modulename&quot;:&quot;h_intentry_29_117_2250&quot;,&quot;modulepage&quot;:&quot;692&quot;},&quot;module210&quot;:{&quot;modulename&quot;:&quot;h_intentry_29_070_2251&quot;,&quot;modulepage&quot;:&quot;692&quot;},&quot;module211&quot;:{&quot;modulename&quot;:&quot;h_intentry_29_050_2253&quot;,&quot;modulepage&quot;:&quot;692&quot;},&quot;module212&quot;:{&quot;modulename&quot;:&quot;h_intentry_29_069_2255&quot;,&quot;modulepage&quot;:&quot;692&quot;},&quot;module213&quot;:{&quot;modulename&quot;:&quot;h_intentry_29_116_2257&quot;,&quot;modulepage&quot;:&quot;692&quot;},&quot;module214&quot;:{&quot;modulename&quot;:&quot;h_intentry_29_060_2259&quot;,&quot;modulepage&quot;:&quot;692&quot;},&quot;module215&quot;:{&quot;modulename&quot;:&quot;h_intentry_29_015_2260&quot;,&quot;modulepage&quot;:&quot;692&quot;},&quot;module216&quot;:{&quot;modulename&quot;:&quot;h_intentry_29_068_2261&quot;,&quot;modulepage&quot;:&quot;693&quot;},&quot;module217&quot;:{&quot;modulename&quot;:&quot;h_intentry_29_106_2273&quot;,&quot;modulepage&quot;:&quot;693&quot;},&quot;module218&quot;:{&quot;modulename&quot;:&quot;h_intentry_29_079_2274&quot;,&quot;modulepage&quot;:&quot;693&quot;},&quot;module219&quot;:{&quot;modulename&quot;:&quot;h_intentry_29_098_2275&quot;,&quot;modulepage&quot;:&quot;693&quot;},&quot;module220&quot;:{&quot;modulename&quot;:&quot;h_intentry_29_005_2276&quot;,&quot;modulepage&quot;:&quot;693&quot;},&quot;module221&quot;:{&quot;modulename&quot;:&quot;h_intentry_29_099_2277&quot;,&quot;modulepage&quot;:&quot;693&quot;},&quot;module222&quot;:{&quot;modulename&quot;:&quot;h_intentry_29_105_2278&quot;,&quot;modulepage&quot;:&quot;693&quot;},&quot;module223&quot;:{&quot;modulename&quot;:&quot;h_intentry_29_052_2282&quot;,&quot;modulepage&quot;:&quot;693&quot;},&quot;module224&quot;:{&quot;modulename&quot;:&quot;h_intentry_29_055_2285&quot;,&quot;modulepage&quot;:&quot;693&quot;},&quot;module225&quot;:{&quot;modulename&quot;:&quot;h_intentry_29_067_2287&quot;,&quot;modulepage&quot;:&quot;693&quot;},&quot;module226&quot;:{&quot;modulename&quot;:&quot;h_intentry_29_115_2288&quot;,&quot;modulepage&quot;:&quot;693&quot;},&quot;module227&quot;:{&quot;modulename&quot;:&quot;h_intentry_29_032_2289&quot;,&quot;modulepage&quot;:&quot;693&quot;},&quot;module228&quot;:{&quot;modulename&quot;:&quot;h_intentry_29_054_2290&quot;,&quot;modulepage&quot;:&quot;694&quot;},&quot;module229&quot;:{&quot;modulename&quot;:&quot;h_intentry_29_080_2291&quot;,&quot;modulepage&quot;:&quot;694&quot;},&quot;module230&quot;:{&quot;modulename&quot;:&quot;h_intentry_29_006_2292&quot;,&quot;modulepage&quot;:&quot;694&quot;},&quot;module231&quot;:{&quot;modulename&quot;:&quot;h_intentry_29_097_2293&quot;,&quot;modulepage&quot;:&quot;694&quot;},&quot;module232&quot;:{&quot;modulename&quot;:&quot;h_intentry_29_066_2294&quot;,&quot;modulepage&quot;:&quot;694&quot;},&quot;module233&quot;:{&quot;modulename&quot;:&quot;h_intentry_29_019_2302&quot;,&quot;modulepage&quot;:&quot;694&quot;},&quot;module234&quot;:{&quot;modulename&quot;:&quot;h_intentry_29_020_2309&quot;,&quot;modulepage&quot;:&quot;694&quot;},&quot;module235&quot;:{&quot;modulename&quot;:&quot;h_intentry_29_114_2310&quot;,&quot;modulepage&quot;:&quot;694&quot;},&quot;module236&quot;:{&quot;modulename&quot;:&quot;h_intentry_29_053_2324&quot;,&quot;modulepage&quot;:&quot;694&quot;},&quot;module237&quot;:{&quot;modulename&quot;:&quot;h_intentry_29_096_2329&quot;,&quot;modulepage&quot;:&quot;695&quot;},&quot;module238&quot;:{&quot;modulename&quot;:&quot;h_intentry_29_081_2333&quot;,&quot;modulepage&quot;:&quot;695&quot;},&quot;module239&quot;:{&quot;modulename&quot;:&quot;h_intentry_29_104_2334&quot;,&quot;modulepage&quot;:&quot;695&quot;},&quot;module240&quot;:{&quot;modulename&quot;:&quot;h_intentry_29_051_2336&quot;,&quot;modulepage&quot;:&quot;695&quot;},&quot;module241&quot;:{&quot;modulename&quot;:&quot;h_intentry_29_027_2339&quot;,&quot;modulepage&quot;:&quot;695&quot;},&quot;module242&quot;:{&quot;modulename&quot;:&quot;h_intentry_29_028_2340&quot;,&quot;modulepage&quot;:&quot;695&quot;},&quot;module243&quot;:{&quot;modulename&quot;:&quot;h_intentry_29_030_2353&quot;,&quot;modulepage&quot;:&quot;695&quot;},&quot;module244&quot;:{&quot;modulename&quot;:&quot;h_intentry_29_031_2356&quot;,&quot;modulepage&quot;:&quot;695&quot;},&quot;module245&quot;:{&quot;modulename&quot;:&quot;h_intentry_29_016_2359&quot;,&quot;modulepage&quot;:&quot;695&quot;},&quot;module246&quot;:{&quot;modulename&quot;:&quot;h_intentry_29_007_2360&quot;,&quot;modulepage&quot;:&quot;695&quot;},&quot;module247&quot;:{&quot;modulename&quot;:&quot;h_intentry_29_082_2365&quot;,&quot;modulepage&quot;:&quot;695&quot;},&quot;module248&quot;:{&quot;modulename&quot;:&quot;h_intentry_29_083_2367&quot;,&quot;modulepage&quot;:&quot;696&quot;},&quot;module249&quot;:{&quot;modulename&quot;:&quot;h_intentry_29_029_2369&quot;,&quot;modulepage&quot;:&quot;696&quot;},&quot;module250&quot;:{&quot;modulename&quot;:&quot;h_intentry_29_037_2371&quot;,&quot;modulepage&quot;:&quot;696&quot;},&quot;module251&quot;:{&quot;modulename&quot;:&quot;h_intentry_29_084_2375&quot;,&quot;modulepage&quot;:&quot;696&quot;},&quot;module252&quot;:{&quot;modulename&quot;:&quot;h_intentry_29_021_2381&quot;,&quot;modulepage&quot;:&quot;696&quot;},&quot;module253&quot;:{&quot;modulename&quot;:&quot;h_intentry_29_017_2386&quot;,&quot;modulepage&quot;:&quot;696&quot;},&quot;module254&quot;:{&quot;modulename&quot;:&quot;h_intentry_29_036_2387&quot;,&quot;modulepage&quot;:&quot;696&quot;},&quot;module255&quot;:{&quot;modulename&quot;:&quot;h_intentry_29_059_2397&quot;,&quot;modulepage&quot;:&quot;696&quot;},&quot;module256&quot;:{&quot;modulename&quot;:&quot;h_intentry_29_087_4002&quot;,&quot;modulepage&quot;:&quot;696&quot;},&quot;module257&quot;:{&quot;modulename&quot;:&quot;h_intentry_29_022_4006&quot;,&quot;modulepage&quot;:&quot;696&quot;},&quot;module258&quot;:{&quot;modulename&quot;:&quot;h_intentry_29_072_4019&quot;,&quot;modulepage&quot;:&quot;696&quot;},&quot;module259&quot;:{&quot;modulename&quot;:&quot;h_intentry_29_023_4021&quot;,&quot;modulepage&quot;:&quot;696&quot;},&quot;module260&quot;:{&quot;modulename&quot;:&quot;h_adjmtdas_29_001&quot;,&quot;modulepage&quot;:&quot;697&quot;}}" text:name="T_DAILYJOURNAL_T_MODULEPAGES"/>
        <text:user-field-decl office:value-type="string" office:string-value="2025/02/18 20:04:07.362158" text:name="T_DAILYJOURNAL_DT_MODIFICATIONDATETIME"/>
        <text:user-field-decl office:value-type="string" office:string-value="2025/02/18" text:name="T_DAILYJOURNAL_D_JOURNALDATE"/>
        <text:user-field-decl office:value-type="string" office:string-value="2025/02/18 16:23:20.923431" text:name="T_DAILYJOURNAL_DT_CREATIONDATETIME"/>
      </text:user-field-decls>
      <text:p text:style-name="j_5f_5f_5f_page_5f_5f_5f_number_5f_5f_5f_style"><text:bookmark text:name="h_covrpage_29_001"/>JOURNAL OF THE HOUSE</text:p>
      <text:p text:style-name="j_5f_center_5f_session">Sixty‑ninth Legislative Assembly</text:p>
      <text:p text:style-name="j_5f_center_5f_session">* * * * *</text:p>
      <text:p text:style-name="j_5f_right"><text:span text:style-name="j_5f_style_5f_bold">Bismarck, February 18, 2025</text:span> </text:p>
      <text:p text:style-name="j_5f_default">The House convened at 12:30 p.m., with Speaker Weisz presiding. </text:p>
      <text:p text:style-name="j_5f_default">The prayer was offered by Pastor Les Wolfgram, Shepherd of the Valley Lutheran Church, Bismarck.</text:p>
      <text:p text:style-name="j_5f_default">The roll was called and all members were present except Representatives D. Anderson and Christy. </text:p>
      <text:p text:style-name="j_5f_default">A quorum was declared by the Speaker.</text:p>
      <text:p text:style-name="j_5f_center_5f_bold"><text:bookmark text:name="h_pointofp_29_001"/>POINT OF PERSONAL PRIVILEGE </text:p>
      <text:p text:style-name="j_5f_default"><text:span text:style-name="j_5f_style_5f_bold">REP. KARLS</text:span> rose on a point of personal privilege.</text:p>
      <text:p text:style-name="j_5f_center_5f_bold">REMARKS OF REPRESENTATIVE KARLS</text:p>
      <text:p text:style-name="j_5f_default_5f_ns"><text:span text:style-name="j_5f_style_5f_bold">MR. SPEAKER:</text:span> <text:span text:style-name="T3">Congresswoman Julie Fedorchak</text:span><text:span text:style-name="T2"> </text:span><text:span text:style-name="T1">is a fourth-generation North Dakotan, proudly representing her state’s people, values, and traditions in Washington, D.C. </text:span></text:p>
      <text:p text:style-name="P1"> </text:p>
      <text:p text:style-name="P1">Julie has 30 years of experience in business and public service. Most recently, she completed 12 years as a member of the North Dakota Public Service Commission.</text:p>
      <text:p text:style-name="P1"> </text:p>
      <text:p text:style-name="P1">Prior to being a utility regulator, Julie was U.S. Senator John Hoeven’s state director for two years. Early in her career she served as communications director for North Dakota Governor Ed Schafer. She later founded a successful communications business which she ran for 10 years, authoring several books and articles.</text:p>
      <text:p text:style-name="P1"> </text:p>
      <text:p text:style-name="P1">Born in Williston, raised in Fargo, and a graduate of Bismarck Century High School and the University of North Dakota, Julie embodies North Dakota’s hardworking and resilient spirit.</text:p>
      <text:p text:style-name="P1"> </text:p>
      <text:p text:style-name="P1">Julie and her husband, Mike, a Navy veteran, have been married for 25 years, live in Mandan and have three grown children.</text:p>
      <text:p text:style-name="P1"> </text:p>
      <text:p text:style-name="P1">Julie is involved in various community organizations, including the University of Mary, where she serves on the Board of Trustees.</text:p>
      <text:p text:style-name="P1"> </text:p>
      <text:p text:style-name="P1">Above all, she remains passionate about serving the people of North Dakota and preserving the state’s values for future generations.</text:p>
      <text:p text:style-name="j_5f_center_5f_bold"><text:span text:style-name="T1"/></text:p>
      <text:p text:style-name="j_5f_center_5f_bold"><text:bookmark text:name="h_mmmotion_29_001"/>MOTION </text:p>
      <text:p text:style-name="j_5f_default"><text:span text:style-name="j_5f_style_5f_bold">REP. BOSCH MOVED</text:span> that a committee of two be appointed to escort Congresswoman Julie Fedorchak to the podium, which motion prevailed on a voice vote. </text:p>
      <text:p text:style-name="j_5f_default"><text:bookmark text:name="h_paragrph_29_003"/><text:span text:style-name="T4">THE SPEAKER APPOINTED </text:span>Reps. Porter and Toman to the escort committee. </text:p>
      <text:p text:style-name="j_5f_center_5f_bold"><text:bookmark text:name="h_paragrph_29_002"/>REMARKS OF THE HONORABLE UNITED STATES CONGRESSWOMAN JULIE FEDORCHAK </text:p>
      <text:p text:style-name="j_5f_default_5f_ns">Good afternoon, Mr. Speaker, members of the House, and all those gathered here today. </text:p>
      <text:p text:style-name="j_5f_default_5f_ns"/>
      <text:p text:style-name="j_5f_default_5f_ns">It is an honor to stand before you in this chamber, where the work of governing North Dakota takes place. </text:p>
      <text:p text:style-name="j_5f_default_5f_ns"/>
      <text:p text:style-name="j_5f_default_5f_ns">Thank you to Majority Leader Lefor, Assistant Majority Leader Bosch and Minority Leader Ista and Assistant Minority Leader Dobervich for allowing me to address the body today. </text:p>
      <text:p text:style-name="j_5f_default_5f_ns"/>
      <text:p text:style-name="j_5f_default_5f_ns">I’m one of you now. A legislator!!! </text:p>
      <text:p text:style-name="j_5f_default_5f_ns"/>
      <text:p text:style-name="j_5f_default_5f_ns">Except things in Congress operate much differently than they do here. Only a few bills ever<draw:frame draw:style-name="fr1" draw:name="journalFrame  1" text:anchor-type="char" svg:x="0cm" svg:y="0cm" svg:width="2cm" draw:z-index="0"><draw:text-box fo:min-height="0cm"><text:h text:style-name="P7" text:outline-level="2"><text:bookmark text:name="Page661"/>Page 661</text:h></draw:text-box></draw:frame> <text:soft-page-break/>see the light of a committee hearing. And even fewer an actual vote on the floor. </text:p>
      <text:p text:style-name="j_5f_default_5f_ns"/>
      <text:p text:style-name="j_5f_default_5f_ns">And just last week I gave a speech to the House about the reliability challenges facing our nations electric grid— and the House chamber was mostly empty!! </text:p>
      <text:p text:style-name="j_5f_default_5f_ns"/>
      <text:p text:style-name="j_5f_default_5f_ns">More of my colleagues watched it on CSPAN and YouTube than live on the house floor. </text:p>
      <text:p text:style-name="j_5f_default_5f_ns"/>
      <text:p text:style-name="j_5f_default_5f_ns">I like your tradition of legislators showing up for floor sessions! It’s nice to have you as a captive audience for a few minutes. </text:p>
      <text:p text:style-name="j_5f_default_5f_ns"/>
      <text:p text:style-name="j_5f_default_5f_ns">Let me start by thanking each of you for your dedication and leadership. Public service is not easy. The long hours, the tough decisions, and the responsibility you carry on behalf of your constituents can be heavy. </text:p>
      <text:p text:style-name="j_5f_default_5f_ns"/>
      <text:p text:style-name="j_5f_default_5f_ns">Yet, you leave your families at home to stand up for the people you represent, and to build a stronger future for this state. I respect and deeply appreciate your sacrifice and service. </text:p>
      <text:p text:style-name="j_5f_default_5f_ns"/>
      <text:p text:style-name="j_5f_default_5f_ns">We are at a defining moment—not just for North Dakota, but for our entire country. </text:p>
      <text:p text:style-name="j_5f_default_5f_ns"/>
      <text:p text:style-name="j_5f_default_5f_ns">Our Federal government is bloated, inefficient, and wasteful, and as a result, we are going broke. 36 Trillion in debt. </text:p>
      <text:p text:style-name="j_5f_default_5f_ns"/>
      <text:p text:style-name="j_5f_default_5f_ns">Meanwhile our adversaries, most notably China, are becoming stronger, more emboldened, and increasingly aggressive. </text:p>
      <text:p text:style-name="j_5f_default_5f_ns"/>
      <text:p text:style-name="j_5f_default_5f_ns">These are not separate problems—they are two sides of the same coin. </text:p>
      <text:p text:style-name="j_5f_default_5f_ns"/>
      <text:p text:style-name="j_5f_default_5f_ns">A weak, irresponsible America creates openings for our adversaries, and they are taking full advantage. </text:p>
      <text:p text:style-name="j_5f_default_5f_ns"/>
      <text:p text:style-name="j_5f_default_5f_ns">But we are not standing idly by. With unified leadership in Congress and the White House, we are turning things around. </text:p>
      <text:p text:style-name="j_5f_default_5f_ns"/>
      <text:p text:style-name="j_5f_default_5f_ns">We have renewed energy and urgency behind efforts to modernize our government, eliminate waste and abuse, and restore fiscal responsibility. </text:p>
      <text:p text:style-name="j_5f_default_5f_ns"/>
      <text:p text:style-name="j_5f_default_5f_ns">Hardworking taxpayers should be respected, not treated as an endless source of funding for reckless policies and billions in accounted for waste. </text:p>
      <text:p text:style-name="j_5f_default_5f_ns"/>
      <text:p text:style-name="j_5f_default_5f_ns">We have the opportunity, and responsibility, to put America on a stronger footing, this means rooting out fraud — like millions of people marked alive to receive social security payments. </text:p>
      <text:p text:style-name="j_5f_default_5f_ns"/>
      <text:p text:style-name="j_5f_default_5f_ns">This means cutting programs that serve no real purpose — like creating a Pakistani version of “Sesame Street,” and it means redirecting agencies to their core mission—not expanding their reach. </text:p>
      <text:p text:style-name="j_5f_default_5f_ns"/>
      <text:p text:style-name="j_5f_default_5f_ns">Fixing our fiscal crisis is not just about reducing waste—it’s about rebuilding America’s economic foundation. </text:p>
      <text:p text:style-name="j_5f_default_5f_ns"/>
      <text:p text:style-name="j_5f_default_5f_ns">Energy dominance, regulatory reform, and pro-growth tax policies are the keys to unleashing the economy, right-sizing the federal government, returning power to the states, and ensuring America is strong for generations to come. </text:p>
      <text:p text:style-name="j_5f_default_5f_ns"/>
      <text:p text:style-name="P2">Energy and Regulatory Reform: Powering Growth and Innovation </text:p>
      <text:p text:style-name="j_5f_default_5f_ns">North Dakota’s energy industry is one of our greatest strengths. </text:p>
      <text:p text:style-name="j_5f_default_5f_ns"/>
      <text:p text:style-name="j_5f_default_5f_ns">We are a leader in oil, gas, coal, wind, power generation and emerging technologies that will shape the future of energy production. </text:p>
      <text:p text:style-name="j_5f_default_5f_ns"/>
      <text:p text:style-name="j_5f_default_5f_ns">Yet recently, Washington has treated American energy like a problem instead of an asset. </text:p>
      <text:p text:style-name="j_5f_default_5f_ns"/>
      <text:p text:style-name="j_5f_default_5f_ns">Burdensome regulations have slowed development, driven up costs, and made us more dependent on foreign sources. </text:p>
      <text:p text:style-name="j_5f_default_5f_ns"/>
      <text:p text:style-name="j_5f_default_5f_ns">That must change. <draw:frame draw:style-name="fr1" draw:name="journalFrame  2" text:anchor-type="char" svg:x="0cm" svg:y="0cm" svg:width="2cm" draw:z-index="1"><draw:text-box fo:min-height="0cm"><text:h text:style-name="P7" text:outline-level="2"><text:bookmark text:name="Page662"/>Page <text:s/>662</text:h></draw:text-box></draw:frame></text:p>
      <text:p text:style-name="j_5f_default_5f_ns"><text:soft-page-break/></text:p>
      <text:p text:style-name="j_5f_default_5f_ns">Energy security <text:span text:style-name="T4">is</text:span> national security. It is also the foundation for lowering prices, increasing growth and developing new technologies. </text:p>
      <text:p text:style-name="j_5f_default_5f_ns"/>
      <text:p text:style-name="j_5f_default_5f_ns">One of the most significant national security challenges of our time is the race for artificial intelligence supremacy. </text:p>
      <text:p text:style-name="j_5f_default_5f_ns"/>
      <text:p text:style-name="j_5f_default_5f_ns">AI requires vast computing power, which means it requires abundant, reliable, and affordable energy. </text:p>
      <text:p text:style-name="j_5f_default_5f_ns"/>
      <text:p text:style-name="j_5f_default_5f_ns">If we want to outpace China and other global competitors, we need energy policy that ensures American innovation is fueled at home. </text:p>
      <text:p text:style-name="j_5f_default_5f_ns"/>
      <text:p text:style-name="j_5f_default_5f_ns">North Dakota should lead these efforts. We have more gas in the Bakken than we can use. Let’s turn it into electricity, power AI computing at sites near the gas source and make more room in our pipelines for additional gas production. </text:p>
      <text:p text:style-name="j_5f_default_5f_ns"/>
      <text:p text:style-name="j_5f_default_5f_ns">This grows our production, solves our gas challenge, creates a new industry and helps America lead in AI. </text:p>
      <text:p text:style-name="j_5f_default_5f_ns"/>
      <text:p text:style-name="j_5f_default_5f_ns">I’m leading a working group in the House to focus on the energy needs of AI. </text:p>
      <text:p text:style-name="j_5f_default_5f_ns"/>
      <text:p text:style-name="j_5f_default_5f_ns">Our country has the resources to power this revolution, and to export our energy and technology to our allies. </text:p>
      <text:p text:style-name="j_5f_default_5f_ns"/>
      <text:p text:style-name="j_5f_default_5f_ns">To do that, we must remove barriers to domestic production, expedite permitting processes, and invest in energy technologies like carbon capture and the domestic production of critical minerals that allow us to compete globally. However, Washington’s overreach doesn’t just hinder energy—it stifles the entire economy. </text:p>
      <text:p text:style-name="j_5f_default_5f_ns"/>
      <text:p text:style-name="j_5f_default_5f_ns">Farmers, ranchers, small businesses, and manufacturers across North Dakota face unnecessary regulations that drive up costs and slow down growth. </text:p>
      <text:p text:style-name="j_5f_default_5f_ns"/>
      <text:p text:style-name="j_5f_default_5f_ns">Government should exist to serve the people, not the other way around. That’s why I am working to: </text:p>
      <text:list xml:id="list39592694" text:style-name="L1">
        <text:list-item>
          <text:p text:style-name="P5">Streamline permitting so businesses and infrastructure projects aren’t stuck in endless review processes. </text:p>
        </text:list-item>
        <text:list-item>
          <text:p text:style-name="P5">Eliminate duplicative and outdated regulations that do nothing but drive up costs. </text:p>
        </text:list-item>
        <text:list-item>
          <text:p text:style-name="P5">Hold federal agencies accountable when they push rules that harm industries and communities. </text:p>
        </text:list-item>
      </text:list>
      <text:p text:style-name="j_5f_default_5f_ns"/>
      <text:p text:style-name="j_5f_default_5f_ns">For North Dakota to thrive, Washington needs to get out of the way. </text:p>
      <text:p text:style-name="j_5f_default_5f_ns"/>
      <text:p text:style-name="j_5f_default_5f_ns">Our state has always been a leader in innovation, hard work, and efficiency. We don’t need federal agencies telling us how to do our jobs. </text:p>
      <text:p text:style-name="j_5f_default_5f_ns"/>
      <text:p text:style-name="P2">Pro-Growth Tax Policy: Rewarding Hard Work, Not Punishing It </text:p>
      <text:p text:style-name="j_5f_default_5f_ns">For decades, Washington’s approach to taxes has been backwards. They punish economic success rather than encouraging it. </text:p>
      <text:p text:style-name="j_5f_default_5f_ns"/>
      <text:p text:style-name="j_5f_default_5f_ns">The more you work, the more you produce, the more you invest, the more Washington wants to take. That is the opposite of what we need right now. </text:p>
      <text:p text:style-name="j_5f_default_5f_ns"/>
      <text:p text:style-name="j_5f_default_5f_ns">Rather than raising taxes, we need to focus on policies that: </text:p>
      <text:list xml:id="list39613100" text:style-name="L2">
        <text:list-item>
          <text:p text:style-name="P6">Minimize burdens on businesses so they create more jobs and pay workers higher wages. </text:p>
        </text:list-item>
        <text:list-item>
          <text:p text:style-name="P6">Let families keep more of what they earn instead of sending it to Washington to waste. </text:p>
        </text:list-item>
        <text:list-item>
          <text:p text:style-name="P6">Make America the best place in the world to invest and grow a business. </text:p>
        </text:list-item>
      </text:list>
      <text:p text:style-name="j_5f_default_5f_ns"/>
      <text:p text:style-name="j_5f_default_5f_ns">The Tax Cuts and Jobs Act of 2017 delivered historic tax relief for individuals and businesses, boosting job creation, wages, and investment. </text:p>
      <text:p text:style-name="j_5f_default_5f_ns"/>
      <text:p text:style-name="j_5f_default_5f_ns">However, if Congress does not act, these tax cuts will expire at the end of 2025, leading to the largest tax increase in U.S. history. <draw:frame draw:style-name="fr1" draw:name="journalFrame  3" text:anchor-type="char" svg:x="0cm" svg:y="0cm" svg:width="2cm" draw:z-index="2"><draw:text-box fo:min-height="0cm"><text:h text:style-name="P7" text:outline-level="2"><text:bookmark text:name="Page663"/>Page <text:s/>663</text:h></draw:text-box></draw:frame></text:p>
      <text:p text:style-name="j_5f_default_5f_ns"><text:soft-page-break/></text:p>
      <text:p text:style-name="j_5f_default_5f_ns">Marginal tax rates for individuals would increase. In fact, the average American family will pay $1700 more in taxes. </text:p>
      <text:p text:style-name="j_5f_default_5f_ns"/>
      <text:p text:style-name="j_5f_default_5f_ns">Deductions would shrink, and small businesses would face higher tax burdens—dealing a major blow to entrepreneurship and innovation. </text:p>
      <text:p text:style-name="j_5f_default_5f_ns"/>
      <text:p text:style-name="j_5f_default_5f_ns">The expiration of these tax cuts would hurt middle-class families the most, reducing their ability to save for the future, buy homes, or invest in education. </text:p>
      <text:p text:style-name="j_5f_default_5f_ns"/>
      <text:p text:style-name="j_5f_default_5f_ns">We cannot allow this to happen. I am committed to working with my colleagues in Congress to extend the TCJA provisions. </text:p>
      <text:p text:style-name="j_5f_default_5f_ns"/>
      <text:p text:style-name="j_5f_default_5f_ns">The simple truth is Washington does not have a revenue problem—it has a spending, transparency and accountability problem. </text:p>
      <text:p text:style-name="j_5f_default_5f_ns"/>
      <text:p text:style-name="j_5f_default_5f_ns">The solution is not taking <text:span text:style-name="T4">more</text:span> money from families and businesses. </text:p>
      <text:p text:style-name="j_5f_default_5f_ns"/>
      <text:p text:style-name="j_5f_default_5f_ns">The solution is reducing waste and increasing growth—expanding the workforce, raising wages, and creating more opportunities. </text:p>
      <text:p text:style-name="j_5f_default_5f_ns"/>
      <text:p text:style-name="j_5f_default_5f_ns">That is how we rebuild our fiscal foundation. And those are the solutions I’m working to enact in Washington. </text:p>
      <text:p text:style-name="j_5f_default_5f_ns"/>
      <text:p text:style-name="P2">North Dakota: A Model for America </text:p>
      <text:p text:style-name="j_5f_default_5f_ns">North Dakota is proof that fiscal responsibility, pro-business policies, and common-sense leadership work. Our state runs efficiently. </text:p>
      <text:p text:style-name="j_5f_default_5f_ns"/>
      <text:p text:style-name="j_5f_default_5f_ns">Our state budget is balanced. Well, maybe not at this point in the session—but it will be!! </text:p>
      <text:p text:style-name="j_5f_default_5f_ns"/>
      <text:p text:style-name="j_5f_default_5f_ns">We invest in our future without mortgaging it. These are the commonsense principles I am advancing in Washington. </text:p>
      <text:p text:style-name="j_5f_default_5f_ns"/>
      <text:p text:style-name="j_5f_default_5f_ns">North Dakotans don’t wait for Washington to fix our problems—we lead. </text:p>
      <text:p text:style-name="j_5f_default_5f_ns"/>
      <text:p text:style-name="j_5f_default_5f_ns">We don’t rely on government handouts—we build, innovate, and grow. We turn food products into fuel. </text:p>
      <text:p text:style-name="j_5f_default_5f_ns"/>
      <text:p text:style-name="j_5f_default_5f_ns">We don’t let uncertainty define us—we embrace opportunity and move forward. </text:p>
      <text:p text:style-name="j_5f_default_5f_ns"/>
      <text:p text:style-name="j_5f_default_5f_ns">We turn waste products like CO2 into commodities. </text:p>
      <text:p text:style-name="j_5f_default_5f_ns"/>
      <text:p text:style-name="j_5f_default_5f_ns">When other states struggle with out-of-control spending, we build a world class business climate and grow our economy. </text:p>
      <text:p text:style-name="j_5f_default_5f_ns"/>
      <text:p text:style-name="j_5f_default_5f_ns">When Washington gets tangled in bureaucracy, North Dakota cuts red tape and gets things done. North Dakota is powering the nation—literally and figuratively. </text:p>
      <text:p text:style-name="j_5f_default_5f_ns"/>
      <text:p text:style-name="j_5f_default_5f_ns">Our energy industry fuels homes and businesses across America. Our farmers and ranchers feed the world. Our businesses prove that entrepreneurship thrives where government steps aside. </text:p>
      <text:p text:style-name="j_5f_default_5f_ns"/>
      <text:p text:style-name="j_5f_default_5f_ns">We are a state of doers, problem-solvers, and leaders. </text:p>
      <text:p text:style-name="j_5f_default_5f_ns"/>
      <text:p text:style-name="j_5f_default_5f_ns">We believe in hard work, personal responsibility, and community. </text:p>
      <text:p text:style-name="j_5f_default_5f_ns"/>
      <text:p text:style-name="j_5f_default_5f_ns">We take care of our own, we support our neighbors, and we never back down from a challenge. </text:p>
      <text:p text:style-name="j_5f_default_5f_ns"/>
      <text:p text:style-name="j_5f_default_5f_ns">The rest of the country could learn a lot from North Dakota. And actually, they are! </text:p>
      <text:p text:style-name="j_5f_default_5f_ns">Dakota commonsense is in high demand. </text:p>
      <text:p text:style-name="j_5f_default_5f_ns"/>
      <text:p text:style-name="j_5f_default_5f_ns">The Dakota’s are home to two cabinet secretaries, two nominated assistant secretaries, and the Senate Majority leader. </text:p>
      <text:p text:style-name="j_5f_default_5f_ns"><draw:frame draw:style-name="fr1" draw:name="journalFrame  4" text:anchor-type="char" svg:x="0cm" svg:y="0cm" svg:width="2cm" draw:z-index="3"><draw:text-box fo:min-height="0cm"><text:h text:style-name="P7" text:outline-level="2"><text:bookmark text:name="Page664"/>Page <text:s/>664</text:h></draw:text-box></draw:frame></text:p>
      <text:p text:style-name="j_5f_default_5f_ns"><text:soft-page-break/>And another thing I’ve come to appreciate, our Governor Kelly Armstrong could very well have been speaker of the House if he had so desired. He was respected and adored by everyone. </text:p>
      <text:p text:style-name="j_5f_default_5f_ns"/>
      <text:p text:style-name="j_5f_default_5f_ns">As your representative in Congress I could not be more honored — nor more motivated—to work my heart out to advance our values and our industries, and see that North Dakota people are protected, respected, and prioritized—because when North Dakota succeeds, America succeeds. </text:p>
      <text:p text:style-name="j_5f_default_5f_ns"/>
      <text:p text:style-name="P2">A Commitment to North Dakota </text:p>
      <text:p text:style-name="j_5f_default_5f_ns">I take this responsibility very seriously. I will never stop fighting for North Dakota—because this isn’t just a job for me. </text:p>
      <text:p text:style-name="j_5f_default_5f_ns"/>
      <text:p text:style-name="j_5f_default_5f_ns">North Dakota is my home. You are my family. And I will do everything in my power to make certain that our state—and nation—remain strong, prosperous, and free. </text:p>
      <text:p text:style-name="j_5f_default_5f_ns"/>
      <text:p text:style-name="j_5f_default_5f_ns">The road ahead is challenging. But I believe in North Dakota. I believe in our people. </text:p>
      <text:p text:style-name="j_5f_default_5f_ns"/>
      <text:p text:style-name="j_5f_default_5f_ns">And I know that if we seize this opportunity to make strong choices, restore power to the people and to the states, and stand together, our state and nation will be stronger than ever and a beacon of hope and opportunity for the world. </text:p>
      <text:p text:style-name="j_5f_default_5f_ns"/>
      <text:p text:style-name="j_5f_default_5f_ns">Thank you for your time, for your service, and for your commitment to this great state. </text:p>
      <text:p text:style-name="j_5f_default_5f_ns"/>
      <text:p text:style-name="j_5f_default">May God bless North Dakota, and our beloved United States of America. </text:p>
      <text:p text:style-name="P4">REQUEST</text:p>
      <text:p text:style-name="j_5f_default"><text:span text:style-name="T4">REP. BOSCH REQUESTED </text:span>that the remarks of Rep. Karls and Congresswoman Fedorchak be printed in the Journal.</text:p>
      <text:p text:style-name="j_5f_center_5f_bold"><text:bookmark text:name="h_m_return_29_001"/>MOTION </text:p>
      <text:p text:style-name="j_5f_default"><text:span text:style-name="j_5f_style_5f_bold">REP. BOSCH MOVED </text:span>that SB 2109 be returned to the House floor from the <text:span text:style-name="j_5f_style_5f_bold">Human Services Committee</text:span> and be rereferred to the <text:span text:style-name="j_5f_style_5f_bold">Industry, Business and Labor Committee</text:span>, which motion prevailed on a voice vote. </text:p>
      <text:p text:style-name="j_5f_default">Pursuant to Rep. Bosch's motion, SB 2109 was rereferred. </text:p>
      <text:p text:style-name="j_5f_center_5f_bold"><text:bookmark text:name="h_mtamndmt_29_001"/>SIXTH ORDER OF BUSINESS </text:p>
      <text:p text:style-name="j_5f_default"><text:span text:style-name="j_5f_style_5f_bold">SPEAKER WEISZ DEEMED </text:span>approval of the amendments to HB 1019, HB 1155, HB 1167, HB 1356, HB 1395, HB 1445, HB 1551, and HB 1602. </text:p>
      <text:p text:style-name="j_5f_default">HB 1019, HB 1155, HB 1167, HB 1356, HB 1395, HB 1445, HB 1551, and HB 1602, as amended, were placed on the Eleventh order of business on the calendar for the succeeding legislative day.</text:p>
      <text:p text:style-name="j_5f_center_5f_bold"><text:bookmark text:name="h_inamndmt_29_001"/>SIXTH ORDER OF BUSINESS </text:p>
      <text:p text:style-name="j_5f_default"><text:span text:style-name="j_5f_style_5f_bold">HB 1193: REP. NELSON (Appropriations Committee) MOVED </text:span>that the amendments (<text:a xlink:type="simple" xlink:href="https://ndlegis.gov/assembly/69-2025/regular/documents/25-0501-01004m.pdf">25.0501.01004</text:a>) be adopted and then be placed on the Eleventh order with <text:span text:style-name="j_5f_style_5f_bold">DO PASS</text:span>. </text:p>
      <text:p text:style-name="j_5f_center_5f_bold">REQUEST</text:p>
      <text:p text:style-name="j_5f_default"><text:span text:style-name="j_5f_style_5f_bold">REP. MOTSCHENBACHER REQUESTED</text:span> a recorded roll call vote, which request was granted. </text:p>
      <text:p text:style-name="j_5f_center_5f_bold">ROLL CALL</text:p>
      <text:p text:style-name="j_5f_default">The question being on the motion to adopt the amendments to HB 1193, the roll was called and there were 57 YEAS, 33 NAYS, 4 ABSENT OR EXCUSED AND NOT VOTING. </text:p>
      <text:p text:style-name="j_5f_longtitle"><text:span text:style-name="j_5f_style_5f_bold">YEAS:</text:span><text:tab/>Anderson, B.; Beltz; Berg; Bosch; Brandenburg; Brown; Conmy; Davis; Dobervich; Dockter; Fegley; Finley-DeVille; Fisher; Foss; Grueneich; Hager; Hagert; Hanson; Hatlestad; Headland; Heinert; Ista; Karls; Kempenich; Kiefert; Lefor; Longmuir; Louser; Martinson; McLeod; Meier; Mitskog; Monson; Murphy; Nathe; Nehring; Nelson; Novak; O'Brien; Ostlie; Porter; Pyle; Richter; Rohr; Ruby, M.; Sanford; Schatz; Schneider; Schreiber-Beck; Steiner; Stemen; Swiontek; Vigesaa; Vollmer; Wagner; Warrey; Weisz<draw:frame draw:style-name="fr1" draw:name="journalFrame  5" text:anchor-type="char" svg:x="0cm" svg:y="0cm" svg:width="2cm" draw:z-index="4"><draw:text-box fo:min-height="0cm"><text:h text:style-name="P7" text:outline-level="2"><text:bookmark text:name="Page665"/>Page <text:s/>665</text:h></draw:text-box></draw:frame></text:p>
      <text:p text:style-name="j_5f_longtitle"><text:soft-page-break/><text:span text:style-name="j_5f_style_5f_bold">NAYS:</text:span><text:tab/>Anderson, K.; Bahl; Bolinske; Christianson; Dressler; Frelich; Hauck; Heilman; Henderson; Hendrix; Holle; Hoverson; Johnson, J.; Jonas; Kasper; Klemin; Koppelman; Maki; Marschall; Morton; Motschenbacher; Olson, J.; Olson, S.; Osowski; Rios; Ruby, D.; Satrom; Schauer; Toman; Tveit; VanWinkle; Vetter; Wolff</text:p>
      <text:p text:style-name="j_5f_longtitle"><text:span text:style-name="j_5f_style_5f_bold">ABSENT OR EXCUSED AND NOT VOTING:</text:span><text:tab/>Anderson, D.; Christy; Grindberg; Johnston, D.</text:p>
      <text:p text:style-name="j_5f_default">The proposed amendments to HB 1193 were adopted on a recorded roll call vote. </text:p>
      <text:p text:style-name="j_5f_center_5f_bold"><text:bookmark text:name="h_suspensn_29_001"/>MOTION </text:p>
      <text:p text:style-name="j_5f_default"><text:span text:style-name="j_5f_style_5f_bold">REP. BOSCH MOVED</text:span> that after action taken on the Sixth order, Engrossed HB 1193 be placed on the Eleventh order for second reading and final passage, which motion prevailed. </text:p>
      <text:p text:style-name="j_5f_center_5f_bold"><text:bookmark text:name="h_secrdbll_29_001"/>SECOND READING OF HOUSE BILL </text:p>
      <text:p text:style-name="j_5f_longtitle"><text:span text:style-name="j_5f_style_5f_bold">HB 1193:</text:span> A BILL for an Act to provide an appropriation to the attorney general for a peace officer and correctional officer appreciation grant program;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78 YEAS, 14 NAYS, 2 ABSENT OR EXCUSED AND NOT VOTING. </text:p>
      <text:p text:style-name="j_5f_longtitle"><text:span text:style-name="j_5f_style_5f_bold">YEAS:</text:span><text:tab/>Anderson, B.; Anderson, K.; Bahl; Beltz; Berg; Bolinske; Bosch; Brandenburg; Brown; Conmy; Davis; Dobervich; Dockter; Fegley; Finley-DeVille; Fisher; Foss; Frelich; Grindberg; Grueneich; Hager; Hagert; Hanson; Hatlestad; Hauck; Headland; Heilman; Heinert; Hendrix; Holle; Hoverson; Ista; Johnson, J.; Johnston, D.; Jonas; Karls; Kasper; Kempenich; Kiefert; Klemin; Lefor; Longmuir; Louser; Martinson; McLeod; Meier; Mitskog; Monson; Morton; Motschenbacher; Murphy; Nathe; Nelson; Novak; O'Brien; Olson, J.; Olson, S.; Ostlie; Porter; Pyle; Richter; Rios; Rohr; Ruby, M.; Sanford; Satrom; Schauer; Schneider; Schreiber-Beck; Steiner; Stemen; Swiontek; Tveit; Vetter; Vigesaa; Wagner; Warrey; Weisz</text:p>
      <text:p text:style-name="j_5f_longtitle"><text:span text:style-name="j_5f_style_5f_bold">NAYS:</text:span><text:tab/>Christianson; Dressler; Henderson; Koppelman; Maki; Marschall; Nehring; Osowski; Ruby, D.; Schatz; Toman; VanWinkle; Vollmer; Wolff</text:p>
      <text:p text:style-name="j_5f_longtitle"><text:span text:style-name="j_5f_style_5f_bold">ABSENT OR EXCUSED AND NOT VOTING:</text:span><text:tab/>Anderson, D.; Christy</text:p>
      <text:p text:style-name="j_5f_default">Engrossed HB 1193 passed. </text:p>
      <text:p text:style-name="j_5f_center_5f_bold">********************</text:p>
      <text:p text:style-name="j_5f_center_5f_bold"/>
      <text:p text:style-name="j_5f_center_5f_bold"><text:bookmark text:name="h_paragrph_29_001"/>ANNOUNCEMENT </text:p>
      <text:p text:style-name="j_5f_default"><text:span text:style-name="T4">SPEAKER WEISZ ANNOUNCED</text:span> that pursuant to Joint Rule 206(4), HCR 3018 will be placed on the consent calendar. </text:p>
      <text:p text:style-name="j_5f_center_5f_bold"><text:bookmark text:name="h_secrdbll_29_002"/>SECOND READING OF HOUSE BILL </text:p>
      <text:p text:style-name="j_5f_longtitle"><text:span text:style-name="j_5f_style_5f_bold">HB 1016:</text:span> A BILL for an Act to provide an appropriation for defraying the expenses of the office of the adjutant general; to provide a statement of legislative intent; to provide an exemption; and to declare an emergency. </text:p>
      <text:p text:style-name="j_5f_center_5f_bold"><text:bookmark text:name="h_secrdbll_29_002_h_cnfofint_29_001"/>CONFLICT OF INTEREST </text:p>
      <text:p text:style-name="j_5f_default"><text:span text:style-name="j_5f_style_5f_bold">REP. BERG STATED </text:span>that he had a personal or private interest in Engrossed HB 1016. </text:p>
      <text:p text:style-name="j_5f_center_5f_bold">MOTION</text:p>
      <text:p text:style-name="j_5f_default"><text:span text:style-name="j_5f_style_5f_bold">REP. MOVED</text:span> that Rep. Berg be excused from voting on Engrossed HB 1016, which motion prevailed on a voice vote. </text:p>
      <text:p text:style-name="j_5f_center_5f_bold"><text:bookmark text:name="h_secrdbll_29_002_parent"/>ROLL CALL </text:p>
      <text:p text:style-name="j_5f_default">The question being on the final passage of the amended bill, which has been read, and has committee recommendation of DO PASS, the roll was called and there were 84 YEAS, 7 NAYS, 3 ABSENT OR EXCUSED AND NOT VOTING. </text:p>
      <text:p text:style-name="j_5f_longtitle"><text:span text:style-name="j_5f_style_5f_bold">YEAS:</text:span><text:tab/>Anderson, B.; Anderson, K.; Bahl; Beltz; Bolinske; Bosch; Brandenburg; Brown;<draw:frame draw:style-name="fr1" draw:name="journalFrame  6" text:anchor-type="char" svg:x="0cm" svg:y="0cm" svg:width="2cm" draw:z-index="5"><draw:text-box fo:min-height="0cm"><text:h text:style-name="P7" text:outline-level="2"><text:bookmark text:name="Page666"/>Page <text:s/>666</text:h></draw:text-box></draw:frame> <text:soft-page-break/>Christianson; Conmy; Davis; Dobervich; Dockter; Dressler; Fegley; Finley-DeVille; Fisher; Foss; Frelich; Grindberg; Grueneich; Hager; Hagert; Hanson; Hatlestad; Hauck; Headland; Heilman; Heinert; Hendrix; Holle; Ista; Johnson, J.; Johnston, D.; Jonas; Karls; Kasper; Kempenich; Kiefert; Klemin; Koppelman; Lefor; Longmuir; Louser; Maki; Marschall; Martinson; McLeod; Meier; Mitskog; Monson; Morton; Motschenbacher; Murphy; Nathe; Nelson; Novak; O'Brien; Olson, J.;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Hoverson; Nehring; Olson, S.; Osowski; VanWinkle; Wolff</text:p>
      <text:p text:style-name="j_5f_longtitle"><text:span text:style-name="j_5f_style_5f_bold">ABSENT OR EXCUSED AND NOT VOTING:</text:span><text:tab/>Anderson, D.; Berg; Christy</text:p>
      <text:p text:style-name="j_5f_default">Engrossed HB 1016 passed and the emergency clause was declared carried. </text:p>
      <text:p text:style-name="j_5f_center_5f_bold">********************</text:p>
      <text:p text:style-name="j_5f_center_5f_bold"/>
      <text:p text:style-name="j_5f_center_5f_bold"><text:bookmark text:name="h_secrdbll_29_003"/>SECOND READING OF HOUSE BILL </text:p>
      <text:p text:style-name="j_5f_longtitle"><text:span text:style-name="j_5f_style_5f_bold">HB 1515:</text:span> A BILL for an Act to amend and reenact section 51‑07‑29 of the North Dakota Century Code, relating to motor vehicle warranty work compensation. </text:p>
      <text:p text:style-name="j_5f_center_5f_bold">ROLL CALL </text:p>
      <text:p text:style-name="j_5f_default">The question being on the final passage of the amended bill, which has been read, and has committee recommendation of DO PASS, the roll was called and there were 87 YEAS, 4 NAYS, 3 ABSENT OR EXCUSED AND NOT VOTING. </text:p>
      <text:p text:style-name="j_5f_longtitle"><text:span text:style-name="j_5f_style_5f_bold">YEAS:</text:span><text:tab/>Anderson, B.; Anderson, K.; Bahl; Beltz; Berg; Bolinske; Bosch; Brown; Christianson; Conmy; Davis; Dobervich; Dockter; Dressler; Fegley; Finley-DeVille; Fisher; Foss; Frelich; Grindberg; Grueneich; Hager; Hagert; Hanson; Hatlestad; Hauck; Headland; Heinert; Henderson; Hendrix; Hoverson; Ista; Johnson, J.; Johnston, D.; Jonas; Kasper; Kempenich; Kiefert; Klemin; Koppelman; Lefor; Longmuir; Louser; Maki; Marschall; Martinson; McLeod; Meier; Mitskog; Monson; Morton; Motschenbacher; Murphy; Nathe; Nehring; Nelson;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Heilman; Holle; Karls; Rios</text:p>
      <text:p text:style-name="j_5f_longtitle"><text:span text:style-name="j_5f_style_5f_bold">ABSENT OR EXCUSED AND NOT VOTING:</text:span><text:tab/>Anderson, D.; Brandenburg; Christy</text:p>
      <text:p text:style-name="j_5f_default">Engrossed HB 1515 passed. </text:p>
      <text:p text:style-name="j_5f_center_5f_bold">********************</text:p>
      <text:p text:style-name="j_5f_center_5f_bold"/>
      <text:p text:style-name="j_5f_center_5f_bold"><text:bookmark text:name="h_secrdbll_29_004"/>SECOND READING OF HOUSE BILL </text:p>
      <text:p text:style-name="j_5f_longtitle"><text:span text:style-name="j_5f_style_5f_bold">HB 1547:</text:span> A BILL for an Act to create a committee to study special education funding during the 2025‑26 interim;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86 YEAS, 5 NAYS, 3 ABSENT OR EXCUSED AND NOT VOTING. </text:p>
      <text:p text:style-name="j_5f_longtitle"><text:span text:style-name="j_5f_style_5f_bold">YEAS:</text:span><text:tab/>Anderson, B.; Anderson, K.; Bahl; Beltz; Berg; Bolinske; Bosch; Brown; Christianson; Conmy; Davis; Dobervich; Dockter; Dressler; Fegley; Finley-DeVille; Fisher; Foss; Frelich; Grindberg; Grueneich; Hager; Hagert; Hanson; Hatlestad; Hauck; Headland; Heilman; Heinert; Hendrix; Holle;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uer; Schneider; Schreiber-Beck; Steiner; Stemen; Swiontek; Toman;<draw:frame draw:style-name="fr1" draw:name="journalFrame  7" text:anchor-type="char" svg:x="0cm" svg:y="0cm" svg:width="2cm" draw:z-index="6"><draw:text-box fo:min-height="0cm"><text:h text:style-name="P7" text:outline-level="2"><text:bookmark text:name="Page667"/>Page <text:s/>667</text:h></draw:text-box></draw:frame> <text:soft-page-break/>Tveit; Vetter; Vigesaa; Vollmer; Wagner; Warrey; Weisz</text:p>
      <text:p text:style-name="j_5f_longtitle"><text:span text:style-name="j_5f_style_5f_bold">NAYS:</text:span><text:tab/>Henderson; Hoverson; Schatz; VanWinkle; Wolff</text:p>
      <text:p text:style-name="j_5f_longtitle"><text:span text:style-name="j_5f_style_5f_bold">ABSENT OR EXCUSED AND NOT VOTING:</text:span><text:tab/>Anderson, D.; Brandenburg; Christy</text:p>
      <text:p text:style-name="j_5f_default">Engrossed HB 1547 passed. </text:p>
      <text:p text:style-name="j_5f_center_5f_bold">********************</text:p>
      <text:p text:style-name="j_5f_center_5f_bold"/>
      <text:p text:style-name="j_5f_center_5f_bold"><text:bookmark text:name="h_secrdbll_29_005"/>SECOND READING OF HOUSE BILL </text:p>
      <text:p text:style-name="j_5f_longtitle"><text:span text:style-name="j_5f_style_5f_bold">HB 1067:</text:span> A BILL for an Act to amend and reenact sections 50‑24.1‑02.6 and 50‑24.1‑26 of the North Dakota Century Code, relating to medical assistance benefits and Medicaid waivers;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9 YEAS, 2 NAYS, 3 ABSENT OR EXCUSED AND NOT VOTING. </text:p>
      <text:p text:style-name="j_5f_longtitle"><text:span text:style-name="j_5f_style_5f_bold">YEAS:</text:span><text:tab/>Anderson, B.; Anderson, K.; Bahl; Beltz; Berg; Bolinske; Bosch;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Nehring; Wolff</text:p>
      <text:p text:style-name="j_5f_longtitle"><text:span text:style-name="j_5f_style_5f_bold">ABSENT OR EXCUSED AND NOT VOTING:</text:span><text:tab/>Anderson, D.; Brandenburg; Christy</text:p>
      <text:p text:style-name="j_5f_default">Engrossed HB 1067 passed. </text:p>
      <text:p text:style-name="j_5f_center_5f_bold">********************</text:p>
      <text:p text:style-name="j_5f_center_5f_bold"/>
      <text:p text:style-name="j_5f_center_5f_bold"><text:bookmark text:name="h_secrdbll_29_006"/>SECOND READING OF HOUSE BILL </text:p>
      <text:p text:style-name="j_5f_longtitle"><text:span text:style-name="j_5f_style_5f_bold">HB 1003:</text:span> A BILL for an Act to provide an appropriation for defraying the expenses of the attorney general; to create and enact a new chapter to title 51 of the North Dakota Century Code, relating to an electronic smoking device directory, electronic smoking device manufacturing fee, and electronic smoking fund; to amend and reenact sections 31‑01‑16 and 54‑12‑11 of the North Dakota Century Code, relating to compensation and mileage and travel expenses for witnesses and the salary of the attorney general; to provide for a report; to provide for a transfer; to provide an exemption; and to declare an emergency. </text:p>
      <text:p text:style-name="j_5f_center_5f_bold"><text:bookmark text:name="h_secrdbll_29_006_h_cnfofint_29_002"/>CONFLICT OF INTEREST </text:p>
      <text:p text:style-name="j_5f_default"><text:span text:style-name="j_5f_style_5f_bold">REP. DOCKTER STATED </text:span>that he had a personal or private interest in Engrossed HB 1003. </text:p>
      <text:p text:style-name="j_5f_center_5f_bold">MOTION</text:p>
      <text:p text:style-name="j_5f_default"><text:span text:style-name="j_5f_style_5f_bold">REP. BOSCH MOVED</text:span> that Rep. Dockter be excused from voting on Engrossed HB 1003, which motion prevailed on a voice vote. </text:p>
      <text:p text:style-name="j_5f_center_5f_bold"><text:bookmark text:name="h_secrdbll_29_006_parent"/>ROLL CALL </text:p>
      <text:p text:style-name="j_5f_default">The question being on the final passage of the amended bill, which has been read, and has committee recommendation of DO PASS, the roll was called and there were 69 YEAS, 21 NAYS, 4 ABSENT OR EXCUSED AND NOT VOTING. </text:p>
      <text:p text:style-name="j_5f_longtitle"><text:span text:style-name="j_5f_style_5f_bold">YEAS:</text:span><text:tab/>Anderson, B.; Anderson, K.; Beltz; Berg; Bosch; Brown; Conmy; Davis; Dobervich; Fegley; Finley-DeVille; Fisher; Foss; Frelich; Grindberg; Grueneich; Hager; Hagert; Hanson; Hatlestad; Hauck; Headland; Heilman; Heinert; Hendrix; Ista; Johnson, J.;<draw:frame draw:style-name="fr1" draw:name="journalFrame  8" text:anchor-type="char" svg:x="0cm" svg:y="0cm" svg:width="2cm" draw:z-index="7"><draw:text-box fo:min-height="0cm"><text:h text:style-name="P7" text:outline-level="2"><text:bookmark text:name="Page668"/>Page <text:s/>668</text:h></draw:text-box></draw:frame> <text:soft-page-break/>Johnston, D.; Jonas; Karls; Kasper; Kempenich; Kiefert; Klemin; Lefor; Longmuir; Louser; Martinson; McLeod; Meier; Mitskog; Monson; Motschenbacher; Murphy; Nathe; Nelson; Novak; O'Brien; Olson, J.; Osowski; Ostlie; Porter; Pyle; Richter; Rios; Rohr; Ruby, M.; Sanford; Satrom; Schauer; Schneider; Schreiber-Beck; Steiner; Stemen; Swiontek; Vigesaa; Wagner; Warrey; Weisz</text:p>
      <text:p text:style-name="j_5f_longtitle"><text:span text:style-name="j_5f_style_5f_bold">NAYS:</text:span><text:tab/>Bahl; Bolinske; Christianson; Dressler; Henderson; Holle; Hoverson; Koppelman; Maki; Marschall; Morton; Nehring; Olson, S.; Ruby, D.; Schatz; Toman; Tveit; VanWinkle; Vetter; Vollmer; Wolff</text:p>
      <text:p text:style-name="j_5f_longtitle"><text:span text:style-name="j_5f_style_5f_bold">ABSENT OR EXCUSED AND NOT VOTING:</text:span><text:tab/>Anderson, D.; Brandenburg; Christy; Dockter</text:p>
      <text:p text:style-name="j_5f_default">Engrossed HB 1003 passed and the emergency clause was declared carried. </text:p>
      <text:p text:style-name="j_5f_center_5f_bold">********************</text:p>
      <text:p text:style-name="j_5f_center_5f_bold"/>
      <text:p text:style-name="j_5f_center_5f_bold"><text:bookmark text:name="h_secrdbll_29_007"/>SECOND READING OF HOUSE BILL </text:p>
      <text:p text:style-name="j_5f_longtitle"><text:span text:style-name="j_5f_style_5f_bold">HB 1399:</text:span> A BILL for an Act to amend and reenact section 31‑01‑16 of the North Dakota Century Code, relating to compensation and mileage and travel expenses for witnesses. </text:p>
      <text:p text:style-name="j_5f_center_5f_bold">ROLL CALL </text:p>
      <text:p text:style-name="j_5f_default">The question being on the final passage of the bill, which has been read, and has committee recommendation of DO NOT PASS, the roll was called and there were 0 YEAS, 90 NAYS, 4 ABSENT OR EXCUSED AND NOT VOTING. </text:p>
      <text:p text:style-name="j_5f_longtitle"><text:span text:style-name="j_5f_style_5f_bold">NAYS:</text:span><text:tab/>Anderson, B.; Anderson, K.; Bahl; Beltz; Berg; Bolinske; Bosch; Brown; Christianson; Conmy; Davis;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Anderson, D.; Brandenburg; Christy; Dobervich</text:p>
      <text:p text:style-name="j_5f_default">HB 1399 failed. </text:p>
      <text:p text:style-name="j_5f_center_5f_bold">********************</text:p>
      <text:p text:style-name="j_5f_center_5f_bold"/>
      <text:p text:style-name="j_5f_center_5f_bold"><text:bookmark text:name="h_secrdbll_29_008"/>SECOND READING OF HOUSE BILL </text:p>
      <text:p text:style-name="j_5f_longtitle"><text:span text:style-name="j_5f_style_5f_bold">HB 1297:</text:span> A BILL for an Act to create and enact a new section to chapter 16.1‑01 of the North Dakota Century Code, relating to prohibiting approval voting and ranked‑choice voting in elections; and to amend and reenact subsection 7 of section 11‑09.1‑05 and subsection 9 of section 40‑05.1‑06 of the North Dakota Century Code, relating to home rule powers in counties and cities. </text:p>
      <text:p text:style-name="j_5f_center_5f_bold">ROLL CALL </text:p>
      <text:p text:style-name="j_5f_default">The question being on the final passage of the bill, which has been read, and has committee recommendation of DO PASS, the roll was called and there were 75 YEAS, 16 NAYS, 3 ABSENT OR EXCUSED AND NOT VOTING. </text:p>
      <text:p text:style-name="j_5f_longtitle"><text:span text:style-name="j_5f_style_5f_bold">YEAS:</text:span><text:tab/>Anderson, B.; Anderson, K.; Bahl; Beltz; Berg; Bolinske; Bosch; Christianson; Dockter; Dressler; Fegley; Fisher;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ovak; O'Brien; Olson, J.; Olson, S.; Osowski; Ostlie; Porter; Pyle; Rios; Rohr; Ruby, D.; Ruby, M.; Sanford; Satrom; Schatz; Steiner; Stemen; Toman; Tveit; VanWinkle; Vetter; Vigesaa; Vollmer;<draw:frame draw:style-name="fr1" draw:name="journalFrame  9" text:anchor-type="char" svg:x="0cm" svg:y="0cm" svg:width="2cm" draw:z-index="8"><draw:text-box fo:min-height="0cm"><text:h text:style-name="P7" text:outline-level="2"><text:bookmark text:name="Page669"/>Page <text:s/>669</text:h></draw:text-box></draw:frame> <text:soft-page-break/>Wagner; Warrey; Weisz; Wolff</text:p>
      <text:p text:style-name="j_5f_longtitle"><text:span text:style-name="j_5f_style_5f_bold">NAYS:</text:span><text:tab/>Brown; Conmy; Davis; Dobervich; Finley-DeVille; Foss; Hager; Hanson; Ista; Mitskog; Nelson; Richter; Schauer; Schneider; Schreiber-Beck; Swiontek</text:p>
      <text:p text:style-name="j_5f_longtitle"><text:span text:style-name="j_5f_style_5f_bold">ABSENT OR EXCUSED AND NOT VOTING:</text:span><text:tab/>Anderson, D.; Brandenburg; Christy</text:p>
      <text:p text:style-name="j_5f_default">HB 1297 passed. </text:p>
      <text:p text:style-name="j_5f_center_5f_bold">********************</text:p>
      <text:p text:style-name="j_5f_center_5f_bold"/>
      <text:p text:style-name="j_5f_center_5f_bold"><text:bookmark text:name="h_secrdbll_29_009"/>SECOND READING OF HOUSE BILL </text:p>
      <text:p text:style-name="j_5f_longtitle"><text:span text:style-name="j_5f_style_5f_bold">HB 1616:</text:span> A BILL for an Act to amend and reenact section 16.1‑02‑15 of the North Dakota Century Code, relating to availability of voter lists. </text:p>
      <text:p text:style-name="j_5f_center_5f_bold"><text:bookmark text:name="h_secrdbll_29_009_h_m_recess_29_002"/>ANNOUNCEMENT</text:p>
      <text:p text:style-name="j_5f_default"><text:span text:style-name="j_5f_style_5f_bold">SPEAKER WEISZ ANNOUNCED</text:span> that the House will stand in recess for 5 minutes.</text:p>
      <text:p text:style-name="j_5f_default"><text:span text:style-name="j_5f_style_5f_bold">THE HOUSE RECONVENED</text:span> pursuant to recess taken, with Speaker Weisz presiding. </text:p>
      <text:p text:style-name="j_5f_center_5f_bold"><text:bookmark text:name="h_secrdbll_29_009_parent"/>ROLL CALL </text:p>
      <text:p text:style-name="j_5f_default">The question being on the final passage of the bill, which has been read, and has committee recommendation of DO NOT PASS, the roll was called and there were 0 YEAS, 88 NAYS, 6 ABSENT OR EXCUSED AND NOT VOTING. </text:p>
      <text:p text:style-name="j_5f_longtitle"><text:span text:style-name="j_5f_style_5f_bold">NAYS:</text:span><text:tab/>Anderson, B.; Anderson, K.; Bahl; Beltz; Bolinske; Bosch; Brown; Christianson; Conmy; Davis; Dobervich; Dockter; Dressler; Fegley; Finley-DeVille; Fisher;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ollmer; Wagner; Warrey; Weisz; Wolff</text:p>
      <text:p text:style-name="j_5f_longtitle"><text:span text:style-name="j_5f_style_5f_bold">ABSENT OR EXCUSED AND NOT VOTING:</text:span><text:tab/>Anderson, D.; Berg; Brandenburg; Christy; Foss; Vigesaa</text:p>
      <text:p text:style-name="j_5f_default">HB 1616 failed. </text:p>
      <text:p text:style-name="j_5f_center_5f_bold">********************</text:p>
      <text:p text:style-name="j_5f_center_5f_bold"/>
      <text:p text:style-name="j_5f_center_5f_bold"><text:bookmark text:name="h_secrdres_29_001"/>SECOND READING OF HOUSE CONCURRENT RESOLUTION</text:p>
      <text:p text:style-name="j_5f_longtitle"><text:span text:style-name="j_5f_style_5f_bold">HCR 3020:</text:span> A concurrent resolution urging North Dakota to acknowledge the Kingship of Jesus Christ.</text:p>
      <text:p text:style-name="j_5f_center_5f_bold">ROLL CALL</text:p>
      <text:p text:style-name="j_5f_default">The question being on the final adoption of the resolution, which has been read, and has committee recommendation of DO NOT PASS. The roll was called and there were 31 YEAS, 59 NAYS, 4 ABSENT OR EXCUSED AND NOT VOTING.</text:p>
      <text:p text:style-name="j_5f_longtitle"><text:span text:style-name="j_5f_style_5f_bold">YEAS:</text:span><text:tab/>Anderson, K.; Christianson; Dockter; Headland; Heilman; Heinert; Henderson; Hendrix; Holle; Hoverson; Johnson, J.; Johnston, D.; Kasper; Kempenich; Kiefert; Koppelman; Maki; Marschall; McLeod; Meier; Morton; Nehring; Novak; Olson, S.; Osowski; Rios; Tveit; VanWinkle; Vetter; Vigesaa; Wolff</text:p>
      <text:p text:style-name="j_5f_longtitle"><text:span text:style-name="j_5f_style_5f_bold">NAYS:</text:span><text:tab/>Anderson, B.; Bahl; Beltz; Berg; Bolinske; Bosch; Brown; Conmy; Davis; Dobervich; Dressler; Fegley; Finley-DeVille; Fisher; Foss; Frelich; Grindberg; Grueneich; Hager; Hagert; Hanson; Hatlestad; Hauck; Ista; Jonas; Karls; Klemin; Lefor; Longmuir; Louser; Martinson; Monson; Motschenbacher; Murphy; Nathe; Nelson; O'Brien; Olson, J.; Ostlie; Porter; Pyle; Richter; Rohr; Ruby, D.; Ruby, M.; Sanford; Satrom; Schatz; Schauer; Schneider; Schreiber-Beck; Steiner; Stemen; Swiontek; Toman; Vollmer; Wagner; Warrey; Weisz<draw:frame draw:style-name="fr1" draw:name="journalFrame  10" text:anchor-type="char" svg:x="0cm" svg:y="0cm" svg:width="2cm" draw:z-index="9"><draw:text-box fo:min-height="0cm"><text:h text:style-name="P7" text:outline-level="2"><text:bookmark text:name="Page670"/>Page <text:s/>670</text:h></draw:text-box></draw:frame></text:p>
      <text:p text:style-name="j_5f_longtitle"><text:soft-page-break/><text:span text:style-name="j_5f_style_5f_bold">ABSENT OR EXCUSED AND NOT VOTING:</text:span><text:tab/>Anderson, D.; Brandenburg; Christy; Mitskog</text:p>
      <text:p text:style-name="j_5f_default">HCR 3020 was declared lost on a recorded roll call vote.</text:p>
      <text:p text:style-name="j_5f_center_5f_bold">********************</text:p>
      <text:p text:style-name="j_5f_center_5f_bold"/>
      <text:p text:style-name="j_5f_center_5f_bold"><text:bookmark text:name="h_msg_psfl_29_001"/>MESSAGE TO THE SENATE FROM THE HOUSE (BUELL J. REICH, CHIEF CLERK) </text:p>
      <text:p text:style-name="j_5f_default"><text:span text:style-name="j_5f_style_5f_bold">MADAM PRESIDENT:</text:span> The House has passed, and your favorable consideration is requested on: HB 1009, HB 1014, HB 1017, HB 1022, HB 1023, HB 1105, HB 1183, HB 1225, HB 1252, HB 1255, HB 1269, HB 1328, HB 1338, HB 1393, HB 1423, HB 1447, HB 1474, HB 1545, HB 1562. </text:p>
      <text:p text:style-name="j_5f_center_5f_bold"><text:bookmark text:name="h_msg_psfl_29_003"/>MESSAGE TO THE SENATE FROM THE HOUSE (BUELL J. REICH, CHIEF CLERK) </text:p>
      <text:p text:style-name="j_5f_default"><text:span text:style-name="j_5f_style_5f_bold">MADAM PRESIDENT:</text:span> The House has passed, and your favorable consideration is requested on: HCR 3016, HCR 3019, HCR 3025. </text:p>
      <text:p text:style-name="j_5f_center_5f_bold"><text:bookmark text:name="h_msg_psfl_29_002"/>MESSAGE TO THE SENATE FROM THE HOUSE (BUELL J. REICH, CHIEF CLERK) </text:p>
      <text:p text:style-name="j_5f_default"><text:span text:style-name="j_5f_style_5f_bold">MADAM PRESIDENT:</text:span> The House has passed, the emergency clause carried, and your favorable consideration is requested on: HB 1442. </text:p>
      <text:p text:style-name="j_5f_center_5f_bold"><text:bookmark text:name="s_msg_psfl_29_001"/>MESSAGE TO THE HOUSE FROM THE SENATE (SHANDA MORGAN, SECRETARY) </text:p>
      <text:p text:style-name="j_5f_default"><text:span text:style-name="j_5f_style_5f_bold">MR. SPEAKER:</text:span> The Senate has passed, and your favorable consideration is requested on: SB 2100, SB 2213, SB 2262, SB 2325, SB 2348, SB 2358, SB 2368, SB 2385. </text:p>
      <text:p text:style-name="j_5f_center_5f_bold"><text:bookmark text:name="s_msg_psfl_29_002"/>MESSAGE TO THE HOUSE FROM THE SENATE (SHANDA MORGAN, SECRETARY) </text:p>
      <text:p text:style-name="j_5f_default"><text:span text:style-name="j_5f_style_5f_bold">MR. SPEAKER:</text:span> The Senate has passed, and your favorable consideration is requested on: SCR 4018. </text:p>
      <text:p text:style-name="j_5f_center_5f_bold"><text:bookmark text:name="h_m_recess_29_001"/>ANNOUNCEMENT</text:p>
      <text:p text:style-name="j_5f_default"><text:span text:style-name="j_5f_style_5f_bold">SPEAKER WEISZ ANNOUNCED</text:span> that the House will stand in recess until 4:30 p.m.</text:p>
      <text:p text:style-name="j_5f_default"><text:span text:style-name="j_5f_style_5f_bold">THE HOUSE RECONVENED</text:span> pursuant to recess taken, with Speaker Weisz presiding. </text:p>
      <text:p text:style-name="j_5f_center_5f_bold"><text:bookmark text:name="h_rereferr_29_002"/>MOTION </text:p>
      <text:p text:style-name="j_5f_default"><text:span text:style-name="j_5f_style_5f_bold">REP. BOSCH MOVED</text:span> that Engrossed HCR 3018, which is on the Tenth order, be rereferred to the <text:span text:style-name="j_5f_style_5f_bold">Agriculture Committee</text:span>, which motion prevailed. Pursuant to Rep. Bosch's motion, Engrossed HCR 3018 was rereferred. </text:p>
      <text:p text:style-name="j_5f_center_5f_bold"><text:bookmark text:name="h_secrdbll_29_010"/>SECOND READING OF HOUSE BILL </text:p>
      <text:p text:style-name="j_5f_longtitle"><text:span text:style-name="j_5f_style_5f_bold">HB 1486:</text:span> A BILL for an Act to create and enact a new section to chapter 49‑04.1 of the North Dakota Century Code, relating to the installation of smart meters; and to amend and reenact section 49‑04.1‑01 of the North Dakota Century Code, relating to unauthorized metering. </text:p>
      <text:p text:style-name="j_5f_center_5f_bold">ROLL CALL </text:p>
      <text:p text:style-name="j_5f_default">The question being on the final passage of the bill, which has been read, and has committee recommendation of DO NOT PASS, the roll was called and there were 28 YEAS, 60 NAYS, 6 ABSENT OR EXCUSED AND NOT VOTING. </text:p>
      <text:p text:style-name="j_5f_longtitle"><text:span text:style-name="j_5f_style_5f_bold">YEAS:</text:span><text:tab/>Anderson, K.; Bolinske; Christianson; Dressler; Fisher; Hauck; Heilman; Henderson; Hendrix; Hoverson; Johnson, J.; Johnston, D.; Kasper; Kiefert; Koppelman; Louser; Maki; Marschall; Morton; Nehring; Olson, S.; Osowski; Rios; Rohr; Schatz; Steiner; VanWinkle; Vetter</text:p>
      <text:p text:style-name="j_5f_longtitle"><text:span text:style-name="j_5f_style_5f_bold">NAYS:</text:span><text:tab/>Anderson, B.; Beltz; Bosch; Brown; Conmy; Davis; Dobervich; Dockter; Fegley; Finley-DeVille; Foss; Frelich; Grindberg; Grueneich; Hager; Hagert; Hanson; Hatlestad; Headland; Heinert; Holle; Ista; Jonas; Karls; Kempenich; Klemin; Lefor; Longmuir; Martinson; McLeod; Mitskog; Monson; Motschenbacher; Murphy; Nathe; Nelson; Novak; O'Brien; Olson, J.; Ostlie; Porter; Pyle; Richter; Ruby, D.; Ruby, M.; Sanford; Satrom; Schauer; Schneider; Schreiber-Beck; Stemen; Swiontek; Toman; Tveit; Vigesaa; Vollmer; Wagner; Warrey; Weisz; Wolff</text:p>
      <text:p text:style-name="j_5f_longtitle"><text:span text:style-name="j_5f_style_5f_bold">ABSENT OR EXCUSED AND NOT VOTING:</text:span><text:tab/>Anderson, D.; Bahl; Berg; Brandenburg; Christy; Meier<draw:frame draw:style-name="fr1" draw:name="journalFrame  11" text:anchor-type="char" svg:x="0cm" svg:y="0cm" svg:width="2cm" draw:z-index="10"><draw:text-box fo:min-height="0cm"><text:h text:style-name="P7" text:outline-level="2"><text:bookmark text:name="Page671"/>Page <text:s/>671</text:h></draw:text-box></draw:frame></text:p>
      <text:p text:style-name="j_5f_default"><text:soft-page-break/>HB 1486 failed. </text:p>
      <text:p text:style-name="j_5f_center_5f_bold">********************</text:p>
      <text:p text:style-name="j_5f_center_5f_bold"/>
      <text:p text:style-name="j_5f_center_5f_bold"><text:bookmark text:name="h_secrdbll_29_011"/>SECOND READING OF HOUSE BILL </text:p>
      <text:p text:style-name="j_5f_longtitle"><text:span text:style-name="j_5f_style_5f_bold">HB 1493:</text:span> A BILL for an Act to repeal section 54‑60‑31 of the North Dakota Century Code, relating to the office of legal immigration. </text:p>
      <text:p text:style-name="j_5f_center_5f_bold">ROLL CALL </text:p>
      <text:p text:style-name="j_5f_default">The question being on the final passage of the bill, which has been read, and has committee recommendation of DO NOT PASS, the roll was called and there were 22 YEAS, 67 NAYS, 5 ABSENT OR EXCUSED AND NOT VOTING. </text:p>
      <text:p text:style-name="j_5f_longtitle"><text:span text:style-name="j_5f_style_5f_bold">YEAS:</text:span><text:tab/>Bolinske; Christianson; Dressler; Heilman; Henderson; Hendrix; Hoverson; Johnson, J.; Johnston, D.; Kasper; Kempenich; Maki; Morton; Nehring; Olson, S.; Osowski; Rios; Schatz; Steiner; Toman; VanWinkle; Wolff</text:p>
      <text:p text:style-name="j_5f_longtitle"><text:span text:style-name="j_5f_style_5f_bold">NAYS:</text:span><text:tab/>Anderson, B.; Anderson, K.; Beltz; Bosch; Brandenburg; Brown; Conmy; Davis; Dobervich; Dockter; Fegley; Finley-DeVille; Fisher; Foss; Frelich; Grindberg; Grueneich; Hager; Hagert; Hanson; Hatlestad; Hauck; Headland; Heinert; Holle; Ista; Jonas; Karls; Kiefert; Klemin; Koppelman; Lefor; Longmuir; Louser; Marschall; Martinson; McLeod; Mitskog; Monson; Motschenbacher; Murphy; Nathe; Nelson; Novak; O'Brien; Olson, J.; Ostlie; Porter; Pyle; Richter; Rohr; Ruby, D.; Ruby, M.; Sanford; Satrom; Schauer; Schneider; Schreiber-Beck; Stemen; Swiontek; Tveit; Vetter; Vigesaa; Vollmer; Wagner; Warrey; Weisz</text:p>
      <text:p text:style-name="j_5f_longtitle"><text:span text:style-name="j_5f_style_5f_bold">ABSENT OR EXCUSED AND NOT VOTING:</text:span><text:tab/>Anderson, D.; Bahl; Berg; Christy; Meier</text:p>
      <text:p text:style-name="j_5f_default">HB 1493 failed. </text:p>
      <text:p text:style-name="j_5f_center_5f_bold">********************</text:p>
      <text:p text:style-name="j_5f_center_5f_bold"/>
      <text:p text:style-name="j_5f_center_5f_bold"><text:bookmark text:name="h_secrdbll_29_012"/>SECOND READING OF HOUSE BILL </text:p>
      <text:p text:style-name="j_5f_longtitle"><text:span text:style-name="j_5f_style_5f_bold">HB 1582:</text:span> A BILL for an Act to provide for a legislative management study regarding a review of state laws relating to false accusations or false reports of a crime. </text:p>
      <text:p text:style-name="j_5f_center_5f_bold">ROLL CALL </text:p>
      <text:p text:style-name="j_5f_default">The question being on the final passage of the amended bill, which has been read, and has committee recommendation of DO PASS, the roll was called and there were 82 YEAS, 7 NAYS, 5 ABSENT OR EXCUSED AND NOT VOTING. </text:p>
      <text:p text:style-name="j_5f_longtitle"><text:span text:style-name="j_5f_style_5f_bold">YEAS:</text:span><text:tab/>Anderson, B.; Anderson, K.; Beltz; Bolinske; Bosch; Brandenburg; Brown; Christianson; Dobervich; Dockter; Dressler; Fegley; Finley-DeVille; Fisher; Foss; Frelich; Grindberg; Grueneich; Hager; Hagert; Hatlestad; Hauck; Headland; Heilman; Heinert; Henderson; Hendrix; Holle; Hoverson; Johnston, D.; Jonas; Karls; Kasper; Kempenich; Kiefert; Klemin; Koppelman; Lefor; Longmuir; Louser; Maki; Marschall; Martinson; McLeod;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Conmy; Davis; Hanson; Ista; Johnson, J.; Nelson; Wolff</text:p>
      <text:p text:style-name="j_5f_longtitle"><text:span text:style-name="j_5f_style_5f_bold">ABSENT OR EXCUSED AND NOT VOTING:</text:span><text:tab/>Anderson, D.; Bahl; Berg; Christy; Meier</text:p>
      <text:p text:style-name="j_5f_default">Engrossed HB 1582 passed. </text:p>
      <text:p text:style-name="j_5f_center_5f_bold">********************</text:p>
      <text:p text:style-name="j_5f_center_5f_bold"/>
      <text:p text:style-name="j_5f_center_5f_bold"><text:bookmark text:name="h_secrdbll_29_013"/>SECOND READING OF HOUSE BILL </text:p>
      <text:p text:style-name="j_5f_longtitle"><text:span text:style-name="j_5f_style_5f_bold">HB 1444:</text:span> A BILL for an Act to amend and reenact section 24‑05‑17 of the North Dakota Century Code, relating to the county road system. <draw:frame draw:style-name="fr1" draw:name="journalFrame  12" text:anchor-type="char" svg:x="0cm" svg:y="0cm" svg:width="2cm" draw:z-index="11"><draw:text-box fo:min-height="0cm"><text:h text:style-name="P7" text:outline-level="2"><text:bookmark text:name="Page672"/>Page <text:s/>67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4 YEAS, 16 NAYS, 4 ABSENT OR EXCUSED AND NOT VOTING. </text:p>
      <text:p text:style-name="j_5f_longtitle"><text:span text:style-name="j_5f_style_5f_bold">YEAS:</text:span><text:tab/>Anderson, B.; Anderson, K.; Beltz; Berg; Bolinske; Bosch; Brandenburg; Brown; Davis; Dobervich; Dockter; Dressler; Fegley; Finley-DeVille; Fisher; Grindberg; Grueneich; Hager; Hagert; Hatlestad; Hauck; Headland; Heinert; Hendrix; Holle; Ista; Johnson, J.; Johnston, D.; Jonas; Karls; Kasper; Kempenich; Kiefert; Klemin; Koppelman; Lefor; Longmuir; Louser; Maki; Marschall; Martinson; McLeod; Monson; Morton; Motschenbacher; Murphy; Nathe; Nelson; Novak; Olson, J.; Olson, S.; Ostlie; Porter; Richter; Rohr; Ruby, D.; Ruby, M.; Sanford; Satrom; Schatz; Schauer; Schneider; Schreiber-Beck; Steiner; Stemen; Swiontek; Toman; Tveit; VanWinkle; Vigesaa; Vollmer; Wagner; Weisz; Wolff</text:p>
      <text:p text:style-name="j_5f_longtitle"><text:span text:style-name="j_5f_style_5f_bold">NAYS:</text:span><text:tab/>Christianson; Conmy; Foss; Frelich; Hanson; Heilman; Henderson; Hoverson; Mitskog; Nehring; O'Brien; Osowski; Pyle; Rios; Vetter; Warrey</text:p>
      <text:p text:style-name="j_5f_longtitle"><text:span text:style-name="j_5f_style_5f_bold">ABSENT OR EXCUSED AND NOT VOTING:</text:span><text:tab/>Anderson, D.; Bahl; Christy; Meier</text:p>
      <text:p text:style-name="j_5f_default">Engrossed HB 1444 passed. </text:p>
      <text:p text:style-name="j_5f_center_5f_bold">********************</text:p>
      <text:p text:style-name="j_5f_center_5f_bold"/>
      <text:p text:style-name="j_5f_center_5f_bold"><text:bookmark text:name="h_secrdbll_29_014"/>SECOND READING OF HOUSE BILL </text:p>
      <text:p text:style-name="j_5f_longtitle"><text:span text:style-name="j_5f_style_5f_bold">HB 1316:</text:span> A BILL for an Act to create and enact two new subsections to section 39‑06.1‑11 of the North Dakota Century Code, relating to temporary restricted licenses; and to provide a penalty. </text:p>
      <text:p text:style-name="j_5f_center_5f_bold">ROLL CALL </text:p>
      <text:p text:style-name="j_5f_default">The question being on the final passage of the amended bill, which has been read, and has committee recommendation of DO PASS, the roll was called and there were 88 YEAS, 2 NAYS, 4 ABSENT OR EXCUSED AND NOT VOTING. </text:p>
      <text:p text:style-name="j_5f_longtitle"><text:span text:style-name="j_5f_style_5f_bold">YEAS:</text:span><text:tab/>Anderson, B.; Anderson, K.; Beltz; Berg; Bolinske; Bosch; Brandenburg; Brown; Christianson; Conmy; Davis; Dobervich; Dockt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Dressler; Hoverson</text:p>
      <text:p text:style-name="j_5f_longtitle"><text:span text:style-name="j_5f_style_5f_bold">ABSENT OR EXCUSED AND NOT VOTING:</text:span><text:tab/>Anderson, D.; Bahl; Christy; Meier</text:p>
      <text:p text:style-name="j_5f_default">Engrossed HB 1316 passed. </text:p>
      <text:p text:style-name="j_5f_center_5f_bold">********************</text:p>
      <text:p text:style-name="j_5f_center_5f_bold"/>
      <text:p text:style-name="j_5f_center_5f_bold"><text:bookmark text:name="h_secrdbll_29_015"/>SECOND READING OF HOUSE BILL </text:p>
      <text:p text:style-name="j_5f_longtitle"><text:span text:style-name="j_5f_style_5f_bold">HB 1555:</text:span> A BILL for an Act to create and enact a new section to chapter 54‑09 of the North Dakota Century Code, relating to statements of ownership filed with the secretary of state; and to provide a penalty. </text:p>
      <text:p text:style-name="j_5f_center_5f_bold">ROLL CALL </text:p>
      <text:p text:style-name="j_5f_default">The question being on the final passage of the amended bill, which has been read, and has committee recommendation of DO PASS, the roll was called and there were 56 YEAS, 35 NAYS, 3 ABSENT OR EXCUSED AND NOT VOTING. </text:p>
      <text:p text:style-name="j_5f_longtitle"><text:span text:style-name="j_5f_style_5f_bold">YEAS:</text:span><text:tab/>Anderson, K.; Beltz; Bolinske; Brandenburg; Brown; Christianson; Dockter; Dressler; Fegley; Finley-DeVille; Fisher; Frelich; Hatlestad; Hauck; Heilman; Heinert;<draw:frame draw:style-name="fr1" draw:name="journalFrame  13" text:anchor-type="char" svg:x="0cm" svg:y="0cm" svg:width="2cm" draw:z-index="12"><draw:text-box fo:min-height="0cm"><text:h text:style-name="P7" text:outline-level="2"><text:bookmark text:name="Page673"/>Page <text:s/>673</text:h></draw:text-box></draw:frame> <text:soft-page-break/>Henderson; Hendrix; Holle; Hoverson; Johnson, J.; Johnston, D.; Jonas; Kasper; Kempenich; Kiefert; Klemin; Koppelman; Lefor; Louser; Maki; Marschall; McLeod; Meier; Morton; Motschenbacher; Nehring; Novak; Olson, S.; Osowski; Rios; Rohr; Ruby, M.; Satrom; Schatz; Schneider; Steiner; Stemen; Toman; Tveit; VanWinkle; Vetter; Vigesaa; Vollmer; Weisz; Wolff</text:p>
      <text:p text:style-name="j_5f_longtitle"><text:span text:style-name="j_5f_style_5f_bold">NAYS:</text:span><text:tab/>Anderson, B.; Berg; Bosch; Conmy; Davis; Dobervich; Foss; Grindberg; Grueneich; Hager; Hagert; Hanson; Headland; Ista; Karls; Longmuir; Martinson; Mitskog; Monson; Murphy; Nathe; Nelson; O'Brien; Olson, J.; Ostlie; Porter; Pyle; Richter; Ruby, D.; Sanford; Schauer; Schreiber-Beck; Swiontek; Wagner; Warrey</text:p>
      <text:p text:style-name="j_5f_longtitle"><text:span text:style-name="j_5f_style_5f_bold">ABSENT OR EXCUSED AND NOT VOTING:</text:span><text:tab/>Anderson, D.; Bahl; Christy</text:p>
      <text:p text:style-name="j_5f_default">Engrossed HB 1555 passed. </text:p>
      <text:p text:style-name="j_5f_center_5f_bold">********************</text:p>
      <text:p text:style-name="j_5f_center_5f_bold"/>
      <text:p text:style-name="j_5f_center_5f_bold"><text:bookmark text:name="h_secrdbll_29_016"/>SECOND READING OF HOUSE BILL </text:p>
      <text:p text:style-name="j_5f_longtitle"><text:span text:style-name="j_5f_style_5f_bold">HB 1151:</text:span> A BILL for an Act to amend and reenact sections 4.1‑31‑05.1 and 19‑02.1‑12.1 of the North Dakota Century Code, relating to the labeling and misbranding of cell-cultured protein. </text:p>
      <text:p text:style-name="j_5f_center_5f_bold">ROLL CALL </text:p>
      <text:p text:style-name="j_5f_default">The question being on the final passage of the amended bill, which has been read, and has committee recommendation of DO PASS, the roll was called and there were 91 YEAS, 0 NAYS, 3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Anderson, D.; Bahl; Christy</text:p>
      <text:p text:style-name="j_5f_default">Engrossed HB 1151 passed. </text:p>
      <text:p text:style-name="j_5f_center_5f_bold">********************</text:p>
      <text:p text:style-name="j_5f_center_5f_bold"/>
      <text:p text:style-name="j_5f_center_5f_bold"><text:bookmark text:name="h_secrdbll_29_017"/>SECOND READING OF HOUSE BILL </text:p>
      <text:p text:style-name="j_5f_longtitle"><text:span text:style-name="j_5f_style_5f_bold">HB 1455:</text:span> A BILL for an Act to create and enact a new section to chapter 54‑36 of the North Dakota Century Code, relating to the review of legislative measures by the Indian affairs commission and tribal consultation. </text:p>
      <text:p text:style-name="j_5f_center_5f_bold">ROLL CALL </text:p>
      <text:p text:style-name="j_5f_default">The question being on the final passage of the amended bill, which has been read, and has committee recommendation of DO PASS, the roll was called and there were 63 YEAS, 28 NAYS, 3 ABSENT OR EXCUSED AND NOT VOTING. </text:p>
      <text:p text:style-name="j_5f_longtitle"><text:span text:style-name="j_5f_style_5f_bold">YEAS:</text:span><text:tab/>Anderson, B.; Beltz; Berg; Bosch; Brandenburg; Brown; Conmy; Davis; Dobervich; Dockter; Fegley; Finley-DeVille; Fisher; Foss; Grindberg; Grueneich; Hager; Hagert; Hanson; Hatlestad; Heilman; Heinert; Hendrix; Holle; Ista; Johnston, D.; Jonas; Karls; Kempenich; Kiefert; Klemin; Lefor; Longmuir; Louser; Martinson; McLeod; Meier; Mitskog; Monson; Murphy; Nathe; Nelson; Novak; O'Brien; Olson, J.; Ostlie; Porter; Pyle; Richter; Rios; Ruby, M.; Sanford; Satrom; Schauer; Schneider; Schreiber-Beck; Stemen; Swiontek; Tveit; Vollmer; Wagner; Warrey; Weisz</text:p>
      <text:p text:style-name="j_5f_longtitle"><text:span text:style-name="j_5f_style_5f_bold">NAYS:</text:span><text:tab/>Anderson, K.; Bolinske; Christianson; Dressler; Frelich; Hauck; Headland; Henderson; Hoverson; Johnson, J.; Kasper; Koppelman; Maki; Marschall; Morton;<draw:frame draw:style-name="fr1" draw:name="journalFrame  14" text:anchor-type="char" svg:x="0cm" svg:y="0cm" svg:width="2cm" draw:z-index="13"><draw:text-box fo:min-height="0cm"><text:h text:style-name="P7" text:outline-level="2"><text:bookmark text:name="Page674"/>Page <text:s/>674</text:h></draw:text-box></draw:frame> <text:soft-page-break/>Motschenbacher; Nehring; Olson, S.; Osowski; Rohr; Ruby, D.; Schatz; Steiner; Toman; VanWinkle; Vetter; Vigesaa; Wolff</text:p>
      <text:p text:style-name="j_5f_longtitle"><text:span text:style-name="j_5f_style_5f_bold">ABSENT OR EXCUSED AND NOT VOTING:</text:span><text:tab/>Anderson, D.; Bahl; Christy</text:p>
      <text:p text:style-name="j_5f_default">Engrossed HB 1455 passed. </text:p>
      <text:p text:style-name="j_5f_center_5f_bold">********************</text:p>
      <text:p text:style-name="j_5f_center_5f_bold"/>
      <text:p text:style-name="j_5f_center_5f_bold"><text:bookmark text:name="h_secrdbll_29_018"/>SECOND READING OF HOUSE BILL </text:p>
      <text:p text:style-name="j_5f_longtitle"><text:span text:style-name="j_5f_style_5f_bold">HB 1469:</text:span> A BILL for an Act to amend and reenact sections 16.1‑09‑02, 16.1‑09‑03, and 16.1‑09‑05 of the North Dakota Century Code, relating to the statement of interests filed with the secretary of state. </text:p>
      <text:p text:style-name="j_5f_center_5f_bold">ROLL CALL </text:p>
      <text:p text:style-name="j_5f_default">The question being on the final passage of the amended bill, which has been read, and has committee recommendation of DO PASS, the roll was called and there were 64 YEAS, 26 NAYS, 4 ABSENT OR EXCUSED AND NOT VOTING. </text:p>
      <text:p text:style-name="j_5f_longtitle"><text:span text:style-name="j_5f_style_5f_bold">YEAS:</text:span><text:tab/>Anderson, B.; Beltz; Berg; Bolinske; Bosch; Brandenburg; Conmy; Davis; Dobervich; Dockter; Dressler; Fegley; Finley-DeVille; Fisher; Foss; Frelich; Grindberg; Grueneich; Hager; Hagert; Hanson; Hatlestad; Heilman; Heinert; Hendrix; Ista; Jonas; Karls; Kasper; Kempenich; Kiefert; Klemin; Lefor; Longmuir; Louser; Martinson; McLeod; Meier; Mitskog; Monson; Motschenbacher; Murphy; Nelson; Novak; O'Brien; Olson, J.; Ostlie; Porter; Pyle; Richter; Rios; Rohr; Sanford; Satrom; Schauer; Schneider; Schreiber-Beck; Steiner; Stemen; Swiontek; Toman; Wagner; Warrey; Weisz</text:p>
      <text:p text:style-name="j_5f_longtitle"><text:span text:style-name="j_5f_style_5f_bold">NAYS:</text:span><text:tab/>Anderson, K.; Christianson; Hauck; Headland; Henderson; Holle; Hoverson; Johnson, J.; Johnston, D.; Koppelman; Maki; Marschall; Morton; Nathe; Nehring; Olson, S.; Osowski; Ruby, D.; Ruby, M.; Schatz; Tveit; VanWinkle; Vetter; Vigesaa; Vollmer; Wolff</text:p>
      <text:p text:style-name="j_5f_longtitle"><text:span text:style-name="j_5f_style_5f_bold">ABSENT OR EXCUSED AND NOT VOTING:</text:span><text:tab/>Anderson, D.; Bahl; Brown; Christy</text:p>
      <text:p text:style-name="j_5f_default">Engrossed HB 1469 passed. </text:p>
      <text:p text:style-name="j_5f_center_5f_bold">********************</text:p>
      <text:p text:style-name="j_5f_center_5f_bold"/>
      <text:p text:style-name="j_5f_center_5f_bold"><text:bookmark text:name="h_secrdbll_29_019"/>SECOND READING OF HOUSE BILL </text:p>
      <text:p text:style-name="j_5f_longtitle"><text:span text:style-name="j_5f_style_5f_bold">HB 1500:</text:span> A BILL for an Act to create and enact sections 11‑33‑17.1, 40‑47‑05.1, and 58‑03‑14.1 of the North Dakota Century Code, relating to nonconforming structures in counties, cities, and townships. </text:p>
      <text:p text:style-name="j_5f_center_5f_bold">ROLL CALL </text:p>
      <text:p text:style-name="j_5f_default">The question being on the final passage of the amended bill, which has been read, and has committee recommendation of DO NOT PASS, the roll was called and there were 81 YEAS, 10 NAYS, 3 ABSENT OR EXCUSED AND NOT VOTING. </text:p>
      <text:p text:style-name="j_5f_longtitle"><text:span text:style-name="j_5f_style_5f_bold">YEAS:</text:span><text:tab/>Anderson, K.; Beltz; Berg; Bolinske; Bosch; Brown; Christianson; Conmy; Davis; Dobervich; Dockter; Dressler; Finley-DeVille; Fisher; Frelich; Grindberg; Grueneich; Hagert; Hatlestad; Hauck; Headland; Heilman; Heinert; Henderson; Hendrix; Holle; Hoverson; Ista; Johnson, J.; Johnston, D.; Jonas; Kasper; Kiefert; Klemin; Koppelman; Lefor; Louser; Maki; Marschall; Martinson; McLeod; Meier; Mitskog; Monson; Morton; Motschenbacher; Murphy; Nathe; Nehring;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Anderson, B.; Brandenburg; Fegley; Foss; Hager; Hanson; Karls; Kempenich; Longmuir; Nelson</text:p>
      <text:p text:style-name="j_5f_longtitle"><text:span text:style-name="j_5f_style_5f_bold">ABSENT OR EXCUSED AND NOT VOTING:</text:span><text:tab/>Anderson, D.; Bahl; Christy<draw:frame draw:style-name="fr1" draw:name="journalFrame  15" text:anchor-type="char" svg:x="0cm" svg:y="0cm" svg:width="2cm" draw:z-index="14"><draw:text-box fo:min-height="0cm"><text:h text:style-name="P7" text:outline-level="2"><text:bookmark text:name="Page675"/>Page <text:s/>675</text:h></draw:text-box></draw:frame></text:p>
      <text:p text:style-name="j_5f_default"><text:soft-page-break/>Engrossed HB 1500 passed. </text:p>
      <text:p text:style-name="j_5f_center_5f_bold">********************</text:p>
      <text:p text:style-name="j_5f_center_5f_bold"/>
      <text:p text:style-name="j_5f_center_5f_bold"><text:bookmark text:name="h_secrdbll_29_020"/>SECOND READING OF HOUSE BILL </text:p>
      <text:p text:style-name="j_5f_longtitle"><text:span text:style-name="j_5f_style_5f_bold">HB 1029:</text:span> 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S.; Osowski; Ostlie; Porter; Pyle; Richter; Rios; Rohr; Ruby, D.; Ruby, M.; Sanford; Satrom; Schatz; Schauer; Schneider; Schreiber-Beck; Steiner; Stemen; Toman; Tveit; VanWinkle; Vetter; Vigesaa; Vollmer; Wagner; Warrey; Weisz; Wolff</text:p>
      <text:p text:style-name="j_5f_longtitle"><text:span text:style-name="j_5f_style_5f_bold">ABSENT OR EXCUSED AND NOT VOTING:</text:span><text:tab/>Anderson, D.; Bahl; Christy; Olson, J.; Swiontek</text:p>
      <text:p text:style-name="j_5f_default">Engrossed HB 1029 passed. </text:p>
      <text:p text:style-name="j_5f_center_5f_bold">********************</text:p>
      <text:p text:style-name="j_5f_center_5f_bold"/>
      <text:p text:style-name="j_5f_center_5f_bold"><text:bookmark text:name="h_secrdbll_29_021"/>SECOND READING OF HOUSE BILL </text:p>
      <text:p text:style-name="j_5f_longtitle"><text:span text:style-name="j_5f_style_5f_bold">HB 1371:</text:span> A BILL for an Act to provide for a legislative management study relating to providing uniform group insurance program health insurance benefits coverage for retired peace officers. </text:p>
      <text:p text:style-name="j_5f_center_5f_bold">ROLL CALL </text:p>
      <text:p text:style-name="j_5f_default">The question being on the final passage of the amended bill, which has been read, and has committee recommendation of DO NOT PASS, the roll was called and there were 57 YEAS, 32 NAYS, 5 ABSENT OR EXCUSED AND NOT VOTING. </text:p>
      <text:p text:style-name="j_5f_longtitle"><text:span text:style-name="j_5f_style_5f_bold">YEAS:</text:span><text:tab/>Beltz; Berg; Bosch; Brown; Conmy; Davis; Dobervich; Dockter; Dressler; Fegley; Finley-DeVille; Fisher; Foss; Frelich; Grueneich; Hager; Hagert; Hanson; Hatlestad; Hauck; Heilman; Heinert; Hendrix; Holle; Ista; Jonas; Kasper; Kempenich; Kiefert; Koppelman; Louser; Maki; Marschall; Martinson; McLeod; Meier; Mitskog; Monson; Morton; Motschenbacher; Murphy; Nathe; Nehring; Olson, S.; Osowski; Porter; Richter; Rios; Sanford; Schatz; Schneider; Schreiber-Beck; Steiner; Toman; Tveit; Vetter; Wagner</text:p>
      <text:p text:style-name="j_5f_longtitle"><text:span text:style-name="j_5f_style_5f_bold">NAYS:</text:span><text:tab/>Anderson, B.; Anderson, K.; Bolinske; Brandenburg; Christianson; Grindberg; Headland; Henderson; Hoverson; Johnson, J.; Johnston, D.; Karls; Klemin; Lefor; Longmuir; Nelson; Novak; O'Brien; Ostlie; Pyle; Rohr; Ruby, D.; Ruby, M.; Satrom; Schauer; Stemen; VanWinkle; Vigesaa; Vollmer; Warrey; Weisz; Wolff</text:p>
      <text:p text:style-name="j_5f_longtitle"><text:span text:style-name="j_5f_style_5f_bold">ABSENT OR EXCUSED AND NOT VOTING:</text:span><text:tab/>Anderson, D.; Bahl; Christy; Olson, J.; Swiontek</text:p>
      <text:p text:style-name="j_5f_default">Engrossed HB 1371 passed. <draw:frame draw:style-name="fr1" draw:name="journalFrame  16" text:anchor-type="char" svg:x="0cm" svg:y="0cm" svg:width="2cm" draw:z-index="15"><draw:text-box fo:min-height="0cm"><text:h text:style-name="P7" text:outline-level="2"><text:bookmark text:name="Page676"/>Page <text:s/>676</text:h></draw:text-box></draw:frame></text:p>
      <text:p text:style-name="j_5f_center_5f_bold"><text:soft-page-break/>********************</text:p>
      <text:p text:style-name="j_5f_center_5f_bold"/>
      <text:p text:style-name="j_5f_center_5f_bold"><text:bookmark text:name="h_secrdbll_29_022"/>SECOND READING OF HOUSE BILL </text:p>
      <text:p text:style-name="j_5f_longtitle"><text:span text:style-name="j_5f_style_5f_bold">HB 1437:</text:span> A BILL for an Act to create and enact a new section to chapter 15‑10 of the North Dakota Century Code, relating to academic tenure policy at institutions of higher education. </text:p>
      <text:p text:style-name="j_5f_center_5f_bold">ROLL CALL </text:p>
      <text:p text:style-name="j_5f_default">The question being on the final passage of the amended bill, which has been read, and has committee recommendation of DO PASS, the roll was called and there were 84 YEAS, 5 NAYS, 5 ABSENT OR EXCUSED AND NOT VOTING. </text:p>
      <text:p text:style-name="j_5f_longtitle"><text:span text:style-name="j_5f_style_5f_bold">YEAS:</text:span><text:tab/>Anderson, B.; Anderson, K.; Berg; Bolinske; Bosch; Brandenburg; Brown; Christianson; Davis; Dobervich; Dockter; Dressler; Fegley; Finley-DeVille; Fisher; Foss; Frelich; Grindberg; Grueneich; Hager; Hagert; Hanson; Hatlestad; Hauck; Headland; Heilman; Heinert; Henderson; Holle; Hoverson; Ista; Johnson, J.; Johnston, D.; Jonas; Karls; Kasper; Kempenich; Kiefert; Klemin; Koppelman; Lefor; Longmuir; Louser; Maki; Marschall; Martinson; McLeod; Meier; Mitskog; Monson; Morton; Motschenbacher; Nathe; Nehring; Nelson; Novak; O'Brien; Olson, S.; Osowski; Ostlie; Porter; Pyle; Richter; Rios; Rohr; Ruby, D.; Ruby, M.; Sanford; Satrom; Schatz; Schauer; Schneider; Schreiber-Beck; Steiner; Stemen; Toman; Tveit; VanWinkle; Vetter; Vigesaa; Vollmer; Wagner; Warrey; Weisz</text:p>
      <text:p text:style-name="j_5f_longtitle"><text:span text:style-name="j_5f_style_5f_bold">NAYS:</text:span><text:tab/>Beltz; Conmy; Hendrix; Murphy; Wolff</text:p>
      <text:p text:style-name="j_5f_longtitle"><text:span text:style-name="j_5f_style_5f_bold">ABSENT OR EXCUSED AND NOT VOTING:</text:span><text:tab/>Anderson, D.; Bahl; Christy; Olson, J.; Swiontek</text:p>
      <text:p text:style-name="j_5f_default">Engrossed HB 1437 passed. </text:p>
      <text:p text:style-name="j_5f_center_5f_bold">********************</text:p>
      <text:p text:style-name="j_5f_center_5f_bold"/>
      <text:p text:style-name="j_5f_center_5f_bold"><text:bookmark text:name="h_secrdbll_29_023"/>SECOND READING OF HOUSE BILL </text:p>
      <text:p text:style-name="j_5f_longtitle"><text:span text:style-name="j_5f_style_5f_bold">HB 1583:</text:span> A BILL for an Act to amend and reenact section 16.1‑10‑04 of the North Dakota Century Code, relating to false political advertisements; and to provide a penalty. </text:p>
      <text:p text:style-name="j_5f_center_5f_bold">ROLL CALL </text:p>
      <text:p text:style-name="j_5f_default">The question being on the final passage of the amended bill, which has been read, and has committee recommendation of DO PASS, the roll was called and there were 55 YEAS, 34 NAYS, 5 ABSENT OR EXCUSED AND NOT VOTING. </text:p>
      <text:p text:style-name="j_5f_longtitle"><text:span text:style-name="j_5f_style_5f_bold">YEAS:</text:span><text:tab/>Anderson, B.; Anderson, K.; Berg; Bolinske; Christianson; Dockter; Dressler; Fisher; Frelich; Grindberg; Grueneich; Hatlestad; Hauck; Heilman; Henderson; Hendrix; Holle; Hoverson; Johnson, J.; Johnston, D.; Jonas; Kasper; Kempenich; Kiefert; Klemin; Koppelman; Longmuir; Louser; Maki; Marschall; McLeod; Meier; Morton; Motschenbacher; Murphy; Nehring; Olson, S.; Osowski; Ostlie; Pyle; Rios; Rohr; Ruby, M.; Satrom; Schatz; Schauer; Steiner; Stemen; Tveit; VanWinkle; Vetter; Vollmer; Wagner; Warrey; Wolff</text:p>
      <text:p text:style-name="j_5f_longtitle"><text:span text:style-name="j_5f_style_5f_bold">NAYS:</text:span><text:tab/>Beltz; Bosch; Brandenburg; Brown; Conmy; Davis; Dobervich; Fegley; Finley-DeVille; Foss; Hager; Hagert; Hanson; Headland; Heinert; Ista; Karls; Lefor; Martinson; Mitskog; Monson; Nathe; Nelson; Novak; O'Brien; Porter; Richter; Ruby, D.; Sanford; Schneider; Schreiber-Beck; Toman; Vigesaa; Weisz</text:p>
      <text:p text:style-name="j_5f_longtitle"><text:span text:style-name="j_5f_style_5f_bold">ABSENT OR EXCUSED AND NOT VOTING:</text:span><text:tab/>Anderson, D.; Bahl; Christy; Olson, J.; Swiontek</text:p>
      <text:p text:style-name="j_5f_default">Engrossed HB 1583 passed. </text:p>
      <text:p text:style-name="j_5f_center_5f_bold">********************</text:p>
      <text:p text:style-name="j_5f_center_5f_bold"/>
      <text:p text:style-name="j_5f_center_5f_bold"><text:bookmark text:name="h_secrdbll_29_024"/>SECOND READING OF HOUSE BILL </text:p>
      <text:p text:style-name="j_5f_longtitle"><text:span text:style-name="j_5f_style_5f_bold">HB 1294:</text:span> A BILL for an Act to amend and reenact subsection 2 of section 39‑06.1‑06 of the North Dakota Century Code, relating to the amount of fees for a moving violation. <draw:frame draw:style-name="fr1" draw:name="journalFrame  17" text:anchor-type="char" svg:x="0cm" svg:y="0cm" svg:width="2cm" draw:z-index="16"><draw:text-box fo:min-height="0cm"><text:h text:style-name="P7" text:outline-level="2"><text:bookmark text:name="Page677"/>Page <text:s/>677</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80 YEAS, 9 NAYS, 5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ndrix; Holle; Hoverson; Ista; Johnson, J.; Johnston, D.; Jonas; Karls; Kasper; Kempenich; Kiefert; Klemin; Lefor; Longmuir; Louser; Maki; Martinson; McLeod; Mitskog; Monson; Morton; Motschenbacher; Murphy; Nathe; Nehring; Nelson; Novak; O'Brien; Olson, S.; Osowski; Ostlie; Porter; Pyle; Richter; Rios; Rohr; Ruby, D.; Ruby, M.; Sanford; Satrom; Schauer; Schneider; Schreiber-Beck; Steiner; Stemen; Toman; Tveit; Vetter; Vigesaa; Vollmer; Wagner; Warrey; Weisz; Wolff</text:p>
      <text:p text:style-name="j_5f_longtitle"><text:span text:style-name="j_5f_style_5f_bold">NAYS:</text:span><text:tab/>Headland; Heilman; Heinert; Henderson; Koppelman; Marschall; Meier; Schatz; VanWinkle</text:p>
      <text:p text:style-name="j_5f_longtitle"><text:span text:style-name="j_5f_style_5f_bold">ABSENT OR EXCUSED AND NOT VOTING:</text:span><text:tab/>Anderson, D.; Bahl; Christy; Olson, J.; Swiontek</text:p>
      <text:p text:style-name="j_5f_default">Engrossed HB 1294 passed. </text:p>
      <text:p text:style-name="j_5f_center_5f_bold">********************</text:p>
      <text:p text:style-name="j_5f_center_5f_bold"/>
      <text:p text:style-name="j_5f_center_5f_bold"><text:bookmark text:name="h_secrdbll_29_025"/>SECOND READING OF HOUSE BILL </text:p>
      <text:p text:style-name="j_5f_longtitle"><text:span text:style-name="j_5f_style_5f_bold">HB 1346:</text:span> A BILL for 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 </text:p>
      <text:p text:style-name="j_5f_center_5f_bold">ROLL CALL </text:p>
      <text:p text:style-name="j_5f_default">The question being on the final passage of the amended bill, which has been read, and has committee recommendation of DO PASS, the roll was called and there were 83 YEAS, 6 NAYS, 5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ilman; Heinert; Hendrix; Hoverson; Ista; Johnson, J.; Johnston, D.; Jonas; Karls; Kasper; Kempenich; Kiefert; Klemin; Koppelman; Lefor; Longmuir; Louser; Maki; Marschall; Martinson; McLeod; Meier; Mitskog; Monson; Morton; Motschenbacher; Murphy; Nathe; Nelson; Novak; Olson, S.; Osowski; Ostlie; Porter; Pyle; Richter; Rios; Rohr; Ruby, D.; Ruby, M.; Sanford; Satrom; Schatz; Schauer; Schneider; Schreiber-Beck; Steiner; Stemen; Toman; Tveit; Vetter; Vigesaa; Vollmer; Wagner; Warrey; Weisz; Wolff</text:p>
      <text:p text:style-name="j_5f_longtitle"><text:span text:style-name="j_5f_style_5f_bold">NAYS:</text:span><text:tab/>Headland; Henderson; Holle; Nehring; O'Brien; VanWinkle</text:p>
      <text:p text:style-name="j_5f_longtitle"><text:span text:style-name="j_5f_style_5f_bold">ABSENT OR EXCUSED AND NOT VOTING:</text:span><text:tab/>Anderson, D.; Bahl; Christy; Olson, J.; Swiontek</text:p>
      <text:p text:style-name="j_5f_default">Engrossed HB 1346 passed. </text:p>
      <text:p text:style-name="j_5f_center_5f_bold">********************</text:p>
      <text:p text:style-name="j_5f_center_5f_bold"/>
      <text:p text:style-name="j_5f_center_5f_bold"><text:bookmark text:name="h_laidover_29_001"/>MOTION </text:p>
      <text:p text:style-name="j_5f_default"><text:span text:style-name="j_5f_style_5f_bold">REP. BOSCH MOVED</text:span> that HB 1541, which is on the Eleventh order, be laid over one legislative day, which motion prevailed on a voice vote. </text:p>
      <text:p text:style-name="j_5f_center_5f_bold"><text:bookmark text:name="h_secrdbll_29_026"/>SECOND READING OF HOUSE BILL </text:p>
      <text:p text:style-name="j_5f_longtitle"><text:span text:style-name="j_5f_style_5f_bold">HB 1422:</text:span> A BILL for an Act to amend and reenact sections 39‑06‑42, 39‑06.1‑06, and 39‑06.1‑09 and paragraph 23 of subdivision a of subsection 3 of section 39‑06.1‑10 of the North Dakota Century Code, relating to operating a motor vehicle while driving<draw:frame draw:style-name="fr1" draw:name="journalFrame  18" text:anchor-type="char" svg:x="0cm" svg:y="0cm" svg:width="2cm" draw:z-index="17"><draw:text-box fo:min-height="0cm"><text:h text:style-name="P7" text:outline-level="2"><text:bookmark text:name="Page678"/>Page <text:s/>678</text:h></draw:text-box></draw:frame> <text:soft-page-break/>privileges are suspended or revoked, the amount of statutory fees, the definition of moving violations, and entries against a driving record; and to provide a penalty. </text:p>
      <text:p text:style-name="j_5f_center_5f_bold">ROLL CALL </text:p>
      <text:p text:style-name="j_5f_default">The question being on the final passage of the amended bill, which has been read, and has committee recommendation of DO PASS, the roll was called and there were 80 YEAS, 9 NAYS, 5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inert; Henderson; Hendrix; Ista; Jonas; Karls; Kasper; Kempenich; Kiefert; Klemin; Koppelman; Lefor; Longmuir; Louser; Maki; Marschall; Martinson; McLeod; Meier; Mitskog; Monson; Morton; Motschenbacher; Murphy; Nathe; Nehring; Nelson; Novak; O'Brien; Olson, S.; Osowski; Ostlie; Porter; Pyle; Richter; Rios; Ruby, D.; Ruby, M.; Sanford; Satrom; Schauer; Schneider; Schreiber-Beck; Steiner; Stemen; Toman; Tveit; VanWinkle; Vetter; Vigesaa; Wagner; Warrey; Weisz; Wolff</text:p>
      <text:p text:style-name="j_5f_longtitle"><text:span text:style-name="j_5f_style_5f_bold">NAYS:</text:span><text:tab/>Headland; Heilman; Holle; Hoverson; Johnson, J.; Johnston, D.; Rohr; Schatz; Vollmer</text:p>
      <text:p text:style-name="j_5f_longtitle"><text:span text:style-name="j_5f_style_5f_bold">ABSENT OR EXCUSED AND NOT VOTING:</text:span><text:tab/>Anderson, D.; Bahl; Christy; Olson, J.; Swiontek</text:p>
      <text:p text:style-name="j_5f_default">Engrossed HB 1422 passed. </text:p>
      <text:p text:style-name="j_5f_center_5f_bold">********************</text:p>
      <text:p text:style-name="j_5f_center_5f_bold"/>
      <text:p text:style-name="j_5f_center_5f_bold"><text:bookmark text:name="h_secrdbll_29_027"/>SECOND READING OF HOUSE BILL </text:p>
      <text:p text:style-name="j_5f_longtitle"><text:span text:style-name="j_5f_style_5f_bold">HB 1480:</text:span> A BILL for an Act to create and enact a new section to chapter 39‑05 of the North Dakota Century Code, relating to a request for a certificate of title for a motor vehicle.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S.; Osowski; Ostlie; Porter; Pyle; Richter; Rios; Rohr; Ruby, D.; Ruby, M.; Sanford; Satrom; Schatz; Schauer; Schneider; Schreiber-Beck; Steiner; Stemen; Toman; Tveit; VanWinkle; Vetter; Vigesaa; Vollmer; Wagner; Warrey; Weisz; Wolff</text:p>
      <text:p text:style-name="j_5f_longtitle"><text:span text:style-name="j_5f_style_5f_bold">ABSENT OR EXCUSED AND NOT VOTING:</text:span><text:tab/>Anderson, D.; Bahl; Christy; Olson, J.; Swiontek</text:p>
      <text:p text:style-name="j_5f_default">Engrossed HB 1480 passed. </text:p>
      <text:p text:style-name="j_5f_center_5f_bold">********************</text:p>
      <text:p text:style-name="j_5f_center_5f_bold"/>
      <text:p text:style-name="j_5f_center_5f_bold"><text:bookmark text:name="h_secrdbll_29_028"/>SECOND READING OF HOUSE BILL </text:p>
      <text:p text:style-name="j_5f_longtitle"><text:span text:style-name="j_5f_style_5f_bold">HB 1218:</text:span> A BILL for an Act to amend and reenact section 61‑02‑01.3 of the North Dakota Century Code, relating to comprehensive water development plans. </text:p>
      <text:p text:style-name="j_5f_center_5f_bold">ROLL CALL </text:p>
      <text:p text:style-name="j_5f_default">The question being on the final passage of the amended bill, which has been read, and has committee recommendation of DO PASS, the roll was called and there were 89 YEAS, 0 NAYS, 5 ABSENT OR EXCUSED AND NOT VOTING. <draw:frame draw:style-name="fr1" draw:name="journalFrame  19" text:anchor-type="char" svg:x="0cm" svg:y="0cm" svg:width="2cm" draw:z-index="18"><draw:text-box fo:min-height="0cm"><text:h text:style-name="P7" text:outline-level="2"><text:bookmark text:name="Page679"/>Page <text:s/>679</text:h></draw:text-box></draw:frame></text:p>
      <text:p text:style-name="j_5f_longtitle"><text:soft-page-break/><text:span text:style-name="j_5f_style_5f_bold">YEAS:</text:span><text:tab/>Anderson, B.; Anderson, K.;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S.; Osowski; Ostlie; Porter; Pyle; Richter; Rios; Rohr; Ruby, D.; Ruby, M.; Sanford; Satrom; Schatz; Schauer; Schneider; Schreiber-Beck; Steiner; Stemen; Toman; Tveit; VanWinkle; Vetter; Vigesaa; Vollmer; Wagner; Warrey; Weisz; Wolff</text:p>
      <text:p text:style-name="j_5f_longtitle"><text:span text:style-name="j_5f_style_5f_bold">ABSENT OR EXCUSED AND NOT VOTING:</text:span><text:tab/>Anderson, D.; Bahl; Christy; Olson, J.; Swiontek</text:p>
      <text:p text:style-name="j_5f_default">Engrossed HB 1218 passed. </text:p>
      <text:p text:style-name="j_5f_center_5f_bold">********************</text:p>
      <text:p text:style-name="j_5f_center_5f_bold"/>
      <text:p text:style-name="j_5f_center_5f_bold"><text:bookmark text:name="h_secrdbll_29_029"/>SECOND READING OF HOUSE BILL </text:p>
      <text:p text:style-name="j_5f_longtitle"><text:span text:style-name="j_5f_style_5f_bold">HB 1470:</text:span> A BILL for an Act to amend and reenact sections 20.1‑03‑12, 20.1‑03‑36.1, and 20.1‑04‑12.1 of the North Dakota Century Code, relating to hunting, fishing, and gun dog activity fees. </text:p>
      <text:p text:style-name="j_5f_center_5f_bold">ROLL CALL </text:p>
      <text:p text:style-name="j_5f_default">The question being on the final passage of the amended bill, which has been read, and has committee recommendation of DO PASS, the roll was called and there were 64 YEAS, 25 NAYS, 5 ABSENT OR EXCUSED AND NOT VOTING. </text:p>
      <text:p text:style-name="j_5f_longtitle"><text:span text:style-name="j_5f_style_5f_bold">YEAS:</text:span><text:tab/>Anderson, B.; Beltz; Berg; Bosch; Brandenburg; Brown; Conmy; Davis; Dobervich; Dockter; Dressler; Fegley; Finley-DeVille; Fisher; Foss; Frelich; Grindberg; Grueneich; Hager; Hagert; Hanson; Hatlestad; Hauck; Headland; Heinert; Ista; Johnson, J.; Jonas; Karls; Kempenich; Kiefert; Klemin; Lefor; Longmuir; Louser; Marschall; Martinson; McLeod; Meier; Mitskog; Monson; Murphy; Nathe; Nelson; Novak; O'Brien; Ostlie; Porter; Pyle; Richter; Ruby, D.; Ruby, M.; Sanford; Satrom; Schauer; Schneider; Schreiber-Beck; Stemen; Toman; Vigesaa; Vollmer; Wagner; Warrey; Weisz</text:p>
      <text:p text:style-name="j_5f_longtitle"><text:span text:style-name="j_5f_style_5f_bold">NAYS:</text:span><text:tab/>Anderson, K.; Bolinske; Christianson; Heilman; Henderson; Hendrix; Holle; Hoverson; Johnston, D.; Kasper; Koppelman; Maki; Morton; Motschenbacher; Nehring; Olson, S.; Osowski; Rios; Rohr; Schatz; Steiner; Tveit; VanWinkle; Vetter; Wolff</text:p>
      <text:p text:style-name="j_5f_longtitle"><text:span text:style-name="j_5f_style_5f_bold">ABSENT OR EXCUSED AND NOT VOTING:</text:span><text:tab/>Anderson, D.; Bahl; Christy; Olson, J.; Swiontek</text:p>
      <text:p text:style-name="j_5f_default">Engrossed HB 1470 passed. </text:p>
      <text:p text:style-name="j_5f_center_5f_bold">********************</text:p>
      <text:p text:style-name="j_5f_center_5f_bold"/>
      <text:p text:style-name="j_5f_center_5f_bold"><text:bookmark text:name="h_secrdres_29_002"/>SECOND READING OF HOUSE CONCURRENT RESOLUTION</text:p>
      <text:p text:style-name="j_5f_longtitle"><text:span text:style-name="j_5f_style_5f_bold">HCR 3017:</text:span> A concurrent resolution recognizing December 6th as annual "Miner's Day" to honor the hard work and dedication of coal miners, whose critical efforts provide reliable and affordable energy to millions of people, fuel economic growth, and support the energy security of North Dakota and the region.</text:p>
      <text:p text:style-name="j_5f_center_5f_bold">ROLL CALL</text:p>
      <text:p text:style-name="j_5f_default">The question being on the final adoption of the amended resolution, which has been read, and has committee recommendation of DO PASS. The roll was called and there were 84 YEAS, 5 NAYS, 5 ABSENT OR EXCUSED AND NOT VOTING.</text:p>
      <text:p text:style-name="j_5f_longtitle"><text:span text:style-name="j_5f_style_5f_bold">YEAS:</text:span><text:tab/>Anderson, B.; Anderson, K.; Beltz; Berg; Bolinske; Bosch; Brandenburg; Christianson; Conmy; Dockter; Dressler; Fegley; Fisher; Foss; Frelich; Grindberg; Grueneich; Hager; Hagert; Hanson; Hatlestad; Hauck; Headland; Heilman; Heinert; Henderson; Hendrix; Holle; Hoverson; Johnson, J.; Johnston, D.; Jonas; Karls;<draw:frame draw:style-name="fr1" draw:name="journalFrame  20" text:anchor-type="char" svg:x="0cm" svg:y="0cm" svg:width="2cm" draw:z-index="19"><draw:text-box fo:min-height="0cm"><text:h text:style-name="P7" text:outline-level="2"><text:bookmark text:name="Page680"/>Page <text:s/>680</text:h></draw:text-box></draw:frame> <text:soft-page-break/>Kasper; Kempenich; Kiefert; Klemin; Koppelman; Lefor; Longmuir; Louser; Maki; Marschall; Martinson; McLeod; Meier; Mitskog; Monson; Morton; Motschenbacher; Murphy; Nathe; Nehring; Nelson; Novak; O'Brien; Olson, S.; Osowski; Ostlie; Porter; Pyle; Richter; Rios; Rohr; Ruby, D.; Ruby, M.; Sanford; Satrom; Schatz; Schauer; Schneider; Schreiber-Beck; Steiner; Stemen; Toman; Tveit; VanWinkle; Vetter; Vigesaa; Vollmer; Wagner; Warrey; Weisz; Wolff</text:p>
      <text:p text:style-name="j_5f_longtitle"><text:span text:style-name="j_5f_style_5f_bold">NAYS:</text:span><text:tab/>Brown; Davis; Dobervich; Finley-DeVille; Ista</text:p>
      <text:p text:style-name="j_5f_longtitle"><text:span text:style-name="j_5f_style_5f_bold">ABSENT OR EXCUSED AND NOT VOTING:</text:span><text:tab/>Anderson, D.; Bahl; Christy; Olson, J.; Swiontek</text:p>
      <text:p text:style-name="j_5f_default">Engrossed HCR 3017 was declared adopted on a recorded roll call vote.</text:p>
      <text:p text:style-name="j_5f_center_5f_bold">********************</text:p>
      <text:p text:style-name="j_5f_center_5f_bold"/>
      <text:p text:style-name="j_5f_center_5f_bold"><text:bookmark text:name="h_secrdbll_29_030"/>SECOND READING OF HOUSE BILL </text:p>
      <text:p text:style-name="j_5f_longtitle"><text:span text:style-name="j_5f_style_5f_bold">HB 1485:</text:span> A BILL for an Act to amend and reenact section 50‑24.1‑02.6 of the North Dakota Century Code, relating to the personal needs allowance amount for eligible beneficiaries. </text:p>
      <text:p text:style-name="j_5f_center_5f_bold">ROLL CALL </text:p>
      <text:p text:style-name="j_5f_default">The question being on the final passage of the amended bill, which has been read, and has committee recommendation of DO PASS, the roll was called and there were 85 YEAS, 2 NAYS, 7 ABSENT OR EXCUSED AND NOT VOTING. </text:p>
      <text:p text:style-name="j_5f_longtitle"><text:span text:style-name="j_5f_style_5f_bold">YEAS:</text:span><text:tab/>Anderson, B.; Anderson, K.; Beltz; Berg; Bolinske; Bosch; Brandenburg; Brown;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tinson; McLeod; Meier; Mitskog; Monson; Morton; Motschenbacher; Murphy; Nathe; Nehring; Nelson; Novak; O'Brien; Olson, S.; Osowski; Ostlie; Porter; Richter; Rios; Rohr; Ruby, D.; Ruby, M.; Sanford; Satrom; Schatz; Schauer; Schneider; Schreiber-Beck; Steiner; Stemen; Toman; Tveit; VanWinkle; Vetter; Vigesaa; Vollmer; Wagner; Warrey; Weisz</text:p>
      <text:p text:style-name="j_5f_longtitle"><text:span text:style-name="j_5f_style_5f_bold">NAYS:</text:span><text:tab/>Henderson; Wolff</text:p>
      <text:p text:style-name="j_5f_longtitle"><text:span text:style-name="j_5f_style_5f_bold">ABSENT OR EXCUSED AND NOT VOTING:</text:span><text:tab/>Anderson, D.; Bahl; Christy; Marschall; Olson, J.; Pyle; Swiontek</text:p>
      <text:p text:style-name="j_5f_default">Engrossed HB 1485 passed. </text:p>
      <text:p text:style-name="j_5f_center_5f_bold">********************</text:p>
      <text:p text:style-name="j_5f_center_5f_bold"/>
      <text:p text:style-name="j_5f_center_5f_bold"><text:bookmark text:name="h_adjmtmot_29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Wednesday, February 19, 2025, which motion prevailed on a voice vote. </text:p>
      <text:p text:style-name="j_5f_center_5f_bold"><text:bookmark text:name="h_stcomrep_28_037"/>REPORT OF STANDING COMMITTEE <text:line-break/> HB 100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5-01001m.pdf"><text:span text:style-name="j_5f_style_5f_bold">25.0145.01001</text:span></text:a><text:span text:style-name="j_5f_style_5f_bold">)</text:span> and when so amended, recommends <text:span text:style-name="j_5f_style_5f_bold">DO PASS</text:span> (23 YEAS, 0 NAYS, 0 ABSENT OR EXCUSED AND NOT VOTING). HB 1001 was placed on the Sixth order on the calendar. <draw:frame draw:style-name="fr1" draw:name="journalFrame  21" text:anchor-type="char" svg:x="0cm" svg:y="0cm" svg:width="2cm" draw:z-index="20"><draw:text-box fo:min-height="0cm"><text:h text:style-name="P7" text:outline-level="2"><text:bookmark text:name="Page681"/>Page <text:s/>681</text:h></draw:text-box></draw:frame></text:p>
      <text:p text:style-name="j_5f_center_5f_bold"><text:bookmark text:name="h_stcomrep_28_035"/><text:soft-page-break/>REPORT OF STANDING COMMITTEE <text:line-break/> HB 100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9-01002m.pdf"><text:span text:style-name="j_5f_style_5f_bold">25.0149.01002</text:span></text:a><text:span text:style-name="j_5f_style_5f_bold">)</text:span> and when so amended, recommends <text:span text:style-name="j_5f_style_5f_bold">DO PASS</text:span> (23 YEAS, 0 NAYS, 0 ABSENT OR EXCUSED AND NOT VOTING). HB 1005 was placed on the Sixth order on the calendar. </text:p>
      <text:p text:style-name="j_5f_center_5f_bold"><text:bookmark text:name="h_stcomrep_28_024"/>REPORT OF STANDING COMMITTEE <text:line-break/> HB 118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497-01002m.pdf"><text:span text:style-name="j_5f_style_5f_bold">25.0497.01002</text:span></text:a><text:span text:style-name="j_5f_style_5f_bold">)</text:span> and when so amended, recommends <text:span text:style-name="j_5f_style_5f_bold">DO PASS</text:span> (11 YEAS, 2 NAYS, 0 ABSENT OR EXCUSED AND NOT VOTING). HB 1181 was placed on the Sixth order on the calendar. </text:p>
      <text:p text:style-name="j_5f_center_5f_bold"><text:bookmark text:name="h_stcomrep_28_019"/>REPORT OF STANDING COMMITTEE <text:line-break/> ENGROSSED HB 1205 (<text:a xlink:type="simple" xlink:href="https://ndlegis.gov/assembly/69-2025/regular/documents/25-0559-03000.pdf">25.0559.03000</text:a>) </text:p>
      <text:p text:style-name="j_5f_default_5f_ns"/>
      <text:p text:style-name="j_5f_default"><text:span text:style-name="j_5f_style_5f_bold">Appropriations Committee (Rep. Vigesaa, Chairman) </text:span>recommends <text:span text:style-name="j_5f_style_5f_bold">DO NOT PASS</text:span> (21 YEAS, 2 NAYS, 0 ABSENT OR EXCUSED AND NOT VOTING). HB 1205 was placed on the Eleventh order on the calendar. </text:p>
      <text:p text:style-name="j_5f_center_5f_bold"><text:bookmark text:name="h_stcomrep_28_021"/>REPORT OF STANDING COMMITTEE <text:line-break/> HB 121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068-01003m.pdf"><text:span text:style-name="j_5f_style_5f_bold">25.0068.01003</text:span></text:a><text:span text:style-name="j_5f_style_5f_bold">)</text:span> and when so amended, recommends <text:span text:style-name="j_5f_style_5f_bold">DO PASS</text:span> (12 YEAS, 1 NAY, 1 ABSENT OR EXCUSED AND NOT VOTING). HB 1216 was placed on the Sixth order on the calendar. </text:p>
      <text:p text:style-name="j_5f_center_5f_bold"><text:bookmark text:name="h_stcomrep_28_016"/>REPORT OF STANDING COMMITTEE <text:line-break/> HB 1217 (<text:a xlink:type="simple" xlink:href="https://ndlegis.gov/assembly/69-2025/regular/documents/25-0885-01000.pdf">25.0885.01000</text:a>) </text:p>
      <text:p text:style-name="j_5f_default_5f_ns"/>
      <text:p text:style-name="j_5f_default"><text:span text:style-name="j_5f_style_5f_bold">Human Services Committee (Rep. M. Ruby, Chairman) </text:span>recommends <text:span text:style-name="j_5f_style_5f_bold">DO PASS</text:span> (7 YEAS, 6 NAYS, 0 ABSENT OR EXCUSED AND NOT VOTING). HB 1217 was placed on the Eleventh order on the calendar. </text:p>
      <text:p text:style-name="j_5f_center_5f_bold"><text:bookmark text:name="h_stcomrep_28_029"/>REPORT OF STANDING COMMITTEE <text:line-break/> HB 1222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385-01001m.pdf"><text:span text:style-name="j_5f_style_5f_bold">25.0385.01001</text:span></text:a><text:span text:style-name="j_5f_style_5f_bold">)</text:span> and when so amended, recommends <text:span text:style-name="j_5f_style_5f_bold">DO PASS</text:span> (13 YEAS, 1 NAY, 0 ABSENT OR EXCUSED AND NOT VOTING). HB 1222 was placed on the Sixth order on the calendar. </text:p>
      <text:p text:style-name="j_5f_center_5f_bold"><text:bookmark text:name="h_stcomrep_28_006"/>REPORT OF STANDING COMMITTEE <text:line-break/> HB 1363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316-02003m.pdf"><text:span text:style-name="j_5f_style_5f_bold">25.0316.02003</text:span></text:a><text:span text:style-name="j_5f_style_5f_bold">)</text:span> and when so amended, recommends <text:span text:style-name="j_5f_style_5f_bold">DO PASS</text:span> and <text:span text:style-name="j_5f_style_5f_bold">BE PLACED ON THE CONSENT CALENDAR</text:span> (10 YEAS, 0 NAYS, 4 ABSENT OR EXCUSED AND NOT VOTING). HB 1363 was placed on the Sixth order on the calendar. </text:p>
      <text:p text:style-name="j_5f_center_5f_bold"><text:bookmark text:name="h_stcomrep_29_002"/>REPORT OF STANDING COMMITTEE <text:line-break/> HB 1372 (<text:a xlink:type="simple" xlink:href="https://ndlegis.gov/assembly/69-2025/regular/documents/25-0389-03000.pdf">25.0389.03000</text:a>) </text:p>
      <text:p text:style-name="j_5f_default_5f_ns"/>
      <text:p text:style-name="j_5f_default"><text:span text:style-name="j_5f_style_5f_bold">Industry, Business and Labor Committee (Rep. Warrey, Chairman) </text:span>recommends <text:span text:style-name="j_5f_style_5f_bold">DO NOT PASS</text:span> (13 YEAS, 0 NAYS, 1 ABSENT OR EXCUSED AND NOT VOTING). HB 1372 was placed on the Eleventh order on the calendar. </text:p>
      <text:p text:style-name="j_5f_center_5f_bold"><text:bookmark text:name="h_stcomrep_28_034"/>REPORT OF STANDING COMMITTEE <text:line-break/> HB 1449 (<text:a xlink:type="simple" xlink:href="https://ndlegis.gov/assembly/69-2025/regular/documents/25-1194-01000.pdf">25.1194.01000</text:a>) </text:p>
      <text:p text:style-name="j_5f_default_5f_ns"/>
      <text:p text:style-name="j_5f_default"><text:span text:style-name="j_5f_style_5f_bold">Education Committee (Rep. Heinert, Chairman) </text:span>recommends <text:span text:style-name="j_5f_style_5f_bold">DO NOT PASS</text:span> (10 YEAS,<draw:frame draw:style-name="fr1" draw:name="journalFrame  22" text:anchor-type="char" svg:x="0cm" svg:y="0cm" svg:width="2cm" draw:z-index="21"><draw:text-box fo:min-height="0cm"><text:h text:style-name="P7" text:outline-level="2"><text:bookmark text:name="Page682"/>Page <text:s/>682</text:h></draw:text-box></draw:frame> <text:soft-page-break/>0 NAYS, 4 ABSENT OR EXCUSED AND NOT VOTING). HB 1449 was placed on the Eleventh order on the calendar. </text:p>
      <text:p text:style-name="j_5f_center_5f_bold"><text:bookmark text:name="h_stcomrep_28_027"/>REPORT OF STANDING COMMITTEE <text:line-break/> HB 145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65-01001m.pdf"><text:span text:style-name="j_5f_style_5f_bold">25.0965.01001</text:span></text:a><text:span text:style-name="j_5f_style_5f_bold">)</text:span> and when so amended, recommends <text:span text:style-name="j_5f_style_5f_bold">DO PASS</text:span> (10 YEAS, 3 NAYS, 0 ABSENT OR EXCUSED AND NOT VOTING). HB 1450 was placed on the Sixth order on the calendar. </text:p>
      <text:p text:style-name="j_5f_center_5f_bold"><text:bookmark text:name="h_stcomrep_28_015"/>REPORT OF STANDING COMMITTEE <text:line-break/> HB 1457 (<text:a xlink:type="simple" xlink:href="https://ndlegis.gov/assembly/69-2025/regular/documents/25-0976-01000.pdf">25.0976.01000</text:a>) </text:p>
      <text:p text:style-name="j_5f_default_5f_ns"/>
      <text:p text:style-name="j_5f_default"><text:span text:style-name="j_5f_style_5f_bold">Human Services Committee (Rep. M. Ruby, Chairman) </text:span>recommends <text:span text:style-name="j_5f_style_5f_bold">DO PASS</text:span> (7 YEAS, 6 NAYS, 0 ABSENT OR EXCUSED AND NOT VOTING). HB 1457 was placed on the Eleventh order on the calendar. </text:p>
      <text:p text:style-name="j_5f_center_5f_bold"><text:bookmark text:name="h_stcomrep_28_025"/>REPORT OF STANDING COMMITTEE <text:line-break/> HB 1458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77-01006m.pdf"><text:span text:style-name="j_5f_style_5f_bold">25.0977.01006</text:span></text:a><text:span text:style-name="j_5f_style_5f_bold">)</text:span> and when so amended, recommends <text:span text:style-name="j_5f_style_5f_bold">DO PASS</text:span> (7 YEAS, 6 NAYS, 0 ABSENT OR EXCUSED AND NOT VOTING). HB 1458 was placed on the Sixth order on the calendar. </text:p>
      <text:p text:style-name="j_5f_center_5f_bold"><text:bookmark text:name="h_stcomrep_28_028"/>REPORT OF STANDING COMMITTEE <text:line-break/> HB 1460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620-01003m.pdf"><text:span text:style-name="j_5f_style_5f_bold">25.0620.01003</text:span></text:a><text:span text:style-name="j_5f_style_5f_bold">)</text:span> and when so amended, recommends <text:span text:style-name="j_5f_style_5f_bold">DO PASS</text:span> (13 YEAS, 0 NAYS, 0 ABSENT OR EXCUSED AND NOT VOTING). HB 1460 was placed on the Sixth order on the calendar. </text:p>
      <text:p text:style-name="j_5f_center_5f_bold"><text:bookmark text:name="h_stcomrep_28_017"/>REPORT OF STANDING COMMITTEE <text:line-break/> HB 148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50-02003m.pdf"><text:span text:style-name="j_5f_style_5f_bold">25.1250.02003</text:span></text:a><text:span text:style-name="j_5f_style_5f_bold">)</text:span> and when so amended, recommends <text:span text:style-name="j_5f_style_5f_bold">DO PASS</text:span> (11 YEAS, 2 NAYS, 1 ABSENT OR EXCUSED AND NOT VOTING). HB 1481 was placed on the Sixth order on the calendar. </text:p>
      <text:p text:style-name="j_5f_center_5f_bold"><text:bookmark text:name="h_stcomrep_28_020"/>REPORT OF STANDING COMMITTEE <text:line-break/> ENGROSSED HB 1487 (<text:a xlink:type="simple" xlink:href="https://ndlegis.gov/assembly/69-2025/regular/documents/25-1172-03000.pdf">25.1172.03000</text:a>) </text:p>
      <text:p text:style-name="j_5f_default_5f_ns"/>
      <text:p text:style-name="j_5f_default"><text:span text:style-name="j_5f_style_5f_bold">Appropriations Committee (Rep. Vigesaa, Chairman) </text:span>recommends <text:span text:style-name="j_5f_style_5f_bold">DO PASS</text:span> (23 YEAS, 0 NAYS, 0 ABSENT OR EXCUSED AND NOT VOTING). HB 1487 was placed on the Eleventh order on the calendar. </text:p>
      <text:p text:style-name="j_5f_center_5f_bold"><text:bookmark text:name="h_stcomrep_28_033"/>REPORT OF STANDING COMMITTEE <text:line-break/> HB 1490 (<text:a xlink:type="simple" xlink:href="https://ndlegis.gov/assembly/69-2025/regular/documents/25-0985-01000.pdf">25.0985.01000</text:a>) </text:p>
      <text:p text:style-name="j_5f_default_5f_ns"/>
      <text:p text:style-name="j_5f_default"><text:span text:style-name="j_5f_style_5f_bold">Education Committee (Rep. Heinert, Chairman) </text:span>recommends <text:span text:style-name="j_5f_style_5f_bold">DO NOT PASS</text:span> (10 YEAS, 0 NAYS, 4 ABSENT OR EXCUSED AND NOT VOTING). HB 1490 was placed on the Eleventh order on the calendar. </text:p>
      <text:p text:style-name="j_5f_center_5f_bold"><text:bookmark text:name="h_stcomrep_28_018"/>REPORT OF STANDING COMMITTEE <text:line-break/> HB 1491 (<text:a xlink:type="simple" xlink:href="https://ndlegis.gov/assembly/69-2025/regular/documents/25-1074-02000.pdf">25.1074.02000</text:a>) </text:p>
      <text:p text:style-name="j_5f_default_5f_ns"/>
      <text:p text:style-name="j_5f_default"><text:span text:style-name="j_5f_style_5f_bold">Education Committee (Rep. Heinert, Chairman) </text:span>recommends <text:span text:style-name="j_5f_style_5f_bold">DO NOT PASS</text:span> (9 YEAS, 5 NAYS, 0 ABSENT OR EXCUSED AND NOT VOTING). HB 1491 was placed on the Eleventh order on the calendar. <draw:frame draw:style-name="fr1" draw:name="journalFrame  23" text:anchor-type="char" svg:x="0cm" svg:y="0cm" svg:width="2cm" draw:z-index="22"><draw:text-box fo:min-height="0cm"><text:h text:style-name="P7" text:outline-level="2"><text:bookmark text:name="Page683"/>Page <text:s/>683</text:h></draw:text-box></draw:frame></text:p>
      <text:p text:style-name="j_5f_center_5f_bold"><text:bookmark text:name="h_stcomrep_28_031"/><text:soft-page-break/>REPORT OF STANDING COMMITTEE <text:line-break/> ENGROSSED HB 149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92-03001m.pdf"><text:span text:style-name="j_5f_style_5f_bold">25.1192.03001</text:span></text:a><text:span text:style-name="j_5f_style_5f_bold">)</text:span> and when so amended, recommends <text:span text:style-name="j_5f_style_5f_bold">DO PASS</text:span> (11 YEAS, 2 NAYS, 1 ABSENT OR EXCUSED AND NOT VOTING). HB 1497 was placed on the Sixth order on the calendar. </text:p>
      <text:p text:style-name="j_5f_center_5f_bold"><text:bookmark text:name="h_stcomrep_28_026"/>REPORT OF STANDING COMMITTEE <text:line-break/> HB 1511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963-02001m.pdf"><text:span text:style-name="j_5f_style_5f_bold">25.0963.02001</text:span></text:a><text:span text:style-name="j_5f_style_5f_bold">)</text:span> and when so amended, recommends <text:span text:style-name="j_5f_style_5f_bold">DO PASS</text:span> (10 YEAS, 3 NAYS, 0 ABSENT OR EXCUSED AND NOT VOTING). HB 1511 was placed on the Sixth order on the calendar. </text:p>
      <text:p text:style-name="j_5f_center_5f_bold"><text:bookmark text:name="h_stcomrep_28_032"/>REPORT OF STANDING COMMITTEE <text:line-break/> HB 1516 (<text:a xlink:type="simple" xlink:href="https://ndlegis.gov/assembly/69-2025/regular/documents/25-0925-02000.pdf">25.0925.02000</text:a>) </text:p>
      <text:p text:style-name="j_5f_default_5f_ns"/>
      <text:p text:style-name="j_5f_default"><text:span text:style-name="j_5f_style_5f_bold">Education Committee (Rep. Heinert, Chairman) </text:span>recommends <text:span text:style-name="j_5f_style_5f_bold">DO NOT PASS</text:span> (7 YEAS, 3 NAYS, 4 ABSENT OR EXCUSED AND NOT VOTING). HB 1516 was placed on the Eleventh order on the calendar. </text:p>
      <text:p text:style-name="j_5f_center_5f_bold"><text:bookmark text:name="h_stcomrep_28_036"/>REPORT OF STANDING COMMITTEE <text:line-break/> ENGROSSED HB 152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07-02001m.pdf"><text:span text:style-name="j_5f_style_5f_bold">25.1007.02001</text:span></text:a><text:span text:style-name="j_5f_style_5f_bold">)</text:span> and when so amended, recommends <text:span text:style-name="j_5f_style_5f_bold">DO PASS</text:span> (13 YEAS, 10 NAYS, 0 ABSENT OR EXCUSED AND NOT VOTING). HB 1524 was placed on the Sixth order on the calendar. </text:p>
      <text:p text:style-name="j_5f_center_5f_bold"><text:bookmark text:name="h_stcomrep_28_014"/>REPORT OF STANDING COMMITTEE <text:line-break/> HB 1564 (<text:a xlink:type="simple" xlink:href="https://ndlegis.gov/assembly/69-2025/regular/documents/25-1211-01000.pdf">25.1211.01000</text:a>) </text:p>
      <text:p text:style-name="j_5f_default_5f_ns"/>
      <text:p text:style-name="j_5f_default"><text:span text:style-name="j_5f_style_5f_bold">Human Services Committee (Rep. M. Ruby, Chairman) </text:span>recommends <text:span text:style-name="j_5f_style_5f_bold">DO PASS</text:span> (13 YEAS, 0 NAYS, 0 ABSENT OR EXCUSED AND NOT VOTING). HB 1564 was placed on the Eleventh order on the calendar. </text:p>
      <text:p text:style-name="j_5f_center_5f_bold"><text:bookmark text:name="h_stcomrep_28_022"/>REPORT OF STANDING COMMITTEE <text:line-break/> HB 1572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0523-02005m.pdf"><text:span text:style-name="j_5f_style_5f_bold">25.0523.02005</text:span></text:a><text:span text:style-name="j_5f_style_5f_bold">)</text:span> and when so amended, recommends <text:span text:style-name="j_5f_style_5f_bold">DO PASS</text:span> (8 YEAS, 4 NAYS, 2 ABSENT OR EXCUSED AND NOT VOTING). HB 1572 was placed on the Sixth order on the calendar. </text:p>
      <text:p text:style-name="j_5f_center_5f_bold"><text:bookmark text:name="h_stcomrep_28_013"/>REPORT OF STANDING COMMITTEE <text:line-break/> HB 1595 (<text:a xlink:type="simple" xlink:href="https://ndlegis.gov/assembly/69-2025/regular/documents/25-0349-02000.pdf">25.0349.02000</text:a>) </text:p>
      <text:p text:style-name="j_5f_default_5f_ns"/>
      <text:p text:style-name="j_5f_default"><text:span text:style-name="j_5f_style_5f_bold">Human Services Committee (Rep. M. Ruby, Chairman) </text:span>recommends <text:span text:style-name="j_5f_style_5f_bold">DO NOT PASS</text:span> (11 YEAS, 2 NAYS, 0 ABSENT OR EXCUSED AND NOT VOTING). HB 1595 was placed on the Eleventh order on the calendar. </text:p>
      <text:p text:style-name="j_5f_center_5f_bold"><text:bookmark text:name="h_stcomrep_28_023"/>REPORT OF STANDING COMMITTEE <text:line-break/> HB 159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054-01002m.pdf"><text:span text:style-name="j_5f_style_5f_bold">25.1054.01002</text:span></text:a><text:span text:style-name="j_5f_style_5f_bold">)</text:span> and when so amended, recommends <text:span text:style-name="j_5f_style_5f_bold">DO PASS</text:span> (11 YEAS, 1 NAY, 2 ABSENT OR EXCUSED AND NOT VOTING). HB 1596 was placed on the Sixth order on the calendar. </text:p>
      <text:p text:style-name="j_5f_center_5f_bold"><text:bookmark text:name="h_stcomrep_29_011"/>REPORT OF STANDING COMMITTEE <text:line-break/> ENGROSSED HB 1603 </text:p>
      <text:p text:style-name="j_5f_default_5f_ns"/>
      <text:p text:style-name="j_5f_default"><text:span text:style-name="j_5f_style_5f_bold">Appropriations Committee (Rep. Vigesaa, Chairman) </text:span>recommends <text:span text:style-name="j_5f_style_5f_bold">AMENDMENTS</text:span><draw:frame draw:style-name="fr1" draw:name="journalFrame  24" text:anchor-type="char" svg:x="0cm" svg:y="0cm" svg:width="2cm" draw:z-index="23"><draw:text-box fo:min-height="0cm"><text:h text:style-name="P7" text:outline-level="2"><text:bookmark text:name="Page684"/>Page <text:s/>684</text:h></draw:text-box></draw:frame><text:span text:style-name="j_5f_style_5f_bold"> </text:span><text:soft-page-break/><text:span text:style-name="j_5f_style_5f_bold">(</text:span><text:a xlink:type="simple" xlink:href="https://ndlegis.gov/assembly/69-2025/regular/documents/25-1329-02001m.pdf"><text:span text:style-name="j_5f_style_5f_bold">25.1329.02001</text:span></text:a><text:span text:style-name="j_5f_style_5f_bold">)</text:span> and when so amended, recommends <text:span text:style-name="j_5f_style_5f_bold">DO PASS</text:span> (20 YEAS, 0 NAYS, 3 ABSENT OR EXCUSED AND NOT VOTING). HB 1603 was placed on the Sixth order on the calendar. </text:p>
      <text:p text:style-name="j_5f_center_5f_bold"><text:bookmark text:name="h_stcomrep_28_012"/>REPORT OF STANDING COMMITTEE <text:line-break/> HB 1605 (<text:a xlink:type="simple" xlink:href="https://ndlegis.gov/assembly/69-2025/regular/documents/25-0019-04000.pdf">25.0019.04000</text:a>) </text:p>
      <text:p text:style-name="j_5f_default_5f_ns"/>
      <text:p text:style-name="j_5f_default"><text:span text:style-name="j_5f_style_5f_bold">Human Services Committee (Rep. M. Ruby, Chairman) </text:span>recommends <text:span text:style-name="j_5f_style_5f_bold">DO PASS</text:span> (7 YEAS, 6 NAYS, 0 ABSENT OR EXCUSED AND NOT VOTING). HB 1605 was placed on the Eleventh order on the calendar. </text:p>
      <text:p text:style-name="j_5f_center_5f_bold"><text:bookmark text:name="h_stcomrep_26_030"/>REPORT OF STANDING COMMITTEE <text:line-break/> HB 1606 (<text:a xlink:type="simple" xlink:href="https://ndlegis.gov/assembly/69-2025/regular/documents/25-1275-01000.pdf">25.1275.01000</text:a>) </text:p>
      <text:p text:style-name="j_5f_default_5f_ns"/>
      <text:p text:style-name="j_5f_default"><text:span text:style-name="j_5f_style_5f_bold">Government and Veterans Affairs Committee (Rep. Schauer, Chairman) </text:span>recommends <text:span text:style-name="j_5f_style_5f_bold">DO NOT PASS</text:span> (9 YEAS, 1 NAY, 4 ABSENT OR EXCUSED AND NOT VOTING). HB 1606 was placed on the Eleventh order on the calendar. </text:p>
      <text:p text:style-name="j_5f_center_5f_bold"><text:bookmark text:name="h_stcomrep_28_008"/>REPORT OF STANDING COMMITTEE <text:line-break/> HCR 3013 (<text:a xlink:type="simple" xlink:href="https://ndlegis.gov/assembly/69-2025/regular/documents/25-3059-04000.pdf">25.3059.04000</text:a>) </text:p>
      <text:p text:style-name="j_5f_default_5f_ns"/>
      <text:p text:style-name="j_5f_default"><text:span text:style-name="j_5f_style_5f_bold">Judiciary Committee (Rep. Klemin, Chairman) </text:span>recommends <text:span text:style-name="j_5f_style_5f_bold">DO PASS</text:span> (11 YEAS, 1 NAY, 2 ABSENT OR EXCUSED AND NOT VOTING). HCR 3013 was placed on the Eleventh order on the calendar. </text:p>
      <text:p text:style-name="j_5f_center_5f_bold"><text:bookmark text:name="h_stcomrep_28_011"/>REPORT OF STANDING COMMITTEE <text:line-break/> HCR 3021 (<text:a xlink:type="simple" xlink:href="https://ndlegis.gov/assembly/69-2025/regular/documents/25-3045-01000.pdf">25.3045.01000</text:a>) </text:p>
      <text:p text:style-name="j_5f_default_5f_ns"/>
      <text:p text:style-name="j_5f_default"><text:span text:style-name="j_5f_style_5f_bold">Judiciary Committee (Rep. Klemin, Chairman) </text:span>recommends <text:span text:style-name="j_5f_style_5f_bold">DO NOT PASS</text:span> (7 YEAS, 6 NAYS, 1 ABSENT OR EXCUSED AND NOT VOTING). HCR 3021 was placed on the Eleventh order on the calendar. </text:p>
      <text:p text:style-name="j_5f_center_5f_bold"><text:bookmark text:name="h_stcomrep_28_009"/>REPORT OF STANDING COMMITTEE <text:line-break/> HCR 3028 (<text:a xlink:type="simple" xlink:href="https://ndlegis.gov/assembly/69-2025/regular/documents/25-3090-01000.pdf">25.3090.01000</text:a>) </text:p>
      <text:p text:style-name="j_5f_default_5f_ns"/>
      <text:p text:style-name="j_5f_default"><text:span text:style-name="j_5f_style_5f_bold">Judiciary Committee (Rep. Klemin, Chairman) </text:span>recommends <text:span text:style-name="j_5f_style_5f_bold">DO PASS</text:span> (11 YEAS, 2 NAYS, 1 ABSENT OR EXCUSED AND NOT VOTING). HCR 3028 was placed on the Eleventh order on the calendar. </text:p>
      <text:p text:style-name="j_5f_center_5f_bold"><text:bookmark text:name="h_intrdctn_29_001"/>FIRST READING OF SENATE BILLS </text:p>
      <text:p text:style-name="j_5f_longtitle_5f_ns"><text:bookmark text:name="h_intentry_29_009_2004"/><text:span text:style-name="j_5f_style_5f_bold">SB 2004:</text:span> A BILL for an Act to provide an appropriation for defraying the expenses of the ethics commission. </text:p>
      <text:p text:style-name="j_5f_default">Was read the first time and referred to the <text:span text:style-name="j_5f_style_5f_bold">Appropriations Committee</text:span>.</text:p>
      <text:p text:style-name="j_5f_longtitle_5f_ns"><text:bookmark text:name="h_intentry_29_094_2005"/><text:span text:style-name="j_5f_style_5f_bold">SB 2005:</text:span> A BILL for an Act to provide an appropriation for defraying the expenses of the Indian affairs commission. </text:p>
      <text:p text:style-name="j_5f_default">Was read the first time and referred to the <text:span text:style-name="j_5f_style_5f_bold">Appropriations Committee</text:span>.</text:p>
      <text:p text:style-name="j_5f_longtitle_5f_ns"><text:bookmark text:name="h_intentry_29_010_2006"/><text:span text:style-name="j_5f_style_5f_bold">SB 2006:</text:span> A BILL for an Act to provide an appropriation for defraying the expenses of the North Dakota aeronautics commission; and to provide an exemption. </text:p>
      <text:p text:style-name="j_5f_default">Was read the first time and referred to the <text:span text:style-name="j_5f_style_5f_bold">Appropriations Committee</text:span>.</text:p>
      <text:p text:style-name="j_5f_longtitle_5f_ns"><text:bookmark text:name="h_intentry_29_008_2007"/><text:span text:style-name="j_5f_style_5f_bold">SB 2007:</text:span> 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text:p>
      <text:p text:style-name="j_5f_default">Was read the first time and referred to the <text:span text:style-name="j_5f_style_5f_bold">Appropriations Committee</text:span>.</text:p>
      <text:p text:style-name="j_5f_longtitle_5f_ns"><text:bookmark text:name="h_intentry_29_001_2009"/><text:span text:style-name="j_5f_style_5f_bold">SB 2009:</text:span> A BILL for an Act to provide an appropriation for defraying the expenses of the state fair association. </text:p>
      <text:p text:style-name="j_5f_default">Was read the first time and referred to the <text:span text:style-name="j_5f_style_5f_bold">Appropriations Committee</text:span>.</text:p>
      <text:p text:style-name="j_5f_longtitle_5f_ns"><text:bookmark text:name="h_intentry_29_058_2010"/><text:span text:style-name="j_5f_style_5f_bold">SB 2010:</text:span> A BILL for an Act to provide an appropriation for defraying the expenses of the council on the arts; to provide for a transfer; to provide for a report; and to provide an<draw:frame draw:style-name="fr1" draw:name="journalFrame  25" text:anchor-type="char" svg:x="0cm" svg:y="0cm" svg:width="2cm" draw:z-index="24"><draw:text-box fo:min-height="0cm"><text:h text:style-name="P7" text:outline-level="2"><text:bookmark text:name="Page685"/>Page <text:s/>685</text:h></draw:text-box></draw:frame> <text:soft-page-break/>exemption. </text:p>
      <text:p text:style-name="j_5f_default">Was read the first time and referred to the <text:span text:style-name="j_5f_style_5f_bold">Appropriations Committee</text:span>.</text:p>
      <text:p text:style-name="j_5f_longtitle_5f_ns"><text:bookmark text:name="h_intentry_29_093_2011"/><text:span text:style-name="j_5f_style_5f_bold">SB 2011:</text:span> A BILL for an Act to provide an appropriation for defraying the expenses of the highway patrol; and to provide for a transfer. </text:p>
      <text:p text:style-name="j_5f_default">Was read the first time and referred to the <text:span text:style-name="j_5f_style_5f_bold">Appropriations Committee</text:span>.</text:p>
      <text:p text:style-name="j_5f_longtitle_5f_ns"><text:bookmark text:name="h_intentry_29_113_2013"/><text:span text:style-name="j_5f_style_5f_bold">SB 2013:</text:span> A BILL for an Act to provide an appropriation for defraying the expenses of the commissioner of university and school lands; and to provide for distributions from permanent funds. </text:p>
      <text:p text:style-name="j_5f_default">Was read the first time and referred to the <text:span text:style-name="j_5f_style_5f_bold">Appropriations Committee</text:span>.</text:p>
      <text:p text:style-name="j_5f_longtitle_5f_ns"><text:bookmark text:name="h_intentry_29_002_2016"/><text:span text:style-name="j_5f_style_5f_bold">SB 2016:</text:span> A BILL for an Act to provide an appropriation for defraying the expenses of job service North Dakota; and to provide an exemption. </text:p>
      <text:p text:style-name="j_5f_default">Was read the first time and referred to the <text:span text:style-name="j_5f_style_5f_bold">Appropriations Committee</text:span>.</text:p>
      <text:p text:style-name="j_5f_longtitle_5f_ns"><text:bookmark text:name="h_intentry_29_092_2017"/><text:span text:style-name="j_5f_style_5f_bold">SB 2017:</text:span> A BILL for an Act to provide an appropriation for defraying the expenses of the office of administrative hearings. </text:p>
      <text:p text:style-name="j_5f_default">Was read the first time and referred to the <text:span text:style-name="j_5f_style_5f_bold">Appropriations Committee</text:span>.</text:p>
      <text:p text:style-name="j_5f_longtitle_5f_ns"><text:bookmark text:name="h_intentry_29_025_2020"/><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text:p>
      <text:p text:style-name="j_5f_default">Was read the first time and referred to the <text:span text:style-name="j_5f_style_5f_bold">Appropriations Committee</text:span>.</text:p>
      <text:p text:style-name="j_5f_longtitle_5f_ns"><text:bookmark text:name="h_intentry_29_091_2022"/><text:span text:style-name="j_5f_style_5f_bold">SB 2022:</text:span> A BILL for an Act to provide an appropriation for defraying the expenses of the commission on legal counsel for indigents; and to create and enact a new subsection to section 54‑44.3‑20 of the North Dakota Century Code, relating to categories of positions in the state service. </text:p>
      <text:p text:style-name="j_5f_default">Was read the first time and referred to the <text:span text:style-name="j_5f_style_5f_bold">Appropriations Committee</text:span>.</text:p>
      <text:p text:style-name="j_5f_longtitle_5f_ns"><text:bookmark text:name="h_intentry_29_121_2023"/><text:span text:style-name="j_5f_style_5f_bold">SB 2023:</text:span> A BILL for an Act to provide an appropriation for defraying the expenses of the North Dakota racing commission. </text:p>
      <text:p text:style-name="j_5f_default">Was read the first time and referred to the <text:span text:style-name="j_5f_style_5f_bold">Appropriations Committee</text:span>.</text:p>
      <text:p text:style-name="j_5f_longtitle_5f_ns"><text:bookmark text:name="h_intentry_29_012_2024"/><text:span text:style-name="j_5f_style_5f_bold">SB 2024:</text:span> A BILL for an Act to provide an appropriation for defraying the expenses of the department of environmental quality; and to amend and reenact section 23.1‑13‑16 of the North Dakota Century Code, relating to inspection fees. </text:p>
      <text:p text:style-name="j_5f_default">Was read the first time and referred to the <text:span text:style-name="j_5f_style_5f_bold">Appropriations Committee</text:span>.</text:p>
      <text:p text:style-name="j_5f_longtitle_5f_ns"><text:bookmark text:name="h_intentry_29_127_2027"/><text:span text:style-name="j_5f_style_5f_bold">SB 2027:</text:span> A BILL for an Act to create and enact a new section to chapter 11‑11, a new subsection to section 11‑11‑14, a new section to chapter 40‑05, a new section to chapter 58‑06, a new subsection to section 58‑06‑01, and a new section to chapter 61‑16.2, relating to floodplain management powers and ordinances for counties, cities, and townships; and to amend and reenact subsection 2 of section 11‑33‑03, subsection 67 of section 40‑05‑01, subsection 2 of section 40‑47‑03, and sections 58‑03‑12 and 61‑16.2‑02 of the North Dakota Century Code, relating to county, city, and township floodplain management ordinances and to provide definitions. </text:p>
      <text:p text:style-name="j_5f_default">Was read the first time and referred to the <text:span text:style-name="j_5f_style_5f_bold">Energy and Natural Resources Committee</text:span>.</text:p>
      <text:p text:style-name="j_5f_longtitle_5f_ns"><text:bookmark text:name="h_intentry_29_103_2032"/><text:span text:style-name="j_5f_style_5f_bold">SB 2032:</text:span> 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text:p>
      <text:p text:style-name="j_5f_default">Was read the first time and referred to the <text:span text:style-name="j_5f_style_5f_bold">Human Services Committee</text:span>.</text:p>
      <text:p text:style-name="j_5f_longtitle_5f_ns"><text:bookmark text:name="h_intentry_29_024_2033"/><text:span text:style-name="j_5f_style_5f_bold">SB 2033:</text:span> A BILL for an Act to create and enact chapter 23‑27.2 of the North Dakota Century Code, relating to the distressed ambulance service program; to provide for a legislative management report; to provide an appropriation; and to provide a continuing appropriation. </text:p>
      <text:p text:style-name="j_5f_default">Was read the first time and referred to the <text:span text:style-name="j_5f_style_5f_bold">Human Services Committee</text:span>.</text:p>
      <text:p text:style-name="j_5f_longtitle_5f_ns"><text:bookmark text:name="h_intentry_29_011_2037"/><text:span text:style-name="j_5f_style_5f_bold">SB 2037:</text:span> A BILL for an Act to create and enact three new sections to chapter 27‑20.4 of the<draw:frame draw:style-name="fr1" draw:name="journalFrame  26" text:anchor-type="char" svg:x="0cm" svg:y="0cm" svg:width="2cm" draw:z-index="25"><draw:text-box fo:min-height="0cm"><text:h text:style-name="P7" text:outline-level="2"><text:bookmark text:name="Page686"/>Page <text:s/>686</text:h></draw:text-box></draw:frame> <text:soft-page-break/>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text:p>
      <text:p text:style-name="j_5f_default">Was read the first time and referred to the <text:span text:style-name="j_5f_style_5f_bold">Judiciary Committee</text:span>.</text:p>
      <text:p text:style-name="j_5f_longtitle_5f_ns"><text:bookmark text:name="h_intentry_29_065_2048"/><text:span text:style-name="j_5f_style_5f_bold">SB 2048:</text:span> A BILL for an Act to amend and reenact section 54‑59‑11 of the North Dakota Century Code, relating to information technology plans; and to repeal section 54‑59‑11.1 of the North Dakota Century Code, relating to information technology project planning. </text:p>
      <text:p text:style-name="j_5f_default">Was read the first time and referred to the <text:span text:style-name="j_5f_style_5f_bold">Government and Veterans Affairs Committee</text:span>.</text:p>
      <text:p text:style-name="j_5f_longtitle_5f_ns"><text:bookmark text:name="h_intentry_29_039_2049"/><text:span text:style-name="j_5f_style_5f_bold">SB 2049:</text:span> A BILL for an Act to amend and reenact sections 54‑35‑15.2, 54‑59‑01, subsection 8 of section 54‑59‑05, and section 54‑59‑32 of the North Dakota Century Code, relating to executive steering committees of major information technology projects. </text:p>
      <text:p text:style-name="j_5f_default">Was read the first time and referred to the <text:span text:style-name="j_5f_style_5f_bold">Government and Veterans Affairs Committee</text:span>.</text:p>
      <text:p text:style-name="j_5f_longtitle_5f_ns"><text:bookmark text:name="h_intentry_29_089_2070"/><text:span text:style-name="j_5f_style_5f_bold">SB 2070:</text:span> A BILL for an Act to amend and reenact sections 50‑10.2‑01, 50‑10.2‑02, 50‑10.2‑02.1, and 50‑10.2‑05 of the North Dakota Century Code, relating to the rights of health care facility residents. </text:p>
      <text:p text:style-name="j_5f_default">Was read the first time and referred to the <text:span text:style-name="j_5f_style_5f_bold">Human Services Committee</text:span>.</text:p>
      <text:p text:style-name="j_5f_longtitle_5f_ns"><text:bookmark text:name="h_intentry_29_018_2071"/><text:span text:style-name="j_5f_style_5f_bold">SB 2071:</text:span> A BILL for an Act to amend and reenact section 43‑47‑03 of the North Dakota Century Code, relating to the duties and responsibilities of the board of counselor examiners. </text:p>
      <text:p text:style-name="j_5f_default">Was read the first time and referred to the <text:span text:style-name="j_5f_style_5f_bold">Political Subdivisions Committee</text:span>.</text:p>
      <text:p text:style-name="j_5f_longtitle_5f_ns"><text:bookmark text:name="h_intentry_29_064_2082"/><text:span text:style-name="j_5f_style_5f_bold">SB 2082:</text:span> A BILL for an Act to amend and reenact subsection 2 of section 37‑17.1‑07.1 of the North Dakota Century Code, relating to the state's hazardous chemical fee system. </text:p>
      <text:p text:style-name="j_5f_default">Was read the first time and referred to the <text:span text:style-name="j_5f_style_5f_bold">Energy and Natural Resources Committee</text:span>.</text:p>
      <text:p text:style-name="j_5f_longtitle_5f_ns"><text:bookmark text:name="h_intentry_29_073_2084"/><text:span text:style-name="j_5f_style_5f_bold">SB 2084:</text:span> A BILL for an Act to amend and reenact subsections 2 and 6 of section 44‑08‑04, subsection 2 of section 54‑03‑20, and subsection 5 of section 54‑06‑09 of the North Dakota Century Code, relating to authorized travel expense and lodging reimbursement rates. </text:p>
      <text:p text:style-name="j_5f_default">Was read the first time and referred to the <text:span text:style-name="j_5f_style_5f_bold">Government and Veterans Affairs Committee</text:span>.</text:p>
      <text:p text:style-name="j_5f_longtitle_5f_ns"><text:bookmark text:name="h_intentry_29_102_2088"/><text:span text:style-name="j_5f_style_5f_bold">SB 2088:</text:span> 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text:p>
      <text:p text:style-name="j_5f_default">Was read the first time and referred to the <text:span text:style-name="j_5f_style_5f_bold">Industry, Business and Labor Committee</text:span>.</text:p>
      <text:p text:style-name="j_5f_longtitle_5f_ns"><text:bookmark text:name="h_intentry_29_126_2089"/><text:span text:style-name="j_5f_style_5f_bold">SB 2089:</text:span> A BILL for an Act to amend and reenact subsection 1 of section 26.1‑02‑31 and subsection 6 of section 26.1‑03‑19.4 of the North Dakota Century Code, relating to confidentiality of insurance department records. </text:p>
      <text:p text:style-name="j_5f_default">Was read the first time and referred to the <text:span text:style-name="j_5f_style_5f_bold">Industry, Business and Labor Committee</text:span>.</text:p>
      <text:p text:style-name="j_5f_longtitle_5f_ns"><text:bookmark text:name="h_intentry_29_088_2091"/><text:span text:style-name="j_5f_style_5f_bold">SB 2091:</text:span> A BILL for an Act to amend and reenact section 26.1‑36.7‑08 of the North Dakota Century Code, relating to requirements for reinsurance association of North Dakota claims; and to declare an emergency. </text:p>
      <text:p text:style-name="j_5f_default">Was read the first time and referred to the <text:span text:style-name="j_5f_style_5f_bold">Industry, Business and Labor Committee</text:span>.<draw:frame draw:style-name="fr1" draw:name="journalFrame  27" text:anchor-type="char" svg:x="0cm" svg:y="0cm" svg:width="2cm" draw:z-index="26"><draw:text-box fo:min-height="0cm"><text:h text:style-name="P7" text:outline-level="2"><text:bookmark text:name="Page687"/>Page <text:s/>687</text:h></draw:text-box></draw:frame></text:p>
      <text:p text:style-name="j_5f_longtitle_5f_ns"><text:bookmark text:name="h_intentry_29_131_2092"/><text:soft-page-break/><text:span text:style-name="j_5f_style_5f_bold">SB 2092:</text:span> A BILL for an Act to amend and reenact subsections 7 and 8 of section 26.1‑33.4‑02 of the North Dakota Century Code, relating to life settlement producer licenses and reporting requirements. </text:p>
      <text:p text:style-name="j_5f_default">Was read the first time and referred to the <text:span text:style-name="j_5f_style_5f_bold">Industry, Business and Labor Committee</text:span>.</text:p>
      <text:p text:style-name="j_5f_longtitle_5f_ns"><text:bookmark text:name="h_intentry_29_026_2098"/><text:span text:style-name="j_5f_style_5f_bold">SB 2098:</text:span> A BILL for an Act to create and enact a new chapter to title 54 of the North Dakota Century Code, relating to a state alert notice system; and to repeal sections 39‑03‑13.2 and 54‑12‑32 of the North Dakota Century Code, relating to the state's silver and blue alert notice systems. </text:p>
      <text:p text:style-name="j_5f_default">Was read the first time and referred to the <text:span text:style-name="j_5f_style_5f_bold">Government and Veterans Affairs Committee</text:span>.</text:p>
      <text:p text:style-name="j_5f_longtitle_5f_ns"><text:bookmark text:name="h_intentry_29_074_2107"/><text:span text:style-name="j_5f_style_5f_bold">SB 2107:</text:span> A BILL for an Act to amend and reenact subsection 11 of section 50‑11.1‑03 of the North Dakota Century Code, relating to early childhood services training for licensure; and to provide an effective date. </text:p>
      <text:p text:style-name="j_5f_default">Was read the first time and referred to the <text:span text:style-name="j_5f_style_5f_bold">Human Services Committee</text:span>.</text:p>
      <text:p text:style-name="j_5f_longtitle_5f_ns"><text:bookmark text:name="h_intentry_29_013_2112"/><text:span text:style-name="j_5f_style_5f_bold">SB 2112:</text:span> A BILL for an Act to amend and reenact sections 25‑04‑00.1, 25‑04‑02, 25‑04‑04, 25‑04‑04.1, 25‑04‑05, 25‑04‑05.1, 25‑04‑08, 25‑04‑08.1, 25‑04‑14, and 25‑04‑17 of the North Dakota Century Code, relating to the life skills and transition center; to provide for a legislative management report; and to provide an expiration date. </text:p>
      <text:p text:style-name="j_5f_default">Was read the first time and referred to the <text:span text:style-name="j_5f_style_5f_bold">Human Services Committee</text:span>.</text:p>
      <text:p text:style-name="j_5f_longtitle_5f_ns"><text:bookmark text:name="h_intentry_29_075_2113"/><text:span text:style-name="j_5f_style_5f_bold">SB 2113:</text:span> 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to provide an appropriation; and to provide an expiration date. </text:p>
      <text:p text:style-name="j_5f_default">Was read the first time and referred to the <text:span text:style-name="j_5f_style_5f_bold">Human Services Committee</text:span>.</text:p>
      <text:p text:style-name="j_5f_longtitle_5f_ns"><text:bookmark text:name="h_intentry_29_101_2120"/><text:span text:style-name="j_5f_style_5f_bold">SB 2120:</text:span> A BILL for an Act to provide for a transfer to the highway patrol troopers' retirement system fund. </text:p>
      <text:p text:style-name="j_5f_default">Was read the first time and referred to the <text:span text:style-name="j_5f_style_5f_bold">Government and Veterans Affairs Committee</text:span>.</text:p>
      <text:p text:style-name="j_5f_longtitle_5f_ns"><text:bookmark text:name="h_intentry_29_076_2133"/><text:span text:style-name="j_5f_style_5f_bold">SB 2133:</text:span> A BILL for an Act to create and enact a new section to chapter 39‑04 of the North Dakota Century Code, relating to blackout number plates. </text:p>
      <text:p text:style-name="j_5f_default">Was read the first time and referred to the <text:span text:style-name="j_5f_style_5f_bold">Transportation Committee</text:span>.</text:p>
      <text:p text:style-name="j_5f_longtitle_5f_ns"><text:bookmark text:name="h_intentry_29_120_2137"/><text:span text:style-name="j_5f_style_5f_bold">SB 2137:</text:span> A BILL for an Act to create and enact a new section to chapter 20.1-05 of the North Dakota Century Code, relating to the use of supplemental feed for hunting; and to provide an expiration date. </text:p>
      <text:p text:style-name="j_5f_default">Was read the first time and referred to the <text:span text:style-name="j_5f_style_5f_bold">Energy and Natural Resources Committee</text:span>.</text:p>
      <text:p text:style-name="j_5f_longtitle_5f_ns"><text:bookmark text:name="h_intentry_29_112_2138"/><text:span text:style-name="j_5f_style_5f_bold">SB 2138:</text:span> A BILL for an Act to provide an appropriation to the department of health and human services for grants to organizations providing care for the elderly. </text:p>
      <text:p text:style-name="j_5f_default">Was read the first time and referred to the <text:span text:style-name="j_5f_style_5f_bold">Human Services Committee</text:span>.</text:p>
      <text:p text:style-name="j_5f_longtitle_5f_ns"><text:bookmark text:name="h_intentry_29_130_2139"/><text:span text:style-name="j_5f_style_5f_bold">SB 2139:</text:span> A BILL for an Act to amend and reenact section 4.1‑73‑14 of the North Dakota Century Code, relating to the fees for recording and rerecording livestock brands. </text:p>
      <text:p text:style-name="j_5f_default">Was read the first time and referred to the <text:span text:style-name="j_5f_style_5f_bold">Agriculture Committee</text:span>.</text:p>
      <text:p text:style-name="j_5f_longtitle_5f_ns"><text:bookmark text:name="h_intentry_29_077_2143"/><text:span text:style-name="j_5f_style_5f_bold">SB 2143:</text:span> A BILL for an Act to amend and reenact section 57‑51.1‑07.9 of the North Dakota Century Code, relating to revenue deposited in the state energy research center fund; to provide for a continuing appropriation; and to provide an expiration date. </text:p>
      <text:p text:style-name="j_5f_default">Was read the first time and referred to the <text:span text:style-name="j_5f_style_5f_bold">Energy and Natural Resources Committee</text:span>.<draw:frame draw:style-name="fr1" draw:name="journalFrame  28" text:anchor-type="char" svg:x="0cm" svg:y="0cm" svg:width="2cm" draw:z-index="27"><draw:text-box fo:min-height="0cm"><text:h text:style-name="P7" text:outline-level="2"><text:bookmark text:name="Page688"/>Page <text:s/>688</text:h></draw:text-box></draw:frame></text:p>
      <text:p text:style-name="j_5f_longtitle_5f_ns"><text:bookmark text:name="h_intentry_29_111_2144"/><text:soft-page-break/><text:span text:style-name="j_5f_style_5f_bold">SB 2144:</text:span> A BILL for an Act to amend and reenact subsection 2 of section 43‑55‑03, section 43‑55‑09, subsection 8 of section 44‑06.1‑20, and sections 44‑06.1‑28, 47‑25‑04, 47‑25‑07, and 54‑09‑04 of the North Dakota Century Code, relating to information required in applications for professional employer services licensure, confidential records maintained by the secretary of state, notification provided to and fees charged by a notary public, notification provided to the registrant of a trade name, and fees charged by the secretary of state; and to provide a penalty. </text:p>
      <text:p text:style-name="j_5f_default">Was read the first time and referred to the <text:span text:style-name="j_5f_style_5f_bold">Industry, Business and Labor Committee</text:span>.</text:p>
      <text:p text:style-name="j_5f_longtitle_5f_ns"><text:bookmark text:name="h_intentry_29_085_2147"/><text:span text:style-name="j_5f_style_5f_bold">SB 2147:</text:span> 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text:p>
      <text:p text:style-name="j_5f_default">Was read the first time and referred to the <text:span text:style-name="j_5f_style_5f_bold">Education Committee</text:span>.</text:p>
      <text:p text:style-name="j_5f_longtitle_5f_ns"><text:bookmark text:name="h_intentry_29_095_2149"/><text:span text:style-name="j_5f_style_5f_bold">SB 2149:</text:span> A BILL for an Act to amend and reenact section 15.1‑36‑08 of the North Dakota Century Code, relating to the school construction assistance revolving loan fund; and to declare an emergency. </text:p>
      <text:p text:style-name="j_5f_default">Was read the first time and referred to the <text:span text:style-name="j_5f_style_5f_bold">Education Committee</text:span>.</text:p>
      <text:p text:style-name="j_5f_longtitle_5f_ns"><text:bookmark text:name="h_intentry_29_132_2150"/><text:span text:style-name="j_5f_style_5f_bold">SB 2150:</text:span> 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text:p>
      <text:p text:style-name="j_5f_default">Was read the first time and referred to the <text:span text:style-name="j_5f_style_5f_bold">Agriculture Committee</text:span>.</text:p>
      <text:p text:style-name="j_5f_longtitle_5f_ns"><text:bookmark text:name="h_intentry_29_128_2152"/><text:span text:style-name="j_5f_style_5f_bold">SB 2152:</text:span> A BILL for an Act to amend and reenact subsection 6 of section 11‑18‑02.2 of the North Dakota Century Code, relating to statements of full consideration. </text:p>
      <text:p text:style-name="j_5f_default">Was read the first time and referred to the <text:span text:style-name="j_5f_style_5f_bold">Agriculture Committee</text:span>.</text:p>
      <text:p text:style-name="j_5f_longtitle_5f_ns"><text:bookmark text:name="h_intentry_29_078_2153"/><text:span text:style-name="j_5f_style_5f_bold">SB 2153:</text:span> A BILL for an Act to amend and reenact subsection 9 of section 61‑02‑02 of the North Dakota Century Code, relating to water conveyance projects and works. </text:p>
      <text:p text:style-name="j_5f_default">Was read the first time and referred to the <text:span text:style-name="j_5f_style_5f_bold">Energy and Natural Resources Committee</text:span>.</text:p>
      <text:p text:style-name="j_5f_longtitle_5f_ns"><text:bookmark text:name="h_intentry_29_110_2155"/><text:span text:style-name="j_5f_style_5f_bold">SB 2155:</text:span> A BILL for an Act to amend and reenact subsection 5 of section 20.1‑03‑11 of the North Dakota Century Code, relating to gratis antelope licenses. </text:p>
      <text:p text:style-name="j_5f_default">Was read the first time and referred to the <text:span text:style-name="j_5f_style_5f_bold">Energy and Natural Resources Committee</text:span>.</text:p>
      <text:p text:style-name="j_5f_longtitle_5f_ns"><text:bookmark text:name="h_intentry_29_125_2161"/><text:span text:style-name="j_5f_style_5f_bold">SB 2161:</text:span> A BILL for an Act to amend and reenact sections 4.1‑02‑03, 4.1‑02‑12, and 4.1‑13‑15 of the North Dakota Century Code, relating to member districts and the assessments levied by the barley council and wheat commission. </text:p>
      <text:p text:style-name="j_5f_default">Was read the first time and referred to the <text:span text:style-name="j_5f_style_5f_bold">Agriculture Committee</text:span>.</text:p>
      <text:p text:style-name="j_5f_longtitle_5f_ns"><text:bookmark text:name="h_intentry_29_100_2164"/><text:span text:style-name="j_5f_style_5f_bold">SB 2164:</text:span> A BILL for an Act to amend and reenact section 6‑08.1‑03 of the North Dakota Century Code, relating to the duty of confidentiality and disclosure to the North Dakota protection and advocacy project. </text:p>
      <text:p text:style-name="j_5f_default">Was read the first time and referred to the <text:span text:style-name="j_5f_style_5f_bold">Human Services Committee</text:span>.</text:p>
      <text:p text:style-name="j_5f_longtitle_5f_ns"><text:bookmark text:name="h_intentry_29_124_2169"/><text:span text:style-name="j_5f_style_5f_bold">SB 2169:</text:span> A BILL for an Act to amend and reenact subsection 6 of section 43‑26.1‑11 of the North Dakota Century Code, relating to physical therapy patient management. </text:p>
      <text:p text:style-name="j_5f_default">Was read the first time and referred to the <text:span text:style-name="j_5f_style_5f_bold">Political Subdivisions Committee</text:span>.</text:p>
      <text:p text:style-name="j_5f_longtitle_5f_ns"><text:bookmark text:name="h_intentry_29_057_2171"/><text:span text:style-name="j_5f_style_5f_bold">SB 2171:</text:span> A BILL for an Act to amend and reenact section 25‑03.1‑26 of the North Dakota Century Code, relating to an emergency mental health petition; and to declare an emergency. </text:p>
      <text:p text:style-name="j_5f_default">Was read the first time and referred to the <text:span text:style-name="j_5f_style_5f_bold">Human Services Committee</text:span>.</text:p>
      <text:p text:style-name="j_5f_longtitle_5f_ns"><text:bookmark text:name="h_intentry_29_123_2175"/><text:span text:style-name="j_5f_style_5f_bold">SB 2175:</text:span> A BILL for an Act to amend and reenact section 16.1‑06‑15 of the North Dakota Century Code, relating to conducting and reporting postelection audits. </text:p>
      <text:p text:style-name="j_5f_default">Was read the first time and referred to the <text:span text:style-name="j_5f_style_5f_bold">Government and Veterans Affairs Committee</text:span>.<draw:frame draw:style-name="fr1" draw:name="journalFrame  29" text:anchor-type="char" svg:x="0cm" svg:y="0cm" svg:width="2cm" draw:z-index="28"><draw:text-box fo:min-height="0cm"><text:h text:style-name="P7" text:outline-level="2"><text:bookmark text:name="Page689"/>Page <text:s/>689</text:h></draw:text-box></draw:frame></text:p>
      <text:p text:style-name="j_5f_longtitle_5f_ns"><text:bookmark text:name="h_intentry_29_040_2176"/><text:soft-page-break/><text:span text:style-name="j_5f_style_5f_bold">SB 2176:</text:span> A BILL for an Act to create and enact a new section to chapter 54‑07 of the North Dakota Century Code, relating to the children's cabinet and designated working groups; to repeal section 50‑06‑43.1 of the North Dakota Century Code, relating to the children's cabinet; to provide for a legislative management report; and to provide an appropriation. </text:p>
      <text:p text:style-name="j_5f_default">Was read the first time and referred to the <text:span text:style-name="j_5f_style_5f_bold">Education Committee</text:span>.</text:p>
      <text:p text:style-name="j_5f_longtitle_5f_ns"><text:bookmark text:name="h_intentry_29_034_2177"/><text:span text:style-name="j_5f_style_5f_bold">SB 2177:</text:span> 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text:p>
      <text:p text:style-name="j_5f_default">Was read the first time and referred to the <text:span text:style-name="j_5f_style_5f_bold">Finance and Taxation Committee</text:span>.</text:p>
      <text:p text:style-name="j_5f_longtitle_5f_ns"><text:bookmark text:name="h_intentry_29_041_2183"/><text:span text:style-name="j_5f_style_5f_bold">SB 2183:</text:span> A BILL for an Act to amend and reenact subsection 9 of section 39‑06.1‑06 of the North Dakota Century Code, relating to a violation of a construction zone speed limit; and to provide a penalty. </text:p>
      <text:p text:style-name="j_5f_default">Was read the first time and referred to the <text:span text:style-name="j_5f_style_5f_bold">Transportation Committee</text:span>.</text:p>
      <text:p text:style-name="j_5f_longtitle_5f_ns"><text:bookmark text:name="h_intentry_29_109_2186"/><text:span text:style-name="j_5f_style_5f_bold">SB 2186:</text:span> 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 </text:p>
      <text:p text:style-name="j_5f_default">Was read the first time and referred to the <text:span text:style-name="j_5f_style_5f_bold">Judiciary Committee</text:span>.</text:p>
      <text:p text:style-name="j_5f_longtitle_5f_ns"><text:bookmark text:name="h_intentry_29_042_2190"/><text:span text:style-name="j_5f_style_5f_bold">SB 2190:</text:span> A BILL for an Act to amend and reenact section 50‑24.1‑45 of the North Dakota Century Code, relating to medical assistance benefits. </text:p>
      <text:p text:style-name="j_5f_default">Was read the first time and referred to the <text:span text:style-name="j_5f_style_5f_bold">Human Services Committee</text:span>.</text:p>
      <text:p text:style-name="j_5f_longtitle_5f_ns"><text:bookmark text:name="h_intentry_29_043_2191"/><text:span text:style-name="j_5f_style_5f_bold">SB 2191:</text:span> A BILL for an Act to provide for a legislative management study relating to health care services in local correctional facilities. </text:p>
      <text:p text:style-name="j_5f_default">Was read the first time and referred to the <text:span text:style-name="j_5f_style_5f_bold">Human Services Committee</text:span>.</text:p>
      <text:p text:style-name="j_5f_longtitle_5f_ns"><text:bookmark text:name="h_intentry_29_090_2193"/><text:span text:style-name="j_5f_style_5f_bold">SB 2193:</text:span> A BILL for an Act to create and enact two new sections to chapter 25‑13 of the North Dakota Century Code, relating to the certification and sale of assistance animals; to amend and reenact section 25‑13‑01.1 of the North Dakota Century Code, relating to definitions associated with assistance animals; and to provide a penalty. </text:p>
      <text:p text:style-name="j_5f_default">Was read the first time and referred to the <text:span text:style-name="j_5f_style_5f_bold">Agriculture Committee</text:span>.</text:p>
      <text:p text:style-name="j_5f_longtitle_5f_ns"><text:bookmark text:name="h_intentry_29_129_2198"/><text:span text:style-name="j_5f_style_5f_bold">SB 2198:</text:span> A BILL for an Act to amend and reenact section 37‑01‑25 of the North Dakota Century Code, relating to national guard or federal service leave of absence for state and political subdivision employees. </text:p>
      <text:p text:style-name="j_5f_default">Was read the first time and referred to the <text:span text:style-name="j_5f_style_5f_bold">Political Subdivisions Committee</text:span>.</text:p>
      <text:p text:style-name="j_5f_longtitle_5f_ns"><text:bookmark text:name="h_intentry_29_119_2199"/><text:span text:style-name="j_5f_style_5f_bold">SB 2199:</text:span> A BILL for an Act to create and enact a new subsection to section 20.1‑03‑11 of the North Dakota Century Code, relating to disabled veteran deer hunting licenses. </text:p>
      <text:p text:style-name="j_5f_default">Was read the first time and referred to the <text:span text:style-name="j_5f_style_5f_bold">Energy and Natural Resources Committee</text:span>.</text:p>
      <text:p text:style-name="j_5f_longtitle_5f_ns"><text:bookmark text:name="h_intentry_29_035_2200"/><text:span text:style-name="j_5f_style_5f_bold">SB 2200:</text:span> A BILL for an Act to create and enact a new section to chapter 50‑06 of the North Dakota Century Code, relating to the creation of the 988 crisis hotline program and the 988 crisis stabilization fund; to provide for a legislative management report; and to provide an appropriation. </text:p>
      <text:p text:style-name="j_5f_default">Was read the first time and referred to the <text:span text:style-name="j_5f_style_5f_bold">Human Services Committee</text:span>.</text:p>
      <text:p text:style-name="j_5f_longtitle_5f_ns"><text:bookmark text:name="h_intentry_29_108_2204"/><text:span text:style-name="j_5f_style_5f_bold">SB 2204:</text:span> A BILL for an Act to create and enact a new section to chapter 47‑10 of the North Dakota Century Code, relating to the required disclosure of radon hazards by a seller. </text:p>
      <text:p text:style-name="j_5f_default">Was read the first time and referred to the <text:span text:style-name="j_5f_style_5f_bold">Industry, Business and Labor Committee</text:span>.</text:p>
      <text:p text:style-name="j_5f_longtitle_5f_ns"><text:bookmark text:name="h_intentry_29_044_2205"/><text:span text:style-name="j_5f_style_5f_bold">SB 2205:</text:span> A BILL for an Act to amend and reenact section 53‑06.1‑11.2 of the North Dakota Century Code, relating to the charitable gaming operating fund. </text:p>
      <text:p text:style-name="j_5f_default">Was read the first time and referred to the <text:span text:style-name="j_5f_style_5f_bold">Judiciary Committee</text:span>.<draw:frame draw:style-name="fr1" draw:name="journalFrame  30" text:anchor-type="char" svg:x="0cm" svg:y="0cm" svg:width="2cm" draw:z-index="29"><draw:text-box fo:min-height="0cm"><text:h text:style-name="P7" text:outline-level="2"><text:bookmark text:name="Page690"/>Page <text:s/>690</text:h></draw:text-box></draw:frame></text:p>
      <text:p text:style-name="j_5f_longtitle_5f_ns"><text:bookmark text:name="h_intentry_29_033_2209"/><text:soft-page-break/><text:span text:style-name="j_5f_style_5f_bold">SB 2209:</text:span> A BILL for an Act to amend and reenact section 12.1‑34‑07 of the North Dakota Century Code, relating to the expansion of medical examinations of victims of criminal conduct; and to provide an appropriation. </text:p>
      <text:p text:style-name="j_5f_default">Was read the first time and referred to the <text:span text:style-name="j_5f_style_5f_bold">Judiciary Committee</text:span>.</text:p>
      <text:p text:style-name="j_5f_longtitle_5f_ns"><text:bookmark text:name="h_intentry_29_122_2210"/><text:span text:style-name="j_5f_style_5f_bold">SB 2210:</text:span> A BILL for an Act to provide for a legislative management study relating to the management of water based on watershed boundaries. </text:p>
      <text:p text:style-name="j_5f_default">Was read the first time and referred to the <text:span text:style-name="j_5f_style_5f_bold">Energy and Natural Resources Committee</text:span>.</text:p>
      <text:p text:style-name="j_5f_longtitle_5f_ns"><text:bookmark text:name="h_intentry_29_045_2211"/><text:span text:style-name="j_5f_style_5f_bold">SB 2211:</text:span> A BILL for an Act to amend and reenact sections 27‑02.2‑01, 27‑02.2‑02, 27‑02.2‑03, 27‑02.2‑04, 27‑02.2‑05, 27‑02.2‑06, 27‑02.2‑09, 27‑02.2‑10, and 27‑02.2‑11 of the North Dakota Century Code, relating to the attorney recruitment and retention program. </text:p>
      <text:p text:style-name="j_5f_default">Was read the first time and referred to the <text:span text:style-name="j_5f_style_5f_bold">Political Subdivisions Committee</text:span>.</text:p>
      <text:p text:style-name="j_5f_longtitle_5f_ns"><text:bookmark text:name="h_intentry_29_038_2218"/><text:span text:style-name="j_5f_style_5f_bold">SB 2218:</text:span> A BILL for an Act to provide an appropriation to the insurance commissioner for a North Dakota firefighter's association grant; and to declare an emergency. </text:p>
      <text:p text:style-name="j_5f_default">Was read the first time and referred to the <text:span text:style-name="j_5f_style_5f_bold">Political Subdivisions Committee</text:span>.</text:p>
      <text:p text:style-name="j_5f_longtitle_5f_ns"><text:bookmark text:name="h_intentry_29_046_2221"/><text:span text:style-name="j_5f_style_5f_bold">SB 2221:</text:span> A BILL for an Act to create and enact a new subsection to section 15‑10‑38.1 of the North Dakota Century Code, relating to eligibility for the skilled workforce student loan repayment program; and to amend and reenact subsection 4 of section 15‑10‑38.2 of the North Dakota Century Code, relating to eligibility for the skilled workforce scholarship program. </text:p>
      <text:p text:style-name="j_5f_default">Was read the first time and referred to the <text:span text:style-name="j_5f_style_5f_bold">Human Services Committee</text:span>.</text:p>
      <text:p text:style-name="j_5f_longtitle_5f_ns"><text:bookmark text:name="h_intentry_29_014_2223"/><text:span text:style-name="j_5f_style_5f_bold">SB 2223:</text:span> A BILL for an Act to create and enact chapter 43‑44.1 of the North Dakota Century Code, relating to adoption of the dietitian licensure compact. </text:p>
      <text:p text:style-name="j_5f_default">Was read the first time and referred to the <text:span text:style-name="j_5f_style_5f_bold">Industry, Business and Labor Committee</text:span>.</text:p>
      <text:p text:style-name="j_5f_longtitle_5f_ns"><text:bookmark text:name="h_intentry_29_118_2224"/><text:span text:style-name="j_5f_style_5f_bold">SB 2224:</text:span> A BILL for an Act to amend and reenact section 53‑06.1‑01.1 of the North Dakota Century Code, relating to the abolition of the gaming commission and the authorization of the attorney general to administer and regulate gaming. </text:p>
      <text:p text:style-name="j_5f_default">Was read the first time and referred to the <text:span text:style-name="j_5f_style_5f_bold">Judiciary Committee</text:span>.</text:p>
      <text:p text:style-name="j_5f_longtitle_5f_ns"><text:bookmark text:name="h_intentry_29_086_2225"/><text:span text:style-name="j_5f_style_5f_bold">SB 2225:</text:span> A BILL for an Act to provide an appropriation to the department of commerce for a housing for opportunity, mobility, and empowerment program; to provide for a legislative management report; and to declare an emergency. </text:p>
      <text:p text:style-name="j_5f_default">Was read the first time and referred to the <text:span text:style-name="j_5f_style_5f_bold">Appropriations Committee</text:span>.</text:p>
      <text:p text:style-name="j_5f_longtitle_5f_ns"><text:bookmark text:name="h_intentry_29_047_2226"/><text:span text:style-name="j_5f_style_5f_bold">SB 2226:</text:span> A BILL for an Act to amend and reenact subsection 1 of section 54‑61‑01 of the North Dakota Century Code, relating to the commission on legal counsel for indigents; and to provide an appropriation. </text:p>
      <text:p text:style-name="j_5f_default">Was read the first time and referred to the <text:span text:style-name="j_5f_style_5f_bold">Judiciary Committee</text:span>.</text:p>
      <text:p text:style-name="j_5f_longtitle_5f_ns"><text:bookmark text:name="h_intentry_29_063_2227"/><text:span text:style-name="j_5f_style_5f_bold">SB 2227:</text:span> A BILL for an Act to amend and reenact subsection 1 of section 54‑52‑05 of the North Dakota Century Code, relating to employee participation in the public employees retirement system; to provide for retroactive application; and to declare an emergency. </text:p>
      <text:p text:style-name="j_5f_default">Was read the first time and referred to the <text:span text:style-name="j_5f_style_5f_bold">Government and Veterans Affairs Committee</text:span>.</text:p>
      <text:p text:style-name="j_5f_longtitle_5f_ns"><text:bookmark text:name="h_intentry_29_071_2229"/><text:span text:style-name="j_5f_style_5f_bold">SB 2229:</text:span> A BILL for an Act to create and enact a new section to chapter 47‑10 of the North Dakota Century Code, relating to required disclosures before the sale of a condominium unit or a property subject to a homeowners' association or a condominium project. </text:p>
      <text:p text:style-name="j_5f_default">Was read the first time and referred to the <text:span text:style-name="j_5f_style_5f_bold">Industry, Business and Labor Committee</text:span>.</text:p>
      <text:p text:style-name="j_5f_longtitle_5f_ns"><text:bookmark text:name="h_intentry_29_062_2232"/><text:span text:style-name="j_5f_style_5f_bold">SB 2232:</text:span> 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text:p>
      <text:p text:style-name="j_5f_default">Was read the first time and referred to the <text:span text:style-name="j_5f_style_5f_bold">Human Services Committee</text:span>.<draw:frame draw:style-name="fr1" draw:name="journalFrame  31" text:anchor-type="char" svg:x="0cm" svg:y="0cm" svg:width="2cm" draw:z-index="30"><draw:text-box fo:min-height="0cm"><text:h text:style-name="P7" text:outline-level="2"><text:bookmark text:name="Page691"/>Page <text:s/>691</text:h></draw:text-box></draw:frame></text:p>
      <text:p text:style-name="j_5f_longtitle_5f_ns"><text:bookmark text:name="h_intentry_29_107_2233"/><text:soft-page-break/><text:span text:style-name="j_5f_style_5f_bold">SB 2233:</text:span> A BILL for an Act to amend and reenact section 32‑12.2‑04 of the North Dakota Century Code, relating to notice requirements for claims against the state. </text:p>
      <text:p text:style-name="j_5f_default">Was read the first time and referred to the <text:span text:style-name="j_5f_style_5f_bold">Government and Veterans Affairs Committee</text:span>.</text:p>
      <text:p text:style-name="j_5f_longtitle_5f_ns"><text:bookmark text:name="h_intentry_29_048_2234"/><text:span text:style-name="j_5f_style_5f_bold">SB 2234:</text:span> A BILL for an Act to provide an appropriation to the department of public instruction for choice ready grants to school districts. </text:p>
      <text:p text:style-name="j_5f_default">Was read the first time and referred to the <text:span text:style-name="j_5f_style_5f_bold">Education Committee</text:span>.</text:p>
      <text:p text:style-name="j_5f_longtitle_5f_ns"><text:bookmark text:name="h_intentry_29_003_2238"/><text:span text:style-name="j_5f_style_5f_bold">SB 2238:</text:span> A BILL for an Act to create and enact a new section to chapter 47‑32 of the North Dakota Century Code, relating to sealing of eviction records. </text:p>
      <text:p text:style-name="j_5f_default">Was read the first time and referred to the <text:span text:style-name="j_5f_style_5f_bold">Judiciary Committee</text:span>.</text:p>
      <text:p text:style-name="j_5f_longtitle_5f_ns"><text:bookmark text:name="h_intentry_29_004_2242"/><text:span text:style-name="j_5f_style_5f_bold">SB 2242:</text:span> A BILL for an Act to provide for a legislative management study relating to institutions of higher education. </text:p>
      <text:p text:style-name="j_5f_default">Was read the first time and referred to the <text:span text:style-name="j_5f_style_5f_bold">Education Committee</text:span>.</text:p>
      <text:p text:style-name="j_5f_longtitle_5f_ns"><text:bookmark text:name="h_intentry_29_056_2244"/><text:span text:style-name="j_5f_style_5f_bold">SB 2244:</text:span> A BILL for an Act to create and enact a new section to chapter 15.1‑06 of the North Dakota Century Code, relating to parental involvement in a child's education; and to amend and reenact section 14‑09‑32.1 of the North Dakota Century Code, relating to a parent's interest in a child's upbringing. </text:p>
      <text:p text:style-name="j_5f_default">Was read the first time and referred to the <text:span text:style-name="j_5f_style_5f_bold">Education Committee</text:span>.</text:p>
      <text:p text:style-name="j_5f_longtitle_5f_ns"><text:bookmark text:name="h_intentry_29_049_2245"/><text:span text:style-name="j_5f_style_5f_bold">SB 2245:</text:span> A BILL for an Act to amend and reenact section 20.1‑04‑11 of the North Dakota Century Code, relating to the use of blinds, boats, and decoys in taking ducks and geese. </text:p>
      <text:p text:style-name="j_5f_default">Was read the first time and referred to the <text:span text:style-name="j_5f_style_5f_bold">Energy and Natural Resources Committee</text:span>.</text:p>
      <text:p text:style-name="j_5f_longtitle_5f_ns"><text:bookmark text:name="h_intentry_29_061_2249"/><text:span text:style-name="j_5f_style_5f_bold">SB 2249:</text:span> A BILL for an Act to provide for a legislative management study relating to health care mandates. </text:p>
      <text:p text:style-name="j_5f_default">Was read the first time and referred to the <text:span text:style-name="j_5f_style_5f_bold">Political Subdivisions Committee</text:span>.</text:p>
      <text:p text:style-name="j_5f_longtitle_5f_ns"><text:bookmark text:name="h_intentry_29_117_2250"/><text:span text:style-name="j_5f_style_5f_bold">SB 2250:</text:span> A BILL for an Act to amend and reenact section 32‑03‑30 of the North Dakota Century Code, relating to damages for injuries to timber. </text:p>
      <text:p text:style-name="j_5f_default">Was read the first time and referred to the <text:span text:style-name="j_5f_style_5f_bold">Agriculture Committee</text:span>.</text:p>
      <text:p text:style-name="j_5f_longtitle_5f_ns"><text:bookmark text:name="h_intentry_29_070_2251"/><text:span text:style-name="j_5f_style_5f_bold">SB 2251:</text:span> A BILL for an Act to amend and reenact section 54‑10‑01, subsection 5 of section 54‑10‑14, and section 54‑10‑27 of the North Dakota Century Code, relating to audits conducted by the state auditor and charges for audits. </text:p>
      <text:p text:style-name="j_5f_default">Was read the first time and referred to the <text:span text:style-name="j_5f_style_5f_bold">Government and Veterans Affairs Committee</text:span>.</text:p>
      <text:p text:style-name="j_5f_longtitle_5f_ns"><text:bookmark text:name="h_intentry_29_050_2253"/><text:span text:style-name="j_5f_style_5f_bold">SB 2253:</text:span> A BILL for an Act to create and enact a new subdivision to subsection 2 of section 39‑06.1‑06, and a new section to chapter 39‑21 of the North Dakota Century Code, relating to the use of an engine compression brake device; to amend and reenact section 39‑06.1‑09 of the North Dakota Century Code, relating to the definition of a moving violation; and to provide a penalty. </text:p>
      <text:p text:style-name="j_5f_default">Was read the first time and referred to the <text:span text:style-name="j_5f_style_5f_bold">Transportation Committee</text:span>.</text:p>
      <text:p text:style-name="j_5f_longtitle_5f_ns"><text:bookmark text:name="h_intentry_29_069_2255"/><text:span text:style-name="j_5f_style_5f_bold">SB 2255:</text:span> A BILL for an Act to amend and reenact section 23‑01‑05 of the North Dakota Century Code, relating to the qualifications, term, and duties of the state health officer. </text:p>
      <text:p text:style-name="j_5f_default">Was read the first time and referred to the <text:span text:style-name="j_5f_style_5f_bold">Human Services Committee</text:span>.</text:p>
      <text:p text:style-name="j_5f_longtitle_5f_ns"><text:bookmark text:name="h_intentry_29_116_2257"/><text:span text:style-name="j_5f_style_5f_bold">SB 2257:</text:span> A BILL for an Act to amend and reenact subsection 5 of section 12.1‑23‑05 of the North Dakota Century Code, relating to grading of theft offenses of values not exceeding five hundred dollars; and to provide a penalty. </text:p>
      <text:p text:style-name="j_5f_default">Was read the first time and referred to the <text:span text:style-name="j_5f_style_5f_bold">Judiciary Committee</text:span>.</text:p>
      <text:p text:style-name="j_5f_longtitle_5f_ns"><text:bookmark text:name="h_intentry_29_060_2259"/><text:span text:style-name="j_5f_style_5f_bold">SB 2259:</text:span> A BILL for an Act to repeal section 44‑04‑16 of the North Dakota Century Code, relating to the provision of blanks and records. </text:p>
      <text:p text:style-name="j_5f_default">Was read the first time and referred to the <text:span text:style-name="j_5f_style_5f_bold">Political Subdivisions Committee</text:span>.</text:p>
      <text:p text:style-name="j_5f_longtitle_5f_ns"><text:bookmark text:name="h_intentry_29_015_2260"/><text:span text:style-name="j_5f_style_5f_bold">SB 2260:</text:span> A BILL for an Act to amend and reenact sections 47‑20.2‑01, 47‑20.2‑02, 47‑20.2‑03, 47‑20.2‑05, and 47‑20.2‑06 of the North Dakota Century Code, relating to the North Dakota coordinate system zones. </text:p>
      <text:p text:style-name="j_5f_default">Was read the first time and referred to the <text:span text:style-name="j_5f_style_5f_bold">Agriculture Committee</text:span>.<draw:frame draw:style-name="fr1" draw:name="journalFrame  32" text:anchor-type="char" svg:x="0cm" svg:y="0cm" svg:width="2cm" draw:z-index="31"><draw:text-box fo:min-height="0cm"><text:h text:style-name="P7" text:outline-level="2"><text:bookmark text:name="Page692"/>Page <text:s/>692</text:h></draw:text-box></draw:frame></text:p>
      <text:p text:style-name="j_5f_longtitle_5f_ns"><text:bookmark text:name="h_intentry_29_068_2261"/><text:soft-page-break/><text:span text:style-name="j_5f_style_5f_bold">SB 2261:</text:span> 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 </text:p>
      <text:p text:style-name="j_5f_default">Was read the first time and referred to the <text:span text:style-name="j_5f_style_5f_bold">Finance and Taxation Committee</text:span>.</text:p>
      <text:p text:style-name="j_5f_longtitle_5f_ns"><text:bookmark text:name="h_intentry_29_106_2273"/><text:span text:style-name="j_5f_style_5f_bold">SB 2273:</text:span> A BILL for an Act to amend and reenact subsection 14 of section 43‑26.1‑01 and section 43‑26.1‑11.1 of the North Dakota Century Code, relating to diagnostic imaging by physical therapists. </text:p>
      <text:p text:style-name="j_5f_default">Was read the first time and referred to the <text:span text:style-name="j_5f_style_5f_bold">Political Subdivisions Committee</text:span>.</text:p>
      <text:p text:style-name="j_5f_longtitle_5f_ns"><text:bookmark text:name="h_intentry_29_079_2274"/><text:span text:style-name="j_5f_style_5f_bold">SB 2274:</text:span> A BILL for 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 </text:p>
      <text:p text:style-name="j_5f_default">Was read the first time and referred to the <text:span text:style-name="j_5f_style_5f_bold">Agriculture Committee</text:span>.</text:p>
      <text:p text:style-name="j_5f_longtitle_5f_ns"><text:bookmark text:name="h_intentry_29_098_2275"/><text:span text:style-name="j_5f_style_5f_bold">SB 2275:</text:span> A BILL for an Act to create and enact a new section to chapter 15.1‑21 of the North Dakota Century Code, relating to a pilot program to provide grants to schools that provide instruction in a foreign language to students in kindergarten through grade three; and to provide an appropriation. </text:p>
      <text:p text:style-name="j_5f_default">Was read the first time and referred to the <text:span text:style-name="j_5f_style_5f_bold">Education Committee</text:span>.</text:p>
      <text:p text:style-name="j_5f_longtitle_5f_ns"><text:bookmark text:name="h_intentry_29_005_2276"/><text:span text:style-name="j_5f_style_5f_bold">SB 2276:</text:span> A BILL for an Act to amend and reenact section 61‑16.1‑15.1 of the North Dakota Century Code, relating to mandating the formation of joint water resource boards for projects affecting two or more counties. </text:p>
      <text:p text:style-name="j_5f_default">Was read the first time and referred to the <text:span text:style-name="j_5f_style_5f_bold">Energy and Natural Resources Committee</text:span>.</text:p>
      <text:p text:style-name="j_5f_longtitle_5f_ns"><text:bookmark text:name="h_intentry_29_099_2277"/><text:span text:style-name="j_5f_style_5f_bold">SB 2277:</text:span> A BILL for an Act to create and enact a new section to chapter 24‑01 of the North Dakota Century Code, relating to designating state highway 200 as the North Dakota fallen peace officers memorial highway; and to provide a continuing appropriation. </text:p>
      <text:p text:style-name="j_5f_default">Was read the first time and referred to the <text:span text:style-name="j_5f_style_5f_bold">Transportation Committee</text:span>.</text:p>
      <text:p text:style-name="j_5f_longtitle_5f_ns"><text:bookmark text:name="h_intentry_29_105_2278"/><text:span text:style-name="j_5f_style_5f_bold">SB 2278:</text:span> A BILL for an Act to provide a legislative management study relating to the retention of library materials. </text:p>
      <text:p text:style-name="j_5f_default">Was read the first time and referred to the <text:span text:style-name="j_5f_style_5f_bold">Education Committee</text:span>.</text:p>
      <text:p text:style-name="j_5f_longtitle_5f_ns"><text:bookmark text:name="h_intentry_29_052_2282"/><text:span text:style-name="j_5f_style_5f_bold">SB 2282:</text:span> 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text:p>
      <text:p text:style-name="j_5f_default">Was read the first time and referred to the <text:span text:style-name="j_5f_style_5f_bold">Finance and Taxation Committee</text:span>.</text:p>
      <text:p text:style-name="j_5f_longtitle_5f_ns"><text:bookmark text:name="h_intentry_29_055_2285"/><text:span text:style-name="j_5f_style_5f_bold">SB 2285:</text:span> A BILL for an Act to create and enact a new section to chapter 28‑32 of the North Dakota Century Code, relating to judicial deference. </text:p>
      <text:p text:style-name="j_5f_default">Was read the first time and referred to the <text:span text:style-name="j_5f_style_5f_bold">Judiciary Committee</text:span>.</text:p>
      <text:p text:style-name="j_5f_longtitle_5f_ns"><text:bookmark text:name="h_intentry_29_067_2287"/><text:span text:style-name="j_5f_style_5f_bold">SB 2287:</text:span> A BILL for an Act to amend and reenact section 4.1‑28‑02 of the North Dakota Century Code, relating to the authority to transact business associated with video livestock auction markets; and to repeal sections 4.1‑28‑03 and 4.1‑28‑04 of the North Dakota Century Code, relating to licensing and fees for video livestock auction market representatives. </text:p>
      <text:p text:style-name="j_5f_default">Was read the first time and referred to the <text:span text:style-name="j_5f_style_5f_bold">Agriculture Committee</text:span>.</text:p>
      <text:p text:style-name="j_5f_longtitle_5f_ns"><text:bookmark text:name="h_intentry_29_115_2288"/><text:span text:style-name="j_5f_style_5f_bold">SB 2288:</text:span> A BILL for an Act to create and enact a new subsection to section 53‑06.1‑11.1 of the North Dakota Century Code, relating to the payment of a veterans organization's club expenses with net proceeds from charitable gaming. </text:p>
      <text:p text:style-name="j_5f_default">Was read the first time and referred to the <text:span text:style-name="j_5f_style_5f_bold">Judiciary Committee</text:span>.</text:p>
      <text:p text:style-name="j_5f_longtitle_5f_ns"><text:bookmark text:name="h_intentry_29_032_2289"/><text:span text:style-name="j_5f_style_5f_bold">SB 2289:</text:span> A BILL for an Act to create and enact a new section to chapter 14‑07 of the North Dakota Century Code, relating to the disclosure of domestic violence protection orders to law enforcement. </text:p>
      <text:p text:style-name="j_5f_default">Was read the first time and referred to the <text:span text:style-name="j_5f_style_5f_bold">Judiciary Committee</text:span>.<draw:frame draw:style-name="fr1" draw:name="journalFrame  33" text:anchor-type="char" svg:x="0cm" svg:y="0cm" svg:width="2cm" draw:z-index="32"><draw:text-box fo:min-height="0cm"><text:h text:style-name="P7" text:outline-level="2"><text:bookmark text:name="Page693"/>Page <text:s/>693</text:h></draw:text-box></draw:frame></text:p>
      <text:p text:style-name="j_5f_longtitle_5f_ns"><text:bookmark text:name="h_intentry_29_054_2290"/><text:soft-page-break/><text:span text:style-name="j_5f_style_5f_bold">SB 2290:</text:span> A BILL for an Act to amend and reenact sections 32‑03.2‑01 and 32‑03.2‑11 of the North Dakota Century Code, relating to when a court or jury may give exemplary damages. </text:p>
      <text:p text:style-name="j_5f_default">Was read the first time and referred to the <text:span text:style-name="j_5f_style_5f_bold">Judiciary Committee</text:span>.</text:p>
      <text:p text:style-name="j_5f_longtitle_5f_ns"><text:bookmark text:name="h_intentry_29_080_2291"/><text:span text:style-name="j_5f_style_5f_bold">SB 2291:</text:span> 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text:p>
      <text:p text:style-name="j_5f_default">Was read the first time and referred to the <text:span text:style-name="j_5f_style_5f_bold">Human Services Committee</text:span>.</text:p>
      <text:p text:style-name="j_5f_longtitle_5f_ns"><text:bookmark text:name="h_intentry_29_006_2292"/><text:span text:style-name="j_5f_style_5f_bold">SB 2292:</text:span> A BILL for an Act to amend and reenact subsection 3 of section 12.1‑34‑07 of the North Dakota Century Code, relating to the reimbursement of medical screening and examination for sexual assault victims. </text:p>
      <text:p text:style-name="j_5f_default">Was read the first time and referred to the <text:span text:style-name="j_5f_style_5f_bold">Human Services Committee</text:span>.</text:p>
      <text:p text:style-name="j_5f_longtitle_5f_ns"><text:bookmark text:name="h_intentry_29_097_2293"/><text:span text:style-name="j_5f_style_5f_bold">SB 2293:</text:span> A BILL for an Act to amend and reenact subsections 7 and 18 of section 19‑24.1‑01, and subdivision c of subsection 2 of section 19‑24.1‑03 of the North Dakota Century Code, relating to medical marijuana container sizes, caregivers, and documentation. </text:p>
      <text:p text:style-name="j_5f_default">Was read the first time and referred to the <text:span text:style-name="j_5f_style_5f_bold">Human Services Committee</text:span>.</text:p>
      <text:p text:style-name="j_5f_longtitle_5f_ns"><text:bookmark text:name="h_intentry_29_066_2294"/><text:span text:style-name="j_5f_style_5f_bold">SB 2294:</text:span> A BILL for an Act to create and enact a new section to chapter 19‑24.1 of the North Dakota Century Code, 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text:p>
      <text:p text:style-name="j_5f_default">Was read the first time and referred to the <text:span text:style-name="j_5f_style_5f_bold">Human Services Committee</text:span>.</text:p>
      <text:p text:style-name="j_5f_longtitle_5f_ns"><text:bookmark text:name="h_intentry_29_019_2302"/><text:span text:style-name="j_5f_style_5f_bold">SB 2302:</text:span> A BILL for an Act to amend and reenact sections 15‑01‑02 and 15‑05‑09 of the North Dakota Century Code, relating to the powers of the board of university and school lands and leases on state lands. </text:p>
      <text:p text:style-name="j_5f_default">Was read the first time and referred to the <text:span text:style-name="j_5f_style_5f_bold">Energy and Natural Resources Committee</text:span>.</text:p>
      <text:p text:style-name="j_5f_longtitle_5f_ns"><text:bookmark text:name="h_intentry_29_020_2309"/><text:span text:style-name="j_5f_style_5f_bold">SB 2309:</text:span> A BILL for an Act to amend and reenact subsection 1 of section 20.1‑03‑11 of the North Dakota Century Code, relating to youth deer hunting permits. </text:p>
      <text:p text:style-name="j_5f_default">Was read the first time and referred to the <text:span text:style-name="j_5f_style_5f_bold">Energy and Natural Resources Committee</text:span>.</text:p>
      <text:p text:style-name="j_5f_longtitle_5f_ns"><text:bookmark text:name="h_intentry_29_114_2310"/><text:span text:style-name="j_5f_style_5f_bold">SB 2310:</text:span> A BILL for an Act to amend and reenact sections 32‑09.1‑05, 32‑09.1‑10, and 32‑09.1‑16 of the North Dakota Century Code, relating to garnishments. </text:p>
      <text:p text:style-name="j_5f_default">Was read the first time and referred to the <text:span text:style-name="j_5f_style_5f_bold">Finance and Taxation Committee</text:span>.</text:p>
      <text:p text:style-name="j_5f_longtitle_5f_ns"><text:bookmark text:name="h_intentry_29_053_2324"/><text:span text:style-name="j_5f_style_5f_bold">SB 2324:</text:span> 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text:p>
      <text:p text:style-name="j_5f_default">Was read the first time and referred to the <text:span text:style-name="j_5f_style_5f_bold">Political Subdivisions Committee</text:span>.<draw:frame draw:style-name="fr1" draw:name="journalFrame  34" text:anchor-type="char" svg:x="0cm" svg:y="0cm" svg:width="2cm" draw:z-index="33"><draw:text-box fo:min-height="0cm"><text:h text:style-name="P7" text:outline-level="2"><text:bookmark text:name="Page694"/>Page <text:s/>694</text:h></draw:text-box></draw:frame></text:p>
      <text:p text:style-name="j_5f_longtitle_5f_ns"><text:bookmark text:name="h_intentry_29_096_2329"/><text:soft-page-break/><text:span text:style-name="j_5f_style_5f_bold">SB 2329:</text:span> A BILL for an Act to create and enact a new section to 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text:p>
      <text:p text:style-name="j_5f_default">Was read the first time and referred to the <text:span text:style-name="j_5f_style_5f_bold">Political Subdivisions Committee</text:span>.</text:p>
      <text:p text:style-name="j_5f_longtitle_5f_ns"><text:bookmark text:name="h_intentry_29_081_2333"/><text:span text:style-name="j_5f_style_5f_bold">SB 2333:</text:span> A BILL for an Act to create and enact a new section to chapter 4.1‑01 of the North Dakota Century Code, relating to a low-carbon fuels fund; to amend and reenact sections 39‑04‑39 and 54‑44.5‑09 of the North Dakota Century Code, relating to the distribution of certain vehicle registration fees and ethanol production incentives; to repeal chapter 17‑02 of the North Dakota Century Code, relating to ethanol production incentives; to provide a continuing appropriation; to provide a transfer; and to provide a report. </text:p>
      <text:p text:style-name="j_5f_default">Was read the first time and referred to the <text:span text:style-name="j_5f_style_5f_bold">Finance and Taxation Committee</text:span>.</text:p>
      <text:p text:style-name="j_5f_longtitle_5f_ns"><text:bookmark text:name="h_intentry_29_104_2334"/><text:span text:style-name="j_5f_style_5f_bold">SB 2334:</text:span> A BILL for an Act to amend and reenact subsection 2 of section 53‑06.1‑01 of the North Dakota Century Code, relating to the definition of alcoholic beverage establishment for purposes of conducting gaming. </text:p>
      <text:p text:style-name="j_5f_default">Was read the first time and referred to the <text:span text:style-name="j_5f_style_5f_bold">Political Subdivisions Committee</text:span>.</text:p>
      <text:p text:style-name="j_5f_longtitle_5f_ns"><text:bookmark text:name="h_intentry_29_051_2336"/><text:span text:style-name="j_5f_style_5f_bold">SB 2336:</text:span> A BILL for an Act to create and enact eight new sections to chapter 43‑09 of the North Dakota Century Code, relating to the regulation of conveyances and elevator contractors, mechanics, and inspectors; to amend and reenact sections 43‑09‑01 and 43‑09‑02 of the North Dakota Century Code, relating to definitions applicable to conveyance regulation and the membership of the state electrical board; to provide a penalty; and to provide for application. </text:p>
      <text:p text:style-name="j_5f_default">Was read the first time and referred to the <text:span text:style-name="j_5f_style_5f_bold">Industry, Business and Labor Committee</text:span>.</text:p>
      <text:p text:style-name="j_5f_longtitle_5f_ns"><text:bookmark text:name="h_intentry_29_027_2339"/><text:span text:style-name="j_5f_style_5f_bold">SB 2339:</text:span> A BILL for an Act to create and enact a new chapter to title 49 of the North Dakota Century Code, relating to strict liability and a wildfire mitigation plan of a qualified utility; and to provide for a report. </text:p>
      <text:p text:style-name="j_5f_default">Was read the first time and referred to the <text:span text:style-name="j_5f_style_5f_bold">Energy and Natural Resources Committee</text:span>.</text:p>
      <text:p text:style-name="j_5f_longtitle_5f_ns"><text:bookmark text:name="h_intentry_29_028_2340"/><text:span text:style-name="j_5f_style_5f_bold">SB 2340:</text:span> A BILL for an Act to provide for a legislative management study to evaluate the evolving fire service operational and response needs of the state. </text:p>
      <text:p text:style-name="j_5f_default">Was read the first time and referred to the <text:span text:style-name="j_5f_style_5f_bold">Political Subdivisions Committee</text:span>.</text:p>
      <text:p text:style-name="j_5f_longtitle_5f_ns"><text:bookmark text:name="h_intentry_29_030_2353"/><text:span text:style-name="j_5f_style_5f_bold">SB 2353:</text:span> A BILL for an Act to amend and reenact sections 15.1‑09.1‑02.1 and 54‑44.4‑02 of the North Dakota Century Code, relating to regional education associations. </text:p>
      <text:p text:style-name="j_5f_default">Was read the first time and referred to the <text:span text:style-name="j_5f_style_5f_bold">Education Committee</text:span>.</text:p>
      <text:p text:style-name="j_5f_longtitle_5f_ns"><text:bookmark text:name="h_intentry_29_031_2356"/><text:span text:style-name="j_5f_style_5f_bold">SB 2356:</text:span> A BILL for an Act to amend and reenact section 47‑19‑03.1 of the North Dakota Century Code, relating to the contents of a legal description for a deed and a contract for deed. </text:p>
      <text:p text:style-name="j_5f_default">Was read the first time and referred to the <text:span text:style-name="j_5f_style_5f_bold">Industry, Business and Labor Committee</text:span>.</text:p>
      <text:p text:style-name="j_5f_longtitle_5f_ns"><text:bookmark text:name="h_intentry_29_016_2359"/><text:span text:style-name="j_5f_style_5f_bold">SB 2359:</text:span> A BILL for an Act to amend and reenact section 49‑02‑26 of the North Dakota Century Code, 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text:p>
      <text:p text:style-name="j_5f_default">Was read the first time and referred to the <text:span text:style-name="j_5f_style_5f_bold">Energy and Natural Resources Committee</text:span>.</text:p>
      <text:p text:style-name="j_5f_longtitle_5f_ns"><text:bookmark text:name="h_intentry_29_007_2360"/><text:span text:style-name="j_5f_style_5f_bold">SB 2360:</text:span> A BILL for an Act to provide for a legislative management study regarding geothermal energy. </text:p>
      <text:p text:style-name="j_5f_default">Was read the first time and referred to the <text:span text:style-name="j_5f_style_5f_bold">Agriculture Committee</text:span>.</text:p>
      <text:p text:style-name="j_5f_longtitle_5f_ns"><text:bookmark text:name="h_intentry_29_082_2365"/><text:span text:style-name="j_5f_style_5f_bold">SB 2365:</text:span> A BILL for an Act to amend and reenact section 54‑12‑30 of the North Dakota Century Code, relating to twenty-four seven sobriety program fees. <draw:frame draw:style-name="fr1" draw:name="journalFrame  35" text:anchor-type="char" svg:x="0cm" svg:y="0cm" svg:width="2cm" draw:z-index="34"><draw:text-box fo:min-height="0cm"><text:h text:style-name="P7" text:outline-level="2"><text:bookmark text:name="Page695"/>Page <text:s/>695</text:h></draw:text-box></draw:frame></text:p>
      <text:p text:style-name="j_5f_default"><text:soft-page-break/>Was read the first time and referred to the <text:span text:style-name="j_5f_style_5f_bold">Judiciary Committee</text:span>.</text:p>
      <text:p text:style-name="j_5f_longtitle_5f_ns"><text:bookmark text:name="h_intentry_29_083_2367"/><text:span text:style-name="j_5f_style_5f_bold">SB 2367:</text:span> A BILL for an Act to amend and reenact subsections 8 and 9 of section 57‑02‑27.2 of the North Dakota Century Code, relating to assessment of agricultural property; and to provide an effective date. </text:p>
      <text:p text:style-name="j_5f_default">Was read the first time and referred to the <text:span text:style-name="j_5f_style_5f_bold">Finance and Taxation Committee</text:span>.</text:p>
      <text:p text:style-name="j_5f_longtitle_5f_ns"><text:bookmark text:name="h_intentry_29_029_2369"/><text:span text:style-name="j_5f_style_5f_bold">SB 2369:</text:span> 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text:p>
      <text:p text:style-name="j_5f_default">Was read the first time and referred to the <text:span text:style-name="j_5f_style_5f_bold">Finance and Taxation Committee</text:span>.</text:p>
      <text:p text:style-name="j_5f_longtitle_5f_ns"><text:bookmark text:name="h_intentry_29_037_2371"/><text:span text:style-name="j_5f_style_5f_bold">SB 2371:</text:span> A BILL for an Act to amend and reenact section 39‑10‑16 of the North Dakota Century Code, relating to rotary traffic islands. </text:p>
      <text:p text:style-name="j_5f_default">Was read the first time and referred to the <text:span text:style-name="j_5f_style_5f_bold">Transportation Committee</text:span>.</text:p>
      <text:p text:style-name="j_5f_longtitle_5f_ns"><text:bookmark text:name="h_intentry_29_084_2375"/><text:span text:style-name="j_5f_style_5f_bold">SB 2375:</text:span> A BILL for an Act to create and enact a new section to chapter 43‑28 of the North Dakota Century Code, relating to joint negotiations by dental providers with dental insurers; to amend and reenact section 54‑57‑07 of the North Dakota Century Code, relating to compensation for the provision of administrative law judges; and to provide a penalty. </text:p>
      <text:p text:style-name="j_5f_default">Was read the first time and referred to the <text:span text:style-name="j_5f_style_5f_bold">Industry, Business and Labor Committee</text:span>.</text:p>
      <text:p text:style-name="j_5f_longtitle_5f_ns"><text:bookmark text:name="h_intentry_29_021_2381"/><text:span text:style-name="j_5f_style_5f_bold">SB 2381:</text:span> 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text:p>
      <text:p text:style-name="j_5f_default">Was read the first time and referred to the <text:span text:style-name="j_5f_style_5f_bold">Transportation Committee</text:span>.</text:p>
      <text:p text:style-name="j_5f_longtitle_5f_ns"><text:bookmark text:name="h_intentry_29_017_2386"/><text:span text:style-name="j_5f_style_5f_bold">SB 2386:</text:span> A BILL for an Act to amend and reenact subsection 3 of section 23‑09.5‑02 of the North Dakota Century Code, relating to cottage food transactions. </text:p>
      <text:p text:style-name="j_5f_default">Was read the first time and referred to the <text:span text:style-name="j_5f_style_5f_bold">Agriculture Committee</text:span>.</text:p>
      <text:p text:style-name="j_5f_longtitle_5f_ns"><text:bookmark text:name="h_intentry_29_036_2387"/><text:span text:style-name="j_5f_style_5f_bold">SB 2387:</text:span> A BILL for an Act to create and enact a new section to chapter 12.1‑34 of the North Dakota Century Code, relating to the rights of sexual violence survivors. </text:p>
      <text:p text:style-name="j_5f_default">Was read the first time and referred to the <text:span text:style-name="j_5f_style_5f_bold">Human Services Committee</text:span>.</text:p>
      <text:p text:style-name="j_5f_longtitle_5f_ns"><text:bookmark text:name="h_intentry_29_059_2397"/><text:span text:style-name="j_5f_style_5f_bold">SB 2397:</text:span> 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 </text:p>
      <text:p text:style-name="j_5f_default">Was read the first time and referred to the <text:span text:style-name="j_5f_style_5f_bold">Finance and Taxation Committee</text:span>.</text:p>
      <text:p text:style-name="j_5f_center_5f_bold">FIRST READING OF SENATE CONCURRENT RESOLUTIONS </text:p>
      <text:p text:style-name="j_5f_longtitle_5f_ns"><text:bookmark text:name="h_intentry_29_087_4002"/><text:span text:style-name="j_5f_style_5f_bold">SCR 4002:</text:span> A concurrent resolution urging Congress to enact legislation allowing a landowner to terminate a perpetual easement owned by the United States Fish and Wildlife Service within the state. </text:p>
      <text:p text:style-name="j_5f_default">Was read the first time and referred to the <text:span text:style-name="j_5f_style_5f_bold">Agriculture Committee</text:span>.</text:p>
      <text:p text:style-name="j_5f_longtitle_5f_ns"><text:bookmark text:name="h_intentry_29_022_4006"/><text:span text:style-name="j_5f_style_5f_bold">SCR 4006:</text:span> A concurrent resolution urging Congress to establish federal protections for the wild horse herd at Theodore Roosevelt National Park. </text:p>
      <text:p text:style-name="j_5f_default">Was read the first time and referred to the <text:span text:style-name="j_5f_style_5f_bold">Agriculture Committee</text:span>.</text:p>
      <text:p text:style-name="j_5f_longtitle_5f_ns"><text:bookmark text:name="h_intentry_29_072_4019"/><text:span text:style-name="j_5f_style_5f_bold">SCR 4019:</text:span> 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text:p>
      <text:p text:style-name="j_5f_default">Was read the first time and referred to the <text:span text:style-name="j_5f_style_5f_bold">Education Committee</text:span>.</text:p>
      <text:p text:style-name="j_5f_longtitle_5f_ns"><text:bookmark text:name="h_intentry_29_023_4021"/><text:span text:style-name="j_5f_style_5f_bold">SCR 4021:</text:span> A concurrent resolution urging the United States Federal Government, Congress,<draw:frame draw:style-name="fr1" draw:name="journalFrame  36" text:anchor-type="char" svg:x="0cm" svg:y="0cm" svg:width="2cm" draw:z-index="35"><draw:text-box fo:min-height="0cm"><text:h text:style-name="P7" text:outline-level="2"><text:bookmark text:name="Page696"/>Page <text:s/>696</text:h></draw:text-box></draw:frame> <text:soft-page-break/>and the Governor of North Dakota to end the disadvantaged business enterprise program. </text:p>
      <text:p text:style-name="j_5f_default">Was read the first time and referred to the <text:span text:style-name="j_5f_style_5f_bold">Finance and Taxation Committee</text:span>.</text:p>
      <text:p text:style-name="P3"><text:bookmark text:name="h_adjmtdas_29_001"/>The House stood adjourned pursuant to Representative Bosch's motion. </text:p>
      <text:p text:style-name="j_5f_right">Buell J. Reich, Chief Clerk <draw:frame draw:style-name="fr1" draw:name="journalFrame  37" text:anchor-type="char" svg:x="0cm" svg:y="0cm" svg:width="2cm" draw:z-index="36"><draw:text-box fo:min-height="0cm"><text:h text:style-name="P7" text:outline-level="2"><text:bookmark text:name="Page697"/>Page <text:s/>6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Bats" svg:font-family="StarBats" style:font-charset="x-symbol"/>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6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9th DAY <text:tab/>TUESDAY, FEBRUARY 18, 2025<text:tab/><text:page-number text:select-page="current">697</text:page-number></text:p>
      </style:header>
      <style:header-left>
        <text:p text:style-name="j_5f_tabbed_5f_bold"><text:page-number text:select-page="current">697</text:page-number><text:tab/>JOURNAL OF THE HOUSE<text:tab/>2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37" meta:paragraph-count="822" meta:word-count="18044" meta:character-count="116678"/>
    <meta:user-defined meta:name="Info 1"/>
    <meta:user-defined meta:name="Info 2"/>
    <meta:user-defined meta:name="Info 3"/>
    <meta:user-defined meta:name="Info 4"/>
  </office:meta>
</office:document-meta>
</file>