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size="10pt" style:font-name="Arial" style:font-size-asian="10pt" style:font-size-complex="10pt"/>
    </style:style>
    <style:style style:family="text" style:name="T2">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 text:name="T_DAILYJOURNAL_I_DAY"/>
        <text:user-field-decl office:value-type="string" office:string-value="722"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707" text:name="T_DAILYJOURNAL_I_STARTPAGE"/>
        <text:user-field-decl office:value-type="string" office:string-value="House of Representatives" text:name="T_DAILYJOURNAL_S_CHAMBER"/>
        <text:user-field-decl office:value-type="string" office:string-value="hr_dailyjnl_30"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30/approved/h_covrpage_30_001.odt,journal/2025_69/regular/house/daily_modules/session_day_30/approved/h_pointofp_30_001.odt,journal/2025_69/regular/house/daily_modules/session_day_30/approved/h_laidover_30_001.odt,journal/2025_69/regular/house/daily_modules/session_day_30/approved/h_rereferr_30_001.odt,journal/2025_69/regular/house/daily_modules/session_day_30/approved/h_dlydbill_30_001.odt,journal/2025_69/regular/house/daily_modules/session_day_30/approved/h_mtamndmt_30_001.odt,journal/2025_69/regular/house/daily_modules/session_day_30/approved/h_inamndmt_30_001.odt,journal/2025_69/regular/house/daily_modules/session_day_30/approved/h_suspensn_30_001.odt,journal/2025_69/regular/house/daily_modules/session_day_30/approved/h_secrdbll_30_001.odt,journal/2025_69/regular/house/daily_modules/session_day_30/approved/h_secrdbll_30_002.odt,journal/2025_69/regular/house/daily_modules/session_day_30/approved/h_secrdbll_30_003.odt,journal/2025_69/regular/house/daily_modules/session_day_30/approved/h_secrdbll_30_004.odt,journal/2025_69/regular/house/daily_modules/session_day_30/approved/h_secrdbll_30_005.odt,journal/2025_69/regular/house/daily_modules/session_day_30/approved/h_secrdbll_30_006.odt,journal/2025_69/regular/house/daily_modules/session_day_30/approved/h_secrdbll_30_007.odt,journal/2025_69/regular/house/daily_modules/session_day_30/approved/h_secrdbll_30_008.odt,journal/2025_69/regular/house/daily_modules/session_day_30/approved/h_secrdbll_30_009.odt,journal/2025_69/regular/house/daily_modules/session_day_30/approved/h_secrdbll_30_010.odt,journal/2025_69/regular/house/daily_modules/session_day_30/approved/h_m_recess_30_001.odt,journal/2025_69/regular/house/daily_modules/session_day_30/approved/h_reconsdr_30_001.odt,journal/2025_69/regular/house/daily_modules/session_day_30/approved/h_secrdbll_30_011.odt,journal/2025_69/regular/house/daily_modules/session_day_30/approved/h_secrdbll_30_012.odt,journal/2025_69/regular/house/daily_modules/session_day_30/approved/h_secrdbll_30_013.odt,journal/2025_69/regular/house/daily_modules/session_day_30/approved/h_secrdbll_30_014.odt,journal/2025_69/regular/house/daily_modules/session_day_30/approved/h_secrdbll_30_015.odt,journal/2025_69/regular/house/daily_modules/session_day_30/approved/h_secrdbll_30_016.odt,journal/2025_69/regular/house/daily_modules/session_day_30/approved/h_secrdbll_30_017.odt,journal/2025_69/regular/house/daily_modules/session_day_30/approved/h_secrdbll_30_018.odt,journal/2025_69/regular/house/daily_modules/session_day_30/approved/h_secrdbll_30_019.odt,journal/2025_69/regular/house/daily_modules/session_day_30/approved/h_secrdbll_30_020.odt,journal/2025_69/regular/house/daily_modules/session_day_30/approved/h_secrdbll_30_021.odt,journal/2025_69/regular/house/daily_modules/session_day_30/approved/h_secrdbll_30_022.odt,journal/2025_69/regular/house/daily_modules/session_day_30/approved/h_paragrph_30_001.odt,journal/2025_69/regular/house/daily_modules/session_day_30/approved/h_consentc_30_001.odt,journal/2025_69/regular/house/daily_modules/session_day_30/approved/h_consentc_30_002.odt,journal/2025_69/regular/house/daily_modules/session_day_30/approved/h_msg_psfl_30_003.odt,journal/2025_69/regular/house/daily_modules/session_day_30/approved/h_msg_psfl_30_002.odt,journal/2025_69/regular/house/daily_modules/session_day_30/approved/h_msg_psfl_30_001.odt,journal/2025_69/regular/house/daily_modules/session_day_30/approved/s_msg_psfl_30_002.odt,journal/2025_69/regular/house/daily_modules/session_day_30/approved/s_msg_psfl_30_001.odt,journal/2025_69/regular/house/daily_modules/session_day_30/approved/h_adjmtmot_30_001.odt,journal/2025_69/regular/house/daily_modules/session_day_29/approved/h_stcomrep_29_012.odt,journal/2025_69/regular/house/daily_modules/session_day_29/approved/h_stcomrep_29_014.odt,journal/2025_69/regular/house/daily_modules/session_day_29/approved/h_stcomrep_29_021.odt,journal/2025_69/regular/house/daily_modules/session_day_29/approved/h_stcomrep_29_018.odt,journal/2025_69/regular/house/daily_modules/session_day_29/approved/h_stcomrep_29_013.odt,journal/2025_69/regular/house/daily_modules/session_day_29/approved/h_stcomrep_29_022.odt,journal/2025_69/regular/house/daily_modules/session_day_29/approved/h_stcomrep_29_028.odt,journal/2025_69/regular/house/daily_modules/session_day_29/approved/h_stcomrep_29_006.odt,journal/2025_69/regular/house/daily_modules/session_day_29/approved/h_stcomrep_29_023.odt,journal/2025_69/regular/house/daily_modules/session_day_30/approved/h_stcomrep_30_002.odt,journal/2025_69/regular/house/daily_modules/session_day_29/approved/h_stcomrep_29_019.odt,journal/2025_69/regular/house/daily_modules/session_day_29/approved/h_stcomrep_29_026.odt,journal/2025_69/regular/house/daily_modules/session_day_29/approved/h_stcomrep_29_025.odt,journal/2025_69/regular/house/daily_modules/session_day_29/approved/h_stcomrep_29_016.odt,journal/2025_69/regular/house/daily_modules/session_day_29/approved/h_stcomrep_29_030.odt,journal/2025_69/regular/house/daily_modules/session_day_29/approved/h_stcomrep_29_027.odt,journal/2025_69/regular/house/daily_modules/session_day_29/approved/h_stcomrep_29_024.odt,journal/2025_69/regular/house/daily_modules/session_day_29/approved/h_stcomrep_29_031.odt,journal/2025_69/regular/house/daily_modules/session_day_29/approved/h_stcomrep_29_009.odt,journal/2025_69/regular/house/daily_modules/session_day_30/approved/h_stcomrep_30_004.odt,journal/2025_69/regular/house/daily_modules/session_day_29/approved/h_stcomrep_29_020.odt,journal/2025_69/regular/house/daily_modules/session_day_30/approved/h_intrdctn_30_001.odt,journal/2025_69/regular/house/daily_modules/session_day_30/approved/h_adjmtdas_30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Page707&quot;,&quot;modulepage&quot;:&quot;707&quot;},&quot;module2&quot;:{&quot;modulename&quot;:&quot;Page708&quot;,&quot;modulepage&quot;:&quot;708&quot;},&quot;module3&quot;:{&quot;modulename&quot;:&quot;Page709&quot;,&quot;modulepage&quot;:&quot;709&quot;},&quot;module4&quot;:{&quot;modulename&quot;:&quot;Page710&quot;,&quot;modulepage&quot;:&quot;710&quot;},&quot;module5&quot;:{&quot;modulename&quot;:&quot;Page711&quot;,&quot;modulepage&quot;:&quot;711&quot;},&quot;module6&quot;:{&quot;modulename&quot;:&quot;Page712&quot;,&quot;modulepage&quot;:&quot;712&quot;},&quot;module7&quot;:{&quot;modulename&quot;:&quot;Page713&quot;,&quot;modulepage&quot;:&quot;713&quot;},&quot;module8&quot;:{&quot;modulename&quot;:&quot;Page714&quot;,&quot;modulepage&quot;:&quot;714&quot;},&quot;module9&quot;:{&quot;modulename&quot;:&quot;Page715&quot;,&quot;modulepage&quot;:&quot;715&quot;},&quot;module10&quot;:{&quot;modulename&quot;:&quot;Page716&quot;,&quot;modulepage&quot;:&quot;716&quot;},&quot;module11&quot;:{&quot;modulename&quot;:&quot;Page717&quot;,&quot;modulepage&quot;:&quot;717&quot;},&quot;module12&quot;:{&quot;modulename&quot;:&quot;Page718&quot;,&quot;modulepage&quot;:&quot;718&quot;},&quot;module13&quot;:{&quot;modulename&quot;:&quot;Page719&quot;,&quot;modulepage&quot;:&quot;719&quot;},&quot;module14&quot;:{&quot;modulename&quot;:&quot;Page720&quot;,&quot;modulepage&quot;:&quot;720&quot;},&quot;module15&quot;:{&quot;modulename&quot;:&quot;Page721&quot;,&quot;modulepage&quot;:&quot;721&quot;},&quot;module16&quot;:{&quot;modulename&quot;:&quot;Page722&quot;,&quot;modulepage&quot;:&quot;722&quot;},&quot;module17&quot;:{&quot;modulename&quot;:&quot;h_covrpage_30_001&quot;,&quot;modulepage&quot;:&quot;707&quot;},&quot;module18&quot;:{&quot;modulename&quot;:&quot;h_pointofp_30_001&quot;,&quot;modulepage&quot;:&quot;707&quot;},&quot;module19&quot;:{&quot;modulename&quot;:&quot;h_laidover_30_001&quot;,&quot;modulepage&quot;:&quot;708&quot;},&quot;module20&quot;:{&quot;modulename&quot;:&quot;h_rereferr_30_001&quot;,&quot;modulepage&quot;:&quot;708&quot;},&quot;module21&quot;:{&quot;modulename&quot;:&quot;h_dlydbill_30_001&quot;,&quot;modulepage&quot;:&quot;708&quot;},&quot;module22&quot;:{&quot;modulename&quot;:&quot;h_mtamndmt_30_001&quot;,&quot;modulepage&quot;:&quot;708&quot;},&quot;module23&quot;:{&quot;modulename&quot;:&quot;h_inamndmt_30_001&quot;,&quot;modulepage&quot;:&quot;708&quot;},&quot;module24&quot;:{&quot;modulename&quot;:&quot;h_suspensn_30_001&quot;,&quot;modulepage&quot;:&quot;708&quot;},&quot;module25&quot;:{&quot;modulename&quot;:&quot;h_secrdbll_30_001&quot;,&quot;modulepage&quot;:&quot;708&quot;},&quot;module26&quot;:{&quot;modulename&quot;:&quot;h_secrdbll_30_002&quot;,&quot;modulepage&quot;:&quot;709&quot;},&quot;module27&quot;:{&quot;modulename&quot;:&quot;h_secrdbll_30_003&quot;,&quot;modulepage&quot;:&quot;709&quot;},&quot;module28&quot;:{&quot;modulename&quot;:&quot;h_secrdbll_30_004&quot;,&quot;modulepage&quot;:&quot;709&quot;},&quot;module29&quot;:{&quot;modulename&quot;:&quot;h_secrdbll_30_005&quot;,&quot;modulepage&quot;:&quot;710&quot;},&quot;module30&quot;:{&quot;modulename&quot;:&quot;h_secrdbll_30_006&quot;,&quot;modulepage&quot;:&quot;710&quot;},&quot;module31&quot;:{&quot;modulename&quot;:&quot;h_secrdbll_30_007&quot;,&quot;modulepage&quot;:&quot;711&quot;},&quot;module32&quot;:{&quot;modulename&quot;:&quot;h_secrdbll_30_008&quot;,&quot;modulepage&quot;:&quot;711&quot;},&quot;module33&quot;:{&quot;modulename&quot;:&quot;h_secrdbll_30_009&quot;,&quot;modulepage&quot;:&quot;712&quot;},&quot;module34&quot;:{&quot;modulename&quot;:&quot;h_secrdbll_30_010&quot;,&quot;modulepage&quot;:&quot;712&quot;},&quot;module35&quot;:{&quot;modulename&quot;:&quot;h_m_recess_30_001&quot;,&quot;modulepage&quot;:&quot;713&quot;},&quot;module36&quot;:{&quot;modulename&quot;:&quot;h_reconsdr_30_001&quot;,&quot;modulepage&quot;:&quot;713&quot;},&quot;module37&quot;:{&quot;modulename&quot;:&quot;h_secrdbll_30_011&quot;,&quot;modulepage&quot;:&quot;713&quot;},&quot;module38&quot;:{&quot;modulename&quot;:&quot;h_secrdbll_30_012&quot;,&quot;modulepage&quot;:&quot;713&quot;},&quot;module39&quot;:{&quot;modulename&quot;:&quot;h_secrdbll_30_013&quot;,&quot;modulepage&quot;:&quot;714&quot;},&quot;module40&quot;:{&quot;modulename&quot;:&quot;h_secrdbll_30_014&quot;,&quot;modulepage&quot;:&quot;714&quot;},&quot;module41&quot;:{&quot;modulename&quot;:&quot;h_secrdbll_30_015&quot;,&quot;modulepage&quot;:&quot;714&quot;},&quot;module42&quot;:{&quot;modulename&quot;:&quot;h_secrdbll_30_016&quot;,&quot;modulepage&quot;:&quot;715&quot;},&quot;module43&quot;:{&quot;modulename&quot;:&quot;h_secrdbll_30_017&quot;,&quot;modulepage&quot;:&quot;715&quot;},&quot;module44&quot;:{&quot;modulename&quot;:&quot;h_secrdbll_30_018&quot;,&quot;modulepage&quot;:&quot;716&quot;},&quot;module45&quot;:{&quot;modulename&quot;:&quot;h_secrdbll_30_019&quot;,&quot;modulepage&quot;:&quot;716&quot;},&quot;module46&quot;:{&quot;modulename&quot;:&quot;h_secrdbll_30_020&quot;,&quot;modulepage&quot;:&quot;717&quot;},&quot;module47&quot;:{&quot;modulename&quot;:&quot;h_secrdbll_30_020_h_cnfofint_30_001&quot;,&quot;modulepage&quot;:&quot;717&quot;},&quot;module48&quot;:{&quot;modulename&quot;:&quot;h_secrdbll_30_020_h_cnfofint_30_002&quot;,&quot;modulepage&quot;:&quot;717&quot;},&quot;module49&quot;:{&quot;modulename&quot;:&quot;h_secrdbll_30_020_parent&quot;,&quot;modulepage&quot;:&quot;717&quot;},&quot;module50&quot;:{&quot;modulename&quot;:&quot;h_secrdbll_30_021&quot;,&quot;modulepage&quot;:&quot;717&quot;},&quot;module51&quot;:{&quot;modulename&quot;:&quot;h_secrdbll_30_022&quot;,&quot;modulepage&quot;:&quot;718&quot;},&quot;module52&quot;:{&quot;modulename&quot;:&quot;h_paragrph_30_001&quot;,&quot;modulepage&quot;:&quot;718&quot;},&quot;module53&quot;:{&quot;modulename&quot;:&quot;h_consentc_30_001&quot;,&quot;modulepage&quot;:&quot;718&quot;},&quot;module54&quot;:{&quot;modulename&quot;:&quot;h_consentc_30_002&quot;,&quot;modulepage&quot;:&quot;719&quot;},&quot;module55&quot;:{&quot;modulename&quot;:&quot;h_msg_psfl_30_003&quot;,&quot;modulepage&quot;:&quot;719&quot;},&quot;module56&quot;:{&quot;modulename&quot;:&quot;h_msg_psfl_30_002&quot;,&quot;modulepage&quot;:&quot;719&quot;},&quot;module57&quot;:{&quot;modulename&quot;:&quot;h_msg_psfl_30_001&quot;,&quot;modulepage&quot;:&quot;719&quot;},&quot;module58&quot;:{&quot;modulename&quot;:&quot;s_msg_psfl_30_002&quot;,&quot;modulepage&quot;:&quot;719&quot;},&quot;module59&quot;:{&quot;modulename&quot;:&quot;s_msg_psfl_30_001&quot;,&quot;modulepage&quot;:&quot;720&quot;},&quot;module60&quot;:{&quot;modulename&quot;:&quot;h_adjmtmot_30_001&quot;,&quot;modulepage&quot;:&quot;720&quot;},&quot;module61&quot;:{&quot;modulename&quot;:&quot;h_stcomrep_29_012&quot;,&quot;modulepage&quot;:&quot;720&quot;},&quot;module62&quot;:{&quot;modulename&quot;:&quot;h_stcomrep_29_014&quot;,&quot;modulepage&quot;:&quot;720&quot;},&quot;module63&quot;:{&quot;modulename&quot;:&quot;h_stcomrep_29_021&quot;,&quot;modulepage&quot;:&quot;720&quot;},&quot;module64&quot;:{&quot;modulename&quot;:&quot;h_stcomrep_29_018&quot;,&quot;modulepage&quot;:&quot;720&quot;},&quot;module65&quot;:{&quot;modulename&quot;:&quot;h_stcomrep_29_013&quot;,&quot;modulepage&quot;:&quot;720&quot;},&quot;module66&quot;:{&quot;modulename&quot;:&quot;h_stcomrep_29_022&quot;,&quot;modulepage&quot;:&quot;720&quot;},&quot;module67&quot;:{&quot;modulename&quot;:&quot;h_stcomrep_29_028&quot;,&quot;modulepage&quot;:&quot;720&quot;},&quot;module68&quot;:{&quot;modulename&quot;:&quot;h_stcomrep_29_006&quot;,&quot;modulepage&quot;:&quot;721&quot;},&quot;module69&quot;:{&quot;modulename&quot;:&quot;h_stcomrep_29_023&quot;,&quot;modulepage&quot;:&quot;721&quot;},&quot;module70&quot;:{&quot;modulename&quot;:&quot;h_stcomrep_30_002&quot;,&quot;modulepage&quot;:&quot;721&quot;},&quot;module71&quot;:{&quot;modulename&quot;:&quot;h_stcomrep_29_019&quot;,&quot;modulepage&quot;:&quot;721&quot;},&quot;module72&quot;:{&quot;modulename&quot;:&quot;h_stcomrep_29_026&quot;,&quot;modulepage&quot;:&quot;721&quot;},&quot;module73&quot;:{&quot;modulename&quot;:&quot;h_stcomrep_29_025&quot;,&quot;modulepage&quot;:&quot;721&quot;},&quot;module74&quot;:{&quot;modulename&quot;:&quot;h_stcomrep_29_016&quot;,&quot;modulepage&quot;:&quot;721&quot;},&quot;module75&quot;:{&quot;modulename&quot;:&quot;h_stcomrep_29_030&quot;,&quot;modulepage&quot;:&quot;721&quot;},&quot;module76&quot;:{&quot;modulename&quot;:&quot;h_stcomrep_29_027&quot;,&quot;modulepage&quot;:&quot;721&quot;},&quot;module77&quot;:{&quot;modulename&quot;:&quot;h_stcomrep_29_024&quot;,&quot;modulepage&quot;:&quot;722&quot;},&quot;module78&quot;:{&quot;modulename&quot;:&quot;h_stcomrep_29_031&quot;,&quot;modulepage&quot;:&quot;722&quot;},&quot;module79&quot;:{&quot;modulename&quot;:&quot;h_stcomrep_29_009&quot;,&quot;modulepage&quot;:&quot;722&quot;},&quot;module80&quot;:{&quot;modulename&quot;:&quot;h_stcomrep_30_004&quot;,&quot;modulepage&quot;:&quot;722&quot;},&quot;module81&quot;:{&quot;modulename&quot;:&quot;h_stcomrep_29_020&quot;,&quot;modulepage&quot;:&quot;722&quot;},&quot;module82&quot;:{&quot;modulename&quot;:&quot;h_intrdctn_30_001&quot;,&quot;modulepage&quot;:&quot;722&quot;},&quot;module83&quot;:{&quot;modulename&quot;:&quot;h_intentry_30_001_3030&quot;,&quot;modulepage&quot;:&quot;722&quot;},&quot;module84&quot;:{&quot;modulename&quot;:&quot;h_adjmtdas_30_001&quot;,&quot;modulepage&quot;:&quot;722&quot;}}" text:name="T_DAILYJOURNAL_T_MODULEPAGES"/>
        <text:user-field-decl office:value-type="string" office:string-value="2025/02/19 19:37:06.518779" text:name="T_DAILYJOURNAL_DT_MODIFICATIONDATETIME"/>
        <text:user-field-decl office:value-type="string" office:string-value="2025/02/19" text:name="T_DAILYJOURNAL_D_JOURNALDATE"/>
        <text:user-field-decl office:value-type="string" office:string-value="2025/02/19 17:42:41.607572" text:name="T_DAILYJOURNAL_DT_CREATIONDATETIME"/>
      </text:user-field-decls>
      <text:p text:style-name="j_5f_5f_5f_page_5f_5f_5f_number_5f_5f_5f_style"><text:bookmark text:name="h_covrpage_30_001"/>JOURNAL OF THE HOUSE</text:p>
      <text:p text:style-name="j_5f_center_5f_session">Sixty‑ninth Legislative Assembly</text:p>
      <text:p text:style-name="j_5f_center_5f_session">* * * * *</text:p>
      <text:p text:style-name="j_5f_right"><text:span text:style-name="j_5f_style_5f_bold">Bismarck, February 19, 2025</text:span> </text:p>
      <text:p text:style-name="j_5f_default">The House convened at 12:30 p.m., with Speaker Weisz presiding. </text:p>
      <text:p text:style-name="j_5f_default">The prayer was offered by Pastor Matt Anderson, Surprise Church, Bismarck.</text:p>
      <text:p text:style-name="j_5f_default">The roll was called and all members were present. </text:p>
      <text:p text:style-name="j_5f_default">A quorum was declared by the Speaker.</text:p>
      <text:p text:style-name="j_5f_center_5f_bold"><text:bookmark text:name="h_pointofp_30_001"/>POINT OF PERSONAL PRIVILEGE </text:p>
      <text:p text:style-name="j_5f_default"><text:span text:style-name="j_5f_style_5f_bold">REP. J. OLSON</text:span> rose on a point of personal privilege.</text:p>
      <text:p text:style-name="j_5f_center_5f_bold">REMARKS OF REPRESENTATIVE J. OLSON</text:p>
      <text:p text:style-name="j_5f_default_5f_ns"><text:span text:style-name="j_5f_style_5f_bold">MR. SPEAKER:</text:span> <text:span text:style-name="T1">Mr. Speaker and Members of the Assembly</text:span></text:p>
      <text:p text:style-name="j_5f_default_5f_ns">It is my sad duty to the House of Representatives that I announce the passing of one of our own, State Representative Josh Christy. Representative Christy passed away on the evening of February 18th, leaving behind a legacy of service, kindness, and dedication to his community, his state, and his family.</text:p>
      <text:p text:style-name="j_5f_default_5f_ns"/>
      <text:p text:style-name="j_5f_default_5f_ns">Elected to the North Dakota House of Representatives in District 27, Josh was in his second legislative session. Throughout his time here, he exemplified what it means to be a true servant leader. Known for his quiet professionalism, Josh was a gentle giant—someone whose presence brought calm and whose intellect shone through in every discussion and decision. His approach was one of humility and service, and he was always willing to lend a helping hand to anyone who asked, regardless of the issue or the challenge.</text:p>
      <text:p text:style-name="j_5f_default_5f_ns"/>
      <text:p text:style-name="j_5f_default_5f_ns">Beyond his work here at the Legislature, Josh’s dedication extended to his family. He leaves behind his beloved wife, Mary, and three daughters; twins Reagan and Abby, and little Olivia, whom he nicknamed Guacamole.  These girls were the center of his life. His love for them was evident in everything he did, and his commitment to them shaped his character as a husband and father. We extend our deepest condolences to them during this incredibly difficult time. Our thoughts and prayers are with them.</text:p>
      <text:p text:style-name="j_5f_default_5f_ns"/>
      <text:p text:style-name="j_5f_default_5f_ns">In his time here, Representative Christy worked tirelessly for the people of District 27 and for all of North Dakota. He cared deeply about our state and its citizens, always striving to improve the lives of others. Josh was a man of principle, one who lived by the highest standards of integrity, and his service as a legislator will forever be remembered with respect and admiration.</text:p>
      <text:p text:style-name="j_5f_default_5f_ns"/>
      <text:p text:style-name="j_5f_default_5f_ns">In a fitting final act of generosity, Representative Christy chose to donate his organs, ensuring that other families would have a chance to hold onto their loved ones, just as his family will hold on to him in their hearts. This selfless decision embodies the very essence of who he was—a man who never stopped giving, even in the face of tragedy.</text:p>
      <text:p text:style-name="j_5f_default_5f_ns"/>
      <text:p text:style-name="j_5f_default_5f_ns">As we grieve the loss of Representative Christy, we also honor the incredible impact he had on our lives, our work, and our state. His legacy will live on through the lives he touched, both here in the Legislature and in his community. He leaves behind a void that cannot be filled, but also a powerful example of what it means to serve with grace, kindness, and dedication.</text:p>
      <text:p text:style-name="j_5f_default_5f_ns"/>
      <text:p text:style-name="j_5f_default_5f_ns">Please join me in a moment of silence to honor the memory of Representative Josh Christy, and to express our deepest sympathies to his family, friends, and all who had the privilege of working alongside him.  </text:p>
      <text:p text:style-name="j_5f_default_5f_ns"/>
      <text:p text:style-name="j_5f_default_5f_ns">May we continue his work with the same quiet professionalism, intellectual curiosity, and servant leadership that he demonstrated each and every day.</text:p>
      <text:p text:style-name="j_5f_default_5f_ns"><draw:frame draw:style-name="fr1" draw:name="journalFrame  1" text:anchor-type="char" svg:x="0cm" svg:y="0cm" svg:width="2cm" draw:z-index="0"><draw:text-box fo:min-height="0cm"><text:h text:style-name="P2" text:outline-level="2"><text:bookmark text:name="Page707"/>Page 707</text:h></draw:text-box></draw:frame></text:p>
      <text:p text:style-name="j_5f_default_5f_ns"><text:soft-page-break/>Thank you, Mr. Speaker.</text:p>
      <text:p text:style-name="j_5f_center_5f_bold"/>
      <text:p text:style-name="j_5f_center_5f_bold">REQUEST</text:p>
      <text:p text:style-name="j_5f_default"><text:span text:style-name="j_5f_style_5f_bold">REP. BOSCH REQUESTED</text:span> that the remarks of Rep. J. Olson be printed in the Journal, which request was granted. </text:p>
      <text:p text:style-name="j_5f_center_5f_bold"><text:bookmark text:name="h_laidover_30_001"/>MOTION </text:p>
      <text:p text:style-name="j_5f_default"><text:span text:style-name="j_5f_style_5f_bold">REP. BOSCH MOVED</text:span> that HCR 3013, which is on the Eleventh order, be laid over one legislative day, which motion prevailed on a voice vote. </text:p>
      <text:p text:style-name="j_5f_center_5f_bold"><text:bookmark text:name="h_rereferr_30_001"/>MOTION </text:p>
      <text:p text:style-name="j_5f_default"><text:span text:style-name="j_5f_style_5f_bold">REP. BOSCH MOVED</text:span> that Engrossed HB 1541, which is on the Eleventh order, be rereferred to the <text:span text:style-name="j_5f_style_5f_bold">Appropriations Committee</text:span>, which motion prevailed. Pursuant to Rep. Bosch's motion, Engrossed HB 1541 was rereferred. </text:p>
      <text:p text:style-name="j_5f_center_5f_bold"><text:bookmark text:name="h_dlydbill_30_001"/>REPORT OF DELAYED BILLS COMMITTEE </text:p>
      <text:p text:style-name="j_5f_default"><text:span text:style-name="j_5f_style_5f_bold">MR. SPEAKER: </text:span>Your <text:span text:style-name="j_5f_style_5f_bold">Delayed Bills Committee (Rep. Lefor, Chairman) </text:span>has unanimously approved the introduction of a concurrent resolution to strengthen the sister‑state relations between the State of North Dakota and Taiwan and to reaffirm support for Taiwan's international participation. </text:p>
      <text:p text:style-name="j_5f_default">The resolution will be HCR 3030.</text:p>
      <text:p text:style-name="j_5f_center_5f_bold"><text:bookmark text:name="h_mtamndmt_30_001"/>SIXTH ORDER OF BUSINESS </text:p>
      <text:p text:style-name="j_5f_default"><text:span text:style-name="j_5f_style_5f_bold">SPEAKER WEISZ DEEMED </text:span>approval of the amendments to HB 1001, HB 1005, HB 1181, HB 1222, HB 1363, HB 1450, HB 1458, HB 1460, HB 1481, Engrossed HB 1497, HB 1511, Engrossed HB 1524, HB 1572, HB 1596, and Engrossed HB 1603. </text:p>
      <text:p text:style-name="j_5f_default">HB 1363, as amended, was placed on the Tenth order of business on the calendar.</text:p>
      <text:p text:style-name="j_5f_default">HB 1001, HB 1005, HB 1181, HB 1222, HB 1450, HB 1458, HB 1460, HB 1481, Engrossed HB 1497, HB 1511, Engrossed HB 1524, HB 1572, HB 1596, and Engrossed HB 1603, as amended, were placed on the Eleventh order of business on the calendar for the succeeding legislative day.</text:p>
      <text:p text:style-name="j_5f_center_5f_bold"><text:bookmark text:name="h_inamndmt_30_001"/>SIXTH ORDER OF BUSINESS </text:p>
      <text:p text:style-name="j_5f_default"><text:span text:style-name="j_5f_style_5f_bold">HB 1216: REP. KOPPELMAN (Industry, Business and Labor Committee) MOVED </text:span>that the amendments (<text:a xlink:type="simple" xlink:href="https://ndlegis.gov/assembly/69-2025/regular/documents/25-0068-01003m.pdf">25.0068.01003</text:a>) be adopted and then be placed on the Eleventh order with <text:span text:style-name="j_5f_style_5f_bold">DO PASS</text:span>, which motion failed on a verification vote. </text:p>
      <text:p text:style-name="j_5f_center_5f_bold"><text:bookmark text:name="h_suspensn_30_001"/>MOTION </text:p>
      <text:p text:style-name="j_5f_default"><text:span text:style-name="j_5f_style_5f_bold">REP. BOSCH MOVED</text:span> that after action taken on the Sixth order, HB 1216 be placed on the Eleventh order for second reading and final passage, which motion prevailed on a voice vote. </text:p>
      <text:p text:style-name="j_5f_center_5f_bold"><text:bookmark text:name="h_secrdbll_30_001"/>SECOND READING OF HOUSE BILL </text:p>
      <text:p text:style-name="j_5f_longtitle"><text:span text:style-name="j_5f_style_5f_bold">HB 1216:</text:span> A BILL for an Act to create and enact a new section to chapter 26.1‑36 of the North Dakota Century Code, relating to out‑of‑pocket expenses for prescription drugs; and to amend and reenact section 26.1‑36.6‑03 of the North Dakota Century Code, relating to self‑insurance health care plans. </text:p>
      <text:p text:style-name="j_5f_center_5f_bold">ROLL CALL </text:p>
      <text:p text:style-name="j_5f_default">The question being on the final passage of the bill, which has been read, and has committee recommendation of DO PASS, the roll was called and there were 69 YEAS, 24 NAYS, 0 ABSENT OR EXCUSED AND NOT VOTING. </text:p>
      <text:p text:style-name="j_5f_longtitle"><text:span text:style-name="j_5f_style_5f_bold">YEAS:</text:span><text:tab/>Anderson, B.; Anderson, D.; Anderson, K.; Beltz; Bosch; Brandenburg; Brown; Christianson; Conmy; Davis; Dobervich; Dockter; Dressler; Finley-DeVille; Fisher; Foss; Grindberg; Hager; Hagert; Hanson; Hatlestad; Hauck; Headland; Heilman; Heinert; Hendrix; Holle; Hoverson; Ista; Johnson, J.; Johnston, D.; Jonas; Karls; Kasper; Kempenich; Kiefert; Klemin; Lefor; Longmuir; Maki; Marschall; Martinson; McLeod; Meier; Mitskog; Monson; Morton; Nathe; Nehring; Novak; Olson, J.; Osowski; Ostlie; Pyle; Richter; Rios; Sanford; Satrom; Schatz; Schauer; Schneider; Schreiber-Beck; Steiner; Swiontek; Tveit; VanWinkle; Vetter; Wagner; Weisz<draw:frame draw:style-name="fr1" draw:name="journalFrame  2" text:anchor-type="char" svg:x="0cm" svg:y="0cm" svg:width="2cm" draw:z-index="1"><draw:text-box fo:min-height="0cm"><text:h text:style-name="P2" text:outline-level="2"><text:bookmark text:name="Page708"/>Page <text:s/>708</text:h></draw:text-box></draw:frame></text:p>
      <text:p text:style-name="j_5f_longtitle"><text:soft-page-break/><text:span text:style-name="j_5f_style_5f_bold">NAYS:</text:span><text:tab/>Bahl; Berg; Bolinske; Fegley; Frelich; Grueneich; Henderson; Koppelman; Louser; Motschenbacher; Murphy; Nelson; O'Brien; Olson, S.; Porter; Rohr; Ruby, D.; Ruby, M.; Stemen; Toman; Vigesaa; Vollmer; Warrey; Wolff</text:p>
      <text:p text:style-name="j_5f_default">HB 1216 passed. </text:p>
      <text:p text:style-name="j_5f_center_5f_bold">********************</text:p>
      <text:p text:style-name="j_5f_center_5f_bold"/>
      <text:p text:style-name="j_5f_center_5f_bold"><text:bookmark text:name="h_secrdbll_30_002"/>SECOND READING OF HOUSE BILL </text:p>
      <text:p text:style-name="j_5f_longtitle"><text:span text:style-name="j_5f_style_5f_bold">HB 1337:</text:span> A BILL for an Act to provide an appropriation to the department of health and human services for mental health services for incarcerated individuals; and to provide for a report. </text:p>
      <text:p text:style-name="j_5f_center_5f_bold">ROLL CALL </text:p>
      <text:p text:style-name="j_5f_default">The question being on the final passage of the amended bill, which has been read, and has committee recommendation of DO NOT PASS, the roll was called and there were 10 YEAS, 83 NAYS, 0 ABSENT OR EXCUSED AND NOT VOTING. </text:p>
      <text:p text:style-name="j_5f_longtitle"><text:span text:style-name="j_5f_style_5f_bold">YEAS:</text:span><text:tab/>Anderson, K.; Dobervich; Frelich; Hoverson; Johnson, J.; McLeod; Monson; Olson, S.; Rios; Schatz</text:p>
      <text:p text:style-name="j_5f_longtitle"><text:span text:style-name="j_5f_style_5f_bold">NAYS:</text:span><text:tab/>Anderson, B.; Anderson, D.; Bahl; Beltz; Berg; Bolinske; Bosch; Brandenburg; Brown; Christianson; Conmy; Davis; Dockter; Dressler; Fegley; Finley-DeVille; Fisher; Foss; Grindberg; Grueneich; Hager; Hagert; Hanson; Hatlestad; Hauck; Headland; Heilman; Heinert; Henderson; Hendrix; Holle; Ista; Johnston, D.; Jonas; Karls; Kasper; Kempenich; Kiefert; Klemin; Koppelman; Lefor; Longmuir; Louser; Maki; Marschall; Martinson; Meier; Mitskog; Morton; Motschenbacher; Murphy; Nathe; Nehring; Nelson; Novak; O'Brien; Olson, J.; Osowski; Ostlie; Porter; Pyle; Richter; Rohr; Ruby, D.; Ruby, M.; Sanford; Satrom; Schauer; Schneider; Schreiber-Beck; Steiner; Stemen; Swiontek; Toman; Tveit; VanWinkle; Vetter; Vigesaa; Vollmer; Wagner; Warrey; Weisz; Wolff</text:p>
      <text:p text:style-name="j_5f_default">Engrossed HB 1337 failed. </text:p>
      <text:p text:style-name="j_5f_center_5f_bold">********************</text:p>
      <text:p text:style-name="j_5f_center_5f_bold"/>
      <text:p text:style-name="j_5f_center_5f_bold"><text:bookmark text:name="h_secrdbll_30_003"/>SECOND READING OF HOUSE BILL </text:p>
      <text:p text:style-name="j_5f_longtitle"><text:span text:style-name="j_5f_style_5f_bold">HB 1319:</text:span> A BILL for an Act to create and enact a new section to chapter 21‑10 of the North Dakota Century Code, relating to a legacy fund disclosure website. </text:p>
      <text:p text:style-name="j_5f_center_5f_bold">ROLL CALL </text:p>
      <text:p text:style-name="j_5f_default">The question being on the final passage of the amended bill, which has been read, and has committee recommendation of DO PASS, the roll was called and there were 92 YEAS, 1 NAYS, 0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Wolff</text:p>
      <text:p text:style-name="j_5f_default">Engrossed HB 1319 passed. </text:p>
      <text:p text:style-name="j_5f_center_5f_bold">********************</text:p>
      <text:p text:style-name="j_5f_center_5f_bold"/>
      <text:p text:style-name="j_5f_center_5f_bold"><text:bookmark text:name="h_secrdbll_30_004"/>SECOND READING OF HOUSE BILL </text:p>
      <text:p text:style-name="j_5f_longtitle"><text:span text:style-name="j_5f_style_5f_bold">HB 1382:</text:span> A BILL for an Act to create and enact a new section to chapter 54‑27 of the North<draw:frame draw:style-name="fr1" draw:name="journalFrame  3" text:anchor-type="char" svg:x="0cm" svg:y="0cm" svg:width="2cm" draw:z-index="2"><draw:text-box fo:min-height="0cm"><text:h text:style-name="P2" text:outline-level="2"><text:bookmark text:name="Page709"/>Page <text:s/>709</text:h></draw:text-box></draw:frame> <text:soft-page-break/>Dakota Century Code, relating to the creation of the city, county, and township road fund; to amend and reenact subsection 1 of section 39‑04‑19.2, section 54‑27‑19, subsection 1 of section 57‑43.1‑02, and subsection 1 of section 57‑43.2‑02 of the North Dakota Century Code, relating to the electric and plug-in hybrid vehicle road use fee, the tax imposed on motor vehicle and special fuels, and the highway tax distribution fund;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58 YEAS, 35 NAYS, 0 ABSENT OR EXCUSED AND NOT VOTING. </text:p>
      <text:p text:style-name="j_5f_longtitle"><text:span text:style-name="j_5f_style_5f_bold">YEAS:</text:span><text:tab/>Anderson, D.; Anderson, K.; Beltz; Berg; Bosch; Brandenburg; Brown; Conmy; Davis; Dobervich; Dockter; Dressler; Fegley; Finley-DeVille; Fisher; Grindberg; Grueneich; Hagert; Hatlestad; Hauck; Headland; Heinert; Johnson, J.; Jonas; Karls; Kiefert; Klemin; McLeod; Meier; Mitskog; Monson; Motschenbacher; Murphy; Nathe; Nelson; Novak; O'Brien; Olson, S.; Ostlie; Porter; Pyle; Richter; Ruby, M.; Sanford; Satrom; Schauer; Schneider; Schreiber-Beck; Steiner; Stemen; Swiontek; Tveit; VanWinkle; Vigesaa; Vollmer; Wagner; Warrey; Weisz</text:p>
      <text:p text:style-name="j_5f_longtitle"><text:span text:style-name="j_5f_style_5f_bold">NAYS:</text:span><text:tab/>Anderson, B.; Bahl; Bolinske; Christianson; Foss; Frelich; Hager; Hanson; Heilman; Henderson; Hendrix; Holle; Hoverson; Ista; Johnston, D.; Kasper; Kempenich; Koppelman; Lefor; Longmuir; Louser; Maki; Marschall; Martinson; Morton; Nehring; Olson, J.; Osowski; Rios; Rohr; Ruby, D.; Schatz; Toman; Vetter; Wolff</text:p>
      <text:p text:style-name="j_5f_default">Engrossed HB 1382 passed. </text:p>
      <text:p text:style-name="j_5f_center_5f_bold">********************</text:p>
      <text:p text:style-name="j_5f_center_5f_bold"/>
      <text:p text:style-name="j_5f_center_5f_bold"><text:bookmark text:name="h_secrdbll_30_005"/>SECOND READING OF HOUSE BILL </text:p>
      <text:p text:style-name="j_5f_longtitle"><text:span text:style-name="j_5f_style_5f_bold">HB 1449:</text:span> A BILL for an Act to amend and reenact section 15.1‑06‑19 of the North Dakota Century Code, relating to school counselor position requirements. </text:p>
      <text:p text:style-name="j_5f_center_5f_bold">ROLL CALL </text:p>
      <text:p text:style-name="j_5f_default">The question being on the final passage of the bill, which has been read, and has committee recommendation of DO NOT PASS, the roll was called and there were 9 YEAS, 84 NAYS, 0 ABSENT OR EXCUSED AND NOT VOTING. </text:p>
      <text:p text:style-name="j_5f_longtitle"><text:span text:style-name="j_5f_style_5f_bold">YEAS:</text:span><text:tab/>Christianson; Dressler; Hauck; Johnson, J.; Jonas; Nehring; Ostlie; Richter; Rios</text:p>
      <text:p text:style-name="j_5f_longtitle"><text:span text:style-name="j_5f_style_5f_bold">NAYS:</text:span><text:tab/>Anderson, B.; Anderson, D.; Anderson, K.; Bahl; Beltz; Berg; Bolinske; Bosch; Brandenburg; Brown; Conmy; Davis; Dobervich; Dockter; Fegley; Finley-DeVille; Fisher; Foss; Frelich; Grindberg; Grueneich; Hager; Hagert; Hanson; Hatlestad; Headland; Heilman; Heinert; Henderson; Hendrix; Holle; Hoverson; Ista; Johnston, D.; Karls; Kasper; Kempenich; Kiefert; Klemin; Koppelman; Lefor; Longmuir; Louser; Maki; Marschall; Martinson; McLeod; Meier; Mitskog; Monson; Morton; Motschenbacher; Murphy; Nathe; Nelson; Novak; O'Brien; Olson, J.; Olson, S.; Osowski; Porter; Pyle; Rohr; Ruby, D.; Ruby, M.; Sanford; Satrom; Schatz; Schauer; Schneider; Schreiber-Beck; Steiner; Stemen; Swiontek; Toman; Tveit; VanWinkle; Vetter; Vigesaa; Vollmer; Wagner; Warrey; Weisz; Wolff</text:p>
      <text:p text:style-name="j_5f_default">HB 1449 failed. </text:p>
      <text:p text:style-name="j_5f_center_5f_bold">********************</text:p>
      <text:p text:style-name="j_5f_center_5f_bold"/>
      <text:p text:style-name="j_5f_center_5f_bold"><text:bookmark text:name="h_secrdbll_30_006"/>SECOND READING OF HOUSE BILL </text:p>
      <text:p text:style-name="j_5f_longtitle"><text:span text:style-name="j_5f_style_5f_bold">HB 1490:</text:span> A BILL for an Act to create and enact a new section to chapter 15.1‑13 of the North Dakota Century Code, relating to required psychological evaluations for school counselors. </text:p>
      <text:p text:style-name="j_5f_center_5f_bold">ROLL CALL </text:p>
      <text:p text:style-name="j_5f_default">The question being on the final passage of the bill, which has been read, and has committee recommendation of DO NOT PASS, the roll was called and there were 18 YEAS, 74 NAYS, 1 ABSENT OR EXCUSED AND NOT VOTING. <draw:frame draw:style-name="fr1" draw:name="journalFrame  4" text:anchor-type="char" svg:x="0cm" svg:y="0cm" svg:width="2cm" draw:z-index="3"><draw:text-box fo:min-height="0cm"><text:h text:style-name="P2" text:outline-level="2"><text:bookmark text:name="Page710"/>Page <text:s/>710</text:h></draw:text-box></draw:frame></text:p>
      <text:p text:style-name="j_5f_longtitle"><text:soft-page-break/><text:span text:style-name="j_5f_style_5f_bold">YEAS:</text:span><text:tab/>Bahl; Bolinske; Fegley; Frelich; Johnson, J.; Koppelman; McLeod; Motschenbacher; Nehring; Rios; Rohr; Satrom; Steiner; Stemen; Swiontek; Toman; Vigesaa; Weisz</text:p>
      <text:p text:style-name="j_5f_longtitle"><text:span text:style-name="j_5f_style_5f_bold">NAYS:</text:span><text:tab/>Anderson, B.; Anderson, D.; Anderson, K.; Beltz; Berg; Bosch; Brandenburg; Brown; Christianson; Conmy; Davis; Dobervich; Dockter; Dressler; Finley-DeVille; Fisher; Foss; Grindberg; Grueneich; Hager; Hagert; Hanson; Hatlestad; Hauck; Headland; Heinert; Henderson; Hendrix; Holle; Hoverson; Ista; Johnston, D.; Jonas; Karls; Kasper; Kempenich; Kiefert; Klemin; Lefor; Longmuir; Louser; Maki; Marschall; Martinson; Meier; Mitskog; Monson; Morton; Murphy; Nathe; Nelson; Novak; O'Brien; Olson, J.; Olson, S.; Osowski; Ostlie; Porter; Pyle; Richter; Ruby, D.; Ruby, M.; Sanford; Schatz; Schauer; Schneider; Schreiber-Beck; Tveit; VanWinkle; Vetter; Vollmer; Wagner; Warrey; Wolff</text:p>
      <text:p text:style-name="j_5f_longtitle"><text:span text:style-name="j_5f_style_5f_bold">ABSENT OR EXCUSED AND NOT VOTING:</text:span><text:tab/>Heilman</text:p>
      <text:p text:style-name="j_5f_default">HB 1490 failed. </text:p>
      <text:p text:style-name="j_5f_center_5f_bold">********************</text:p>
      <text:p text:style-name="j_5f_center_5f_bold"/>
      <text:p text:style-name="j_5f_center_5f_bold"><text:bookmark text:name="h_secrdbll_30_007"/>SECOND READING OF HOUSE BILL </text:p>
      <text:p text:style-name="j_5f_longtitle"><text:span text:style-name="j_5f_style_5f_bold">HB 1491:</text:span> A BILL for an Act to create and enact a new section to chapter 15.1‑06 of the North Dakota Century Code, relating to student eligibility for high school sports and activities. </text:p>
      <text:p text:style-name="j_5f_center_5f_bold">ROLL CALL </text:p>
      <text:p text:style-name="j_5f_default">The question being on the final passage of the bill, which has been read, and has committee recommendation of DO NOT PASS, the roll was called and there were 22 YEAS, 71 NAYS, 0 ABSENT OR EXCUSED AND NOT VOTING. </text:p>
      <text:p text:style-name="j_5f_longtitle"><text:span text:style-name="j_5f_style_5f_bold">YEAS:</text:span><text:tab/>Anderson, K.; Bahl; Christianson; Fegley; Heilman; Hendrix; Hoverson; Kasper; Maki; Marschall; McLeod; Morton; Nehring; Osowski; Rios; Rohr; Ruby, D.; Schatz; Schauer; VanWinkle; Vetter; Wolff</text:p>
      <text:p text:style-name="j_5f_longtitle"><text:span text:style-name="j_5f_style_5f_bold">NAYS:</text:span><text:tab/>Anderson, B.; Anderson, D.; Beltz; Berg; Bolinske; Bosch; Brandenburg; Brown; Conmy; Davis; Dobervich; Dockter; Dressler; Finley-DeVille; Fisher; Foss; Frelich; Grindberg; Grueneich; Hager; Hagert; Hanson; Hatlestad; Hauck; Headland; Heinert; Henderson; Holle; Ista; Johnson, J.; Johnston, D.; Jonas; Karls; Kempenich; Kiefert; Klemin; Koppelman; Lefor; Longmuir; Louser; Martinson; Meier; Mitskog; Monson; Motschenbacher; Murphy; Nathe; Nelson; Novak; O'Brien; Olson, J.; Olson, S.; Ostlie; Porter; Pyle; Richter; Ruby, M.; Sanford; Satrom; Schneider; Schreiber-Beck; Steiner; Stemen; Swiontek; Toman; Tveit; Vigesaa; Vollmer; Wagner; Warrey; Weisz</text:p>
      <text:p text:style-name="j_5f_default">HB 1491 failed. </text:p>
      <text:p text:style-name="j_5f_center_5f_bold">********************</text:p>
      <text:p text:style-name="j_5f_center_5f_bold"/>
      <text:p text:style-name="j_5f_center_5f_bold"><text:bookmark text:name="h_secrdbll_30_008"/>SECOND READING OF HOUSE BILL </text:p>
      <text:p text:style-name="j_5f_longtitle"><text:span text:style-name="j_5f_style_5f_bold">HB 1516:</text:span> A BILL for an Act to create and enact a new section to chapter 15.1‑09 of the North Dakota Century Code, relating to the requirement for an educational employee to be an observer of the board of a public school. </text:p>
      <text:p text:style-name="j_5f_center_5f_bold">ROLL CALL </text:p>
      <text:p text:style-name="j_5f_default">The question being on the final passage of the bill, which has been read, and has committee recommendation of DO NOT PASS, the roll was called and there were 12 YEAS, 80 NAYS, 1 ABSENT OR EXCUSED AND NOT VOTING. </text:p>
      <text:p text:style-name="j_5f_longtitle"><text:span text:style-name="j_5f_style_5f_bold">YEAS:</text:span><text:tab/>Brown; Finley-DeVille; Foss; Hager; Hanson; Ista; McLeod; Mitskog; Richter; Sanford; Schneider; Swiontek</text:p>
      <text:p text:style-name="j_5f_longtitle"><text:span text:style-name="j_5f_style_5f_bold">NAYS:</text:span><text:tab/>Anderson, B.; Anderson, D.; Anderson, K.; Bahl; Beltz; Berg; Bolinske; Bosch; Brandenburg; Christianson; Conmy; Dobervich; Dockter; Dressler; Fegley; Fisher; Frelich; Grindberg; Grueneich; Hagert; Hatlestad; Hauck; Headland; Heilman; Heinert; Henderson; Hendrix; Holle; Hoverson; Johnson, J.; Johnston, D.; Jonas; Karls; Kasper; Kempenich; Kiefert; Klemin; Koppelman; Lefor; Longmuir; Louser;<draw:frame draw:style-name="fr1" draw:name="journalFrame  5" text:anchor-type="char" svg:x="0cm" svg:y="0cm" svg:width="2cm" draw:z-index="4"><draw:text-box fo:min-height="0cm"><text:h text:style-name="P2" text:outline-level="2"><text:bookmark text:name="Page711"/>Page <text:s/>711</text:h></draw:text-box></draw:frame> <text:soft-page-break/>Maki; Marschall; Martinson; Meier; Monson; Morton; Motschenbacher; Murphy; Nathe; Nehring; Nelson; Novak; O'Brien; Olson, J.; Olson, S.; Osowski; Ostlie; Porter; Pyle; Rios; Rohr; Ruby, D.; Ruby, M.; Satrom; Schatz; Schauer; Schreiber-Beck; Steiner; Stemen; Toman; Tveit; VanWinkle; Vetter; Vigesaa; Vollmer; Wagner; Warrey; Weisz; Wolff</text:p>
      <text:p text:style-name="j_5f_longtitle"><text:span text:style-name="j_5f_style_5f_bold">ABSENT OR EXCUSED AND NOT VOTING:</text:span><text:tab/>Davis</text:p>
      <text:p text:style-name="j_5f_default">HB 1516 failed. </text:p>
      <text:p text:style-name="j_5f_center_5f_bold">********************</text:p>
      <text:p text:style-name="j_5f_center_5f_bold"/>
      <text:p text:style-name="j_5f_center_5f_bold"><text:bookmark text:name="h_secrdbll_30_009"/>SECOND READING OF HOUSE BILL </text:p>
      <text:p text:style-name="j_5f_longtitle"><text:span text:style-name="j_5f_style_5f_bold">HB 1606:</text:span> A BILL for an Act to amend and reenact section 54‑06‑14 of the North Dakota Century Code, relating to sick leave for state employees. </text:p>
      <text:p text:style-name="j_5f_center_5f_bold">ROLL CALL </text:p>
      <text:p text:style-name="j_5f_default">The question being on the final passage of the bill, which has been read, and has committee recommendation of DO NOT PASS, the roll was called and there were 7 YEAS, 84 NAYS, 2 ABSENT OR EXCUSED AND NOT VOTING. </text:p>
      <text:p text:style-name="j_5f_longtitle"><text:span text:style-name="j_5f_style_5f_bold">YEAS:</text:span><text:tab/>Dobervich; Heilman; Hendrix; Ista; Osowski; Rios; Schneider</text:p>
      <text:p text:style-name="j_5f_longtitle"><text:span text:style-name="j_5f_style_5f_bold">NAYS:</text:span><text:tab/>Anderson, B.; Anderson, D.; Anderson, K.; Bahl; Beltz; Berg; Bolinske; Bosch; Brandenburg; Brown; Christianson; Conmy; Dockter; Fegley; Finley-DeVille; Fisher; Foss; Frelich; Grindberg; Grueneich; Hager; Hagert; Hanson; Hatlestad; Hauck; Headland; Heinert; Henderson; Holle; Hoverson; Johnson, J.; Johnston, D.; Jonas; Karls; Kasper; Kempenich; Kiefert; Klemin; Koppelman; Lefor; Longmuir; Louser; Maki; Marschall; Martinson; McLeod; Meier; Mitskog; Monson; Morton; Motschenbacher; Murphy; Nathe; Nehring; Nelson; Novak; O'Brien; Olson, J.; Olson, S.; Ostlie; Porter; Pyle; Richter; Rohr; Ruby, D.; Ruby, M.; Sanford; Satrom; Schatz; Schauer; Schreiber-Beck; Steiner; Stemen; Swiontek; Toman; Tveit; VanWinkle; Vetter; Vigesaa; Vollmer; Wagner; Warrey; Weisz; Wolff</text:p>
      <text:p text:style-name="j_5f_longtitle"><text:span text:style-name="j_5f_style_5f_bold">ABSENT OR EXCUSED AND NOT VOTING:</text:span><text:tab/>Davis; Dressler</text:p>
      <text:p text:style-name="j_5f_default">HB 1606 failed. </text:p>
      <text:p text:style-name="j_5f_center_5f_bold">********************</text:p>
      <text:p text:style-name="j_5f_center_5f_bold"/>
      <text:p text:style-name="j_5f_center_5f_bold"><text:bookmark text:name="h_secrdbll_30_010"/>SECOND READING OF HOUSE BILL </text:p>
      <text:p text:style-name="j_5f_longtitle"><text:span text:style-name="j_5f_style_5f_bold">HB 1605:</text:span> A BILL for an Act to create and enact a new section to chapter 61-28.1 of the North Dakota Century Code, relating to the prohibition on water fluoridation; to provide a penalty; and to provide an effective date. </text:p>
      <text:p text:style-name="j_5f_center_5f_bold">ROLL CALL </text:p>
      <text:p text:style-name="j_5f_default">The question being on the final passage of the bill, which has been read, and has committee recommendation of DO PASS, the roll was called and there were 40 YEAS, 53 NAYS, 0 ABSENT OR EXCUSED AND NOT VOTING. </text:p>
      <text:p text:style-name="j_5f_longtitle"><text:span text:style-name="j_5f_style_5f_bold">YEAS:</text:span><text:tab/>Anderson, D.; Anderson, K.; Bahl; Bolinske; Christianson; Dockter; Dressler; Fisher; Frelich; Hauck; Heilman; Henderson; Hendrix; Holle; Hoverson; Johnson, J.; Johnston, D.; Kasper; Kempenich; Koppelman; Maki; Marschall; Meier; Mitskog; Morton; Nehring; Nelson; Novak; Olson, S.; Osowski; Rios; Rohr; Ruby, D.; Schatz; Schreiber-Beck; Steiner; Toman; Tveit; VanWinkle; Wolff</text:p>
      <text:p text:style-name="j_5f_longtitle"><text:span text:style-name="j_5f_style_5f_bold">NAYS:</text:span><text:tab/>Anderson, B.; Beltz; Berg; Bosch; Brandenburg; Brown; Conmy; Davis; Dobervich; Fegley; Finley-DeVille; Foss; Grindberg; Grueneich; Hager; Hagert; Hanson; Hatlestad; Headland; Heinert; Ista; Jonas; Karls; Kiefert; Klemin; Lefor; Longmuir; Louser; Martinson; McLeod; Monson; Motschenbacher; Murphy; Nathe; O'Brien; Olson, J.; Ostlie; Porter; Pyle; Richter; Ruby, M.; Sanford; Satrom; Schauer; Schneider; Stemen; Swiontek; Vetter; Vigesaa; Vollmer; Wagner; Warrey; Weisz</text:p>
      <text:p text:style-name="j_5f_default">HB 1605 failed. <draw:frame draw:style-name="fr1" draw:name="journalFrame  6" text:anchor-type="char" svg:x="0cm" svg:y="0cm" svg:width="2cm" draw:z-index="5"><draw:text-box fo:min-height="0cm"><text:h text:style-name="P2" text:outline-level="2"><text:bookmark text:name="Page712"/>Page <text:s/>712</text:h></draw:text-box></draw:frame></text:p>
      <text:p text:style-name="j_5f_center_5f_bold"><text:soft-page-break/>********************</text:p>
      <text:p text:style-name="j_5f_center_5f_bold"/>
      <text:p text:style-name="j_5f_center_5f_bold"><text:bookmark text:name="h_m_recess_30_001"/>ANNOUNCEMENT</text:p>
      <text:p text:style-name="j_5f_default"><text:span text:style-name="j_5f_style_5f_bold">SPEAKER WEISZ ANNOUNCED</text:span> that the House will stand in recess for 10 minutes.</text:p>
      <text:p text:style-name="j_5f_default"><text:span text:style-name="j_5f_style_5f_bold">THE HOUSE RECONVENED</text:span> pursuant to recess taken, with Speaker Weisz presiding. </text:p>
      <text:p text:style-name="j_5f_center_5f_bold"><text:bookmark text:name="h_reconsdr_30_001"/>MOTION </text:p>
      <text:p text:style-name="j_5f_default"><text:span text:style-name="j_5f_style_5f_bold">REP. HEILMAN MOVED</text:span> that the House reconsider its action whereby Engrossed HB 1583 passed, which motion failed on a verification vote. </text:p>
      <text:p text:style-name="j_5f_center_5f_bold"><text:bookmark text:name="h_secrdbll_30_011"/>SECOND READING OF HOUSE BILL </text:p>
      <text:p text:style-name="j_5f_longtitle"><text:span text:style-name="j_5f_style_5f_bold">HB 1595:</text:span> A BILL for an Act to create and enact a new section to chapter 23‑12 of the North Dakota Century Code, relating to pregnancy resource centers that receive state funding. </text:p>
      <text:p text:style-name="j_5f_center_5f_bold">ROLL CALL </text:p>
      <text:p text:style-name="j_5f_default">The question being on the final passage of the bill, which has been read, and has committee recommendation of DO NOT PASS, the roll was called and there were 16 YEAS, 75 NAYS, 2 ABSENT OR EXCUSED AND NOT VOTING. </text:p>
      <text:p text:style-name="j_5f_longtitle"><text:span text:style-name="j_5f_style_5f_bold">YEAS:</text:span><text:tab/>Brown; Conmy; Davis; Dobervich; Finley-DeVille; Foss; Hager; Hanson; Hatlestad; Ista; Mitskog; Murphy; Ostlie; Richter; Schneider; Schreiber-Beck</text:p>
      <text:p text:style-name="j_5f_longtitle"><text:span text:style-name="j_5f_style_5f_bold">NAYS:</text:span><text:tab/>Anderson, B.; Anderson, D.; Anderson, K.; Bahl; Beltz; Berg; Bolinske; Bosch; Christianson; Dockter; Dressler; Fegley; Fisher; Frelich; Grindberg; Grueneich; Hagert; Hauck; Headland; Heilman; Heinert; Henderson; Hendrix; Holle; Hoverson; Johnson, J.; Johnston, D.; Jonas; Karls; Kasper; Kiefert; Klemin; Koppelman; Lefor; Longmuir; Louser; Maki; Marschall; Martinson; McLeod; Meier; Monson; Morton; Motschenbacher; Nathe; Nehring; Nelson; Novak; O'Brien; Olson, J.; Olson, S.; Osowski; Porter; Pyle; Rios; Rohr; Ruby, D.; Ruby, M.; Sanford; Satrom; Schatz; Schauer; Steiner; Stemen; Swiontek; Toman; Tveit; VanWinkle; Vetter; Vigesaa; Vollmer; Wagner; Warrey; Weisz; Wolff</text:p>
      <text:p text:style-name="j_5f_longtitle"><text:span text:style-name="j_5f_style_5f_bold">ABSENT OR EXCUSED AND NOT VOTING:</text:span><text:tab/>Brandenburg; Kempenich</text:p>
      <text:p text:style-name="j_5f_default">HB 1595 failed. </text:p>
      <text:p text:style-name="j_5f_center_5f_bold">********************</text:p>
      <text:p text:style-name="j_5f_center_5f_bold"/>
      <text:p text:style-name="j_5f_center_5f_bold"><text:bookmark text:name="h_secrdbll_30_012"/>SECOND READING OF HOUSE BILL </text:p>
      <text:p text:style-name="j_5f_longtitle"><text:span text:style-name="j_5f_style_5f_bold">HB 1564:</text:span> A BILL for an Act to amend and reenact sections 27‑19.1‑01 and 27‑19.1‑02, subsection 1 of section 27‑19.1‑03, subsection 1 of section 27‑19.1‑04, and sections 27‑19.1‑05 and 27‑19.1‑06 of the North Dakota Century Code, relating to Indian child welfare. </text:p>
      <text:p text:style-name="j_5f_center_5f_bold">ROLL CALL </text:p>
      <text:p text:style-name="j_5f_default">The question being on the final passage of the bill, which has been read, and has committee recommendation of DO PASS, the roll was called and there were 90 YEAS, 1 NAYS, 2 ABSENT OR EXCUSED AND NOT VOTING. </text:p>
      <text:p text:style-name="j_5f_longtitle"><text:span text:style-name="j_5f_style_5f_bold">YEAS:</text:span><text:tab/>Anderson, B.; Anderson, D.; Anderson, K.; Bahl; Beltz; Berg; Bolinske; Bosch; Brown; Christianson; Conmy; Davis; Dobervich; Dockter; Dressler; Fegley; Finley-DeVille; Fisher; Foss; Frelich; Grindberg; Grueneich; Hager; Hagert; Hanson; Hatlestad; Hauck; Headland; Heilman; Heinert; Henderson; Hendrix; Holle; Hoverson; Ista; Johnson, J.; Johnston, D.; Jonas; Karls; Kasper; Kiefert; Klemin; Koppelman; Lefor; Longmuir; Louser; Maki; Marschall; Martinson; McLeod; Meier; Mitskog; Monson; Morton; Motschenbacher; Murphy; Nathe;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Nehring<draw:frame draw:style-name="fr1" draw:name="journalFrame  7" text:anchor-type="char" svg:x="0cm" svg:y="0cm" svg:width="2cm" draw:z-index="6"><draw:text-box fo:min-height="0cm"><text:h text:style-name="P2" text:outline-level="2"><text:bookmark text:name="Page713"/>Page <text:s/>713</text:h></draw:text-box></draw:frame></text:p>
      <text:p text:style-name="j_5f_longtitle"><text:soft-page-break/><text:span text:style-name="j_5f_style_5f_bold">ABSENT OR EXCUSED AND NOT VOTING:</text:span><text:tab/>Brandenburg; Kempenich</text:p>
      <text:p text:style-name="j_5f_default">HB 1564 passed. </text:p>
      <text:p text:style-name="j_5f_center_5f_bold">********************</text:p>
      <text:p text:style-name="j_5f_center_5f_bold"/>
      <text:p text:style-name="j_5f_center_5f_bold"><text:bookmark text:name="h_secrdbll_30_013"/>SECOND READING OF HOUSE BILL </text:p>
      <text:p text:style-name="j_5f_longtitle"><text:span text:style-name="j_5f_style_5f_bold">HB 1457:</text:span> A BILL for an Act to create and enact a new section to chapter 23‑12 of the North Dakota Century Code, relating to an exemption to required vaccines. </text:p>
      <text:p text:style-name="j_5f_center_5f_bold">ROLL CALL </text:p>
      <text:p text:style-name="j_5f_default">The question being on the final passage of the bill, which has been read, and has committee recommendation of DO PASS, the roll was called and there were 44 YEAS, 48 NAYS, 1 ABSENT OR EXCUSED AND NOT VOTING. </text:p>
      <text:p text:style-name="j_5f_longtitle"><text:span text:style-name="j_5f_style_5f_bold">YEAS:</text:span><text:tab/>Anderson, D.; Anderson, K.; Bahl; Bolinske; Brandenburg; Christianson; Dockter; Dressler; Fegley; Fisher; Frelich; Hauck; Headland; Heilman; Henderson; Hendrix; Holle; Hoverson; Johnson, J.; Johnston, D.; Kasper; Kiefert; Koppelman; Louser; Maki; Marschall; Meier; Morton; Motschenbacher; Nehring; Novak; Olson, S.; Osowski; Rios; Rohr; Ruby, D.; Schatz; Steiner; Toman; VanWinkle; Vetter; Vigesaa; Vollmer; Wolff</text:p>
      <text:p text:style-name="j_5f_longtitle"><text:span text:style-name="j_5f_style_5f_bold">NAYS:</text:span><text:tab/>Anderson, B.; Beltz; Berg; Bosch; Brown; Conmy; Davis; Dobervich; Finley-DeVille; Foss; Grindberg; Grueneich; Hager; Hagert; Hanson; Hatlestad; Heinert; Ista; Jonas; Karls; Kempenich; Klemin; Lefor; Longmuir; Martinson; McLeod; Mitskog; Monson; Murphy; Nathe; Nelson; O'Brien; Olson, J.; Ostlie; Porter; Pyle; Richter; Ruby, M.; Sanford; Satrom; Schauer; Schneider; Schreiber-Beck; Stemen; Swiontek; Wagner; Warrey; Weisz</text:p>
      <text:p text:style-name="j_5f_longtitle"><text:span text:style-name="j_5f_style_5f_bold">ABSENT OR EXCUSED AND NOT VOTING:</text:span><text:tab/>Tveit</text:p>
      <text:p text:style-name="j_5f_default">HB 1457 failed. </text:p>
      <text:p text:style-name="j_5f_center_5f_bold">********************</text:p>
      <text:p text:style-name="j_5f_center_5f_bold"/>
      <text:p text:style-name="j_5f_center_5f_bold"><text:bookmark text:name="h_secrdbll_30_014"/>SECOND READING OF HOUSE BILL </text:p>
      <text:p text:style-name="j_5f_longtitle"><text:span text:style-name="j_5f_style_5f_bold">HB 1217:</text:span> A BILL for an Act to repeal section 12.1-20-17 of the North Dakota Century Code, relating to willfully transferring body fluid containing the human immunodeficiency virus. </text:p>
      <text:p text:style-name="j_5f_center_5f_bold">ROLL CALL </text:p>
      <text:p text:style-name="j_5f_default">The question being on the final passage of the bill, which has been read, and has committee recommendation of DO PASS, the roll was called and there were 50 YEAS, 43 NAYS, 0 ABSENT OR EXCUSED AND NOT VOTING. </text:p>
      <text:p text:style-name="j_5f_longtitle"><text:span text:style-name="j_5f_style_5f_bold">YEAS:</text:span><text:tab/>Anderson, B.; Anderson, D.; Bahl; Beltz; Berg; Bolinske; Brandenburg; Brown; Conmy; Davis; Dobervich; Dockter; Fegley; Finley-DeVille; Foss; Grindberg; Grueneich; Hager; Hagert; Hanson; Hatlestad; Headland; Heinert; Ista; Jonas; Longmuir; Louser; Martinson; Mitskog; Monson; Murphy; Nathe; Nelson; O'Brien; Olson, J.; Ostlie; Pyle; Richter; Ruby, M.; Sanford; Schauer; Schneider; Schreiber-Beck; Stemen; Swiontek; Vigesaa; Vollmer; Wagner; Warrey; Weisz</text:p>
      <text:p text:style-name="j_5f_longtitle"><text:span text:style-name="j_5f_style_5f_bold">NAYS:</text:span><text:tab/>Anderson, K.; Bosch; Christianson; Dressler; Fisher; Frelich; Hauck; Heilman; Henderson; Hendrix; Holle; Hoverson; Johnson, J.; Johnston, D.; Karls; Kasper; Kempenich; Kiefert; Klemin; Koppelman; Lefor; Maki; Marschall; McLeod; Meier; Morton; Motschenbacher; Nehring; Novak; Olson, S.; Osowski; Porter; Rios; Rohr; Ruby, D.; Satrom; Schatz; Steiner; Toman; Tveit; VanWinkle; Vetter; Wolff</text:p>
      <text:p text:style-name="j_5f_default">HB 1217 passed. </text:p>
      <text:p text:style-name="j_5f_center_5f_bold">********************</text:p>
      <text:p text:style-name="j_5f_center_5f_bold"/>
      <text:p text:style-name="j_5f_center_5f_bold"><text:bookmark text:name="h_secrdbll_30_015"/>SECOND READING OF HOUSE BILL </text:p>
      <text:p text:style-name="j_5f_longtitle"><text:span text:style-name="j_5f_style_5f_bold">HB 1372:</text:span> A BILL for an Act to create and enact a new chapter to title 13 of the North Dakota Century Code, relating to litigation financing; to provide a penalty; and to provide for<draw:frame draw:style-name="fr1" draw:name="journalFrame  8" text:anchor-type="char" svg:x="0cm" svg:y="0cm" svg:width="2cm" draw:z-index="7"><draw:text-box fo:min-height="0cm"><text:h text:style-name="P2" text:outline-level="2"><text:bookmark text:name="Page714"/>Page <text:s/>714</text:h></draw:text-box></draw:frame> <text:soft-page-break/>application. </text:p>
      <text:p text:style-name="j_5f_center_5f_bold">ROLL CALL </text:p>
      <text:p text:style-name="j_5f_default">The question being on the final passage of the bill, which has been read, and has committee recommendation of DO NOT PASS, the roll was called and there were 1 YEAS, 91 NAYS, 1 ABSENT OR EXCUSED AND NOT VOTING. </text:p>
      <text:p text:style-name="j_5f_longtitle"><text:span text:style-name="j_5f_style_5f_bold">YEAS:</text:span><text:tab/>Klemin</text:p>
      <text:p text:style-name="j_5f_longtitle"><text:span text:style-name="j_5f_style_5f_bold">NAY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Karls; Kasper; Kempenich; Kiefert;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Jonas</text:p>
      <text:p text:style-name="j_5f_default">HB 1372 failed. </text:p>
      <text:p text:style-name="j_5f_center_5f_bold">********************</text:p>
      <text:p text:style-name="j_5f_center_5f_bold"/>
      <text:p text:style-name="j_5f_center_5f_bold"><text:bookmark text:name="h_secrdbll_30_016"/>SECOND READING OF HOUSE BILL </text:p>
      <text:p text:style-name="j_5f_longtitle"><text:span text:style-name="j_5f_style_5f_bold">HB 1019:</text:span> A BILL for an Act to provide an appropriation for defraying the expenses of the parks and recreation department; to provide for a transfer; and to provide an exemption. </text:p>
      <text:p text:style-name="j_5f_center_5f_bold">ROLL CALL </text:p>
      <text:p text:style-name="j_5f_default">The question being on the final passage of the amended bill, which has been read, and has committee recommendation of DO PASS, the roll was called and there were 73 YEAS, 18 NAYS, 2 ABSENT OR EXCUSED AND NOT VOTING. </text:p>
      <text:p text:style-name="j_5f_longtitle"><text:span text:style-name="j_5f_style_5f_bold">YEAS:</text:span><text:tab/>Anderson, B.; Anderson, D.; Anderson, K.; Bahl; Beltz; Berg; Bosch; Brandenburg; Conmy; Davis; Dobervich; Dockter; Dressler; Finley-DeVille; Fisher; Foss; Grindberg; Grueneich; Hager; Hagert; Hanson; Hatlestad; Hauck; Headland; Heinert; Hendrix; Ista; Johnson, J.; Jonas; Karls; Kasper; Kempenich; Kiefert; Klemin; Lefor; Longmuir; Louser; Maki; Martinson; McLeod; Meier; Mitskog; Monson; Morton; Motschenbacher; Murphy; Nathe; Nelson; Novak; O'Brien; Olson, J.; Porter; Pyle; Richter; Rios; Rohr; Ruby, D.; Sanford; Satrom; Schatz; Schauer; Schneider; Schreiber-Beck; Steiner; Stemen; Swiontek; Toman; Tveit; Vigesaa; Vollmer; Wagner; Warrey; Weisz</text:p>
      <text:p text:style-name="j_5f_longtitle"><text:span text:style-name="j_5f_style_5f_bold">NAYS:</text:span><text:tab/>Bolinske; Christianson; Fegley; Frelich; Heilman; Henderson; Holle; Hoverson; Johnston, D.; Koppelman; Marschall; Nehring; Olson, S.; Osowski; Ruby, M.; VanWinkle; Vetter; Wolff</text:p>
      <text:p text:style-name="j_5f_longtitle"><text:span text:style-name="j_5f_style_5f_bold">ABSENT OR EXCUSED AND NOT VOTING:</text:span><text:tab/>Brown; Ostlie</text:p>
      <text:p text:style-name="j_5f_default">Engrossed HB 1019 passed. </text:p>
      <text:p text:style-name="j_5f_center_5f_bold">********************</text:p>
      <text:p text:style-name="j_5f_center_5f_bold"/>
      <text:p text:style-name="j_5f_center_5f_bold"><text:bookmark text:name="h_secrdbll_30_017"/>SECOND READING OF HOUSE BILL </text:p>
      <text:p text:style-name="j_5f_longtitle"><text:span text:style-name="j_5f_style_5f_bold">HB 1167:</text:span> A BILL for an Act to create and enact a new section to chapter 16.1‑10 of the North Dakota Century Code, relating to artificial intelligence disclosure statements. </text:p>
      <text:p text:style-name="j_5f_center_5f_bold">ROLL CALL </text:p>
      <text:p text:style-name="j_5f_default">The question being on the final passage of the amended bill, which has been read, and has committee recommendation of DO PASS, the roll was called and there were 93 YEAS, 0 NAYS, 0 ABSENT OR EXCUSED AND NOT VOTING. <draw:frame draw:style-name="fr1" draw:name="journalFrame  9" text:anchor-type="char" svg:x="0cm" svg:y="0cm" svg:width="2cm" draw:z-index="8"><draw:text-box fo:min-height="0cm"><text:h text:style-name="P2" text:outline-level="2"><text:bookmark text:name="Page715"/>Page <text:s/>715</text:h></draw:text-box></draw:frame></text:p>
      <text:p text:style-name="j_5f_longtitle"><text:soft-page-break/><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default">Engrossed HB 1167 passed. </text:p>
      <text:p text:style-name="j_5f_center_5f_bold">********************</text:p>
      <text:p text:style-name="j_5f_center_5f_bold"/>
      <text:p text:style-name="j_5f_center_5f_bold"><text:bookmark text:name="h_secrdbll_30_018"/>SECOND READING OF HOUSE BILL </text:p>
      <text:p text:style-name="j_5f_longtitle"><text:span text:style-name="j_5f_style_5f_bold">HB 1356:</text:span> A BILL for an Act to create and enact a new section to chapter 54‑03 of the North Dakota Century Code, relating to access to requests to the legislative council made by members of the legislative assembly. </text:p>
      <text:p text:style-name="j_5f_center_5f_bold">ROLL CALL </text:p>
      <text:p text:style-name="j_5f_default">The question being on the final passage of the amended bill, which has been read, and has committee recommendation of DO NOT PASS, the roll was called and there were 41 YEAS, 52 NAYS, 0 ABSENT OR EXCUSED AND NOT VOTING. </text:p>
      <text:p text:style-name="j_5f_longtitle"><text:span text:style-name="j_5f_style_5f_bold">YEAS:</text:span><text:tab/>Anderson, B.; Anderson, D.; Bahl; Beltz; Bosch; Conmy; Davis; Dobervich; Dressler; Finley-DeVille; Fisher; Foss; Grindberg; Hagert; Hanson; Hatlestad; Heinert; Ista; Kiefert; Lefor; Longmuir; Louser; McLeod; Mitskog; Monson; Motschenbacher; Murphy; Nathe; Nelson; Novak; O'Brien; Olson, J.; Ostlie; Pyle; Schneider; Stemen; Swiontek; Vigesaa; Wagner; Warrey; Weisz</text:p>
      <text:p text:style-name="j_5f_longtitle"><text:span text:style-name="j_5f_style_5f_bold">NAYS:</text:span><text:tab/>Anderson, K.; Berg; Bolinske; Brandenburg; Brown; Christianson; Dockter; Fegley; Frelich; Grueneich; Hager; Hauck; Headland; Heilman; Henderson; Hendrix; Holle; Hoverson; Johnson, J.; Johnston, D.; Jonas; Karls; Kasper; Kempenich; Klemin; Koppelman; Maki; Marschall; Martinson; Meier; Morton; Nehring; Olson, S.; Osowski; Porter; Richter; Rios; Rohr; Ruby, D.; Ruby, M.; Sanford; Satrom; Schatz; Schauer; Schreiber-Beck; Steiner; Toman; Tveit; VanWinkle; Vetter; Vollmer; Wolff</text:p>
      <text:p text:style-name="j_5f_default">Engrossed HB 1356 failed. </text:p>
      <text:p text:style-name="j_5f_center_5f_bold">********************</text:p>
      <text:p text:style-name="j_5f_center_5f_bold"/>
      <text:p text:style-name="j_5f_center_5f_bold"><text:bookmark text:name="h_secrdbll_30_019"/>SECOND READING OF HOUSE BILL </text:p>
      <text:p text:style-name="j_5f_longtitle"><text:span text:style-name="j_5f_style_5f_bold">HB 1445:</text:span> A BILL for an Act to amend and reenact sections 48-01.2-01 and 48-01.2-02.1 of the North Dakota Century Code, relating to the definition of a pre-engineered structure and the threshold for procuring plans, drawings, and specifications from an architect or engineer for construction of a public improvement. </text:p>
      <text:p text:style-name="j_5f_center_5f_bold">ROLL CALL </text:p>
      <text:p text:style-name="j_5f_default">The question being on the final passage of the amended bill, which has been read, and has committee recommendation of DO NOT PASS, the roll was called and there were 9 YEAS, 82 NAYS, 2 ABSENT OR EXCUSED AND NOT VOTING. </text:p>
      <text:p text:style-name="j_5f_longtitle"><text:span text:style-name="j_5f_style_5f_bold">YEAS:</text:span><text:tab/>Christianson; Hendrix; Hoverson; Johnson, J.; Mitskog; Monson; Nelson; Pyle; Warrey</text:p>
      <text:p text:style-name="j_5f_longtitle"><text:span text:style-name="j_5f_style_5f_bold">NAYS:</text:span><text:tab/>Anderson, B.; Anderson, D.; Anderson, K.; Bahl; Beltz; Bolinske; Bosch; Brandenburg; Brown; Conmy; Davis; Dobervich; Dockter; Dressler; Fegley; Finley-DeVille; Fisher; Foss; Frelich; Grindberg; Grueneich; Hager; Hagert; Hanson; Hatlestad; Hauck; Heilman; Heinert; Henderson; Holle; Ista; Johnston, D.; Jonas; Karls; Kasper; Kempenich; Kiefert; Klemin; Koppelman; Lefor; Longmuir; Louser; Maki; Marschall; Martinson; McLeod; Meier; Morton; Motschenbacher; Murphy; Nathe; Nehring; Novak; O'Brien; Olson, J.; Olson, S.; Osowski; Ostlie; Porter; Richter; Rios; Rohr; Ruby, D.; Ruby, M.; Sanford; Satrom; Schatz; Schauer;<draw:frame draw:style-name="fr1" draw:name="journalFrame  10" text:anchor-type="char" svg:x="0cm" svg:y="0cm" svg:width="2cm" draw:z-index="9"><draw:text-box fo:min-height="0cm"><text:h text:style-name="P2" text:outline-level="2"><text:bookmark text:name="Page716"/>Page <text:s/>716</text:h></draw:text-box></draw:frame> <text:soft-page-break/>Schneider; Schreiber-Beck; Steiner; Stemen; Swiontek; Toman; Tveit; VanWinkle; Vetter; Vigesaa; Vollmer; Wagner; Weisz; Wolff</text:p>
      <text:p text:style-name="j_5f_longtitle"><text:span text:style-name="j_5f_style_5f_bold">ABSENT OR EXCUSED AND NOT VOTING:</text:span><text:tab/>Berg; Headland</text:p>
      <text:p text:style-name="j_5f_default">Engrossed HB 1445 failed. </text:p>
      <text:p text:style-name="j_5f_center_5f_bold">********************</text:p>
      <text:p text:style-name="j_5f_center_5f_bold"/>
      <text:p text:style-name="j_5f_center_5f_bold"><text:bookmark text:name="h_secrdbll_30_020"/>SECOND READING OF HOUSE BILL </text:p>
      <text:p text:style-name="j_5f_longtitle"><text:span text:style-name="j_5f_style_5f_bold">HB 1602:</text:span> A BILL for an Act to amend and reenact section 54‑52‑02.15 of the North Dakota Century Code, relating to political subdivision participation in the public employees retirement system defined contribution retirement plan. </text:p>
      <text:p text:style-name="j_5f_center_5f_bold"><text:bookmark text:name="h_secrdbll_30_020_h_cnfofint_30_001"/>CONFLICT OF INTEREST </text:p>
      <text:p text:style-name="j_5f_default"><text:span text:style-name="j_5f_style_5f_bold">REP. DOCKTER STATED </text:span>that he had a personal or private interest in Engrossed HB 1602. </text:p>
      <text:p text:style-name="j_5f_center_5f_bold">MOTION</text:p>
      <text:p text:style-name="j_5f_default"><text:span text:style-name="j_5f_style_5f_bold">REP. BOSCH MOVED</text:span> that Rep. Dockter be excused from voting on Engrossed HB 1602, which motion prevailed on a verification vote. </text:p>
      <text:p text:style-name="j_5f_center_5f_bold"><text:bookmark text:name="h_secrdbll_30_020_h_cnfofint_30_002"/>CONFLICT OF INTEREST </text:p>
      <text:p text:style-name="j_5f_default"><text:span text:style-name="j_5f_style_5f_bold">REP. KASPER STATED </text:span>that he had a personal or private interest in Engrossed HB 1602. </text:p>
      <text:p text:style-name="j_5f_center_5f_bold">MOTION</text:p>
      <text:p text:style-name="j_5f_default"><text:span text:style-name="j_5f_style_5f_bold">REP. BOSCH MOVED</text:span> that Rep. Kasper be excused from voting on Engrossed HB 1602, which motion prevailed on a voice vote. </text:p>
      <text:p text:style-name="j_5f_center_5f_bold"><text:bookmark text:name="h_secrdbll_30_020_parent"/>ROLL CALL </text:p>
      <text:p text:style-name="j_5f_default">The question being on the final passage of the amended bill, which has been read, and has committee recommendation of DO PASS, the roll was called and there were 72 YEAS, 18 NAYS, 3 ABSENT OR EXCUSED AND NOT VOTING. </text:p>
      <text:p text:style-name="j_5f_longtitle"><text:span text:style-name="j_5f_style_5f_bold">YEAS:</text:span><text:tab/>Anderson, B.; Anderson, D.; Anderson, K.; Bahl; Bolinske; Bosch; Brandenburg; Brown; Christianson; Conmy; Davis; Dobervich; Dressler; Fegley; Finley-DeVille; Fisher; Frelich; Grindberg; Grueneich; Hager; Hatlestad; Hauck; Heinert; Henderson; Hendrix; Holle; Hoverson; Ista; Johnson, J.; Johnston, D.; Jonas; Karls; Kempenich; Kiefert; Klemin; Koppelman; Longmuir; Louser; Maki; Marschall; Martinson; McLeod; Meier; Morton; Motschenbacher; Murphy; Nehring; Olson, J.; Olson, S.; Osowski; Ostlie; Porter; Richter; Rios; Rohr; Ruby, D.; Ruby, M.; Sanford; Schatz; Schauer; Schneider; Steiner; Swiontek; Toman; Tveit; VanWinkle; Vetter; Vollmer; Wagner; Warrey; Weisz; Wolff</text:p>
      <text:p text:style-name="j_5f_longtitle"><text:span text:style-name="j_5f_style_5f_bold">NAYS:</text:span><text:tab/>Beltz; Berg; Foss; Hagert; Hanson; Headland; Heilman; Mitskog; Monson; Nathe; Nelson; Novak; O'Brien; Pyle; Satrom; Schreiber-Beck; Stemen; Vigesaa</text:p>
      <text:p text:style-name="j_5f_longtitle"><text:span text:style-name="j_5f_style_5f_bold">ABSENT OR EXCUSED AND NOT VOTING:</text:span><text:tab/>Dockter; Kasper; Lefor</text:p>
      <text:p text:style-name="j_5f_default">Engrossed HB 1602 passed. </text:p>
      <text:p text:style-name="j_5f_center_5f_bold">********************</text:p>
      <text:p text:style-name="j_5f_center_5f_bold"/>
      <text:p text:style-name="j_5f_center_5f_bold"><text:bookmark text:name="h_secrdbll_30_021"/>SECOND READING OF HOUSE BILL </text:p>
      <text:p text:style-name="j_5f_longtitle"><text:span text:style-name="j_5f_style_5f_bold">HB 1155:</text:span> A BILL for an Act to amend and reenact section 39‑21‑52 of the North Dakota Century Code, relating to equipment exemption for certain street rod, collector, or special interest motor vehicles. </text:p>
      <text:p text:style-name="j_5f_center_5f_bold">ROLL CALL </text:p>
      <text:p text:style-name="j_5f_default">The question being on the final passage of the amended bill, which has been read, and has committee recommendation of DO PASS, the roll was called and there were 92 YEAS, 0 NAYS, 1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draw:frame draw:style-name="fr1" draw:name="journalFrame  11" text:anchor-type="char" svg:x="0cm" svg:y="0cm" svg:width="2cm" draw:z-index="10"><draw:text-box fo:min-height="0cm"><text:h text:style-name="P2" text:outline-level="2"><text:bookmark text:name="Page717"/>Page <text:s/>717</text:h></draw:text-box></draw:frame> <text:soft-page-break/>Hanson; Hatlestad; Hauck; Headland; Heilman; Heinert; Henderson; Hendrix; Holle; Hoverson; Ista; Johnson, J.; Johnston, D.; Jonas; Karls; Kasper; Kempenich; Kiefert; Klemin; Koppelman;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Lefor</text:p>
      <text:p text:style-name="j_5f_default">Engrossed HB 1155 passed. </text:p>
      <text:p text:style-name="j_5f_center_5f_bold">********************</text:p>
      <text:p text:style-name="j_5f_center_5f_bold"/>
      <text:p text:style-name="j_5f_center_5f_bold"><text:bookmark text:name="h_secrdbll_30_022"/>SECOND READING OF HOUSE BILL </text:p>
      <text:p text:style-name="j_5f_longtitle"><text:span text:style-name="j_5f_style_5f_bold">HB 1551:</text:span> A BILL for an Act to create and enact a new chapter to title 4.1 of the North Dakota Century Code, relating to regulation of biostimulants and beneficial substances; and to provide a penalty. </text:p>
      <text:p text:style-name="j_5f_center_5f_bold">ROLL CALL </text:p>
      <text:p text:style-name="j_5f_default">The question being on the final passage of the amended bill, which has been read, and has committee recommendation of DO PASS, the roll was called and there were 87 YEAS, 4 NAYS, 2 ABSENT OR EXCUSED AND NOT VOTING. </text:p>
      <text:p text:style-name="j_5f_longtitle"><text:span text:style-name="j_5f_style_5f_bold">YEAS:</text:span><text:tab/>Anderson, B.; Anderson, D.; Anderson, K.; Bahl; Beltz; Berg; Bolinske; Bosch; Brandenburg; Brown; Christianson; Conmy; Dobervich; Dockter; Dressler; Fegley; Finley-DeVille; Fisher; Foss; Frelich; Grindberg; Grueneich; Hager; Hagert; Hanson; Hatlestad; Hauck; Headland; Heilman; Heinert; Hendrix; Holle; Ista; Johnson, J.; Johnston, D.; Jonas; Karls; Kasper; Kempenich; Kiefert; Klemin; Koppelman;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etter; Vigesaa; Vollmer; Wagner; Warrey; Weisz</text:p>
      <text:p text:style-name="j_5f_longtitle"><text:span text:style-name="j_5f_style_5f_bold">NAYS:</text:span><text:tab/>Henderson; Hoverson; VanWinkle; Wolff</text:p>
      <text:p text:style-name="j_5f_longtitle"><text:span text:style-name="j_5f_style_5f_bold">ABSENT OR EXCUSED AND NOT VOTING:</text:span><text:tab/>Davis; Lefor</text:p>
      <text:p text:style-name="j_5f_default">Engrossed HB 1551 passed. </text:p>
      <text:p text:style-name="j_5f_center_5f_bold">********************</text:p>
      <text:p text:style-name="j_5f_center_5f_bold"/>
      <text:p text:style-name="j_5f_center_5f_bold"><text:bookmark text:name="h_paragrph_30_001"/>ANNOUNCEMENT </text:p>
      <text:p text:style-name="j_5f_default"><text:span text:style-name="T2">SPEAKER WEISZ ANNOUNCED</text:span> that pursuant to Joint Rule 206(4), HCR 3028 will be placed on the consent calendar. </text:p>
      <text:p text:style-name="j_5f_center_5f_bold"><text:bookmark text:name="h_consentc_30_001"/>SECOND READING OF HOUSE CONCURRENT RESOLUTIONS ON CONSENT CALENDAR </text:p>
      <text:p text:style-name="j_5f_longtitle"><text:span text:style-name="j_5f_style_5f_bold">HCR 3009:</text:span> A concurrent resolution urging the federal government to take actions to enact trade policy that supports business and workers of the United States while penalizing global polluters. </text:p>
      <text:p text:style-name="j_5f_longtitle"><text:span text:style-name="j_5f_style_5f_bold">HCR 3011:</text:span> A concurrent resolution urging Congress to provide veterans with medical coverage for hyperbaric oxygenation therapy. </text:p>
      <text:p text:style-name="j_5f_longtitle"><text:span text:style-name="j_5f_style_5f_bold">HCR 3014:</text:span> A concurrent resolution urging public health, health care systems, and health care providers to prioritize primary prevention in addressing vitamin D deficiency through multifaceted precision public health and medicine approaches. </text:p>
      <text:p text:style-name="j_5f_longtitle"><text:span text:style-name="j_5f_style_5f_bold">HCR 3024:</text:span> A concurrent resolution urging the United States Congress to transfer the management of all national grassland property within the state from the United States Forest Service to the Natural Resources Conservation Service. <draw:frame draw:style-name="fr1" draw:name="journalFrame  12" text:anchor-type="char" svg:x="0cm" svg:y="0cm" svg:width="2cm" draw:z-index="11"><draw:text-box fo:min-height="0cm"><text:h text:style-name="P2" text:outline-level="2"><text:bookmark text:name="Page718"/>Page <text:s/>718</text:h></draw:text-box></draw:frame></text:p>
      <text:p text:style-name="j_5f_longtitle"><text:soft-page-break/><text:span text:style-name="j_5f_style_5f_bold">HCR 3028:</text:span> A concurrent resolution directing the Legislative Management to consider studying human trafficking victim service and reentry programs. </text:p>
      <text:p text:style-name="j_5f_default">The question being on the final adoption of the resolutions, which have been read. </text:p>
      <text:p text:style-name="j_5f_default">HCR 3009, HCR 3011, HCR 3014, HCR 3024, and HCR 3028 were declared adopted on a voice vote. </text:p>
      <text:p text:style-name="j_5f_center_5f_bold">********************</text:p>
      <text:p text:style-name="j_5f_center_5f_bold"/>
      <text:p text:style-name="j_5f_center_5f_bold"><text:bookmark text:name="h_consentc_30_002"/>SECOND READING OF HOUSE BILLS ON CONSENT CALENDAR </text:p>
      <text:p text:style-name="j_5f_longtitle"><text:span text:style-name="j_5f_style_5f_bold">HB 1172:</text:span> A BILL for an Act to amend and reenact subsection 3 of section 15‑19‑01 of the North Dakota Century Code, relating to the payment of fees for courses provided by the center for distance education. </text:p>
      <text:p text:style-name="j_5f_longtitle"><text:span text:style-name="j_5f_style_5f_bold">HB 1325:</text:span> A BILL for an Act to amend and reenact section 20.1‑02‑04 of the North Dakota Century Code, relating to positive detections of chronic wasting disease. </text:p>
      <text:p text:style-name="j_5f_longtitle"><text:span text:style-name="j_5f_style_5f_bold">HB 1513:</text:span> A BILL for an Act to amend and reenact section 40‑29‑03 of the North Dakota Century Code, relating to the notice to construct, rebuild, or repair sidewalks. </text:p>
      <text:p text:style-name="j_5f_longtitle"><text:span text:style-name="j_5f_style_5f_bold">HB 1620:</text:span> A BILL for an Act to create and enact a new section to chapter 54‑11 of the North Dakota Century Code, relating to the creation of a state fiscal transparency online portal. </text:p>
      <text:p text:style-name="j_5f_center_5f_bold">ROLL CALL </text:p>
      <text:p text:style-name="j_5f_default">The question being on the final passage of the bills, which have been read, the roll was called and there were 1 YEAS, 88 NAYS, 4 ABSENT OR EXCUSED AND NOT VOTING. </text:p>
      <text:p text:style-name="j_5f_longtitle"><text:span text:style-name="j_5f_style_5f_bold">YEAS:</text:span><text:tab/>Maki</text:p>
      <text:p text:style-name="j_5f_longtitle"><text:span text:style-name="j_5f_style_5f_bold">NAYS:</text:span><text:tab/>Anderson, B.; Anderson, D.; Anderson, K.; Bahl; Beltz; Berg; Bolinske; Bosch; Brandenburg; Christianson; Conmy; Dobervich; Dockter; Dressler; Fegley; Finley-DeVille; Fisher; Foss; Frelich; Grindberg; Grueneich; Hager; Hagert; Hanson; Hatlestad; Hauck; Headland; Heilman; Heinert; Henderson; Hendrix; Holle; Hoverson; Ista; Johnson, J.; Johnston, D.; Jonas; Karls; Kasper; Kempenich; Kiefert; Klemin; Koppelman; Longmuir; Louser; Marschall; Martinson; McLeod; Meier; Mitskog; Monson; Morton; Motschenbacher; Murphy; Nathe; Nehring; Nelson; Novak; O'Brien; Olson, J.; Olson, S.; Osowski; Ostlie; Porter; Pyle; Richter; Rios; Rohr; Ruby, D.; Ruby, M.; Sanford; Satrom; Schatz; Schauer; Schreiber-Beck; Steiner; Stemen; Swiontek; Toman; Tveit; VanWinkle; Vetter; Vigesaa; Vollmer; Wagner; Warrey; Weisz; Wolff</text:p>
      <text:p text:style-name="j_5f_longtitle"><text:span text:style-name="j_5f_style_5f_bold">ABSENT OR EXCUSED AND NOT VOTING:</text:span><text:tab/>Brown; Davis; Lefor; Schneider</text:p>
      <text:p text:style-name="j_5f_default">HB 1172, HB 1325, HB 1513, and HB 1620 lost. </text:p>
      <text:p text:style-name="j_5f_center_5f_bold">********************</text:p>
      <text:p text:style-name="j_5f_center_5f_bold"/>
      <text:p text:style-name="j_5f_center_5f_bold"><text:bookmark text:name="h_msg_psfl_30_003"/>MESSAGE TO THE SENATE FROM THE HOUSE (BUELL J. REICH, CHIEF CLERK) </text:p>
      <text:p text:style-name="j_5f_default"><text:span text:style-name="j_5f_style_5f_bold">MADAM PRESIDENT:</text:span> The House has passed, and your favorable consideration is requested on: HB 1029, HB 1067, HB 1151, HB 1193, HB 1218, HB 1294, HB 1297, HB 1316, HB 1346, HB 1371, HB 1422, HB 1437, HB 1444, HB 1455, HB 1469, HB 1470, HB 1480, HB 1485, HB 1500, HB 1515, HB 1547, HB 1555, HB 1582, HB 1583. </text:p>
      <text:p text:style-name="j_5f_center_5f_bold"><text:bookmark text:name="h_msg_psfl_30_002"/>MESSAGE TO THE SENATE FROM THE HOUSE (BUELL J. REICH, CHIEF CLERK) </text:p>
      <text:p text:style-name="j_5f_default"><text:span text:style-name="j_5f_style_5f_bold">MADAM PRESIDENT:</text:span> The House has passed, and your favorable consideration is requested on: HCR 3017. </text:p>
      <text:p text:style-name="j_5f_center_5f_bold"><text:bookmark text:name="h_msg_psfl_30_001"/>MESSAGE TO THE SENATE FROM THE HOUSE (BUELL J. REICH, CHIEF CLERK) </text:p>
      <text:p text:style-name="j_5f_default"><text:span text:style-name="j_5f_style_5f_bold">MADAM PRESIDENT:</text:span> The House has passed, the emergency clause carried, and your favorable consideration is requested on: HB 1003, HB 1016. </text:p>
      <text:p text:style-name="j_5f_center_5f_bold"><text:bookmark text:name="s_msg_psfl_30_002"/>MESSAGE TO THE HOUSE FROM THE SENATE (SHANDA MORGAN, SECRETARY) </text:p>
      <text:p text:style-name="j_5f_default"><text:span text:style-name="j_5f_style_5f_bold">MR. SPEAKER:</text:span> The Senate has passed, and your favorable consideration is requested on:<draw:frame draw:style-name="fr1" draw:name="journalFrame  13" text:anchor-type="char" svg:x="0cm" svg:y="0cm" svg:width="2cm" draw:z-index="12"><draw:text-box fo:min-height="0cm"><text:h text:style-name="P2" text:outline-level="2"><text:bookmark text:name="Page719"/>Page <text:s/>719</text:h></draw:text-box></draw:frame> <text:soft-page-break/>SB 2025, SB 2096, SB 2156, SB 2216, SB 2296, SB 2323, SB 2382. </text:p>
      <text:p text:style-name="j_5f_center_5f_bold"><text:bookmark text:name="s_msg_psfl_30_001"/>MESSAGE TO THE HOUSE FROM THE SENATE (SHANDA MORGAN, SECRETARY) </text:p>
      <text:p text:style-name="j_5f_default"><text:span text:style-name="j_5f_style_5f_bold">MR. SPEAKER:</text:span> The Senate has amended, subsequently passed, and the emergency clause carried: HB 1038 (<text:a xlink:type="simple" xlink:href="https://ndlegis.gov/assembly/69-2025/regular/documents/25-0329-05005m.pdf">25.0329.05005</text:a>). </text:p>
      <text:p text:style-name="j_5f_center_5f_bold"><text:bookmark text:name="h_adjmtmot_30_001"/>MOTION </text:p>
      <text:p text:style-name="j_5f_default"><text:span text:style-name="j_5f_style_5f_bold">REP. BOSCH MOVED</text:span> that the House be on the Fourth, Fifth, Ninth, Thirteenth, and Sixteenth orders of business and at the conclusion of those orders, the House stand adjourned until 12:30 p.m., Thursday, February 20, 2025, which motion prevailed on a voice vote. </text:p>
      <text:p text:style-name="j_5f_center_5f_bold"><text:bookmark text:name="h_stcomrep_29_012"/>REPORT OF STANDING COMMITTEE <text:line-break/> HB 1064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8070-01002m.pdf"><text:span text:style-name="j_5f_style_5f_bold">25.8070.01002</text:span></text:a><text:span text:style-name="j_5f_style_5f_bold">)</text:span> and when so amended, recommends <text:span text:style-name="j_5f_style_5f_bold">DO PASS</text:span> (12 YEAS, 1 NAY, 1 ABSENT OR EXCUSED AND NOT VOTING). HB 1064 was placed on the Sixth order on the calendar. </text:p>
      <text:p text:style-name="j_5f_center_5f_bold"><text:bookmark text:name="h_stcomrep_29_014"/>REPORT OF STANDING COMMITTEE <text:line-break/> HB 1095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0423-02002m.pdf"><text:span text:style-name="j_5f_style_5f_bold">25.0423.02002</text:span></text:a><text:span text:style-name="j_5f_style_5f_bold">)</text:span> and when so amended, recommends <text:span text:style-name="j_5f_style_5f_bold">DO PASS</text:span> (10 YEAS, 4 NAYS, 0 ABSENT OR EXCUSED AND NOT VOTING). HB 1095 was placed on the Sixth order on the calendar. </text:p>
      <text:p text:style-name="j_5f_center_5f_bold"><text:bookmark text:name="h_stcomrep_29_021"/>REPORT OF STANDING COMMITTEE <text:line-break/> ENGROSSED HB 1114 (<text:a xlink:type="simple" xlink:href="https://ndlegis.gov/assembly/69-2025/regular/documents/25-0118-02000.pdf">25.0118.02000</text:a>) </text:p>
      <text:p text:style-name="j_5f_default_5f_ns"/>
      <text:p text:style-name="j_5f_default"><text:span text:style-name="j_5f_style_5f_bold">Appropriations Committee (Rep. Vigesaa, Chairman) </text:span>recommends <text:span text:style-name="j_5f_style_5f_bold">DO NOT PASS</text:span> (13 YEAS, 9 NAYS, 1 ABSENT OR EXCUSED AND NOT VOTING). HB 1114 was placed on the Eleventh order on the calendar. </text:p>
      <text:p text:style-name="j_5f_center_5f_bold"><text:bookmark text:name="h_stcomrep_29_018"/>REPORT OF STANDING COMMITTEE <text:line-break/> ENGROSSED HB 1143 (<text:a xlink:type="simple" xlink:href="https://ndlegis.gov/assembly/69-2025/regular/documents/25-0709-03000.pdf">25.0709.03000</text:a>) </text:p>
      <text:p text:style-name="j_5f_default_5f_ns"/>
      <text:p text:style-name="j_5f_default"><text:span text:style-name="j_5f_style_5f_bold">Appropriations Committee (Rep. Vigesaa, Chairman) </text:span>recommends <text:span text:style-name="j_5f_style_5f_bold">DO PASS</text:span> (18 YEAS, 2 NAYS, 3 ABSENT OR EXCUSED AND NOT VOTING). HB 1143 was placed on the Eleventh order on the calendar. </text:p>
      <text:p text:style-name="j_5f_center_5f_bold"><text:bookmark text:name="h_stcomrep_29_013"/>REPORT OF STANDING COMMITTEE <text:line-break/> HB 1161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0636-01002m.pdf"><text:span text:style-name="j_5f_style_5f_bold">25.0636.01002</text:span></text:a><text:span text:style-name="j_5f_style_5f_bold">)</text:span> and when so amended, recommends <text:span text:style-name="j_5f_style_5f_bold">DO PASS</text:span> (10 YEAS, 3 NAYS, 1 ABSENT OR EXCUSED AND NOT VOTING). HB 1161 was placed on the Sixth order on the calendar. </text:p>
      <text:p text:style-name="j_5f_center_5f_bold"><text:bookmark text:name="h_stcomrep_29_022"/>REPORT OF STANDING COMMITTEE <text:line-break/> ENGROSSED HB 1199 (<text:a xlink:type="simple" xlink:href="https://ndlegis.gov/assembly/69-2025/regular/documents/25-0199-02000.pdf">25.0199.02000</text:a>) </text:p>
      <text:p text:style-name="j_5f_default_5f_ns"/>
      <text:p text:style-name="j_5f_default"><text:span text:style-name="j_5f_style_5f_bold">Appropriations Committee (Rep. Vigesaa, Chairman) </text:span>recommends <text:span text:style-name="j_5f_style_5f_bold">DO PASS</text:span> (22 YEAS, 0 NAYS, 1 ABSENT OR EXCUSED AND NOT VOTING). HB 1199 was placed on the Eleventh order on the calendar. </text:p>
      <text:p text:style-name="j_5f_center_5f_bold"><text:bookmark text:name="h_stcomrep_29_028"/>REPORT OF STANDING COMMITTEE <text:line-break/> HB 1329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1112-01001m.pdf"><text:span text:style-name="j_5f_style_5f_bold">25.1112.01001</text:span></text:a><text:span text:style-name="j_5f_style_5f_bold">)</text:span> and when so amended, recommends <text:span text:style-name="j_5f_style_5f_bold">DO PASS</text:span> (14 YEAS, 0 NAYS, 0 ABSENT OR EXCUSED AND NOT VOTING). HB 1329 was placed on the Sixth order on the calendar. <draw:frame draw:style-name="fr1" draw:name="journalFrame  14" text:anchor-type="char" svg:x="0cm" svg:y="0cm" svg:width="2cm" draw:z-index="13"><draw:text-box fo:min-height="0cm"><text:h text:style-name="P2" text:outline-level="2"><text:bookmark text:name="Page720"/>Page <text:s/>720</text:h></draw:text-box></draw:frame></text:p>
      <text:p text:style-name="j_5f_center_5f_bold"><text:bookmark text:name="h_stcomrep_29_006"/><text:soft-page-break/>REPORT OF STANDING COMMITTEE <text:line-break/> HB 1339 (<text:a xlink:type="simple" xlink:href="https://ndlegis.gov/assembly/69-2025/regular/documents/25-1053-01000.pdf">25.1053.01000</text:a>) </text:p>
      <text:p text:style-name="j_5f_default_5f_ns"/>
      <text:p text:style-name="j_5f_default"><text:span text:style-name="j_5f_style_5f_bold">Human Services Committee (Rep. M. Ruby, Chairman) </text:span>recommends <text:span text:style-name="j_5f_style_5f_bold">DO NOT PASS</text:span> (7 YEAS, 5 NAYS, 1 ABSENT OR EXCUSED AND NOT VOTING). HB 1339 was placed on the Eleventh order on the calendar. </text:p>
      <text:p text:style-name="j_5f_center_5f_bold"><text:bookmark text:name="h_stcomrep_29_023"/>REPORT OF STANDING COMMITTEE <text:line-break/> HB 1408 (<text:a xlink:type="simple" xlink:href="https://ndlegis.gov/assembly/69-2025/regular/documents/25-0902-02000.pdf">25.0902.02000</text:a>) </text:p>
      <text:p text:style-name="j_5f_default_5f_ns"/>
      <text:p text:style-name="j_5f_default"><text:span text:style-name="j_5f_style_5f_bold">Appropriations Committee (Rep. Vigesaa, Chairman) </text:span>recommends <text:span text:style-name="j_5f_style_5f_bold">DO PASS</text:span> (13 YEAS, 9 NAYS, 1 ABSENT OR EXCUSED AND NOT VOTING). HB 1408 was placed on the Eleventh order on the calendar. </text:p>
      <text:p text:style-name="j_5f_center_5f_bold"><text:bookmark text:name="h_stcomrep_30_002"/>REPORT OF STANDING COMMITTEE <text:line-break/> HB 1473 (<text:a xlink:type="simple" xlink:href="https://ndlegis.gov/assembly/69-2025/regular/documents/25-1047-01000.pdf">25.1047.01000</text:a>) </text:p>
      <text:p text:style-name="j_5f_default_5f_ns"/>
      <text:p text:style-name="j_5f_default"><text:span text:style-name="j_5f_style_5f_bold">Industry, Business and Labor Committee (Rep. Warrey, Chairman) </text:span>recommends <text:span text:style-name="j_5f_style_5f_bold">DO PASS</text:span> (10 YEAS, 2 NAYS, 2 ABSENT OR EXCUSED AND NOT VOTING). HB 1473 was placed on the Eleventh order on the calendar. </text:p>
      <text:p text:style-name="j_5f_center_5f_bold"><text:bookmark text:name="h_stcomrep_29_019"/>REPORT OF STANDING COMMITTEE <text:line-break/> ENGROSSED HB 1519 (<text:a xlink:type="simple" xlink:href="https://ndlegis.gov/assembly/69-2025/regular/documents/25-1294-02000.pdf">25.1294.02000</text:a>) </text:p>
      <text:p text:style-name="j_5f_default_5f_ns"/>
      <text:p text:style-name="j_5f_default"><text:span text:style-name="j_5f_style_5f_bold">Appropriations Committee (Rep. Vigesaa, Chairman) </text:span>recommends <text:span text:style-name="j_5f_style_5f_bold">DO NOT PASS</text:span> (20 YEAS, 0 NAYS, 3 ABSENT OR EXCUSED AND NOT VOTING). HB 1519 was placed on the Eleventh order on the calendar. </text:p>
      <text:p text:style-name="j_5f_center_5f_bold"><text:bookmark text:name="h_stcomrep_29_026"/>REPORT OF STANDING COMMITTEE <text:line-break/> HB 1533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1296-01003m.pdf"><text:span text:style-name="j_5f_style_5f_bold">25.1296.01003</text:span></text:a><text:span text:style-name="j_5f_style_5f_bold">)</text:span> and when so amended, recommends <text:span text:style-name="j_5f_style_5f_bold">DO PASS</text:span> (14 YEAS, 0 NAYS, 0 ABSENT OR EXCUSED AND NOT VOTING). HB 1533 was placed on the Sixth order on the calendar. </text:p>
      <text:p text:style-name="j_5f_center_5f_bold"><text:bookmark text:name="h_stcomrep_29_025"/>REPORT OF STANDING COMMITTEE <text:line-break/> HB 1542 (<text:a xlink:type="simple" xlink:href="https://ndlegis.gov/assembly/69-2025/regular/documents/25-0951-03000.pdf">25.0951.03000</text:a>) </text:p>
      <text:p text:style-name="j_5f_default_5f_ns"/>
      <text:p text:style-name="j_5f_default"><text:span text:style-name="j_5f_style_5f_bold">Education Committee (Rep. Heinert, Chairman) </text:span>recommends <text:span text:style-name="j_5f_style_5f_bold">DO PASS</text:span> (13 YEAS, 1 NAY, 0 ABSENT OR EXCUSED AND NOT VOTING). HB 1542 was placed on the Eleventh order on the calendar. </text:p>
      <text:p text:style-name="j_5f_center_5f_bold"><text:bookmark text:name="h_stcomrep_29_016"/>REPORT OF STANDING COMMITTEE <text:line-break/> HB 1556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1093-01003m.pdf"><text:span text:style-name="j_5f_style_5f_bold">25.1093.01003</text:span></text:a><text:span text:style-name="j_5f_style_5f_bold">)</text:span> and when so amended, recommends <text:span text:style-name="j_5f_style_5f_bold">DO PASS</text:span> (13 YEAS, 0 NAYS, 0 ABSENT OR EXCUSED AND NOT VOTING). HB 1556 was placed on the Sixth order on the calendar. </text:p>
      <text:p text:style-name="j_5f_center_5f_bold"><text:bookmark text:name="h_stcomrep_29_030"/>REPORT OF STANDING COMMITTEE <text:line-break/> HB 1567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1142-02003m.pdf"><text:span text:style-name="j_5f_style_5f_bold">25.1142.02003</text:span></text:a><text:span text:style-name="j_5f_style_5f_bold">)</text:span> and when so amended, recommends <text:span text:style-name="j_5f_style_5f_bold">DO PASS</text:span> and <text:span text:style-name="j_5f_style_5f_bold">BE PLACED ON THE CONSENT CALENDAR</text:span> (12 YEAS, 0 NAYS, 1 ABSENT OR EXCUSED AND NOT VOTING). HB 1567 was placed on the Sixth order on the calendar. </text:p>
      <text:p text:style-name="j_5f_center_5f_bold"><text:bookmark text:name="h_stcomrep_29_027"/>REPORT OF STANDING COMMITTEE <text:line-break/> HB 1569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1312-01002m.pdf"><text:span text:style-name="j_5f_style_5f_bold">25.1312.01002</text:span></text:a><text:span text:style-name="j_5f_style_5f_bold">)</text:span> and when so amended, recommends <text:span text:style-name="j_5f_style_5f_bold">DO NOT PASS</text:span> (9 YEAS, 5 NAYS, 0 ABSENT OR EXCUSED AND NOT VOTING). HB 1569 was placed on the Sixth order on the<draw:frame draw:style-name="fr1" draw:name="journalFrame  15" text:anchor-type="char" svg:x="0cm" svg:y="0cm" svg:width="2cm" draw:z-index="14"><draw:text-box fo:min-height="0cm"><text:h text:style-name="P2" text:outline-level="2"><text:bookmark text:name="Page721"/>Page <text:s/>721</text:h></draw:text-box></draw:frame> <text:soft-page-break/>calendar. </text:p>
      <text:p text:style-name="j_5f_center_5f_bold"><text:bookmark text:name="h_stcomrep_29_024"/>REPORT OF STANDING COMMITTEE <text:line-break/> HB 1584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1281-01001m.pdf"><text:span text:style-name="j_5f_style_5f_bold">25.1281.01001</text:span></text:a><text:span text:style-name="j_5f_style_5f_bold">)</text:span> and when so amended, recommends <text:span text:style-name="j_5f_style_5f_bold">DO PASS</text:span> (11 YEAS, 0 NAYS, 3 ABSENT OR EXCUSED AND NOT VOTING). HB 1584 was placed on the Sixth order on the calendar. </text:p>
      <text:p text:style-name="j_5f_center_5f_bold"><text:bookmark text:name="h_stcomrep_29_031"/>REPORT OF STANDING COMMITTEE <text:line-break/> HB 1591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1256-02001m.pdf"><text:span text:style-name="j_5f_style_5f_bold">25.1256.02001</text:span></text:a><text:span text:style-name="j_5f_style_5f_bold">)</text:span> and when so amended, recommends <text:span text:style-name="j_5f_style_5f_bold">DO PASS</text:span> (14 YEAS, 6 NAYS, 3 ABSENT OR EXCUSED AND NOT VOTING). HB 1591 was placed on the Sixth order on the calendar. </text:p>
      <text:p text:style-name="j_5f_center_5f_bold"><text:bookmark text:name="h_stcomrep_29_009"/>REPORT OF STANDING COMMITTEE <text:line-break/> HB 1594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1237-01001m.pdf"><text:span text:style-name="j_5f_style_5f_bold">25.1237.01001</text:span></text:a><text:span text:style-name="j_5f_style_5f_bold">)</text:span> and when so amended, recommends <text:span text:style-name="j_5f_style_5f_bold">DO PASS</text:span> (13 YEAS, 0 NAYS, 0 ABSENT OR EXCUSED AND NOT VOTING). HB 1594 was placed on the Sixth order on the calendar. </text:p>
      <text:p text:style-name="j_5f_center_5f_bold"><text:bookmark text:name="h_stcomrep_30_004"/>REPORT OF STANDING COMMITTEE <text:line-break/> ENGROSSED HB 1600 (<text:a xlink:type="simple" xlink:href="https://ndlegis.gov/assembly/69-2025/regular/documents/25-1322-03000.pdf">25.1322.03000</text:a>) </text:p>
      <text:p text:style-name="j_5f_default_5f_ns"/>
      <text:p text:style-name="j_5f_default"><text:span text:style-name="j_5f_style_5f_bold">Appropriations Committee (Rep. Vigesaa, Chairman) </text:span>recommends <text:span text:style-name="j_5f_style_5f_bold">DO PASS</text:span> (21 YEAS, 2 NAYS, 0 ABSENT OR EXCUSED AND NOT VOTING). HB 1600 was placed on the Eleventh order on the calendar. </text:p>
      <text:p text:style-name="j_5f_center_5f_bold"><text:bookmark text:name="h_stcomrep_29_020"/>REPORT OF STANDING COMMITTEE <text:line-break/> ENGROSSED HB 1612 (<text:a xlink:type="simple" xlink:href="https://ndlegis.gov/assembly/69-2025/regular/documents/25-1268-04000.pdf">25.1268.04000</text:a>) </text:p>
      <text:p text:style-name="j_5f_default_5f_ns"/>
      <text:p text:style-name="j_5f_default"><text:span text:style-name="j_5f_style_5f_bold">Appropriations Committee (Rep. Vigesaa, Chairman) </text:span>recommends <text:span text:style-name="j_5f_style_5f_bold">DO PASS</text:span> (22 YEAS, 0 NAYS, 1 ABSENT OR EXCUSED AND NOT VOTING). HB 1612 was placed on the Eleventh order on the calendar. </text:p>
      <text:p text:style-name="j_5f_center_5f_bold"><text:bookmark text:name="h_intrdctn_30_001"/>FIRST READING OF HOUSE CONCURRENT RESOLUTION </text:p>
      <text:p text:style-name="j_5f_default_5f_ns">Reps. Satrom, Grueneich, Klemin, Ostlie and Sens. Conley, Hogue, Dwyer introduced: </text:p>
      <text:p text:style-name="j_5f_longtitle_5f_ns"><text:bookmark text:name="h_intentry_30_001_3030"/><text:span text:style-name="j_5f_style_5f_bold">HCR 3030:</text:span> A concurrent resolution to strengthen the sister‑state relations between the State of North Dakota and Taiwan and to reaffirm support for Taiwan's international participation. </text:p>
      <text:p text:style-name="j_5f_default">Was read the first time and referred to the <text:span text:style-name="j_5f_style_5f_bold">Agriculture Committee</text:span>.</text:p>
      <text:p text:style-name="P1"><text:bookmark text:name="h_adjmtdas_30_001"/>The House stood adjourned pursuant to Representative Bosch's motion. </text:p>
      <text:p text:style-name="j_5f_right">Buell J. Reich, Chief Clerk <draw:frame draw:style-name="fr1" draw:name="journalFrame  16" text:anchor-type="char" svg:x="0cm" svg:y="0cm" svg:width="2cm" draw:z-index="15"><draw:text-box fo:min-height="0cm"><text:h text:style-name="P2" text:outline-level="2"><text:bookmark text:name="Page722"/>Page <text:s/>722</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70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30th DAY <text:tab/>WEDNESDAY, FEBRUARY 19, 2025<text:tab/><text:page-number text:select-page="current">720</text:page-number></text:p>
      </style:header>
      <style:header-left>
        <text:p text:style-name="j_5f_tabbed_5f_bold"><text:page-number text:select-page="current">720</text:page-number><text:tab/>JOURNAL OF THE HOUSE<text:tab/>30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6" meta:paragraph-count="338" meta:word-count="7017" meta:character-count="47132"/>
    <meta:user-defined meta:name="Info 1"/>
    <meta:user-defined meta:name="Info 2"/>
    <meta:user-defined meta:name="Info 3"/>
    <meta:user-defined meta:name="Info 4"/>
  </office:meta>
</office:document-meta>
</file>