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 text:name="T_DAILYJOURNAL_I_DAY"/>
        <text:user-field-decl office:value-type="string" office:string-value="743"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727" text:name="T_DAILYJOURNAL_I_STARTPAGE"/>
        <text:user-field-decl office:value-type="string" office:string-value="House of Representatives" text:name="T_DAILYJOURNAL_S_CHAMBER"/>
        <text:user-field-decl office:value-type="string" office:string-value="hr_dailyjnl_3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31/approved/h_covrpage_31_001.odt,journal/2025_69/regular/house/daily_modules/session_day_31/approved/h_paragrph_31_001.odt,journal/2025_69/regular/house/daily_modules/session_day_31/approved/h_mtamndmt_31_001.odt,journal/2025_69/regular/house/daily_modules/session_day_31/approved/h_laidover_31_001.odt,journal/2025_69/regular/house/daily_modules/session_day_31/approved/h_laidover_31_002.odt,journal/2025_69/regular/house/daily_modules/session_day_31/approved/h_rereferr_31_001.odt,journal/2025_69/regular/house/daily_modules/session_day_31/approved/h_reconsdr_31_001.odt,journal/2025_69/regular/house/daily_modules/session_day_31/approved/h_secrdbll_31_001.odt,journal/2025_69/regular/house/daily_modules/session_day_31/approved/h_dodonotc_31_001.odt,journal/2025_69/regular/house/daily_modules/session_day_31/approved/h_secrdbll_31_002.odt,journal/2025_69/regular/house/daily_modules/session_day_31/approved/h_secrdbll_31_003.odt,journal/2025_69/regular/house/daily_modules/session_day_31/approved/h_secrdbll_31_004.odt,journal/2025_69/regular/house/daily_modules/session_day_31/approved/h_secrdbll_31_005.odt,journal/2025_69/regular/house/daily_modules/session_day_31/approved/h_secrdbll_31_006.odt,journal/2025_69/regular/house/daily_modules/session_day_31/approved/h_secrdbll_31_007.odt,journal/2025_69/regular/house/daily_modules/session_day_31/approved/h_secrdbll_31_008.odt,journal/2025_69/regular/house/daily_modules/session_day_31/approved/h_secrdbll_31_009.odt,journal/2025_69/regular/house/daily_modules/session_day_31/approved/h_secrdbll_31_010.odt,journal/2025_69/regular/house/daily_modules/session_day_31/approved/h_secrdbll_31_011.odt,journal/2025_69/regular/house/daily_modules/session_day_31/approved/h_secrdbll_31_012.odt,journal/2025_69/regular/house/daily_modules/session_day_31/approved/h_secrdbll_31_013.odt,journal/2025_69/regular/house/daily_modules/session_day_31/approved/h_secrdbll_31_014.odt,journal/2025_69/regular/house/daily_modules/session_day_31/approved/h_secrdbll_31_015.odt,journal/2025_69/regular/house/daily_modules/session_day_31/approved/h_secrdres_31_001.odt,journal/2025_69/regular/house/daily_modules/session_day_31/approved/h_secrdres_31_002.odt,journal/2025_69/regular/house/daily_modules/session_day_31/approved/h_secrdbll_31_016.odt,journal/2025_69/regular/house/daily_modules/session_day_31/approved/h_secrdbll_31_017.odt,journal/2025_69/regular/house/daily_modules/session_day_31/approved/h_secrdbll_31_018.odt,journal/2025_69/regular/house/daily_modules/session_day_31/approved/h_secrdbll_31_019.odt,journal/2025_69/regular/house/daily_modules/session_day_31/approved/h_secrdbll_31_020.odt,journal/2025_69/regular/house/daily_modules/session_day_31/approved/h_secrdbll_31_021.odt,journal/2025_69/regular/house/daily_modules/session_day_31/approved/h_msg_psfl_31_001.odt,journal/2025_69/regular/house/daily_modules/session_day_31/approved/h_msg_psfl_31_002.odt,journal/2025_69/regular/house/daily_modules/session_day_31/approved/s_msg_psfl_31_001.odt,journal/2025_69/regular/house/daily_modules/session_day_31/approved/h_msg_ddnt_31_001.odt,journal/2025_69/regular/house/daily_modules/session_day_31/approved/s_msg_ddnt_31_001.odt,journal/2025_69/regular/house/daily_modules/session_day_31/approved/s_msg_sign_31_001.odt,journal/2025_69/regular/house/daily_modules/session_day_31/approved/h_msg_sign_31_001.odt,journal/2025_69/regular/house/daily_modules/session_day_31/approved/h_adjmtmot_31_001.odt,journal/2025_69/regular/house/daily_modules/session_day_30/approved/h_stcomrep_30_019.odt,journal/2025_69/regular/house/daily_modules/session_day_30/approved/h_stcomrep_30_014.odt,journal/2025_69/regular/house/daily_modules/session_day_30/approved/h_stcomrep_30_016.odt,journal/2025_69/regular/house/daily_modules/session_day_31/approved/h_stcomrep_31_004.odt,journal/2025_69/regular/house/daily_modules/session_day_27/approved/h_stcomrep_27_003.odt,journal/2025_69/regular/house/daily_modules/session_day_30/approved/h_stcomrep_30_013.odt,journal/2025_69/regular/house/daily_modules/session_day_31/approved/h_stcomrep_31_016.odt,journal/2025_69/regular/house/daily_modules/session_day_30/approved/h_stcomrep_30_012.odt,journal/2025_69/regular/house/daily_modules/session_day_30/approved/h_stcomrep_30_018.odt,journal/2025_69/regular/house/daily_modules/session_day_31/approved/h_stcomrep_31_005.odt,journal/2025_69/regular/house/daily_modules/session_day_31/approved/h_stcomrep_31_014.odt,journal/2025_69/regular/house/daily_modules/session_day_31/approved/h_stcomrep_31_010.odt,journal/2025_69/regular/house/daily_modules/session_day_31/approved/h_stcomrep_31_011.odt,journal/2025_69/regular/house/daily_modules/session_day_31/approved/h_stcomrep_31_012.odt,journal/2025_69/regular/house/daily_modules/session_day_31/approved/h_stcomrep_31_013.odt,journal/2025_69/regular/house/daily_modules/session_day_27/approved/h_stcomrep_27_006.odt,journal/2025_69/regular/house/daily_modules/session_day_30/approved/h_stcomrep_30_010.odt,journal/2025_69/regular/house/daily_modules/session_day_29/approved/h_stcomrep_29_015.odt,journal/2025_69/regular/house/daily_modules/session_day_31/approved/h_stcomrep_31_015.odt,journal/2025_69/regular/house/daily_modules/session_day_31/approved/h_stcomrep_31_017.odt,journal/2025_69/regular/house/daily_modules/session_day_27/approved/h_stcomrep_27_007.odt,journal/2025_69/regular/house/daily_modules/session_day_30/approved/h_stcomrep_30_011.odt,journal/2025_69/regular/house/daily_modules/session_day_30/approved/h_stcomrep_30_005.odt,journal/2025_69/regular/house/daily_modules/session_day_29/approved/h_stcomrep_29_017.odt,journal/2025_69/regular/house/daily_modules/session_day_31/approved/h_stcomrep_31_018.odt,journal/2025_69/regular/house/daily_modules/session_day_30/approved/h_stcomrep_30_017.odt,journal/2025_69/regular/house/daily_modules/session_day_31/approved/h_stcomrep_31_002.odt,journal/2025_69/regular/house/daily_modules/session_day_27/approved/h_stcomrep_27_005.odt,journal/2025_69/regular/house/daily_modules/session_day_31/approved/h_stcomrep_31_001.odt,journal/2025_69/regular/house/daily_modules/session_day_30/approved/h_stcomrep_30_015.odt,journal/2025_69/regular/house/daily_modules/session_day_31/approved/h_stcomrep_31_003.odt,journal/2025_69/regular/house/daily_modules/session_day_31/approved/h_stcomrep_31_019.odt,journal/2025_69/regular/house/daily_modules/session_day_31/approved/h_adjmtdas_3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31_001&quot;,&quot;modulepage&quot;:&quot;727&quot;},&quot;module2&quot;:{&quot;modulename&quot;:&quot;h_paragrph_31_001&quot;,&quot;modulepage&quot;:&quot;727&quot;},&quot;module3&quot;:{&quot;modulename&quot;:&quot;h_mtamndmt_31_001&quot;,&quot;modulepage&quot;:&quot;727&quot;},&quot;module4&quot;:{&quot;modulename&quot;:&quot;h_laidover_31_001&quot;,&quot;modulepage&quot;:&quot;727&quot;},&quot;module5&quot;:{&quot;modulename&quot;:&quot;h_laidover_31_002&quot;,&quot;modulepage&quot;:&quot;727&quot;},&quot;module6&quot;:{&quot;modulename&quot;:&quot;h_rereferr_31_001&quot;,&quot;modulepage&quot;:&quot;727&quot;},&quot;module7&quot;:{&quot;modulename&quot;:&quot;h_reconsdr_31_001&quot;,&quot;modulepage&quot;:&quot;727&quot;},&quot;module8&quot;:{&quot;modulename&quot;:&quot;h_secrdbll_31_001&quot;,&quot;modulepage&quot;:&quot;728&quot;},&quot;module9&quot;:{&quot;modulename&quot;:&quot;h_dodonotc_31_001&quot;,&quot;modulepage&quot;:&quot;728&quot;},&quot;module10&quot;:{&quot;modulename&quot;:&quot;h_secrdbll_31_002&quot;,&quot;modulepage&quot;:&quot;728&quot;},&quot;module11&quot;:{&quot;modulename&quot;:&quot;h_secrdbll_31_003&quot;,&quot;modulepage&quot;:&quot;729&quot;},&quot;module12&quot;:{&quot;modulename&quot;:&quot;h_secrdbll_31_004&quot;,&quot;modulepage&quot;:&quot;729&quot;},&quot;module13&quot;:{&quot;modulename&quot;:&quot;h_secrdbll_31_005&quot;,&quot;modulepage&quot;:&quot;730&quot;},&quot;module14&quot;:{&quot;modulename&quot;:&quot;h_secrdbll_31_006&quot;,&quot;modulepage&quot;:&quot;730&quot;},&quot;module15&quot;:{&quot;modulename&quot;:&quot;h_secrdbll_31_007&quot;,&quot;modulepage&quot;:&quot;730&quot;},&quot;module16&quot;:{&quot;modulename&quot;:&quot;h_secrdbll_31_008&quot;,&quot;modulepage&quot;:&quot;731&quot;},&quot;module17&quot;:{&quot;modulename&quot;:&quot;h_secrdbll_31_009&quot;,&quot;modulepage&quot;:&quot;731&quot;},&quot;module18&quot;:{&quot;modulename&quot;:&quot;h_secrdbll_31_010&quot;,&quot;modulepage&quot;:&quot;732&quot;},&quot;module19&quot;:{&quot;modulename&quot;:&quot;h_secrdbll_31_011&quot;,&quot;modulepage&quot;:&quot;732&quot;},&quot;module20&quot;:{&quot;modulename&quot;:&quot;h_secrdbll_31_012&quot;,&quot;modulepage&quot;:&quot;733&quot;},&quot;module21&quot;:{&quot;modulename&quot;:&quot;h_secrdbll_31_013&quot;,&quot;modulepage&quot;:&quot;733&quot;},&quot;module22&quot;:{&quot;modulename&quot;:&quot;h_secrdbll_31_014&quot;,&quot;modulepage&quot;:&quot;734&quot;},&quot;module23&quot;:{&quot;modulename&quot;:&quot;h_secrdbll_31_015&quot;,&quot;modulepage&quot;:&quot;734&quot;},&quot;module24&quot;:{&quot;modulename&quot;:&quot;h_secrdres_31_001&quot;,&quot;modulepage&quot;:&quot;735&quot;},&quot;module25&quot;:{&quot;modulename&quot;:&quot;h_secrdres_31_002&quot;,&quot;modulepage&quot;:&quot;735&quot;},&quot;module26&quot;:{&quot;modulename&quot;:&quot;h_secrdbll_31_016&quot;,&quot;modulepage&quot;:&quot;736&quot;},&quot;module27&quot;:{&quot;modulename&quot;:&quot;h_secrdbll_31_017&quot;,&quot;modulepage&quot;:&quot;736&quot;},&quot;module28&quot;:{&quot;modulename&quot;:&quot;h_secrdbll_31_018&quot;,&quot;modulepage&quot;:&quot;737&quot;},&quot;module29&quot;:{&quot;modulename&quot;:&quot;h_secrdbll_31_019&quot;,&quot;modulepage&quot;:&quot;737&quot;},&quot;module30&quot;:{&quot;modulename&quot;:&quot;h_secrdbll_31_020&quot;,&quot;modulepage&quot;:&quot;738&quot;},&quot;module31&quot;:{&quot;modulename&quot;:&quot;h_secrdbll_31_021&quot;,&quot;modulepage&quot;:&quot;738&quot;},&quot;module32&quot;:{&quot;modulename&quot;:&quot;h_msg_psfl_31_001&quot;,&quot;modulepage&quot;:&quot;739&quot;},&quot;module33&quot;:{&quot;modulename&quot;:&quot;h_msg_psfl_31_002&quot;,&quot;modulepage&quot;:&quot;739&quot;},&quot;module34&quot;:{&quot;modulename&quot;:&quot;s_msg_psfl_31_001&quot;,&quot;modulepage&quot;:&quot;739&quot;},&quot;module35&quot;:{&quot;modulename&quot;:&quot;h_msg_ddnt_31_001&quot;,&quot;modulepage&quot;:&quot;739&quot;},&quot;module36&quot;:{&quot;modulename&quot;:&quot;s_msg_ddnt_31_001&quot;,&quot;modulepage&quot;:&quot;739&quot;},&quot;module37&quot;:{&quot;modulename&quot;:&quot;s_msg_sign_31_001&quot;,&quot;modulepage&quot;:&quot;739&quot;},&quot;module38&quot;:{&quot;modulename&quot;:&quot;h_msg_sign_31_001&quot;,&quot;modulepage&quot;:&quot;739&quot;},&quot;module39&quot;:{&quot;modulename&quot;:&quot;h_adjmtmot_31_001&quot;,&quot;modulepage&quot;:&quot;739&quot;},&quot;module40&quot;:{&quot;modulename&quot;:&quot;h_stcomrep_30_019&quot;,&quot;modulepage&quot;:&quot;739&quot;},&quot;module41&quot;:{&quot;modulename&quot;:&quot;h_stcomrep_30_014&quot;,&quot;modulepage&quot;:&quot;739&quot;},&quot;module42&quot;:{&quot;modulename&quot;:&quot;h_stcomrep_30_016&quot;,&quot;modulepage&quot;:&quot;739&quot;},&quot;module43&quot;:{&quot;modulename&quot;:&quot;h_stcomrep_31_004&quot;,&quot;modulepage&quot;:&quot;739&quot;},&quot;module44&quot;:{&quot;modulename&quot;:&quot;h_stcomrep_27_003&quot;,&quot;modulepage&quot;:&quot;740&quot;},&quot;module45&quot;:{&quot;modulename&quot;:&quot;h_stcomrep_30_013&quot;,&quot;modulepage&quot;:&quot;740&quot;},&quot;module46&quot;:{&quot;modulename&quot;:&quot;h_stcomrep_31_016&quot;,&quot;modulepage&quot;:&quot;740&quot;},&quot;module47&quot;:{&quot;modulename&quot;:&quot;h_stcomrep_30_012&quot;,&quot;modulepage&quot;:&quot;740&quot;},&quot;module48&quot;:{&quot;modulename&quot;:&quot;h_stcomrep_30_018&quot;,&quot;modulepage&quot;:&quot;740&quot;},&quot;module49&quot;:{&quot;modulename&quot;:&quot;h_stcomrep_31_005&quot;,&quot;modulepage&quot;:&quot;740&quot;},&quot;module50&quot;:{&quot;modulename&quot;:&quot;h_stcomrep_31_014&quot;,&quot;modulepage&quot;:&quot;740&quot;},&quot;module51&quot;:{&quot;modulename&quot;:&quot;h_stcomrep_31_010&quot;,&quot;modulepage&quot;:&quot;740&quot;},&quot;module52&quot;:{&quot;modulename&quot;:&quot;h_stcomrep_31_011&quot;,&quot;modulepage&quot;:&quot;741&quot;},&quot;module53&quot;:{&quot;modulename&quot;:&quot;h_stcomrep_31_012&quot;,&quot;modulepage&quot;:&quot;741&quot;},&quot;module54&quot;:{&quot;modulename&quot;:&quot;h_stcomrep_31_013&quot;,&quot;modulepage&quot;:&quot;741&quot;},&quot;module55&quot;:{&quot;modulename&quot;:&quot;h_stcomrep_27_006&quot;,&quot;modulepage&quot;:&quot;741&quot;},&quot;module56&quot;:{&quot;modulename&quot;:&quot;h_stcomrep_30_010&quot;,&quot;modulepage&quot;:&quot;741&quot;},&quot;module57&quot;:{&quot;modulename&quot;:&quot;h_stcomrep_29_015&quot;,&quot;modulepage&quot;:&quot;741&quot;},&quot;module58&quot;:{&quot;modulename&quot;:&quot;h_stcomrep_31_015&quot;,&quot;modulepage&quot;:&quot;741&quot;},&quot;module59&quot;:{&quot;modulename&quot;:&quot;h_stcomrep_31_017&quot;,&quot;modulepage&quot;:&quot;741&quot;},&quot;module60&quot;:{&quot;modulename&quot;:&quot;h_stcomrep_27_007&quot;,&quot;modulepage&quot;:&quot;741&quot;},&quot;module61&quot;:{&quot;modulename&quot;:&quot;h_stcomrep_30_011&quot;,&quot;modulepage&quot;:&quot;742&quot;},&quot;module62&quot;:{&quot;modulename&quot;:&quot;h_stcomrep_30_005&quot;,&quot;modulepage&quot;:&quot;742&quot;},&quot;module63&quot;:{&quot;modulename&quot;:&quot;h_stcomrep_29_017&quot;,&quot;modulepage&quot;:&quot;742&quot;},&quot;module64&quot;:{&quot;modulename&quot;:&quot;h_stcomrep_31_018&quot;,&quot;modulepage&quot;:&quot;742&quot;},&quot;module65&quot;:{&quot;modulename&quot;:&quot;h_stcomrep_30_017&quot;,&quot;modulepage&quot;:&quot;742&quot;},&quot;module66&quot;:{&quot;modulename&quot;:&quot;h_stcomrep_31_002&quot;,&quot;modulepage&quot;:&quot;742&quot;},&quot;module67&quot;:{&quot;modulename&quot;:&quot;h_stcomrep_27_005&quot;,&quot;modulepage&quot;:&quot;742&quot;},&quot;module68&quot;:{&quot;modulename&quot;:&quot;h_stcomrep_31_001&quot;,&quot;modulepage&quot;:&quot;742&quot;},&quot;module69&quot;:{&quot;modulename&quot;:&quot;h_stcomrep_30_015&quot;,&quot;modulepage&quot;:&quot;742&quot;},&quot;module70&quot;:{&quot;modulename&quot;:&quot;h_stcomrep_31_003&quot;,&quot;modulepage&quot;:&quot;743&quot;},&quot;module71&quot;:{&quot;modulename&quot;:&quot;h_stcomrep_31_019&quot;,&quot;modulepage&quot;:&quot;743&quot;},&quot;module72&quot;:{&quot;modulename&quot;:&quot;h_adjmtdas_31_001&quot;,&quot;modulepage&quot;:&quot;743&quot;}}" text:name="T_DAILYJOURNAL_T_MODULEPAGES"/>
        <text:user-field-decl office:value-type="string" office:string-value="2025/02/20 17:44:35.019691" text:name="T_DAILYJOURNAL_DT_MODIFICATIONDATETIME"/>
        <text:user-field-decl office:value-type="string" office:string-value="2025/02/20" text:name="T_DAILYJOURNAL_D_JOURNALDATE"/>
        <text:user-field-decl office:value-type="string" office:string-value="2025/02/20 15:08:03.937683" text:name="T_DAILYJOURNAL_DT_CREATIONDATETIME"/>
      </text:user-field-decls>
      <text:p text:style-name="j_5f_5f_5f_page_5f_5f_5f_number_5f_5f_5f_style"><text:bookmark text:name="h_covrpage_31_001"/>JOURNAL OF THE HOUSE</text:p>
      <text:p text:style-name="j_5f_center_5f_session">Sixty‑ninth Legislative Assembly</text:p>
      <text:p text:style-name="j_5f_center_5f_session">* * * * *</text:p>
      <text:p text:style-name="j_5f_right"><text:span text:style-name="j_5f_style_5f_bold">Bismarck, February 20, 2025</text:span> </text:p>
      <text:p text:style-name="j_5f_default">The House convened at 12:30 p.m., with Speaker Weisz presiding. </text:p>
      <text:p text:style-name="j_5f_default">The prayer was offered by Pastor Gretchen Deeg, United Church of Christ, Bismarck.</text:p>
      <text:p text:style-name="j_5f_default">The roll was called and all members were present except Representatives Bolinske, Klemin, Lefor, Ostlie, M. Ruby, and Wolff. </text:p>
      <text:p text:style-name="j_5f_default">A quorum was declared by the Speaker.</text:p>
      <text:p text:style-name="j_5f_center_5f_bold"><text:bookmark text:name="h_paragrph_31_001"/>ANNOUNCEMENT </text:p>
      <text:p text:style-name="j_5f_default"><text:span text:style-name="T1">SPEAKER WEISZ ANNOUNCED</text:span> that according to House Rule 601(3)(g), after the Thirtieth legislative day all House bills must be placed on the calendar for second reading and final passage immediately after action is taken on the amendments. </text:p>
      <text:p text:style-name="j_5f_center_5f_bold"><text:bookmark text:name="h_mtamndmt_31_001"/>SIXTH ORDER OF BUSINESS </text:p>
      <text:p text:style-name="j_5f_default"><text:span text:style-name="j_5f_style_5f_bold">SPEAKER WEISZ DEEMED </text:span>approval of the amendments to HB 1064, HB 1095, HB 1161, HB 1329, HB 1533, HB 1556, HB 1567, HB 1569, HB 1584, HB 1591, and HB 1594. </text:p>
      <text:p text:style-name="j_5f_default">HB 1567, as amended, was placed on the Tenth order of business on the calendar.</text:p>
      <text:p text:style-name="j_5f_default">HB 1064, HB 1095, HB 1161, HB 1329, HB 1533, HB 1556, HB 1569, HB 1584, HB 1591, and HB 1594, as amended, were placed on the Eleventh order of business on the calendar for the succeeding legislative day.</text:p>
      <text:p text:style-name="j_5f_center_5f_bold"><text:bookmark text:name="h_laidover_31_001"/>MOTION </text:p>
      <text:p text:style-name="j_5f_default"><text:span text:style-name="j_5f_style_5f_bold">REP. BOSCH MOVED</text:span> that HB 1458, HB 1511, HB 1596, HCR 3013, and HCR 3021 be laid over two legislative days, which motion prevailed on a voice vote. </text:p>
      <text:p text:style-name="j_5f_center_5f_bold"><text:bookmark text:name="h_laidover_31_002"/>MOTION </text:p>
      <text:p text:style-name="j_5f_default"><text:span text:style-name="j_5f_style_5f_bold">REP. BOSCH MOVED</text:span> that HB 1567, which is on the Tenth order, be laid over two legislative days, which motion prevailed on a voice vote. </text:p>
      <text:p text:style-name="j_5f_center_5f_bold"><text:bookmark text:name="h_rereferr_31_001"/>MOTION </text:p>
      <text:p text:style-name="j_5f_default"><text:span text:style-name="j_5f_style_5f_bold">REP. BOSCH MOVED</text:span> that Engrossed HB 1205, which is on the Eleventh order, be rereferred to the <text:span text:style-name="j_5f_style_5f_bold">Appropriations Committee</text:span>, which motion prevailed. Pursuant to Rep. Bosch's motion, Engrossed HB 1205 was rereferred. </text:p>
      <text:p text:style-name="j_5f_center_5f_bold"><text:bookmark text:name="h_reconsdr_31_001"/>MOTION </text:p>
      <text:p text:style-name="j_5f_default"><text:span text:style-name="j_5f_style_5f_bold">REP. TVEIT MOVED</text:span> that the House reconsider its action whereby HB 1457 failed to pass. </text:p>
      <text:p text:style-name="j_5f_center_5f_bold">REQUEST </text:p>
      <text:p text:style-name="j_5f_default"><text:span text:style-name="j_5f_style_5f_bold">REP. TVEIT REQUESTED</text:span> a recorded roll call vote, which request was granted. </text:p>
      <text:p text:style-name="j_5f_center_5f_bold">ROLL CALL</text:p>
      <text:p text:style-name="j_5f_default">The question being on the motion to reconsider the action whereby HB 1457 failed to pass, the roll was called and there were 46 YEAS, 40 NAYS, 7 ABSENT OR EXCUSED AND NOT VOTING. </text:p>
      <text:p text:style-name="j_5f_longtitle"><text:span text:style-name="j_5f_style_5f_bold">YEAS:</text:span><text:tab/>Anderson, K.; Bahl; Berg; Brandenburg; Christianson; Dockter; Dressler; Fisher; Frelich; Grueneich; Hagert; Hauck; Headland; Heilman; Henderson; Hendrix; Holle; Hoverson; Johnson, J.; Johnston, D.; Kasper; Kempenich; Kiefert; Koppelman; Louser; Maki; Marschall; Meier; Morton; Motschenbacher; Nehring; Novak; Olson, S.; Osowski; Rios; Rohr; Ruby, D.; Satrom; Schatz; Steiner; Toman; Tveit; VanWinkle; Vetter; Vigesaa; Vollmer</text:p>
      <text:p text:style-name="j_5f_longtitle"><text:span text:style-name="j_5f_style_5f_bold">NAYS:</text:span><text:tab/>Anderson, B.; Anderson, D.; Beltz; Bosch; Brown; Conmy; Davis; Dobervich; Fegley;<draw:frame draw:style-name="fr1" draw:name="journalFrame  1" text:anchor-type="char" svg:x="0cm" svg:y="0cm" svg:width="2cm" draw:z-index="0"><draw:text-box fo:min-height="0cm"><text:h text:style-name="P2" text:outline-level="2"><text:bookmark text:name="Page727"/>Page 727</text:h></draw:text-box></draw:frame> <text:soft-page-break/>Finley-DeVille; Foss; Hager; Hanson; Hatlestad; Heinert; Ista; Jonas; Karls; Longmuir; Martinson; McLeod; Mitskog; Monson; Murphy; Nathe; Nelson; O'Brien; Olson, J.; Porter; Pyle; Richter; Sanford; Schauer; Schneider; Schreiber-Beck; Stemen; Swiontek; Wagner; Warrey; Weisz</text:p>
      <text:p text:style-name="j_5f_longtitle"><text:span text:style-name="j_5f_style_5f_bold">ABSENT OR EXCUSED AND NOT VOTING:</text:span><text:tab/>Bolinske; Grindberg; Klemin; Lefor; Ostlie; Ruby, M.; Wolff</text:p>
      <text:p text:style-name="j_5f_default">The motion prevailed on a recorded roll call vote. </text:p>
      <text:p text:style-name="j_5f_center_5f_bold"><text:bookmark text:name="h_secrdbll_31_001"/>SECOND READING OF HOUSE BILL </text:p>
      <text:p text:style-name="j_5f_longtitle"><text:span text:style-name="j_5f_style_5f_bold">HB 1457:</text:span> A BILL for an Act to create and enact a new section to chapter 23‑12 of the North Dakota Century Code, relating to an exemption to required vaccines. </text:p>
      <text:p text:style-name="j_5f_center_5f_bold">ROLL CALL </text:p>
      <text:p text:style-name="j_5f_default">The question being on the final passage of the bill, which has been read, and has committee recommendation of DO PASS, the roll was called and there were 45 YEAS, 42 NAYS, 6 ABSENT OR EXCUSED AND NOT VOTING. </text:p>
      <text:p text:style-name="j_5f_longtitle"><text:span text:style-name="j_5f_style_5f_bold">YEAS:</text:span><text:tab/>Anderson, D.; Anderson, K.; Bahl; Brandenburg; Christianson; Dockter; Dressler; Fisher; Frelich; Hauck; Headland; Heilman; Henderson; Hendrix; Holle; Hoverson; Johnson, J.; Johnston, D.; Kasper; Kempenich; Kiefert; Koppelman; Louser; Maki; Marschall; McLeod; Meier; Morton; Motschenbacher; Nehring; Novak; Olson, S.; Osowski; Rios; Rohr; Ruby, D.; Satrom; Schatz; Steiner; Toman; Tveit; VanWinkle; Vetter; Vigesaa; Vollmer</text:p>
      <text:p text:style-name="j_5f_longtitle"><text:span text:style-name="j_5f_style_5f_bold">NAYS:</text:span><text:tab/>Anderson, B.; Beltz; Berg; Bosch; Brown; Conmy; Davis; Dobervich; Fegley; Finley-DeVille; Foss; Grindberg; Grueneich; Hager; Hagert; Hanson; Hatlestad; Heinert; Ista; Jonas; Karls; Longmuir; Martinson; Mitskog; Monson; Murphy; Nathe; Nelson; O'Brien; Olson, J.; Porter; Pyle; Richter; Sanford; Schauer; Schneider; Schreiber-Beck; Stemen; Swiontek; Wagner; Warrey; Weisz</text:p>
      <text:p text:style-name="j_5f_longtitle"><text:span text:style-name="j_5f_style_5f_bold">ABSENT OR EXCUSED AND NOT VOTING:</text:span><text:tab/>Bolinske; Klemin; Lefor; Ostlie; Ruby, M.; Wolff</text:p>
      <text:p text:style-name="j_5f_default">HB 1457 failed. </text:p>
      <text:p text:style-name="j_5f_center_5f_bold">********************</text:p>
      <text:p text:style-name="j_5f_center_5f_bold"/>
      <text:p text:style-name="j_5f_center_5f_bold"><text:bookmark text:name="h_dodonotc_31_001"/>CONSIDERATION OF MESSAGE FROM THE SENATE </text:p>
      <text:p text:style-name="j_5f_default"><text:span text:style-name="j_5f_style_5f_bold">REP. VIGESAA MOVED</text:span> that the House do concur in the Senate amendments to HB 1038 (<text:a xlink:type="simple" xlink:href="https://ndlegis.gov/assembly/69-2025/regular/documents/25-0329-05005m.pdf">25.0329.05005</text:a>), which motion prevailed on a voice vote. </text:p>
      <text:p text:style-name="j_5f_default">HB 1038, as amended, was placed on the Eleventh order of business. </text:p>
      <text:p text:style-name="j_5f_center_5f_bold"><text:bookmark text:name="h_secrdbll_31_002"/>SECOND READING OF HOUSE BILL </text:p>
      <text:p text:style-name="j_5f_longtitle"><text:span text:style-name="j_5f_style_5f_bold">HB 1038:</text:span> A BILL for an Act to provide an appropriation to the department of commerce for a state radar data pathfinder program; to provide for a report;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4 YEAS, 3 NAYS, 6 ABSENT OR EXCUSED AND NOT VOTING. </text:p>
      <text:p text:style-name="j_5f_longtitle"><text:span text:style-name="j_5f_style_5f_bold">YEAS:</text:span><text:tab/>Anderson, B.; Anderson, D.; Anderson, K.; Bahl; Beltz; Berg; Bosch; Brandenburg; Brown; Christianson; Conmy; Davis; Dobervich; Dockter; Dressler; Fegley; Finley-DeVille; Fisher; Foss; Frelich; Grindberg; Grueneich; Hager; Hagert; Hanson; Hatlestad; Hauck; Headland; Heilman; Heinert; Hendrix; Holle; Hoverson; Ista; Johnson, J.; Johnston, D.; Jonas; Karls; Kasper; Kempenich; Kiefert; Koppelman; Longmuir; Louser; Maki; Marschall; Martinson; McLeod; Meier; Mitskog; Monson; Morton; Motschenbacher; Murphy; Nathe; Nehring; Nelson; Novak; O'Brien; Olson, J.; Osowski; Porter; Pyle; Richter; Rios; Rohr; Ruby, D.; Sanford; Satrom; Schatz; Schauer; Schneider; Schreiber-Beck; Steiner; Stemen; Swiontek; Toman; Tveit; Vetter; Vigesaa; Vollmer; Wagner; Warrey; Weisz<draw:frame draw:style-name="fr1" draw:name="journalFrame  2" text:anchor-type="char" svg:x="0cm" svg:y="0cm" svg:width="2cm" draw:z-index="1"><draw:text-box fo:min-height="0cm"><text:h text:style-name="P2" text:outline-level="2"><text:bookmark text:name="Page728"/>Page <text:s/>728</text:h></draw:text-box></draw:frame></text:p>
      <text:p text:style-name="j_5f_longtitle"><text:soft-page-break/><text:span text:style-name="j_5f_style_5f_bold">NAYS:</text:span><text:tab/>Henderson; Olson, S.; VanWinkle</text:p>
      <text:p text:style-name="j_5f_longtitle"><text:span text:style-name="j_5f_style_5f_bold">ABSENT OR EXCUSED AND NOT VOTING:</text:span><text:tab/>Bolinske; Klemin; Lefor; Ostlie; Ruby, M.; Wolff</text:p>
      <text:p text:style-name="j_5f_default">HB 1038, as amended, passed and the emergency clause was declared carried. </text:p>
      <text:p text:style-name="j_5f_center_5f_bold">********************</text:p>
      <text:p text:style-name="j_5f_center_5f_bold"/>
      <text:p text:style-name="j_5f_center_5f_bold"><text:bookmark text:name="h_secrdbll_31_003"/>SECOND READING OF HOUSE BILL </text:p>
      <text:p text:style-name="j_5f_longtitle"><text:span text:style-name="j_5f_style_5f_bold">HB 1395:</text:span> A BILL for an Act to create and enact a new section to chapter 47‑16 of the North Dakota Century Code, relating to landlords and criminal background checks. </text:p>
      <text:p text:style-name="j_5f_center_5f_bold">ROLL CALL </text:p>
      <text:p text:style-name="j_5f_default">The question being on the final passage of the amended bill, which has been read, and has committee recommendation of DO PASS, the roll was called and there were 87 YEAS, 0 NAYS, 6 ABSENT OR EXCUSED AND NOT VOTING. </text:p>
      <text:p text:style-name="j_5f_longtitle"><text:span text:style-name="j_5f_style_5f_bold">YEAS:</text:span><text:tab/>Anderson, B.; Anderson, D.; Anderson, K.; Bahl; Beltz; Berg;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oppelman; Longmuir; Louser; Maki; Marschall; Martinson; McLeod; Meier; Mitskog; Monson; Morton; Motschenbacher; Murphy; Nathe; Nehring; Nelson; Novak; O'Brien; Olson, J.; Olson, S.; Osowski; Porter; Pyle; Richter; Rios; Rohr; Ruby, D.; Sanford; Satrom; Schatz; Schauer; Schneider; Schreiber-Beck; Steiner; Stemen; Swiontek; Toman; Tveit; VanWinkle; Vetter; Vigesaa; Vollmer; Wagner; Warrey; Weisz</text:p>
      <text:p text:style-name="j_5f_longtitle"><text:span text:style-name="j_5f_style_5f_bold">ABSENT OR EXCUSED AND NOT VOTING:</text:span><text:tab/>Bolinske; Klemin; Lefor; Ostlie; Ruby, M.; Wolff</text:p>
      <text:p text:style-name="j_5f_default">Engrossed HB 1395 passed. </text:p>
      <text:p text:style-name="j_5f_center_5f_bold">********************</text:p>
      <text:p text:style-name="j_5f_center_5f_bold"/>
      <text:p text:style-name="j_5f_center_5f_bold"><text:bookmark text:name="h_secrdbll_31_004"/>SECOND READING OF HOUSE BILL </text:p>
      <text:p text:style-name="j_5f_longtitle"><text:span text:style-name="j_5f_style_5f_bold">HB 1487:</text:span> A BILL for an Act to authorize the department of transportation to transfer real property to the office of management and budget; to provide an appropriation; and to provide an exemption. </text:p>
      <text:p text:style-name="j_5f_center_5f_bold">ROLL CALL </text:p>
      <text:p text:style-name="j_5f_default">The question being on the final passage of the amended bill, which has been read, and has committee recommendation of DO PASS, the roll was called and there were 69 YEAS, 18 NAYS, 6 ABSENT OR EXCUSED AND NOT VOTING. </text:p>
      <text:p text:style-name="j_5f_longtitle"><text:span text:style-name="j_5f_style_5f_bold">YEAS:</text:span><text:tab/>Anderson, B.; Anderson, D.; Bahl; Beltz; Berg; Bosch; Brandenburg; Brown; Christianson; Conmy; Davis; Dobervich; Dockter; Fegley; Finley-DeVille; Fisher; Foss; Frelich; Grindberg; Grueneich; Hager; Hagert; Hanson; Hatlestad; Headland; Heinert; Hendrix; Holle; Hoverson; Ista; Johnson, J.; Jonas; Karls; Kasper; Kempenich; Kiefert; Koppelman; Longmuir; Louser; Marschall; Martinson; McLeod; Meier; Mitskog; Monson; Morton; Motschenbacher; Murphy; Nathe; Novak; Olson, J.; Osowski; Porter; Richter; Ruby, D.; Sanford; Satrom; Schauer; Schneider; Schreiber-Beck; Stemen; Swiontek; Tveit; Vetter; Vigesaa; Vollmer; Wagner; Warrey; Weisz</text:p>
      <text:p text:style-name="j_5f_longtitle"><text:span text:style-name="j_5f_style_5f_bold">NAYS:</text:span><text:tab/>Anderson, K.; Dressler; Hauck; Heilman; Henderson; Johnston, D.; Maki; Nehring; Nelson; O'Brien; Olson, S.; Pyle; Rios; Rohr; Schatz; Steiner; Toman; VanWinkle</text:p>
      <text:p text:style-name="j_5f_longtitle"><text:span text:style-name="j_5f_style_5f_bold">ABSENT OR EXCUSED AND NOT VOTING:</text:span><text:tab/>Bolinske; Klemin; Lefor; Ostlie; Ruby, M.; Wolff</text:p>
      <text:p text:style-name="j_5f_default">Engrossed HB 1487 passed. <draw:frame draw:style-name="fr1" draw:name="journalFrame  3" text:anchor-type="char" svg:x="0cm" svg:y="0cm" svg:width="2cm" draw:z-index="2"><draw:text-box fo:min-height="0cm"><text:h text:style-name="P2" text:outline-level="2"><text:bookmark text:name="Page729"/>Page <text:s/>729</text:h></draw:text-box></draw:frame></text:p>
      <text:p text:style-name="j_5f_center_5f_bold"><text:soft-page-break/>********************</text:p>
      <text:p text:style-name="j_5f_center_5f_bold"/>
      <text:p text:style-name="j_5f_center_5f_bold"><text:bookmark text:name="h_secrdbll_31_005"/>SECOND READING OF HOUSE BILL </text:p>
      <text:p text:style-name="j_5f_longtitle"><text:span text:style-name="j_5f_style_5f_bold">HB 1450:</text:span> A BILL for an Act to create and enact a new section to chapter 14‑10 of the North Dakota Century Code, relating to parent and guardian access to the medical examination room of a minor. </text:p>
      <text:p text:style-name="j_5f_center_5f_bold">ROLL CALL </text:p>
      <text:p text:style-name="j_5f_default">The question being on the final passage of the amended bill, which has been read, and has committee recommendation of DO PASS, the roll was called and there were 72 YEAS, 15 NAYS, 6 ABSENT OR EXCUSED AND NOT VOTING. </text:p>
      <text:p text:style-name="j_5f_longtitle"><text:span text:style-name="j_5f_style_5f_bold">YEAS:</text:span><text:tab/>Anderson, B.; Anderson, D.; Anderson, K.; Bahl; Beltz; Berg; Bosch; Brandenburg; Christianson; Dockter; Dressler; Fisher; Frelich; Grindberg; Grueneich; Hagert; Hatlestad; Hauck; Headland; Heilman; Heinert; Henderson; Hendrix; Holle; Hoverson; Johnson, J.; Johnston, D.; Jonas; Karls; Kasper; Kempenich; Kiefert; Koppelman; Longmuir; Louser; Maki; Marschall; Martinson; McLeod; Meier; Monson; Morton; Motschenbacher; Nathe; Nehring; Nelson; Novak; O'Brien; Olson, J.; Olson, S.; Osowski; Porter; Pyle; Richter; Rios; Rohr; Ruby, D.; Sanford; Satrom; Schatz; Schauer; Steiner; Stemen; Swiontek; Toman; Tveit; VanWinkle; Vetter; Vigesaa; Vollmer; Wagner; Weisz</text:p>
      <text:p text:style-name="j_5f_longtitle"><text:span text:style-name="j_5f_style_5f_bold">NAYS:</text:span><text:tab/>Brown; Conmy; Davis; Dobervich; Fegley; Finley-DeVille; Foss; Hager; Hanson; Ista; Mitskog; Murphy; Schneider; Schreiber-Beck; Warrey</text:p>
      <text:p text:style-name="j_5f_longtitle"><text:span text:style-name="j_5f_style_5f_bold">ABSENT OR EXCUSED AND NOT VOTING:</text:span><text:tab/>Bolinske; Klemin; Lefor; Ostlie; Ruby, M.; Wolff</text:p>
      <text:p text:style-name="j_5f_default">Engrossed HB 1450 passed. </text:p>
      <text:p text:style-name="j_5f_center_5f_bold">********************</text:p>
      <text:p text:style-name="j_5f_center_5f_bold"/>
      <text:p text:style-name="j_5f_center_5f_bold"><text:bookmark text:name="h_secrdbll_31_006"/>SECOND READING OF HOUSE BILL </text:p>
      <text:p text:style-name="j_5f_longtitle"><text:span text:style-name="j_5f_style_5f_bold">HB 1524:</text:span> A BILL for an Act to create and enact a new section to chapter 54‑40.1 of the North Dakota Century Code, relating to the funding of regional planning councils;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60 YEAS, 27 NAYS, 6 ABSENT OR EXCUSED AND NOT VOTING. </text:p>
      <text:p text:style-name="j_5f_longtitle"><text:span text:style-name="j_5f_style_5f_bold">YEAS:</text:span><text:tab/>Anderson, B.; Anderson, D.; Anderson, K.; Bahl; Beltz; Berg; Brandenburg; Brown; Conmy; Davis; Dobervich; Dockter; Dressler; Fegley; Finley-DeVille; Foss; Frelich; Grindberg; Grueneich; Hager; Hagert; Hanson; Hatlestad; Hauck; Headland; Ista; Jonas; Karls; Kasper; Kempenich; Kiefert; Longmuir; Martinson; McLeod; Mitskog; Monson; Murphy; Nathe; Nelson; Novak; O'Brien; Olson, J.; Olson, S.; Porter; Pyle; Richter; Rios; Ruby, D.; Sanford; Satrom; Schauer; Schneider; Schreiber-Beck; Stemen; Swiontek; Tveit; Vigesaa; Wagner; Warrey; Weisz</text:p>
      <text:p text:style-name="j_5f_longtitle"><text:span text:style-name="j_5f_style_5f_bold">NAYS:</text:span><text:tab/>Bosch; Christianson; Fisher; Heilman; Heinert; Henderson; Hendrix; Holle; Hoverson; Johnson, J.; Johnston, D.; Koppelman; Louser; Maki; Marschall; Meier; Morton; Motschenbacher; Nehring; Osowski; Rohr; Schatz; Steiner; Toman; VanWinkle; Vetter; Vollmer</text:p>
      <text:p text:style-name="j_5f_longtitle"><text:span text:style-name="j_5f_style_5f_bold">ABSENT OR EXCUSED AND NOT VOTING:</text:span><text:tab/>Bolinske; Klemin; Lefor; Ostlie; Ruby, M.; Wolff</text:p>
      <text:p text:style-name="j_5f_default">Reengrossed HB 1524 passed. </text:p>
      <text:p text:style-name="j_5f_center_5f_bold">********************</text:p>
      <text:p text:style-name="j_5f_center_5f_bold"/>
      <text:p text:style-name="j_5f_center_5f_bold"><text:bookmark text:name="h_secrdbll_31_007"/>SECOND READING OF HOUSE BILL </text:p>
      <text:p text:style-name="j_5f_longtitle"><text:span text:style-name="j_5f_style_5f_bold">HB 1603:</text:span> A BILL for an Act to provide an appropriation to the state historical society for Native American grave protection and repatriation compliance efforts. <draw:frame draw:style-name="fr1" draw:name="journalFrame  4" text:anchor-type="char" svg:x="0cm" svg:y="0cm" svg:width="2cm" draw:z-index="3"><draw:text-box fo:min-height="0cm"><text:h text:style-name="P2" text:outline-level="2"><text:bookmark text:name="Page730"/>Page <text:s/>730</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87 YEAS, 0 NAYS, 6 ABSENT OR EXCUSED AND NOT VOTING. </text:p>
      <text:p text:style-name="j_5f_longtitle"><text:span text:style-name="j_5f_style_5f_bold">YEAS:</text:span><text:tab/>Anderson, B.; Anderson, D.; Anderson, K.; Bahl; Beltz; Berg;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oppelman; Longmuir; Louser; Maki; Marschall; Martinson; McLeod; Meier; Mitskog; Monson; Morton; Motschenbacher; Murphy; Nathe; Nehring; Nelson; Novak; O'Brien; Olson, J.; Olson, S.; Osowski; Porter; Pyle; Richter; Rios; Rohr; Ruby, D.; Sanford; Satrom; Schatz; Schauer; Schneider; Schreiber-Beck; Steiner; Stemen; Swiontek; Toman; Tveit; VanWinkle; Vetter; Vigesaa; Vollmer; Wagner; Warrey; Weisz</text:p>
      <text:p text:style-name="j_5f_longtitle"><text:span text:style-name="j_5f_style_5f_bold">ABSENT OR EXCUSED AND NOT VOTING:</text:span><text:tab/>Bolinske; Klemin; Lefor; Ostlie; Ruby, M.; Wolff</text:p>
      <text:p text:style-name="j_5f_default">Reengrossed HB 1603 passed. </text:p>
      <text:p text:style-name="j_5f_center_5f_bold">********************</text:p>
      <text:p text:style-name="j_5f_center_5f_bold"/>
      <text:p text:style-name="j_5f_center_5f_bold"><text:bookmark text:name="h_secrdbll_31_008"/>SECOND READING OF HOUSE BILL </text:p>
      <text:p text:style-name="j_5f_longtitle"><text:span text:style-name="j_5f_style_5f_bold">HB 1222:</text:span> A BILL for an Act to amend and reenact sections 15.1-09-33 and 15.1-19-03.1 of the North Dakota Century Code, relating to a requirement for public school students to have the opportunity to recite the pledge of allegiance each morning and immunity for liability stemming from the recitation of the pledge of allegiance. </text:p>
      <text:p text:style-name="j_5f_center_5f_bold">ROLL CALL </text:p>
      <text:p text:style-name="j_5f_default">The question being on the final passage of the amended bill, which has been read, and has committee recommendation of DO PASS, the roll was called and there were 87 YEAS, 0 NAYS, 6 ABSENT OR EXCUSED AND NOT VOTING. </text:p>
      <text:p text:style-name="j_5f_longtitle"><text:span text:style-name="j_5f_style_5f_bold">YEAS:</text:span><text:tab/>Anderson, B.; Anderson, D.; Anderson, K.; Bahl; Beltz; Berg;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oppelman; Longmuir; Louser; Maki; Marschall; Martinson; McLeod; Meier; Mitskog; Monson; Morton; Motschenbacher; Murphy; Nathe; Nehring; Nelson; Novak; O'Brien; Olson, J.; Olson, S.; Osowski; Porter; Pyle; Richter; Rios; Rohr; Ruby, D.; Sanford; Satrom; Schatz; Schauer; Schneider; Schreiber-Beck; Steiner; Stemen; Swiontek; Toman; Tveit; VanWinkle; Vetter; Vigesaa; Vollmer; Wagner; Warrey; Weisz</text:p>
      <text:p text:style-name="j_5f_longtitle"><text:span text:style-name="j_5f_style_5f_bold">ABSENT OR EXCUSED AND NOT VOTING:</text:span><text:tab/>Bolinske; Klemin; Lefor; Ostlie; Ruby, M.; Wolff</text:p>
      <text:p text:style-name="j_5f_default">Engrossed HB 1222 passed. </text:p>
      <text:p text:style-name="j_5f_center_5f_bold">********************</text:p>
      <text:p text:style-name="j_5f_center_5f_bold"/>
      <text:p text:style-name="j_5f_center_5f_bold"><text:bookmark text:name="h_secrdbll_31_009"/>SECOND READING OF HOUSE BILL </text:p>
      <text:p text:style-name="j_5f_longtitle"><text:span text:style-name="j_5f_style_5f_bold">HB 1181:</text:span> A BILL for an Act to amend and reenact section 1‑01‑34 of the North Dakota Century Code, relating to gender usage in the North Dakota Century Code and state records. </text:p>
      <text:p text:style-name="j_5f_center_5f_bold">ROLL CALL </text:p>
      <text:p text:style-name="j_5f_default">The question being on the final passage of the amended bill, which has been read, and has committee recommendation of DO PASS, the roll was called and there were 74 YEAS, 13 NAYS, 6 ABSENT OR EXCUSED AND NOT VOTING. </text:p>
      <text:p text:style-name="j_5f_longtitle"><text:span text:style-name="j_5f_style_5f_bold">YEAS:</text:span><text:tab/>Anderson, B.; Anderson, D.; Anderson, K.; Bahl; Beltz; Berg; Bosch; Brandenburg;<draw:frame draw:style-name="fr1" draw:name="journalFrame  5" text:anchor-type="char" svg:x="0cm" svg:y="0cm" svg:width="2cm" draw:z-index="4"><draw:text-box fo:min-height="0cm"><text:h text:style-name="P2" text:outline-level="2"><text:bookmark text:name="Page731"/>Page <text:s/>731</text:h></draw:text-box></draw:frame> <text:soft-page-break/>Christianson; Dockter; Dressler; Fegley; Fisher; Frelich; Grindberg; Grueneich; Hagert; Hatlestad; Hauck; Headland; Heilman; Heinert; Henderson; Hendrix; Holle; Hoverson; Johnson, J.; Johnston, D.; Jonas; Karls; Kasper; Kempenich; Kiefert; Koppelman; Longmuir; Louser; Maki; Marschall; Martinson; McLeod; Meier; Monson; Morton; Motschenbacher; Nathe; Nehring; Nelson; Novak; O'Brien; Olson, J.; Olson, S.; Osowski; Porter; Pyle; Rios; Rohr; Ruby, D.; Sanford; Satrom; Schatz; Schauer; Schreiber-Beck; Steiner; Stemen; Swiontek; Toman; Tveit; VanWinkle; Vetter; Vigesaa; Vollmer; Wagner; Warrey; Weisz</text:p>
      <text:p text:style-name="j_5f_longtitle"><text:span text:style-name="j_5f_style_5f_bold">NAYS:</text:span><text:tab/>Brown; Conmy; Davis; Dobervich; Finley-DeVille; Foss; Hager; Hanson; Ista; Mitskog; Murphy; Richter; Schneider</text:p>
      <text:p text:style-name="j_5f_longtitle"><text:span text:style-name="j_5f_style_5f_bold">ABSENT OR EXCUSED AND NOT VOTING:</text:span><text:tab/>Bolinske; Klemin; Lefor; Ostlie; Ruby, M.; Wolff</text:p>
      <text:p text:style-name="j_5f_default">Engrossed HB 1181 passed. </text:p>
      <text:p text:style-name="j_5f_center_5f_bold">********************</text:p>
      <text:p text:style-name="j_5f_center_5f_bold"/>
      <text:p text:style-name="j_5f_center_5f_bold"><text:bookmark text:name="h_secrdbll_31_010"/>SECOND READING OF HOUSE BILL </text:p>
      <text:p text:style-name="j_5f_longtitle"><text:span text:style-name="j_5f_style_5f_bold">HB 1460:</text:span> A BILL for 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 </text:p>
      <text:p text:style-name="j_5f_center_5f_bold">ROLL CALL </text:p>
      <text:p text:style-name="j_5f_default">The question being on the final passage of the amended bill, which has been read, and has committee recommendation of DO PASS, the roll was called and there were 87 YEAS, 0 NAYS, 6 ABSENT OR EXCUSED AND NOT VOTING. </text:p>
      <text:p text:style-name="j_5f_longtitle"><text:span text:style-name="j_5f_style_5f_bold">YEAS:</text:span><text:tab/>Anderson, B.; Anderson, D.; Anderson, K.; Bahl; Beltz; Berg;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oppelman; Longmuir; Louser; Maki; Marschall; Martinson; McLeod; Meier; Mitskog; Monson; Morton; Motschenbacher; Murphy; Nathe; Nehring; Nelson; Novak; O'Brien; Olson, J.; Olson, S.; Osowski; Porter; Pyle; Richter; Rios; Rohr; Ruby, D.; Sanford; Satrom; Schatz; Schauer; Schneider; Schreiber-Beck; Steiner; Stemen; Swiontek; Toman; Tveit; VanWinkle; Vetter; Vigesaa; Vollmer; Wagner; Warrey; Weisz</text:p>
      <text:p text:style-name="j_5f_longtitle"><text:span text:style-name="j_5f_style_5f_bold">ABSENT OR EXCUSED AND NOT VOTING:</text:span><text:tab/>Bolinske; Klemin; Lefor; Ostlie; Ruby, M.; Wolff</text:p>
      <text:p text:style-name="j_5f_default">Engrossed HB 1460 passed. </text:p>
      <text:p text:style-name="j_5f_center_5f_bold">********************</text:p>
      <text:p text:style-name="j_5f_center_5f_bold"/>
      <text:p text:style-name="j_5f_center_5f_bold"><text:bookmark text:name="h_secrdbll_31_011"/>SECOND READING OF HOUSE BILL </text:p>
      <text:p text:style-name="j_5f_longtitle"><text:span text:style-name="j_5f_style_5f_bold">HB 1001:</text:span> A BILL for an Act to provide an appropriation for defraying the expenses of the office of the governor; to amend and reenact sections 54‑07‑04 and 54‑08‑03 of the North Dakota Century Code, relating to salaries of the governor and lieutenant governor; and to provide for a report. </text:p>
      <text:p text:style-name="j_5f_center_5f_bold">ROLL CALL </text:p>
      <text:p text:style-name="j_5f_default">The question being on the final passage of the amended bill, which has been read, and has committee recommendation of DO PASS, the roll was called and there were 83 YEAS, 4 NAYS, 6 ABSENT OR EXCUSED AND NOT VOTING. </text:p>
      <text:p text:style-name="j_5f_longtitle"><text:span text:style-name="j_5f_style_5f_bold">YEAS:</text:span><text:tab/>Anderson, B.; Anderson, D.; Anderson, K.; Bahl; Beltz; Berg; Bosch; Brandenburg; Brown; Christianson; Conmy; Davis; Dobervich; Dockter; Dressler; Fegley; Finley-DeVille; Fisher; Foss; Frelich; Grindberg; Grueneich; Hager; Hagert; Hanson; Hatlestad; Hauck; Headland; Heilman; Heinert; Hendrix; Holle; Hoverson; Ista;<draw:frame draw:style-name="fr1" draw:name="journalFrame  6" text:anchor-type="char" svg:x="0cm" svg:y="0cm" svg:width="2cm" draw:z-index="5"><draw:text-box fo:min-height="0cm"><text:h text:style-name="P2" text:outline-level="2"><text:bookmark text:name="Page732"/>Page <text:s/>732</text:h></draw:text-box></draw:frame> <text:soft-page-break/>Johnson, J.; Johnston, D.; Jonas; Karls; Kasper; Kempenich; Kiefert; Koppelman; Longmuir; Louser; Maki; Marschall; Martinson; McLeod; Meier; Mitskog; Monson; Morton; Motschenbacher; Murphy; Nathe; Nelson; Novak; O'Brien; Olson, J.; Olson, S.; Porter; Pyle; Richter; Rios; Rohr; Ruby, D.; Sanford; Satrom; Schatz; Schauer; Schneider; Schreiber-Beck; Steiner; Stemen; Swiontek; Toman; Tveit; Vetter; Vigesaa; Vollmer; Wagner; Warrey; Weisz</text:p>
      <text:p text:style-name="j_5f_longtitle"><text:span text:style-name="j_5f_style_5f_bold">NAYS:</text:span><text:tab/>Henderson; Nehring; Osowski; VanWinkle</text:p>
      <text:p text:style-name="j_5f_longtitle"><text:span text:style-name="j_5f_style_5f_bold">ABSENT OR EXCUSED AND NOT VOTING:</text:span><text:tab/>Bolinske; Klemin; Lefor; Ostlie; Ruby, M.; Wolff</text:p>
      <text:p text:style-name="j_5f_default">Engrossed HB 1001 passed. </text:p>
      <text:p text:style-name="j_5f_center_5f_bold">********************</text:p>
      <text:p text:style-name="j_5f_center_5f_bold"/>
      <text:p text:style-name="j_5f_center_5f_bold"><text:bookmark text:name="h_secrdbll_31_012"/>SECOND READING OF HOUSE BILL </text:p>
      <text:p text:style-name="j_5f_longtitle"><text:span text:style-name="j_5f_style_5f_bold">HB 1572:</text:span> A BILL for an Act to create and enact a new section to chapter 57‑01 of the North Dakota Century Code, relating to a uniform taxing district financial and property tax data reporting system; to amend and reenact subsection 11 of section 21‑03‑07 and sections 57‑20‑04 and 57‑20‑07.1 of the North Dakota Century Code, relating to park district bonding authority without a vote, reporting of legislative tax relief information, and delivery and contents of the real estate tax statement; to provide for a legislative management study;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76 YEAS, 10 NAYS, 7 ABSENT OR EXCUSED AND NOT VOTING. </text:p>
      <text:p text:style-name="j_5f_longtitle"><text:span text:style-name="j_5f_style_5f_bold">YEAS:</text:span><text:tab/>Anderson, B.; Anderson, D.; Anderson, K.; Bahl; Beltz; Berg; Bosch; Brandenburg; Christianson; Dockter; Dressler; Fegley; Fisher; Frelich; Grindberg; Grueneich; Hagert; Hatlestad; Hauck; Headland; Heilman; Heinert; Henderson; Hendrix; Holle; Hoverson; Johnson, J.; Johnston, D.; Jonas; Karls; Kasper; Kempenich; Kiefert; Longmuir; Louser; Maki; Marschall; Martinson; McLeod; Meier; Mitskog; Monson; Morton; Motschenbacher; Murphy; Nathe; Nehring; Nelson; Novak; O'Brien; Olson, J.; Olson, S.; Osowski; Porter; Pyle; Richter; Rios; Rohr; Ruby, D.; Sanford; Satrom; Schatz; Schauer; Schreiber-Beck; Steiner; Stemen; Swiontek; Toman; Tveit; VanWinkle; Vetter; Vigesaa; Vollmer; Wagner; Warrey; Weisz</text:p>
      <text:p text:style-name="j_5f_longtitle"><text:span text:style-name="j_5f_style_5f_bold">NAYS:</text:span><text:tab/>Brown; Conmy; Davis; Dobervich; Finley-DeVille; Foss; Hager; Hanson; Ista; Schneider</text:p>
      <text:p text:style-name="j_5f_longtitle"><text:span text:style-name="j_5f_style_5f_bold">ABSENT OR EXCUSED AND NOT VOTING:</text:span><text:tab/>Bolinske; Klemin; Koppelman; Lefor; Ostlie; Ruby, M.; Wolff</text:p>
      <text:p text:style-name="j_5f_default">Engrossed HB 1572 passed. </text:p>
      <text:p text:style-name="j_5f_center_5f_bold">********************</text:p>
      <text:p text:style-name="j_5f_center_5f_bold"/>
      <text:p text:style-name="j_5f_center_5f_bold"><text:bookmark text:name="h_secrdbll_31_013"/>SECOND READING OF HOUSE BILL </text:p>
      <text:p text:style-name="j_5f_longtitle"><text:span text:style-name="j_5f_style_5f_bold">HB 1481:</text:span> A BILL for an Act to create and enact a new section to chapter 26.1‑36.9 of the North Dakota Century Code, relating to dental insurer rate requirement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5 YEAS, 2 NAYS, 6 ABSENT OR EXCUSED AND NOT VOTING. </text:p>
      <text:p text:style-name="j_5f_longtitle"><text:span text:style-name="j_5f_style_5f_bold">YEAS:</text:span><text:tab/>Anderson, B.; Anderson, D.; Anderson, K.; Bahl; Beltz; Berg;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draw:frame draw:style-name="fr1" draw:name="journalFrame  7" text:anchor-type="char" svg:x="0cm" svg:y="0cm" svg:width="2cm" draw:z-index="6"><draw:text-box fo:min-height="0cm"><text:h text:style-name="P2" text:outline-level="2"><text:bookmark text:name="Page733"/>Page <text:s/>733</text:h></draw:text-box></draw:frame> <text:soft-page-break/>Koppelman; Longmuir; Louser; Maki; Marschall; Martinson; McLeod; Meier; Mitskog; Monson; Morton; Motschenbacher; Murphy; Nathe; Nehring; Nelson; Novak; O'Brien; Olson, J.; Olson, S.; Osowski; Porter; Pyle; Richter; Rios; Rohr; Sanford; Satrom; Schatz; Schneider; Schreiber-Beck; Steiner; Stemen; Swiontek; Toman; Tveit; VanWinkle; Vetter; Vigesaa; Vollmer; Wagner; Warrey; Weisz</text:p>
      <text:p text:style-name="j_5f_longtitle"><text:span text:style-name="j_5f_style_5f_bold">NAYS:</text:span><text:tab/>Ruby, D.; Schauer</text:p>
      <text:p text:style-name="j_5f_longtitle"><text:span text:style-name="j_5f_style_5f_bold">ABSENT OR EXCUSED AND NOT VOTING:</text:span><text:tab/>Bolinske; Klemin; Lefor; Ostlie; Ruby, M.; Wolff</text:p>
      <text:p text:style-name="j_5f_default">Engrossed HB 1481 passed. </text:p>
      <text:p text:style-name="j_5f_center_5f_bold">********************</text:p>
      <text:p text:style-name="j_5f_center_5f_bold"/>
      <text:p text:style-name="j_5f_center_5f_bold"><text:bookmark text:name="h_secrdbll_31_014"/>SECOND READING OF HOUSE BILL </text:p>
      <text:p text:style-name="j_5f_longtitle"><text:span text:style-name="j_5f_style_5f_bold">HB 1005:</text:span> A BILL for an Act to provide an appropriation for defraying the expenses of the state treasurer; to amend and reenact subsection 15 of section 6‑07.2‑19, sections 10‑15‑49, 47‑30.2‑01, and 47‑30.2‑03, subdivision j of subsection 1 of section 47‑30.2‑22, subsection 4 of section 47‑30.2‑23, subsection 1 of section 47‑30.2‑24, subdivision b of subsection 3 of section 47‑30.2‑28, section 47‑30.2‑44, subsection 2 of section 47‑30.2‑46, subdivision c of subsection 2 of section 47‑30.2‑50, section 47‑30.2‑53, subsection 1 of section 47‑30.2‑56, subsection 2 of section 47‑30.2‑57, sections 47‑30.2‑64 and 47‑30.2‑66, subsection 4 of section 47‑30.2‑67, section 47‑30.2‑75, sections 54‑11‑13 and 54‑27‑15.1, subsection 6 of section 57‑38‑57, and subsections 3 and 8 of section 57‑39.2‑23 of the North Dakota Century Code, relating to the transfer of unclaimed property administration from the commissioner of university and school lands to the state treasurer and the salary of the state treasurer. </text:p>
      <text:p text:style-name="j_5f_center_5f_bold">ROLL CALL </text:p>
      <text:p text:style-name="j_5f_default">The question being on the final passage of the amended bill, which has been read, and has committee recommendation of DO PASS, the roll was called and there were 80 YEAS, 7 NAYS, 6 ABSENT OR EXCUSED AND NOT VOTING. </text:p>
      <text:p text:style-name="j_5f_longtitle"><text:span text:style-name="j_5f_style_5f_bold">YEAS:</text:span><text:tab/>Anderson, B.; Anderson, D.; Anderson, K.; Bahl; Beltz; Berg; Bosch; Brandenburg; Brown; Christianson; Conmy; Davis; Dobervich; Dockter; Dressler; Fegley; Finley-DeVille; Fisher; Foss; Frelich; Grindberg; Grueneich; Hager; Hagert; Hanson; Hatlestad; Hauck; Headland; Heilman; Heinert; Hendrix; Holle; Ista; Johnson, J.; Johnston, D.; Jonas; Karls; Kasper; Kempenich; Kiefert; Koppelman; Longmuir; Louser; Maki; Marschall; Martinson; McLeod; Meier; Mitskog; Monson; Morton; Motschenbacher; Murphy; Nathe; Nelson; Novak; O'Brien; Olson, J.; Porter; Pyle; Richter; Rios; Rohr; Ruby, D.; Sanford; Satrom; Schatz; Schauer; Schneider; Schreiber-Beck; Steiner; Stemen; Swiontek; Toman; Tveit; Vetter; Vigesaa; Wagner; Warrey; Weisz</text:p>
      <text:p text:style-name="j_5f_longtitle"><text:span text:style-name="j_5f_style_5f_bold">NAYS:</text:span><text:tab/>Henderson; Hoverson; Nehring; Olson, S.; Osowski; VanWinkle; Vollmer</text:p>
      <text:p text:style-name="j_5f_longtitle"><text:span text:style-name="j_5f_style_5f_bold">ABSENT OR EXCUSED AND NOT VOTING:</text:span><text:tab/>Bolinske; Klemin; Lefor; Ostlie; Ruby, M.; Wolff</text:p>
      <text:p text:style-name="j_5f_default">Engrossed HB 1005 passed. </text:p>
      <text:p text:style-name="j_5f_center_5f_bold">********************</text:p>
      <text:p text:style-name="j_5f_center_5f_bold"/>
      <text:p text:style-name="j_5f_center_5f_bold"><text:bookmark text:name="h_secrdbll_31_015"/>SECOND READING OF HOUSE BILL </text:p>
      <text:p text:style-name="j_5f_longtitle"><text:span text:style-name="j_5f_style_5f_bold">HB 1611:</text:span> A BILL for an Act to provide for a legislative management study regarding oil and chemical spills on state highways within the Fort Berthold Reservation. </text:p>
      <text:p text:style-name="j_5f_center_5f_bold">ROLL CALL </text:p>
      <text:p text:style-name="j_5f_default">The question being on the final passage of the bill, which has been read, and has committee recommendation of DO NOT PASS, the roll was called and there were 24 YEAS, 62 NAYS, 7 ABSENT OR EXCUSED AND NOT VOTING. </text:p>
      <text:p text:style-name="j_5f_longtitle"><text:span text:style-name="j_5f_style_5f_bold">YEAS:</text:span><text:tab/>Bahl; Brown; Conmy; Davis; Dobervich; Finley-DeVille; Foss; Frelich; Hager;<draw:frame draw:style-name="fr1" draw:name="journalFrame  8" text:anchor-type="char" svg:x="0cm" svg:y="0cm" svg:width="2cm" draw:z-index="7"><draw:text-box fo:min-height="0cm"><text:h text:style-name="P2" text:outline-level="2"><text:bookmark text:name="Page734"/>Page <text:s/>734</text:h></draw:text-box></draw:frame> <text:soft-page-break/>Hanson; Hendrix; Ista; Johnston, D.; Martinson; McLeod; Mitskog; Monson; O'Brien; Osowski; Ruby, D.; Schneider; Steiner; Stemen; VanWinkle</text:p>
      <text:p text:style-name="j_5f_longtitle"><text:span text:style-name="j_5f_style_5f_bold">NAYS:</text:span><text:tab/>Anderson, B.; Anderson, D.; Anderson, K.; Beltz; Berg; Bosch; Brandenburg; Christianson; Dockter; Dressler; Fegley; Fisher; Grindberg; Grueneich; Hagert; Hatlestad; Hauck; Headland; Heilman; Heinert; Henderson; Holle; Hoverson; Johnson, J.; Jonas; Karls; Kasper; Kempenich; Kiefert; Koppelman; Longmuir; Louser; Maki; Marschall; Meier; Morton; Motschenbacher; Nathe; Nehring; Nelson; Novak; Olson, J.; Olson, S.; Porter; Pyle; Richter; Rios; Rohr; Sanford; Satrom; Schatz; Schauer; Schreiber-Beck; Swiontek; Toman; Tveit; Vetter; Vigesaa; Vollmer; Wagner; Warrey; Weisz</text:p>
      <text:p text:style-name="j_5f_longtitle"><text:span text:style-name="j_5f_style_5f_bold">ABSENT OR EXCUSED AND NOT VOTING:</text:span><text:tab/>Bolinske; Klemin; Lefor; Murphy; Ostlie; Ruby, M.; Wolff</text:p>
      <text:p text:style-name="j_5f_default">HB 1611 failed. </text:p>
      <text:p text:style-name="j_5f_center_5f_bold">********************</text:p>
      <text:p text:style-name="j_5f_center_5f_bold"/>
      <text:p text:style-name="j_5f_center_5f_bold"><text:bookmark text:name="h_secrdres_31_001"/>SECOND READING OF HOUSE CONCURRENT RESOLUTION</text:p>
      <text:p text:style-name="j_5f_longtitle"><text:span text:style-name="j_5f_style_5f_bold">HCR 3015:</text:span> A concurrent resolution urging the Southwest Power Pool and Midcontinent Independent System Operator to promptly and decisively act to maintain the reliability of the bulk power system by addressing market failures that have allowed capacity retirements to outpace replacement.</text:p>
      <text:p text:style-name="j_5f_center_5f_bold">ROLL CALL</text:p>
      <text:p text:style-name="j_5f_default">The question being on the final adoption of the resolution, which has been read, and has committee recommendation of DO PASS. The roll was called and there were 87 YEAS, 0 NAYS, 6 ABSENT OR EXCUSED AND NOT VOTING.</text:p>
      <text:p text:style-name="j_5f_longtitle"><text:span text:style-name="j_5f_style_5f_bold">YEAS:</text:span><text:tab/>Anderson, B.; Anderson, D.; Anderson, K.; Bahl; Beltz; Berg;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oppelman; Longmuir; Louser; Maki; Marschall; Martinson; McLeod; Meier; Mitskog; Monson; Morton; Motschenbacher; Murphy; Nathe; Nehring; Nelson; Novak; O'Brien; Olson, J.; Olson, S.; Osowski; Porter; Pyle; Richter; Rios; Rohr; Ruby, D.; Sanford; Satrom; Schatz; Schauer; Schneider; Schreiber-Beck; Steiner; Stemen; Swiontek; Toman; Tveit; VanWinkle; Vetter; Vigesaa; Vollmer; Wagner; Warrey; Weisz</text:p>
      <text:p text:style-name="j_5f_longtitle"><text:span text:style-name="j_5f_style_5f_bold">ABSENT OR EXCUSED AND NOT VOTING:</text:span><text:tab/>Bolinske; Klemin; Lefor; Ostlie; Ruby, M.; Wolff</text:p>
      <text:p text:style-name="j_5f_default">HCR 3015 was declared adopted on a recorded roll call vote.</text:p>
      <text:p text:style-name="j_5f_center_5f_bold">********************</text:p>
      <text:p text:style-name="j_5f_center_5f_bold"/>
      <text:p text:style-name="j_5f_center_5f_bold"><text:bookmark text:name="h_secrdres_31_002"/>SECOND READING OF HOUSE CONCURRENT RESOLUTION</text:p>
      <text:p text:style-name="j_5f_longtitle"><text:span text:style-name="j_5f_style_5f_bold">HCR 3023:</text:span> A concurrent resolution affirming the 69th Legislative Assembly's commitment to ensuring state‑funded essential services remain fully funded and operational regardless of changes in federal funding allocations.</text:p>
      <text:p text:style-name="j_5f_center_5f_bold">ROLL CALL</text:p>
      <text:p text:style-name="j_5f_default">The question being on the final adoption of the amended resolution, which has been read, and has committee recommendation of DO PASS. The roll was called and there were 43 YEAS, 44 NAYS, 6 ABSENT OR EXCUSED AND NOT VOTING.</text:p>
      <text:p text:style-name="j_5f_longtitle"><text:span text:style-name="j_5f_style_5f_bold">YEAS:</text:span><text:tab/>Anderson, B.; Anderson, D.; Bahl; Beltz; Bosch; Brandenburg; Brown; Conmy; Davis; Dobervich; Fegley; Finley-DeVille; Foss; Frelich; Grueneich; Hager; Hanson; Hatlestad; Hendrix; Holle; Ista; Johnston, D.; Jonas; Kiefert; Longmuir; McLeod; Meier; Mitskog; Murphy; Nathe; Nelson; Novak; O'Brien; Olson, J.; Pyle; Richter; Schauer; Schneider; Schreiber-Beck; Stemen; Wagner; Warrey; Weisz<draw:frame draw:style-name="fr1" draw:name="journalFrame  9" text:anchor-type="char" svg:x="0cm" svg:y="0cm" svg:width="2cm" draw:z-index="8"><draw:text-box fo:min-height="0cm"><text:h text:style-name="P2" text:outline-level="2"><text:bookmark text:name="Page735"/>Page <text:s/>735</text:h></draw:text-box></draw:frame></text:p>
      <text:p text:style-name="j_5f_longtitle"><text:soft-page-break/><text:span text:style-name="j_5f_style_5f_bold">NAYS:</text:span><text:tab/>Anderson, K.; Berg; Christianson; Dockter; Dressler; Fisher; Grindberg; Hagert; Hauck; Headland; Heilman; Heinert; Henderson; Hoverson; Johnson, J.; Karls; Kasper; Kempenich; Koppelman; Louser; Maki; Marschall; Martinson; Monson; Morton; Motschenbacher; Nehring; Olson, S.; Osowski; Porter; Rios; Rohr; Ruby, D.; Sanford; Satrom; Schatz; Steiner; Swiontek; Toman; Tveit; VanWinkle; Vetter; Vigesaa; Vollmer</text:p>
      <text:p text:style-name="j_5f_longtitle"><text:span text:style-name="j_5f_style_5f_bold">ABSENT OR EXCUSED AND NOT VOTING:</text:span><text:tab/>Bolinske; Klemin; Lefor; Ostlie; Ruby, M.; Wolff</text:p>
      <text:p text:style-name="j_5f_default">Engrossed HCR 3023 was declared lost on a recorded roll call vote.</text:p>
      <text:p text:style-name="j_5f_center_5f_bold">********************</text:p>
      <text:p text:style-name="j_5f_center_5f_bold"/>
      <text:p text:style-name="j_5f_center_5f_bold"><text:bookmark text:name="h_secrdbll_31_016"/>SECOND READING OF HOUSE BILL </text:p>
      <text:p text:style-name="j_5f_longtitle"><text:span text:style-name="j_5f_style_5f_bold">HB 1497:</text:span> A BILL for an Act to amend and reenact subsection 1 of section 50‑11.1‑21 of the North Dakota Century Code, relating to age requirements for an approved four‑year old program; and to declare an emergency. </text:p>
      <text:p text:style-name="j_5f_center_5f_bold">ROLL CALL </text:p>
      <text:p text:style-name="j_5f_default">The question being on the final passage of the amended bill, which has been read, and has committee recommendation of DO PASS, the roll was called and there were 74 YEAS, 13 NAYS, 6 ABSENT OR EXCUSED AND NOT VOTING. </text:p>
      <text:p text:style-name="j_5f_longtitle"><text:span text:style-name="j_5f_style_5f_bold">YEAS:</text:span><text:tab/>Anderson, B.; Anderson, D.; Anderson, K.; Bahl; Beltz; Berg; Bosch; Brandenburg; Christianson; Conmy; Davis; Dobervich; Dockter; Fegley; Finley-DeVille; Fisher; Foss; Grindberg; Grueneich; Hagert; Hanson; Hatlestad; Headland; Heilman; Heinert; Hendrix; Holle; Ista; Johnson, J.; Johnston, D.; Jonas; Karls; Kasper; Kempenich; Kiefert; Koppelman; Longmuir; Louser; Maki; Marschall; Martinson; McLeod; Meier; Mitskog; Motschenbacher; Murphy; Nathe; Nelson; Novak; O'Brien; Olson, J.; Olson, S.; Osowski; Porter; Pyle; Richter; Ruby, D.; Sanford; Satrom; Schatz; Schauer; Schneider; Schreiber-Beck; Stemen; Swiontek; Toman; Tveit; VanWinkle; Vetter; Vigesaa; Vollmer; Wagner; Warrey; Weisz</text:p>
      <text:p text:style-name="j_5f_longtitle"><text:span text:style-name="j_5f_style_5f_bold">NAYS:</text:span><text:tab/>Brown; Dressler; Frelich; Hager; Hauck; Henderson; Hoverson; Monson; Morton; Nehring; Rios; Rohr; Steiner</text:p>
      <text:p text:style-name="j_5f_longtitle"><text:span text:style-name="j_5f_style_5f_bold">ABSENT OR EXCUSED AND NOT VOTING:</text:span><text:tab/>Bolinske; Klemin; Lefor; Ostlie; Ruby, M.; Wolff</text:p>
      <text:p text:style-name="j_5f_default">Reengrossed HB 1497 passed and the emergency clause was declared carried. </text:p>
      <text:p text:style-name="j_5f_center_5f_bold">********************</text:p>
      <text:p text:style-name="j_5f_center_5f_bold"/>
      <text:p text:style-name="j_5f_center_5f_bold"><text:bookmark text:name="h_secrdbll_31_017"/>SECOND READING OF HOUSE BILL </text:p>
      <text:p text:style-name="j_5f_longtitle"><text:span text:style-name="j_5f_style_5f_bold">HB 1519:</text:span> A BILL for an Act to create and enact a new section to chapter 23‑02.1 of the North Dakota Century Code, relating to death and vaccination records. </text:p>
      <text:p text:style-name="j_5f_center_5f_bold">ROLL CALL </text:p>
      <text:p text:style-name="j_5f_default">The question being on the final passage of the amended bill, which has been read, and has committee recommendation of DO NOT PASS, the roll was called and there were 33 YEAS, 54 NAYS, 6 ABSENT OR EXCUSED AND NOT VOTING. </text:p>
      <text:p text:style-name="j_5f_longtitle"><text:span text:style-name="j_5f_style_5f_bold">YEAS:</text:span><text:tab/>Anderson, K.; Christianson; Fegley; Frelich; Hauck; Heilman; Henderson; Hendrix; Holle; Hoverson; Johnson, J.; Johnston, D.; Kasper; Koppelman; Maki; Marschall; McLeod; Meier; Morton; Motschenbacher; Nehring; Novak; Olson, S.; Osowski; Rios; Rohr; Ruby, D.; Schatz; Steiner; Toman; Tveit; VanWinkle; Vetter</text:p>
      <text:p text:style-name="j_5f_longtitle"><text:span text:style-name="j_5f_style_5f_bold">NAYS:</text:span><text:tab/>Anderson, B.; Anderson, D.; Bahl; Beltz; Berg; Bosch; Brandenburg; Brown; Conmy; Davis; Dobervich; Dockter; Dressler; Finley-DeVille; Fisher; Foss; Grindberg; Grueneich; Hager; Hagert; Hanson; Hatlestad; Headland; Heinert; Ista; Jonas; Karls; Kempenich; Kiefert; Longmuir; Louser; Martinson; Mitskog; Monson; Murphy; Nathe; Nelson; O'Brien; Olson, J.; Porter; Pyle; Richter; Sanford; Satrom; Schauer; Schneider; Schreiber-Beck; Stemen; Swiontek; Vigesaa; Vollmer; Wagner; Warrey; Weisz<draw:frame draw:style-name="fr1" draw:name="journalFrame  10" text:anchor-type="char" svg:x="0cm" svg:y="0cm" svg:width="2cm" draw:z-index="9"><draw:text-box fo:min-height="0cm"><text:h text:style-name="P2" text:outline-level="2"><text:bookmark text:name="Page736"/>Page <text:s/>736</text:h></draw:text-box></draw:frame></text:p>
      <text:p text:style-name="j_5f_longtitle"><text:soft-page-break/><text:span text:style-name="j_5f_style_5f_bold">ABSENT OR EXCUSED AND NOT VOTING:</text:span><text:tab/>Bolinske; Klemin; Lefor; Ostlie; Ruby, M.; Wolff</text:p>
      <text:p text:style-name="j_5f_default">Engrossed HB 1519 failed. </text:p>
      <text:p text:style-name="j_5f_center_5f_bold">********************</text:p>
      <text:p text:style-name="j_5f_center_5f_bold"/>
      <text:p text:style-name="j_5f_center_5f_bold"><text:bookmark text:name="h_secrdbll_31_018"/>SECOND READING OF HOUSE BILL </text:p>
      <text:p text:style-name="j_5f_longtitle"><text:span text:style-name="j_5f_style_5f_bold">HB 1143:</text:span> A BILL for an Act to provide an appropriation to the agriculture commissioner for a food distribution facility grant program. </text:p>
      <text:p text:style-name="j_5f_center_5f_bold">ROLL CALL </text:p>
      <text:p text:style-name="j_5f_default">The question being on the final passage of the amended bill, which has been read, and has committee recommendation of DO PASS, the roll was called and there were 71 YEAS, 16 NAYS, 6 ABSENT OR EXCUSED AND NOT VOTING. </text:p>
      <text:p text:style-name="j_5f_longtitle"><text:span text:style-name="j_5f_style_5f_bold">YEAS:</text:span><text:tab/>Anderson, B.; Anderson, D.; Anderson, K.; Bahl; Beltz; Berg; Bosch; Brandenburg; Brown; Conmy; Davis; Dobervich; Dockter; Dressler; Fegley; Finley-DeVille; Fisher; Foss; Frelich; Grindberg; Grueneich; Hager; Hagert; Hanson; Hatlestad; Hauck; Heilman; Hendrix; Holle; Ista; Johnson, J.; Johnston, D.; Jonas; Karls; Kasper; Kempenich; Kiefert; Koppelman; Longmuir; Louser; Maki; Marschall; Martinson; McLeod; Mitskog; Monson; Motschenbacher; Murphy; Nathe; Nelson; Novak; O'Brien; Olson, J.; Olson, S.; Porter; Pyle; Richter; Rohr; Ruby, D.; Sanford; Satrom; Schauer; Schneider; Schreiber-Beck; Steiner; Stemen; Swiontek; Toman; Tveit; Wagner; Warrey</text:p>
      <text:p text:style-name="j_5f_longtitle"><text:span text:style-name="j_5f_style_5f_bold">NAYS:</text:span><text:tab/>Christianson; Headland; Heinert; Henderson; Hoverson; Meier; Morton; Nehring; Osowski; Rios; Schatz; VanWinkle; Vetter; Vigesaa; Vollmer; Weisz</text:p>
      <text:p text:style-name="j_5f_longtitle"><text:span text:style-name="j_5f_style_5f_bold">ABSENT OR EXCUSED AND NOT VOTING:</text:span><text:tab/>Bolinske; Klemin; Lefor; Ostlie; Ruby, M.; Wolff</text:p>
      <text:p text:style-name="j_5f_default">Engrossed HB 1143 passed. </text:p>
      <text:p text:style-name="j_5f_center_5f_bold">********************</text:p>
      <text:p text:style-name="j_5f_center_5f_bold"/>
      <text:p text:style-name="j_5f_center_5f_bold"><text:bookmark text:name="h_secrdbll_31_019"/>SECOND READING OF HOUSE BILL </text:p>
      <text:p text:style-name="j_5f_longtitle"><text:span text:style-name="j_5f_style_5f_bold">HB 1339:</text:span> A BILL for an Act to amend and reenact subsection 2 of section 23‑27‑07 of the North Dakota Century Code, relating to licensed ambulance services exempt from formation of rural ambulance service district requirements. </text:p>
      <text:p text:style-name="j_5f_center_5f_bold">ROLL CALL </text:p>
      <text:p text:style-name="j_5f_default">The question being on the final passage of the bill, which has been read, and has committee recommendation of DO NOT PASS, the roll was called and there were 35 YEAS, 52 NAYS, 6 ABSENT OR EXCUSED AND NOT VOTING. </text:p>
      <text:p text:style-name="j_5f_longtitle"><text:span text:style-name="j_5f_style_5f_bold">YEAS:</text:span><text:tab/>Beltz; Berg; Brown; Christianson; Conmy; Davis; Dobervich; Dockter; Dressler; Finley-DeVille; Foss; Hager; Hagert; Hanson; Hatlestad; Hauck; Heilman; Ista; Kempenich; Kiefert; Longmuir; Maki; McLeod; Mitskog; Murphy; Nelson; O'Brien; Pyle; Sanford; Schatz; Schauer; Schneider; Schreiber-Beck; Stemen; Warrey</text:p>
      <text:p text:style-name="j_5f_longtitle"><text:span text:style-name="j_5f_style_5f_bold">NAYS:</text:span><text:tab/>Anderson, B.; Anderson, D.; Anderson, K.; Bahl; Bosch; Brandenburg; Fegley; Fisher; Frelich; Grindberg; Grueneich; Headland; Heinert; Henderson; Hendrix; Holle; Hoverson; Johnson, J.; Johnston, D.; Jonas; Karls; Kasper; Koppelman; Louser; Marschall; Martinson; Meier; Monson; Morton; Motschenbacher; Nathe; Nehring; Novak; Olson, J.; Olson, S.; Osowski; Porter; Richter; Rios; Rohr; Ruby, D.; Satrom; Steiner; Swiontek; Toman; Tveit; VanWinkle; Vetter; Vigesaa; Vollmer; Wagner; Weisz</text:p>
      <text:p text:style-name="j_5f_longtitle"><text:span text:style-name="j_5f_style_5f_bold">ABSENT OR EXCUSED AND NOT VOTING:</text:span><text:tab/>Bolinske; Klemin; Lefor; Ostlie; Ruby, M.; Wolff</text:p>
      <text:p text:style-name="j_5f_default">HB 1339 failed. <draw:frame draw:style-name="fr1" draw:name="journalFrame  11" text:anchor-type="char" svg:x="0cm" svg:y="0cm" svg:width="2cm" draw:z-index="10"><draw:text-box fo:min-height="0cm"><text:h text:style-name="P2" text:outline-level="2"><text:bookmark text:name="Page737"/>Page <text:s/>737</text:h></draw:text-box></draw:frame></text:p>
      <text:p text:style-name="j_5f_center_5f_bold"><text:soft-page-break/>********************</text:p>
      <text:p text:style-name="j_5f_center_5f_bold"/>
      <text:p text:style-name="j_5f_center_5f_bold"><text:bookmark text:name="h_secrdbll_31_020"/>SECOND READING OF HOUSE BILL </text:p>
      <text:p text:style-name="j_5f_longtitle"><text:span text:style-name="j_5f_style_5f_bold">HB 1114:</text:span> A BILL for an Act 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 </text:p>
      <text:p text:style-name="j_5f_center_5f_bold">ROLL CALL </text:p>
      <text:p text:style-name="j_5f_default">The question being on the final passage of the amended bill, which has been read, and has committee recommendation of DO NOT PASS, the roll was called and there were 59 YEAS, 27 NAYS, 7 ABSENT OR EXCUSED AND NOT VOTING. </text:p>
      <text:p text:style-name="j_5f_longtitle"><text:span text:style-name="j_5f_style_5f_bold">YEAS:</text:span><text:tab/>Anderson, K.; Bahl; Beltz; Brandenburg; Brown; Christianson; Conmy; Davis; Dobervich; Fegley; Finley-DeVille; Foss; Frelich; Grindberg; Hager; Hagert; Hanson; Hatlestad; Heilman; Henderson; Hendrix; Holle; Hoverson; Ista; Johnson, J.; Jonas; Karls; Kasper; Kiefert; Koppelman; Maki; Marschall; McLeod; Meier; Mitskog; Monson; Morton; Murphy; Nehring; Nelson; Novak; O'Brien; Olson, J.; Olson, S.; Osowski; Pyle; Richter; Rios; Sanford; Satrom; Schatz; Schauer; Schneider; Schreiber-Beck; Swiontek; Vetter; Vollmer; Wagner; Warrey</text:p>
      <text:p text:style-name="j_5f_longtitle"><text:span text:style-name="j_5f_style_5f_bold">NAYS:</text:span><text:tab/>Anderson, B.; Anderson, D.; Berg; Bosch; Dockter; Fisher; Grueneich; Hauck; Headland; Heinert; Johnston, D.; Kempenich; Longmuir; Louser; Martinson; Motschenbacher; Nathe; Porter; Rohr; Ruby, D.; Steiner; Stemen; Toman; Tveit; VanWinkle; Vigesaa; Weisz</text:p>
      <text:p text:style-name="j_5f_longtitle"><text:span text:style-name="j_5f_style_5f_bold">ABSENT OR EXCUSED AND NOT VOTING:</text:span><text:tab/>Bolinske; Dressler; Klemin; Lefor; Ostlie; Ruby, M.; Wolff</text:p>
      <text:p text:style-name="j_5f_default">Engrossed HB 1114 passed. </text:p>
      <text:p text:style-name="j_5f_center_5f_bold">********************</text:p>
      <text:p text:style-name="j_5f_center_5f_bold"/>
      <text:p text:style-name="j_5f_center_5f_bold"><text:bookmark text:name="h_secrdbll_31_021"/>SECOND READING OF HOUSE BILL </text:p>
      <text:p text:style-name="j_5f_longtitle"><text:span text:style-name="j_5f_style_5f_bold">HB 1199:</text:span> 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73 YEAS, 12 NAYS, 8 ABSENT OR EXCUSED AND NOT VOTING. </text:p>
      <text:p text:style-name="j_5f_longtitle"><text:span text:style-name="j_5f_style_5f_bold">YEAS:</text:span><text:tab/>Anderson, D.; Bahl; Beltz; Berg; Bosch; Brandenburg; Brown; Christianson; Conmy; Davis; Dobervich; Dockter; Finley-DeVille; Fisher; Foss; Frelich; Grindberg; Grueneich; Hager; Hagert; Hanson; Hatlestad; Hauck; Headland; Heilman; Henderson; Hendrix; Holle; Hoverson; Ista; Johnson, J.; Johnston, D.; Karls; Kasper; Kempenich; Kiefert; Koppelman; Louser; Maki; Marschall; Martinson; McLeod; Meier; Mitskog; Monson; Morton; Motschenbacher; Murphy; Nathe; Nelson; Novak; O'Brien; Olson, J.; Olson, S.; Pyle; Richter; Rohr; Sanford; Satrom; Schauer; Schneider; Schreiber-Beck; Steiner; Stemen; Swiontek; Tveit; VanWinkle; Vetter; Vigesaa; Vollmer; Wagner; Warrey; Weisz</text:p>
      <text:p text:style-name="j_5f_longtitle"><text:span text:style-name="j_5f_style_5f_bold">NAYS:</text:span><text:tab/>Anderson, B.; Anderson, K.; Fegley; Heinert; Longmuir; Nehring; Osowski; Porter; Rios; Ruby, D.; Schatz; Toman</text:p>
      <text:p text:style-name="j_5f_longtitle"><text:span text:style-name="j_5f_style_5f_bold">ABSENT OR EXCUSED AND NOT VOTING:</text:span><text:tab/>Bolinske; Dressler; Jonas; Klemin; Lefor; Ostlie; Ruby, M.; Wolff</text:p>
      <text:p text:style-name="j_5f_default">Engrossed HB 1199 passed. <draw:frame draw:style-name="fr1" draw:name="journalFrame  12" text:anchor-type="char" svg:x="0cm" svg:y="0cm" svg:width="2cm" draw:z-index="11"><draw:text-box fo:min-height="0cm"><text:h text:style-name="P2" text:outline-level="2"><text:bookmark text:name="Page738"/>Page <text:s/>738</text:h></draw:text-box></draw:frame></text:p>
      <text:p text:style-name="j_5f_center_5f_bold"><text:soft-page-break/>********************</text:p>
      <text:p text:style-name="j_5f_center_5f_bold"/>
      <text:p text:style-name="j_5f_center_5f_bold"><text:bookmark text:name="h_msg_psfl_31_001"/>MESSAGE TO THE SENATE FROM THE HOUSE (BUELL J. REICH, CHIEF CLERK) </text:p>
      <text:p text:style-name="j_5f_default"><text:span text:style-name="j_5f_style_5f_bold">MADAM PRESIDENT:</text:span> The House has passed, and your favorable consideration is requested on: HB 1019, HB 1155, HB 1167, HB 1216, HB 1217, HB 1319, HB 1382, HB 1551, HB 1564, HB 1602. </text:p>
      <text:p text:style-name="j_5f_center_5f_bold"><text:bookmark text:name="h_msg_psfl_31_002"/>MESSAGE TO THE SENATE FROM THE HOUSE (BUELL J. REICH, CHIEF CLERK) </text:p>
      <text:p text:style-name="j_5f_default"><text:span text:style-name="j_5f_style_5f_bold">MADAM PRESIDENT:</text:span> The House has passed, and your favorable consideration is requested on: HCR 3009, HCR 3011, HCR 3014, HCR 3024, HCR 3028. </text:p>
      <text:p text:style-name="j_5f_center_5f_bold"><text:bookmark text:name="s_msg_psfl_31_001"/>MESSAGE TO THE HOUSE FROM THE SENATE (SHANDA MORGAN, SECRETARY) </text:p>
      <text:p text:style-name="j_5f_default"><text:span text:style-name="j_5f_style_5f_bold">MR. SPEAKER:</text:span> The Senate has passed, and your favorable consideration is requested on: SB 2036, SB 2069, SB 2097, SB 2174, SB 2231, SB 2256, SB 2271, SB 2280, SB 2297, SB 2305, SB 2354, SB 2373, SB 2374, SB 2377, SB 2380, SB 2396, SB 2398. </text:p>
      <text:p text:style-name="j_5f_center_5f_bold"><text:bookmark text:name="h_msg_ddnt_31_001"/>MESSAGE TO THE SENATE FROM THE HOUSE (BUELL J. REICH, CHIEF CLERK) </text:p>
      <text:p text:style-name="j_5f_default"><text:span text:style-name="j_5f_style_5f_bold">MADAM PRESIDENT:</text:span> The House has concurred in the Senate amendments and subsequently passed: HB 1038. </text:p>
      <text:p text:style-name="j_5f_center_5f_bold"><text:bookmark text:name="s_msg_ddnt_31_001"/>MESSAGE TO THE HOUSE FROM THE SENATE (SHANDA MORGAN, SECRETARY) </text:p>
      <text:p text:style-name="j_5f_default"><text:span text:style-name="j_5f_style_5f_bold">MR. SPEAKER:</text:span> The Senate has concurred in the House amendments and subsequently passed: SB 2028. </text:p>
      <text:p text:style-name="j_5f_center_5f_bold"><text:bookmark text:name="s_msg_sign_31_001"/>MESSAGE TO THE HOUSE FROM THE SENATE (SHANDA MORGAN, SECRETARY) </text:p>
      <text:p text:style-name="j_5f_default"><text:span text:style-name="j_5f_style_5f_bold">MR. SPEAKER:</text:span> Your signature is respectfully requested on: SB 2028. </text:p>
      <text:p text:style-name="j_5f_center_5f_bold"><text:bookmark text:name="h_msg_sign_31_001"/>MESSAGE TO THE SENATE FROM THE HOUSE (BUELL J. REICH, CHIEF CLERK) </text:p>
      <text:p text:style-name="j_5f_default"><text:span text:style-name="j_5f_style_5f_bold">MADAM PRESIDENT:</text:span> The Speaker has signed: SB 2028. </text:p>
      <text:p text:style-name="j_5f_center_5f_bold"><text:bookmark text:name="h_adjmtmot_31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2:30 p.m., Friday, February 21, 2025, which motion prevailed on a voice vote. </text:p>
      <text:p text:style-name="j_5f_center_5f_bold"><text:bookmark text:name="h_stcomrep_30_019"/>REPORT OF STANDING COMMITTEE <text:line-break/> ENGROSSED HB 1036 (<text:a xlink:type="simple" xlink:href="https://ndlegis.gov/assembly/69-2025/regular/documents/25-0348-02000.pdf">25.0348.02000</text:a>) </text:p>
      <text:p text:style-name="j_5f_default_5f_ns"/>
      <text:p text:style-name="j_5f_default"><text:span text:style-name="j_5f_style_5f_bold">Appropriations Committee (Rep. Vigesaa, Chairman) </text:span>recommends <text:span text:style-name="j_5f_style_5f_bold">DO NOT PASS</text:span> (21 YEAS, 2 NAYS, 0 ABSENT OR EXCUSED AND NOT VOTING). HB 1036 was placed on the Eleventh order on the calendar. </text:p>
      <text:p text:style-name="j_5f_center_5f_bold"><text:bookmark text:name="h_stcomrep_30_014"/>REPORT OF STANDING COMMITTEE <text:line-break/> HB 1037 (<text:a xlink:type="simple" xlink:href="https://ndlegis.gov/assembly/69-2025/regular/documents/25-0401-02000.pdf">25.0401.02000</text:a>) </text:p>
      <text:p text:style-name="j_5f_default_5f_ns"/>
      <text:p text:style-name="j_5f_default"><text:span text:style-name="j_5f_style_5f_bold">Appropriations Committee (Rep. Vigesaa, Chairman) </text:span>recommends <text:span text:style-name="j_5f_style_5f_bold">DO NOT PASS</text:span> (18 YEAS, 3 NAYS, 2 ABSENT OR EXCUSED AND NOT VOTING). HB 1037 was placed on the Eleventh order on the calendar. </text:p>
      <text:p text:style-name="j_5f_center_5f_bold"><text:bookmark text:name="h_stcomrep_30_016"/>REPORT OF STANDING COMMITTEE <text:line-break/> ENGROSSED HB 1086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8126-04001m.pdf"><text:span text:style-name="j_5f_style_5f_bold">25.8126.04001</text:span></text:a><text:span text:style-name="j_5f_style_5f_bold">)</text:span> and when so amended, recommends <text:span text:style-name="j_5f_style_5f_bold">DO PASS</text:span> (23 YEAS, 0 NAYS, 0 ABSENT OR EXCUSED AND NOT VOTING). HB 1086 was placed on the Sixth order on the calendar. </text:p>
      <text:p text:style-name="j_5f_center_5f_bold"><text:bookmark text:name="h_stcomrep_31_004"/>REPORT OF STANDING COMMITTEE <text:line-break/> HB 1111 (<text:a xlink:type="simple" xlink:href="https://ndlegis.gov/assembly/69-2025/regular/documents/25-8060-01000.pdf">25.8060.01000</text:a>) </text:p>
      <text:p text:style-name="j_5f_default_5f_ns"><draw:frame draw:style-name="fr1" draw:name="journalFrame  13" text:anchor-type="char" svg:x="0cm" svg:y="0cm" svg:width="2cm" draw:z-index="12"><draw:text-box fo:min-height="0cm"><text:h text:style-name="P2" text:outline-level="2"><text:bookmark text:name="Page739"/>Page <text:s/>739</text:h></draw:text-box></draw:frame></text:p>
      <text:p text:style-name="j_5f_default"><text:soft-page-break/><text:span text:style-name="j_5f_style_5f_bold">Energy and Natural Resources Committee (Rep. Porter, Chairman) </text:span>recommends <text:span text:style-name="j_5f_style_5f_bold">DO NOT PASS</text:span> (10 YEAS, 1 NAY, 2 ABSENT OR EXCUSED AND NOT VOTING). HB 1111 was placed on the Eleventh order on the calendar. </text:p>
      <text:p text:style-name="j_5f_center_5f_bold"><text:bookmark text:name="h_stcomrep_27_003"/>REPORT OF STANDING COMMITTEE <text:line-break/> HB 1169 (<text:a xlink:type="simple" xlink:href="https://ndlegis.gov/assembly/69-2025/regular/documents/25-0410-02000.pdf">25.0410.02000</text:a>) </text:p>
      <text:p text:style-name="j_5f_default_5f_ns"/>
      <text:p text:style-name="j_5f_default"><text:span text:style-name="j_5f_style_5f_bold">Government and Veterans Affairs Committee (Rep. Schauer, Chairman) </text:span>recommends <text:span text:style-name="j_5f_style_5f_bold">DO NOT PASS</text:span> (8 YEAS, 3 NAYS, 3 ABSENT OR EXCUSED AND NOT VOTING). HB 1169 was placed on the Eleventh order on the calendar. </text:p>
      <text:p text:style-name="j_5f_center_5f_bold"><text:bookmark text:name="h_stcomrep_30_013"/>REPORT OF STANDING COMMITTEE <text:line-break/> ENGROSSED HB 1191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450-03001m.pdf"><text:span text:style-name="j_5f_style_5f_bold">25.0450.03001</text:span></text:a><text:span text:style-name="j_5f_style_5f_bold">)</text:span> and when so amended, recommends <text:span text:style-name="j_5f_style_5f_bold">DO PASS</text:span> (23 YEAS, 0 NAYS, 0 ABSENT OR EXCUSED AND NOT VOTING). HB 1191 was placed on the Sixth order on the calendar. </text:p>
      <text:p text:style-name="j_5f_center_5f_bold"><text:bookmark text:name="h_stcomrep_31_016"/>REPORT OF STANDING COMMITTEE <text:line-break/> ENGROSSED HB 1214 (<text:a xlink:type="simple" xlink:href="https://ndlegis.gov/assembly/69-2025/regular/documents/25-0752-02000.pdf">25.0752.02000</text:a>) </text:p>
      <text:p text:style-name="j_5f_default_5f_ns"/>
      <text:p text:style-name="j_5f_default"><text:span text:style-name="j_5f_style_5f_bold">Appropriations Committee (Rep. Vigesaa, Chairman) </text:span>recommends <text:span text:style-name="j_5f_style_5f_bold">DO PASS</text:span> (23 YEAS, 0 NAYS, 0 ABSENT OR EXCUSED AND NOT VOTING). HB 1214 was placed on the Eleventh order on the calendar. </text:p>
      <text:p text:style-name="j_5f_center_5f_bold"><text:bookmark text:name="h_stcomrep_30_012"/>REPORT OF STANDING COMMITTEE <text:line-break/> ENGROSSED HB 1249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756-02003m.pdf"><text:span text:style-name="j_5f_style_5f_bold">25.0756.02003</text:span></text:a><text:span text:style-name="j_5f_style_5f_bold">)</text:span> and when so amended, recommends <text:span text:style-name="j_5f_style_5f_bold">DO NOT PASS</text:span> (15 YEAS, 8 NAYS, 0 ABSENT OR EXCUSED AND NOT VOTING). HB 1249 was placed on the Sixth order on the calendar. </text:p>
      <text:p text:style-name="j_5f_center_5f_bold"><text:bookmark text:name="h_stcomrep_30_018"/>REPORT OF STANDING COMMITTEE <text:line-break/> ENGROSSED HB 1275 (<text:a xlink:type="simple" xlink:href="https://ndlegis.gov/assembly/69-2025/regular/documents/25-1056-02000.pdf">25.1056.02000</text:a>) </text:p>
      <text:p text:style-name="j_5f_default_5f_ns"/>
      <text:p text:style-name="j_5f_default"><text:span text:style-name="j_5f_style_5f_bold">Appropriations Committee (Rep. Vigesaa, Chairman) </text:span>recommends <text:span text:style-name="j_5f_style_5f_bold">DO NOT PASS</text:span> (20 YEAS, 3 NAYS, 0 ABSENT OR EXCUSED AND NOT VOTING). HB 1275 was placed on the Eleventh order on the calendar. </text:p>
      <text:p text:style-name="j_5f_center_5f_bold"><text:bookmark text:name="h_stcomrep_31_005"/>REPORT OF STANDING COMMITTEE <text:line-break/> HB 1296 (<text:a xlink:type="simple" xlink:href="https://ndlegis.gov/assembly/69-2025/regular/documents/25-0236-01000.pdf">25.0236.01000</text:a>) </text:p>
      <text:p text:style-name="j_5f_default_5f_ns"/>
      <text:p text:style-name="j_5f_default"><text:span text:style-name="j_5f_style_5f_bold">Energy and Natural Resources Committee (Rep. Porter, Chairman) </text:span>recommends <text:span text:style-name="j_5f_style_5f_bold">DO NOT PASS</text:span> (12 YEAS, 0 NAYS, 1 ABSENT OR EXCUSED AND NOT VOTING). HB 1296 was placed on the Eleventh order on the calendar. </text:p>
      <text:p text:style-name="j_5f_center_5f_bold"><text:bookmark text:name="h_stcomrep_31_014"/>REPORT OF STANDING COMMITTEE <text:line-break/> HB 1307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079-01001m.pdf"><text:span text:style-name="j_5f_style_5f_bold">25.0079.01001</text:span></text:a><text:span text:style-name="j_5f_style_5f_bold">)</text:span> and when so amended, recommends <text:span text:style-name="j_5f_style_5f_bold">DO PASS</text:span> (8 YEAS, 2 NAYS, 3 ABSENT OR EXCUSED AND NOT VOTING). HB 1307 was placed on the Sixth order on the calendar. </text:p>
      <text:p text:style-name="j_5f_center_5f_bold"><text:bookmark text:name="h_stcomrep_31_010"/>REPORT OF STANDING COMMITTEE <text:line-break/> HB 1326 (<text:a xlink:type="simple" xlink:href="https://ndlegis.gov/assembly/69-2025/regular/documents/25-0446-02000.pdf">25.0446.02000</text:a>) </text:p>
      <text:p text:style-name="j_5f_default_5f_ns"/>
      <text:p text:style-name="j_5f_default"><text:span text:style-name="j_5f_style_5f_bold">Energy and Natural Resources Committee (Rep. Porter, Chairman) </text:span>recommends <text:span text:style-name="j_5f_style_5f_bold">DO PASS</text:span> (11 YEAS, 1 NAY, 1 ABSENT OR EXCUSED AND NOT VOTING). HB 1326 was placed on the Eleventh order on the calendar. <draw:frame draw:style-name="fr1" draw:name="journalFrame  14" text:anchor-type="char" svg:x="0cm" svg:y="0cm" svg:width="2cm" draw:z-index="13"><draw:text-box fo:min-height="0cm"><text:h text:style-name="P2" text:outline-level="2"><text:bookmark text:name="Page740"/>Page <text:s/>740</text:h></draw:text-box></draw:frame></text:p>
      <text:p text:style-name="j_5f_center_5f_bold"><text:bookmark text:name="h_stcomrep_31_011"/><text:soft-page-break/>REPORT OF STANDING COMMITTEE <text:line-break/> HB 1350 (<text:a xlink:type="simple" xlink:href="https://ndlegis.gov/assembly/69-2025/regular/documents/25-0939-01000.pdf">25.0939.01000</text:a>) </text:p>
      <text:p text:style-name="j_5f_default_5f_ns"/>
      <text:p text:style-name="j_5f_default"><text:span text:style-name="j_5f_style_5f_bold">Energy and Natural Resources Committee (Rep. Porter, Chairman) </text:span>recommends <text:span text:style-name="j_5f_style_5f_bold">DO NOT PASS</text:span> (10 YEAS, 2 NAYS, 1 ABSENT OR EXCUSED AND NOT VOTING). HB 1350 was placed on the Eleventh order on the calendar. </text:p>
      <text:p text:style-name="j_5f_center_5f_bold"><text:bookmark text:name="h_stcomrep_31_012"/>REPORT OF STANDING COMMITTEE <text:line-break/> HB 1352 (<text:a xlink:type="simple" xlink:href="https://ndlegis.gov/assembly/69-2025/regular/documents/25-0506-02000.pdf">25.0506.02000</text:a>) </text:p>
      <text:p text:style-name="j_5f_default_5f_ns"/>
      <text:p text:style-name="j_5f_default"><text:span text:style-name="j_5f_style_5f_bold">Energy and Natural Resources Committee (Rep. Porter, Chairman) </text:span>recommends <text:span text:style-name="j_5f_style_5f_bold">DO NOT PASS</text:span> (9 YEAS, 3 NAYS, 1 ABSENT OR EXCUSED AND NOT VOTING). HB 1352 was placed on the Eleventh order on the calendar. </text:p>
      <text:p text:style-name="j_5f_center_5f_bold"><text:bookmark text:name="h_stcomrep_31_013"/>REPORT OF STANDING COMMITTEE <text:line-break/> HB 1365 (<text:a xlink:type="simple" xlink:href="https://ndlegis.gov/assembly/69-2025/regular/documents/25-0508-03000.pdf">25.0508.03000</text:a>) </text:p>
      <text:p text:style-name="j_5f_default_5f_ns"/>
      <text:p text:style-name="j_5f_default"><text:span text:style-name="j_5f_style_5f_bold">Energy and Natural Resources Committee (Rep. Porter, Chairman) </text:span>recommends <text:span text:style-name="j_5f_style_5f_bold">DO NOT PASS</text:span> (10 YEAS, 2 NAYS, 1 ABSENT OR EXCUSED AND NOT VOTING). HB 1365 was placed on the Eleventh order on the calendar. </text:p>
      <text:p text:style-name="j_5f_center_5f_bold"><text:bookmark text:name="h_stcomrep_27_006"/>REPORT OF STANDING COMMITTEE <text:line-break/> HB 1375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249-03002m.pdf"><text:span text:style-name="j_5f_style_5f_bold">25.0249.03002</text:span></text:a><text:span text:style-name="j_5f_style_5f_bold">)</text:span> and when so amended, recommends <text:span text:style-name="j_5f_style_5f_bold">DO PASS</text:span> (7 YEAS, 4 NAYS, 2 ABSENT OR EXCUSED AND NOT VOTING). HB 1375 was placed on the Sixth order on the calendar. </text:p>
      <text:p text:style-name="j_5f_center_5f_bold"><text:bookmark text:name="h_stcomrep_30_010"/>REPORT OF STANDING COMMITTEE <text:line-break/> HB 1388 (<text:a xlink:type="simple" xlink:href="https://ndlegis.gov/assembly/69-2025/regular/documents/25-1052-01000.pdf">25.1052.01000</text:a>) </text:p>
      <text:p text:style-name="j_5f_default_5f_ns"/>
      <text:p text:style-name="j_5f_default"><text:span text:style-name="j_5f_style_5f_bold">Finance and Taxation Committee (Rep. Headland, Chairman) </text:span>recommends <text:span text:style-name="j_5f_style_5f_bold">DO PASS</text:span> (12 YEAS, 0 NAYS, 2 ABSENT OR EXCUSED AND NOT VOTING). HB 1388 was placed on the Eleventh order on the calendar. </text:p>
      <text:p text:style-name="j_5f_center_5f_bold"><text:bookmark text:name="h_stcomrep_29_015"/>REPORT OF STANDING COMMITTEE <text:line-break/> HB 1409 (<text:a xlink:type="simple" xlink:href="https://ndlegis.gov/assembly/69-2025/regular/documents/25-0893-02000.pdf">25.0893.02000</text:a>) </text:p>
      <text:p text:style-name="j_5f_default_5f_ns"/>
      <text:p text:style-name="j_5f_default"><text:span text:style-name="j_5f_style_5f_bold">Judiciary Committee (Rep. Klemin, Chairman) </text:span>recommends <text:span text:style-name="j_5f_style_5f_bold">DO NOT PASS</text:span> (8 YEAS, 6 NAYS, 0 ABSENT OR EXCUSED AND NOT VOTING). HB 1409 was placed on the Eleventh order on the calendar. </text:p>
      <text:p text:style-name="j_5f_center_5f_bold"><text:bookmark text:name="h_stcomrep_31_015"/>REPORT OF STANDING COMMITTEE <text:line-break/> HB 1411 (<text:a xlink:type="simple" xlink:href="https://ndlegis.gov/assembly/69-2025/regular/documents/25-0804-02000.pdf">25.0804.02000</text:a>) </text:p>
      <text:p text:style-name="j_5f_default_5f_ns"/>
      <text:p text:style-name="j_5f_default"><text:span text:style-name="j_5f_style_5f_bold">Energy and Natural Resources Committee (Rep. Porter, Chairman) </text:span>recommends <text:span text:style-name="j_5f_style_5f_bold">DO NOT PASS</text:span> (9 YEAS, 3 NAYS, 1 ABSENT OR EXCUSED AND NOT VOTING). HB 1411 was placed on the Eleventh order on the calendar. </text:p>
      <text:p text:style-name="j_5f_center_5f_bold"><text:bookmark text:name="h_stcomrep_31_017"/>REPORT OF STANDING COMMITTEE <text:line-break/> HB 1429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0908-01002m.pdf"><text:span text:style-name="j_5f_style_5f_bold">25.0908.01002</text:span></text:a><text:span text:style-name="j_5f_style_5f_bold">)</text:span> and when so amended, recommends <text:span text:style-name="j_5f_style_5f_bold">DO PASS</text:span> (13 YEAS, 0 NAYS, 1 ABSENT OR EXCUSED AND NOT VOTING). HB 1429 was placed on the Sixth order on the calendar. </text:p>
      <text:p text:style-name="j_5f_center_5f_bold"><text:bookmark text:name="h_stcomrep_27_007"/>REPORT OF STANDING COMMITTEE <text:line-break/> HB 1431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969-02001m.pdf"><text:span text:style-name="j_5f_style_5f_bold">25.0969.02001</text:span></text:a><text:span text:style-name="j_5f_style_5f_bold">)</text:span> and when so amended, recommends <text:span text:style-name="j_5f_style_5f_bold">DO NOT PASS</text:span> (9 YEAS, 1 NAY, 3 ABSENT OR EXCUSED AND NOT VOTING). HB 1431 was placed on the Sixth order on the calendar. <draw:frame draw:style-name="fr1" draw:name="journalFrame  15" text:anchor-type="char" svg:x="0cm" svg:y="0cm" svg:width="2cm" draw:z-index="14"><draw:text-box fo:min-height="0cm"><text:h text:style-name="P2" text:outline-level="2"><text:bookmark text:name="Page741"/>Page <text:s/>741</text:h></draw:text-box></draw:frame></text:p>
      <text:p text:style-name="j_5f_center_5f_bold"><text:bookmark text:name="h_stcomrep_30_011"/><text:soft-page-break/>REPORT OF STANDING COMMITTEE <text:line-break/> HB 1454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975-01004m.pdf"><text:span text:style-name="j_5f_style_5f_bold">25.0975.01004</text:span></text:a><text:span text:style-name="j_5f_style_5f_bold">)</text:span> and when so amended, recommends <text:span text:style-name="j_5f_style_5f_bold">DO PASS</text:span> (11 YEAS, 1 NAY, 1 ABSENT OR EXCUSED AND NOT VOTING). HB 1454 was placed on the Sixth order on the calendar. </text:p>
      <text:p text:style-name="j_5f_center_5f_bold"><text:bookmark text:name="h_stcomrep_30_005"/>REPORT OF STANDING COMMITTEE <text:line-break/> HB 1465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136-01002m.pdf"><text:span text:style-name="j_5f_style_5f_bold">25.1136.01002</text:span></text:a><text:span text:style-name="j_5f_style_5f_bold">)</text:span> and when so amended, recommends <text:span text:style-name="j_5f_style_5f_bold">DO NOT PASS</text:span> (10 YEAS, 2 NAYS, 2 ABSENT OR EXCUSED AND NOT VOTING). HB 1465 was placed on the Sixth order on the calendar. </text:p>
      <text:p text:style-name="j_5f_center_5f_bold"><text:bookmark text:name="h_stcomrep_29_017"/>REPORT OF STANDING COMMITTEE <text:line-break/> HB 1489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903-01002m.pdf"><text:span text:style-name="j_5f_style_5f_bold">25.0903.01002</text:span></text:a><text:span text:style-name="j_5f_style_5f_bold">)</text:span> and when so amended, recommends <text:span text:style-name="j_5f_style_5f_bold">DO PASS</text:span> (8 YEAS, 5 NAYS, 1 ABSENT OR EXCUSED AND NOT VOTING). HB 1489 was placed on the Sixth order on the calendar. </text:p>
      <text:p text:style-name="j_5f_center_5f_bold"><text:bookmark text:name="h_stcomrep_31_018"/>REPORT OF STANDING COMMITTEE <text:line-break/> HB 1514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1002-02001m.pdf"><text:span text:style-name="j_5f_style_5f_bold">25.1002.02001</text:span></text:a><text:span text:style-name="j_5f_style_5f_bold">)</text:span> and when so amended, recommends <text:span text:style-name="j_5f_style_5f_bold">DO NOT PASS</text:span> (7 YEAS, 6 NAYS, 1 ABSENT OR EXCUSED AND NOT VOTING). HB 1514 was placed on the Sixth order on the calendar. </text:p>
      <text:p text:style-name="j_5f_center_5f_bold"><text:bookmark text:name="h_stcomrep_30_017"/>REPORT OF STANDING COMMITTEE <text:line-break/> HB 1527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766-03004m.pdf"><text:span text:style-name="j_5f_style_5f_bold">25.0766.03004</text:span></text:a><text:span text:style-name="j_5f_style_5f_bold">)</text:span> and when so amended, recommends <text:span text:style-name="j_5f_style_5f_bold">DO PASS</text:span> (12 YEAS, 1 NAY, 1 ABSENT OR EXCUSED AND NOT VOTING). HB 1527 was placed on the Sixth order on the calendar. </text:p>
      <text:p text:style-name="j_5f_center_5f_bold"><text:bookmark text:name="h_stcomrep_31_002"/>REPORT OF STANDING COMMITTEE <text:line-break/> HB 1531 (<text:a xlink:type="simple" xlink:href="https://ndlegis.gov/assembly/69-2025/regular/documents/25-1245-01000.pdf">25.1245.01000</text:a>) </text:p>
      <text:p text:style-name="j_5f_default_5f_ns"/>
      <text:p text:style-name="j_5f_default"><text:span text:style-name="j_5f_style_5f_bold">Agriculture Committee (Rep. Beltz, Chairman) </text:span>recommends <text:span text:style-name="j_5f_style_5f_bold">DO PASS</text:span> (13 YEAS, 0 NAYS, 1 ABSENT OR EXCUSED AND NOT VOTING). HB 1531 was placed on the Eleventh order on the calendar. </text:p>
      <text:p text:style-name="j_5f_center_5f_bold"><text:bookmark text:name="h_stcomrep_27_005"/>REPORT OF STANDING COMMITTEE <text:line-break/> HB 1537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1185-01003m.pdf"><text:span text:style-name="j_5f_style_5f_bold">25.1185.01003</text:span></text:a><text:span text:style-name="j_5f_style_5f_bold">)</text:span> and when so amended, recommends <text:span text:style-name="j_5f_style_5f_bold">DO PASS</text:span> (8 YEAS, 1 NAY, 4 ABSENT OR EXCUSED AND NOT VOTING). HB 1537 was placed on the Sixth order on the calendar. </text:p>
      <text:p text:style-name="j_5f_center_5f_bold"><text:bookmark text:name="h_stcomrep_31_001"/>REPORT OF STANDING COMMITTEE <text:line-break/> HB 1538 (<text:a xlink:type="simple" xlink:href="https://ndlegis.gov/assembly/69-2025/regular/documents/25-1135-01000.pdf">25.1135.01000</text:a>) </text:p>
      <text:p text:style-name="j_5f_default_5f_ns"/>
      <text:p text:style-name="j_5f_default"><text:span text:style-name="j_5f_style_5f_bold">Agriculture Committee (Rep. Beltz, Chairman) </text:span>recommends <text:span text:style-name="j_5f_style_5f_bold">DO NOT PASS</text:span> (9 YEAS, 4 NAYS, 1 ABSENT OR EXCUSED AND NOT VOTING). HB 1538 was placed on the Eleventh order on the calendar. </text:p>
      <text:p text:style-name="j_5f_center_5f_bold"><text:bookmark text:name="h_stcomrep_30_015"/>REPORT OF STANDING COMMITTEE <text:line-break/> ENGROSSED HB 1541 (<text:a xlink:type="simple" xlink:href="https://ndlegis.gov/assembly/69-2025/regular/documents/25-0795-02000.pdf">25.0795.02000</text:a>) </text:p>
      <text:p text:style-name="j_5f_default_5f_ns"><draw:frame draw:style-name="fr1" draw:name="journalFrame  16" text:anchor-type="char" svg:x="0cm" svg:y="0cm" svg:width="2cm" draw:z-index="15"><draw:text-box fo:min-height="0cm"><text:h text:style-name="P2" text:outline-level="2"><text:bookmark text:name="Page742"/>Page <text:s/>742</text:h></draw:text-box></draw:frame></text:p>
      <text:p text:style-name="j_5f_default"><text:soft-page-break/><text:span text:style-name="j_5f_style_5f_bold">Appropriations Committee (Rep. Vigesaa, Chairman) </text:span>recommends <text:span text:style-name="j_5f_style_5f_bold">DO PASS</text:span> (21 YEAS, 1 NAY, 1 ABSENT OR EXCUSED AND NOT VOTING). HB 1541 was placed on the Eleventh order on the calendar. </text:p>
      <text:p text:style-name="j_5f_center_5f_bold"><text:bookmark text:name="h_stcomrep_31_003"/>REPORT OF STANDING COMMITTEE <text:line-break/> ENGROSSED HCR 3018 (<text:a xlink:type="simple" xlink:href="https://ndlegis.gov/assembly/69-2025/regular/documents/25-3080-02000.pdf">25.3080.02000</text:a>) </text:p>
      <text:p text:style-name="j_5f_default_5f_ns"/>
      <text:p text:style-name="j_5f_default"><text:span text:style-name="j_5f_style_5f_bold">Agriculture Committee (Rep. Beltz, Chairman) </text:span>recommends <text:span text:style-name="j_5f_style_5f_bold">DO PASS</text:span> (14 YEAS, 0 NAYS, 0 ABSENT OR EXCUSED AND NOT VOTING). HCR 3018 was placed on the Eleventh order on the calendar. </text:p>
      <text:p text:style-name="j_5f_center_5f_bold"><text:bookmark text:name="h_stcomrep_31_019"/>REPORT OF STANDING COMMITTEE <text:line-break/> HCR 3030 (<text:a xlink:type="simple" xlink:href="https://ndlegis.gov/assembly/69-2025/regular/documents/25-3046-01000.pdf">25.3046.01000</text:a>) </text:p>
      <text:p text:style-name="j_5f_default_5f_ns"/>
      <text:p text:style-name="j_5f_default"><text:span text:style-name="j_5f_style_5f_bold">Agriculture Committee (Rep. Beltz, Chairman) </text:span>recommends <text:span text:style-name="j_5f_style_5f_bold">DO PASS</text:span> (13 YEAS, 1 NAY, 0 ABSENT OR EXCUSED AND NOT VOTING). HCR 3030 was placed on the Eleventh order on the calendar. </text:p>
      <text:p text:style-name="P1"><text:bookmark text:name="h_adjmtdas_31_001"/>The House stood adjourned pursuant to Representative Bosch's motion. </text:p>
      <text:p text:style-name="j_5f_right">Buell J. Reich, Chief Clerk <draw:frame draw:style-name="fr1" draw:name="journalFrame  17" text:anchor-type="char" svg:x="0cm" svg:y="0cm" svg:width="2cm" draw:z-index="16"><draw:text-box fo:min-height="0cm"><text:h text:style-name="P2" text:outline-level="2"><text:bookmark text:name="Page743"/>Page <text:s/>74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72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1st DAY <text:tab/>THURSDAY, FEBRUARY 20, 2025<text:tab/><text:page-number text:select-page="current">742</text:page-number></text:p>
      </style:header>
      <style:header-left>
        <text:p text:style-name="j_5f_tabbed_5f_bold"><text:page-number text:select-page="current">742</text:page-number><text:tab/>JOURNAL OF THE HOUSE<text:tab/>3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7" meta:paragraph-count="338" meta:word-count="6993" meta:character-count="47464"/>
    <meta:user-defined meta:name="Info 1"/>
    <meta:user-defined meta:name="Info 2"/>
    <meta:user-defined meta:name="Info 3"/>
    <meta:user-defined meta:name="Info 4"/>
  </office:meta>
</office:document-meta>
</file>