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 text:name="T_DAILYJOURNAL_I_DAY"/>
        <text:user-field-decl office:value-type="string" office:string-value="763"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49" text:name="T_DAILYJOURNAL_I_STARTPAGE"/>
        <text:user-field-decl office:value-type="string" office:string-value="House of Representatives" text:name="T_DAILYJOURNAL_S_CHAMBER"/>
        <text:user-field-decl office:value-type="string" office:string-value="hr_dailyjnl_3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2/approved/h_covrpage_32_001.odt,journal/2025_69/regular/house/daily_modules/session_day_32/approved/h_corrrevs_32_001.odt,journal/2025_69/regular/house/daily_modules/session_day_32/approved/h_laidover_32_001.odt,journal/2025_69/regular/house/daily_modules/session_day_32/approved/h_rereferr_32_001.odt,journal/2025_69/regular/house/daily_modules/session_day_32/approved/h_laidover_32_002.odt,journal/2025_69/regular/house/daily_modules/session_day_32/approved/h_mtamndmt_32_001.odt,journal/2025_69/regular/house/daily_modules/session_day_32/approved/h_secrdbll_32_001.odt,journal/2025_69/regular/house/daily_modules/session_day_32/approved/h_secrdbll_32_002.odt,journal/2025_69/regular/house/daily_modules/session_day_32/approved/h_secrdbll_32_003.odt,journal/2025_69/regular/house/daily_modules/session_day_32/approved/h_secrdbll_32_004.odt,journal/2025_69/regular/house/daily_modules/session_day_32/approved/h_secrdbll_32_005.odt,journal/2025_69/regular/house/daily_modules/session_day_32/approved/h_secrdbll_32_006.odt,journal/2025_69/regular/house/daily_modules/session_day_32/approved/h_secrdbll_32_007.odt,journal/2025_69/regular/house/daily_modules/session_day_32/approved/h_secrdbll_32_008.odt,journal/2025_69/regular/house/daily_modules/session_day_32/approved/h_secrdbll_32_009.odt,journal/2025_69/regular/house/daily_modules/session_day_32/approved/h_secrdbll_32_010.odt,journal/2025_69/regular/house/daily_modules/session_day_32/approved/h_secrdbll_32_011.odt,journal/2025_69/regular/house/daily_modules/session_day_32/approved/h_secrdbll_32_012.odt,journal/2025_69/regular/house/daily_modules/session_day_32/approved/h_secrdbll_32_013.odt,journal/2025_69/regular/house/daily_modules/session_day_32/approved/h_secrdbll_32_014.odt,journal/2025_69/regular/house/daily_modules/session_day_32/approved/h_msg_psfl_32_002.odt,journal/2025_69/regular/house/daily_modules/session_day_32/approved/h_msg_psfl_32_001.odt,journal/2025_69/regular/house/daily_modules/session_day_32/approved/h_msg_psfl_32_003.odt,journal/2025_69/regular/house/daily_modules/session_day_32/approved/s_msg_psfl_32_001.odt,journal/2025_69/regular/house/daily_modules/session_day_32/approved/s_msg_psfl_32_002.odt,journal/2025_69/regular/house/daily_modules/session_day_32/approved/h_msg_sign_32_001.odt,journal/2025_69/regular/house/daily_modules/session_day_32/approved/s_msg_sign_32_001.odt,journal/2025_69/regular/house/daily_modules/session_day_32/approved/h_msg_sign_32_002.odt,journal/2025_69/regular/house/daily_modules/session_day_32/approved/s_msg_sign_32_002.odt,journal/2025_69/regular/house/daily_modules/session_day_32/approved/h_msg_delv_32_001.odt,journal/2025_69/regular/house/daily_modules/session_day_32/approved/h_adjmtmot_32_001.odt,journal/2025_69/regular/house/daily_modules/session_day_31/approved/h_stcomrep_31_032.odt,journal/2025_69/regular/house/daily_modules/session_day_31/approved/h_stcomrep_31_023.odt,journal/2025_69/regular/house/daily_modules/session_day_31/approved/h_stcomrep_31_039.odt,journal/2025_69/regular/house/daily_modules/session_day_31/approved/h_stcomrep_31_028.odt,journal/2025_69/regular/house/daily_modules/session_day_31/approved/h_stcomrep_31_006.odt,journal/2025_69/regular/house/daily_modules/session_day_31/approved/h_stcomrep_31_031.odt,journal/2025_69/regular/house/daily_modules/session_day_31/approved/h_stcomrep_31_030.odt,journal/2025_69/regular/house/daily_modules/session_day_31/approved/h_stcomrep_31_007.odt,journal/2025_69/regular/house/daily_modules/session_day_31/approved/h_stcomrep_31_026.odt,journal/2025_69/regular/house/daily_modules/session_day_31/approved/h_stcomrep_31_009.odt,journal/2025_69/regular/house/daily_modules/session_day_30/approved/h_stcomrep_30_007.odt,journal/2025_69/regular/house/daily_modules/session_day_31/approved/h_stcomrep_31_021.odt,journal/2025_69/regular/house/daily_modules/session_day_31/approved/h_stcomrep_31_008.odt,journal/2025_69/regular/house/daily_modules/session_day_30/approved/h_stcomrep_30_009.odt,journal/2025_69/regular/house/daily_modules/session_day_31/approved/h_stcomrep_31_033.odt,journal/2025_69/regular/house/daily_modules/session_day_30/approved/h_stcomrep_30_006.odt,journal/2025_69/regular/house/daily_modules/session_day_31/approved/h_stcomrep_31_024.odt,journal/2025_69/regular/house/daily_modules/session_day_31/approved/h_stcomrep_31_035.odt,journal/2025_69/regular/house/daily_modules/session_day_31/approved/h_stcomrep_31_029.odt,journal/2025_69/regular/house/daily_modules/session_day_31/approved/h_stcomrep_31_037.odt,journal/2025_69/regular/house/daily_modules/session_day_31/approved/h_stcomrep_31_036.odt,journal/2025_69/regular/house/daily_modules/session_day_31/approved/h_stcomrep_31_038.odt,journal/2025_69/regular/house/daily_modules/session_day_31/approved/h_stcomrep_31_041.odt,journal/2025_69/regular/house/daily_modules/session_day_31/approved/h_stcomrep_31_040.odt,journal/2025_69/regular/house/daily_modules/session_day_29/approved/h_stcomrep_29_029.odt,journal/2025_69/regular/house/daily_modules/session_day_31/approved/h_stcomrep_31_027.odt,journal/2025_69/regular/house/daily_modules/session_day_30/approved/h_stcomrep_30_003.odt,journal/2025_69/regular/house/daily_modules/session_day_32/approved/h_intrdctn_32_001.odt,journal/2025_69/regular/house/daily_modules/session_day_32/approved/h_adjmtdas_3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32_001&quot;,&quot;modulepage&quot;:&quot;749&quot;},&quot;module2&quot;:{&quot;modulename&quot;:&quot;h_corrrevs_32_001&quot;,&quot;modulepage&quot;:&quot;749&quot;},&quot;module3&quot;:{&quot;modulename&quot;:&quot;h_laidover_32_001&quot;,&quot;modulepage&quot;:&quot;749&quot;},&quot;module4&quot;:{&quot;modulename&quot;:&quot;h_rereferr_32_001&quot;,&quot;modulepage&quot;:&quot;749&quot;},&quot;module5&quot;:{&quot;modulename&quot;:&quot;h_laidover_32_002&quot;,&quot;modulepage&quot;:&quot;749&quot;},&quot;module6&quot;:{&quot;modulename&quot;:&quot;h_mtamndmt_32_001&quot;,&quot;modulepage&quot;:&quot;749&quot;},&quot;module7&quot;:{&quot;modulename&quot;:&quot;h_secrdbll_32_001&quot;,&quot;modulepage&quot;:&quot;749&quot;},&quot;module8&quot;:{&quot;modulename&quot;:&quot;h_secrdbll_32_002&quot;,&quot;modulepage&quot;:&quot;750&quot;},&quot;module9&quot;:{&quot;modulename&quot;:&quot;h_secrdbll_32_003&quot;,&quot;modulepage&quot;:&quot;750&quot;},&quot;module10&quot;:{&quot;modulename&quot;:&quot;h_secrdbll_32_004&quot;,&quot;modulepage&quot;:&quot;751&quot;},&quot;module11&quot;:{&quot;modulename&quot;:&quot;h_secrdbll_32_005&quot;,&quot;modulepage&quot;:&quot;751&quot;},&quot;module12&quot;:{&quot;modulename&quot;:&quot;h_secrdbll_32_006&quot;,&quot;modulepage&quot;:&quot;752&quot;},&quot;module13&quot;:{&quot;modulename&quot;:&quot;h_secrdbll_32_007&quot;,&quot;modulepage&quot;:&quot;752&quot;},&quot;module14&quot;:{&quot;modulename&quot;:&quot;h_secrdbll_32_008&quot;,&quot;modulepage&quot;:&quot;753&quot;},&quot;module15&quot;:{&quot;modulename&quot;:&quot;h_secrdbll_32_009&quot;,&quot;modulepage&quot;:&quot;753&quot;},&quot;module16&quot;:{&quot;modulename&quot;:&quot;h_secrdbll_32_010&quot;,&quot;modulepage&quot;:&quot;754&quot;},&quot;module17&quot;:{&quot;modulename&quot;:&quot;h_secrdbll_32_011&quot;,&quot;modulepage&quot;:&quot;754&quot;},&quot;module18&quot;:{&quot;modulename&quot;:&quot;h_secrdbll_32_012&quot;,&quot;modulepage&quot;:&quot;754&quot;},&quot;module19&quot;:{&quot;modulename&quot;:&quot;h_secrdbll_32_013&quot;,&quot;modulepage&quot;:&quot;755&quot;},&quot;module20&quot;:{&quot;modulename&quot;:&quot;h_secrdbll_32_014&quot;,&quot;modulepage&quot;:&quot;755&quot;},&quot;module21&quot;:{&quot;modulename&quot;:&quot;h_secrdbll_32_014_h_cnfofint_32_001&quot;,&quot;modulepage&quot;:&quot;755&quot;},&quot;module22&quot;:{&quot;modulename&quot;:&quot;h_secrdbll_32_014_parent&quot;,&quot;modulepage&quot;:&quot;756&quot;},&quot;module23&quot;:{&quot;modulename&quot;:&quot;h_msg_psfl_32_002&quot;,&quot;modulepage&quot;:&quot;756&quot;},&quot;module24&quot;:{&quot;modulename&quot;:&quot;h_msg_psfl_32_001&quot;,&quot;modulepage&quot;:&quot;756&quot;},&quot;module25&quot;:{&quot;modulename&quot;:&quot;h_msg_psfl_32_003&quot;,&quot;modulepage&quot;:&quot;756&quot;},&quot;module26&quot;:{&quot;modulename&quot;:&quot;s_msg_psfl_32_001&quot;,&quot;modulepage&quot;:&quot;756&quot;},&quot;module27&quot;:{&quot;modulename&quot;:&quot;s_msg_psfl_32_002&quot;,&quot;modulepage&quot;:&quot;756&quot;},&quot;module28&quot;:{&quot;modulename&quot;:&quot;h_msg_sign_32_001&quot;,&quot;modulepage&quot;:&quot;756&quot;},&quot;module29&quot;:{&quot;modulename&quot;:&quot;s_msg_sign_32_001&quot;,&quot;modulepage&quot;:&quot;756&quot;},&quot;module30&quot;:{&quot;modulename&quot;:&quot;h_msg_sign_32_002&quot;,&quot;modulepage&quot;:&quot;756&quot;},&quot;module31&quot;:{&quot;modulename&quot;:&quot;s_msg_sign_32_002&quot;,&quot;modulepage&quot;:&quot;756&quot;},&quot;module32&quot;:{&quot;modulename&quot;:&quot;h_msg_delv_32_001&quot;,&quot;modulepage&quot;:&quot;756&quot;},&quot;module33&quot;:{&quot;modulename&quot;:&quot;h_adjmtmot_32_001&quot;,&quot;modulepage&quot;:&quot;756&quot;},&quot;module34&quot;:{&quot;modulename&quot;:&quot;h_stcomrep_31_032&quot;,&quot;modulepage&quot;:&quot;757&quot;},&quot;module35&quot;:{&quot;modulename&quot;:&quot;h_stcomrep_31_023&quot;,&quot;modulepage&quot;:&quot;757&quot;},&quot;module36&quot;:{&quot;modulename&quot;:&quot;h_stcomrep_31_039&quot;,&quot;modulepage&quot;:&quot;757&quot;},&quot;module37&quot;:{&quot;modulename&quot;:&quot;h_stcomrep_31_028&quot;,&quot;modulepage&quot;:&quot;757&quot;},&quot;module38&quot;:{&quot;modulename&quot;:&quot;h_stcomrep_31_006&quot;,&quot;modulepage&quot;:&quot;757&quot;},&quot;module39&quot;:{&quot;modulename&quot;:&quot;h_stcomrep_31_031&quot;,&quot;modulepage&quot;:&quot;757&quot;},&quot;module40&quot;:{&quot;modulename&quot;:&quot;h_stcomrep_31_030&quot;,&quot;modulepage&quot;:&quot;757&quot;},&quot;module41&quot;:{&quot;modulename&quot;:&quot;h_stcomrep_31_007&quot;,&quot;modulepage&quot;:&quot;758&quot;},&quot;module42&quot;:{&quot;modulename&quot;:&quot;h_stcomrep_31_026&quot;,&quot;modulepage&quot;:&quot;758&quot;},&quot;module43&quot;:{&quot;modulename&quot;:&quot;h_stcomrep_31_009&quot;,&quot;modulepage&quot;:&quot;758&quot;},&quot;module44&quot;:{&quot;modulename&quot;:&quot;h_stcomrep_30_007&quot;,&quot;modulepage&quot;:&quot;758&quot;},&quot;module45&quot;:{&quot;modulename&quot;:&quot;h_stcomrep_31_021&quot;,&quot;modulepage&quot;:&quot;758&quot;},&quot;module46&quot;:{&quot;modulename&quot;:&quot;h_stcomrep_31_008&quot;,&quot;modulepage&quot;:&quot;758&quot;},&quot;module47&quot;:{&quot;modulename&quot;:&quot;h_stcomrep_30_009&quot;,&quot;modulepage&quot;:&quot;758&quot;},&quot;module48&quot;:{&quot;modulename&quot;:&quot;h_stcomrep_31_033&quot;,&quot;modulepage&quot;:&quot;758&quot;},&quot;module49&quot;:{&quot;modulename&quot;:&quot;h_stcomrep_30_006&quot;,&quot;modulepage&quot;:&quot;758&quot;},&quot;module50&quot;:{&quot;modulename&quot;:&quot;h_stcomrep_31_024&quot;,&quot;modulepage&quot;:&quot;759&quot;},&quot;module51&quot;:{&quot;modulename&quot;:&quot;h_stcomrep_31_035&quot;,&quot;modulepage&quot;:&quot;759&quot;},&quot;module52&quot;:{&quot;modulename&quot;:&quot;h_stcomrep_31_029&quot;,&quot;modulepage&quot;:&quot;759&quot;},&quot;module53&quot;:{&quot;modulename&quot;:&quot;h_stcomrep_31_037&quot;,&quot;modulepage&quot;:&quot;759&quot;},&quot;module54&quot;:{&quot;modulename&quot;:&quot;h_stcomrep_31_036&quot;,&quot;modulepage&quot;:&quot;759&quot;},&quot;module55&quot;:{&quot;modulename&quot;:&quot;h_stcomrep_31_038&quot;,&quot;modulepage&quot;:&quot;759&quot;},&quot;module56&quot;:{&quot;modulename&quot;:&quot;h_stcomrep_31_041&quot;,&quot;modulepage&quot;:&quot;759&quot;},&quot;module57&quot;:{&quot;modulename&quot;:&quot;h_stcomrep_31_040&quot;,&quot;modulepage&quot;:&quot;759&quot;},&quot;module58&quot;:{&quot;modulename&quot;:&quot;h_stcomrep_29_029&quot;,&quot;modulepage&quot;:&quot;760&quot;},&quot;module59&quot;:{&quot;modulename&quot;:&quot;h_stcomrep_31_027&quot;,&quot;modulepage&quot;:&quot;760&quot;},&quot;module60&quot;:{&quot;modulename&quot;:&quot;h_stcomrep_30_003&quot;,&quot;modulepage&quot;:&quot;760&quot;},&quot;module61&quot;:{&quot;modulename&quot;:&quot;h_intrdctn_32_001&quot;,&quot;modulepage&quot;:&quot;760&quot;},&quot;module62&quot;:{&quot;modulename&quot;:&quot;h_intentry_32_001_3031&quot;,&quot;modulepage&quot;:&quot;760&quot;},&quot;module63&quot;:{&quot;modulename&quot;:&quot;h_intentry_32_002_3032&quot;,&quot;modulepage&quot;:&quot;760&quot;},&quot;module64&quot;:{&quot;modulename&quot;:&quot;h_intentry_32_029_2025&quot;,&quot;modulepage&quot;:&quot;760&quot;},&quot;module65&quot;:{&quot;modulename&quot;:&quot;h_intentry_32_019_2036&quot;,&quot;modulepage&quot;:&quot;760&quot;},&quot;module66&quot;:{&quot;modulename&quot;:&quot;h_intentry_32_018_2069&quot;,&quot;modulepage&quot;:&quot;760&quot;},&quot;module67&quot;:{&quot;modulename&quot;:&quot;h_intentry_32_030_2096&quot;,&quot;modulepage&quot;:&quot;760&quot;},&quot;module68&quot;:{&quot;modulename&quot;:&quot;h_intentry_32_017_2097&quot;,&quot;modulepage&quot;:&quot;760&quot;},&quot;module69&quot;:{&quot;modulename&quot;:&quot;h_intentry_32_021_2100&quot;,&quot;modulepage&quot;:&quot;761&quot;},&quot;module70&quot;:{&quot;modulename&quot;:&quot;h_intentry_32_031_2156&quot;,&quot;modulepage&quot;:&quot;761&quot;},&quot;module71&quot;:{&quot;modulename&quot;:&quot;h_intentry_32_016_2174&quot;,&quot;modulepage&quot;:&quot;761&quot;},&quot;module72&quot;:{&quot;modulename&quot;:&quot;h_intentry_32_024_2213&quot;,&quot;modulepage&quot;:&quot;761&quot;},&quot;module73&quot;:{&quot;modulename&quot;:&quot;h_intentry_32_032_2216&quot;,&quot;modulepage&quot;:&quot;761&quot;},&quot;module74&quot;:{&quot;modulename&quot;:&quot;h_intentry_32_015_2231&quot;,&quot;modulepage&quot;:&quot;761&quot;},&quot;module75&quot;:{&quot;modulename&quot;:&quot;h_intentry_32_014_2256&quot;,&quot;modulepage&quot;:&quot;761&quot;},&quot;module76&quot;:{&quot;modulename&quot;:&quot;h_intentry_32_026_2262&quot;,&quot;modulepage&quot;:&quot;761&quot;},&quot;module77&quot;:{&quot;modulename&quot;:&quot;h_intentry_32_013_2271&quot;,&quot;modulepage&quot;:&quot;761&quot;},&quot;module78&quot;:{&quot;modulename&quot;:&quot;h_intentry_32_012_2280&quot;,&quot;modulepage&quot;:&quot;761&quot;},&quot;module79&quot;:{&quot;modulename&quot;:&quot;h_intentry_32_033_2296&quot;,&quot;modulepage&quot;:&quot;761&quot;},&quot;module80&quot;:{&quot;modulename&quot;:&quot;h_intentry_32_011_2297&quot;,&quot;modulepage&quot;:&quot;761&quot;},&quot;module81&quot;:{&quot;modulename&quot;:&quot;h_intentry_32_010_2305&quot;,&quot;modulepage&quot;:&quot;762&quot;},&quot;module82&quot;:{&quot;modulename&quot;:&quot;h_intentry_32_022_2325&quot;,&quot;modulepage&quot;:&quot;762&quot;},&quot;module83&quot;:{&quot;modulename&quot;:&quot;h_intentry_32_023_2348&quot;,&quot;modulepage&quot;:&quot;762&quot;},&quot;module84&quot;:{&quot;modulename&quot;:&quot;h_intentry_32_009_2354&quot;,&quot;modulepage&quot;:&quot;762&quot;},&quot;module85&quot;:{&quot;modulename&quot;:&quot;h_intentry_32_025_2358&quot;,&quot;modulepage&quot;:&quot;762&quot;},&quot;module86&quot;:{&quot;modulename&quot;:&quot;h_intentry_32_027_2368&quot;,&quot;modulepage&quot;:&quot;762&quot;},&quot;module87&quot;:{&quot;modulename&quot;:&quot;h_intentry_32_008_2373&quot;,&quot;modulepage&quot;:&quot;762&quot;},&quot;module88&quot;:{&quot;modulename&quot;:&quot;h_intentry_32_007_2374&quot;,&quot;modulepage&quot;:&quot;762&quot;},&quot;module89&quot;:{&quot;modulename&quot;:&quot;h_intentry_32_006_2377&quot;,&quot;modulepage&quot;:&quot;762&quot;},&quot;module90&quot;:{&quot;modulename&quot;:&quot;h_intentry_32_005_2380&quot;,&quot;modulepage&quot;:&quot;762&quot;},&quot;module91&quot;:{&quot;modulename&quot;:&quot;h_intentry_32_034_2382&quot;,&quot;modulepage&quot;:&quot;762&quot;},&quot;module92&quot;:{&quot;modulename&quot;:&quot;h_intentry_32_020_2385&quot;,&quot;modulepage&quot;:&quot;763&quot;},&quot;module93&quot;:{&quot;modulename&quot;:&quot;h_intentry_32_004_2396&quot;,&quot;modulepage&quot;:&quot;763&quot;},&quot;module94&quot;:{&quot;modulename&quot;:&quot;h_intentry_32_003_2398&quot;,&quot;modulepage&quot;:&quot;763&quot;},&quot;module95&quot;:{&quot;modulename&quot;:&quot;h_intentry_32_028_4018&quot;,&quot;modulepage&quot;:&quot;763&quot;},&quot;module96&quot;:{&quot;modulename&quot;:&quot;h_adjmtdas_32_001&quot;,&quot;modulepage&quot;:&quot;763&quot;}}" text:name="T_DAILYJOURNAL_T_MODULEPAGES"/>
        <text:user-field-decl office:value-type="string" office:string-value="2025/02/21 17:39:57.194333" text:name="T_DAILYJOURNAL_DT_MODIFICATIONDATETIME"/>
        <text:user-field-decl office:value-type="string" office:string-value="2025/02/21" text:name="T_DAILYJOURNAL_D_JOURNALDATE"/>
        <text:user-field-decl office:value-type="string" office:string-value="2025/02/21 15:49:34.925593" text:name="T_DAILYJOURNAL_DT_CREATIONDATETIME"/>
      </text:user-field-decls>
      <text:p text:style-name="j_5f_5f_5f_page_5f_5f_5f_number_5f_5f_5f_style"><text:bookmark text:name="h_covrpage_32_001"/>JOURNAL OF THE HOUSE</text:p>
      <text:p text:style-name="j_5f_center_5f_session">Sixty‑ninth Legislative Assembly</text:p>
      <text:p text:style-name="j_5f_center_5f_session">* * * * *</text:p>
      <text:p text:style-name="j_5f_right"><text:span text:style-name="j_5f_style_5f_bold">Bismarck, February 21, 2025</text:span> </text:p>
      <text:p text:style-name="j_5f_default">The House convened at 12:30 p.m., with Speaker Weisz presiding. </text:p>
      <text:p text:style-name="j_5f_default">The prayer was offered by Deacon Brent Naslund, Bismarck Diocese.</text:p>
      <text:p text:style-name="j_5f_default">The roll was called and all members were present except Representatives Klemin, Mitskog, Morton, and M. Ruby. </text:p>
      <text:p text:style-name="j_5f_default">A quorum was declared by the Speaker.</text:p>
      <text:p text:style-name="j_5f_center_5f_bold"><text:bookmark text:name="h_corrrevs_32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hirty‑first Day and recommends that it be corrected as follows and when so corrected, recommends that it be approved: </text:p>
      <text:p text:style-name="j_5f_default_5f_ns">Page 728, line 29, after "failed" insert "for want of a constitutional majority" </text:p>
      <text:p text:style-name="j_5f_default_5f_ns"/>
      <text:p text:style-name="j_5f_default_5f_ns">Page 741, line 9, after "recommends" insert "<text:span text:style-name="T1">AMENDMENTS (</text:span><text:a xlink:type="simple" xlink:href="https://ndlegis.gov/assembly/69-2025/regular/documents/25-0506-02001m.pdf"><text:span text:style-name="T1">25.0506.02001</text:span></text:a><text:span text:style-name="T1">)</text:span> and when so amended, recommends" </text:p>
      <text:p text:style-name="j_5f_default_5f_ns"/>
      <text:p text:style-name="j_5f_default">Page 741, line 14, after "recommends" insert "<text:span text:style-name="T1">AMENDMENTS (</text:span><text:a xlink:type="simple" xlink:href="https://ndlegis.gov/assembly/69-2025/regular/documents/25-0508-03001m.pdf"><text:span text:style-name="T1">25.0508.03001</text:span></text:a><text:span text:style-name="T1">)</text:span> and when so amended, recommends"</text:p>
      <text:p text:style-name="j_5f_default"><text:span text:style-name="j_5f_style_5f_bold">REP. B. ANDERSON MOVED</text:span> that the report be adopted, which motion prevailed on a voice vote. </text:p>
      <text:p text:style-name="j_5f_center_5f_bold"><text:bookmark text:name="h_laidover_32_001"/>MOTION </text:p>
      <text:p text:style-name="j_5f_default"><text:span text:style-name="j_5f_style_5f_bold">REP. BOSCH MOVED</text:span> that HB 1531, which is on the Eleventh order, be laid over one legislative day, which motion prevailed on a voice vote. </text:p>
      <text:p text:style-name="j_5f_center_5f_bold"><text:bookmark text:name="h_rereferr_32_001"/>MOTION </text:p>
      <text:p text:style-name="j_5f_default"><text:span text:style-name="j_5f_style_5f_bold">REP. BOSCH MOVED</text:span> that Engrossed HB 1458 be rereferred to the <text:span text:style-name="j_5f_style_5f_bold">Human Services Committee</text:span>, which motion prevailed. Pursuant to Rep. Bosch's motion, Engrossed HB 1458 was rereferred. </text:p>
      <text:p text:style-name="j_5f_center_5f_bold"><text:bookmark text:name="h_laidover_32_002"/>MOTION </text:p>
      <text:p text:style-name="j_5f_default"><text:span text:style-name="j_5f_style_5f_bold">REP. BOSCH MOVED</text:span> that HB 1296, HB 1326, HB 1350, and HB 1411, which are on the Eleventh order, be laid over two legislative days, which motion prevailed on a voice vote. </text:p>
      <text:p text:style-name="j_5f_center_5f_bold"><text:bookmark text:name="h_mtamndmt_32_001"/>SIXTH ORDER OF BUSINESS </text:p>
      <text:p text:style-name="j_5f_default"><text:span text:style-name="j_5f_style_5f_bold">SPEAKER WEISZ DEEMED </text:span>approval of the amendments to Engrossed HB 1086, Engrossed HB 1191, Engrossed HB 1249, HB 1307, HB 1375, HB 1429, HB 1431, HB 1454, HB 1465, HB 1489, HB 1514, HB 1527, and HB 1537. </text:p>
      <text:p text:style-name="j_5f_default">Engrossed HB 1086, Engrossed HB 1191, Engrossed HB 1249, HB 1307, HB 1375, HB 1429, HB 1431, HB 1454, HB 1465, HB 1489, HB 1514, HB 1527, and HB 1537, as amended, were placed on the Eleventh order of business on the calendar.</text:p>
      <text:p text:style-name="j_5f_center_5f_bold"><text:bookmark text:name="h_secrdbll_32_001"/>SECOND READING OF HOUSE BILL </text:p>
      <text:p text:style-name="j_5f_longtitle"><text:span text:style-name="j_5f_style_5f_bold">HB 1556:</text:span> A BILL for an Act to amend and reenact subsection 5 of section 27‑20.3‑01, and sections 27‑20.3‑15 and 27‑20.3‑21 of the North Dakota Century Code, relating to a child in need of protection and termination of parental rights; and to declare an emergency. </text:p>
      <text:p text:style-name="j_5f_center_5f_bold">ROLL CALL </text:p>
      <text:p text:style-name="j_5f_default">The question being on the final passage of the amended bill, which has been read, and has<draw:frame draw:style-name="fr1" draw:name="journalFrame  1" text:anchor-type="char" svg:x="0cm" svg:y="0cm" svg:width="2cm" draw:z-index="0"><draw:text-box fo:min-height="0cm"><text:h text:style-name="P2" text:outline-level="2"><text:bookmark text:name="Page749"/>Page 749</text:h></draw:text-box></draw:frame> <text:soft-page-break/>committee recommendation of DO PASS, the roll was called and there were 90 YEAS, 0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OR EXCUSED AND NOT VOTING:</text:span><text:tab/>Klemin; Mitskog; Ruby, M.</text:p>
      <text:p text:style-name="j_5f_default">Engrossed HB 1556 passed and the emergency clause was declared carried. </text:p>
      <text:p text:style-name="j_5f_center_5f_bold">********************</text:p>
      <text:p text:style-name="j_5f_center_5f_bold"/>
      <text:p text:style-name="j_5f_center_5f_bold"><text:bookmark text:name="h_secrdbll_32_002"/>SECOND READING OF HOUSE BILL </text:p>
      <text:p text:style-name="j_5f_longtitle"><text:span text:style-name="j_5f_style_5f_bold">HB 1594:</text:span> A BILL for an Act to create and enact a new section to chapter 23‑12 of the North Dakota Century Code, relating to medical costs transparency for health care facilities; to amend and reenact section 26.1‑47‑02 of the North Dakota Century Code, relating to health care facility and preferred provider compliance with medical cost transparency requirements; and to provide a penalty. </text:p>
      <text:p text:style-name="j_5f_center_5f_bold">ROLL CALL </text:p>
      <text:p text:style-name="j_5f_default">The question being on the final passage of the amended bill, which has been read, and has committee recommendation of DO PASS, the roll was called and there were 89 YEAS, 1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sper; Kempenich; Kiefert;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NAYS:</text:span><text:tab/>Karls</text:p>
      <text:p text:style-name="j_5f_longtitle"><text:span text:style-name="j_5f_style_5f_bold">ABSENT OR EXCUSED AND NOT VOTING:</text:span><text:tab/>Klemin; Mitskog; Ruby, M.</text:p>
      <text:p text:style-name="j_5f_default">Engrossed HB 1594 passed. </text:p>
      <text:p text:style-name="j_5f_center_5f_bold">********************</text:p>
      <text:p text:style-name="j_5f_center_5f_bold"/>
      <text:p text:style-name="j_5f_center_5f_bold"><text:bookmark text:name="h_secrdbll_32_003"/>SECOND READING OF HOUSE BILL </text:p>
      <text:p text:style-name="j_5f_longtitle"><text:span text:style-name="j_5f_style_5f_bold">HB 1064:</text:span> 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text:p>
      <text:p text:style-name="j_5f_center_5f_bold">ROLL CALL </text:p>
      <text:p text:style-name="j_5f_default">The question being on the final passage of the amended bill, which has been read, and has<draw:frame draw:style-name="fr1" draw:name="journalFrame  2" text:anchor-type="char" svg:x="0cm" svg:y="0cm" svg:width="2cm" draw:z-index="1"><draw:text-box fo:min-height="0cm"><text:h text:style-name="P2" text:outline-level="2"><text:bookmark text:name="Page750"/>Page <text:s/>750</text:h></draw:text-box></draw:frame> <text:soft-page-break/>committee recommendation of DO PASS, the roll was called and there were 89 YEAS, 1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efor; Longmuir; Louser;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NAYS:</text:span><text:tab/>Maki</text:p>
      <text:p text:style-name="j_5f_longtitle"><text:span text:style-name="j_5f_style_5f_bold">ABSENT OR EXCUSED AND NOT VOTING:</text:span><text:tab/>Klemin; Mitskog; Ruby, M.</text:p>
      <text:p text:style-name="j_5f_default">Engrossed HB 1064 passed. </text:p>
      <text:p text:style-name="j_5f_center_5f_bold">********************</text:p>
      <text:p text:style-name="j_5f_center_5f_bold"/>
      <text:p text:style-name="j_5f_center_5f_bold"><text:bookmark text:name="h_secrdbll_32_004"/>SECOND READING OF HOUSE BILL </text:p>
      <text:p text:style-name="j_5f_longtitle"><text:span text:style-name="j_5f_style_5f_bold">HB 1095:</text:span> A BILL for an Act to create and enact a new section to chapter 15.1‑07 of the North Dakota Century Code, relating to child protective services liaisons in school districts. </text:p>
      <text:p text:style-name="j_5f_center_5f_bold">ROLL CALL </text:p>
      <text:p text:style-name="j_5f_default">The question being on the final passage of the amended bill, which has been read, and has committee recommendation of DO PASS, the roll was called and there were 81 YEAS, 9 NAYS, 3 ABSENT OR EXCUSED AND NOT VOTING. </text:p>
      <text:p text:style-name="j_5f_longtitle"><text:span text:style-name="j_5f_style_5f_bold">YEAS:</text:span><text:tab/>Anderson, B.; Anderson, D.; Anderson, K.; Bahl; Beltz; Berg; Bolinske; Bosch; Brandenburg; Brown; Conmy; Davis; Dobervich; Dockter; Dressler; Fegley; Finley-DeVille; Fisher; Foss; Frelich; Grindberg; Grueneich; Hager; Hagert; Hanson; Hatlestad; Hauck; Headland; Heilman; Heinert; Hendrix; Holle; Ista; Johnson, J.; Johnston, D.; Jonas; Karls; Kasper; Kempenich; Kiefert; Koppelman; Lefor; Longmuir; Louser; Maki; Marschall; Martinson; McLeod; Meier; Monson; Morton; Motschenbacher; Murphy; Nathe; Nelson; Novak; O'Brien; Olson, J.; Olson, S.; Osowski; Ostlie; Porter; Pyle; Richter; Rohr; Ruby, D.; Sanford; Satrom; Schauer; Schneider; Schreiber-Beck; Steiner; Stemen; Swiontek; Tveit; VanWinkle; Vetter; Vigesaa; Wagner; Warrey; Weisz</text:p>
      <text:p text:style-name="j_5f_longtitle"><text:span text:style-name="j_5f_style_5f_bold">NAYS:</text:span><text:tab/>Christianson; Henderson; Hoverson; Nehring; Rios; Schatz; Toman; Vollmer; Wolff</text:p>
      <text:p text:style-name="j_5f_longtitle"><text:span text:style-name="j_5f_style_5f_bold">ABSENT OR EXCUSED AND NOT VOTING:</text:span><text:tab/>Klemin; Mitskog; Ruby, M.</text:p>
      <text:p text:style-name="j_5f_default">Engrossed HB 1095 passed. </text:p>
      <text:p text:style-name="j_5f_center_5f_bold">********************</text:p>
      <text:p text:style-name="j_5f_center_5f_bold"/>
      <text:p text:style-name="j_5f_center_5f_bold"><text:bookmark text:name="h_secrdbll_32_005"/>SECOND READING OF HOUSE BILL </text:p>
      <text:p text:style-name="j_5f_longtitle"><text:span text:style-name="j_5f_style_5f_bold">HB 1161:</text:span> A BILL for an Act to create and enact a new section to chapter 15-10 of the North Dakota Century Code, relating to funding for newly created full‑time equivalent positions at institutions under the control of the state board of higher education. </text:p>
      <text:p text:style-name="j_5f_center_5f_bold">ROLL CALL </text:p>
      <text:p text:style-name="j_5f_default">The question being on the final passage of the amended bill, which has been read, and has committee recommendation of DO PASS, the roll was called and there were 74 YEAS, 16 NAYS, 3 ABSENT OR EXCUSED AND NOT VOTING. </text:p>
      <text:p text:style-name="j_5f_longtitle"><text:span text:style-name="j_5f_style_5f_bold">YEAS:</text:span><text:tab/>Anderson, B.; Anderson, D.; Anderson, K.; Bahl; Beltz; Berg; Bolinske; Bosch; Brandenburg; Conmy; Dockter; Dressler; Fegley; Foss; Frelich; Grindberg; Grueneich; Hager; Hagert; Hanson; Hatlestad; Hauck; Headland; Heilman; Heinert; Henderson; Hendrix; Holle; Hoverson; Johnson, J.; Johnston, D.; Jonas; Karls;<draw:frame draw:style-name="fr1" draw:name="journalFrame  3" text:anchor-type="char" svg:x="0cm" svg:y="0cm" svg:width="2cm" draw:z-index="2"><draw:text-box fo:min-height="0cm"><text:h text:style-name="P2" text:outline-level="2"><text:bookmark text:name="Page751"/>Page <text:s/>751</text:h></draw:text-box></draw:frame> <text:soft-page-break/>Kasper; Kempenich; Kiefert; Koppelman; Lefor; Longmuir; Louser; Maki; Marschall; Martinson; McLeod; Meier; Monson; Morton; Motschenbacher; Murphy; Nelson; Novak; O'Brien; Olson, J.; Olson, S.; Osowski; Ostlie; Pyle; Rios; Rohr; Ruby, D.; Satrom; Schauer; Schreiber-Beck; Stemen; Swiontek; Tveit; VanWinkle; Vetter; Vigesaa; Vollmer; Wagner; Warrey; Weisz; Wolff</text:p>
      <text:p text:style-name="j_5f_longtitle"><text:span text:style-name="j_5f_style_5f_bold">NAYS:</text:span><text:tab/>Brown; Christianson; Davis; Dobervich; Finley-DeVille; Fisher; Ista; Nathe; Nehring; Porter; Richter; Sanford; Schatz; Schneider; Steiner; Toman</text:p>
      <text:p text:style-name="j_5f_longtitle"><text:span text:style-name="j_5f_style_5f_bold">ABSENT OR EXCUSED AND NOT VOTING:</text:span><text:tab/>Klemin; Mitskog; Ruby, M.</text:p>
      <text:p text:style-name="j_5f_default">Engrossed HB 1161 passed. </text:p>
      <text:p text:style-name="j_5f_center_5f_bold">********************</text:p>
      <text:p text:style-name="j_5f_center_5f_bold"/>
      <text:p text:style-name="j_5f_center_5f_bold"><text:bookmark text:name="h_secrdbll_32_006"/>SECOND READING OF HOUSE BILL </text:p>
      <text:p text:style-name="j_5f_longtitle"><text:span text:style-name="j_5f_style_5f_bold">HB 1329:</text:span> A BILL for an Act to create and enact a new section to chapter 15.1‑02 and a new section to chapter 54‑44.4 of the North Dakota Century Code, relating to duties of the superintendent of public instruction and the establishment of a government spending database; to provide an appropri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1 YEAS, 8 NAYS, 4 ABSENT OR EXCUSED AND NOT VOTING. </text:p>
      <text:p text:style-name="j_5f_longtitle"><text:span text:style-name="j_5f_style_5f_bold">YEAS:</text:span><text:tab/>Anderson, B.; Anderson, D.; Anderson, K.; Bahl; Beltz; Bolinske; Bosch; Brandenburg; Christianson; Conmy; Davis; Dobervich; Dockter; Dressler; Fegley; Finley-DeVille; Fisher; Foss; Frelich; Grindberg; Grueneich; Hager; Hagert; Hanson; Hatlestad; Hauck; Headland; Heilman; Heinert; Hendrix; Holle; Ista; Johnson, J.; Johnston, D.; Jonas; Karls; Kasper; Kempenich; Kiefert; Koppelman; Lefor; Longmuir; Louser; Maki; Marschall; Martinson; McLeod; Meier; Monson; Morton; Motschenbacher; Murphy; Nathe; Nehring; Nelson; Novak; O'Brien; Olson, J.; Osowski; Ostlie; Porter; Pyle; Richter; Rios; Ruby, D.; Sanford; Satrom; Schauer; Schneider; Schreiber-Beck; Steiner; Stemen; Swiontek; Toman; Tveit; Vetter; Vigesaa; Vollmer; Wagner; Warrey; Weisz</text:p>
      <text:p text:style-name="j_5f_longtitle"><text:span text:style-name="j_5f_style_5f_bold">NAYS:</text:span><text:tab/>Brown; Henderson; Hoverson; Olson, S.; Rohr; Schatz; VanWinkle; Wolff</text:p>
      <text:p text:style-name="j_5f_longtitle"><text:span text:style-name="j_5f_style_5f_bold">ABSENT OR EXCUSED AND NOT VOTING:</text:span><text:tab/>Berg; Klemin; Mitskog; Ruby, M.</text:p>
      <text:p text:style-name="j_5f_default">Engrossed HB 1329 passed. </text:p>
      <text:p text:style-name="j_5f_center_5f_bold">********************</text:p>
      <text:p text:style-name="j_5f_center_5f_bold"/>
      <text:p text:style-name="j_5f_center_5f_bold"><text:bookmark text:name="h_secrdbll_32_007"/>SECOND READING OF HOUSE BILL </text:p>
      <text:p text:style-name="j_5f_longtitle"><text:span text:style-name="j_5f_style_5f_bold">HB 1533:</text:span> A BILL for an Act to amend and reenact section 15.1‑21‑21 of the North Dakota Century Code, relating to financial literacy and concepts of personal finance curriculum. </text:p>
      <text:p text:style-name="j_5f_center_5f_bold">ROLL CALL </text:p>
      <text:p text:style-name="j_5f_default">The question being on the final passage of the amended bill, which has been read, and has committee recommendation of DO PASS, the roll was called and there were 90 YEAS, 0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draw:frame draw:style-name="fr1" draw:name="journalFrame  4" text:anchor-type="char" svg:x="0cm" svg:y="0cm" svg:width="2cm" draw:z-index="3"><draw:text-box fo:min-height="0cm"><text:h text:style-name="P2" text:outline-level="2"><text:bookmark text:name="Page752"/>Page <text:s/>752</text:h></draw:text-box></draw:frame> <text:soft-page-break/>Warrey; Weisz; Wolff</text:p>
      <text:p text:style-name="j_5f_longtitle"><text:span text:style-name="j_5f_style_5f_bold">ABSENT OR EXCUSED AND NOT VOTING:</text:span><text:tab/>Klemin; Mitskog; Ruby, M.</text:p>
      <text:p text:style-name="j_5f_default">Engrossed HB 1533 passed. </text:p>
      <text:p text:style-name="j_5f_center_5f_bold">********************</text:p>
      <text:p text:style-name="j_5f_center_5f_bold"/>
      <text:p text:style-name="j_5f_center_5f_bold"><text:bookmark text:name="h_secrdbll_32_008"/>SECOND READING OF HOUSE BILL </text:p>
      <text:p text:style-name="j_5f_longtitle"><text:span text:style-name="j_5f_style_5f_bold">HB 1569:</text:span> A BILL for an Act to create and enact a new section to chapter 15.1‑21 of the North Dakota Century Code, relating to human trafficking awareness and prevention curriculum. </text:p>
      <text:p text:style-name="j_5f_center_5f_bold">ROLL CALL </text:p>
      <text:p text:style-name="j_5f_default">The question being on the final passage of the amended bill, which has been read, and has committee recommendation of DO NOT PASS, the roll was called and there were 25 YEAS, 65 NAYS, 3 ABSENT OR EXCUSED AND NOT VOTING. </text:p>
      <text:p text:style-name="j_5f_longtitle"><text:span text:style-name="j_5f_style_5f_bold">YEAS:</text:span><text:tab/>Bahl; Bolinske; Brandenburg; Foss; Frelich; Hanson; Heilman; Henderson; Hendrix; Holle; Johnston, D.; Jonas; McLeod; Morton; Motschenbacher; Nehring; Olson, S.; Osowski; Richter; Rios; Rohr; Schauer; Steiner; Vetter; Vollmer</text:p>
      <text:p text:style-name="j_5f_longtitle"><text:span text:style-name="j_5f_style_5f_bold">NAYS:</text:span><text:tab/>Anderson, B.; Anderson, D.; Anderson, K.; Beltz; Berg; Bosch; Brown; Christianson; Conmy; Davis; Dobervich; Dockter; Dressler; Fegley; Finley-DeVille; Fisher; Grindberg; Grueneich; Hager; Hagert; Hatlestad; Hauck; Headland; Heinert; Hoverson; Ista; Johnson, J.; Karls; Kasper; Kempenich; Kiefert; Koppelman; Lefor; Longmuir; Louser; Maki; Marschall; Martinson; Meier; Monson; Murphy; Nathe; Nelson; Novak; O'Brien; Olson, J.; Ostlie; Porter; Pyle; Ruby, D.; Sanford; Satrom; Schatz; Schneider; Schreiber-Beck; Stemen; Swiontek; Toman; Tveit; VanWinkle; Vigesaa; Wagner; Warrey; Weisz; Wolff</text:p>
      <text:p text:style-name="j_5f_longtitle"><text:span text:style-name="j_5f_style_5f_bold">ABSENT OR EXCUSED AND NOT VOTING:</text:span><text:tab/>Klemin; Mitskog; Ruby, M.</text:p>
      <text:p text:style-name="j_5f_default">Engrossed HB 1569 failed. </text:p>
      <text:p text:style-name="j_5f_center_5f_bold">********************</text:p>
      <text:p text:style-name="j_5f_center_5f_bold"/>
      <text:p text:style-name="j_5f_center_5f_bold"><text:bookmark text:name="h_secrdbll_32_009"/>SECOND READING OF HOUSE BILL </text:p>
      <text:p text:style-name="j_5f_longtitle"><text:span text:style-name="j_5f_style_5f_bold">HB 1584:</text:span> 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 </text:p>
      <text:p text:style-name="j_5f_center_5f_bold">ROLL CALL </text:p>
      <text:p text:style-name="j_5f_default">The question being on the final passage of the amended bill, which has been read, and has committee recommendation of DO PASS, the roll was called and there were 90 YEAS, 0 NAYS, 3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efor; Longmuir; Louser; Maki; Marschall; Martinson; McLeod; Meier; Monson; Morton; Motschenbacher; Murphy; Nathe; Nehring; Nelson; Novak;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OR EXCUSED AND NOT VOTING:</text:span><text:tab/>Klemin; Mitskog; Ruby, M.</text:p>
      <text:p text:style-name="j_5f_default">Engrossed HB 1584 passed and the emergency clause was declared carried. <draw:frame draw:style-name="fr1" draw:name="journalFrame  5" text:anchor-type="char" svg:x="0cm" svg:y="0cm" svg:width="2cm" draw:z-index="4"><draw:text-box fo:min-height="0cm"><text:h text:style-name="P2" text:outline-level="2"><text:bookmark text:name="Page753"/>Page <text:s/>753</text:h></draw:text-box></draw:frame></text:p>
      <text:p text:style-name="j_5f_center_5f_bold"><text:soft-page-break/>********************</text:p>
      <text:p text:style-name="j_5f_center_5f_bold"/>
      <text:p text:style-name="j_5f_center_5f_bold"><text:bookmark text:name="h_secrdbll_32_010"/>SECOND READING OF HOUSE BILL </text:p>
      <text:p text:style-name="j_5f_longtitle"><text:span text:style-name="j_5f_style_5f_bold">HB 1591:</text:span> A BILL for an Act to provide an appropriation to the agriculture commissioner for a county fair resiliency grant program. </text:p>
      <text:p text:style-name="j_5f_center_5f_bold">ROLL CALL </text:p>
      <text:p text:style-name="j_5f_default">The question being on the final passage of the amended bill, which has been read, and has committee recommendation of DO PASS, the roll was called and there were 74 YEAS, 16 NAYS, 3 ABSENT OR EXCUSED AND NOT VOTING. </text:p>
      <text:p text:style-name="j_5f_longtitle"><text:span text:style-name="j_5f_style_5f_bold">YEAS:</text:span><text:tab/>Anderson, B.; Anderson, D.; Anderson, K.; Bahl; Beltz; Berg; Bolinske; Brandenburg; Brown; Conmy; Davis; Dobervich; Dockter; Dressler; Fegley; Finley-DeVille; Fisher; Foss; Frelich; Grindberg; Grueneich; Hager; Hagert; Hanson; Hatlestad; Hauck; Headland; Heinert; Hendrix; Holle; Hoverson; Ista; Johnson, J.; Jonas; Karls; Kasper; Kempenich; Kiefert; Koppelman; Lefor; Longmuir; Maki; Marschall; Martinson; McLeod; Monson; Murphy; Nathe; Nehring; Nelson; Novak; O'Brien; Olson, J.; Olson, S.; Ostlie; Porter; Pyle; Richter; Rios; Ruby, D.; Sanford; Satrom; Schauer; Schneider; Schreiber-Beck; Stemen; Swiontek; Tveit; VanWinkle; Vigesaa; Vollmer; Wagner; Warrey; Weisz</text:p>
      <text:p text:style-name="j_5f_longtitle"><text:span text:style-name="j_5f_style_5f_bold">NAYS:</text:span><text:tab/>Bosch; Christianson; Heilman; Henderson; Johnston, D.; Louser; Meier; Morton; Motschenbacher; Osowski; Rohr; Schatz; Steiner; Toman; Vetter; Wolff</text:p>
      <text:p text:style-name="j_5f_longtitle"><text:span text:style-name="j_5f_style_5f_bold">ABSENT OR EXCUSED AND NOT VOTING:</text:span><text:tab/>Klemin; Mitskog; Ruby, M.</text:p>
      <text:p text:style-name="j_5f_default">Engrossed HB 1591 passed. </text:p>
      <text:p text:style-name="j_5f_center_5f_bold">********************</text:p>
      <text:p text:style-name="j_5f_center_5f_bold"/>
      <text:p text:style-name="j_5f_center_5f_bold"><text:bookmark text:name="h_secrdbll_32_011"/>SECOND READING OF HOUSE BILL </text:p>
      <text:p text:style-name="j_5f_longtitle"><text:span text:style-name="j_5f_style_5f_bold">HB 1408:</text:span> A BILL for an Act to amend and reenact section 54‑03‑02 of the North Dakota Century Code, relating to annually reconvened sessions of the legislative assembly; and to provide an effective date. </text:p>
      <text:p text:style-name="j_5f_center_5f_bold">ROLL CALL </text:p>
      <text:p text:style-name="j_5f_default">The question being on the final passage of the bill, which has been read, and has committee recommendation of DO PASS, the roll was called and there were 64 YEAS, 26 NAYS, 3 ABSENT OR EXCUSED AND NOT VOTING. </text:p>
      <text:p text:style-name="j_5f_longtitle"><text:span text:style-name="j_5f_style_5f_bold">YEAS:</text:span><text:tab/>Anderson, B.; Anderson, D.; Bahl; Beltz; Berg; Brandenburg; Brown; Christianson; Conmy; Davis; Dobervich; Dockter; Dressler; Finley-DeVille; Fisher; Foss; Frelich; Grindberg; Grueneich; Hager; Hagert; Hanson; Hauck; Heilman; Heinert; Hendrix; Holle; Ista; Johnson, J.; Johnston, D.; Jonas; Kempenich; Kiefert; Koppelman; Lefor; Longmuir; Louser; Marschall; McLeod; Monson; Motschenbacher; Nelson; Novak; O'Brien; Olson, J.; Olson, S.; Ostlie; Pyle; Richter; Ruby, D.; Sanford; Satrom; Schatz; Schauer; Schneider; Schreiber-Beck; Steiner; Stemen; Swiontek; Toman; Vetter; Warrey; Weisz; Wolff</text:p>
      <text:p text:style-name="j_5f_longtitle"><text:span text:style-name="j_5f_style_5f_bold">NAYS:</text:span><text:tab/>Anderson, K.; Bolinske; Bosch; Fegley; Hatlestad; Headland; Henderson; Hoverson; Karls; Kasper; Maki; Martinson; Meier; Morton; Murphy; Nathe; Nehring; Osowski; Porter; Rios; Rohr; Tveit; VanWinkle; Vigesaa; Vollmer; Wagner</text:p>
      <text:p text:style-name="j_5f_longtitle"><text:span text:style-name="j_5f_style_5f_bold">ABSENT OR EXCUSED AND NOT VOTING:</text:span><text:tab/>Klemin; Mitskog; Ruby, M.</text:p>
      <text:p text:style-name="j_5f_default">HB 1408 passed. </text:p>
      <text:p text:style-name="j_5f_center_5f_bold">********************</text:p>
      <text:p text:style-name="j_5f_center_5f_bold"/>
      <text:p text:style-name="j_5f_center_5f_bold"><text:bookmark text:name="h_secrdbll_32_012"/>SECOND READING OF HOUSE BILL </text:p>
      <text:p text:style-name="j_5f_longtitle"><text:span text:style-name="j_5f_style_5f_bold">HB 1612:</text:span> A BILL for an Act to create and enact a new section to chapter 15‑11 of the North Dakota Century Code, relating to the establishment of the North Dakota center for aerospace medicine for mental health support and certification assistance; and to provide an appropriation. <draw:frame draw:style-name="fr1" draw:name="journalFrame  6" text:anchor-type="char" svg:x="0cm" svg:y="0cm" svg:width="2cm" draw:z-index="5"><draw:text-box fo:min-height="0cm"><text:h text:style-name="P2" text:outline-level="2"><text:bookmark text:name="Page754"/>Page <text:s/>754</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2 YEAS, 7 NAYS, 4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gert; Hanson; Hatlestad; Hauck; Headland; Heilman; Heinert; Holle; Hoverson; Ista; Johnston, D.; Jonas; Karls; Kasper; Kempenich; Kiefert; Koppelman; Lefor; Longmuir; Louser; Maki; Marschall; Martinson; McLeod; Meier; Monson; Morton; Motschenbacher; Murphy; Nathe; Nelson; Novak; O'Brien; Olson, J.; Olson, S.; Osowski; Ostlie; Porter; Pyle; Richter; Rios; Ruby, D.; Sanford; Satrom; Schatz; Schauer; Schneider; Schreiber-Beck; Steiner; Stemen; Swiontek; Toman; VanWinkle; Vetter; Vigesaa; Vollmer; Wagner; Warrey; Weisz</text:p>
      <text:p text:style-name="j_5f_longtitle"><text:span text:style-name="j_5f_style_5f_bold">NAYS:</text:span><text:tab/>Bolinske; Henderson; Hendrix; Johnson, J.; Nehring; Rohr; Wolff</text:p>
      <text:p text:style-name="j_5f_longtitle"><text:span text:style-name="j_5f_style_5f_bold">ABSENT OR EXCUSED AND NOT VOTING:</text:span><text:tab/>Klemin; Mitskog; Ruby, M.; Tveit</text:p>
      <text:p text:style-name="j_5f_default">Engrossed HB 1612 passed. </text:p>
      <text:p text:style-name="j_5f_center_5f_bold">********************</text:p>
      <text:p text:style-name="j_5f_center_5f_bold"/>
      <text:p text:style-name="j_5f_center_5f_bold"><text:bookmark text:name="h_secrdbll_32_013"/>SECOND READING OF HOUSE BILL </text:p>
      <text:p text:style-name="j_5f_longtitle"><text:span text:style-name="j_5f_style_5f_bold">HB 1542:</text:span> A BILL for an Act to create and enact a new section to chapter 44‑04 of the North Dakota Century Code, relating to the confidentiality of student applications for admission to an institution of higher education; and to declare an emergency. </text:p>
      <text:p text:style-name="j_5f_center_5f_bold">ROLL CALL </text:p>
      <text:p text:style-name="j_5f_default">The question being on the final passage of the bill, which has been read, and has committee recommendation of DO PASS, the roll was called and there were 87 YEAS, 2 NAYS, 4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oppelman; Lefor; Longmuir; Louser; Maki; Marschall; Martinson; McLeod; Meier; Monson; Morton; Motschenbacher; Murphy; Nathe; Nelson; Novak; O'Brien; Olson, S.; Osowski; Ostlie; Porter; Pyle; Richter; Rios; Rohr; Ruby, D.; Sanford; Satrom; Schatz; Schauer; Schneider; Schreiber-Beck; Steiner; Stemen; Swiontek; Toman; VanWinkle; Vetter; Vigesaa; Vollmer; Wagner; Warrey; Weisz; Wolff</text:p>
      <text:p text:style-name="j_5f_longtitle"><text:span text:style-name="j_5f_style_5f_bold">NAYS:</text:span><text:tab/>Nehring; Olson, J.</text:p>
      <text:p text:style-name="j_5f_longtitle"><text:span text:style-name="j_5f_style_5f_bold">ABSENT OR EXCUSED AND NOT VOTING:</text:span><text:tab/>Klemin; Mitskog; Ruby, M.; Tveit</text:p>
      <text:p text:style-name="j_5f_default">HB 1542 passed and the emergency clause was declared carried. </text:p>
      <text:p text:style-name="j_5f_center_5f_bold">********************</text:p>
      <text:p text:style-name="j_5f_center_5f_bold"/>
      <text:p text:style-name="j_5f_center_5f_bold"><text:bookmark text:name="h_secrdbll_32_014"/>SECOND READING OF HOUSE BILL </text:p>
      <text:p text:style-name="j_5f_longtitle"><text:span text:style-name="j_5f_style_5f_bold">HB 1473:</text:span> A BILL for an Act to create and enact a new subsection to section 43‑15.3‑08 of the North Dakota Century Code, relating to prohibited acts of drug manufacturers; and to provide a penalty. </text:p>
      <text:p text:style-name="j_5f_center_5f_bold"><text:bookmark text:name="h_secrdbll_32_014_h_cnfofint_32_001"/>CONFLICT OF INTEREST </text:p>
      <text:p text:style-name="j_5f_default"><text:span text:style-name="j_5f_style_5f_bold">REP. ISTA STATED </text:span>that he had a personal or private interest in HB 1473. </text:p>
      <text:p text:style-name="j_5f_center_5f_bold">MOTION</text:p>
      <text:p text:style-name="j_5f_default"><text:span text:style-name="j_5f_style_5f_bold">REP. BOSCH MOVED</text:span> that Rep. Ista be excused from voting on HB 1473, which motion prevailed on a voice vote. <draw:frame draw:style-name="fr1" draw:name="journalFrame  7" text:anchor-type="char" svg:x="0cm" svg:y="0cm" svg:width="2cm" draw:z-index="6"><draw:text-box fo:min-height="0cm"><text:h text:style-name="P2" text:outline-level="2"><text:bookmark text:name="Page755"/>Page <text:s/>755</text:h></draw:text-box></draw:frame></text:p>
      <text:p text:style-name="j_5f_center_5f_bold"><text:bookmark text:name="h_secrdbll_32_014_parent"/><text:soft-page-break/>ROLL CALL </text:p>
      <text:p text:style-name="j_5f_default">The question being on the final passage of the bill, which has been read, and has committee recommendation of DO PASS, the roll was called and there were 71 YEAS, 17 NAYS, 5 ABSENT OR EXCUSED AND NOT VOTING. </text:p>
      <text:p text:style-name="j_5f_longtitle"><text:span text:style-name="j_5f_style_5f_bold">YEAS:</text:span><text:tab/>Anderson, B.; Anderson, D.; Anderson, K.; Bahl; Beltz; Berg; Bosch; Brandenburg; Brown; Christianson; Conmy; Davis; Dobervich; Dockter; Dressler; Fegley; Finley-DeVille; Fisher; Foss; Frelich; Grindberg; Grueneich; Hager; Hanson; Hatlestad; Hauck; Heinert; Henderson; Hendrix; Johnson, J.; Jonas; Kasper; Kempenich; Kiefert; Lefor; Longmuir; Maki; Marschall; Martinson; McLeod; Meier; Monson; Morton; Murphy; Nathe; Nehring; Nelson; Novak; O'Brien; Olson, J.; Olson, S.; Osowski; Ostlie; Porter; Pyle; Richter; Rohr; Sanford; Satrom; Schatz; Schauer; Schneider; Schreiber-Beck; Steiner; Stemen; Swiontek; Vigesaa; Vollmer; Wagner; Warrey; Weisz</text:p>
      <text:p text:style-name="j_5f_longtitle"><text:span text:style-name="j_5f_style_5f_bold">NAYS:</text:span><text:tab/>Bolinske; Hagert; Headland; Heilman; Holle; Hoverson; Johnston, D.; Karls; Koppelman; Louser; Motschenbacher; Rios; Ruby, D.; Toman; VanWinkle; Vetter; Wolff</text:p>
      <text:p text:style-name="j_5f_longtitle"><text:span text:style-name="j_5f_style_5f_bold">ABSENT OR EXCUSED AND NOT VOTING:</text:span><text:tab/>Ista; Klemin; Mitskog; Ruby, M.; Tveit</text:p>
      <text:p text:style-name="j_5f_default">HB 1473 passed. </text:p>
      <text:p text:style-name="j_5f_center_5f_bold">********************</text:p>
      <text:p text:style-name="j_5f_center_5f_bold"/>
      <text:p text:style-name="j_5f_center_5f_bold"><text:bookmark text:name="h_msg_psfl_32_002"/>MESSAGE TO THE SENATE FROM THE HOUSE (BUELL J. REICH, CHIEF CLERK) </text:p>
      <text:p text:style-name="j_5f_default"><text:span text:style-name="j_5f_style_5f_bold">MADAM PRESIDENT:</text:span> The House has passed, and your favorable consideration is requested on: HB 1001, HB 1005, HB 1114, HB 1143, HB 1181, HB 1199, HB 1222, HB 1395, HB 1450, HB 1460, HB 1481, HB 1487, HB 1524, HB 1572, HB 1603. </text:p>
      <text:p text:style-name="j_5f_center_5f_bold"><text:bookmark text:name="h_msg_psfl_32_001"/>MESSAGE TO THE SENATE FROM THE HOUSE (BUELL J. REICH, CHIEF CLERK) </text:p>
      <text:p text:style-name="j_5f_default"><text:span text:style-name="j_5f_style_5f_bold">MADAM PRESIDENT:</text:span> The House has passed, and your favorable consideration is requested on: HCR 3015. </text:p>
      <text:p text:style-name="j_5f_center_5f_bold"><text:bookmark text:name="h_msg_psfl_32_003"/>MESSAGE TO THE SENATE FROM THE HOUSE (BUELL J. REICH, CHIEF CLERK) </text:p>
      <text:p text:style-name="j_5f_default"><text:span text:style-name="j_5f_style_5f_bold">MADAM PRESIDENT:</text:span> The House has passed, the emergency clause carried, and your favorable consideration is requested on: HB 1497. </text:p>
      <text:p text:style-name="j_5f_center_5f_bold"><text:bookmark text:name="s_msg_psfl_32_001"/>MESSAGE TO THE HOUSE FROM THE SENATE (SHANDA MORGAN, SECRETARY) </text:p>
      <text:p text:style-name="j_5f_default"><text:span text:style-name="j_5f_style_5f_bold">MR. SPEAKER:</text:span> The Senate has passed, and your favorable consideration is requested on: SB 2019, SB 2104, SB 2105, SB 2129, SB 2180, SB 2241, SB 2247, SB 2269, SB 2307, SB 2317, SB 2330, SB 2332, SB 2351, SB 2352, SB 2384, SB 2399. </text:p>
      <text:p text:style-name="j_5f_center_5f_bold"><text:bookmark text:name="s_msg_psfl_32_002"/>MESSAGE TO THE HOUSE FROM THE SENATE (SHANDA MORGAN, SECRETARY) </text:p>
      <text:p text:style-name="j_5f_default"><text:span text:style-name="j_5f_style_5f_bold">MR. SPEAKER:</text:span> The Senate has passed, the emergency clause carried, and your favorable consideration is requested on: SB 2001. </text:p>
      <text:p text:style-name="j_5f_center_5f_bold"><text:bookmark text:name="h_msg_sign_32_001"/>MESSAGE TO THE SENATE FROM THE HOUSE (BUELL J. REICH, CHIEF CLERK) </text:p>
      <text:p text:style-name="j_5f_default"><text:span text:style-name="j_5f_style_5f_bold">MADAM PRESIDENT:</text:span> Your signature is respectfully requested on: HB 1038. </text:p>
      <text:p text:style-name="j_5f_center_5f_bold"><text:bookmark text:name="s_msg_sign_32_001"/>MESSAGE TO THE HOUSE FROM THE SENATE (SHANDA MORGAN, SECRETARY) </text:p>
      <text:p text:style-name="j_5f_default"><text:span text:style-name="j_5f_style_5f_bold">MR. SPEAKER:</text:span> The President has signed: HB 1038. </text:p>
      <text:p text:style-name="j_5f_center_5f_bold"><text:bookmark text:name="h_msg_sign_32_002"/>MESSAGE TO THE SENATE FROM THE HOUSE (BUELL J. REICH, CHIEF CLERK) </text:p>
      <text:p text:style-name="j_5f_default"><text:span text:style-name="j_5f_style_5f_bold">MADAM PRESIDENT:</text:span> The Speaker has signed: HB 1038. </text:p>
      <text:p text:style-name="j_5f_center_5f_bold"><text:bookmark text:name="s_msg_sign_32_002"/>MESSAGE TO THE HOUSE FROM THE SENATE (SHANDA MORGAN, SECRETARY) </text:p>
      <text:p text:style-name="j_5f_default"><text:span text:style-name="j_5f_style_5f_bold">MR. SPEAKER:</text:span> The President has signed: SB 2028. </text:p>
      <text:p text:style-name="j_5f_center_5f_bold"><text:bookmark text:name="h_msg_delv_32_001"/>DELIVERY OF ENROLLED BILLS AND RESOLUTIONS </text:p>
      <text:p text:style-name="j_5f_default">The following bill was delivered to the Governor for approval on February 21, 2025: HB 1038. </text:p>
      <text:p text:style-name="j_5f_center_5f_bold"><text:bookmark text:name="h_adjmtmot_32_001"/>MOTION </text:p>
      <text:p text:style-name="j_5f_default"><text:span text:style-name="j_5f_style_5f_bold">REP. BOSCH MOVED</text:span> that the absent members be excused, which motion prevailed on a<draw:frame draw:style-name="fr1" draw:name="journalFrame  8" text:anchor-type="char" svg:x="0cm" svg:y="0cm" svg:width="2cm" draw:z-index="7"><draw:text-box fo:min-height="0cm"><text:h text:style-name="P2" text:outline-level="2"><text:bookmark text:name="Page756"/>Page <text:s/>756</text:h></draw:text-box></draw:frame> <text:soft-page-break/>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0:00 a.m., Monday, February 24, 2025, which motion prevailed on a voice vote. </text:p>
      <text:p text:style-name="j_5f_center_5f_bold"><text:bookmark text:name="h_stcomrep_31_032"/>REPORT OF STANDING COMMITTEE <text:line-break/> HB 1028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375-04002m.pdf"><text:span text:style-name="j_5f_style_5f_bold">25.0375.04002</text:span></text:a><text:span text:style-name="j_5f_style_5f_bold">)</text:span> and when so amended, recommends <text:span text:style-name="j_5f_style_5f_bold">DO PASS</text:span> (8 YEAS, 4 NAYS, 1 ABSENT OR EXCUSED AND NOT VOTING). HB 1028 was placed on the Sixth order on the calendar. </text:p>
      <text:p text:style-name="j_5f_center_5f_bold"><text:bookmark text:name="h_stcomrep_31_023"/>REPORT OF STANDING COMMITTEE <text:line-break/> HB 1201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862-01001m.pdf"><text:span text:style-name="j_5f_style_5f_bold">25.0862.01001</text:span></text:a><text:span text:style-name="j_5f_style_5f_bold">)</text:span> and when so amended, recommends <text:span text:style-name="j_5f_style_5f_bold">DO PASS</text:span> (11 YEAS, 0 NAYS, 2 ABSENT OR EXCUSED AND NOT VOTING). HB 1201 was placed on the Sixth order on the calendar. </text:p>
      <text:p text:style-name="j_5f_center_5f_bold"><text:bookmark text:name="h_stcomrep_31_039"/>REPORT OF STANDING COMMITTEE <text:line-break/> ENGROSSED HB 120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559-03001m.pdf"><text:span text:style-name="j_5f_style_5f_bold">25.0559.03001</text:span></text:a><text:span text:style-name="j_5f_style_5f_bold">)</text:span> and when so amended, recommends <text:span text:style-name="j_5f_style_5f_bold">DO PASS</text:span> (22 YEAS, 0 NAYS, 1 ABSENT OR EXCUSED AND NOT VOTING). HB 1205 was placed on the Sixth order on the calendar. </text:p>
      <text:p text:style-name="j_5f_center_5f_bold"><text:bookmark text:name="h_stcomrep_31_028"/>REPORT OF STANDING COMMITTEE <text:line-break/> HB 1229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0294-01003m.pdf"><text:span text:style-name="j_5f_style_5f_bold">25.0294.01003</text:span></text:a><text:span text:style-name="j_5f_style_5f_bold">)</text:span> and when so amended, recommends <text:span text:style-name="j_5f_style_5f_bold">DO PASS</text:span> (8 YEAS, 3 NAYS, 3 ABSENT OR EXCUSED AND NOT VOTING). HB 1229 was placed on the Sixth order on the calendar. </text:p>
      <text:p text:style-name="j_5f_center_5f_bold"><text:bookmark text:name="h_stcomrep_31_006"/>REPORT OF STANDING COMMITTEE <text:line-break/> HB 1245 (<text:a xlink:type="simple" xlink:href="https://ndlegis.gov/assembly/69-2025/regular/documents/25-0652-01000.pdf">25.0652.01000</text:a>) </text:p>
      <text:p text:style-name="j_5f_default_5f_ns"/>
      <text:p text:style-name="j_5f_default"><text:span text:style-name="j_5f_style_5f_bold">Government and Veterans Affairs Committee (Rep. Schauer, Chairman) </text:span>recommends <text:span text:style-name="j_5f_style_5f_bold">DO NOT PASS</text:span> (8 YEAS, 4 NAYS, 1 ABSENT OR EXCUSED AND NOT VOTING). HB 1245 was placed on the Eleventh order on the calendar. </text:p>
      <text:p text:style-name="j_5f_center_5f_bold"><text:bookmark text:name="h_stcomrep_31_031"/>REPORT OF STANDING COMMITTEE <text:line-break/> HB 1257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775-01002m.pdf"><text:span text:style-name="j_5f_style_5f_bold">25.0775.01002</text:span></text:a><text:span text:style-name="j_5f_style_5f_bold">)</text:span> and when so amended, recommends <text:span text:style-name="j_5f_style_5f_bold">DO PASS</text:span> (7 YEAS, 5 NAYS, 1 ABSENT OR EXCUSED AND NOT VOTING). HB 1257 was placed on the Sixth order on the calendar. </text:p>
      <text:p text:style-name="j_5f_center_5f_bold"><text:bookmark text:name="h_stcomrep_31_030"/>REPORT OF STANDING COMMITTEE <text:line-break/> HB 1274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040-01001m.pdf"><text:span text:style-name="j_5f_style_5f_bold">25.0040.01001</text:span></text:a><text:span text:style-name="j_5f_style_5f_bold">)</text:span> and when so amended, recommends <text:span text:style-name="j_5f_style_5f_bold">DO PASS</text:span> (7 YEAS, 4 NAYS, 2 ABSENT OR EXCUSED AND NOT VOTING). HB 1274 was placed on the Sixth order on the calendar. <draw:frame draw:style-name="fr1" draw:name="journalFrame  9" text:anchor-type="char" svg:x="0cm" svg:y="0cm" svg:width="2cm" draw:z-index="8"><draw:text-box fo:min-height="0cm"><text:h text:style-name="P2" text:outline-level="2"><text:bookmark text:name="Page757"/>Page <text:s/>757</text:h></draw:text-box></draw:frame></text:p>
      <text:p text:style-name="j_5f_center_5f_bold"><text:bookmark text:name="h_stcomrep_31_007"/><text:soft-page-break/>REPORT OF STANDING COMMITTEE <text:line-break/> HB 1276 (<text:a xlink:type="simple" xlink:href="https://ndlegis.gov/assembly/69-2025/regular/documents/25-0810-01000.pdf">25.0810.01000</text:a>) </text:p>
      <text:p text:style-name="j_5f_default_5f_ns"/>
      <text:p text:style-name="j_5f_default"><text:span text:style-name="j_5f_style_5f_bold">Government and Veterans Affairs Committee (Rep. Schauer, Chairman) </text:span>recommends <text:span text:style-name="j_5f_style_5f_bold">DO NOT PASS</text:span> (11 YEAS, 1 NAY, 1 ABSENT OR EXCUSED AND NOT VOTING). HB 1276 was placed on the Eleventh order on the calendar. </text:p>
      <text:p text:style-name="j_5f_center_5f_bold"><text:bookmark text:name="h_stcomrep_31_026"/>REPORT OF STANDING COMMITTEE <text:line-break/> HB 1303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694-01007m.pdf"><text:span text:style-name="j_5f_style_5f_bold">25.0694.01007</text:span></text:a><text:span text:style-name="j_5f_style_5f_bold">)</text:span> and when so amended, recommends <text:span text:style-name="j_5f_style_5f_bold">DO PASS</text:span> (6 YEAS, 1 NAY, 6 ABSENT OR EXCUSED AND NOT VOTING). HB 1303 was placed on the Sixth order on the calendar. </text:p>
      <text:p text:style-name="j_5f_center_5f_bold"><text:bookmark text:name="h_stcomrep_31_009"/>REPORT OF STANDING COMMITTEE <text:line-break/> HB 1360 (<text:a xlink:type="simple" xlink:href="https://ndlegis.gov/assembly/69-2025/regular/documents/25-1095-01000.pdf">25.1095.01000</text:a>) </text:p>
      <text:p text:style-name="j_5f_default_5f_ns"/>
      <text:p text:style-name="j_5f_default"><text:span text:style-name="j_5f_style_5f_bold">Government and Veterans Affairs Committee (Rep. Schauer, Chairman) </text:span>recommends <text:span text:style-name="j_5f_style_5f_bold">DO NOT PASS</text:span> (9 YEAS, 1 NAY, 3 ABSENT OR EXCUSED AND NOT VOTING). HB 1360 was placed on the Eleventh order on the calendar. </text:p>
      <text:p text:style-name="j_5f_center_5f_bold"><text:bookmark text:name="h_stcomrep_30_007"/>REPORT OF STANDING COMMITTEE <text:line-break/> HB 1391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065-01002m.pdf"><text:span text:style-name="j_5f_style_5f_bold">25.1065.01002</text:span></text:a><text:span text:style-name="j_5f_style_5f_bold">)</text:span> and when so amended, recommends <text:span text:style-name="j_5f_style_5f_bold">DO PASS</text:span> (9 YEAS, 3 NAYS, 1 ABSENT OR EXCUSED AND NOT VOTING). HB 1391 was placed on the Sixth order on the calendar. </text:p>
      <text:p text:style-name="j_5f_center_5f_bold"><text:bookmark text:name="h_stcomrep_31_021"/>REPORT OF STANDING COMMITTEE <text:line-break/> HB 1400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091-01001m.pdf"><text:span text:style-name="j_5f_style_5f_bold">25.1091.01001</text:span></text:a><text:span text:style-name="j_5f_style_5f_bold">)</text:span> and when so amended, recommends <text:span text:style-name="j_5f_style_5f_bold">DO PASS</text:span> (11 YEAS, 0 NAYS, 2 ABSENT OR EXCUSED AND NOT VOTING). HB 1400 was placed on the Sixth order on the calendar. </text:p>
      <text:p text:style-name="j_5f_center_5f_bold"><text:bookmark text:name="h_stcomrep_31_008"/>REPORT OF STANDING COMMITTEE <text:line-break/> HB 1419 (<text:a xlink:type="simple" xlink:href="https://ndlegis.gov/assembly/69-2025/regular/documents/25-0041-01000.pdf">25.0041.01000</text:a>) </text:p>
      <text:p text:style-name="j_5f_default_5f_ns"/>
      <text:p text:style-name="j_5f_default"><text:span text:style-name="j_5f_style_5f_bold">Government and Veterans Affairs Committee (Rep. Schauer, Chairman) </text:span>recommends <text:span text:style-name="j_5f_style_5f_bold">DO PASS</text:span> (7 YEAS, 5 NAYS, 1 ABSENT OR EXCUSED AND NOT VOTING). HB 1419 was placed on the Eleventh order on the calendar. </text:p>
      <text:p text:style-name="j_5f_center_5f_bold"><text:bookmark text:name="h_stcomrep_30_009"/>REPORT OF STANDING COMMITTEE <text:line-break/> HB 1430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915-02004m.pdf"><text:span text:style-name="j_5f_style_5f_bold">25.0915.02004</text:span></text:a><text:span text:style-name="j_5f_style_5f_bold">)</text:span> and when so amended, recommends <text:span text:style-name="j_5f_style_5f_bold">DO PASS</text:span> (8 YEAS, 4 NAYS, 1 ABSENT OR EXCUSED AND NOT VOTING). HB 1430 was placed on the Sixth order on the calendar. </text:p>
      <text:p text:style-name="j_5f_center_5f_bold"><text:bookmark text:name="h_stcomrep_31_033"/>REPORT OF STANDING COMMITTEE <text:line-break/> HB 1453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078-01002m.pdf"><text:span text:style-name="j_5f_style_5f_bold">25.1078.01002</text:span></text:a><text:span text:style-name="j_5f_style_5f_bold">)</text:span> and when so amended, recommends <text:span text:style-name="j_5f_style_5f_bold">DO PASS</text:span> (12 YEAS, 2 NAYS, 0 ABSENT OR EXCUSED AND NOT VOTING). HB 1453 was placed on the Sixth order on the calendar. </text:p>
      <text:p text:style-name="j_5f_center_5f_bold"><text:bookmark text:name="h_stcomrep_30_006"/>REPORT OF STANDING COMMITTEE <text:line-break/> HB 1467 </text:p>
      <text:p text:style-name="j_5f_default_5f_ns"/>
      <text:p text:style-name="j_5f_default"><text:span text:style-name="j_5f_style_5f_bold">Human Services Committee (Rep. M. Ruby, Chairman) </text:span>recommends <text:span text:style-name="j_5f_style_5f_bold">AMENDMENTS</text:span><draw:frame draw:style-name="fr1" draw:name="journalFrame  10" text:anchor-type="char" svg:x="0cm" svg:y="0cm" svg:width="2cm" draw:z-index="9"><draw:text-box fo:min-height="0cm"><text:h text:style-name="P2" text:outline-level="2"><text:bookmark text:name="Page758"/>Page <text:s/>758</text:h></draw:text-box></draw:frame><text:span text:style-name="j_5f_style_5f_bold"> </text:span><text:soft-page-break/><text:span text:style-name="j_5f_style_5f_bold">(</text:span><text:a xlink:type="simple" xlink:href="https://ndlegis.gov/assembly/69-2025/regular/documents/25-0296-03002m.pdf"><text:span text:style-name="j_5f_style_5f_bold">25.0296.03002</text:span></text:a><text:span text:style-name="j_5f_style_5f_bold">)</text:span> and when so amended, recommends <text:span text:style-name="j_5f_style_5f_bold">DO PASS</text:span> (12 YEAS, 0 NAYS, 1 ABSENT OR EXCUSED AND NOT VOTING). HB 1467 was placed on the Sixth order on the calendar. </text:p>
      <text:p text:style-name="j_5f_center_5f_bold"><text:bookmark text:name="h_stcomrep_31_024"/>REPORT OF STANDING COMMITTEE <text:line-break/> HB 1475 (<text:a xlink:type="simple" xlink:href="https://ndlegis.gov/assembly/69-2025/regular/documents/25-1005-02000.pdf">25.1005.02000</text:a>) </text:p>
      <text:p text:style-name="j_5f_default_5f_ns"/>
      <text:p text:style-name="j_5f_default"><text:span text:style-name="j_5f_style_5f_bold">Appropriations Committee (Rep. Vigesaa, Chairman) </text:span>recommends <text:span text:style-name="j_5f_style_5f_bold">DO NOT PASS</text:span> (14 YEAS, 8 NAYS, 1 ABSENT OR EXCUSED AND NOT VOTING). HB 1475 was placed on the Eleventh order on the calendar. </text:p>
      <text:p text:style-name="j_5f_center_5f_bold"><text:bookmark text:name="h_stcomrep_31_035"/>REPORT OF STANDING COMMITTEE <text:line-break/> ENGROSSED HB 1476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137-03001m.pdf"><text:span text:style-name="j_5f_style_5f_bold">25.1137.03001</text:span></text:a><text:span text:style-name="j_5f_style_5f_bold">)</text:span> and when so amended, recommends <text:span text:style-name="j_5f_style_5f_bold">DO PASS</text:span> (18 YEAS, 4 NAYS, 1 ABSENT OR EXCUSED AND NOT VOTING). HB 1476 was placed on the Sixth order on the calendar. </text:p>
      <text:p text:style-name="j_5f_center_5f_bold"><text:bookmark text:name="h_stcomrep_31_029"/>REPORT OF STANDING COMMITTEE <text:line-break/> HB 1505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1244-01010m.pdf"><text:span text:style-name="j_5f_style_5f_bold">25.1244.01010</text:span></text:a><text:span text:style-name="j_5f_style_5f_bold">)</text:span> and when so amended, recommends <text:span text:style-name="j_5f_style_5f_bold">DO NOT PASS</text:span> (8 YEAS, 4 NAYS, 1 ABSENT OR EXCUSED AND NOT VOTING). HB 1505 was placed on the Sixth order on the calendar. </text:p>
      <text:p text:style-name="j_5f_center_5f_bold"><text:bookmark text:name="h_stcomrep_31_037"/>REPORT OF STANDING COMMITTEE <text:line-break/> ENGROSSED HB 151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177-02002m.pdf"><text:span text:style-name="j_5f_style_5f_bold">25.1177.02002</text:span></text:a><text:span text:style-name="j_5f_style_5f_bold">)</text:span> and when so amended, recommends <text:span text:style-name="j_5f_style_5f_bold">DO PASS</text:span> (22 YEAS, 0 NAYS, 1 ABSENT OR EXCUSED AND NOT VOTING). HB 1510 was placed on the Sixth order on the calendar. </text:p>
      <text:p text:style-name="j_5f_center_5f_bold"><text:bookmark text:name="h_stcomrep_31_036"/>REPORT OF STANDING COMMITTEE <text:line-break/> ENGROSSED HB 153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040-03001m.pdf"><text:span text:style-name="j_5f_style_5f_bold">25.1040.03001</text:span></text:a><text:span text:style-name="j_5f_style_5f_bold">)</text:span> and when so amended, recommends <text:span text:style-name="j_5f_style_5f_bold">DO PASS</text:span> (19 YEAS, 3 NAYS, 1 ABSENT OR EXCUSED AND NOT VOTING). HB 1535 was placed on the Sixth order on the calendar. </text:p>
      <text:p text:style-name="j_5f_center_5f_bold"><text:bookmark text:name="h_stcomrep_31_038"/>REPORT OF STANDING COMMITTEE <text:line-break/> ENGROSSED HB 1577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285-02001m.pdf"><text:span text:style-name="j_5f_style_5f_bold">25.1285.02001</text:span></text:a><text:span text:style-name="j_5f_style_5f_bold">)</text:span> and when so amended, recommends <text:span text:style-name="j_5f_style_5f_bold">DO PASS</text:span> (18 YEAS, 5 NAYS, 0 ABSENT OR EXCUSED AND NOT VOTING). HB 1577 was placed on the Sixth order on the calendar. </text:p>
      <text:p text:style-name="j_5f_center_5f_bold"><text:bookmark text:name="h_stcomrep_31_041"/>REPORT OF STANDING COMMITTEE <text:line-break/> HB 1579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252-01006m.pdf"><text:span text:style-name="j_5f_style_5f_bold">25.1252.01006</text:span></text:a><text:span text:style-name="j_5f_style_5f_bold">)</text:span> and when so amended, recommends <text:span text:style-name="j_5f_style_5f_bold">DO PASS</text:span> (10 YEAS, 0 NAYS, 3 ABSENT OR EXCUSED AND NOT VOTING). HB 1579 was placed on the Sixth order on the calendar. </text:p>
      <text:p text:style-name="j_5f_center_5f_bold"><text:bookmark text:name="h_stcomrep_31_040"/>REPORT OF STANDING COMMITTEE <text:line-break/> HB 1588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290-01003m.pdf"><text:span text:style-name="j_5f_style_5f_bold">25.1290.01003</text:span></text:a><text:span text:style-name="j_5f_style_5f_bold">)</text:span> and when so amended, recommends <text:span text:style-name="j_5f_style_5f_bold">DO PASS</text:span> (12 YEAS, 0 NAYS, 1 ABSENT OR EXCUSED AND NOT VOTING). HB 1588 was placed on the<draw:frame draw:style-name="fr1" draw:name="journalFrame  11" text:anchor-type="char" svg:x="0cm" svg:y="0cm" svg:width="2cm" draw:z-index="10"><draw:text-box fo:min-height="0cm"><text:h text:style-name="P2" text:outline-level="2"><text:bookmark text:name="Page759"/>Page <text:s/>759</text:h></draw:text-box></draw:frame> <text:soft-page-break/>Sixth order on the calendar. </text:p>
      <text:p text:style-name="j_5f_center_5f_bold"><text:bookmark text:name="h_stcomrep_29_029"/>REPORT OF STANDING COMMITTEE <text:line-break/> HB 1597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076-01002m.pdf"><text:span text:style-name="j_5f_style_5f_bold">25.1076.01002</text:span></text:a><text:span text:style-name="j_5f_style_5f_bold">)</text:span> and when so amended, recommends <text:span text:style-name="j_5f_style_5f_bold">DO PASS</text:span> (11 YEAS, 2 NAYS, 0 ABSENT OR EXCUSED AND NOT VOTING). HB 1597 was placed on the Sixth order on the calendar. </text:p>
      <text:p text:style-name="j_5f_center_5f_bold"><text:bookmark text:name="h_stcomrep_31_027"/>REPORT OF STANDING COMMITTEE <text:line-break/> HB 1614 </text:p>
      <text:p text:style-name="j_5f_default_5f_ns"/>
      <text:p text:style-name="j_5f_default"><text:span text:style-name="j_5f_style_5f_bold">Transportation Committee (Rep. D. Ruby, Chairman) </text:span>recommends <text:span text:style-name="j_5f_style_5f_bold">AMENDMENTS (</text:span><text:a xlink:type="simple" xlink:href="https://ndlegis.gov/assembly/69-2025/regular/documents/25-1255-01002m.pdf"><text:span text:style-name="j_5f_style_5f_bold">25.1255.01002</text:span></text:a><text:span text:style-name="j_5f_style_5f_bold">)</text:span> and when so amended, recommends <text:span text:style-name="j_5f_style_5f_bold">DO PASS</text:span> (12 YEAS, 0 NAYS, 2 ABSENT OR EXCUSED AND NOT VOTING). HB 1614 was placed on the Sixth order on the calendar. </text:p>
      <text:p text:style-name="j_5f_center_5f_bold"><text:bookmark text:name="h_stcomrep_30_003"/>REPORT OF STANDING COMMITTEE <text:line-break/> HCR 3029 (<text:a xlink:type="simple" xlink:href="https://ndlegis.gov/assembly/69-2025/regular/documents/25-3062-01000.pdf">25.3062.01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PLACED ON THE CONSENT CALENDAR</text:span> (12 YEAS, 0 NAYS, 1 ABSENT OR EXCUSED AND NOT VOTING). HCR 3029 was placed on the Tenth order on the calendar. </text:p>
      <text:p text:style-name="j_5f_center_5f_bold"><text:bookmark text:name="h_intrdctn_32_001"/>FIRST READING OF HOUSE CONCURRENT RESOLUTIONS </text:p>
      <text:p text:style-name="j_5f_default_5f_ns">Reps. Conmy, Vetter, Hendrix, Christianson, Dockter, Dobervich and Sen. Braunberger introduced: </text:p>
      <text:p text:style-name="j_5f_longtitle_5f_ns"><text:bookmark text:name="h_intentry_32_001_3031"/><text:span text:style-name="j_5f_style_5f_bold">HCR 3031:</text:span> A concurrent resolution directing the Legislative Management to consider studying the regulatory framework and potential economic impact of tetrahydrocannabinol infused beverages. </text:p>
      <text:p text:style-name="j_5f_default">Was read the first time and referred to the <text:span text:style-name="j_5f_style_5f_bold">Human Services Committee</text:span>.</text:p>
      <text:p text:style-name="j_5f_default_5f_ns">Rep. Hager introduced: </text:p>
      <text:p text:style-name="j_5f_longtitle_5f_ns"><text:bookmark text:name="h_intentry_32_002_3032"/><text:span text:style-name="j_5f_style_5f_bold">HCR 3032:</text:span> A concurrent resolution to create and enact a new section to article XI of the Constitution of North Dakota, relating to the minimum wage. </text:p>
      <text:p text:style-name="j_5f_default">Was read the first time and referred to the <text:span text:style-name="j_5f_style_5f_bold">Industry, Business and Labor Committee</text:span>.</text:p>
      <text:p text:style-name="j_5f_center_5f_bold">FIRST READING OF SENATE BILLS </text:p>
      <text:p text:style-name="j_5f_longtitle_5f_ns"><text:bookmark text:name="h_intentry_32_029_2025"/><text:span text:style-name="j_5f_style_5f_bold">SB 2025:</text:span> A BILL for an Act to provide an appropriation for defraying the expenses of the department of veterans' affairs. </text:p>
      <text:p text:style-name="j_5f_default">Was read the first time and referred to the <text:span text:style-name="j_5f_style_5f_bold">Appropriations Committee</text:span>.</text:p>
      <text:p text:style-name="j_5f_longtitle_5f_ns"><text:bookmark text:name="h_intentry_32_019_2036"/><text:span text:style-name="j_5f_style_5f_bold">SB 2036:</text:span> A BILL for an Act to create and enact chapter 27‑20.5 of the North Dakota Century Code, relating to fitness to proceed and remediation of juveniles; to amend and reenact section 12.1‑04‑01, subsections 4 and 5 of section 12.1‑04‑08, and section 27‑20.4‑15 of the North Dakota Century Code, relating to the age of an offender, suspension or dismissal of proceedings, and predispositional assessment; to provide an appropriation; and to provide an effective date. </text:p>
      <text:p text:style-name="j_5f_default">Was read the first time and referred to the <text:span text:style-name="j_5f_style_5f_bold">Judiciary Committee</text:span>.</text:p>
      <text:p text:style-name="j_5f_longtitle_5f_ns"><text:bookmark text:name="h_intentry_32_018_2069"/><text:span text:style-name="j_5f_style_5f_bold">SB 2069:</text:span> A BILL for an Act to create and enact a new section to chapter 46‑05 of the North Dakota Century Code, relating to publication requirements. </text:p>
      <text:p text:style-name="j_5f_default">Was read the first time and referred to the <text:span text:style-name="j_5f_style_5f_bold">Political Subdivisions Committee</text:span>.</text:p>
      <text:p text:style-name="j_5f_longtitle_5f_ns"><text:bookmark text:name="h_intentry_32_030_2096"/><text:span text:style-name="j_5f_style_5f_bold">SB 2096:</text:span> A BILL for an Act to provide an appropriation to the department of health and human services for regional acute psychiatric treatment and residential supportive housing services. </text:p>
      <text:p text:style-name="j_5f_default">Was read the first time and referred to the <text:span text:style-name="j_5f_style_5f_bold">Human Services Committee</text:span>.</text:p>
      <text:p text:style-name="j_5f_longtitle_5f_ns"><text:bookmark text:name="h_intentry_32_017_2097"/><text:span text:style-name="j_5f_style_5f_bold">SB 2097:</text:span> 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for a transfer; and to provide for a report. <draw:frame draw:style-name="fr1" draw:name="journalFrame  12" text:anchor-type="char" svg:x="0cm" svg:y="0cm" svg:width="2cm" draw:z-index="11"><draw:text-box fo:min-height="0cm"><text:h text:style-name="P2" text:outline-level="2"><text:bookmark text:name="Page760"/>Page <text:s/>760</text:h></draw:text-box></draw:frame></text:p>
      <text:p text:style-name="j_5f_default"><text:soft-page-break/>Was read the first time and referred to the <text:span text:style-name="j_5f_style_5f_bold">Political Subdivisions Committee</text:span>.</text:p>
      <text:p text:style-name="j_5f_longtitle_5f_ns"><text:bookmark text:name="h_intentry_32_021_2100"/><text:span text:style-name="j_5f_style_5f_bold">SB 2100:</text:span> A BILL for an Act to amend and reenact section 23‑27‑04.3 of the North Dakota Century Code, relating to emergency medical services personnel training. </text:p>
      <text:p text:style-name="j_5f_default">Was read the first time and referred to the <text:span text:style-name="j_5f_style_5f_bold">Human Services Committee</text:span>.</text:p>
      <text:p text:style-name="j_5f_longtitle_5f_ns"><text:bookmark text:name="h_intentry_32_031_2156"/><text:span text:style-name="j_5f_style_5f_bold">SB 2156:</text:span> A BILL for an Act to create and enact chapter 16.1‑08.2 of the North Dakota Century Code, relating to campaign disclosure statements; to amend and reenact sections 15.1‑09‑08, 15.1‑09‑19, 16.1‑01‑12, and 16.1‑10‑04.1, and subdivision f of subsection 8 of section 51‑28‑01 of the North Dakota Century Code, relating to campaign disclosure statements; and to provide a penalty. </text:p>
      <text:p text:style-name="j_5f_default">Was read the first time and referred to the <text:span text:style-name="j_5f_style_5f_bold">Government and Veterans Affairs Committee</text:span>.</text:p>
      <text:p text:style-name="j_5f_longtitle_5f_ns"><text:bookmark text:name="h_intentry_32_016_2174"/><text:span text:style-name="j_5f_style_5f_bold">SB 2174:</text:span> A BILL for an Act to amend and reenact sections 11‑33‑02.1 and 58‑03‑11.1 of the North Dakota Century Code, relating to the regulation of odors in an animal feeding operation and zoning authority over animal feeding operations in counties and townships; and to provide an effective date. </text:p>
      <text:p text:style-name="j_5f_default">Was read the first time and referred to the <text:span text:style-name="j_5f_style_5f_bold">Agriculture Committee</text:span>.</text:p>
      <text:p text:style-name="j_5f_longtitle_5f_ns"><text:bookmark text:name="h_intentry_32_024_2213"/><text:span text:style-name="j_5f_style_5f_bold">SB 2213:</text:span> 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text:p>
      <text:p text:style-name="j_5f_default">Was read the first time and referred to the <text:span text:style-name="j_5f_style_5f_bold">Education Committee</text:span>.</text:p>
      <text:p text:style-name="j_5f_longtitle_5f_ns"><text:bookmark text:name="h_intentry_32_032_2216"/><text:span text:style-name="j_5f_style_5f_bold">SB 2216:</text:span> A BILL for an Act to create and enact a new section to chapter 20.1‑02 and a new section to chapter 20.1‑03 of the North Dakota Century Code, relating to waterfowl habitat restoration stamp fees and the waterfowl habitat improvement fund. </text:p>
      <text:p text:style-name="j_5f_default">Was read the first time and referred to the <text:span text:style-name="j_5f_style_5f_bold">Energy and Natural Resources Committee</text:span>.</text:p>
      <text:p text:style-name="j_5f_longtitle_5f_ns"><text:bookmark text:name="h_intentry_32_015_2231"/><text:span text:style-name="j_5f_style_5f_bold">SB 2231:</text:span> A BILL for an Act to amend and reenact section 50‑24.1‑45 of the North Dakota Century Code, relating to covered services for medical assistance. </text:p>
      <text:p text:style-name="j_5f_default">Was read the first time and referred to the <text:span text:style-name="j_5f_style_5f_bold">Human Services Committee</text:span>.</text:p>
      <text:p text:style-name="j_5f_longtitle_5f_ns"><text:bookmark text:name="h_intentry_32_014_2256"/><text:span text:style-name="j_5f_style_5f_bold">SB 2256:</text:span> A BILL for an Act to create and enact a new section to chapter 54‑17 of the North Dakota Century Code, relating to a research technology park fund; to provide a continuing appropriation; to provide a transfer; and to provide a report. </text:p>
      <text:p text:style-name="j_5f_default">Was read the first time and referred to the <text:span text:style-name="j_5f_style_5f_bold">Government and Veterans Affairs Committee</text:span>.</text:p>
      <text:p text:style-name="j_5f_longtitle_5f_ns"><text:bookmark text:name="h_intentry_32_026_2262"/><text:span text:style-name="j_5f_style_5f_bold">SB 2262:</text:span> A BILL for an Act to create and enact a new subsection to section 15.1‑01‑04 of the North Dakota Century Code, relating to the authority for the kindergarten through grade twelve coordination council to enter contracts; and to provide an appropriation. </text:p>
      <text:p text:style-name="j_5f_default">Was read the first time and referred to the <text:span text:style-name="j_5f_style_5f_bold">Education Committee</text:span>.</text:p>
      <text:p text:style-name="j_5f_longtitle_5f_ns"><text:bookmark text:name="h_intentry_32_013_2271"/><text:span text:style-name="j_5f_style_5f_bold">SB 2271:</text:span> 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text:p>
      <text:p text:style-name="j_5f_default">Was read the first time and referred to the <text:span text:style-name="j_5f_style_5f_bold">Human Services Committee</text:span>.</text:p>
      <text:p text:style-name="j_5f_longtitle_5f_ns"><text:bookmark text:name="h_intentry_32_012_2280"/><text:span text:style-name="j_5f_style_5f_bold">SB 2280:</text:span> A BILL for an Act to create and enact chapter 26.1‑36.12 of the North Dakota Century Code, relating to prior authorization for health and dental insurance; to provide for a legislative management study; to provide for a legislative management report; and to provide an effective date. </text:p>
      <text:p text:style-name="j_5f_default">Was read the first time and referred to the <text:span text:style-name="j_5f_style_5f_bold">Industry, Business and Labor Committee</text:span>.</text:p>
      <text:p text:style-name="j_5f_longtitle_5f_ns"><text:bookmark text:name="h_intentry_32_033_2296"/><text:span text:style-name="j_5f_style_5f_bold">SB 2296:</text:span> A BILL for an Act to amend and reenact section 57‑40.6‑01 of the North Dakota Century Code, relating to emergency services communications systems. </text:p>
      <text:p text:style-name="j_5f_default">Was read the first time and referred to the <text:span text:style-name="j_5f_style_5f_bold">Political Subdivisions Committee</text:span>.</text:p>
      <text:p text:style-name="j_5f_longtitle_5f_ns"><text:bookmark text:name="h_intentry_32_011_2297"/><text:span text:style-name="j_5f_style_5f_bold">SB 2297:</text:span> A BILL for an Act to amend and reenact section 23‑12‑13 of the North Dakota<draw:frame draw:style-name="fr1" draw:name="journalFrame  13" text:anchor-type="char" svg:x="0cm" svg:y="0cm" svg:width="2cm" draw:z-index="12"><draw:text-box fo:min-height="0cm"><text:h text:style-name="P2" text:outline-level="2"><text:bookmark text:name="Page761"/>Page <text:s/>761</text:h></draw:text-box></draw:frame> <text:soft-page-break/>Century Code, relating to informed consent of incapacitated patients and minors. </text:p>
      <text:p text:style-name="j_5f_default">Was read the first time and referred to the <text:span text:style-name="j_5f_style_5f_bold">Human Services Committee</text:span>.</text:p>
      <text:p text:style-name="j_5f_longtitle_5f_ns"><text:bookmark text:name="h_intentry_32_010_2305"/><text:span text:style-name="j_5f_style_5f_bold">SB 2305:</text:span> A BILL for an Act to amend and reenact section 50‑24.1‑47 of the North Dakota Century Code, relating to the family paid caregiver service pilot project and the cross-disability advisory council; and to provide an appropriation. </text:p>
      <text:p text:style-name="j_5f_default">Was read the first time and referred to the <text:span text:style-name="j_5f_style_5f_bold">Human Services Committee</text:span>.</text:p>
      <text:p text:style-name="j_5f_longtitle_5f_ns"><text:bookmark text:name="h_intentry_32_022_2325"/><text:span text:style-name="j_5f_style_5f_bold">SB 2325:</text:span> A BILL for an Act to create and enact a new section to chapter 47‑05 of the North Dakota Century Code, relating to nonfederal easements granted on wetland areas. </text:p>
      <text:p text:style-name="j_5f_default">Was read the first time and referred to the <text:span text:style-name="j_5f_style_5f_bold">Agriculture Committee</text:span>.</text:p>
      <text:p text:style-name="j_5f_longtitle_5f_ns"><text:bookmark text:name="h_intentry_32_023_2348"/><text:span text:style-name="j_5f_style_5f_bold">SB 2348:</text:span> A BILL for an Act to create and enact a new section to chapter 15‑10 and a new chapter to title 50 of the North Dakota Century Code, relating to the acceptance of health care sharing ministries by an institution of higher education and health care sharing ministries' exemptions from insurance laws and regulations. </text:p>
      <text:p text:style-name="j_5f_default">Was read the first time and referred to the <text:span text:style-name="j_5f_style_5f_bold">Industry, Business and Labor Committee</text:span>.</text:p>
      <text:p text:style-name="j_5f_longtitle_5f_ns"><text:bookmark text:name="h_intentry_32_009_2354"/><text:span text:style-name="j_5f_style_5f_bold">SB 2354:</text:span> A BILL for an Act to create and enact a new section to chapter 15.1‑07 of the North Dakota Century Code, relating to school district personal electronic device policies. </text:p>
      <text:p text:style-name="j_5f_default">Was read the first time and referred to the <text:span text:style-name="j_5f_style_5f_bold">Education Committee</text:span>.</text:p>
      <text:p text:style-name="j_5f_longtitle_5f_ns"><text:bookmark text:name="h_intentry_32_025_2358"/><text:span text:style-name="j_5f_style_5f_bold">SB 2358:</text:span> A BILL for an Act to amend and reenact section 11‑28.3‑06 of the North Dakota Century Code, relating to rural ambulance board compensation. </text:p>
      <text:p text:style-name="j_5f_default">Was read the first time and referred to the <text:span text:style-name="j_5f_style_5f_bold">Human Services Committee</text:span>.</text:p>
      <text:p text:style-name="j_5f_longtitle_5f_ns"><text:bookmark text:name="h_intentry_32_027_2368"/><text:span text:style-name="j_5f_style_5f_bold">SB 2368:</text:span> A BILL for an Act to create and enact a new section to chapter 4.1‑01 of the North Dakota Century Code, relating to a grasslands grazing grant program. </text:p>
      <text:p text:style-name="j_5f_default">Was read the first time and referred to the <text:span text:style-name="j_5f_style_5f_bold">Agriculture Committee</text:span>.</text:p>
      <text:p text:style-name="j_5f_longtitle_5f_ns"><text:bookmark text:name="h_intentry_32_008_2373"/><text:span text:style-name="j_5f_style_5f_bold">SB 2373:</text:span> A BILL for an Act to amend and reenact subsection 2 of section 53‑06.1‑01 and subsection 3 of section 53‑06.1‑03 of the North Dakota Century Code, relating to the definition of an alcoholic beverage establishment and the permissible locations for gaming. </text:p>
      <text:p text:style-name="j_5f_default">Was read the first time and referred to the <text:span text:style-name="j_5f_style_5f_bold">Judiciary Committee</text:span>.</text:p>
      <text:p text:style-name="j_5f_longtitle_5f_ns"><text:bookmark text:name="h_intentry_32_007_2374"/><text:span text:style-name="j_5f_style_5f_bold">SB 2374:</text:span> 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text:p>
      <text:p text:style-name="j_5f_default">Was read the first time and referred to the <text:span text:style-name="j_5f_style_5f_bold">Industry, Business and Labor Committee</text:span>.</text:p>
      <text:p text:style-name="j_5f_longtitle_5f_ns"><text:bookmark text:name="h_intentry_32_006_2377"/><text:span text:style-name="j_5f_style_5f_bold">SB 2377:</text:span> A BILL for an Act to amend and reenact section 26.1‑47‑02.1 of the North Dakota Century Code, relating to preferred provider arrangements and restrictions on dental care services. </text:p>
      <text:p text:style-name="j_5f_default">Was read the first time and referred to the <text:span text:style-name="j_5f_style_5f_bold">Industry, Business and Labor Committee</text:span>.</text:p>
      <text:p text:style-name="j_5f_longtitle_5f_ns"><text:bookmark text:name="h_intentry_32_005_2380"/><text:span text:style-name="j_5f_style_5f_bold">SB 2380:</text:span> A BILL for an Act to create and enact a new section to chapter 51‑07 of the North Dakota Century Code, relating to a commercial entity's liability for publishing or distributing sexual material harmful to a minor; to provide a penalty; and to provide for application. </text:p>
      <text:p text:style-name="j_5f_default">Was read the first time and referred to the <text:span text:style-name="j_5f_style_5f_bold">Judiciary Committee</text:span>.</text:p>
      <text:p text:style-name="j_5f_longtitle_5f_ns"><text:bookmark text:name="h_intentry_32_034_2382"/><text:span text:style-name="j_5f_style_5f_bold">SB 2382:</text:span> A BILL for an Act to create and enact a new chapter to title 28 of the North Dakota<draw:frame draw:style-name="fr1" draw:name="journalFrame  14" text:anchor-type="char" svg:x="0cm" svg:y="0cm" svg:width="2cm" draw:z-index="13"><draw:text-box fo:min-height="0cm"><text:h text:style-name="P2" text:outline-level="2"><text:bookmark text:name="Page762"/>Page <text:s/>762</text:h></draw:text-box></draw:frame> <text:soft-page-break/>Century Code, relating to vexatious litigation; and to provide a penalty. </text:p>
      <text:p text:style-name="j_5f_default">Was read the first time and referred to the <text:span text:style-name="j_5f_style_5f_bold">Judiciary Committee</text:span>.</text:p>
      <text:p text:style-name="j_5f_longtitle_5f_ns"><text:bookmark text:name="h_intentry_32_020_2385"/><text:span text:style-name="j_5f_style_5f_bold">SB 2385:</text:span> A BILL for an Act to create and enact a new chapter to title 23, a new section to chapter 23‑10, and a new section to chapter 47‑32 of the North Dakota Century Code, relating to receivers for mobile home parks, annual ownership information for mobile home parks, mobile home park tenant relations, and a defense to an eviction from a mobile home; to amend and reenact sections 23‑10‑03, 23‑10‑04, 23‑10‑06, 23‑10‑06.2, 23‑10‑12, and 47‑10‑28 of the North Dakota Century Code, relating to licensure and regulation of mobile home parks; and to provide a penalty. </text:p>
      <text:p text:style-name="j_5f_default">Was read the first time and referred to the <text:span text:style-name="j_5f_style_5f_bold">Industry, Business and Labor Committee</text:span>.</text:p>
      <text:p text:style-name="j_5f_longtitle_5f_ns"><text:bookmark text:name="h_intentry_32_004_2396"/><text:span text:style-name="j_5f_style_5f_bold">SB 2396:</text:span> A BILL for an Act to provide for a performance audit of the department of commerce and the North Dakota development fund; and to provide an appropriation. </text:p>
      <text:p text:style-name="j_5f_default">Was read the first time and referred to the <text:span text:style-name="j_5f_style_5f_bold">Industry, Business and Labor Committee</text:span>.</text:p>
      <text:p text:style-name="j_5f_longtitle_5f_ns"><text:bookmark text:name="h_intentry_32_003_2398"/><text:span text:style-name="j_5f_style_5f_bold">SB 2398:</text:span> A BILL for an Act to create and enact a new chapter to title 37 of the North Dakota Century Code, relating to the establishment of the military compatibility commission. </text:p>
      <text:p text:style-name="j_5f_default">Was read the first time and referred to the <text:span text:style-name="j_5f_style_5f_bold">Government and Veterans Affairs Committee</text:span>.</text:p>
      <text:p text:style-name="j_5f_center_5f_bold">FIRST READING OF SENATE CONCURRENT RESOLUTION </text:p>
      <text:p text:style-name="j_5f_longtitle_5f_ns"><text:bookmark text:name="h_intentry_32_028_4018"/><text:span text:style-name="j_5f_style_5f_bold">SCR 4018:</text:span> A concurrent resolution urging the Capitol Grounds Planning Commission to initiate the planning and development of a line of duty death memorial dedicated to honoring both volunteer and career Emergency Medical Services personnel who have lost their lives in service to the state. </text:p>
      <text:p text:style-name="j_5f_default">Was read the first time and referred to the <text:span text:style-name="j_5f_style_5f_bold">Government and Veterans Affairs Committee</text:span>.</text:p>
      <text:p text:style-name="P1"><text:bookmark text:name="h_adjmtdas_32_001"/>The House stood adjourned pursuant to Representative Bosch's motion. </text:p>
      <text:p text:style-name="j_5f_right">Buell J. Reich, Chief Clerk <draw:frame draw:style-name="fr1" draw:name="journalFrame  15" text:anchor-type="char" svg:x="0cm" svg:y="0cm" svg:width="2cm" draw:z-index="14"><draw:text-box fo:min-height="0cm"><text:h text:style-name="P2" text:outline-level="2"><text:bookmark text:name="Page763"/>Page <text:s/>76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4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2nd DAY <text:tab/>FRIDAY, FEBRUARY 21, 2025<text:tab/><text:page-number text:select-page="current">761</text:page-number></text:p>
      </style:header>
      <style:header-left>
        <text:p text:style-name="j_5f_tabbed_5f_bold"><text:page-number text:select-page="current">761</text:page-number><text:tab/>JOURNAL OF THE HOUSE<text:tab/>3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20" meta:word-count="6848" meta:character-count="44656"/>
    <meta:user-defined meta:name="Info 1"/>
    <meta:user-defined meta:name="Info 2"/>
    <meta:user-defined meta:name="Info 3"/>
    <meta:user-defined meta:name="Info 4"/>
  </office:meta>
</office:document-meta>
</file>