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3" text:name="T_DAILYJOURNAL_I_DAY"/>
        <text:user-field-decl office:value-type="string" office:string-value="801"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771" text:name="T_DAILYJOURNAL_I_STARTPAGE"/>
        <text:user-field-decl office:value-type="string" office:string-value="House of Representatives" text:name="T_DAILYJOURNAL_S_CHAMBER"/>
        <text:user-field-decl office:value-type="string" office:string-value="hr_dailyjnl_33"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33/approved/h_covrpage_33_001.odt,journal/2025_69/regular/house/daily_modules/session_day_33/approved/h_corrrevs_33_001.odt,journal/2025_69/regular/house/daily_modules/session_day_33/approved/h_mtamndmt_33_001.odt,journal/2025_69/regular/house/daily_modules/session_day_33/approved/h_secrdbll_33_001.odt,journal/2025_69/regular/house/daily_modules/session_day_33/approved/h_secrdbll_33_002.odt,journal/2025_69/regular/house/daily_modules/session_day_33/approved/h_secrdbll_33_003.odt,journal/2025_69/regular/house/daily_modules/session_day_33/approved/h_secrdbll_33_004.odt,journal/2025_69/regular/house/daily_modules/session_day_33/approved/h_secrdbll_33_005.odt,journal/2025_69/regular/house/daily_modules/session_day_33/approved/h_secrdbll_33_006.odt,journal/2025_69/regular/house/daily_modules/session_day_33/approved/h_secrdbll_33_007.odt,journal/2025_69/regular/house/daily_modules/session_day_33/approved/h_secrdbll_33_008.odt,journal/2025_69/regular/house/daily_modules/session_day_33/approved/h_secrdbll_33_009.odt,journal/2025_69/regular/house/daily_modules/session_day_33/approved/h_secrdbll_33_010.odt,journal/2025_69/regular/house/daily_modules/session_day_33/approved/h_secrdbll_33_011.odt,journal/2025_69/regular/house/daily_modules/session_day_33/approved/h_secrdbll_33_012.odt,journal/2025_69/regular/house/daily_modules/session_day_33/approved/h_secrdbll_33_013.odt,journal/2025_69/regular/house/daily_modules/session_day_33/approved/h_secrdbll_33_014.odt,journal/2025_69/regular/house/daily_modules/session_day_33/approved/h_secrdbll_33_015.odt,journal/2025_69/regular/house/daily_modules/session_day_33/approved/h_secrdbll_33_016.odt,journal/2025_69/regular/house/daily_modules/session_day_33/approved/h_secrdbll_33_017.odt,journal/2025_69/regular/house/daily_modules/session_day_33/approved/h_secrdres_33_001.odt,journal/2025_69/regular/house/daily_modules/session_day_33/approved/h_secrdbll_33_018.odt,journal/2025_69/regular/house/daily_modules/session_day_33/approved/h_m_recess_33_001.odt,journal/2025_69/regular/house/daily_modules/session_day_33/approved/h_laidover_33_001.odt,journal/2025_69/regular/house/daily_modules/session_day_33/approved/h_m_return_33_001.odt,journal/2025_69/regular/house/daily_modules/session_day_33/approved/h_secrdbll_33_019.odt,journal/2025_69/regular/house/daily_modules/session_day_33/approved/h_secrdbll_33_020.odt,journal/2025_69/regular/house/daily_modules/session_day_33/approved/h_secrdbll_33_021.odt,journal/2025_69/regular/house/daily_modules/session_day_33/approved/h_secrdbll_33_022.odt,journal/2025_69/regular/house/daily_modules/session_day_33/approved/h_m_recess_33_004.odt,journal/2025_69/regular/house/daily_modules/session_day_33/approved/h_secrdbll_33_023.odt,journal/2025_69/regular/house/daily_modules/session_day_33/approved/h_secrdbll_33_024.odt,journal/2025_69/regular/house/daily_modules/session_day_33/approved/h_secrdres_33_002.odt,journal/2025_69/regular/house/daily_modules/session_day_33/approved/h_secrdbll_33_025.odt,journal/2025_69/regular/house/daily_modules/session_day_33/approved/h_secrdres_33_003.odt,journal/2025_69/regular/house/daily_modules/session_day_33/approved/h_secrdres_33_004.odt,journal/2025_69/regular/house/daily_modules/session_day_33/approved/h_secrdbll_33_026.odt,journal/2025_69/regular/house/daily_modules/session_day_33/approved/h_secrdbll_33_027.odt,journal/2025_69/regular/house/daily_modules/session_day_33/approved/h_secrdbll_33_028.odt,journal/2025_69/regular/house/daily_modules/session_day_33/approved/h_m_recess_33_002.odt,journal/2025_69/regular/house/daily_modules/session_day_33/approved/h_secrdbll_33_029.odt,journal/2025_69/regular/house/daily_modules/session_day_33/approved/h_secrdbll_33_030.odt,journal/2025_69/regular/house/daily_modules/session_day_33/approved/h_secrdbll_33_031.odt,journal/2025_69/regular/house/daily_modules/session_day_33/approved/h_secrdbll_33_032.odt,journal/2025_69/regular/house/daily_modules/session_day_33/approved/h_secrdbll_33_033.odt,journal/2025_69/regular/house/daily_modules/session_day_33/approved/h_secrdbll_33_034.odt,journal/2025_69/regular/house/daily_modules/session_day_33/approved/h_secrdbll_33_035.odt,journal/2025_69/regular/house/daily_modules/session_day_33/approved/h_secrdbll_33_036.odt,journal/2025_69/regular/house/daily_modules/session_day_33/approved/h_secrdbll_33_037.odt,journal/2025_69/regular/house/daily_modules/session_day_33/approved/h_secrdbll_33_038.odt,journal/2025_69/regular/house/daily_modules/session_day_33/approved/h_msg_psfl_33_002.odt,journal/2025_69/regular/house/daily_modules/session_day_33/approved/h_msg_psfl_33_001.odt,journal/2025_69/regular/house/daily_modules/session_day_33/approved/s_msg_psfl_33_001.odt,journal/2025_69/regular/house/daily_modules/session_day_33/approved/h_m_recess_33_003.odt,journal/2025_69/regular/house/daily_modules/session_day_33/approved/h_secrdbll_33_039.odt,journal/2025_69/regular/house/daily_modules/session_day_33/approved/h_secrdbll_33_040.odt,journal/2025_69/regular/house/daily_modules/session_day_33/approved/h_secrdbll_33_041.odt,journal/2025_69/regular/house/daily_modules/session_day_33/approved/h_secrdbll_33_042.odt,journal/2025_69/regular/house/daily_modules/session_day_33/approved/h_secrdbll_33_043.odt,journal/2025_69/regular/house/daily_modules/session_day_33/approved/h_secrdbll_33_044.odt,journal/2025_69/regular/house/daily_modules/session_day_33/approved/h_secrdbll_33_045.odt,journal/2025_69/regular/house/daily_modules/session_day_33/approved/h_secrdbll_33_046.odt,journal/2025_69/regular/house/daily_modules/session_day_33/approved/h_secrdbll_33_047.odt,journal/2025_69/regular/house/daily_modules/session_day_33/approved/h_secrdbll_33_048.odt,journal/2025_69/regular/house/daily_modules/session_day_33/approved/h_secrdbll_33_049.odt,journal/2025_69/regular/house/daily_modules/session_day_33/approved/h_secrdbll_33_050.odt,journal/2025_69/regular/house/daily_modules/session_day_33/approved/h_secrdbll_33_051.odt,journal/2025_69/regular/house/daily_modules/session_day_33/approved/h_secrdbll_33_052.odt,journal/2025_69/regular/house/daily_modules/session_day_33/approved/h_secrdbll_33_053.odt,journal/2025_69/regular/house/daily_modules/session_day_33/approved/h_adjmtmot_33_001.odt,journal/2025_69/regular/house/daily_modules/session_day_32/approved/h_stcomrep_32_013.odt,journal/2025_69/regular/house/daily_modules/session_day_32/approved/h_stcomrep_32_014.odt,journal/2025_69/regular/house/daily_modules/session_day_30/approved/h_stcomrep_30_020.odt,journal/2025_69/regular/house/daily_modules/session_day_31/approved/h_stcomrep_31_025.odt,journal/2025_69/regular/house/daily_modules/session_day_32/approved/h_stcomrep_32_004.odt,journal/2025_69/regular/house/daily_modules/session_day_32/approved/h_stcomrep_32_020.odt,journal/2025_69/regular/house/daily_modules/session_day_32/approved/h_stcomrep_32_022.odt,journal/2025_69/regular/house/daily_modules/session_day_32/approved/h_stcomrep_32_007.odt,journal/2025_69/regular/house/daily_modules/session_day_32/approved/h_stcomrep_32_016.odt,journal/2025_69/regular/house/daily_modules/session_day_32/approved/h_stcomrep_32_005.odt,journal/2025_69/regular/house/daily_modules/session_day_30/approved/h_stcomrep_30_008.odt,journal/2025_69/regular/house/daily_modules/session_day_31/approved/h_stcomrep_31_020.odt,journal/2025_69/regular/house/daily_modules/session_day_32/approved/h_stcomrep_32_021.odt,journal/2025_69/regular/house/daily_modules/session_day_31/approved/h_stcomrep_31_044.odt,journal/2025_69/regular/house/daily_modules/session_day_32/approved/h_stcomrep_32_006.odt,journal/2025_69/regular/house/daily_modules/session_day_32/approved/h_stcomrep_32_011.odt,journal/2025_69/regular/house/daily_modules/session_day_30/approved/h_stcomrep_30_021.odt,journal/2025_69/regular/house/daily_modules/session_day_32/approved/h_stcomrep_32_003.odt,journal/2025_69/regular/house/daily_modules/session_day_32/approved/h_stcomrep_32_009.odt,journal/2025_69/regular/house/daily_modules/session_day_32/approved/h_stcomrep_32_015.odt,journal/2025_69/regular/house/daily_modules/session_day_32/approved/h_stcomrep_32_012.odt,journal/2025_69/regular/house/daily_modules/session_day_32/approved/h_stcomrep_32_018.odt,journal/2025_69/regular/house/daily_modules/session_day_31/approved/h_stcomrep_31_034.odt,journal/2025_69/regular/house/daily_modules/session_day_32/approved/h_stcomrep_32_019.odt,journal/2025_69/regular/house/daily_modules/session_day_31/approved/h_stcomrep_31_043.odt,journal/2025_69/regular/house/daily_modules/session_day_32/approved/h_stcomrep_32_017.odt,journal/2025_69/regular/house/daily_modules/session_day_32/approved/h_stcomrep_32_023.odt,journal/2025_69/regular/house/daily_modules/session_day_30/approved/h_stcomrep_30_022.odt,journal/2025_69/regular/house/daily_modules/session_day_32/approved/h_stcomrep_32_010.odt,journal/2025_69/regular/house/daily_modules/session_day_33/approved/h_stcomrep_33_003.odt,journal/2025_69/regular/house/daily_modules/session_day_32/approved/h_stcomrep_32_008.odt,journal/2025_69/regular/house/daily_modules/session_day_33/approved/h_adjmtdas_33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33_001&quot;,&quot;modulepage&quot;:&quot;771&quot;},&quot;module2&quot;:{&quot;modulename&quot;:&quot;h_corrrevs_33_001&quot;,&quot;modulepage&quot;:&quot;771&quot;},&quot;module3&quot;:{&quot;modulename&quot;:&quot;h_mtamndmt_33_001&quot;,&quot;modulepage&quot;:&quot;771&quot;},&quot;module4&quot;:{&quot;modulename&quot;:&quot;h_secrdbll_33_001&quot;,&quot;modulepage&quot;:&quot;771&quot;},&quot;module5&quot;:{&quot;modulename&quot;:&quot;h_secrdbll_33_002&quot;,&quot;modulepage&quot;:&quot;772&quot;},&quot;module6&quot;:{&quot;modulename&quot;:&quot;h_secrdbll_33_003&quot;,&quot;modulepage&quot;:&quot;772&quot;},&quot;module7&quot;:{&quot;modulename&quot;:&quot;h_secrdbll_33_004&quot;,&quot;modulepage&quot;:&quot;773&quot;},&quot;module8&quot;:{&quot;modulename&quot;:&quot;h_secrdbll_33_005&quot;,&quot;modulepage&quot;:&quot;773&quot;},&quot;module9&quot;:{&quot;modulename&quot;:&quot;h_secrdbll_33_006&quot;,&quot;modulepage&quot;:&quot;774&quot;},&quot;module10&quot;:{&quot;modulename&quot;:&quot;h_secrdbll_33_007&quot;,&quot;modulepage&quot;:&quot;774&quot;},&quot;module11&quot;:{&quot;modulename&quot;:&quot;h_secrdbll_33_008&quot;,&quot;modulepage&quot;:&quot;775&quot;},&quot;module12&quot;:{&quot;modulename&quot;:&quot;h_secrdbll_33_009&quot;,&quot;modulepage&quot;:&quot;775&quot;},&quot;module13&quot;:{&quot;modulename&quot;:&quot;h_secrdbll_33_010&quot;,&quot;modulepage&quot;:&quot;775&quot;},&quot;module14&quot;:{&quot;modulename&quot;:&quot;h_secrdbll_33_011&quot;,&quot;modulepage&quot;:&quot;776&quot;},&quot;module15&quot;:{&quot;modulename&quot;:&quot;h_secrdbll_33_012&quot;,&quot;modulepage&quot;:&quot;776&quot;},&quot;module16&quot;:{&quot;modulename&quot;:&quot;h_secrdbll_33_013&quot;,&quot;modulepage&quot;:&quot;777&quot;},&quot;module17&quot;:{&quot;modulename&quot;:&quot;h_secrdbll_33_014&quot;,&quot;modulepage&quot;:&quot;777&quot;},&quot;module18&quot;:{&quot;modulename&quot;:&quot;h_secrdbll_33_015&quot;,&quot;modulepage&quot;:&quot;778&quot;},&quot;module19&quot;:{&quot;modulename&quot;:&quot;h_secrdbll_33_016&quot;,&quot;modulepage&quot;:&quot;778&quot;},&quot;module20&quot;:{&quot;modulename&quot;:&quot;h_secrdbll_33_017&quot;,&quot;modulepage&quot;:&quot;779&quot;},&quot;module21&quot;:{&quot;modulename&quot;:&quot;h_secrdres_33_001&quot;,&quot;modulepage&quot;:&quot;779&quot;},&quot;module22&quot;:{&quot;modulename&quot;:&quot;h_secrdbll_33_018&quot;,&quot;modulepage&quot;:&quot;780&quot;},&quot;module23&quot;:{&quot;modulename&quot;:&quot;h_m_recess_33_001&quot;,&quot;modulepage&quot;:&quot;780&quot;},&quot;module24&quot;:{&quot;modulename&quot;:&quot;h_laidover_33_001&quot;,&quot;modulepage&quot;:&quot;780&quot;},&quot;module25&quot;:{&quot;modulename&quot;:&quot;h_m_return_33_001&quot;,&quot;modulepage&quot;:&quot;780&quot;},&quot;module26&quot;:{&quot;modulename&quot;:&quot;h_secrdbll_33_019&quot;,&quot;modulepage&quot;:&quot;780&quot;},&quot;module27&quot;:{&quot;modulename&quot;:&quot;h_secrdbll_33_020&quot;,&quot;modulepage&quot;:&quot;781&quot;},&quot;module28&quot;:{&quot;modulename&quot;:&quot;h_secrdbll_33_021&quot;,&quot;modulepage&quot;:&quot;781&quot;},&quot;module29&quot;:{&quot;modulename&quot;:&quot;h_secrdbll_33_022&quot;,&quot;modulepage&quot;:&quot;782&quot;},&quot;module30&quot;:{&quot;modulename&quot;:&quot;h_m_recess_33_004&quot;,&quot;modulepage&quot;:&quot;782&quot;},&quot;module31&quot;:{&quot;modulename&quot;:&quot;h_secrdbll_33_023&quot;,&quot;modulepage&quot;:&quot;782&quot;},&quot;module32&quot;:{&quot;modulename&quot;:&quot;h_secrdbll_33_024&quot;,&quot;modulepage&quot;:&quot;783&quot;},&quot;module33&quot;:{&quot;modulename&quot;:&quot;h_secrdres_33_002&quot;,&quot;modulepage&quot;:&quot;783&quot;},&quot;module34&quot;:{&quot;modulename&quot;:&quot;h_secrdbll_33_025&quot;,&quot;modulepage&quot;:&quot;783&quot;},&quot;module35&quot;:{&quot;modulename&quot;:&quot;h_secrdres_33_003&quot;,&quot;modulepage&quot;:&quot;784&quot;},&quot;module36&quot;:{&quot;modulename&quot;:&quot;h_secrdres_33_004&quot;,&quot;modulepage&quot;:&quot;784&quot;},&quot;module37&quot;:{&quot;modulename&quot;:&quot;h_secrdbll_33_026&quot;,&quot;modulepage&quot;:&quot;785&quot;},&quot;module38&quot;:{&quot;modulename&quot;:&quot;h_secrdbll_33_027&quot;,&quot;modulepage&quot;:&quot;785&quot;},&quot;module39&quot;:{&quot;modulename&quot;:&quot;h_secrdbll_33_028&quot;,&quot;modulepage&quot;:&quot;786&quot;},&quot;module40&quot;:{&quot;modulename&quot;:&quot;h_m_recess_33_002&quot;,&quot;modulepage&quot;:&quot;786&quot;},&quot;module41&quot;:{&quot;modulename&quot;:&quot;h_secrdbll_33_029&quot;,&quot;modulepage&quot;:&quot;786&quot;},&quot;module42&quot;:{&quot;modulename&quot;:&quot;h_secrdbll_33_030&quot;,&quot;modulepage&quot;:&quot;787&quot;},&quot;module43&quot;:{&quot;modulename&quot;:&quot;h_secrdbll_33_031&quot;,&quot;modulepage&quot;:&quot;787&quot;},&quot;module44&quot;:{&quot;modulename&quot;:&quot;h_secrdbll_33_032&quot;,&quot;modulepage&quot;:&quot;787&quot;},&quot;module45&quot;:{&quot;modulename&quot;:&quot;h_secrdbll_33_033&quot;,&quot;modulepage&quot;:&quot;788&quot;},&quot;module46&quot;:{&quot;modulename&quot;:&quot;h_secrdbll_33_034&quot;,&quot;modulepage&quot;:&quot;788&quot;},&quot;module47&quot;:{&quot;modulename&quot;:&quot;h_secrdbll_33_035&quot;,&quot;modulepage&quot;:&quot;789&quot;},&quot;module48&quot;:{&quot;modulename&quot;:&quot;h_secrdbll_33_036&quot;,&quot;modulepage&quot;:&quot;789&quot;},&quot;module49&quot;:{&quot;modulename&quot;:&quot;h_secrdbll_33_037&quot;,&quot;modulepage&quot;:&quot;790&quot;},&quot;module50&quot;:{&quot;modulename&quot;:&quot;h_secrdbll_33_038&quot;,&quot;modulepage&quot;:&quot;790&quot;},&quot;module51&quot;:{&quot;modulename&quot;:&quot;h_msg_psfl_33_002&quot;,&quot;modulepage&quot;:&quot;791&quot;},&quot;module52&quot;:{&quot;modulename&quot;:&quot;h_msg_psfl_33_001&quot;,&quot;modulepage&quot;:&quot;791&quot;},&quot;module53&quot;:{&quot;modulename&quot;:&quot;s_msg_psfl_33_001&quot;,&quot;modulepage&quot;:&quot;791&quot;},&quot;module54&quot;:{&quot;modulename&quot;:&quot;h_m_recess_33_003&quot;,&quot;modulepage&quot;:&quot;791&quot;},&quot;module55&quot;:{&quot;modulename&quot;:&quot;h_secrdbll_33_039&quot;,&quot;modulepage&quot;:&quot;791&quot;},&quot;module56&quot;:{&quot;modulename&quot;:&quot;h_secrdbll_33_040&quot;,&quot;modulepage&quot;:&quot;791&quot;},&quot;module57&quot;:{&quot;modulename&quot;:&quot;h_secrdbll_33_041&quot;,&quot;modulepage&quot;:&quot;792&quot;},&quot;module58&quot;:{&quot;modulename&quot;:&quot;h_secrdbll_33_042&quot;,&quot;modulepage&quot;:&quot;792&quot;},&quot;module59&quot;:{&quot;modulename&quot;:&quot;h_secrdbll_33_043&quot;,&quot;modulepage&quot;:&quot;793&quot;},&quot;module60&quot;:{&quot;modulename&quot;:&quot;h_secrdbll_33_044&quot;,&quot;modulepage&quot;:&quot;793&quot;},&quot;module61&quot;:{&quot;modulename&quot;:&quot;h_secrdbll_33_045&quot;,&quot;modulepage&quot;:&quot;793&quot;},&quot;module62&quot;:{&quot;modulename&quot;:&quot;h_secrdbll_33_046&quot;,&quot;modulepage&quot;:&quot;794&quot;},&quot;module63&quot;:{&quot;modulename&quot;:&quot;h_secrdbll_33_047&quot;,&quot;modulepage&quot;:&quot;794&quot;},&quot;module64&quot;:{&quot;modulename&quot;:&quot;h_secrdbll_33_048&quot;,&quot;modulepage&quot;:&quot;795&quot;},&quot;module65&quot;:{&quot;modulename&quot;:&quot;h_secrdbll_33_049&quot;,&quot;modulepage&quot;:&quot;795&quot;},&quot;module66&quot;:{&quot;modulename&quot;:&quot;h_secrdbll_33_050&quot;,&quot;modulepage&quot;:&quot;796&quot;},&quot;module67&quot;:{&quot;modulename&quot;:&quot;h_secrdbll_33_051&quot;,&quot;modulepage&quot;:&quot;796&quot;},&quot;module68&quot;:{&quot;modulename&quot;:&quot;h_secrdbll_33_052&quot;,&quot;modulepage&quot;:&quot;796&quot;},&quot;module69&quot;:{&quot;modulename&quot;:&quot;h_secrdbll_33_053&quot;,&quot;modulepage&quot;:&quot;797&quot;},&quot;module70&quot;:{&quot;modulename&quot;:&quot;h_adjmtmot_33_001&quot;,&quot;modulepage&quot;:&quot;797&quot;},&quot;module71&quot;:{&quot;modulename&quot;:&quot;h_stcomrep_32_013&quot;,&quot;modulepage&quot;:&quot;797&quot;},&quot;module72&quot;:{&quot;modulename&quot;:&quot;h_stcomrep_32_014&quot;,&quot;modulepage&quot;:&quot;798&quot;},&quot;module73&quot;:{&quot;modulename&quot;:&quot;h_stcomrep_30_020&quot;,&quot;modulepage&quot;:&quot;798&quot;},&quot;module74&quot;:{&quot;modulename&quot;:&quot;h_stcomrep_31_025&quot;,&quot;modulepage&quot;:&quot;798&quot;},&quot;module75&quot;:{&quot;modulename&quot;:&quot;h_stcomrep_32_004&quot;,&quot;modulepage&quot;:&quot;798&quot;},&quot;module76&quot;:{&quot;modulename&quot;:&quot;h_stcomrep_32_020&quot;,&quot;modulepage&quot;:&quot;798&quot;},&quot;module77&quot;:{&quot;modulename&quot;:&quot;h_stcomrep_32_022&quot;,&quot;modulepage&quot;:&quot;798&quot;},&quot;module78&quot;:{&quot;modulename&quot;:&quot;h_stcomrep_32_007&quot;,&quot;modulepage&quot;:&quot;798&quot;},&quot;module79&quot;:{&quot;modulename&quot;:&quot;h_stcomrep_32_016&quot;,&quot;modulepage&quot;:&quot;798&quot;},&quot;module80&quot;:{&quot;modulename&quot;:&quot;h_stcomrep_32_005&quot;,&quot;modulepage&quot;:&quot;799&quot;},&quot;module81&quot;:{&quot;modulename&quot;:&quot;h_stcomrep_30_008&quot;,&quot;modulepage&quot;:&quot;799&quot;},&quot;module82&quot;:{&quot;modulename&quot;:&quot;h_stcomrep_31_020&quot;,&quot;modulepage&quot;:&quot;799&quot;},&quot;module83&quot;:{&quot;modulename&quot;:&quot;h_stcomrep_32_021&quot;,&quot;modulepage&quot;:&quot;799&quot;},&quot;module84&quot;:{&quot;modulename&quot;:&quot;h_stcomrep_31_044&quot;,&quot;modulepage&quot;:&quot;799&quot;},&quot;module85&quot;:{&quot;modulename&quot;:&quot;h_stcomrep_32_006&quot;,&quot;modulepage&quot;:&quot;799&quot;},&quot;module86&quot;:{&quot;modulename&quot;:&quot;h_stcomrep_32_011&quot;,&quot;modulepage&quot;:&quot;799&quot;},&quot;module87&quot;:{&quot;modulename&quot;:&quot;h_stcomrep_30_021&quot;,&quot;modulepage&quot;:&quot;799&quot;},&quot;module88&quot;:{&quot;modulename&quot;:&quot;h_stcomrep_32_003&quot;,&quot;modulepage&quot;:&quot;799&quot;},&quot;module89&quot;:{&quot;modulename&quot;:&quot;h_stcomrep_32_009&quot;,&quot;modulepage&quot;:&quot;800&quot;},&quot;module90&quot;:{&quot;modulename&quot;:&quot;h_stcomrep_32_015&quot;,&quot;modulepage&quot;:&quot;800&quot;},&quot;module91&quot;:{&quot;modulename&quot;:&quot;h_stcomrep_32_012&quot;,&quot;modulepage&quot;:&quot;800&quot;},&quot;module92&quot;:{&quot;modulename&quot;:&quot;h_stcomrep_32_018&quot;,&quot;modulepage&quot;:&quot;800&quot;},&quot;module93&quot;:{&quot;modulename&quot;:&quot;h_stcomrep_31_034&quot;,&quot;modulepage&quot;:&quot;800&quot;},&quot;module94&quot;:{&quot;modulename&quot;:&quot;h_stcomrep_32_019&quot;,&quot;modulepage&quot;:&quot;800&quot;},&quot;module95&quot;:{&quot;modulename&quot;:&quot;h_stcomrep_31_043&quot;,&quot;modulepage&quot;:&quot;800&quot;},&quot;module96&quot;:{&quot;modulename&quot;:&quot;h_stcomrep_32_017&quot;,&quot;modulepage&quot;:&quot;800&quot;},&quot;module97&quot;:{&quot;modulename&quot;:&quot;h_stcomrep_32_023&quot;,&quot;modulepage&quot;:&quot;801&quot;},&quot;module98&quot;:{&quot;modulename&quot;:&quot;h_stcomrep_30_022&quot;,&quot;modulepage&quot;:&quot;801&quot;},&quot;module99&quot;:{&quot;modulename&quot;:&quot;h_stcomrep_32_010&quot;,&quot;modulepage&quot;:&quot;801&quot;},&quot;module100&quot;:{&quot;modulename&quot;:&quot;h_stcomrep_33_003&quot;,&quot;modulepage&quot;:&quot;801&quot;},&quot;module101&quot;:{&quot;modulename&quot;:&quot;h_stcomrep_32_008&quot;,&quot;modulepage&quot;:&quot;801&quot;},&quot;module102&quot;:{&quot;modulename&quot;:&quot;h_adjmtdas_33_001&quot;,&quot;modulepage&quot;:&quot;801&quot;}}" text:name="T_DAILYJOURNAL_T_MODULEPAGES"/>
        <text:user-field-decl office:value-type="string" office:string-value="2025/02/24 20:59:47.842539" text:name="T_DAILYJOURNAL_DT_MODIFICATIONDATETIME"/>
        <text:user-field-decl office:value-type="string" office:string-value="2025/02/24" text:name="T_DAILYJOURNAL_D_JOURNALDATE"/>
        <text:user-field-decl office:value-type="string" office:string-value="2025/02/24 12:09:32.270277" text:name="T_DAILYJOURNAL_DT_CREATIONDATETIME"/>
      </text:user-field-decls>
      <text:p text:style-name="j_5f_5f_5f_page_5f_5f_5f_number_5f_5f_5f_style"><text:bookmark text:name="h_covrpage_33_001"/>JOURNAL OF THE HOUSE</text:p>
      <text:p text:style-name="j_5f_center_5f_session">Sixty‑ninth Legislative Assembly</text:p>
      <text:p text:style-name="j_5f_center_5f_session">* * * * *</text:p>
      <text:p text:style-name="j_5f_right"><text:span text:style-name="j_5f_style_5f_bold">Bismarck, February 24, 2025</text:span> </text:p>
      <text:p text:style-name="j_5f_default">The House convened at 10:00 a.m., with Speaker Weisz presiding. </text:p>
      <text:p text:style-name="j_5f_default">The prayer was offered by Chaplain Kurt Chaffee, Crisis Care Chaplaincy, Bismarck.</text:p>
      <text:p text:style-name="j_5f_default">The roll was called and all members were present except Representatives B. Anderson, Berg, Brown, Mitskog, Murphy, Nelson, O'Brien, Rios, and Wagner. </text:p>
      <text:p text:style-name="j_5f_default">A quorum was declared by the Speaker.</text:p>
      <text:p text:style-name="j_5f_center_5f_bold"><text:bookmark text:name="h_corrrevs_33_001"/>CORRECTION AND REVISION OF THE JOURNAL </text:p>
      <text:p text:style-name="j_5f_default"><text:span text:style-name="j_5f_style_5f_bold">MR. SPEAKER:</text:span> Your <text:span text:style-name="j_5f_style_5f_bold">Committee on Correction and Revision of the Journal (Rep. B. Anderson, Chairman)</text:span> has carefully examined the Journal of the Thirty‑first Day and recommends that it be corrected as follows and when so corrected, recommends that it be approved: </text:p>
      <text:p text:style-name="j_5f_default_5f_ns">Page 727, line 21, remove "for the succeeding legislative day" </text:p>
      <text:p text:style-name="j_5f_default_5f_ns"/>
      <text:p text:style-name="j_5f_default_5f_ns">Page 741, line 11, replace "Eleventh" with "Sixth" </text:p>
      <text:p text:style-name="j_5f_default_5f_ns"/>
      <text:p text:style-name="j_5f_default">Page 741, line 16, replace "Eleventh" with "Sixth"</text:p>
      <text:p text:style-name="j_5f_default"><text:span text:style-name="j_5f_style_5f_bold">REP. B. ANDERSON MOVED</text:span> that the report be adopted, which motion prevailed on a voice vote. </text:p>
      <text:p text:style-name="j_5f_center_5f_bold"><text:bookmark text:name="h_mtamndmt_33_001"/>SIXTH ORDER OF BUSINESS </text:p>
      <text:p text:style-name="j_5f_default"><text:span text:style-name="j_5f_style_5f_bold">SPEAKER WEISZ DEEMED </text:span>approval of the amendments to HB 1028, HB 1201, Engrossed HB 1205, HB 1229, HB 1257, HB 1274, HB 1303, HB 1352, HB 1365, HB 1391, HB 1400, HB 1430, HB 1453, HB 1467, Engrossed HB 1476, HB 1505, Engrossed HB 1510, Engrossed HB 1535, Engrossed HB 1577, HB 1579, HB 1588, HB 1597, and HB 1614. </text:p>
      <text:p text:style-name="j_5f_default">HB 1028, HB 1201, Engrossed HB 1205, HB 1229, HB 1257, HB 1274, HB 1303, HB 1352, HB 1365, HB 1391, HB 1400, HB 1430, HB 1453, HB 1467, Engrossed HB 1476, HB 1505, Engrossed HB 1510, Engrossed HB 1535, Engrossed HB 1577, HB 1579, HB 1588, HB 1597, and HB 1614, as amended, were placed on the Eleventh order of business on the calendar.</text:p>
      <text:p text:style-name="j_5f_center_5f_bold"><text:bookmark text:name="h_secrdbll_33_001"/>SECOND READING OF HOUSE BILL </text:p>
      <text:p text:style-name="j_5f_longtitle"><text:span text:style-name="j_5f_style_5f_bold">HB 1489:</text:span> A BILL for an Act to create and enact chapter 14‑07.7 of the North Dakota Century Code, relating to civil protection orders; to amend and reenact sections 11‑15‑32 and 12‑60‑23, subsection 2 of section 12.1‑17‑13, section 14‑05‑23, subsection 4 of section 14‑07.1‑01, sections 14‑07.1‑02.1 and 14‑07.1‑11, subsection 1 of section 14‑07.1‑14, section 14‑07.1‑19, subdivision a of subsection 1 of section 14‑07.6‑01, subdivision b of subsection 1 of section 15.1‑09‑33.4, sections 16.1‑02‑07 and 29‑01‑15, subdivision g of subsection 1 of section 29‑06‑15, and subdivision a of subsection 2 of section 47‑16‑17.1 of the North Dakota Century Code, relating to restraining orders and protection orders; to repeal sections 12.1‑31‑01.2, 12.1‑31.2‑01, 14‑07.1‑02, 14‑07.1‑03, 14‑07.1‑03.1, 14‑07.1‑04, 14‑07.1‑05, 14‑07.1‑05.1, 14‑07.1‑06, 14‑07.1‑07, and 14‑07.1‑08 of the North Dakota Century Code, relating to sexual assault restraining orders and domestic violence protection orders; to provide a penalty;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80 YEAS, 10 NAYS, 3 ABSENT OR EXCUSED AND NOT VOTING. <draw:frame draw:style-name="fr1" draw:name="journalFrame  1" text:anchor-type="char" svg:x="0cm" svg:y="0cm" svg:width="2cm" draw:z-index="0"><draw:text-box fo:min-height="0cm"><text:h text:style-name="P2" text:outline-level="2"><text:bookmark text:name="Page771"/>Page 771</text:h></draw:text-box></draw:frame></text:p>
      <text:p text:style-name="j_5f_longtitle"><text:soft-page-break/><text:span text:style-name="j_5f_style_5f_bold">YEAS:</text:span><text:tab/>Anderson, B.; Anderson, D.; Anderson, K.; Bahl; Beltz; Berg; Bolinske; Bosch; Brandenburg; Conmy; Davis; Dobervich; Dockter; Dressler; Fegley; Finley-DeVille; Fisher; Foss; Frelich; Grindberg; Grueneich; Hager; Hagert; Hanson; Hatlestad; Hauck; Headland; Heinert; Hendrix; Holle; Ista; Johnson, J.; Jonas; Karls; Kasper; Kempenich; Kiefert; Klemin; Koppelman; Lefor; Longmuir; Louser; Marschall; Martinson; McLeod; Meier; Mitskog; Monson; Morton; Motschenbacher; Murphy; Nathe; Nelson; Novak; O'Brien; Olson, J.; Olson, S.; Ostlie; Porter; Pyle; Richter; Rohr; Ruby, D.; Ruby, M.; Sanford; Satrom; Schatz; Schauer; Schneider; Schreiber-Beck; Steiner; Stemen; Swiontek; Toman; Tveit; Vigesaa; Wagner; Warrey; Weisz; Wolff</text:p>
      <text:p text:style-name="j_5f_longtitle"><text:span text:style-name="j_5f_style_5f_bold">NAYS:</text:span><text:tab/>Christianson; Heilman; Henderson; Johnston, D.; Maki; Nehring; Osowski; VanWinkle; Vetter; Vollmer</text:p>
      <text:p text:style-name="j_5f_longtitle"><text:span text:style-name="j_5f_style_5f_bold">ABSENT OR EXCUSED AND NOT VOTING:</text:span><text:tab/>Brown; Hoverson; Rios</text:p>
      <text:p text:style-name="j_5f_default">Engrossed HB 1489 passed. </text:p>
      <text:p text:style-name="j_5f_center_5f_bold">********************</text:p>
      <text:p text:style-name="j_5f_center_5f_bold"/>
      <text:p text:style-name="j_5f_center_5f_bold"><text:bookmark text:name="h_secrdbll_33_002"/>SECOND READING OF HOUSE BILL </text:p>
      <text:p text:style-name="j_5f_longtitle"><text:span text:style-name="j_5f_style_5f_bold">HB 1465:</text:span> A BILL for an Act to amend and reenact subsection 1 of section 53‑06.1‑12 of the North Dakota Century Code, relating to gaming tax reductions. </text:p>
      <text:p text:style-name="j_5f_center_5f_bold">ROLL CALL </text:p>
      <text:p text:style-name="j_5f_default">The question being on the final passage of the amended bill, which has been read, and has committee recommendation of DO NOT PASS, the roll was called and there were 44 YEAS, 47 NAYS, 2 ABSENT OR EXCUSED AND NOT VOTING. </text:p>
      <text:p text:style-name="j_5f_longtitle"><text:span text:style-name="j_5f_style_5f_bold">YEAS:</text:span><text:tab/>Anderson, K.; Bahl; Bolinske; Christianson; Conmy; Dobervich; Dressler; Fegley; Frelich; Grindberg; Hager; Hatlestad; Hauck; Heilman; Henderson; Hendrix; Holle; Hoverson; Johnson, J.; Johnston, D.; Jonas; Karls; Kasper; Koppelman; Maki; Marschall; Martinson; Meier; Mitskog; Monson; Morton; Motschenbacher; Murphy; Nehring; Nelson; Novak; O'Brien; Olson, S.; Osowski; Schatz; Schneider; VanWinkle; Vetter; Warrey</text:p>
      <text:p text:style-name="j_5f_longtitle"><text:span text:style-name="j_5f_style_5f_bold">NAYS:</text:span><text:tab/>Anderson, B.; Anderson, D.; Beltz; Berg; Bosch; Brandenburg; Davis; Dockter; Finley-DeVille; Fisher; Foss; Grueneich; Hagert; Hanson; Headland; Heinert; Ista; Kempenich; Kiefert; Klemin; Lefor; Longmuir; Louser; McLeod; Nathe; Olson, J.; Ostlie; Porter; Pyle; Richter; Rohr; Ruby, D.; Ruby, M.; Sanford; Satrom; Schauer; Schreiber-Beck; Steiner; Stemen; Swiontek; Toman; Tveit; Vigesaa; Vollmer; Wagner; Weisz; Wolff</text:p>
      <text:p text:style-name="j_5f_longtitle"><text:span text:style-name="j_5f_style_5f_bold">ABSENT OR EXCUSED AND NOT VOTING:</text:span><text:tab/>Brown; Rios</text:p>
      <text:p text:style-name="j_5f_default">Engrossed HB 1465 failed. </text:p>
      <text:p text:style-name="j_5f_center_5f_bold">********************</text:p>
      <text:p text:style-name="j_5f_center_5f_bold"/>
      <text:p text:style-name="j_5f_center_5f_bold"><text:bookmark text:name="h_secrdbll_33_003"/>SECOND READING OF HOUSE BILL </text:p>
      <text:p text:style-name="j_5f_longtitle"><text:span text:style-name="j_5f_style_5f_bold">HB 1375:</text:span> A BILL for an Act to create and enact a new section to chapter 5‑02 of the North Dakota Century Code, relating to a licensed premises serving alcohol and failure to furnish a photo identification; to amend and reenact section 5‑02‑10 of the North Dakota Century Code, relating to the time frame to file a complaint against a licensed retailer of alcoholic beverages; and to provide a penalty. </text:p>
      <text:p text:style-name="j_5f_center_5f_bold">ROLL CALL </text:p>
      <text:p text:style-name="j_5f_default">The question being on the final passage of the amended bill, which has been read, and has committee recommendation of DO PASS, the roll was called and there were 78 YEAS, 13 NAYS, 2 ABSENT OR EXCUSED AND NOT VOTING. </text:p>
      <text:p text:style-name="j_5f_longtitle"><text:span text:style-name="j_5f_style_5f_bold">YEAS:</text:span><text:tab/>Anderson, B.; Anderson, D.; Anderson, K.; Bahl; Beltz; Berg; Bolinske; Bosch; Brandenburg; Christianson; Dockter; Dressler; Fegley; Fisher; Frelich; Grindberg; Grueneich; Hagert; Hatlestad; Hauck; Headland; Heilman; Heinert; Hendrix; Holle; Hoverson; Johnson, J.; Johnston, D.; Jonas; Kasper; Kempenich; Kiefert; Klemin;<draw:frame draw:style-name="fr1" draw:name="journalFrame  2" text:anchor-type="char" svg:x="0cm" svg:y="0cm" svg:width="2cm" draw:z-index="1"><draw:text-box fo:min-height="0cm"><text:h text:style-name="P2" text:outline-level="2"><text:bookmark text:name="Page772"/>Page <text:s/>772</text:h></draw:text-box></draw:frame> <text:soft-page-break/>Koppelman; Lefor; Longmuir; Louser; Maki; Marschall; Martinson; McLeod; Meier; Mitskog; Monson; Morton; Motschenbacher; Nathe; Nelson; Novak; O'Brien; Olson, J.; Olson, S.; Osowski; Ostlie; Porter; Pyle; Richter; Rohr; Ruby, D.; Ruby, M.; Sanford; Satrom; Schatz; Schauer; Schreiber-Beck; Steiner; Stemen; Swiontek; Toman; Tveit; VanWinkle; Vetter; Vigesaa; Vollmer; Wagner; Warrey; Weisz; Wolff</text:p>
      <text:p text:style-name="j_5f_longtitle"><text:span text:style-name="j_5f_style_5f_bold">NAYS:</text:span><text:tab/>Conmy; Davis; Dobervich; Finley-DeVille; Foss; Hager; Hanson; Henderson; Ista; Karls; Murphy; Nehring; Schneider</text:p>
      <text:p text:style-name="j_5f_longtitle"><text:span text:style-name="j_5f_style_5f_bold">ABSENT OR EXCUSED AND NOT VOTING:</text:span><text:tab/>Brown; Rios</text:p>
      <text:p text:style-name="j_5f_default">Engrossed HB 1375 passed. </text:p>
      <text:p text:style-name="j_5f_center_5f_bold">********************</text:p>
      <text:p text:style-name="j_5f_center_5f_bold"/>
      <text:p text:style-name="j_5f_center_5f_bold"><text:bookmark text:name="h_secrdbll_33_004"/>SECOND READING OF HOUSE BILL </text:p>
      <text:p text:style-name="j_5f_longtitle"><text:span text:style-name="j_5f_style_5f_bold">HB 1537:</text:span> A BILL for an Act to amend and reenact section 6‑09.4‑22 of the North Dakota Century Code, relating to service agreement protection of service during the term of the loan. </text:p>
      <text:p text:style-name="j_5f_center_5f_bold">ROLL CALL </text:p>
      <text:p text:style-name="j_5f_default">The question being on the final passage of the amended bill, which has been read, and has committee recommendation of DO PASS, the roll was called and there were 87 YEAS, 4 NAYS, 2 ABSENT OR EXCUSED AND NOT VOTING. </text:p>
      <text:p text:style-name="j_5f_longtitle"><text:span text:style-name="j_5f_style_5f_bold">YEAS:</text:span><text:tab/>Anderson, B.; Anderson, D.; Anderson, K.; Bahl; Beltz; Berg; Bolinske; Bosch; Brandenburg; Christianson; Conmy; Davis; Dobervich; Dockter; Dressler; Fegley; Fisher; Foss; Frelich; Grindberg; Grueneich; Hager; Hanson; Hatlestad; Hauck; Headland; Heilman; Heinert;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ohr; Ruby, D.; Ruby, M.; Sanford; Satrom; Schauer; Schneider; Schreiber-Beck; Steiner; Stemen; Swiontek; Toman; Tveit; VanWinkle; Vetter; Vigesaa; Vollmer; Wagner; Warrey; Weisz; Wolff</text:p>
      <text:p text:style-name="j_5f_longtitle"><text:span text:style-name="j_5f_style_5f_bold">NAYS:</text:span><text:tab/>Finley-DeVille; Hagert; Henderson; Schatz</text:p>
      <text:p text:style-name="j_5f_longtitle"><text:span text:style-name="j_5f_style_5f_bold">ABSENT OR EXCUSED AND NOT VOTING:</text:span><text:tab/>Brown; Rios</text:p>
      <text:p text:style-name="j_5f_default">Engrossed HB 1537 passed. </text:p>
      <text:p text:style-name="j_5f_center_5f_bold">********************</text:p>
      <text:p text:style-name="j_5f_center_5f_bold"/>
      <text:p text:style-name="j_5f_center_5f_bold"><text:bookmark text:name="h_secrdbll_33_005"/>SECOND READING OF HOUSE BILL </text:p>
      <text:p text:style-name="j_5f_longtitle"><text:span text:style-name="j_5f_style_5f_bold">HB 1431:</text:span> A BILL for an Act to amend and reenact sections 16.1‑03‑01, 16.1‑03‑07, 16.1‑03‑11, 16.1‑03‑14, and 16.1‑03‑22 of the North Dakota Century Code, relating to political organizations; and to repeal sections 16.1‑03‑03, 16.1‑03‑05, 16.1‑03‑08, and 16.1‑03‑17 of the North Dakota Century Code, relating to district parties and district committees. </text:p>
      <text:p text:style-name="j_5f_center_5f_bold">ROLL CALL </text:p>
      <text:p text:style-name="j_5f_default">The question being on the final passage of the amended bill, which has been read, and has committee recommendation of DO NOT PASS, the roll was called and there were 22 YEAS, 69 NAYS, 2 ABSENT OR EXCUSED AND NOT VOTING. </text:p>
      <text:p text:style-name="j_5f_longtitle"><text:span text:style-name="j_5f_style_5f_bold">YEAS:</text:span><text:tab/>Anderson, K.; Bolinske; Christianson; Frelich; Heilman; Henderson; Hendrix; Holle; Hoverson; Johnston, D.; Kasper; Koppelman; Morton; Nehring; Olson, S.; Osowski; Rohr; Ruby, D.; Ruby, M.; Schatz; VanWinkle; Vetter</text:p>
      <text:p text:style-name="j_5f_longtitle"><text:span text:style-name="j_5f_style_5f_bold">NAYS:</text:span><text:tab/>Anderson, B.; Anderson, D.; Bahl; Beltz; Berg; Bosch; Brandenburg; Conmy; Davis; Dobervich; Dockter; Dressler; Fegley; Finley-DeVille; Fisher; Foss; Grindberg; Grueneich; Hager; Hagert; Hanson; Hatlestad; Hauck; Headland; Heinert; Ista; Johnson, J.; Jonas; Karls; Kempenich; Kiefert; Klemin; Lefor; Longmuir; Louser; Maki; Marschall; Martinson; McLeod; Meier; Mitskog; Monson; Motschenbacher;<draw:frame draw:style-name="fr1" draw:name="journalFrame  3" text:anchor-type="char" svg:x="0cm" svg:y="0cm" svg:width="2cm" draw:z-index="2"><draw:text-box fo:min-height="0cm"><text:h text:style-name="P2" text:outline-level="2"><text:bookmark text:name="Page773"/>Page <text:s/>773</text:h></draw:text-box></draw:frame> <text:soft-page-break/>Murphy; Nathe; Nelson; Novak; O'Brien; Olson, J.; Ostlie; Porter; Pyle; Richter; Sanford; Satrom; Schauer; Schneider; Schreiber-Beck; Steiner; Stemen; Swiontek; Toman; Tveit; Vigesaa; Vollmer; Wagner; Warrey; Weisz; Wolff</text:p>
      <text:p text:style-name="j_5f_longtitle"><text:span text:style-name="j_5f_style_5f_bold">ABSENT OR EXCUSED AND NOT VOTING:</text:span><text:tab/>Brown; Rios</text:p>
      <text:p text:style-name="j_5f_default">Engrossed HB 1431 failed. </text:p>
      <text:p text:style-name="j_5f_center_5f_bold">********************</text:p>
      <text:p text:style-name="j_5f_center_5f_bold"/>
      <text:p text:style-name="j_5f_center_5f_bold"><text:bookmark text:name="h_secrdbll_33_006"/>SECOND READING OF HOUSE BILL </text:p>
      <text:p text:style-name="j_5f_longtitle"><text:span text:style-name="j_5f_style_5f_bold">HB 1454:</text:span> A BILL for an Act to create and enact a new section to chapter 32‑12.1 of the North Dakota Century Code, relating to an opt‑out procedure for required vaccines. </text:p>
      <text:p text:style-name="j_5f_center_5f_bold">ROLL CALL </text:p>
      <text:p text:style-name="j_5f_default">The question being on the final passage of the amended bill, which has been read, and has committee recommendation of DO PASS, the roll was called and there were 75 YEAS, 16 NAYS, 2 ABSENT OR EXCUSED AND NOT VOTING. </text:p>
      <text:p text:style-name="j_5f_longtitle"><text:span text:style-name="j_5f_style_5f_bold">YEAS:</text:span><text:tab/>Anderson, B.; Anderson, D.; Anderson, K.; Bahl; Beltz; Berg; Bolinske; Bosch; Brandenburg; Christianson; Dockter; Dressler; Fegley; Fisher; Frelich; Grindberg; Grueneich; Hagert; Hatlestad; Hauck; Headland; Heilman; Henderson; Hendrix; Holle; Hoverson; Johnson, J.; Johnston, D.; Jonas; Kasper; Kempenich; Kiefert; Klemin; Koppelman; Lefor; Longmuir; Louser; Maki; Marschall; McLeod; Meier; Monson; Morton; Motschenbacher; Nathe; Nehring; Nelson; Novak; O'Brien; Olson, J.; Olson, S.; Osowski; Pyle; Richter; Rohr; Ruby, D.; Ruby, M.; Sanford; Satrom; Schatz; Schauer; Schreiber-Beck; Steiner; Stemen; Swiontek; Toman; Tveit; VanWinkle; Vetter; Vigesaa; Vollmer; Wagner; Warrey; Weisz; Wolff</text:p>
      <text:p text:style-name="j_5f_longtitle"><text:span text:style-name="j_5f_style_5f_bold">NAYS:</text:span><text:tab/>Conmy; Davis; Dobervich; Finley-DeVille; Foss; Hager; Hanson; Heinert; Ista; Karls; Martinson; Mitskog; Murphy; Ostlie; Porter; Schneider</text:p>
      <text:p text:style-name="j_5f_longtitle"><text:span text:style-name="j_5f_style_5f_bold">ABSENT OR EXCUSED AND NOT VOTING:</text:span><text:tab/>Brown; Rios</text:p>
      <text:p text:style-name="j_5f_default">Engrossed HB 1454 passed. </text:p>
      <text:p text:style-name="j_5f_center_5f_bold">********************</text:p>
      <text:p text:style-name="j_5f_center_5f_bold"/>
      <text:p text:style-name="j_5f_center_5f_bold"><text:bookmark text:name="h_secrdbll_33_007"/>SECOND READING OF HOUSE BILL </text:p>
      <text:p text:style-name="j_5f_longtitle"><text:span text:style-name="j_5f_style_5f_bold">HB 1191:</text:span> A BILL for an Act to create and enact a new section to chapter 54‑60 of the North Dakota Century Code, relating to the creation of an office of entrepreneurship; and to provide for a legislative management report. </text:p>
      <text:p text:style-name="j_5f_center_5f_bold">ROLL CALL </text:p>
      <text:p text:style-name="j_5f_default">The question being on the final passage of the amended bill, which has been read, and has committee recommendation of DO PASS, the roll was called and there were 64 YEAS, 27 NAYS, 2 ABSENT OR EXCUSED AND NOT VOTING. </text:p>
      <text:p text:style-name="j_5f_longtitle"><text:span text:style-name="j_5f_style_5f_bold">YEAS:</text:span><text:tab/>Anderson, B.; Anderson, D.; Bahl; Beltz; Berg; Bosch; Brandenburg; Christianson; Conmy; Davis; Dobervich; Dockter; Fegley; Finley-DeVille; Fisher; Foss; Grindberg; Grueneich; Hager; Hagert; Hanson; Hatlestad; Headland; Heinert; Holle; Ista; Jonas; Karls; Kempenich; Kiefert; Klemin; Lefor; Longmuir; Louser; Martinson; McLeod; Meier; Mitskog; Monson; Motschenbacher; Murphy; Nathe; Nelson; Novak; O'Brien; Olson, J.; Ostlie; Porter; Pyle; Richter; Sanford; Satrom; Schauer; Schneider; Schreiber-Beck; Stemen; Swiontek; Tveit; Vetter; Vigesaa; Vollmer; Wagner; Warrey; Weisz</text:p>
      <text:p text:style-name="j_5f_longtitle"><text:span text:style-name="j_5f_style_5f_bold">NAYS:</text:span><text:tab/>Anderson, K.; Bolinske; Dressler; Frelich; Hauck; Heilman; Henderson; Hendrix; Hoverson; Johnson, J.; Johnston, D.; Kasper; Koppelman; Maki; Marschall; Morton; Nehring; Olson, S.; Osowski; Rohr; Ruby, D.; Ruby, M.; Schatz; Steiner; Toman; VanWinkle; Wolff</text:p>
      <text:p text:style-name="j_5f_longtitle"><text:span text:style-name="j_5f_style_5f_bold">ABSENT OR EXCUSED AND NOT VOTING:</text:span><text:tab/>Brown; Rios</text:p>
      <text:p text:style-name="j_5f_default">Reengrossed HB 1191 passed. <draw:frame draw:style-name="fr1" draw:name="journalFrame  4" text:anchor-type="char" svg:x="0cm" svg:y="0cm" svg:width="2cm" draw:z-index="3"><draw:text-box fo:min-height="0cm"><text:h text:style-name="P2" text:outline-level="2"><text:bookmark text:name="Page774"/>Page <text:s/>774</text:h></draw:text-box></draw:frame></text:p>
      <text:p text:style-name="j_5f_center_5f_bold"><text:soft-page-break/>********************</text:p>
      <text:p text:style-name="j_5f_center_5f_bold"/>
      <text:p text:style-name="j_5f_center_5f_bold"><text:bookmark text:name="h_secrdbll_33_008"/>SECOND READING OF HOUSE BILL </text:p>
      <text:p text:style-name="j_5f_longtitle"><text:span text:style-name="j_5f_style_5f_bold">HB 1086:</text:span> A BILL for an Act to amend and reenact sections 18‑13‑03 and 26.1‑01‑07.1 of the North Dakota Century Code, relating to the use of the reduced cigarette ignition propensity and the insurance regulatory trust fund; to repeal section 18‑13‑08 of the North Dakota Century Code, relating to the fire prevention and public safety fund; and to provide a transfer. </text:p>
      <text:p text:style-name="j_5f_center_5f_bold">ROLL CALL </text:p>
      <text:p text:style-name="j_5f_default">The question being on the final passage of the amended bill, which has been read, and has committee recommendation of DO PASS, the roll was called and there were 86 YEAS, 5 NAYS, 2 ABSENT OR EXCUSED AND NOT VOTING. </text:p>
      <text:p text:style-name="j_5f_longtitle"><text:span text:style-name="j_5f_style_5f_bold">YEAS:</text:span><text:tab/>Anderson, B.; Anderson, D.; Anderson, K.; Bahl; Beltz; Berg; Bolinske; Bosch; Brandenburg; Christianson; Conmy; Davis; Dobervich; Dockter; Dressler; Fegley; Finley-DeVille; Fisher; Foss; Frelich; Grindberg; Grueneich; Hager; Hagert; Hanson; Hatlestad; Hauck; Headland; Heilman; Heinert; Henderson; Hendrix; Holle; Ista; Johnson, J.; Johnston, D.; Jonas; Karls; Kempenich; Kiefert; Klemin; Lefor; Longmuir; Louser; Maki; Martinson; McLeod; Meier; Mitskog; Monson; Morton; Motschenbacher; Murphy; Nathe; Nehring; Nelson; Novak; O'Brien; Olson, J.; Olson, S.; Osowski; Ostlie; Porter; Pyle; Richter; Rohr; Ruby, D.; Ruby, M.; Sanford; Satrom; Schatz; Schauer; Schneider; Schreiber-Beck; Steiner; Stemen; Swiontek; Toman; Tveit; Vetter; Vigesaa; Vollmer; Wagner; Warrey; Weisz; Wolff</text:p>
      <text:p text:style-name="j_5f_longtitle"><text:span text:style-name="j_5f_style_5f_bold">NAYS:</text:span><text:tab/>Hoverson; Kasper; Koppelman; Marschall; VanWinkle</text:p>
      <text:p text:style-name="j_5f_longtitle"><text:span text:style-name="j_5f_style_5f_bold">ABSENT OR EXCUSED AND NOT VOTING:</text:span><text:tab/>Brown; Rios</text:p>
      <text:p text:style-name="j_5f_default">Reengrossed HB 1086 passed. </text:p>
      <text:p text:style-name="j_5f_center_5f_bold">********************</text:p>
      <text:p text:style-name="j_5f_center_5f_bold"/>
      <text:p text:style-name="j_5f_center_5f_bold"><text:bookmark text:name="h_secrdbll_33_009"/>SECOND READING OF HOUSE BILL </text:p>
      <text:p text:style-name="j_5f_longtitle"><text:span text:style-name="j_5f_style_5f_bold">HB 1527:</text:span> A BILL for an Act to create and enact a new section to chapter 15.1‑21 of the North Dakota Century Code, relating to required Holocaust education. </text:p>
      <text:p text:style-name="j_5f_center_5f_bold">ROLL CALL </text:p>
      <text:p text:style-name="j_5f_default">The question being on the final passage of the amended bill, which has been read, and has committee recommendation of DO PASS, the roll was called and there were 85 YEAS, 7 NAYS, 1 ABSENT OR EXCUSED AND NOT VOTING. </text:p>
      <text:p text:style-name="j_5f_longtitle"><text:span text:style-name="j_5f_style_5f_bold">YEAS:</text:span><text:tab/>Anderson, B.; Anderson, D.; Anderson, K.; Bahl; Beltz; Berg; Bolinske; Bosch; Brandenburg; Brown; Christianson; Davis; Dobervich; Dockter; Dressler; Fegley; Finley-DeVille; Fisher; Foss; Frelich; Grindberg; Grueneich; Hagert; Hanson; Hatlestad; Hauck; Headland; Heinert;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ohr; Ruby, M.; Sanford; Satrom; Schatz; Schauer; Schneider; Schreiber-Beck; Steiner; Stemen; Swiontek; Toman; Tveit; VanWinkle; Vetter; Vigesaa; Vollmer; Wagner; Warrey; Weisz</text:p>
      <text:p text:style-name="j_5f_longtitle"><text:span text:style-name="j_5f_style_5f_bold">NAYS:</text:span><text:tab/>Conmy; Hager; Heilman; Henderson; Hendrix; Ruby, D.; Wolff</text:p>
      <text:p text:style-name="j_5f_longtitle"><text:span text:style-name="j_5f_style_5f_bold">ABSENT OR EXCUSED AND NOT VOTING:</text:span><text:tab/>Rios</text:p>
      <text:p text:style-name="j_5f_default">Engrossed HB 1527 passed. </text:p>
      <text:p text:style-name="j_5f_center_5f_bold">********************</text:p>
      <text:p text:style-name="j_5f_center_5f_bold"/>
      <text:p text:style-name="j_5f_center_5f_bold"><text:bookmark text:name="h_secrdbll_33_010"/>SECOND READING OF HOUSE BILL </text:p>
      <text:p text:style-name="j_5f_longtitle"><text:span text:style-name="j_5f_style_5f_bold">HB 1307:</text:span> A BILL for an Act to amend and reenact sections 11‑09.1‑04, 11‑09.1‑05, 40‑05.1‑05, and 40‑05.1‑06 of the North Dakota Century Code, relating to supersession of state election laws in home rule counties and cities. <draw:frame draw:style-name="fr1" draw:name="journalFrame  5" text:anchor-type="char" svg:x="0cm" svg:y="0cm" svg:width="2cm" draw:z-index="4"><draw:text-box fo:min-height="0cm"><text:h text:style-name="P2" text:outline-level="2"><text:bookmark text:name="Page775"/>Page <text:s/>775</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79 YEAS, 13 NAYS, 1 ABSENT OR EXCUSED AND NOT VOTING. </text:p>
      <text:p text:style-name="j_5f_longtitle"><text:span text:style-name="j_5f_style_5f_bold">YEAS:</text:span><text:tab/>Anderson, B.; Anderson, D.; Anderson, K.; Bahl; Beltz; Berg; Bolinske; Bosch; Brandenburg; Brown; Christianson; Dockter; Dressler; Fegley; Fisher; Frelich; Grindberg; Grueneich; Hagert; Hatlestad; Hauck; Headland; Heilman; Heinert; Henderson; Hendrix; Holle; Johnson, J.; Johnston, D.; Jonas; Karls; Kasper; Kempenich; Kiefert; Klemin; Koppelman; Lefor; Longmuir; Louser; Maki; Marschall; Martinson; McLeod; Meier; Monson; Morton; Motschenbacher; Murphy; Nathe; Nehring; Nelson; Novak; O'Brien; Olson, J.; Olson, S.; Osowski; Ostlie; Porter; Pyle; Richter; Rohr; Ruby, D.; Ruby, M.; Sanford; Satrom; Schatz; Steiner; Stemen; Swiontek; Toman; Tveit; VanWinkle; Vetter; Vigesaa; Vollmer; Wagner; Warrey; Weisz; Wolff</text:p>
      <text:p text:style-name="j_5f_longtitle"><text:span text:style-name="j_5f_style_5f_bold">NAYS:</text:span><text:tab/>Conmy; Davis; Dobervich; Finley-DeVille; Foss; Hager; Hanson; Hoverson; Ista; Mitskog; Schauer; Schneider; Schreiber-Beck</text:p>
      <text:p text:style-name="j_5f_longtitle"><text:span text:style-name="j_5f_style_5f_bold">ABSENT OR EXCUSED AND NOT VOTING:</text:span><text:tab/>Rios</text:p>
      <text:p text:style-name="j_5f_default">Engrossed HB 1307 passed. </text:p>
      <text:p text:style-name="j_5f_center_5f_bold">********************</text:p>
      <text:p text:style-name="j_5f_center_5f_bold"/>
      <text:p text:style-name="j_5f_center_5f_bold"><text:bookmark text:name="h_secrdbll_33_011"/>SECOND READING OF HOUSE BILL </text:p>
      <text:p text:style-name="j_5f_longtitle"><text:span text:style-name="j_5f_style_5f_bold">HB 1514:</text:span> A BILL for an Act to create and enact a new chapter to title 23.1 of the North Dakota Century Code, relating to harmful atmospheric activity; and to provide a penalty. </text:p>
      <text:p text:style-name="j_5f_center_5f_bold">ROLL CALL </text:p>
      <text:p text:style-name="j_5f_default">The question being on the final passage of the amended bill, which has been read, and has committee recommendation of DO NOT PASS, the roll was called and there were 28 YEAS, 63 NAYS, 2 ABSENT OR EXCUSED AND NOT VOTING. </text:p>
      <text:p text:style-name="j_5f_longtitle"><text:span text:style-name="j_5f_style_5f_bold">YEAS:</text:span><text:tab/>Anderson, K.; Bolinske; Bosch; Dressler; Finley-DeVille; Frelich; Hauck; Heilman; Henderson; Hendrix; Holle; Hoverson; Johnston, D.; Kasper; Koppelman; Maki; Marschall; Meier; Morton; Nehring; Olson, S.; Osowski; Rohr; Ruby, M.; Schatz; Steiner; VanWinkle; Wolff</text:p>
      <text:p text:style-name="j_5f_longtitle"><text:span text:style-name="j_5f_style_5f_bold">NAYS:</text:span><text:tab/>Anderson, B.; Anderson, D.; Bahl; Beltz; Berg; Brandenburg; Brown; Christianson; Conmy; Davis; Dobervich; Dockter; Fegley; Fisher; Foss; Grindberg; Grueneich; Hager; Hagert; Hanson; Hatlestad; Headland; Heinert; Ista; Johnson, J.; Jonas; Karls; Kempenich; Kiefert; Klemin; Lefor; Longmuir; Louser; Martinson; McLeod; Mitskog; Monson; Motschenbacher; Murphy; Nathe; Nelson; Novak; O'Brien; Olson, J.; Ostlie; Porter; Pyle; Richter; Ruby, D.; Sanford; Satrom; Schauer; Schneider; Stemen; Swiontek; Toman; Tveit; Vetter; Vigesaa; Vollmer; Wagner; Warrey; Weisz</text:p>
      <text:p text:style-name="j_5f_longtitle"><text:span text:style-name="j_5f_style_5f_bold">ABSENT OR EXCUSED AND NOT VOTING:</text:span><text:tab/>Rios; Schreiber-Beck</text:p>
      <text:p text:style-name="j_5f_default">Engrossed HB 1514 failed. </text:p>
      <text:p text:style-name="j_5f_center_5f_bold">********************</text:p>
      <text:p text:style-name="j_5f_center_5f_bold"/>
      <text:p text:style-name="j_5f_center_5f_bold"><text:bookmark text:name="h_secrdbll_33_012"/>SECOND READING OF HOUSE BILL </text:p>
      <text:p text:style-name="j_5f_longtitle"><text:span text:style-name="j_5f_style_5f_bold">HB 1429:</text:span> A BILL for an Act to create and enact a new chapter to title 12.1 of the North Dakota Century Code, relating to surveillance and animal harassment with a robot; and to provide a penalty. </text:p>
      <text:p text:style-name="j_5f_center_5f_bold">ROLL CALL </text:p>
      <text:p text:style-name="j_5f_default">The question being on the final passage of the amended bill, which has been read, and has committee recommendation of DO PASS, the roll was called and there were 91 YEAS, 0 NAYS, 2 ABSENT OR EXCUSED AND NOT VOTING. </text:p>
      <text:p text:style-name="j_5f_longtitle"><text:span text:style-name="j_5f_style_5f_bold">YEAS:</text:span><text:tab/>Anderson, B.; Anderson, D.; Anderson, K.; Bahl; Beltz; Berg; Bolinske; Bosch;<draw:frame draw:style-name="fr1" draw:name="journalFrame  6" text:anchor-type="char" svg:x="0cm" svg:y="0cm" svg:width="2cm" draw:z-index="5"><draw:text-box fo:min-height="0cm"><text:h text:style-name="P2" text:outline-level="2"><text:bookmark text:name="Page776"/>Page <text:s/>776</text:h></draw:text-box></draw:frame> <text:soft-page-break/>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user; Maki; Marschall; Martinson; McLeod; Meier; Mitskog; Monson; Morton; Motschenbacher; Murphy; Nathe; Nehring; Nelson; Novak; O'Brien; Olson, J.; Olson, S.; Osowski; Ostlie; Porter; Pyle; Richter;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Longmuir; Rios</text:p>
      <text:p text:style-name="j_5f_default">Engrossed HB 1429 passed. </text:p>
      <text:p text:style-name="j_5f_center_5f_bold">********************</text:p>
      <text:p text:style-name="j_5f_center_5f_bold"/>
      <text:p text:style-name="j_5f_center_5f_bold"><text:bookmark text:name="h_secrdbll_33_013"/>SECOND READING OF HOUSE BILL </text:p>
      <text:p text:style-name="j_5f_longtitle"><text:span text:style-name="j_5f_style_5f_bold">HB 1249:</text:span> A BILL for an Act to provide appropriations to the attorney general, the department of career and technical education, the department of health and human services, and the agriculture commissioner for autonomous technology grants; to provide for a legislative management study; and to provide a report. </text:p>
      <text:p text:style-name="j_5f_center_5f_bold">ROLL CALL </text:p>
      <text:p text:style-name="j_5f_default">The question being on the final passage of the amended bill, which has been read, and has committee recommendation of DO NOT PASS, the roll was called and there were 42 YEAS, 50 NAYS, 1 ABSENT OR EXCUSED AND NOT VOTING. </text:p>
      <text:p text:style-name="j_5f_longtitle"><text:span text:style-name="j_5f_style_5f_bold">YEAS:</text:span><text:tab/>Anderson, K.; Bahl; Beltz; Christianson; Conmy; Dobervich; Dockter; Dressler; Frelich; Grindberg; Grueneich; Hager; Hagert; Hatlestad; Hauck; Headland; Ista; Johnson, J.; Jonas; Kiefert; Lefor; McLeod; Mitskog; Motschenbacher; Nathe; Novak; Olson, J.; Ostlie; Richter; Ruby, D.; Ruby, M.; Sanford; Satrom; Schauer; Schneider; Steiner; Stemen; Swiontek; Vetter; Vollmer; Warrey; Weisz</text:p>
      <text:p text:style-name="j_5f_longtitle"><text:span text:style-name="j_5f_style_5f_bold">NAYS:</text:span><text:tab/>Anderson, B.; Anderson, D.; Berg; Bolinske; Bosch; Brandenburg; Brown; Davis; Fegley; Finley-DeVille; Fisher; Foss; Hanson; Heilman; Heinert; Henderson; Hendrix; Holle; Hoverson; Johnston, D.; Karls; Kasper; Kempenich; Klemin; Koppelman; Longmuir; Louser; Maki; Marschall; Martinson; Meier; Monson; Morton; Murphy; Nehring; Nelson; O'Brien; Olson, S.; Osowski; Porter; Pyle; Rohr; Schatz; Schreiber-Beck; Toman; Tveit; VanWinkle; Vigesaa; Wagner; Wolff</text:p>
      <text:p text:style-name="j_5f_longtitle"><text:span text:style-name="j_5f_style_5f_bold">ABSENT OR EXCUSED AND NOT VOTING:</text:span><text:tab/>Rios</text:p>
      <text:p text:style-name="j_5f_default">Reengrossed HB 1249 failed. </text:p>
      <text:p text:style-name="j_5f_center_5f_bold">********************</text:p>
      <text:p text:style-name="j_5f_center_5f_bold"/>
      <text:p text:style-name="j_5f_center_5f_bold"><text:bookmark text:name="h_secrdbll_33_014"/>SECOND READING OF HOUSE BILL </text:p>
      <text:p text:style-name="j_5f_longtitle"><text:span text:style-name="j_5f_style_5f_bold">HB 1037:</text:span> A BILL for an Act to provide an appropriation to the agriculture commissioner, the attorney general, the department of career and technical education, the department of health and human services, and the department of transportation to increase the use of uncrewed aircraft systems, autonomous vehicles, or other autonomous technologies in the state; to provide for a legislative management study; and to provide for a legislative management report. </text:p>
      <text:p text:style-name="j_5f_center_5f_bold">ROLL CALL </text:p>
      <text:p text:style-name="j_5f_default">The question being on the final passage of the bill, which has been read, and has committee recommendation of DO NOT PASS, the roll was called and there were 12 YEAS, 80 NAYS, 1 ABSENT OR EXCUSED AND NOT VOTING. </text:p>
      <text:p text:style-name="j_5f_longtitle"><text:span text:style-name="j_5f_style_5f_bold">YEAS:</text:span><text:tab/>Conmy; Dobervich; Grindberg; Grueneich; Hagert; Hauck; Headland; Johnson, J.; Jonas; McLeod; Motschenbacher; Ostlie</text:p>
      <text:p text:style-name="j_5f_longtitle"><text:span text:style-name="j_5f_style_5f_bold">NAYS:</text:span><text:tab/>Anderson, B.; Anderson, D.; Anderson, K.; Bahl; Beltz; Berg; Bolinske; Bosch; Brandenburg; Brown; Christianson; Davis; Dockter; Dressler; Fegley; Finley-DeVille;<draw:frame draw:style-name="fr1" draw:name="journalFrame  7" text:anchor-type="char" svg:x="0cm" svg:y="0cm" svg:width="2cm" draw:z-index="6"><draw:text-box fo:min-height="0cm"><text:h text:style-name="P2" text:outline-level="2"><text:bookmark text:name="Page777"/>Page <text:s/>777</text:h></draw:text-box></draw:frame> <text:soft-page-break/>Fisher; Foss; Frelich; Hager; Hanson; Hatlestad; Heilman; Heinert; Henderson; Hendrix; Holle; Hoverson; Ista; Johnston, D.; Karls; Kasper; Kempenich; Kiefert; Klemin; Koppelman; Lefor; Longmuir; Louser; Maki; Marschall; Martinson; Meier; Mitskog; Monson; Morton; Murphy; Nathe; Nehring; Nelson; Novak; O'Brien; Olson, J.; Olson, S.; Osowski; Porter; Pyle; Richter;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Rios</text:p>
      <text:p text:style-name="j_5f_default">HB 1037 failed. </text:p>
      <text:p text:style-name="j_5f_center_5f_bold">********************</text:p>
      <text:p text:style-name="j_5f_center_5f_bold"/>
      <text:p text:style-name="j_5f_center_5f_bold"><text:bookmark text:name="h_secrdbll_33_015"/>SECOND READING OF HOUSE BILL </text:p>
      <text:p text:style-name="j_5f_longtitle"><text:span text:style-name="j_5f_style_5f_bold">HB 1600:</text:span> A BILL for an Act to create and enact a new section to chapter 15‑11 of the North Dakota Century Code, relating to the establishment of the immigration law clinic at the university of North Dakota school of law; and to provide an appropriation. </text:p>
      <text:p text:style-name="j_5f_center_5f_bold">ROLL CALL </text:p>
      <text:p text:style-name="j_5f_default">The question being on the final passage of the amended bill, which has been read, and has committee recommendation of DO PASS, the roll was called and there were 67 YEAS, 25 NAYS, 1 ABSENT OR EXCUSED AND NOT VOTING. </text:p>
      <text:p text:style-name="j_5f_longtitle"><text:span text:style-name="j_5f_style_5f_bold">YEAS:</text:span><text:tab/>Anderson, B.; Anderson, D.; Bahl; Beltz; Berg; Bosch; Brandenburg; Brown; Christianson; Conmy; Davis; Dobervich; Dockter; Dressler; Fegley; Finley-DeVille; Fisher; Foss; Frelich; Grindberg; Grueneich; Hager; Hagert; Hanson; Hatlestad; Hauck; Headland; Ista; Jonas; Karls; Kasper; Kempenich; Kiefert; Klemin; Lefor; Longmuir; Martinson; McLeod; Meier; Mitskog; Monson; Motschenbacher; Murphy; Nathe; Nelson; Novak; O'Brien; Olson, J.; Ostlie; Porter; Pyle; Richter; Ruby, D.; Sanford; Satrom; Schauer; Schneider; Schreiber-Beck; Steiner; Stemen; Swiontek; Toman; Vetter; Vigesaa; Wagner; Warrey; Weisz</text:p>
      <text:p text:style-name="j_5f_longtitle"><text:span text:style-name="j_5f_style_5f_bold">NAYS:</text:span><text:tab/>Anderson, K.; Bolinske; Heilman; Heinert; Henderson; Hendrix; Holle; Hoverson; Johnson, J.; Johnston, D.; Koppelman; Louser; Maki; Marschall; Morton; Nehring; Olson, S.; Osowski; Rohr; Ruby, M.; Schatz; Tveit; VanWinkle; Vollmer; Wolff</text:p>
      <text:p text:style-name="j_5f_longtitle"><text:span text:style-name="j_5f_style_5f_bold">ABSENT OR EXCUSED AND NOT VOTING:</text:span><text:tab/>Rios</text:p>
      <text:p text:style-name="j_5f_default">Engrossed HB 1600 passed. </text:p>
      <text:p text:style-name="j_5f_center_5f_bold">********************</text:p>
      <text:p text:style-name="j_5f_center_5f_bold"/>
      <text:p text:style-name="j_5f_center_5f_bold"><text:bookmark text:name="h_secrdbll_33_016"/>SECOND READING OF HOUSE BILL </text:p>
      <text:p text:style-name="j_5f_longtitle"><text:span text:style-name="j_5f_style_5f_bold">HB 1409:</text:span> A BILL for an Act to create and enact a new section to chapter 32‑01 of the North Dakota Century Code, relating to general provisions for judicial remedies. </text:p>
      <text:p text:style-name="j_5f_center_5f_bold">ROLL CALL </text:p>
      <text:p text:style-name="j_5f_default">The question being on the final passage of the bill, which has been read, and has committee recommendation of DO NOT PASS, the roll was called and there were 18 YEAS, 73 NAYS, 2 ABSENT OR EXCUSED AND NOT VOTING. </text:p>
      <text:p text:style-name="j_5f_longtitle"><text:span text:style-name="j_5f_style_5f_bold">YEAS:</text:span><text:tab/>Hauck; Heilman; Henderson; Hendrix; Holle; Hoverson; Johnston, D.; Kasper; Koppelman; Maki; Marschall; Morton; Nehring; Osowski; Schatz; Tveit; VanWinkle; Wolff</text:p>
      <text:p text:style-name="j_5f_longtitle"><text:span text:style-name="j_5f_style_5f_bold">NAYS:</text:span><text:tab/>Anderson, B.; Anderson, D.; Anderson, K.; Bahl; Beltz; Berg; Bolinske; Bosch; Brandenburg; Brown; Christianson; Conmy; Davis; Dobervich; Dockter; Dressler; Fegley; Finley-DeVille; Fisher; Foss; Frelich; Grindberg; Grueneich; Hager; Hagert; Hanson; Hatlestad; Headland; Heinert; Ista; Johnson, J.; Jonas; Karls; Kempenich; Kiefert; Klemin; Lefor; Longmuir; Louser; Martinson; McLeod; Meier; Mitskog; Monson; Motschenbacher; Murphy; Nathe; Nelson; Novak; O'Brien; Olson, J.; Olson, S.; Ostlie; Porter; Pyle; Richter; Rohr; Ruby, D.; Ruby, M.; Sanford; Satrom; Schauer; Schneider; Schreiber-Beck; Steiner; Stemen; Toman; Vetter; Vigesaa; Vollmer; Wagner; Warrey; Weisz<draw:frame draw:style-name="fr1" draw:name="journalFrame  8" text:anchor-type="char" svg:x="0cm" svg:y="0cm" svg:width="2cm" draw:z-index="7"><draw:text-box fo:min-height="0cm"><text:h text:style-name="P2" text:outline-level="2"><text:bookmark text:name="Page778"/>Page <text:s/>778</text:h></draw:text-box></draw:frame></text:p>
      <text:p text:style-name="j_5f_longtitle"><text:soft-page-break/><text:span text:style-name="j_5f_style_5f_bold">ABSENT OR EXCUSED AND NOT VOTING:</text:span><text:tab/>Rios; Swiontek</text:p>
      <text:p text:style-name="j_5f_default">HB 1409 failed. </text:p>
      <text:p text:style-name="j_5f_center_5f_bold">********************</text:p>
      <text:p text:style-name="j_5f_center_5f_bold"/>
      <text:p text:style-name="j_5f_center_5f_bold"><text:bookmark text:name="h_secrdbll_33_017"/>SECOND READING OF HOUSE BILL </text:p>
      <text:p text:style-name="j_5f_longtitle"><text:span text:style-name="j_5f_style_5f_bold">HB 1388:</text:span> A BILL for an Act to amend and reenact subsections 1 and 7 of section 57‑38‑30.3 of the North Dakota Century Code, relating to income tax rates for individuals, estates, and trusts and the marriage penalty credit; to repeal section 57‑38‑01.28 of the North Dakota Century Code, relating to the marriage penalty credit; and to provide an effective date. </text:p>
      <text:p text:style-name="j_5f_center_5f_bold">ROLL CALL </text:p>
      <text:p text:style-name="j_5f_default">The question being on the final passage of the bill, which has been read, and has committee recommendation of DO PASS, the roll was called and there were 91 YEAS, 0 NAYS, 2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ohr; Ruby, D.; Ruby, M.; Sanford; Satrom; Schatz; Schauer; Schneider; Schreiber-Beck; Steiner; Stemen; Toman; Tveit; VanWinkle; Vetter; Vigesaa; Vollmer; Wagner; Warrey; Weisz; Wolff</text:p>
      <text:p text:style-name="j_5f_longtitle"><text:span text:style-name="j_5f_style_5f_bold">ABSENT OR EXCUSED AND NOT VOTING:</text:span><text:tab/>Rios; Swiontek</text:p>
      <text:p text:style-name="j_5f_default">HB 1388 passed. </text:p>
      <text:p text:style-name="j_5f_center_5f_bold">********************</text:p>
      <text:p text:style-name="j_5f_center_5f_bold"/>
      <text:p text:style-name="j_5f_center_5f_bold"><text:bookmark text:name="h_secrdres_33_001"/>SECOND READING OF HOUSE CONCURRENT RESOLUTION</text:p>
      <text:p text:style-name="j_5f_longtitle"><text:span text:style-name="j_5f_style_5f_bold">HCR 3018:</text:span> A concurrent resolution directing the Legislative Management to consider studying water and wetlands regulations and the taxation of inundated lands in the state.</text:p>
      <text:p text:style-name="j_5f_center_5f_bold">ROLL CALL</text:p>
      <text:p text:style-name="j_5f_default">The question being on the final adoption of the amended resolution, which has been read, and has committee recommendation of DO PASS. The roll was called and there were 87 YEAS, 4 NAYS, 2 ABSENT OR EXCUSED AND NOT VOTING.</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Ista; Johnson, J.; Johnston, D.; Jonas; Karls; Kasper; Kempenich; Kiefert; Klemin; Koppelman; Lefor; Longmuir; Louser; Maki; Marschall; Martinson; McLeod; Meier; Mitskog; Monson; Motschenbacher; Murphy; Nathe; Nehring; Nelson; Novak; O'Brien; Olson, J.; Olson, S.; Osowski; Ostlie; Porter; Pyle; Richter; Rohr; Ruby, D.; Ruby, M.; Sanford; Satrom; Schatz; Schauer; Schneider; Schreiber-Beck; Steiner; Stemen; Toman; Tveit; Vetter; Vigesaa; Vollmer; Wagner; Warrey; Weisz</text:p>
      <text:p text:style-name="j_5f_longtitle"><text:span text:style-name="j_5f_style_5f_bold">NAYS:</text:span><text:tab/>Hoverson; Morton; VanWinkle; Wolff</text:p>
      <text:p text:style-name="j_5f_longtitle"><text:span text:style-name="j_5f_style_5f_bold">ABSENT OR EXCUSED AND NOT VOTING:</text:span><text:tab/>Rios; Swiontek</text:p>
      <text:p text:style-name="j_5f_default">Engrossed HCR 3018 was declared adopted on a recorded roll call vote.<draw:frame draw:style-name="fr1" draw:name="journalFrame  9" text:anchor-type="char" svg:x="0cm" svg:y="0cm" svg:width="2cm" draw:z-index="8"><draw:text-box fo:min-height="0cm"><text:h text:style-name="P2" text:outline-level="2"><text:bookmark text:name="Page779"/>Page <text:s/>779</text:h></draw:text-box></draw:frame></text:p>
      <text:p text:style-name="j_5f_center_5f_bold"><text:soft-page-break/>********************</text:p>
      <text:p text:style-name="j_5f_center_5f_bold"/>
      <text:p text:style-name="j_5f_center_5f_bold"><text:bookmark text:name="h_secrdbll_33_018"/>SECOND READING OF HOUSE BILL </text:p>
      <text:p text:style-name="j_5f_longtitle"><text:span text:style-name="j_5f_style_5f_bold">HB 1541:</text:span> A BILL for an Act to create and enact chapter 23.1‑17 of the North Dakota Century Code, relating to septic systems and the environmental quality advisory committee; to amend and reenact sections 23‑35‑02, 23‑35‑08, 23.1‑01‑03, and 23.1‑17‑01 of the North Dakota Century Code, relating to the powers and duties of the the department of environmental quality, boards of health, and public health units; to repeal sections 23‑35‑02.2 and 23‑35‑02.3 of the North Dakota Century Code, relating to the onsite wastewater recycling technical committee; to provide an appropriation; to provide for a transfer;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80 YEAS, 9 NAYS, 4 ABSENT OR EXCUSED AND NOT VOTING. </text:p>
      <text:p text:style-name="j_5f_longtitle"><text:span text:style-name="j_5f_style_5f_bold">YEAS:</text:span><text:tab/>Anderson, B.; Anderson, D.; Bahl; Beltz; Berg; Bolinske; Bosch; Brandenburg; Brown; Christianson; Davis; Dobervich; Dockter; Dressler; Fegley; Finley-DeVille; Fisher; Foss; Frelich; Grindberg; Grueneich; Hager; Hagert; Hanson; Hatlestad; Hauck; Headland; Heilman; Heinert; Hendrix; Holle; Ista; Johnson, J.; Johnston, D.; Jonas; Karls; Kasper; Kempenich; Kiefert; Klemin; Koppelman; Lefor; Longmuir; Louser; Marschall; Martinson; McLeod; Meier; Mitskog; Monson; Motschenbacher; Murphy; Nathe; Novak; O'Brien; Olson, J.; Olson, S.; Ostlie; Porter; Pyle; Richter; Rohr; Ruby, D.; Ruby, M.; Sanford; Satrom; Schatz; Schauer; Schneider; Schreiber-Beck; Steiner; Stemen; Toman; Tveit; Vetter; Vigesaa; Vollmer; Wagner; Warrey; Weisz</text:p>
      <text:p text:style-name="j_5f_longtitle"><text:span text:style-name="j_5f_style_5f_bold">NAYS:</text:span><text:tab/>Anderson, K.; Henderson; Hoverson; Maki; Morton; Nehring; Osowski; VanWinkle; Wolff</text:p>
      <text:p text:style-name="j_5f_longtitle"><text:span text:style-name="j_5f_style_5f_bold">ABSENT OR EXCUSED AND NOT VOTING:</text:span><text:tab/>Conmy; Nelson; Rios; Swiontek</text:p>
      <text:p text:style-name="j_5f_default">Engrossed HB 1541 passed. </text:p>
      <text:p text:style-name="j_5f_center_5f_bold">********************</text:p>
      <text:p text:style-name="j_5f_center_5f_bold"/>
      <text:p text:style-name="j_5f_center_5f_bold"><text:bookmark text:name="h_m_recess_33_001"/>ANNOUNCEMENT </text:p>
      <text:p text:style-name="j_5f_default"><text:span text:style-name="j_5f_style_5f_bold">SPEAKER WEISZ ANNOUNCED</text:span> that the House will stand in recess until 1:30 p.m. </text:p>
      <text:p text:style-name="j_5f_default"><text:span text:style-name="j_5f_style_5f_bold">THE HOUSE RECONVENED</text:span> pursuant to recess taken, with Speaker Weisz presiding. </text:p>
      <text:p text:style-name="j_5f_center_5f_bold"><text:bookmark text:name="h_laidover_33_001"/>MOTION </text:p>
      <text:p text:style-name="j_5f_default"><text:span text:style-name="j_5f_style_5f_bold">REP. BOSCH MOVED</text:span> that HB 1352, HB 1365, and HB 1588, which are on the Eleventh order, be laid over one legislative day, which motion prevailed on a voice vote. </text:p>
      <text:p text:style-name="j_5f_center_5f_bold"><text:bookmark text:name="h_m_return_33_001"/>MOTION </text:p>
      <text:p text:style-name="j_5f_default"><text:span text:style-name="j_5f_style_5f_bold">REP. BOSCH MOVED </text:span>that SB 2225 be returned to the House floor from the <text:span text:style-name="j_5f_style_5f_bold">Appropriations Committee</text:span> and be rereferred to the <text:span text:style-name="j_5f_style_5f_bold">Political Subdivisions Committee</text:span>, which motion prevailed on a voice vote. </text:p>
      <text:p text:style-name="j_5f_default">Pursuant to Rep. Bosch's motion, SB 2225 was rereferred. </text:p>
      <text:p text:style-name="j_5f_center_5f_bold"><text:bookmark text:name="h_secrdbll_33_019"/>SECOND READING OF HOUSE BILL </text:p>
      <text:p text:style-name="j_5f_longtitle"><text:span text:style-name="j_5f_style_5f_bold">HB 1169:</text:span> A BILL for an Act to create and enact a new section to chapter 37‑14 of the North Dakota Century Code, relating to compensation for veterans' benefits; and to provide a penalty. </text:p>
      <text:p text:style-name="j_5f_center_5f_bold">ROLL CALL </text:p>
      <text:p text:style-name="j_5f_default">The question being on the final passage of the bill, which has been read, and has committee recommendation of DO NOT PASS, the roll was called and there were 52 YEAS, 41 NAYS, 0 ABSENT OR EXCUSED AND NOT VOTING. </text:p>
      <text:p text:style-name="j_5f_longtitle"><text:span text:style-name="j_5f_style_5f_bold">YEAS:</text:span><text:tab/>Berg; Brandenburg; Christianson; Conmy; Dockter; Dressler; Fegley; Fisher; Foss; Grindberg; Grueneich; Hagert; Hanson; Hatlestad; Hauck; Headland; Heilman;<draw:frame draw:style-name="fr1" draw:name="journalFrame  10" text:anchor-type="char" svg:x="0cm" svg:y="0cm" svg:width="2cm" draw:z-index="9"><draw:text-box fo:min-height="0cm"><text:h text:style-name="P2" text:outline-level="2"><text:bookmark text:name="Page780"/>Page <text:s/>780</text:h></draw:text-box></draw:frame> <text:soft-page-break/>Heinert; Hendrix; Holle; Johnston, D.; Jonas; Karls; Kempenich; Klemin; Koppelman; Longmuir; Maki; Marschall; Martinson; McLeod; Mitskog; Monson; Nathe; Nehring; Nelson; Novak; O'Brien; Olson, J.; Pyle; Ruby, M.; Schatz; Stemen; Swiontek; Toman; Tveit; VanWinkle; Vetter; Vigesaa; Vollmer; Warrey; Weisz</text:p>
      <text:p text:style-name="j_5f_longtitle"><text:span text:style-name="j_5f_style_5f_bold">NAYS:</text:span><text:tab/>Anderson, B.; Anderson, D.; Anderson, K.; Bahl; Beltz; Bolinske; Bosch; Brown; Davis; Dobervich; Finley-DeVille; Frelich; Hager; Henderson; Hoverson; Ista; Johnson, J.; Kasper; Kiefert; Lefor; Louser; Meier; Morton; Motschenbacher; Murphy; Olson, S.; Osowski; Ostlie; Porter; Richter; Rios; Rohr; Ruby, D.; Sanford; Satrom; Schauer; Schneider; Schreiber-Beck; Steiner; Wagner; Wolff</text:p>
      <text:p text:style-name="j_5f_default">HB 1169 passed. </text:p>
      <text:p text:style-name="j_5f_center_5f_bold">********************</text:p>
      <text:p text:style-name="j_5f_center_5f_bold"/>
      <text:p text:style-name="j_5f_center_5f_bold"><text:bookmark text:name="h_secrdbll_33_020"/>SECOND READING OF HOUSE BILL </text:p>
      <text:p text:style-name="j_5f_longtitle"><text:span text:style-name="j_5f_style_5f_bold">HB 1214:</text:span> A BILL for an Act to create and enact a new section to chapter 15.1‑27 of the North Dakota Century Code, relating to transportation weighted student unit equivalents; to amend and reenact section 15.1‑31‑05 of the North Dakota Century Code, relating to open enrollment transportation; and to repeal sections 15.1‑27‑26.1, 15.1‑27‑27.1, 15.1‑27‑28.1, 15.1‑27‑30.1, and 15.1‑27‑31.1 of the North Dakota Century Code, relating to payments for school district transportation of students, special education students, and career and technical education students, the distribution of transportation payments in the event of school district closure, and state transportation payments to school districts. </text:p>
      <text:p text:style-name="j_5f_center_5f_bold">ROLL CALL </text:p>
      <text:p text:style-name="j_5f_default">The question being on the final passage of the amended bill, which has been read, and has committee recommendation of DO PASS, the roll was called and there were 93 YEAS, 0 NAYS, 0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default">Engrossed HB 1214 passed. </text:p>
      <text:p text:style-name="j_5f_center_5f_bold">********************</text:p>
      <text:p text:style-name="j_5f_center_5f_bold"/>
      <text:p text:style-name="j_5f_center_5f_bold"><text:bookmark text:name="h_secrdbll_33_021"/>SECOND READING OF HOUSE BILL </text:p>
      <text:p text:style-name="j_5f_longtitle"><text:span text:style-name="j_5f_style_5f_bold">HB 1275:</text:span> A BILL for an Act to provide an appropriation to the industrial commission for a natural gas distribution infrastructure grant program. </text:p>
      <text:p text:style-name="j_5f_center_5f_bold">ROLL CALL </text:p>
      <text:p text:style-name="j_5f_default">The question being on the final passage of the amended bill, which has been read, and has committee recommendation of DO NOT PASS, the roll was called and there were 15 YEAS, 78 NAYS, 0 ABSENT OR EXCUSED AND NOT VOTING. </text:p>
      <text:p text:style-name="j_5f_longtitle"><text:span text:style-name="j_5f_style_5f_bold">YEAS:</text:span><text:tab/>Anderson, K.; Hauck; Headland; Hoverson; Ista; Johnston, D.; Kiefert; Marschall; Mitskog; Novak; Rios; Schatz; Steiner; VanWinkle; Vigesaa</text:p>
      <text:p text:style-name="j_5f_longtitle"><text:span text:style-name="j_5f_style_5f_bold">NAYS:</text:span><text:tab/>Anderson, B.; Anderson, D.; Bahl; Beltz; Berg; Bolinske; Bosch; Brandenburg; Brown; Christianson; Conmy; Davis; Dobervich; Dockter; Dressler; Fegley; Finley-DeVille; Fisher; Foss; Frelich; Grindberg; Grueneich; Hager; Hagert; Hanson; Hatlestad; Heilman; Heinert; Henderson; Hendrix; Holle; Johnson, J.; Jonas; Karls; Kasper; Kempenich; Klemin; Koppelman; Lefor; Longmuir; Louser; Maki; Martinson; McLeod; Meier; Monson; Morton; Motschenbacher; Murphy; Nathe; Nehring;<draw:frame draw:style-name="fr1" draw:name="journalFrame  11" text:anchor-type="char" svg:x="0cm" svg:y="0cm" svg:width="2cm" draw:z-index="10"><draw:text-box fo:min-height="0cm"><text:h text:style-name="P2" text:outline-level="2"><text:bookmark text:name="Page781"/>Page <text:s/>781</text:h></draw:text-box></draw:frame> <text:soft-page-break/>Nelson; O'Brien; Olson, J.; Olson, S.; Osowski; Ostlie; Porter; Pyle; Richter; Rohr; Ruby, D.; Ruby, M.; Sanford; Satrom; Schauer; Schneider; Schreiber-Beck; Stemen; Swiontek; Toman; Tveit; Vetter; Vollmer; Wagner; Warrey; Weisz; Wolff</text:p>
      <text:p text:style-name="j_5f_default">Engrossed HB 1275 failed. </text:p>
      <text:p text:style-name="j_5f_center_5f_bold">********************</text:p>
      <text:p text:style-name="j_5f_center_5f_bold"/>
      <text:p text:style-name="j_5f_center_5f_bold"><text:bookmark text:name="h_secrdbll_33_022"/>SECOND READING OF HOUSE BILL </text:p>
      <text:p text:style-name="j_5f_longtitle"><text:span text:style-name="j_5f_style_5f_bold">HB 1036:</text:span> A BILL for an Act to create and enact a new section to chapter 34‑05 of the North Dakota Century Code, relating to the creation of the division of apprenticeship within the department of labor and human rights; to provide an appropriation; and to provide a report. </text:p>
      <text:p text:style-name="j_5f_center_5f_bold">ROLL CALL </text:p>
      <text:p text:style-name="j_5f_default">The question being on the final passage of the amended bill, which has been read, and has committee recommendation of DO NOT PASS, the roll was called and there were 8 YEAS, 85 NAYS, 0 ABSENT OR EXCUSED AND NOT VOTING. </text:p>
      <text:p text:style-name="j_5f_longtitle"><text:span text:style-name="j_5f_style_5f_bold">YEAS:</text:span><text:tab/>Conmy; Davis; Hager; Hanson; Ista; Martinson; Porter; Schneider</text:p>
      <text:p text:style-name="j_5f_longtitle"><text:span text:style-name="j_5f_style_5f_bold">NAYS:</text:span><text:tab/>Anderson, B.; Anderson, D.; Anderson, K.; Bahl; Beltz; Berg; Bolinske; Bosch; Brandenburg; Brown; Christianson; Dobervich; Dockter; Dressler; Fegley; Finley-DeVille; Fisher; Foss; Frelich; Grindberg; Grueneich; Hagert; Hatlestad; Hauck; Headland; Heilman; Heinert; Henderson; Hendrix; Holle; Hoverson; Johnson, J.; Johnston, D.; Jonas; Karls; Kasper; Kempenich; Kiefert; Klemin; Koppelman; Lefor; Longmuir; Louser; Maki; Marschall; McLeod; Meier; Mitskog; Monson; Morton; Motschenbacher; Murphy; Nathe; Nehring; Nelson; Novak; O'Brien; Olson, J.; Olson, S.; Osowski; Ostlie; Pyle; Richter; Rios; Rohr; Ruby, D.; Ruby, M.; Sanford; Satrom; Schatz; Schauer; Schreiber-Beck; Steiner; Stemen; Swiontek; Toman; Tveit; VanWinkle; Vetter; Vigesaa; Vollmer; Wagner; Warrey; Weisz; Wolff</text:p>
      <text:p text:style-name="j_5f_default">Engrossed HB 1036 failed. </text:p>
      <text:p text:style-name="j_5f_center_5f_bold">********************</text:p>
      <text:p text:style-name="j_5f_center_5f_bold"/>
      <text:p text:style-name="j_5f_center_5f_bold"><text:bookmark text:name="h_m_recess_33_004"/>ANNOUNCEMENT</text:p>
      <text:p text:style-name="j_5f_default"><text:span text:style-name="j_5f_style_5f_bold">SPEAKER WEISZ ANNOUNCED</text:span> that the House will stand in recess for 5 minutes. </text:p>
      <text:p text:style-name="j_5f_default"><text:span text:style-name="j_5f_style_5f_bold">THE HOUSE RECONVENED</text:span> pursuant to recess taken, with Speaker Weisz presiding. </text:p>
      <text:p text:style-name="j_5f_center_5f_bold"><text:bookmark text:name="h_secrdbll_33_023"/>SECOND READING OF HOUSE BILL </text:p>
      <text:p text:style-name="j_5f_longtitle"><text:span text:style-name="j_5f_style_5f_bold">HB 1111:</text:span> A BILL for an Act to create and enact a new section to chapter 49‑02 of the North Dakota Century Code, relating to public interest exemptions for electric public utilities. </text:p>
      <text:p text:style-name="j_5f_center_5f_bold">ROLL CALL </text:p>
      <text:p text:style-name="j_5f_default">The question being on the final passage of the bill, which has been read, and has committee recommendation of DO NOT PASS, the roll was called and there were 0 YEAS, 93 NAYS, 0 ABSENT OR EXCUSED AND NOT VOTING. </text:p>
      <text:p text:style-name="j_5f_longtitle"><text:span text:style-name="j_5f_style_5f_bold">NAY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default">HB 1111 failed. <draw:frame draw:style-name="fr1" draw:name="journalFrame  12" text:anchor-type="char" svg:x="0cm" svg:y="0cm" svg:width="2cm" draw:z-index="11"><draw:text-box fo:min-height="0cm"><text:h text:style-name="P2" text:outline-level="2"><text:bookmark text:name="Page782"/>Page <text:s/>782</text:h></draw:text-box></draw:frame></text:p>
      <text:p text:style-name="j_5f_center_5f_bold"><text:soft-page-break/>********************</text:p>
      <text:p text:style-name="j_5f_center_5f_bold"/>
      <text:p text:style-name="j_5f_center_5f_bold"><text:bookmark text:name="h_secrdbll_33_024"/>SECOND READING OF HOUSE BILL </text:p>
      <text:p text:style-name="j_5f_longtitle"><text:span text:style-name="j_5f_style_5f_bold">HB 1538:</text:span> A BILL for an Act to create and enact a new section to chapter 4.1‑01 of the North Dakota Century Code, relating to creating a spay and neuter awareness grant program; to amend and reenact section 4.1‑41‑19 of the North Dakota Century Code, relating to the environment and rangeland protection fund; and to provide an appropriation. </text:p>
      <text:p text:style-name="j_5f_center_5f_bold">ROLL CALL </text:p>
      <text:p text:style-name="j_5f_default">The question being on the final passage of the bill, which has been read, and has committee recommendation of DO NOT PASS, the roll was called and there were 38 YEAS, 55 NAYS, 0 ABSENT OR EXCUSED AND NOT VOTING. </text:p>
      <text:p text:style-name="j_5f_longtitle"><text:span text:style-name="j_5f_style_5f_bold">YEAS:</text:span><text:tab/>Anderson, D.; Bahl; Brandenburg; Brown; Conmy; Davis; Dobervich; Finley-DeVille; Foss; Frelich; Grindberg; Grueneich; Hager; Hagert; Hanson; Holle; Ista; Johnson, J.; Jonas; Karls; Kasper; Kempenich; Kiefert; Longmuir; McLeod; Mitskog; Murphy; Nelson; Novak; O'Brien; Olson, J.; Richter; Schauer; Schneider; Schreiber-Beck; Stemen; Wagner; Warrey</text:p>
      <text:p text:style-name="j_5f_longtitle"><text:span text:style-name="j_5f_style_5f_bold">NAYS:</text:span><text:tab/>Anderson, B.; Anderson, K.; Beltz; Berg; Bolinske; Bosch; Christianson; Dockter; Dressler; Fegley; Fisher; Hatlestad; Hauck; Headland; Heilman; Heinert; Henderson; Hendrix; Hoverson; Johnston, D.; Klemin; Koppelman; Lefor; Louser; Maki; Marschall; Martinson; Meier; Monson; Morton; Motschenbacher; Nathe; Nehring; Olson, S.; Osowski; Ostlie; Porter; Pyle; Rios; Rohr; Ruby, D.; Ruby, M.; Sanford; Satrom; Schatz; Steiner; Swiontek; Toman; Tveit; VanWinkle; Vetter; Vigesaa; Vollmer; Weisz; Wolff</text:p>
      <text:p text:style-name="j_5f_default">HB 1538 failed. </text:p>
      <text:p text:style-name="j_5f_center_5f_bold">********************</text:p>
      <text:p text:style-name="j_5f_center_5f_bold"/>
      <text:p text:style-name="j_5f_center_5f_bold"><text:bookmark text:name="h_secrdres_33_002"/>SECOND READING OF HOUSE CONCURRENT RESOLUTION</text:p>
      <text:p text:style-name="j_5f_longtitle"><text:span text:style-name="j_5f_style_5f_bold">HCR 3030:</text:span> A concurrent resolution to strengthen the sister‑state relations between the State of North Dakota and Taiwan and to reaffirm support for Taiwan's international participation.</text:p>
      <text:p text:style-name="j_5f_center_5f_bold">ROLL CALL</text:p>
      <text:p text:style-name="j_5f_default">The question being on the final adoption of the resolution, which has been read, and has committee recommendation of DO PASS. The roll was called and there were 92 YEAS, 1 NAYS, 0 ABSENT OR EXCUSED AND NOT VOTING.</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ohr; Ruby, D.; Ruby, M.; Sanford; Satrom; Schatz; Schauer; Schneider; Schreiber-Beck; Steiner; Stemen; Swiontek; Toman; Tveit; VanWinkle; Vetter; Vigesaa; Vollmer; Wagner; Warrey; Weisz; Wolff</text:p>
      <text:p text:style-name="j_5f_longtitle"><text:span text:style-name="j_5f_style_5f_bold">NAYS:</text:span><text:tab/>Rios</text:p>
      <text:p text:style-name="j_5f_default">HCR 3030 was declared adopted on a recorded roll call vote.</text:p>
      <text:p text:style-name="j_5f_center_5f_bold">********************</text:p>
      <text:p text:style-name="j_5f_center_5f_bold"/>
      <text:p text:style-name="j_5f_center_5f_bold"><text:bookmark text:name="h_secrdbll_33_025"/>SECOND READING OF HOUSE BILL </text:p>
      <text:p text:style-name="j_5f_longtitle"><text:span text:style-name="j_5f_style_5f_bold">HB 1531:</text:span> A BILL for an Act to provide an appropriation to the agriculture commissioner to conduct an irrigation expansion study; and to provide for a report to the legislative management. <draw:frame draw:style-name="fr1" draw:name="journalFrame  13" text:anchor-type="char" svg:x="0cm" svg:y="0cm" svg:width="2cm" draw:z-index="12"><draw:text-box fo:min-height="0cm"><text:h text:style-name="P2" text:outline-level="2"><text:bookmark text:name="Page783"/>Page <text:s/>783</text:h></draw:text-box></draw:frame></text:p>
      <text:p text:style-name="j_5f_center_5f_bold"><text:soft-page-break/>ROLL CALL </text:p>
      <text:p text:style-name="j_5f_default">The question being on the final passage of the bill, which has been read, and has committee recommendation of DO PASS, the roll was called and there were 85 YEAS, 8 NAYS, 0 ABSENT OR EXCUSED AND NOT VOTING. </text:p>
      <text:p text:style-name="j_5f_longtitle"><text:span text:style-name="j_5f_style_5f_bold">YEAS:</text:span><text:tab/>Anderson, B.; Anderson, D.; Anderson, K.; Bahl; Beltz; Berg; Bolinske; Bosch; Brandenburg; Brown; Christianson; Conmy; Dobervich; Dockter; Dressler; Fegley; Finley-DeVille; Fisher; Foss; Frelich; Grindberg; Grueneich; Hager; Hagert; Hanson; Hatlestad; Hauck; Headland; Heilman; Heinert; Henderson; Hendrix; Holle; Hoverson; Ista; Johnston, D.; Jonas; Karls; Kempenich; Kiefert; Klemin; Koppelman; Lefor; Longmuir; Louser; Maki; Marschall; Martinson; McLeod; Meier; Mitskog; Monson; Motschenbacher; Murphy; Nathe; Nehring; Nelson; Novak; O'Brien; Olson, J.; Olson, S.; Osowski; Ostlie; Porter; Pyle; Richter; Rios; Rohr; Ruby, M.; Sanford; Satrom; Schatz; Schauer; Schneider; Schreiber-Beck; Steiner; Stemen; Swiontek; Tveit; Vetter; Vigesaa; Vollmer; Wagner; Warrey; Weisz</text:p>
      <text:p text:style-name="j_5f_longtitle"><text:span text:style-name="j_5f_style_5f_bold">NAYS:</text:span><text:tab/>Davis; Johnson, J.; Kasper; Morton; Ruby, D.; Toman; VanWinkle; Wolff</text:p>
      <text:p text:style-name="j_5f_default">HB 1531 passed. </text:p>
      <text:p text:style-name="j_5f_center_5f_bold">********************</text:p>
      <text:p text:style-name="j_5f_center_5f_bold"/>
      <text:p text:style-name="j_5f_center_5f_bold"><text:bookmark text:name="h_secrdres_33_003"/>SECOND READING OF HOUSE CONCURRENT RESOLUTION</text:p>
      <text:p text:style-name="j_5f_longtitle"><text:span text:style-name="j_5f_style_5f_bold">HCR 3013:</text:span> A concurrent resolution urging the United States Supreme Court to restore the definition of marriage to a union between one man and one woman.</text:p>
      <text:p text:style-name="j_5f_center_5f_bold">ROLL CALL</text:p>
      <text:p text:style-name="j_5f_default">The question being on the final adoption of the resolution, which has been read, and has committee recommendation of DO PASS. The roll was called and there were 52 YEAS, 40 NAYS, 1 ABSENT OR EXCUSED AND NOT VOTING.</text:p>
      <text:p text:style-name="j_5f_longtitle"><text:span text:style-name="j_5f_style_5f_bold">YEAS:</text:span><text:tab/>Anderson, B.; Anderson, K.; Bolinske; Brandenburg; Christianson; Fisher; Frelich; Grueneich; Hatlestad; Hauck; Heilman; Heinert; Henderson; Hendrix; Johnson, J.; Johnston, D.; Jonas; Karls; Kasper; Kempenich; Kiefert; Klemin; Koppelman; Lefor; Longmuir; Louser; Maki; Marschall; McLeod; Meier; Morton; Motschenbacher; Nehring; Novak; Olson, S.; Osowski; Pyle; Rios; Rohr; Ruby, D.; Ruby, M.; Satrom; Schatz; Schauer; Steiner; Tveit; VanWinkle; Vetter; Vigesaa; Vollmer; Weisz; Wolff</text:p>
      <text:p text:style-name="j_5f_longtitle"><text:span text:style-name="j_5f_style_5f_bold">NAYS:</text:span><text:tab/>Anderson, D.; Bahl; Beltz; Berg; Bosch; Brown; Conmy; Davis; Dobervich; Dockter; Dressler; Fegley; Finley-DeVille; Foss; Grindberg; Hager; Hagert; Hanson; Headland; Holle; Ista; Martinson; Mitskog; Monson; Murphy; Nathe; Nelson; O'Brien; Olson, J.; Ostlie; Porter; Richter; Sanford; Schneider; Schreiber-Beck; Stemen; Swiontek; Toman; Wagner; Warrey</text:p>
      <text:p text:style-name="j_5f_longtitle"><text:span text:style-name="j_5f_style_5f_bold">ABSENT OR EXCUSED AND NOT VOTING:</text:span><text:tab/>Hoverson</text:p>
      <text:p text:style-name="j_5f_default">HCR 3013 was declared adopted on a recorded roll call vote.</text:p>
      <text:p text:style-name="j_5f_center_5f_bold">********************</text:p>
      <text:p text:style-name="j_5f_center_5f_bold"/>
      <text:p text:style-name="j_5f_center_5f_bold"><text:bookmark text:name="h_secrdres_33_004"/>SECOND READING OF HOUSE CONCURRENT RESOLUTION</text:p>
      <text:p text:style-name="j_5f_longtitle"><text:span text:style-name="j_5f_style_5f_bold">HCR 3021:</text:span> A concurrent resolution to amend and reenact sections 3 and 13 of article VI of the Constitution of North Dakota, relating to the judicial branch and supreme court.</text:p>
      <text:p text:style-name="j_5f_center_5f_bold">ROLL CALL</text:p>
      <text:p text:style-name="j_5f_default">The question being on the final adoption of the resolution, which has been read, and has committee recommendation of DO NOT PASS. The roll was called and there were 13 YEAS, 80 NAYS, 0 ABSENT OR EXCUSED AND NOT VOTING.</text:p>
      <text:p text:style-name="j_5f_longtitle"><text:span text:style-name="j_5f_style_5f_bold">YEAS:</text:span><text:tab/>Heilman; Henderson; Holle; Hoverson; Johnston, D.; Maki; Morton; Nehring; Osowski; Rios; Rohr; Schatz; VanWinkle</text:p>
      <text:p text:style-name="j_5f_longtitle"><text:span text:style-name="j_5f_style_5f_bold">NAYS:</text:span><text:tab/>Anderson, B.; Anderson, D.; Anderson, K.; Bahl; Beltz; Berg; Bolinske; Bosch; Brandenburg; Brown; Christianson; Conmy; Davis; Dobervich; Dockter; Dressler; Fegley; Finley-DeVille; Fisher; Foss; Frelich; Grindberg; Grueneich; Hager; Hagert;<draw:frame draw:style-name="fr1" draw:name="journalFrame  14" text:anchor-type="char" svg:x="0cm" svg:y="0cm" svg:width="2cm" draw:z-index="13"><draw:text-box fo:min-height="0cm"><text:h text:style-name="P2" text:outline-level="2"><text:bookmark text:name="Page784"/>Page <text:s/>784</text:h></draw:text-box></draw:frame> <text:soft-page-break/>Hanson; Hatlestad; Hauck; Headland; Heinert; Hendrix; Ista; Johnson, J.; Jonas; Karls; Kasper; Kempenich; Kiefert; Klemin; Koppelman; Lefor; Longmuir; Louser; Marschall; Martinson; McLeod; Meier; Mitskog; Monson; Motschenbacher; Murphy; Nathe; Nelson; Novak; O'Brien; Olson, J.; Olson, S.; Ostlie; Porter; Pyle; Richter; Ruby, D.; Ruby, M.; Sanford; Satrom; Schauer; Schneider; Schreiber-Beck; Steiner; Stemen; Swiontek; Toman; Tveit; Vetter; Vigesaa; Vollmer; Wagner; Warrey; Weisz; Wolff</text:p>
      <text:p text:style-name="j_5f_default">HCR 3021 was declared lost on a recorded roll call vote.</text:p>
      <text:p text:style-name="j_5f_center_5f_bold">********************</text:p>
      <text:p text:style-name="j_5f_center_5f_bold"/>
      <text:p text:style-name="j_5f_center_5f_bold"><text:bookmark text:name="h_secrdbll_33_026"/>SECOND READING OF HOUSE BILL </text:p>
      <text:p text:style-name="j_5f_longtitle"><text:span text:style-name="j_5f_style_5f_bold">HB 1511:</text:span> A BILL for an Act to create and enact a new subsection to section 43‑17‑27.1 of the North Dakota Century Code, relating to physician continuing education requirements; to amend and reenact section 14‑02.1‑04 of the North Dakota Century Code, relating to limitations on the performance of an abortion; to provide an appropriation; to provide an effective date; and to declare an emergency. </text:p>
      <text:p text:style-name="j_5f_center_5f_bold">ROLL CALL </text:p>
      <text:p text:style-name="j_5f_default">The question being on the final passage of the amended bill, which has been read, and has committee recommendation of DO PASS, the roll was called and there were 74 YEAS, 19 NAYS, 0 ABSENT OR EXCUSED AND NOT VOTING. </text:p>
      <text:p text:style-name="j_5f_longtitle"><text:span text:style-name="j_5f_style_5f_bold">YEAS:</text:span><text:tab/>Anderson, B.; Anderson, D.; Anderson, K.; Bahl; Berg; Bolinske; Bosch; Brandenburg; Christianson; Dockter; Dressler; Fegley; Fisher; Frelich; Grueneich; Hagert; Hatlestad; Hauck; Headland; Heilman; Heinert; Henderson; Hendrix; Holle; Hoverson; Johnson, J.; Johnston, D.; Jonas; Karls; Kasper; Kempenich; Kiefert; Klemin; Koppelman; Lefor; Louser; Maki; Marschall; McLeod; Meier; Monson; Morton; Motschenbacher; Nathe; Nelson; Novak; Olson, J.; Olson, S.; Osowski; Ostlie; Porter; Pyle; Richter; Rios; Rohr; Ruby, D.; Ruby, M.; Sanford; Satrom; Schatz; Schauer; Schreiber-Beck; Steiner; Stemen; Swiontek; Toman; Tveit; Vetter; Vigesaa; Vollmer; Wagner; Warrey; Weisz; Wolff</text:p>
      <text:p text:style-name="j_5f_longtitle"><text:span text:style-name="j_5f_style_5f_bold">NAYS:</text:span><text:tab/>Beltz; Brown; Conmy; Davis; Dobervich; Finley-DeVille; Foss; Grindberg; Hager; Hanson; Ista; Longmuir; Martinson; Mitskog; Murphy; Nehring; O'Brien; Schneider; VanWinkle</text:p>
      <text:p text:style-name="j_5f_default">Engrossed HB 1511 passed and the emergency clause was declared carried. </text:p>
      <text:p text:style-name="j_5f_center_5f_bold">********************</text:p>
      <text:p text:style-name="j_5f_center_5f_bold"/>
      <text:p text:style-name="j_5f_center_5f_bold"><text:bookmark text:name="h_secrdbll_33_027"/>SECOND READING OF HOUSE BILL </text:p>
      <text:p text:style-name="j_5f_longtitle"><text:span text:style-name="j_5f_style_5f_bold">HB 1596:</text:span> A BILL for an Act to create and enact a new section to chapter 19‑03.1 of the North Dakota Century Code, relating to noncriminal marijuana, tetrahydrocannabinol, or paraphernalia violations; to amend and reenact subsection 2 of section 19‑03.1‑22.3, subdivision d of subsection 7 of section 19‑03.1‑23, subsection 9 of section 19‑03.1‑23, and subsection 4 of section 19‑03.4‑03 of the North Dakota Century Code, relating to penalties for the ingestion and possession of marijuana, tetrahydrocannabinol, or paraphernalia; and to provide a penalty. </text:p>
      <text:p text:style-name="j_5f_center_5f_bold">ROLL CALL </text:p>
      <text:p text:style-name="j_5f_default">The question being on the final passage of the amended bill, which has been read, and has committee recommendation of DO PASS, the roll was called and there were 76 YEAS, 17 NAYS, 0 ABSENT OR EXCUSED AND NOT VOTING. </text:p>
      <text:p text:style-name="j_5f_longtitle"><text:span text:style-name="j_5f_style_5f_bold">YEAS:</text:span><text:tab/>Anderson, B.; Anderson, D.; Anderson, K.; Bahl; Beltz; Berg; Bolinske; Bosch; Brandenburg; Brown; Christianson; Conmy; Davis; Dobervich; Dockter; Dressler; Finley-DeVille; Foss; Frelich; Grindberg; Grueneich; Hager; Hagert; Hanson; Hatlestad; Hauck; Headland; Heinert; Henderson; Hendrix; Holle; Hoverson; Ista; Johnson, J.; Johnston, D.; Jonas; Kasper; Kempenich; Kiefert; Klemin; Koppelman; Lefor; Longmuir; Louser; Maki; Marschall; Martinson; Meier; Mitskog; Monson; Motschenbacher; Murphy; Nathe; Nelson; Novak; O'Brien; Olson, J.; Olson, S.; Porter; Pyle; Richter; Rios; Ruby, M.; Sanford; Satrom; Schauer; Schneider; Schreiber-Beck; Steiner; Stemen; Swiontek; Toman; Vetter; Warrey; Weisz; Wolff<draw:frame draw:style-name="fr1" draw:name="journalFrame  15" text:anchor-type="char" svg:x="0cm" svg:y="0cm" svg:width="2cm" draw:z-index="14"><draw:text-box fo:min-height="0cm"><text:h text:style-name="P2" text:outline-level="2"><text:bookmark text:name="Page785"/>Page <text:s/>785</text:h></draw:text-box></draw:frame></text:p>
      <text:p text:style-name="j_5f_longtitle"><text:soft-page-break/><text:span text:style-name="j_5f_style_5f_bold">NAYS:</text:span><text:tab/>Fegley; Fisher; Heilman; Karls; McLeod; Morton; Nehring; Osowski; Ostlie; Rohr; Ruby, D.; Schatz; Tveit; VanWinkle; Vigesaa; Vollmer; Wagner</text:p>
      <text:p text:style-name="j_5f_default">Engrossed HB 1596 passed. </text:p>
      <text:p text:style-name="j_5f_center_5f_bold">********************</text:p>
      <text:p text:style-name="j_5f_center_5f_bold"/>
      <text:p text:style-name="j_5f_center_5f_bold"><text:bookmark text:name="h_secrdbll_33_028"/>SECOND READING OF HOUSE BILL </text:p>
      <text:p text:style-name="j_5f_longtitle"><text:span text:style-name="j_5f_style_5f_bold">HB 1475:</text:span> A BILL for an Act to create and enact a new section to chapter 15.1‑07 of the North Dakota Century Code, relating to providing breakfast and lunch to all students of participating entities, including school districts, nonpublic schools, and tribal schools, at no cost to the student. </text:p>
      <text:p text:style-name="j_5f_center_5f_bold">ROLL CALL </text:p>
      <text:p text:style-name="j_5f_default">The question being on the final passage of the bill, which has been read, and has committee recommendation of DO NOT PASS, the roll was called and there were 39 YEAS, 54 NAYS, 0 ABSENT OR EXCUSED AND NOT VOTING. </text:p>
      <text:p text:style-name="j_5f_longtitle"><text:span text:style-name="j_5f_style_5f_bold">YEAS:</text:span><text:tab/>Anderson, K.; Bahl; Beltz; Brown; Conmy; Davis; Dobervich; Dockter; Finley-DeVille; Foss; Frelich; Grindberg; Grueneich; Hager; Hanson; Hatlestad; Heilman; Hendrix; Holle; Ista; Johnston, D.; Jonas; Marschall; Martinson; McLeod; Meier; Mitskog; Novak; O'Brien; Olson, J.; Richter; Rios; Sanford; Satrom; Schatz; Schneider; Schreiber-Beck; Steiner; Swiontek</text:p>
      <text:p text:style-name="j_5f_longtitle"><text:span text:style-name="j_5f_style_5f_bold">NAYS:</text:span><text:tab/>Anderson, B.; Anderson, D.; Berg; Bolinske; Bosch; Brandenburg; Christianson; Dressler; Fegley; Fisher; Hagert; Hauck; Headland; Heinert; Henderson; Hoverson; Johnson, J.; Karls; Kasper; Kempenich; Kiefert; Klemin; Koppelman; Lefor; Longmuir; Louser; Maki; Monson; Morton; Motschenbacher; Murphy; Nathe; Nehring; Nelson; Olson, S.; Osowski; Ostlie; Porter; Pyle; Rohr; Ruby, D.; Ruby, M.; Schauer; Stemen; Toman; Tveit; VanWinkle; Vetter; Vigesaa; Vollmer; Wagner; Warrey; Weisz; Wolff</text:p>
      <text:p text:style-name="j_5f_default">HB 1475 failed. </text:p>
      <text:p text:style-name="j_5f_center_5f_bold">********************</text:p>
      <text:p text:style-name="j_5f_center_5f_bold"/>
      <text:p text:style-name="j_5f_center_5f_bold"><text:bookmark text:name="h_m_recess_33_002"/>ANNOUNCEMENT </text:p>
      <text:p text:style-name="j_5f_default"><text:span text:style-name="j_5f_style_5f_bold">SPEAKER WEISZ ANNOUNCED</text:span> that the House will stand in recess until 3:50 p.m.</text:p>
      <text:p text:style-name="j_5f_default"><text:span text:style-name="j_5f_style_5f_bold">THE HOUSE RECONVENED</text:span> pursuant to recess taken, with Speaker Weisz presiding. </text:p>
      <text:p text:style-name="j_5f_center_5f_bold"><text:bookmark text:name="h_secrdbll_33_029"/>SECOND READING OF HOUSE BILL </text:p>
      <text:p text:style-name="j_5f_longtitle"><text:span text:style-name="j_5f_style_5f_bold">HB 1290:</text:span> A BILL for an Act to amend and reenact subsection 4 of section 53‑06.1‑01.1 of the North Dakota Century Code, relating to state gaming commission rules on electronic pull tab games and deals at the end of a quarter. </text:p>
      <text:p text:style-name="j_5f_center_5f_bold">ROLL CALL </text:p>
      <text:p text:style-name="j_5f_default">The question being on the final passage of the bill, which has been read, and has committee recommendation of DO NOT PASS, the roll was called and there were 6 YEAS, 84 NAYS, 3 ABSENT OR EXCUSED AND NOT VOTING. </text:p>
      <text:p text:style-name="j_5f_longtitle"><text:span text:style-name="j_5f_style_5f_bold">YEAS:</text:span><text:tab/>Bahl; Christianson; Hoverson; Jonas; Kasper; Motschenbacher</text:p>
      <text:p text:style-name="j_5f_longtitle"><text:span text:style-name="j_5f_style_5f_bold">NAYS:</text:span><text:tab/>Anderson, B.; Anderson, D.; Anderson, K.; Beltz; Berg; Bolinske; Bosch; Brandenburg; Brown; Conmy; Davis; Dobervich; Dockter; Dressler; Fegley; Finley-DeVille; Fisher; Foss; Frelich; Grindberg; Grueneich; Hager; Hagert; Hanson; Hatlestad; Hauck; Headland; Heilman; Henderson; Hendrix; Holle; Ista; Johnson, J.; Johnston, D.; Karls; Kempenich; Kiefert; Klemin; Koppelman; Lefor; Longmuir; Louser; Maki; Marschall; Martinson; McLeod; Meier; Mitskog; Monson; Morton; Murphy; Nathe; Nehring; Novak; O'Brien; Olson, J.; Olson, S.; Osowski;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Heinert; Nelson; Ostlie<draw:frame draw:style-name="fr1" draw:name="journalFrame  16" text:anchor-type="char" svg:x="0cm" svg:y="0cm" svg:width="2cm" draw:z-index="15"><draw:text-box fo:min-height="0cm"><text:h text:style-name="P2" text:outline-level="2"><text:bookmark text:name="Page786"/>Page <text:s/>786</text:h></draw:text-box></draw:frame></text:p>
      <text:p text:style-name="j_5f_default"><text:soft-page-break/>HB 1290 failed. </text:p>
      <text:p text:style-name="j_5f_center_5f_bold">********************</text:p>
      <text:p text:style-name="j_5f_center_5f_bold"/>
      <text:p text:style-name="j_5f_center_5f_bold"><text:bookmark text:name="h_secrdbll_33_030"/>SECOND READING OF HOUSE BILL </text:p>
      <text:p text:style-name="j_5f_longtitle"><text:span text:style-name="j_5f_style_5f_bold">HB 1245:</text:span> A BILL for an Act to amend and reenact section 16.1‑01‑12 of the North Dakota Century Code, relating to election offenses. </text:p>
      <text:p text:style-name="j_5f_center_5f_bold">ROLL CALL </text:p>
      <text:p text:style-name="j_5f_default">The question being on the final passage of the bill, which has been read, and has committee recommendation of DO NOT PASS, the roll was called and there were 29 YEAS, 64 NAYS, 0 ABSENT OR EXCUSED AND NOT VOTING. </text:p>
      <text:p text:style-name="j_5f_longtitle"><text:span text:style-name="j_5f_style_5f_bold">YEAS:</text:span><text:tab/>Anderson, K.; Bolinske; Christianson; Heilman; Henderson; Hendrix; Holle; Hoverson; Ista; Johnston, D.; Kasper; Kempenich; Koppelman; Maki; Marschall; Monson; Morton; Murphy; Nehring; Olson, S.; Osowski; Rios; Rohr; Ruby, M.; Schatz; Steiner; Toman; VanWinkle; Vetter</text:p>
      <text:p text:style-name="j_5f_longtitle"><text:span text:style-name="j_5f_style_5f_bold">NAYS:</text:span><text:tab/>Anderson, B.; Anderson, D.; Bahl; Beltz; Berg; Bosch; Brandenburg; Brown; Conmy; Davis; Dobervich; Dockter; Dressler; Fegley; Finley-DeVille; Fisher; Foss; Frelich; Grindberg; Grueneich; Hager; Hagert; Hanson; Hatlestad; Hauck; Headland; Heinert; Johnson, J.; Jonas; Karls; Kiefert; Klemin; Lefor; Longmuir; Louser; Martinson; McLeod; Meier; Mitskog; Motschenbacher; Nathe; Nelson; Novak; O'Brien; Olson, J.; Ostlie; Porter; Pyle; Richter; Ruby, D.; Sanford; Satrom; Schauer; Schneider; Schreiber-Beck; Stemen; Swiontek; Tveit; Vigesaa; Vollmer; Wagner; Warrey; Weisz; Wolff</text:p>
      <text:p text:style-name="j_5f_default">HB 1245 failed. </text:p>
      <text:p text:style-name="j_5f_center_5f_bold">********************</text:p>
      <text:p text:style-name="j_5f_center_5f_bold"/>
      <text:p text:style-name="j_5f_center_5f_bold"><text:bookmark text:name="h_secrdbll_33_031"/>SECOND READING OF HOUSE BILL </text:p>
      <text:p text:style-name="j_5f_longtitle"><text:span text:style-name="j_5f_style_5f_bold">HB 1276:</text:span> A BILL for an Act to amend and reenact subsection 1 of section 53‑06.1‑03 of the North Dakota Century Code, relating to a public-spirited organization's use of raffle proceeds for a political purpose. </text:p>
      <text:p text:style-name="j_5f_center_5f_bold">ROLL CALL </text:p>
      <text:p text:style-name="j_5f_default">The question being on the final passage of the bill, which has been read, and has committee recommendation of DO NOT PASS, the roll was called and there were 21 YEAS, 72 NAYS, 0 ABSENT OR EXCUSED AND NOT VOTING. </text:p>
      <text:p text:style-name="j_5f_longtitle"><text:span text:style-name="j_5f_style_5f_bold">YEAS:</text:span><text:tab/>Bolinske; Christianson; Heilman; Henderson; Hendrix; Holle; Hoverson; Johnston, D.; Kasper; Koppelman; Maki; Marschall; Morton; Nehring; Olson, S.; Osowski; Rios; Ruby, D.; Schatz; VanWinkle; Wolff</text:p>
      <text:p text:style-name="j_5f_longtitle"><text:span text:style-name="j_5f_style_5f_bold">NAYS:</text:span><text:tab/>Anderson, B.; Anderson, D.; Anderson, K.; Bahl; Beltz; Berg; Bosch; Brandenburg; Brown; Conmy; Davis; Dobervich; Dockter; Dressler; Fegley; Finley-DeVille; Fisher; Foss; Frelich; Grindberg; Grueneich; Hager; Hagert; Hanson; Hatlestad; Hauck; Headland; Heinert; Ista; Johnson, J.; Jonas; Karls; Kempenich; Kiefert; Klemin; Lefor; Longmuir; Louser; Martinson; McLeod; Meier; Mitskog; Monson; Motschenbacher; Murphy; Nathe; Nelson; Novak; O'Brien; Olson, J.; Ostlie; Porter; Pyle; Richter; Rohr; Ruby, M.; Sanford; Satrom; Schauer; Schneider; Schreiber-Beck; Steiner; Stemen; Swiontek; Toman; Tveit; Vetter; Vigesaa; Vollmer; Wagner; Warrey; Weisz</text:p>
      <text:p text:style-name="j_5f_default">HB 1276 failed. </text:p>
      <text:p text:style-name="j_5f_center_5f_bold">********************</text:p>
      <text:p text:style-name="j_5f_center_5f_bold"/>
      <text:p text:style-name="j_5f_center_5f_bold"><text:bookmark text:name="h_secrdbll_33_032"/>SECOND READING OF HOUSE BILL </text:p>
      <text:p text:style-name="j_5f_longtitle"><text:span text:style-name="j_5f_style_5f_bold">HB 1360:</text:span> A BILL for an Act to amend and reenact section 54‑66‑01, subsection 2 of section 54‑66‑04, and sections 54‑66‑05, 54‑66‑08, 54‑66‑10, and 54‑66‑12 of the North Dakota Century Code, relating to the enforcement process for the North Dakota ethics commission; and to repeal sections 54‑66‑06, 54‑66‑07, and 54‑66‑09 of the North Dakota Century Code, relating to complaints filed with the North Dakota ethics<draw:frame draw:style-name="fr1" draw:name="journalFrame  17" text:anchor-type="char" svg:x="0cm" svg:y="0cm" svg:width="2cm" draw:z-index="16"><draw:text-box fo:min-height="0cm"><text:h text:style-name="P2" text:outline-level="2"><text:bookmark text:name="Page787"/>Page <text:s/>787</text:h></draw:text-box></draw:frame> <text:soft-page-break/>commission. </text:p>
      <text:p text:style-name="j_5f_center_5f_bold">ROLL CALL </text:p>
      <text:p text:style-name="j_5f_default">The question being on the final passage of the bill, which has been read, and has committee recommendation of DO NOT PASS, the roll was called and there were 12 YEAS, 81 NAYS, 0 ABSENT OR EXCUSED AND NOT VOTING. </text:p>
      <text:p text:style-name="j_5f_longtitle"><text:span text:style-name="j_5f_style_5f_bold">YEAS:</text:span><text:tab/>Conmy; Davis; Dobervich; Foss; Hager; Hanson; Hoverson; Ista; Mitskog; O'Brien; Schneider; Stemen</text:p>
      <text:p text:style-name="j_5f_longtitle"><text:span text:style-name="j_5f_style_5f_bold">NAYS:</text:span><text:tab/>Anderson, B.; Anderson, D.; Anderson, K.; Bahl; Beltz; Berg; Bolinske; Bosch; Brandenburg; Brown; Christianson; Dockter; Dressler; Fegley; Finley-DeVille; Fisher; Frelich; Grindberg; Grueneich; Hagert; Hatlestad; Hauck; Headland; Heilman; Heinert; Henderson; Hendrix; Holle; Johnson, J.; Johnston, D.; Jonas; Karls; Kasper; Kempenich; Kiefert; Klemin; Koppelman; Lefor; Longmuir; Louser; Maki; Marschall; Martinson; McLeod; Meier; Monson; Morton; Motschenbacher; Murphy; Nathe; Nehring; Nelson; Novak; Olson, J.; Olson, S.; Osowski; Ostlie; Porter; Pyle; Richter; Rios; Rohr; Ruby, D.; Ruby, M.; Sanford; Satrom; Schatz; Schauer; Schreiber-Beck; Steiner; Swiontek; Toman; Tveit; VanWinkle; Vetter; Vigesaa; Vollmer; Wagner; Warrey; Weisz; Wolff</text:p>
      <text:p text:style-name="j_5f_default">HB 1360 failed. </text:p>
      <text:p text:style-name="j_5f_center_5f_bold">********************</text:p>
      <text:p text:style-name="j_5f_center_5f_bold"/>
      <text:p text:style-name="j_5f_center_5f_bold"><text:bookmark text:name="h_secrdbll_33_033"/>SECOND READING OF HOUSE BILL </text:p>
      <text:p text:style-name="j_5f_longtitle"><text:span text:style-name="j_5f_style_5f_bold">HB 1419:</text:span> A BILL for an Act to amend and reenact sections 54‑52‑01, 54‑52‑02.1, 54‑52‑02.15, 54‑52‑06.3, 54‑52‑06.4, and 54‑52‑17 of the North Dakota Century Code, relating to the public employees retirement system public safety retirement plan. </text:p>
      <text:p text:style-name="j_5f_center_5f_bold">ROLL CALL </text:p>
      <text:p text:style-name="j_5f_default">The question being on the final passage of the bill, which has been read, and has committee recommendation of DO PASS, the roll was called and there were 76 YEAS, 17 NAYS, 0 ABSENT OR EXCUSED AND NOT VOTING. </text:p>
      <text:p text:style-name="j_5f_longtitle"><text:span text:style-name="j_5f_style_5f_bold">YEAS:</text:span><text:tab/>Anderson, B.; Anderson, D.; Anderson, K.; Bahl; Beltz; Berg; Bolinske; Bosch; Brandenburg; Brown; Conmy; Davis; Dobervich; Dockter; Dressler; Fegley; Finley-DeVille; Fisher; Foss; Frelich; Grindberg; Grueneich; Hager; Hagert; Hanson; Hatlestad; Hauck; Headland; Heilman; Heinert; Hendrix; Holle; Ista; Jonas; Karls; Kasper; Kempenich; Kiefert; Klemin; Lefor; Longmuir; Louser; Martinson; McLeod; Meier; Mitskog; Monson; Motschenbacher; Murphy; Nathe; Nelson; Novak; O'Brien; Olson, J.; Osowski; Ostlie; Porter; Pyle; Richter; Rios; Ruby, D.; Ruby, M.; Sanford; Satrom; Schauer; Schneider; Schreiber-Beck; Stemen; Swiontek; Toman; Tveit; Vigesaa; Vollmer; Wagner; Warrey; Weisz</text:p>
      <text:p text:style-name="j_5f_longtitle"><text:span text:style-name="j_5f_style_5f_bold">NAYS:</text:span><text:tab/>Christianson; Henderson; Hoverson; Johnson, J.; Johnston, D.; Koppelman; Maki; Marschall; Morton; Nehring; Olson, S.; Rohr; Schatz; Steiner; VanWinkle; Vetter; Wolff</text:p>
      <text:p text:style-name="j_5f_default">HB 1419 passed. </text:p>
      <text:p text:style-name="j_5f_center_5f_bold">********************</text:p>
      <text:p text:style-name="j_5f_center_5f_bold"/>
      <text:p text:style-name="j_5f_center_5f_bold"><text:bookmark text:name="h_secrdbll_33_034"/>SECOND READING OF HOUSE BILL </text:p>
      <text:p text:style-name="j_5f_longtitle"><text:span text:style-name="j_5f_style_5f_bold">HB 1274:</text:span> A BILL for an Act to amend and reenact sections 54‑52‑01, 54‑52‑02.15, 54‑52‑06.4, and 54‑52‑17 of the North Dakota Century Code, relating to membership of the public employees retirement system public safety retirement plan. </text:p>
      <text:p text:style-name="j_5f_center_5f_bold">ROLL CALL </text:p>
      <text:p text:style-name="j_5f_default">The question being on the final passage of the amended bill, which has been read, and has committee recommendation of DO PASS, the roll was called and there were 77 YEAS, 16 NAYS, 0 ABSENT OR EXCUSED AND NOT VOTING. <draw:frame draw:style-name="fr1" draw:name="journalFrame  18" text:anchor-type="char" svg:x="0cm" svg:y="0cm" svg:width="2cm" draw:z-index="17"><draw:text-box fo:min-height="0cm"><text:h text:style-name="P2" text:outline-level="2"><text:bookmark text:name="Page788"/>Page <text:s/>788</text:h></draw:text-box></draw:frame></text:p>
      <text:p text:style-name="j_5f_longtitle"><text:soft-page-break/><text:span text:style-name="j_5f_style_5f_bold">YEAS:</text:span><text:tab/>Anderson, B.; Anderson, D.; Bahl; Beltz; Berg; Bosch; Brandenburg; Brown; Christianson; Conmy; Davis; Dobervich; Dockter; Dressler; Fegley; Finley-DeVille; Fisher; Foss; Frelich; Grindberg; Grueneich; Hager; Hagert; Hanson; Hatlestad; Hauck; Headland; Heilman; Heinert; Hendrix; Ista; Johnston, D.; Jonas; Karls; Kasper; Kempenich; Kiefert; Klemin; Lefor; Longmuir; Louser; Martinson; McLeod; Meier; Mitskog; Monson; Motschenbacher; Murphy; Nathe; Nelson; Novak; O'Brien; Olson, J.; Osowski; Ostlie; Porter; Pyle; Richter; Rios; Ruby, D.; Ruby, M.; Sanford; Satrom; Schatz; Schauer; Schneider; Schreiber-Beck; Stemen; Swiontek; Toman; Tveit; Vetter; Vigesaa; Vollmer; Wagner; Warrey; Weisz</text:p>
      <text:p text:style-name="j_5f_longtitle"><text:span text:style-name="j_5f_style_5f_bold">NAYS:</text:span><text:tab/>Anderson, K.; Bolinske; Henderson; Holle; Hoverson; Johnson, J.; Koppelman; Maki; Marschall; Morton; Nehring; Olson, S.; Rohr; Steiner; VanWinkle; Wolff</text:p>
      <text:p text:style-name="j_5f_default">Engrossed HB 1274 passed. </text:p>
      <text:p text:style-name="j_5f_center_5f_bold">********************</text:p>
      <text:p text:style-name="j_5f_center_5f_bold"/>
      <text:p text:style-name="j_5f_center_5f_bold"><text:bookmark text:name="h_secrdbll_33_035"/>SECOND READING OF HOUSE BILL </text:p>
      <text:p text:style-name="j_5f_longtitle"><text:span text:style-name="j_5f_style_5f_bold">HB 1453:</text:span> A BILL for an Act to create and enact a new section to chapter 21‑06 of the North Dakota Century Code, relating to prohibiting natural asset companies; and to provide a penalty. </text:p>
      <text:p text:style-name="j_5f_center_5f_bold">ROLL CALL </text:p>
      <text:p text:style-name="j_5f_default">The question being on the final passage of the amended bill, which has been read, and has committee recommendation of DO PASS, the roll was called and there were 45 YEAS, 48 NAYS, 0 ABSENT OR EXCUSED AND NOT VOTING. </text:p>
      <text:p text:style-name="j_5f_longtitle"><text:span text:style-name="j_5f_style_5f_bold">YEAS:</text:span><text:tab/>Anderson, K.; Bahl; Beltz; Bolinske; Brown; Christianson; Davis; Dobervich; Dressler; Finley-DeVille; Fisher; Frelich; Hagert; Hanson; Hauck; Heilman; Henderson; Hendrix; Holle; Hoverson; Johnson, J.; Johnston, D.; Kasper; Kempenich; Kiefert; Koppelman; Louser; Marschall; Meier; Morton; Motschenbacher; Nehring; Olson, S.; Osowski; Rios; Rohr; Ruby, M.; Satrom; Schatz; Steiner; Tveit; VanWinkle; Vetter; Weisz; Wolff</text:p>
      <text:p text:style-name="j_5f_longtitle"><text:span text:style-name="j_5f_style_5f_bold">NAYS:</text:span><text:tab/>Anderson, B.; Anderson, D.; Berg; Bosch; Brandenburg; Conmy; Dockter; Fegley; Foss; Grindberg; Grueneich; Hager; Hatlestad; Headland; Heinert; Ista; Jonas; Karls; Klemin; Lefor; Longmuir; Maki; Martinson; McLeod; Mitskog; Monson; Murphy; Nathe; Nelson; Novak; O'Brien; Olson, J.; Ostlie; Porter; Pyle; Richter; Ruby, D.; Sanford; Schauer; Schneider; Schreiber-Beck; Stemen; Swiontek; Toman; Vigesaa; Vollmer; Wagner; Warrey</text:p>
      <text:p text:style-name="j_5f_default">Engrossed HB 1453 failed. </text:p>
      <text:p text:style-name="j_5f_center_5f_bold">********************</text:p>
      <text:p text:style-name="j_5f_center_5f_bold"/>
      <text:p text:style-name="j_5f_center_5f_bold"><text:bookmark text:name="h_secrdbll_33_036"/>SECOND READING OF HOUSE BILL </text:p>
      <text:p text:style-name="j_5f_longtitle"><text:span text:style-name="j_5f_style_5f_bold">HB 1614:</text:span> A BILL for an Act to provide for a department of transportation study regarding autonomous and semiautonomous vehicle technologies; and to provide a legislative management report. </text:p>
      <text:p text:style-name="j_5f_center_5f_bold">ROLL CALL </text:p>
      <text:p text:style-name="j_5f_default">The question being on the final passage of the amended bill, which has been read, and has committee recommendation of DO PASS, the roll was called and there were 84 YEAS, 9 NAYS, 0 ABSENT OR EXCUSED AND NOT VOTING. </text:p>
      <text:p text:style-name="j_5f_longtitle"><text:span text:style-name="j_5f_style_5f_bold">YEAS:</text:span><text:tab/>Anderson, B.; Anderson, D.; Anderson, K.; Beltz; Berg; Bolinske; Bosch; Brandenburg; Brown; Christianson; Conmy; Davis; Dobervich; Dockter; Dressler; Fegley; Finley-DeVille; Fisher; Foss; Frelich; Grindberg; Grueneich; Hagert; Hanson; Hatlestad; Hauck; Headland; Heilman; Heinert; Henderson; Hendrix; Holle; Hoverson; Ista; Johnston, D.; Jonas; Karls; Kasper; Kempenich; Kiefert; Klemin; Koppelman; Longmuir; Louser; Maki; Marschall; Martinson; Meier; Monson; Morton; Motschenbacher; Murphy; Nathe; Nehring; Nelson; Novak; Olson, S.; Osowski; Ostlie; Porter; Pyle; Richter; Rios; Rohr; Ruby, D.; Ruby, M.; Sanford; Satrom; Schatz; Schauer; Schneider; Schreiber-Beck; Steiner; Stemen; Swiontek; Toman; Tveit; VanWinkle; Vetter; Vigesaa; Vollmer; Wagner; Warrey; Weisz<draw:frame draw:style-name="fr1" draw:name="journalFrame  19" text:anchor-type="char" svg:x="0cm" svg:y="0cm" svg:width="2cm" draw:z-index="18"><draw:text-box fo:min-height="0cm"><text:h text:style-name="P2" text:outline-level="2"><text:bookmark text:name="Page789"/>Page <text:s/>789</text:h></draw:text-box></draw:frame></text:p>
      <text:p text:style-name="j_5f_longtitle"><text:soft-page-break/><text:span text:style-name="j_5f_style_5f_bold">NAYS:</text:span><text:tab/>Bahl; Hager; Johnson, J.; Lefor; McLeod; Mitskog; O'Brien; Olson, J.; Wolff</text:p>
      <text:p text:style-name="j_5f_default">Engrossed HB 1614 passed. </text:p>
      <text:p text:style-name="j_5f_center_5f_bold">********************</text:p>
      <text:p text:style-name="j_5f_center_5f_bold"/>
      <text:p text:style-name="j_5f_center_5f_bold"><text:bookmark text:name="h_secrdbll_33_037"/>SECOND READING OF HOUSE BILL </text:p>
      <text:p text:style-name="j_5f_longtitle"><text:span text:style-name="j_5f_style_5f_bold">HB 1229:</text:span> A BILL for an Act to create and enact a new subdivision to subsection 2 of section 39‑06.1‑06 and section 39‑10‑71.1 of the North Dakota Century Code, relating to statutory fees for traffic offenses and a motor vehicle owner's responsibility regarding a driver who flees a peace officer; to amend and reenact subsection 1 of section 39‑06.1‑10 of the North Dakota Century Code, relating to entries against a driving record; and to provide a penalty. </text:p>
      <text:p text:style-name="j_5f_center_5f_bold">ROLL CALL </text:p>
      <text:p text:style-name="j_5f_default">The question being on the final passage of the amended bill, which has been read, and has committee recommendation of DO PASS, the roll was called and there were 81 YEAS, 12 NAYS, 0 ABSENT OR EXCUSED AND NOT VOTING. </text:p>
      <text:p text:style-name="j_5f_longtitle"><text:span text:style-name="j_5f_style_5f_bold">YEAS:</text:span><text:tab/>Anderson, B.; Anderson, D.; Anderson, K.; Bahl; Beltz; Berg; Bolinske; Bosch; Brandenburg; Brown; Christianson; Conmy; Davis; Dobervich; Dockter; Fegley; Finley-DeVille; Fisher; Foss; Frelich; Grindberg; Grueneich; Hager; Hagert; Hanson; Hatlestad; Headland; Heinert; Holle; Ista; Jonas; Karls; Kasper; Kempenich; Kiefert; Klemin; Koppelman; Lefor; Longmuir; Louser; Maki; Marschall; Martinson; McLeod; Meier; Mitskog; Monson; Morton; Motschenbacher; Murphy; Nathe; Nehring; Novak; O'Brien; Olson, J.; Olson, S.; Osowski; Ostlie; Porter; Pyle; Richter; Rios; Rohr; Ruby, D.; Ruby, M.; Sanford; Satrom; Schauer; Schneider; Schreiber-Beck; Steiner; Stemen; Swiontek; Toman; Tveit; Vetter; Vigesaa; Vollmer; Wagner; Warrey; Wolff</text:p>
      <text:p text:style-name="j_5f_longtitle"><text:span text:style-name="j_5f_style_5f_bold">NAYS:</text:span><text:tab/>Dressler; Hauck; Heilman; Henderson; Hendrix; Hoverson; Johnson, J.; Johnston, D.; Nelson; Schatz; VanWinkle; Weisz</text:p>
      <text:p text:style-name="j_5f_default">Engrossed HB 1229 passed. </text:p>
      <text:p text:style-name="j_5f_center_5f_bold">********************</text:p>
      <text:p text:style-name="j_5f_center_5f_bold"/>
      <text:p text:style-name="j_5f_center_5f_bold"><text:bookmark text:name="h_secrdbll_33_038"/>SECOND READING OF HOUSE BILL </text:p>
      <text:p text:style-name="j_5f_longtitle"><text:span text:style-name="j_5f_style_5f_bold">HB 1303:</text:span> A BILL for an Act to amend and reenact section 44‑08‑25 of the North Dakota Century Code, relating to the prohibition of sanctuary city policies and to create the sanctuary compliance fund; to provide a penalty; and to provide a continuing appropriation. </text:p>
      <text:p text:style-name="j_5f_center_5f_bold">ROLL CALL </text:p>
      <text:p text:style-name="j_5f_default">The question being on the final passage of the amended bill, which has been read, and has committee recommendation of DO PASS, the roll was called and there were 82 YEAS, 11 NAYS, 0 ABSENT OR EXCUSED AND NOT VOTING. </text:p>
      <text:p text:style-name="j_5f_longtitle"><text:span text:style-name="j_5f_style_5f_bold">YEAS:</text:span><text:tab/>Anderson, B.; Anderson, D.; Anderson, K.; Bahl; Beltz; Berg; Bolinske; Bosch; Brandenburg; Christianson; Dockter; Dressler; Fegley; Fisher; Frelich; Grindberg; Grueneich; Hagert; Hatlestad; Hauck; Headland; Heilman; Heinert; Henderson; Hendrix; Holle; Hoverson; Johnson, J.; Johnston, D.; Jonas; Karls; Kasper; Kempenich; Kiefert; Klemin; Koppelman; Lefor; Longmuir; Louser; Maki; Marschall; Martinson; McLeod; Meier; Monson; Morton; Motschenbacher; Murphy; Nathe; Nehring; Nelson; Novak; O'Brien; Olson, J.; Olson, S.; Osowski; Ostlie; Porter; Pyle; Richter; Rios; Rohr; Ruby, D.; Ruby, M.; Sanford; Satrom; Schatz; Schauer; Schreiber-Beck; Steiner; Stemen; Swiontek; Toman; Tveit; VanWinkle; Vetter; Vigesaa; Vollmer; Wagner; Warrey; Weisz; Wolff</text:p>
      <text:p text:style-name="j_5f_longtitle"><text:span text:style-name="j_5f_style_5f_bold">NAYS:</text:span><text:tab/>Brown; Conmy; Davis; Dobervich; Finley-DeVille; Foss; Hager; Hanson; Ista; Mitskog; Schneider</text:p>
      <text:p text:style-name="j_5f_default">Engrossed HB 1303 passed. <draw:frame draw:style-name="fr1" draw:name="journalFrame  20" text:anchor-type="char" svg:x="0cm" svg:y="0cm" svg:width="2cm" draw:z-index="19"><draw:text-box fo:min-height="0cm"><text:h text:style-name="P2" text:outline-level="2"><text:bookmark text:name="Page790"/>Page <text:s/>790</text:h></draw:text-box></draw:frame></text:p>
      <text:p text:style-name="j_5f_center_5f_bold"><text:soft-page-break/>********************</text:p>
      <text:p text:style-name="j_5f_center_5f_bold"/>
      <text:p text:style-name="j_5f_center_5f_bold"><text:bookmark text:name="h_msg_psfl_33_002"/>MESSAGE TO THE SENATE FROM THE HOUSE (BUELL J. REICH, CHIEF CLERK) </text:p>
      <text:p text:style-name="j_5f_default"><text:span text:style-name="j_5f_style_5f_bold">MADAM PRESIDENT:</text:span> The House has passed, and your favorable consideration is requested on: HB 1064, HB 1095, HB 1161, HB 1329, HB 1408, HB 1473, HB 1533, HB 1591, HB 1594, HB 1612. </text:p>
      <text:p text:style-name="j_5f_center_5f_bold"><text:bookmark text:name="h_msg_psfl_33_001"/>MESSAGE TO THE SENATE FROM THE HOUSE (BUELL J. REICH, CHIEF CLERK) </text:p>
      <text:p text:style-name="j_5f_default"><text:span text:style-name="j_5f_style_5f_bold">MADAM PRESIDENT:</text:span> The House has passed, the emergency clause carried, and your favorable consideration is requested on: HB 1542, HB 1556, HB 1584. </text:p>
      <text:p text:style-name="j_5f_center_5f_bold"><text:bookmark text:name="s_msg_psfl_33_001"/>MESSAGE TO THE HOUSE FROM THE SENATE (SHANDA MORGAN, SECRETARY) </text:p>
      <text:p text:style-name="j_5f_default"><text:span text:style-name="j_5f_style_5f_bold">MR. SPEAKER:</text:span> The Senate has passed, and your favorable consideration is requested on: SB 2029, SB 2188, SB 2228, SB 2239, SB 2243, SB 2254, SB 2265, SB 2286, SB 2299, SB 2327, SB 2335, SB 2342, SB 2357, SB 2362, SB 2379, SB 2400. </text:p>
      <text:p text:style-name="j_5f_center_5f_bold"><text:bookmark text:name="h_m_recess_33_003"/>ANNOUNCEMENT </text:p>
      <text:p text:style-name="j_5f_default"><text:span text:style-name="j_5f_style_5f_bold">SPEAKER WEISZ ANNOUNCED</text:span> that the House will stand in recess until 6:00 p.m.</text:p>
      <text:p text:style-name="j_5f_default"><text:span text:style-name="j_5f_style_5f_bold">THE HOUSE RECONVENED</text:span> pursuant to recess taken, with Speaker Weisz presiding. </text:p>
      <text:p text:style-name="j_5f_center_5f_bold"><text:bookmark text:name="h_secrdbll_33_039"/>SECOND READING OF HOUSE BILL </text:p>
      <text:p text:style-name="j_5f_longtitle"><text:span text:style-name="j_5f_style_5f_bold">HB 1577:</text:span> A BILL for an Act to create and enact a new section to chapter 23.1‑07 and a new subsection to section 23.1-07-06 of the North Dakota Century Code, relating to a wastewater infrastructure grant program and the duties of the department of environmental quality; and to provide an appropriation. </text:p>
      <text:p text:style-name="j_5f_center_5f_bold">ROLL CALL </text:p>
      <text:p text:style-name="j_5f_default">The question being on the final passage of the amended bill, which has been read, and has committee recommendation of DO PASS, the roll was called and there were 75 YEAS, 18 NAYS, 0 ABSENT OR EXCUSED AND NOT VOTING. </text:p>
      <text:p text:style-name="j_5f_longtitle"><text:span text:style-name="j_5f_style_5f_bold">YEAS:</text:span><text:tab/>Anderson, B.; Anderson, D.; Anderson, K.; Bahl; Beltz; Berg; Bolinske; Brandenburg; Brown; Christianson; Conmy; Davis; Dobervich; Dockter; Dressler; Fegley; Finley-DeVille; Fisher; Foss; Frelich; Grindberg; Grueneich; Hagert; Hanson; Hatlestad; Hauck; Headland; Heinert; Hendrix; Holle; Ista; Johnson, J.; Johnston, D.; Jonas; Karls; Kempenich; Kiefert; Klemin; Koppelman; Lefor; Longmuir; Maki; Marschall; Martinson; McLeod; Meier; Mitskog; Monson; Motschenbacher; Murphy; Nathe; Nelson; Novak; O'Brien; Olson, J.; Olson, S.; Ostlie; Porter; Pyle; Richter; Rohr; Ruby, D.; Ruby, M.; Sanford; Satrom; Schauer; Schneider; Schreiber-Beck; Stemen; Swiontek; Toman; Tveit; Wagner; Warrey; Wolff</text:p>
      <text:p text:style-name="j_5f_longtitle"><text:span text:style-name="j_5f_style_5f_bold">NAYS:</text:span><text:tab/>Bosch; Hager; Heilman; Henderson; Hoverson; Kasper; Louser; Morton; Nehring; Osowski; Rios; Schatz; Steiner; VanWinkle; Vetter; Vigesaa; Vollmer; Weisz</text:p>
      <text:p text:style-name="j_5f_default">Reengrossed HB 1577 passed. </text:p>
      <text:p text:style-name="j_5f_center_5f_bold">********************</text:p>
      <text:p text:style-name="j_5f_center_5f_bold"/>
      <text:p text:style-name="j_5f_center_5f_bold"><text:bookmark text:name="h_secrdbll_33_040"/>SECOND READING OF HOUSE BILL </text:p>
      <text:p text:style-name="j_5f_longtitle"><text:span text:style-name="j_5f_style_5f_bold">HB 1476:</text:span> A BILL for an Act to create and enact a new section to chapter 15.1‑02 of the North Dakota Century Code, relating to the assessment of all public school buildings. </text:p>
      <text:p text:style-name="j_5f_center_5f_bold">ROLL CALL </text:p>
      <text:p text:style-name="j_5f_default">The question being on the final passage of the amended bill, which has been read, and has committee recommendation of DO PASS, the roll was called and there were 93 YEAS, 0 NAYS, 0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draw:frame draw:style-name="fr1" draw:name="journalFrame  21" text:anchor-type="char" svg:x="0cm" svg:y="0cm" svg:width="2cm" draw:z-index="20"><draw:text-box fo:min-height="0cm"><text:h text:style-name="P2" text:outline-level="2"><text:bookmark text:name="Page791"/>Page <text:s/>791</text:h></draw:text-box></draw:frame> <text:soft-page-break/>Novak; O'Brien; Olson, J.; Olson, S.; Osowski; Ostlie; Porter; Pyle; Richter; Rios; Rohr; Ruby, D.; Ruby, M.; Sanford; Satrom; Schatz; Schauer; Schneider; Schreiber-Beck; Steiner; Stemen; Swiontek; Toman; Tveit; VanWinkle; Vetter; Vigesaa; Vollmer; Wagner; Warrey; Weisz; Wolff</text:p>
      <text:p text:style-name="j_5f_default">Reengrossed HB 1476 passed. </text:p>
      <text:p text:style-name="j_5f_center_5f_bold">********************</text:p>
      <text:p text:style-name="j_5f_center_5f_bold"/>
      <text:p text:style-name="j_5f_center_5f_bold"><text:bookmark text:name="h_secrdbll_33_041"/>SECOND READING OF HOUSE BILL </text:p>
      <text:p text:style-name="j_5f_longtitle"><text:span text:style-name="j_5f_style_5f_bold">HB 1535:</text:span> A BILL for an Act to create and enact a new section to chapter 39-03 of the North Dakota Century Code, relating to the feather alert notice system; and to amend and reenact section 54‑35‑23 of the North Dakota Century Code, relating to the committee on tribal and state relations. </text:p>
      <text:p text:style-name="j_5f_center_5f_bold">ROLL CALL </text:p>
      <text:p text:style-name="j_5f_default">The question being on the final passage of the amended bill, which has been read, and has committee recommendation of DO PASS, the roll was called and there were 91 YEAS, 2 NAYS, 0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uer; Schneider; Schreiber-Beck; Steiner; Stemen; Swiontek; Toman; Tveit; VanWinkle; Vetter; Vigesaa; Vollmer; Wagner; Warrey; Weisz</text:p>
      <text:p text:style-name="j_5f_longtitle"><text:span text:style-name="j_5f_style_5f_bold">NAYS:</text:span><text:tab/>Schatz; Wolff</text:p>
      <text:p text:style-name="j_5f_default">Reengrossed HB 1535 passed. </text:p>
      <text:p text:style-name="j_5f_center_5f_bold">********************</text:p>
      <text:p text:style-name="j_5f_center_5f_bold"/>
      <text:p text:style-name="j_5f_center_5f_bold"><text:bookmark text:name="h_secrdbll_33_042"/>SECOND READING OF HOUSE BILL </text:p>
      <text:p text:style-name="j_5f_longtitle"><text:span text:style-name="j_5f_style_5f_bold">HB 1510:</text:span> A BILL for an Act to create and enact a new section to chapter 15.1‑18.2 and a new section to chapter 50‑06 of the North Dakota Century Code, relating to financial planning resources for new teachers and on-site child care for teachers; and to provide for a legislative management study. </text:p>
      <text:p text:style-name="j_5f_center_5f_bold">ROLL CALL </text:p>
      <text:p text:style-name="j_5f_default">The question being on the final passage of the amended bill, which has been read, and has committee recommendation of DO PASS, the roll was called and there were 82 YEAS, 11 NAYS, 0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nert; Hendrix; Holle; Ista; Johnson, J.; Johnston, D.; Jonas; Karls; Kempenich; Kiefert; Klemin; Koppelman; Lefor; Longmuir; Louser; Marschall; Martinson; McLeod; Meier; Mitskog; Monson; Motschenbacher; Murphy; Nathe; Nelson; Novak; O'Brien; Olson, J.; Olson, S.; Ostlie; Porter; Pyle; Richter; Rohr; Ruby, D.; Ruby, M.; Sanford; Satrom; Schatz; Schauer; Schneider; Schreiber-Beck; Steiner; Stemen; Swiontek; Toman; Tveit; Vetter; Vigesaa; Vollmer; Wagner; Warrey; Weisz</text:p>
      <text:p text:style-name="j_5f_longtitle"><text:span text:style-name="j_5f_style_5f_bold">NAYS:</text:span><text:tab/>Heilman; Henderson; Hoverson; Kasper; Maki; Morton; Nehring; Osowski; Rios; VanWinkle; Wolff</text:p>
      <text:p text:style-name="j_5f_default">Reengrossed HB 1510 passed. <draw:frame draw:style-name="fr1" draw:name="journalFrame  22" text:anchor-type="char" svg:x="0cm" svg:y="0cm" svg:width="2cm" draw:z-index="21"><draw:text-box fo:min-height="0cm"><text:h text:style-name="P2" text:outline-level="2"><text:bookmark text:name="Page792"/>Page <text:s/>792</text:h></draw:text-box></draw:frame></text:p>
      <text:p text:style-name="j_5f_center_5f_bold"><text:soft-page-break/>********************</text:p>
      <text:p text:style-name="j_5f_center_5f_bold"/>
      <text:p text:style-name="j_5f_center_5f_bold"><text:bookmark text:name="h_secrdbll_33_043"/>SECOND READING OF HOUSE BILL </text:p>
      <text:p text:style-name="j_5f_longtitle"><text:span text:style-name="j_5f_style_5f_bold">HB 1028:</text:span> A BILL for an Act to amend and reenact subsection 1 of section 48‑01.2‑20, subdivision f of subsection 5 of section 48‑01.2‑20, subsection 6 of section 48‑01.2‑20, section 48‑01.2‑22, and subsection 5 of section 54‑44.7‑03 of the North Dakota Century Code, relating to the selection process for construction management at‑risk planning and design phase services and the procurement of architect, engineer, construction management, and land surveying services. </text:p>
      <text:p text:style-name="j_5f_center_5f_bold">ROLL CALL </text:p>
      <text:p text:style-name="j_5f_default">The question being on the final passage of the amended bill, which has been read, and has committee recommendation of DO PASS, the roll was called and there were 34 YEAS, 59 NAYS, 0 ABSENT OR EXCUSED AND NOT VOTING. </text:p>
      <text:p text:style-name="j_5f_longtitle"><text:span text:style-name="j_5f_style_5f_bold">YEAS:</text:span><text:tab/>Anderson, B.; Bahl; Beltz; Bolinske; Bosch; Brown; Christianson; Davis; Dobervich; Finley-DeVille; Hager; Hauck; Henderson; Hendrix; Holle; Ista; Johnston, D.; Kiefert; Koppelman; Maki; Marschall; Murphy; Nehring; Osowski; Ostlie; Rohr; Ruby, D.; Satrom; Schauer; Steiner; Stemen; VanWinkle; Vetter; Wolff</text:p>
      <text:p text:style-name="j_5f_longtitle"><text:span text:style-name="j_5f_style_5f_bold">NAYS:</text:span><text:tab/>Anderson, D.; Anderson, K.; Berg; Brandenburg; Conmy; Dockter; Dressler; Fegley; Fisher; Foss; Frelich; Grindberg; Grueneich; Hagert; Hanson; Hatlestad; Headland; Heilman; Heinert; Hoverson; Johnson, J.; Jonas; Karls; Kasper; Kempenich; Klemin; Lefor; Longmuir; Louser; Martinson; McLeod; Meier; Mitskog; Monson; Morton; Motschenbacher; Nathe; Nelson; Novak; O'Brien; Olson, J.; Olson, S.; Porter; Pyle; Richter; Rios; Ruby, M.; Sanford; Schatz; Schneider; Schreiber-Beck; Swiontek; Toman; Tveit; Vigesaa; Vollmer; Wagner; Warrey; Weisz</text:p>
      <text:p text:style-name="j_5f_default">Engrossed HB 1028 failed. </text:p>
      <text:p text:style-name="j_5f_center_5f_bold">********************</text:p>
      <text:p text:style-name="j_5f_center_5f_bold"/>
      <text:p text:style-name="j_5f_center_5f_bold"><text:bookmark text:name="h_secrdbll_33_044"/>SECOND READING OF HOUSE BILL </text:p>
      <text:p text:style-name="j_5f_longtitle"><text:span text:style-name="j_5f_style_5f_bold">HB 1257:</text:span> A BILL for an Act to amend and reenact sections 54‑03.1‑02 and 54‑03.1‑03 of the North Dakota Century Code, relating to the organizational session of the legislative assembly. </text:p>
      <text:p text:style-name="j_5f_center_5f_bold">ROLL CALL </text:p>
      <text:p text:style-name="j_5f_default">The question being on the final passage of the amended bill, which has been read, and has committee recommendation of DO PASS, the roll was called and there were 50 YEAS, 43 NAYS, 0 ABSENT OR EXCUSED AND NOT VOTING. </text:p>
      <text:p text:style-name="j_5f_longtitle"><text:span text:style-name="j_5f_style_5f_bold">YEAS:</text:span><text:tab/>Anderson, B.; Berg; Bolinske; Brown; Christianson; Conmy; Davis; Dressler; Finley-DeVille; Foss; Frelich; Grindberg; Hanson; Hauck; Heilman; Henderson; Hendrix; Holle; Hoverson; Ista; Johnston, D.; Jonas; Kasper; Kempenich; Klemin; Koppelman; Maki; Marschall; Meier; Monson; Morton; Motschenbacher; Murphy; Nehring; Olson, S.; Osowski; Richter; Rios; Rohr; Ruby, D.; Sanford; Schatz; Schauer; Schneider; Steiner; Swiontek; VanWinkle; Vetter; Vigesaa; Wolff</text:p>
      <text:p text:style-name="j_5f_longtitle"><text:span text:style-name="j_5f_style_5f_bold">NAYS:</text:span><text:tab/>Anderson, D.; Anderson, K.; Bahl; Beltz; Bosch; Brandenburg; Dobervich; Dockter; Fegley; Fisher; Grueneich; Hager; Hagert; Hatlestad; Headland; Heinert; Johnson, J.; Karls; Kiefert; Lefor; Longmuir; Louser; Martinson; McLeod; Mitskog; Nathe; Nelson; Novak; O'Brien; Olson, J.; Ostlie; Porter; Pyle; Ruby, M.; Satrom; Schreiber-Beck; Stemen; Toman; Tveit; Vollmer; Wagner; Warrey; Weisz</text:p>
      <text:p text:style-name="j_5f_default">Engrossed HB 1257 passed. </text:p>
      <text:p text:style-name="j_5f_center_5f_bold">********************</text:p>
      <text:p text:style-name="j_5f_center_5f_bold"/>
      <text:p text:style-name="j_5f_center_5f_bold"><text:bookmark text:name="h_secrdbll_33_045"/>SECOND READING OF HOUSE BILL </text:p>
      <text:p text:style-name="j_5f_longtitle"><text:span text:style-name="j_5f_style_5f_bold">HB 1505:</text:span> A BILL for an Act to create and enact a new section to chapter 54‑03 and a new section to chapter 54‑66 of the North Dakota Century Code, relating to immunity and a defense for persons related to voting on legislation and closure of matters by the ethics commission; to amend and reenact sections 12.1‑13‑02, 54‑66‑10, 54‑66‑12, and 54‑66‑18 of the North Dakota Century Code, relating to immunity from criminal<draw:frame draw:style-name="fr1" draw:name="journalFrame  23" text:anchor-type="char" svg:x="0cm" svg:y="0cm" svg:width="2cm" draw:z-index="22"><draw:text-box fo:min-height="0cm"><text:h text:style-name="P2" text:outline-level="2"><text:bookmark text:name="Page793"/>Page <text:s/>793</text:h></draw:text-box></draw:frame> <text:soft-page-break/>prosecution, individuals' rights to appeals, confidential information, and conflicts of interest; to provide for application; and to declare an emergency. </text:p>
      <text:p text:style-name="j_5f_center_5f_bold">ROLL CALL </text:p>
      <text:p text:style-name="j_5f_default">The question being on the final passage of the amended bill, which has been read, and has committee recommendation of DO NOT PASS, the roll was called and there were 9 YEAS, 84 NAYS, 0 ABSENT OR EXCUSED AND NOT VOTING. </text:p>
      <text:p text:style-name="j_5f_longtitle"><text:span text:style-name="j_5f_style_5f_bold">YEAS:</text:span><text:tab/>Conmy; Dobervich; Foss; Hager; Hanson; Ista; Mitskog; Satrom; Schneider</text:p>
      <text:p text:style-name="j_5f_longtitle"><text:span text:style-name="j_5f_style_5f_bold">NAYS:</text:span><text:tab/>Anderson, B.; Anderson, D.; Anderson, K.; Bahl; Beltz; Berg; Bolinske; Bosch; Brandenburg; Brown; Christianson; Davis; Dockter; Dressler; Fegley; Finley-DeVille; Fisher; Frelich; Grindberg; Grueneich; Hagert; Hatlestad; Hauck; Headland; Heilman; Heinert; Henderson; Hendrix; Holle; Hoverson; Johnson, J.; Johnston, D.; Jonas; Karls; Kasper; Kempenich; Kiefert; Klemin; Koppelman; Lefor; Longmuir; Louser; Maki; Marschall; Martinson; McLeod; Meier; Monson; Morton; Motschenbacher; Murphy; Nathe; Nehring; Nelson; Novak; O'Brien; Olson, J.; Olson, S.; Osowski; Ostlie; Porter; Pyle; Richter; Rios; Rohr; Ruby, D.; Ruby, M.; Sanford; Schatz; Schauer; Schreiber-Beck; Steiner; Stemen; Swiontek; Toman; Tveit; VanWinkle; Vetter; Vigesaa; Vollmer; Wagner; Warrey; Weisz; Wolff</text:p>
      <text:p text:style-name="j_5f_default">Engrossed HB 1505 failed. </text:p>
      <text:p text:style-name="j_5f_center_5f_bold">********************</text:p>
      <text:p text:style-name="j_5f_center_5f_bold"/>
      <text:p text:style-name="j_5f_center_5f_bold"><text:bookmark text:name="h_secrdbll_33_046"/>SECOND READING OF HOUSE BILL </text:p>
      <text:p text:style-name="j_5f_longtitle"><text:span text:style-name="j_5f_style_5f_bold">HB 1597:</text:span> A BILL for an Act to provide an exemption; and to provide for the distribution of state financial assistance to eligible ambulance service operations. </text:p>
      <text:p text:style-name="j_5f_center_5f_bold">ROLL CALL </text:p>
      <text:p text:style-name="j_5f_default">The question being on the final passage of the amended bill, which has been read, and has committee recommendation of DO PASS, the roll was called and there were 85 YEAS, 8 NAYS, 0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Ista; Johnston, D.; Jonas; Karls; Kasper; Kempenich; Kiefert; Klemin; Koppelman; Lefor; Longmuir; Louser; Maki; Marschall; Martinson; McLeod; Meier; Mitskog; Monson; Morton; Motschenbacher; Murphy; Nathe; Nelson; Novak; O'Brien; Olson, J.; Osowski; Ostlie; Porter; Pyle; Richter; Rios; Ruby, D.; Ruby, M.; Sanford; Satrom; Schatz; Schauer; Schneider; Schreiber-Beck; Steiner; Stemen; Swiontek; Toman; Tveit; Vetter; Vigesaa; Vollmer; Wagner; Warrey; Weisz</text:p>
      <text:p text:style-name="j_5f_longtitle"><text:span text:style-name="j_5f_style_5f_bold">NAYS:</text:span><text:tab/>Holle; Hoverson; Johnson, J.; Nehring; Olson, S.; Rohr; VanWinkle; Wolff</text:p>
      <text:p text:style-name="j_5f_default">Engrossed HB 1597 passed. </text:p>
      <text:p text:style-name="j_5f_center_5f_bold">********************</text:p>
      <text:p text:style-name="j_5f_center_5f_bold"/>
      <text:p text:style-name="j_5f_center_5f_bold"><text:bookmark text:name="h_secrdbll_33_047"/>SECOND READING OF HOUSE BILL </text:p>
      <text:p text:style-name="j_5f_longtitle"><text:span text:style-name="j_5f_style_5f_bold">HB 1467:</text:span> A BILL for an Act to amend and reenact section 23‑12‑22 of the North Dakota Century Code, relating to the publication of vaccine adverse event data and information; and to provide for a legislative management report. </text:p>
      <text:p text:style-name="j_5f_center_5f_bold">ROLL CALL </text:p>
      <text:p text:style-name="j_5f_default">The question being on the final passage of the amended bill, which has been read, and has committee recommendation of DO PASS, the roll was called and there were 24 YEAS, 69 NAYS, 0 ABSENT OR EXCUSED AND NOT VOTING. </text:p>
      <text:p text:style-name="j_5f_longtitle"><text:span text:style-name="j_5f_style_5f_bold">YEAS:</text:span><text:tab/>Christianson; Dressler; Fegley; Hauck; Heilman; Henderson; Hendrix; Holle; Hoverson; Johnston, D.; Koppelman; Maki; Marschall; Morton; Motschenbacher; Nehring; Olson, S.; Osowski; Rios; Toman; Tveit; VanWinkle; Vetter; Vollmer<draw:frame draw:style-name="fr1" draw:name="journalFrame  24" text:anchor-type="char" svg:x="0cm" svg:y="0cm" svg:width="2cm" draw:z-index="23"><draw:text-box fo:min-height="0cm"><text:h text:style-name="P2" text:outline-level="2"><text:bookmark text:name="Page794"/>Page <text:s/>794</text:h></draw:text-box></draw:frame></text:p>
      <text:p text:style-name="j_5f_longtitle"><text:soft-page-break/><text:span text:style-name="j_5f_style_5f_bold">NAYS:</text:span><text:tab/>Anderson, B.; Anderson, D.; Anderson, K.; Bahl; Beltz; Berg; Bolinske; Bosch; Brandenburg; Brown; Conmy; Davis; Dobervich; Dockter; Finley-DeVille; Fisher; Foss; Frelich; Grindberg; Grueneich; Hager; Hagert; Hanson; Hatlestad; Headland; Heinert; Ista; Johnson, J.; Jonas; Karls; Kasper; Kempenich; Kiefert; Klemin; Lefor; Longmuir; Louser; Martinson; McLeod; Meier; Mitskog; Monson; Murphy; Nathe; Nelson; Novak; O'Brien; Olson, J.; Ostlie; Porter; Pyle; Richter; Rohr; Ruby, D.; Ruby, M.; Sanford; Satrom; Schatz; Schauer; Schneider; Schreiber-Beck; Steiner; Stemen; Swiontek; Vigesaa; Wagner; Warrey; Weisz; Wolff</text:p>
      <text:p text:style-name="j_5f_default">Engrossed HB 1467 failed. </text:p>
      <text:p text:style-name="j_5f_center_5f_bold">********************</text:p>
      <text:p text:style-name="j_5f_center_5f_bold"/>
      <text:p text:style-name="j_5f_center_5f_bold"><text:bookmark text:name="h_secrdbll_33_048"/>SECOND READING OF HOUSE BILL </text:p>
      <text:p text:style-name="j_5f_longtitle"><text:span text:style-name="j_5f_style_5f_bold">HB 1430:</text:span> A BILL for an Act to create and enact a new section to chapter 43‑41 of the North Dakota Century Code, relating to the regulation of social workers. </text:p>
      <text:p text:style-name="j_5f_center_5f_bold">ROLL CALL </text:p>
      <text:p text:style-name="j_5f_default">The question being on the final passage of the amended bill, which has been read, and has committee recommendation of DO PASS, the roll was called and there were 55 YEAS, 38 NAYS, 0 ABSENT OR EXCUSED AND NOT VOTING. </text:p>
      <text:p text:style-name="j_5f_longtitle"><text:span text:style-name="j_5f_style_5f_bold">YEAS:</text:span><text:tab/>Anderson, K.; Bahl; Beltz; Berg; Bolinske; Brandenburg; Christianson; Dockter; Dressler; Fisher; Frelich; Grindberg; Hagert; Hauck; Heilman; Heinert; Henderson; Hendrix; Holle; Hoverson; Johnson, J.; Johnston, D.; Karls; Kasper; Kempenich; Kiefert; Klemin; Koppelman; Lefor; Louser; Marschall; McLeod; Meier; Monson; Morton; Motschenbacher; Nehring; Novak; Olson, S.; Osowski; Rios; Rohr; Ruby, D.; Ruby, M.; Satrom; Schatz; Steiner; Stemen; Toman; Tveit; VanWinkle; Vetter; Vigesaa; Vollmer; Wolff</text:p>
      <text:p text:style-name="j_5f_longtitle"><text:span text:style-name="j_5f_style_5f_bold">NAYS:</text:span><text:tab/>Anderson, B.; Anderson, D.; Bosch; Brown; Conmy; Davis; Dobervich; Fegley; Finley-DeVille; Foss; Grueneich; Hager; Hanson; Hatlestad; Headland; Ista; Jonas; Longmuir; Maki; Martinson; Mitskog; Murphy; Nathe; Nelson; O'Brien; Olson, J.; Ostlie; Porter; Pyle; Richter; Sanford; Schauer; Schneider; Schreiber-Beck; Swiontek; Wagner; Warrey; Weisz</text:p>
      <text:p text:style-name="j_5f_default">Engrossed HB 1430 passed. </text:p>
      <text:p text:style-name="j_5f_center_5f_bold">********************</text:p>
      <text:p text:style-name="j_5f_center_5f_bold"/>
      <text:p text:style-name="j_5f_center_5f_bold"><text:bookmark text:name="h_secrdbll_33_049"/>SECOND READING OF HOUSE BILL </text:p>
      <text:p text:style-name="j_5f_longtitle"><text:span text:style-name="j_5f_style_5f_bold">HB 1391:</text:span> A BILL for an Act to create and enact a new section to chapter 14‑02.4 of the North Dakota Century Code, relating to health status exceptions for health care facilities; and to amend and reenact sections 14‑02.4‑01, 14‑02.4‑02, 14‑02.4‑03, 14‑02.4‑04, 14‑02.4‑05, 14‑02.4‑06, 14‑02.4‑08, and 14‑02.4‑09, subsection 1 of section 14‑02.4‑14, subsection 1 of section 14‑02.4‑15, and sections 14‑02.4‑16 and 14‑02.4‑17 of the North Dakota Century Code, relating to creating a new status related to human rights and antidiscrimination policies. </text:p>
      <text:p text:style-name="j_5f_center_5f_bold">ROLL CALL </text:p>
      <text:p text:style-name="j_5f_default">The question being on the final passage of the amended bill, which has been read, and has committee recommendation of DO PASS, the roll was called and there were 67 YEAS, 26 NAYS, 0 ABSENT OR EXCUSED AND NOT VOTING. </text:p>
      <text:p text:style-name="j_5f_longtitle"><text:span text:style-name="j_5f_style_5f_bold">YEAS:</text:span><text:tab/>Anderson, B.; Anderson, D.; Anderson, K.; Bahl; Beltz; Berg; Bolinske; Brandenburg; Christianson; Dockter; Dressler; Fegley; Fisher; Frelich; Grueneich; Hagert; Hatlestad; Hauck; Headland; Heilman; Henderson; Hendrix; Holle; Hoverson; Johnson, J.; Johnston, D.; Jonas; Kasper; Kempenich; Kiefert; Koppelman; Lefor; Longmuir; Louser; Maki; Marschall; McLeod; Meier; Monson; Morton; Motschenbacher; Murphy; Nathe; Nehring; Novak; Olson, J.; Olson, S.; Osowski; Pyle; Richter; Rios; Rohr; Ruby, D.; Ruby, M.; Schatz; Schauer; Steiner; Stemen; Swiontek; Tveit; VanWinkle; Vetter; Vigesaa; Vollmer; Wagner; Warrey; Wolff</text:p>
      <text:p text:style-name="j_5f_longtitle"><text:span text:style-name="j_5f_style_5f_bold">NAYS:</text:span><text:tab/>Bosch; Brown; Conmy; Davis; Dobervich; Finley-DeVille; Foss; Grindberg; Hager; Hanson; Heinert; Ista; Karls; Klemin; Martinson; Mitskog; Nelson; O'Brien; Ostlie;<draw:frame draw:style-name="fr1" draw:name="journalFrame  25" text:anchor-type="char" svg:x="0cm" svg:y="0cm" svg:width="2cm" draw:z-index="24"><draw:text-box fo:min-height="0cm"><text:h text:style-name="P2" text:outline-level="2"><text:bookmark text:name="Page795"/>Page <text:s/>795</text:h></draw:text-box></draw:frame> <text:soft-page-break/>Porter; Sanford; Satrom; Schneider; Schreiber-Beck; Toman; Weisz</text:p>
      <text:p text:style-name="j_5f_default">Engrossed HB 1391 passed. </text:p>
      <text:p text:style-name="j_5f_center_5f_bold">********************</text:p>
      <text:p text:style-name="j_5f_center_5f_bold"/>
      <text:p text:style-name="j_5f_center_5f_bold"><text:bookmark text:name="h_secrdbll_33_050"/>SECOND READING OF HOUSE BILL </text:p>
      <text:p text:style-name="j_5f_longtitle"><text:span text:style-name="j_5f_style_5f_bold">HB 1205:</text:span> A BILL for an Act to amend and reenact section 50‑25.1‑15 of the North Dakota Century Code, relating to abandonment of infants in newborn safety devices. </text:p>
      <text:p text:style-name="j_5f_center_5f_bold">ROLL CALL </text:p>
      <text:p text:style-name="j_5f_default">The question being on the final passage of the amended bill, which has been read, and has committee recommendation of DO PASS, the roll was called and there were 93 YEAS, 0 NAYS, 0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default">Reengrossed HB 1205 passed. </text:p>
      <text:p text:style-name="j_5f_center_5f_bold">********************</text:p>
      <text:p text:style-name="j_5f_center_5f_bold"/>
      <text:p text:style-name="j_5f_center_5f_bold"><text:bookmark text:name="h_secrdbll_33_051"/>SECOND READING OF HOUSE BILL </text:p>
      <text:p text:style-name="j_5f_longtitle"><text:span text:style-name="j_5f_style_5f_bold">HB 1201:</text:span> A BILL for an Act to amend and reenact section 61‑04‑03.1 of the North Dakota Century Code, relating to a limitation on the amount of water not applied to beneficial use. </text:p>
      <text:p text:style-name="j_5f_center_5f_bold">ROLL CALL </text:p>
      <text:p text:style-name="j_5f_default">The question being on the final passage of the amended bill, which has been read, and has committee recommendation of DO PASS, the roll was called and there were 93 YEAS, 0 NAYS, 0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default">Engrossed HB 1201 passed. </text:p>
      <text:p text:style-name="j_5f_center_5f_bold">********************</text:p>
      <text:p text:style-name="j_5f_center_5f_bold"/>
      <text:p text:style-name="j_5f_center_5f_bold"><text:bookmark text:name="h_secrdbll_33_052"/>SECOND READING OF HOUSE BILL </text:p>
      <text:p text:style-name="j_5f_longtitle"><text:span text:style-name="j_5f_style_5f_bold">HB 1400:</text:span> A BILL for an Act to create and enact a new section to chapter 4.1‑01 of the North Dakota Century Code, relating to conservation easements and leaseholds; and to amend and reenact sections 4.1‑01‑21, 4.1‑01‑21.1, and 49‑22‑09.2 of the North Dakota Century Code, relating to the federal environmental law impact review fund, the environmental impact mitigation fund, and mitigating environmental impacts; and to declare an emergency. <draw:frame draw:style-name="fr1" draw:name="journalFrame  26" text:anchor-type="char" svg:x="0cm" svg:y="0cm" svg:width="2cm" draw:z-index="25"><draw:text-box fo:min-height="0cm"><text:h text:style-name="P2" text:outline-level="2"><text:bookmark text:name="Page796"/>Page <text:s/>796</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92 YEAS, 1 NAYS, 0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lman; Heinert; Hendrix; Holle; Hoverson; Ista; Johnson, J.;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NAYS:</text:span><text:tab/>Henderson</text:p>
      <text:p text:style-name="j_5f_default">Engrossed HB 1400 passed and the emergency clause was declared carried. </text:p>
      <text:p text:style-name="j_5f_center_5f_bold">********************</text:p>
      <text:p text:style-name="j_5f_center_5f_bold"/>
      <text:p text:style-name="j_5f_center_5f_bold"><text:bookmark text:name="h_secrdbll_33_053"/>SECOND READING OF HOUSE BILL </text:p>
      <text:p text:style-name="j_5f_longtitle"><text:span text:style-name="j_5f_style_5f_bold">HB 1579:</text:span> A BILL for an Act to provide for a legislative management study relating to the impact of large energy consumers on the state's electrical grid. </text:p>
      <text:p text:style-name="j_5f_center_5f_bold">ROLL CALL </text:p>
      <text:p text:style-name="j_5f_default">The question being on the final passage of the amended bill, which has been read, and has committee recommendation of DO PASS, the roll was called and there were 89 YEAS, 3 NAYS, 1 ABSENT OR EXCUSED AND NOT VOTING. </text:p>
      <text:p text:style-name="j_5f_longtitle"><text:span text:style-name="j_5f_style_5f_bold">YEAS:</text:span><text:tab/>Anderson, B.; Anderson, D.; Anderson, K.; Bahl; Beltz; Berg; Bolinske; Bosch; Brandenburg; Brown; Christianson; Conmy; Davis; Dobervich; Dockter; Dressler; Fegley; Finley-DeVille; Fisher; Foss; Frelich; Grindberg; Grueneich; Hager; Hagert; Hanson; Hatlestad; Hauck; Headland; Heinert; Henderson; Hendrix; Holle; Ista; Johnston, D.; Jonas; Karls; 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Hoverson; Johnson, J.; Wolff</text:p>
      <text:p text:style-name="j_5f_longtitle"><text:span text:style-name="j_5f_style_5f_bold">ABSENT OR EXCUSED AND NOT VOTING:</text:span><text:tab/>Heilman</text:p>
      <text:p text:style-name="j_5f_default">Engrossed HB 1579 passed. </text:p>
      <text:p text:style-name="j_5f_center_5f_bold">********************</text:p>
      <text:p text:style-name="j_5f_center_5f_bold"/>
      <text:p text:style-name="j_5f_center_5f_bold"><text:bookmark text:name="h_adjmtmot_33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Ninth, Thirteenth, and Sixteenth orders of business and at the conclusion of those orders, the House stand adjourned until 10:00 a.m., Tuesday, February 25, 2025, which motion prevailed on a voice vote. </text:p>
      <text:p text:style-name="j_5f_center_5f_bold"><text:bookmark text:name="h_stcomrep_32_013"/>REPORT OF STANDING COMMITTEE <text:line-break/> HB 1018 </text:p>
      <text:p text:style-name="j_5f_default_5f_ns"><draw:frame draw:style-name="fr1" draw:name="journalFrame  27" text:anchor-type="char" svg:x="0cm" svg:y="0cm" svg:width="2cm" draw:z-index="26"><draw:text-box fo:min-height="0cm"><text:h text:style-name="P2" text:outline-level="2"><text:bookmark text:name="Page797"/>Page <text:s/>797</text:h></draw:text-box></draw:frame></text:p>
      <text:p text:style-name="j_5f_default"><text:soft-page-break/><text:span text:style-name="j_5f_style_5f_bold">Appropriations Committee (Rep. Vigesaa, Chairman) </text:span>recommends <text:span text:style-name="j_5f_style_5f_bold">AMENDMENTS (</text:span><text:a xlink:type="simple" xlink:href="https://ndlegis.gov/assembly/69-2025/regular/documents/25-0162-01003m.pdf"><text:span text:style-name="j_5f_style_5f_bold">25.0162.01003</text:span></text:a><text:span text:style-name="j_5f_style_5f_bold">)</text:span> and when so amended, recommends <text:span text:style-name="j_5f_style_5f_bold">DO PASS</text:span> (23 YEAS, 0 NAYS, 0 ABSENT OR EXCUSED AND NOT VOTING). HB 1018 was placed on the Sixth order on the calendar. </text:p>
      <text:p text:style-name="j_5f_center_5f_bold"><text:bookmark text:name="h_stcomrep_32_014"/>REPORT OF STANDING COMMITTEE <text:line-break/> HB 1020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64-01011m.pdf"><text:span text:style-name="j_5f_style_5f_bold">25.0164.01011</text:span></text:a><text:span text:style-name="j_5f_style_5f_bold">)</text:span> and when so amended, recommends <text:span text:style-name="j_5f_style_5f_bold">DO PASS</text:span> (22 YEAS, 0 NAYS, 1 ABSENT OR EXCUSED AND NOT VOTING). HB 1020 was placed on the Sixth order on the calendar. </text:p>
      <text:p text:style-name="j_5f_center_5f_bold"><text:bookmark text:name="h_stcomrep_30_020"/>REPORT OF STANDING COMMITTEE <text:line-break/> HB 1024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741-01002m.pdf"><text:span text:style-name="j_5f_style_5f_bold">25.0741.01002</text:span></text:a><text:span text:style-name="j_5f_style_5f_bold">)</text:span> and when so amended, recommends <text:span text:style-name="j_5f_style_5f_bold">DO PASS</text:span> (23 YEAS, 0 NAYS, 0 ABSENT OR EXCUSED AND NOT VOTING). HB 1024 was placed on the Sixth order on the calendar. </text:p>
      <text:p text:style-name="j_5f_center_5f_bold"><text:bookmark text:name="h_stcomrep_31_025"/>REPORT OF STANDING COMMITTEE <text:line-break/> ENGROSSED HB 1130 (<text:a xlink:type="simple" xlink:href="https://ndlegis.gov/assembly/69-2025/regular/documents/25-0319-02000.pdf">25.0319.02000</text:a>) </text:p>
      <text:p text:style-name="j_5f_default_5f_ns"/>
      <text:p text:style-name="j_5f_default"><text:span text:style-name="j_5f_style_5f_bold">Appropriations Committee (Rep. Vigesaa, Chairman) </text:span>recommends <text:span text:style-name="j_5f_style_5f_bold">DO PASS</text:span> (12 YEAS, 10 NAYS, 1 ABSENT OR EXCUSED AND NOT VOTING). HB 1130 was placed on the Eleventh order on the calendar. </text:p>
      <text:p text:style-name="j_5f_center_5f_bold"><text:bookmark text:name="h_stcomrep_32_004"/>REPORT OF STANDING COMMITTEE <text:line-break/> HB 1163 (<text:a xlink:type="simple" xlink:href="https://ndlegis.gov/assembly/69-2025/regular/documents/25-0573-01000.pdf">25.0573.01000</text:a>) </text:p>
      <text:p text:style-name="j_5f_default_5f_ns"/>
      <text:p text:style-name="j_5f_default"><text:span text:style-name="j_5f_style_5f_bold">Appropriations Committee (Rep. Vigesaa, Chairman) </text:span>recommends <text:span text:style-name="j_5f_style_5f_bold">DO NOT PASS</text:span> (19 YEAS, 1 NAY, 3 ABSENT OR EXCUSED AND NOT VOTING). HB 1163 was placed on the Eleventh order on the calendar. </text:p>
      <text:p text:style-name="j_5f_center_5f_bold"><text:bookmark text:name="h_stcomrep_32_020"/>REPORT OF STANDING COMMITTEE <text:line-break/> ENGROSSED HB 1168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044-07002m.pdf"><text:span text:style-name="j_5f_style_5f_bold">25.0044.07002</text:span></text:a><text:span text:style-name="j_5f_style_5f_bold">)</text:span> and when so amended, recommends <text:span text:style-name="j_5f_style_5f_bold">DO PASS</text:span> (18 YEAS, 1 NAY, 4 ABSENT OR EXCUSED AND NOT VOTING). HB 1168 was placed on the Sixth order on the calendar. </text:p>
      <text:p text:style-name="j_5f_center_5f_bold"><text:bookmark text:name="h_stcomrep_32_022"/>REPORT OF STANDING COMMITTEE <text:line-break/> ENGROSSED HB 1176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1003-03004m.pdf"><text:span text:style-name="j_5f_style_5f_bold">25.1003.03004</text:span></text:a><text:span text:style-name="j_5f_style_5f_bold">)</text:span> and when so amended, recommends <text:span text:style-name="j_5f_style_5f_bold">DO PASS</text:span> (18 YEAS, 1 NAY, 4 ABSENT OR EXCUSED AND NOT VOTING). HB 1176 was placed on the Sixth order on the calendar. </text:p>
      <text:p text:style-name="j_5f_center_5f_bold"><text:bookmark text:name="h_stcomrep_32_007"/>REPORT OF STANDING COMMITTEE <text:line-break/> ENGROSSED HB 1213 (<text:a xlink:type="simple" xlink:href="https://ndlegis.gov/assembly/69-2025/regular/documents/25-0626-03000.pdf">25.0626.03000</text:a>) </text:p>
      <text:p text:style-name="j_5f_default_5f_ns"/>
      <text:p text:style-name="j_5f_default"><text:span text:style-name="j_5f_style_5f_bold">Appropriations Committee (Rep. Vigesaa, Chairman) </text:span>recommends <text:span text:style-name="j_5f_style_5f_bold">DO NOT PASS</text:span> (16 YEAS, 3 NAYS, 4 ABSENT OR EXCUSED AND NOT VOTING). HB 1213 was placed on the Eleventh order on the calendar. </text:p>
      <text:p text:style-name="j_5f_center_5f_bold"><text:bookmark text:name="h_stcomrep_32_016"/>REPORT OF STANDING COMMITTEE <text:line-break/> ENGROSSED HB 1265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918-02001m.pdf"><text:span text:style-name="j_5f_style_5f_bold">25.0918.02001</text:span></text:a><text:span text:style-name="j_5f_style_5f_bold">)</text:span> and when so amended, recommends <text:span text:style-name="j_5f_style_5f_bold">DO PASS</text:span> (20 YEAS, 0 NAYS, 3 ABSENT OR EXCUSED AND NOT VOTING). HB 1265 was placed on the Sixth order on the calendar. <draw:frame draw:style-name="fr1" draw:name="journalFrame  28" text:anchor-type="char" svg:x="0cm" svg:y="0cm" svg:width="2cm" draw:z-index="27"><draw:text-box fo:min-height="0cm"><text:h text:style-name="P2" text:outline-level="2"><text:bookmark text:name="Page798"/>Page <text:s/>798</text:h></draw:text-box></draw:frame></text:p>
      <text:p text:style-name="j_5f_center_5f_bold"><text:bookmark text:name="h_stcomrep_32_005"/><text:soft-page-break/>REPORT OF STANDING COMMITTEE <text:line-break/> HB 1283 (<text:a xlink:type="simple" xlink:href="https://ndlegis.gov/assembly/69-2025/regular/documents/25-0075-02000.pdf">25.0075.02000</text:a>) </text:p>
      <text:p text:style-name="j_5f_default_5f_ns"/>
      <text:p text:style-name="j_5f_default"><text:span text:style-name="j_5f_style_5f_bold">Appropriations Committee (Rep. Vigesaa, Chairman) </text:span>recommends <text:span text:style-name="j_5f_style_5f_bold">DO NOT PASS</text:span> (14 YEAS, 6 NAYS, 3 ABSENT OR EXCUSED AND NOT VOTING). HB 1283 was placed on the Eleventh order on the calendar. </text:p>
      <text:p text:style-name="j_5f_center_5f_bold"><text:bookmark text:name="h_stcomrep_30_008"/>REPORT OF STANDING COMMITTEE <text:line-break/> HB 1322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0744-01005m.pdf"><text:span text:style-name="j_5f_style_5f_bold">25.0744.01005</text:span></text:a><text:span text:style-name="j_5f_style_5f_bold">)</text:span> and when so amended, recommends <text:span text:style-name="j_5f_style_5f_bold">DO PASS</text:span> (12 YEAS, 0 NAYS, 1 ABSENT OR EXCUSED AND NOT VOTING). HB 1322 was placed on the Sixth order on the calendar. </text:p>
      <text:p text:style-name="j_5f_center_5f_bold"><text:bookmark text:name="h_stcomrep_31_020"/>REPORT OF STANDING COMMITTEE <text:line-break/> ENGROSSED HB 1332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541-05002m.pdf"><text:span text:style-name="j_5f_style_5f_bold">25.0541.05002</text:span></text:a><text:span text:style-name="j_5f_style_5f_bold">)</text:span> and when so amended, recommends <text:span text:style-name="j_5f_style_5f_bold">DO PASS</text:span> (23 YEAS, 0 NAYS, 0 ABSENT OR EXCUSED AND NOT VOTING). HB 1332 was placed on the Sixth order on the calendar. </text:p>
      <text:p text:style-name="j_5f_center_5f_bold"><text:bookmark text:name="h_stcomrep_32_021"/>REPORT OF STANDING COMMITTEE <text:line-break/> ENGROSSED HB 1369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716-03001m.pdf"><text:span text:style-name="j_5f_style_5f_bold">25.0716.03001</text:span></text:a><text:span text:style-name="j_5f_style_5f_bold">)</text:span> and when so amended, recommends <text:span text:style-name="j_5f_style_5f_bold">DO PASS</text:span> (20 YEAS, 0 NAYS, 3 ABSENT OR EXCUSED AND NOT VOTING). HB 1369 was placed on the Sixth order on the calendar. </text:p>
      <text:p text:style-name="j_5f_center_5f_bold"><text:bookmark text:name="h_stcomrep_31_044"/>REPORT OF STANDING COMMITTEE <text:line-break/> HB 1381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1042-01001m.pdf"><text:span text:style-name="j_5f_style_5f_bold">25.1042.01001</text:span></text:a><text:span text:style-name="j_5f_style_5f_bold">)</text:span> and when so amended, recommends <text:span text:style-name="j_5f_style_5f_bold">DO PASS</text:span> (14 YEAS, 8 NAYS, 1 ABSENT OR EXCUSED AND NOT VOTING). HB 1381 was placed on the Sixth order on the calendar. </text:p>
      <text:p text:style-name="j_5f_center_5f_bold"><text:bookmark text:name="h_stcomrep_32_006"/>REPORT OF STANDING COMMITTEE <text:line-break/> ENGROSSED HB 1417 (<text:a xlink:type="simple" xlink:href="https://ndlegis.gov/assembly/69-2025/regular/documents/25-1150-02000.pdf">25.1150.02000</text:a>) </text:p>
      <text:p text:style-name="j_5f_default_5f_ns"/>
      <text:p text:style-name="j_5f_default"><text:span text:style-name="j_5f_style_5f_bold">Appropriations Committee (Rep. Vigesaa, Chairman) </text:span>recommends <text:span text:style-name="j_5f_style_5f_bold">DO PASS</text:span> (19 YEAS, 1 NAY, 3 ABSENT OR EXCUSED AND NOT VOTING). HB 1417 was placed on the Eleventh order on the calendar. </text:p>
      <text:p text:style-name="j_5f_center_5f_bold"><text:bookmark text:name="h_stcomrep_32_011"/>REPORT OF STANDING COMMITTEE <text:line-break/> HB 1424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1144-01003m.pdf"><text:span text:style-name="j_5f_style_5f_bold">25.1144.01003</text:span></text:a><text:span text:style-name="j_5f_style_5f_bold">)</text:span> and when so amended, recommends <text:span text:style-name="j_5f_style_5f_bold">DO NOT PASS</text:span> (7 YEAS, 5 NAYS, 1 ABSENT OR EXCUSED AND NOT VOTING). HB 1424 was placed on the Sixth order on the calendar. </text:p>
      <text:p text:style-name="j_5f_center_5f_bold"><text:bookmark text:name="h_stcomrep_30_021"/>REPORT OF STANDING COMMITTEE <text:line-break/> ENGROSSED HB 1425 (<text:a xlink:type="simple" xlink:href="https://ndlegis.gov/assembly/69-2025/regular/documents/25-1149-02000.pdf">25.1149.02000</text:a>) </text:p>
      <text:p text:style-name="j_5f_default_5f_ns"/>
      <text:p text:style-name="j_5f_default"><text:span text:style-name="j_5f_style_5f_bold">Appropriations Committee (Rep. Vigesaa, Chairman) </text:span>recommends <text:span text:style-name="j_5f_style_5f_bold">DO PASS</text:span> (21 YEAS, 2 NAYS, 0 ABSENT OR EXCUSED AND NOT VOTING). HB 1425 was placed on the Eleventh order on the calendar. </text:p>
      <text:p text:style-name="j_5f_center_5f_bold"><text:bookmark text:name="h_stcomrep_32_003"/>REPORT OF STANDING COMMITTEE <text:line-break/> ENGROSSED HB 1438 (<text:a xlink:type="simple" xlink:href="https://ndlegis.gov/assembly/69-2025/regular/documents/25-0565-03000.pdf">25.0565.03000</text:a>) </text:p>
      <text:p text:style-name="j_5f_default_5f_ns"/>
      <text:p text:style-name="j_5f_default"><text:span text:style-name="j_5f_style_5f_bold">Appropriations Committee (Rep. Vigesaa, Chairman) </text:span>recommends <text:span text:style-name="j_5f_style_5f_bold">DO NOT PASS</text:span> (23<draw:frame draw:style-name="fr1" draw:name="journalFrame  29" text:anchor-type="char" svg:x="0cm" svg:y="0cm" svg:width="2cm" draw:z-index="28"><draw:text-box fo:min-height="0cm"><text:h text:style-name="P2" text:outline-level="2"><text:bookmark text:name="Page799"/>Page <text:s/>799</text:h></draw:text-box></draw:frame> <text:soft-page-break/>YEAS, 0 NAYS, 0 ABSENT OR EXCUSED AND NOT VOTING). HB 1438 was placed on the Eleventh order on the calendar. </text:p>
      <text:p text:style-name="j_5f_center_5f_bold"><text:bookmark text:name="h_stcomrep_32_009"/>REPORT OF STANDING COMMITTEE <text:line-break/> HB 1446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0267-02003m.pdf"><text:span text:style-name="j_5f_style_5f_bold">25.0267.02003</text:span></text:a><text:span text:style-name="j_5f_style_5f_bold">)</text:span> and when so amended, recommends <text:span text:style-name="j_5f_style_5f_bold">DO NOT PASS</text:span> (9 YEAS, 4 NAYS, 0 ABSENT OR EXCUSED AND NOT VOTING). HB 1446 was placed on the Sixth order on the calendar. </text:p>
      <text:p text:style-name="j_5f_center_5f_bold"><text:bookmark text:name="h_stcomrep_32_015"/>REPORT OF STANDING COMMITTEE <text:line-break/> HB 1448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883-01003m.pdf"><text:span text:style-name="j_5f_style_5f_bold">25.0883.01003</text:span></text:a><text:span text:style-name="j_5f_style_5f_bold">)</text:span> and when so amended, recommends <text:span text:style-name="j_5f_style_5f_bold">DO PASS</text:span> (20 YEAS, 0 NAYS, 3 ABSENT OR EXCUSED AND NOT VOTING). HB 1448 was placed on the Sixth order on the calendar. </text:p>
      <text:p text:style-name="j_5f_center_5f_bold"><text:bookmark text:name="h_stcomrep_32_012"/>REPORT OF STANDING COMMITTEE <text:line-break/> HB 1468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1081-02001m.pdf"><text:span text:style-name="j_5f_style_5f_bold">25.1081.02001</text:span></text:a><text:span text:style-name="j_5f_style_5f_bold">)</text:span> and when so amended, recommends <text:span text:style-name="j_5f_style_5f_bold">DO PASS</text:span> (19 YEAS, 0 NAYS, 4 ABSENT OR EXCUSED AND NOT VOTING). HB 1468 was placed on the Sixth order on the calendar. </text:p>
      <text:p text:style-name="j_5f_center_5f_bold"><text:bookmark text:name="h_stcomrep_32_018"/>REPORT OF STANDING COMMITTEE <text:line-break/> HB 1472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1021-01001m.pdf"><text:span text:style-name="j_5f_style_5f_bold">25.1021.01001</text:span></text:a><text:span text:style-name="j_5f_style_5f_bold">)</text:span> and when so amended, recommends the measure <text:span text:style-name="j_5f_style_5f_bold">BE PLACED ON THE CALENDAR WITHOUT RECOMMENDATION</text:span> (14 YEAS, 0 NAYS, 0 ABSENT OR EXCUSED AND NOT VOTING). HB 1472 was placed on the Sixth order on the calendar. </text:p>
      <text:p text:style-name="j_5f_center_5f_bold"><text:bookmark text:name="h_stcomrep_31_034"/>REPORT OF STANDING COMMITTEE <text:line-break/> ENGROSSED HB 1494 (<text:a xlink:type="simple" xlink:href="https://ndlegis.gov/assembly/69-2025/regular/documents/25-1069-02000.pdf">25.1069.02000</text:a>) </text:p>
      <text:p text:style-name="j_5f_default_5f_ns"/>
      <text:p text:style-name="j_5f_default"><text:span text:style-name="j_5f_style_5f_bold">Appropriations Committee (Rep. Vigesaa, Chairman) </text:span>recommends <text:span text:style-name="j_5f_style_5f_bold">DO NOT PASS</text:span> (17 YEAS, 5 NAYS, 1 ABSENT OR EXCUSED AND NOT VOTING). HB 1494 was placed on the Eleventh order on the calendar. </text:p>
      <text:p text:style-name="j_5f_center_5f_bold"><text:bookmark text:name="h_stcomrep_32_019"/>REPORT OF STANDING COMMITTEE <text:line-break/> ENGROSSED HB 1504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1114-02002m.pdf"><text:span text:style-name="j_5f_style_5f_bold">25.1114.02002</text:span></text:a><text:span text:style-name="j_5f_style_5f_bold">)</text:span> and when so amended, recommends <text:span text:style-name="j_5f_style_5f_bold">DO PASS</text:span> (20 YEAS, 0 NAYS, 3 ABSENT OR EXCUSED AND NOT VOTING). HB 1504 was placed on the Sixth order on the calendar. </text:p>
      <text:p text:style-name="j_5f_center_5f_bold"><text:bookmark text:name="h_stcomrep_31_043"/>REPORT OF STANDING COMMITTEE <text:line-break/> ENGROSSED HB 1540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1055-03002m.pdf"><text:span text:style-name="j_5f_style_5f_bold">25.1055.03002</text:span></text:a><text:span text:style-name="j_5f_style_5f_bold">)</text:span> and when so amended, recommends <text:span text:style-name="j_5f_style_5f_bold">DO NOT PASS</text:span> (19 YEAS, 3 NAYS, 1 ABSENT OR EXCUSED AND NOT VOTING). HB 1540 was placed on the Sixth order on the calendar. </text:p>
      <text:p text:style-name="j_5f_center_5f_bold"><text:bookmark text:name="h_stcomrep_32_017"/>REPORT OF STANDING COMMITTEE <text:line-break/> ENGROSSED HB 1549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1314-02001m.pdf"><text:span text:style-name="j_5f_style_5f_bold">25.1314.02001</text:span></text:a><text:span text:style-name="j_5f_style_5f_bold">)</text:span> and when so amended, recommends <text:span text:style-name="j_5f_style_5f_bold">DO PASS</text:span> (19 YEAS, 1 NAY, 3 ABSENT OR EXCUSED AND NOT VOTING). HB 1549 was placed on the Sixth order on the calendar. <draw:frame draw:style-name="fr1" draw:name="journalFrame  30" text:anchor-type="char" svg:x="0cm" svg:y="0cm" svg:width="2cm" draw:z-index="29"><draw:text-box fo:min-height="0cm"><text:h text:style-name="P2" text:outline-level="2"><text:bookmark text:name="Page800"/>Page <text:s/>800</text:h></draw:text-box></draw:frame></text:p>
      <text:p text:style-name="j_5f_center_5f_bold"><text:bookmark text:name="h_stcomrep_32_023"/><text:soft-page-break/>REPORT OF STANDING COMMITTEE <text:line-break/> ENGROSSED HB 1575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1283-02001m.pdf"><text:span text:style-name="j_5f_style_5f_bold">25.1283.02001</text:span></text:a><text:span text:style-name="j_5f_style_5f_bold">)</text:span> and when so amended, recommends <text:span text:style-name="j_5f_style_5f_bold">DO PASS</text:span> (18 YEAS, 1 NAY, 4 ABSENT OR EXCUSED AND NOT VOTING). HB 1575 was placed on the Sixth order on the calendar. </text:p>
      <text:p text:style-name="j_5f_center_5f_bold"><text:bookmark text:name="h_stcomrep_30_022"/>REPORT OF STANDING COMMITTEE <text:line-break/> ENGROSSED HB 1581 (<text:a xlink:type="simple" xlink:href="https://ndlegis.gov/assembly/69-2025/regular/documents/25-1320-02000.pdf">25.1320.02000</text:a>) </text:p>
      <text:p text:style-name="j_5f_default_5f_ns"/>
      <text:p text:style-name="j_5f_default"><text:span text:style-name="j_5f_style_5f_bold">Appropriations Committee (Rep. Vigesaa, Chairman) </text:span>recommends <text:span text:style-name="j_5f_style_5f_bold">DO PASS</text:span> (23 YEAS, 0 NAYS, 0 ABSENT OR EXCUSED AND NOT VOTING). HB 1581 was placed on the Eleventh order on the calendar. </text:p>
      <text:p text:style-name="j_5f_center_5f_bold"><text:bookmark text:name="h_stcomrep_32_010"/>REPORT OF STANDING COMMITTEE <text:line-break/> HB 1601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1289-01001m.pdf"><text:span text:style-name="j_5f_style_5f_bold">25.1289.01001</text:span></text:a><text:span text:style-name="j_5f_style_5f_bold">)</text:span> and when so amended, recommends <text:span text:style-name="j_5f_style_5f_bold">DO PASS</text:span> (11 YEAS, 2 NAYS, 0 ABSENT OR EXCUSED AND NOT VOTING). HB 1601 was placed on the Sixth order on the calendar. </text:p>
      <text:p text:style-name="j_5f_center_5f_bold"><text:bookmark text:name="h_stcomrep_33_003"/>REPORT OF STANDING COMMITTEE <text:line-break/> HB 1609 (<text:a xlink:type="simple" xlink:href="https://ndlegis.gov/assembly/69-2025/regular/documents/25-0917-02000.pdf">25.0917.02000</text:a>) </text:p>
      <text:p text:style-name="j_5f_default_5f_ns"/>
      <text:p text:style-name="j_5f_default"><text:span text:style-name="j_5f_style_5f_bold">Judiciary Committee (Rep. Klemin, Chairman) </text:span>recommends <text:span text:style-name="j_5f_style_5f_bold">DO NOT PASS</text:span> (9 YEAS, 4 NAYS, 1 ABSENT OR EXCUSED AND NOT VOTING). HB 1609 was placed on the Eleventh order on the calendar. </text:p>
      <text:p text:style-name="j_5f_center_5f_bold"><text:bookmark text:name="h_stcomrep_32_008"/>REPORT OF STANDING COMMITTEE <text:line-break/> ENGROSSED HB 1619 (<text:a xlink:type="simple" xlink:href="https://ndlegis.gov/assembly/69-2025/regular/documents/25-1332-02000.pdf">25.1332.02000</text:a>) </text:p>
      <text:p text:style-name="j_5f_default_5f_ns"/>
      <text:p text:style-name="j_5f_default"><text:span text:style-name="j_5f_style_5f_bold">Appropriations Committee (Rep. Vigesaa, Chairman) </text:span>recommends <text:span text:style-name="j_5f_style_5f_bold">DO PASS</text:span> (16 YEAS, 3 NAYS, 4 ABSENT OR EXCUSED AND NOT VOTING). HB 1619 was placed on the Eleventh order on the calendar. </text:p>
      <text:p text:style-name="P1"><text:bookmark text:name="h_adjmtdas_33_001"/>The House stood adjourned pursuant to Representative Bosch's motion. </text:p>
      <text:p text:style-name="j_5f_right">Buell J. Reich, Chief Clerk <draw:frame draw:style-name="fr1" draw:name="journalFrame  31" text:anchor-type="char" svg:x="0cm" svg:y="0cm" svg:width="2cm" draw:z-index="30"><draw:text-box fo:min-height="0cm"><text:h text:style-name="P2" text:outline-level="2"><text:bookmark text:name="Page801"/>Page <text:s/>801</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771"/>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33rd DAY <text:tab/>MONDAY, FEBRUARY 24, 2025<text:tab/><text:page-number text:select-page="current">800</text:page-number></text:p>
      </style:header>
      <style:header-left>
        <text:p text:style-name="j_5f_tabbed_5f_bold"><text:page-number text:select-page="current">800</text:page-number><text:tab/>JOURNAL OF THE HOUSE<text:tab/>33r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31" meta:paragraph-count="612" meta:word-count="13812" meta:character-count="96010"/>
    <meta:user-defined meta:name="Info 1"/>
    <meta:user-defined meta:name="Info 2"/>
    <meta:user-defined meta:name="Info 3"/>
    <meta:user-defined meta:name="Info 4"/>
  </office:meta>
</office:document-meta>
</file>