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 text:name="T_DAILYJOURNAL_I_DAY"/>
        <text:user-field-decl office:value-type="string" office:string-value="841"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09" text:name="T_DAILYJOURNAL_I_STARTPAGE"/>
        <text:user-field-decl office:value-type="string" office:string-value="House of Representatives" text:name="T_DAILYJOURNAL_S_CHAMBER"/>
        <text:user-field-decl office:value-type="string" office:string-value="hr_dailyjnl_3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4/approved/h_covrpage_34_001.odt,journal/2025_69/regular/house/daily_modules/session_day_34/approved/h_pointofp_34_001.odt,journal/2025_69/regular/house/daily_modules/session_day_34/approved/h_pointofp_34_002.odt,journal/2025_69/regular/house/daily_modules/session_day_34/approved/h_m_return_34_001.odt,journal/2025_69/regular/house/daily_modules/session_day_34/approved/h_calendar_34_001.odt,journal/2025_69/regular/house/daily_modules/session_day_34/approved/h_mtamndmt_34_001.odt,journal/2025_69/regular/house/daily_modules/session_day_34/approved/h_dvsnbill_34_001.odt,journal/2025_69/regular/house/daily_modules/session_day_34/approved/h_secrdbll_34_001.odt,journal/2025_69/regular/house/daily_modules/session_day_34/approved/h_secrdbll_34_002.odt,journal/2025_69/regular/house/daily_modules/session_day_34/approved/h_secrdbll_34_003.odt,journal/2025_69/regular/house/daily_modules/session_day_34/approved/h_secrdbll_34_004.odt,journal/2025_69/regular/house/daily_modules/session_day_34/approved/h_secrdbll_34_005.odt,journal/2025_69/regular/house/daily_modules/session_day_34/approved/h_secrdbll_34_006.odt,journal/2025_69/regular/house/daily_modules/session_day_34/approved/h_secrdbll_34_007.odt,journal/2025_69/regular/house/daily_modules/session_day_34/approved/h_secrdbll_34_008.odt,journal/2025_69/regular/house/daily_modules/session_day_34/approved/h_secrdbll_34_009.odt,journal/2025_69/regular/house/daily_modules/session_day_34/approved/h_m_recess_34_001.odt,journal/2025_69/regular/house/daily_modules/session_day_34/approved/h_corrrevs_34_001.odt,journal/2025_69/regular/house/daily_modules/session_day_34/approved/h_secrdbll_34_010.odt,journal/2025_69/regular/house/daily_modules/session_day_34/approved/h_secrdbll_34_011.odt,journal/2025_69/regular/house/daily_modules/session_day_34/approved/h_secrdbll_34_012.odt,journal/2025_69/regular/house/daily_modules/session_day_34/approved/h_secrdbll_34_013.odt,journal/2025_69/regular/house/daily_modules/session_day_34/approved/h_secrdbll_34_014.odt,journal/2025_69/regular/house/daily_modules/session_day_34/approved/h_secrdbll_34_015.odt,journal/2025_69/regular/house/daily_modules/session_day_34/approved/h_secrdbll_34_016.odt,journal/2025_69/regular/house/daily_modules/session_day_34/approved/h_secrdbll_34_017.odt,journal/2025_69/regular/house/daily_modules/session_day_34/approved/h_secrdbll_34_018.odt,journal/2025_69/regular/house/daily_modules/session_day_34/approved/h_secrdbll_34_019.odt,journal/2025_69/regular/house/daily_modules/session_day_34/approved/h_m_recess_34_002.odt,journal/2025_69/regular/house/daily_modules/session_day_34/approved/h_reconsdr_34_001.odt,journal/2025_69/regular/house/daily_modules/session_day_34/approved/h_secrdbll_34_020.odt,journal/2025_69/regular/house/daily_modules/session_day_34/approved/h_calendar_34_002.odt,journal/2025_69/regular/house/daily_modules/session_day_34/approved/h_secrdbll_34_021.odt,journal/2025_69/regular/house/daily_modules/session_day_34/approved/h_mmmotion_34_001.odt,journal/2025_69/regular/house/daily_modules/session_day_34/approved/h_secrdbll_34_022.odt,journal/2025_69/regular/house/daily_modules/session_day_34/approved/h_secrdbll_34_023.odt,journal/2025_69/regular/house/daily_modules/session_day_34/approved/s_msg_psfl_34_001.odt,journal/2025_69/regular/house/daily_modules/session_day_34/approved/s_msg_psfl_34_002.odt,journal/2025_69/regular/house/daily_modules/session_day_34/approved/s_msg_psfl_34_003.odt,journal/2025_69/regular/house/daily_modules/session_day_34/approved/s_msg_psfl_34_004.odt,journal/2025_69/regular/house/daily_modules/session_day_34/approved/h_m_recess_34_003.odt,journal/2025_69/regular/house/daily_modules/session_day_34/approved/h_stcomrep_34_007.odt,journal/2025_69/regular/house/daily_modules/session_day_34/approved/h_stcomrep_34_011.odt,journal/2025_69/regular/house/daily_modules/session_day_34/approved/h_stcomrep_34_009.odt,journal/2025_69/regular/house/daily_modules/session_day_34/approved/h_stcomrep_34_010.odt,journal/2025_69/regular/house/daily_modules/session_day_34/approved/h_stcomrep_34_002.odt,journal/2025_69/regular/house/daily_modules/session_day_34/approved/h_stcomrep_34_004.odt,journal/2025_69/regular/house/daily_modules/session_day_34/approved/h_stcomrep_34_008.odt,journal/2025_69/regular/house/daily_modules/session_day_34/approved/h_stcomrep_34_003.odt,journal/2025_69/regular/house/daily_modules/session_day_34/approved/h_stcomrep_34_005.odt,journal/2025_69/regular/house/daily_modules/session_day_34/approved/h_pointofp_34_003.odt,journal/2025_69/regular/house/daily_modules/session_day_34/approved/h_mmmotion_34_002.odt,journal/2025_69/regular/house/daily_modules/session_day_34/approved/h_mtamndmt_34_002.odt,journal/2025_69/regular/house/daily_modules/session_day_34/approved/h_secrdbll_34_024.odt,journal/2025_69/regular/house/daily_modules/session_day_34/approved/h_secrdbll_34_025.odt,journal/2025_69/regular/house/daily_modules/session_day_34/approved/h_secrdbll_34_026.odt,journal/2025_69/regular/house/daily_modules/session_day_34/approved/h_secrdbll_34_027.odt,journal/2025_69/regular/house/daily_modules/session_day_34/approved/h_secrdbll_34_028.odt,journal/2025_69/regular/house/daily_modules/session_day_34/approved/h_secrdbll_34_029.odt,journal/2025_69/regular/house/daily_modules/session_day_34/approved/h_secrdres_34_001.odt,journal/2025_69/regular/house/daily_modules/session_day_34/approved/h_secrdbll_34_030.odt,journal/2025_69/regular/house/daily_modules/session_day_34/approved/h_secrdbll_34_031.odt,journal/2025_69/regular/house/daily_modules/session_day_34/approved/h_secrdbll_34_032.odt,journal/2025_69/regular/house/daily_modules/session_day_34/approved/h_msg_psfl_34_003.odt,journal/2025_69/regular/house/daily_modules/session_day_34/approved/h_msg_psfl_34_002.odt,journal/2025_69/regular/house/daily_modules/session_day_34/approved/h_msg_psfl_34_001.odt,journal/2025_69/regular/house/daily_modules/session_day_34/approved/h_m_recess_34_004.odt,journal/2025_69/regular/house/daily_modules/session_day_34/approved/h_secrdbll_34_033.odt,journal/2025_69/regular/house/daily_modules/session_day_34/approved/h_secrdbll_34_034.odt,journal/2025_69/regular/house/daily_modules/session_day_34/approved/h_secrdbll_34_035.odt,journal/2025_69/regular/house/daily_modules/session_day_34/approved/h_secrdbll_34_036.odt,journal/2025_69/regular/house/daily_modules/session_day_34/approved/h_secrdbll_34_037.odt,journal/2025_69/regular/house/daily_modules/session_day_34/approved/h_secrdbll_34_038.odt,journal/2025_69/regular/house/daily_modules/session_day_34/approved/h_secrdbll_34_039.odt,journal/2025_69/regular/house/daily_modules/session_day_34/approved/h_secrdbll_34_040.odt,journal/2025_69/regular/house/daily_modules/session_day_34/approved/h_secrdbll_34_041.odt,journal/2025_69/regular/house/daily_modules/session_day_34/approved/h_calendar_34_003.odt,journal/2025_69/regular/house/daily_modules/session_day_34/approved/h_secrdbll_34_042.odt,journal/2025_69/regular/house/daily_modules/session_day_34/approved/h_secrdbll_34_043.odt,journal/2025_69/regular/house/daily_modules/session_day_34/approved/h_secrdbll_34_044.odt,journal/2025_69/regular/house/daily_modules/session_day_34/approved/h_secrdbll_34_045.odt,journal/2025_69/regular/house/daily_modules/session_day_34/approved/h_secrdbll_34_046.odt,journal/2025_69/regular/house/daily_modules/session_day_34/approved/h_secrdbll_34_047.odt,journal/2025_69/regular/house/daily_modules/session_day_34/approved/h_consentc_34_002.odt,journal/2025_69/regular/house/daily_modules/session_day_34/approved/h_consentc_34_001.odt,journal/2025_69/regular/house/daily_modules/session_day_34/approved/h_msg_psfl_34_005.odt,journal/2025_69/regular/house/daily_modules/session_day_34/approved/h_msg_psfl_34_006.odt,journal/2025_69/regular/house/daily_modules/session_day_34/approved/h_msg_psfl_34_004.odt,journal/2025_69/regular/house/daily_modules/session_day_34/approved/h_adjmtmot_34_001.odt,journal/2025_69/regular/house/daily_modules/session_day_34/approved/h_intrdctn_34_001.odt,journal/2025_69/regular/house/daily_modules/session_day_34/approved/h_adjmtdas_3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4_001&quot;,&quot;modulepage&quot;:&quot;809&quot;},&quot;module2&quot;:{&quot;modulename&quot;:&quot;h_pointofp_34_001&quot;,&quot;modulepage&quot;:&quot;809&quot;},&quot;module3&quot;:{&quot;modulename&quot;:&quot;h_pointofp_34_002&quot;,&quot;modulepage&quot;:&quot;809&quot;},&quot;module4&quot;:{&quot;modulename&quot;:&quot;h_m_return_34_001&quot;,&quot;modulepage&quot;:&quot;809&quot;},&quot;module5&quot;:{&quot;modulename&quot;:&quot;h_calendar_34_001&quot;,&quot;modulepage&quot;:&quot;809&quot;},&quot;module6&quot;:{&quot;modulename&quot;:&quot;h_mtamndmt_34_001&quot;,&quot;modulepage&quot;:&quot;809&quot;},&quot;module7&quot;:{&quot;modulename&quot;:&quot;h_dvsnbill_34_001&quot;,&quot;modulepage&quot;:&quot;810&quot;},&quot;module8&quot;:{&quot;modulename&quot;:&quot;h_dvsnbill_34_001_A&quot;,&quot;modulepage&quot;:&quot;810&quot;},&quot;module9&quot;:{&quot;modulename&quot;:&quot;h_dvsnbill_34_001_B&quot;,&quot;modulepage&quot;:&quot;810&quot;},&quot;module10&quot;:{&quot;modulename&quot;:&quot;h_secrdbll_34_001&quot;,&quot;modulepage&quot;:&quot;810&quot;},&quot;module11&quot;:{&quot;modulename&quot;:&quot;h_secrdbll_34_002&quot;,&quot;modulepage&quot;:&quot;811&quot;},&quot;module12&quot;:{&quot;modulename&quot;:&quot;h_secrdbll_34_003&quot;,&quot;modulepage&quot;:&quot;811&quot;},&quot;module13&quot;:{&quot;modulename&quot;:&quot;h_secrdbll_34_004&quot;,&quot;modulepage&quot;:&quot;812&quot;},&quot;module14&quot;:{&quot;modulename&quot;:&quot;h_secrdbll_34_005&quot;,&quot;modulepage&quot;:&quot;812&quot;},&quot;module15&quot;:{&quot;modulename&quot;:&quot;h_secrdbll_34_006&quot;,&quot;modulepage&quot;:&quot;813&quot;},&quot;module16&quot;:{&quot;modulename&quot;:&quot;h_secrdbll_34_007&quot;,&quot;modulepage&quot;:&quot;813&quot;},&quot;module17&quot;:{&quot;modulename&quot;:&quot;h_secrdbll_34_008&quot;,&quot;modulepage&quot;:&quot;814&quot;},&quot;module18&quot;:{&quot;modulename&quot;:&quot;h_secrdbll_34_009&quot;,&quot;modulepage&quot;:&quot;814&quot;},&quot;module19&quot;:{&quot;modulename&quot;:&quot;h_m_recess_34_001&quot;,&quot;modulepage&quot;:&quot;814&quot;},&quot;module20&quot;:{&quot;modulename&quot;:&quot;h_corrrevs_34_001&quot;,&quot;modulepage&quot;:&quot;815&quot;},&quot;module21&quot;:{&quot;modulename&quot;:&quot;h_secrdbll_34_010&quot;,&quot;modulepage&quot;:&quot;815&quot;},&quot;module22&quot;:{&quot;modulename&quot;:&quot;h_secrdbll_34_011&quot;,&quot;modulepage&quot;:&quot;815&quot;},&quot;module23&quot;:{&quot;modulename&quot;:&quot;h_secrdbll_34_012&quot;,&quot;modulepage&quot;:&quot;816&quot;},&quot;module24&quot;:{&quot;modulename&quot;:&quot;h_secrdbll_34_013&quot;,&quot;modulepage&quot;:&quot;816&quot;},&quot;module25&quot;:{&quot;modulename&quot;:&quot;h_secrdbll_34_014&quot;,&quot;modulepage&quot;:&quot;817&quot;},&quot;module26&quot;:{&quot;modulename&quot;:&quot;h_secrdbll_34_015&quot;,&quot;modulepage&quot;:&quot;817&quot;},&quot;module27&quot;:{&quot;modulename&quot;:&quot;h_secrdbll_34_016&quot;,&quot;modulepage&quot;:&quot;818&quot;},&quot;module28&quot;:{&quot;modulename&quot;:&quot;h_secrdbll_34_017&quot;,&quot;modulepage&quot;:&quot;818&quot;},&quot;module29&quot;:{&quot;modulename&quot;:&quot;h_secrdbll_34_018&quot;,&quot;modulepage&quot;:&quot;819&quot;},&quot;module30&quot;:{&quot;modulename&quot;:&quot;h_secrdbll_34_019&quot;,&quot;modulepage&quot;:&quot;819&quot;},&quot;module31&quot;:{&quot;modulename&quot;:&quot;h_m_recess_34_002&quot;,&quot;modulepage&quot;:&quot;819&quot;},&quot;module32&quot;:{&quot;modulename&quot;:&quot;h_reconsdr_34_001&quot;,&quot;modulepage&quot;:&quot;819&quot;},&quot;module33&quot;:{&quot;modulename&quot;:&quot;h_secrdbll_34_020&quot;,&quot;modulepage&quot;:&quot;820&quot;},&quot;module34&quot;:{&quot;modulename&quot;:&quot;h_calendar_34_002&quot;,&quot;modulepage&quot;:&quot;820&quot;},&quot;module35&quot;:{&quot;modulename&quot;:&quot;h_secrdbll_34_021&quot;,&quot;modulepage&quot;:&quot;820&quot;},&quot;module36&quot;:{&quot;modulename&quot;:&quot;h_mmmotion_34_001&quot;,&quot;modulepage&quot;:&quot;821&quot;},&quot;module37&quot;:{&quot;modulename&quot;:&quot;h_secrdbll_34_022&quot;,&quot;modulepage&quot;:&quot;821&quot;},&quot;module38&quot;:{&quot;modulename&quot;:&quot;h_secrdbll_34_023&quot;,&quot;modulepage&quot;:&quot;822&quot;},&quot;module39&quot;:{&quot;modulename&quot;:&quot;s_msg_psfl_34_001&quot;,&quot;modulepage&quot;:&quot;822&quot;},&quot;module40&quot;:{&quot;modulename&quot;:&quot;s_msg_psfl_34_002&quot;,&quot;modulepage&quot;:&quot;822&quot;},&quot;module41&quot;:{&quot;modulename&quot;:&quot;s_msg_psfl_34_003&quot;,&quot;modulepage&quot;:&quot;823&quot;},&quot;module42&quot;:{&quot;modulename&quot;:&quot;s_msg_psfl_34_004&quot;,&quot;modulepage&quot;:&quot;823&quot;},&quot;module43&quot;:{&quot;modulename&quot;:&quot;h_m_recess_34_003&quot;,&quot;modulepage&quot;:&quot;823&quot;},&quot;module44&quot;:{&quot;modulename&quot;:&quot;h_stcomrep_34_007&quot;,&quot;modulepage&quot;:&quot;823&quot;},&quot;module45&quot;:{&quot;modulename&quot;:&quot;h_stcomrep_34_011&quot;,&quot;modulepage&quot;:&quot;823&quot;},&quot;module46&quot;:{&quot;modulename&quot;:&quot;h_stcomrep_34_009&quot;,&quot;modulepage&quot;:&quot;823&quot;},&quot;module47&quot;:{&quot;modulename&quot;:&quot;h_stcomrep_34_010&quot;,&quot;modulepage&quot;:&quot;823&quot;},&quot;module48&quot;:{&quot;modulename&quot;:&quot;h_stcomrep_34_002&quot;,&quot;modulepage&quot;:&quot;823&quot;},&quot;module49&quot;:{&quot;modulename&quot;:&quot;h_stcomrep_34_004&quot;,&quot;modulepage&quot;:&quot;823&quot;},&quot;module50&quot;:{&quot;modulename&quot;:&quot;h_stcomrep_34_008&quot;,&quot;modulepage&quot;:&quot;823&quot;},&quot;module51&quot;:{&quot;modulename&quot;:&quot;h_stcomrep_34_003&quot;,&quot;modulepage&quot;:&quot;824&quot;},&quot;module52&quot;:{&quot;modulename&quot;:&quot;h_stcomrep_34_005&quot;,&quot;modulepage&quot;:&quot;824&quot;},&quot;module53&quot;:{&quot;modulename&quot;:&quot;h_pointofp_34_003&quot;,&quot;modulepage&quot;:&quot;824&quot;},&quot;module54&quot;:{&quot;modulename&quot;:&quot;h_mmmotion_34_002&quot;,&quot;modulepage&quot;:&quot;824&quot;},&quot;module55&quot;:{&quot;modulename&quot;:&quot;h_mtamndmt_34_002&quot;,&quot;modulepage&quot;:&quot;824&quot;},&quot;module56&quot;:{&quot;modulename&quot;:&quot;h_secrdbll_34_024&quot;,&quot;modulepage&quot;:&quot;824&quot;},&quot;module57&quot;:{&quot;modulename&quot;:&quot;h_secrdbll_34_024_h_cnfofint_34_001&quot;,&quot;modulepage&quot;:&quot;824&quot;},&quot;module58&quot;:{&quot;modulename&quot;:&quot;h_secrdbll_34_024_parent&quot;,&quot;modulepage&quot;:&quot;825&quot;},&quot;module59&quot;:{&quot;modulename&quot;:&quot;h_secrdbll_34_025&quot;,&quot;modulepage&quot;:&quot;825&quot;},&quot;module60&quot;:{&quot;modulename&quot;:&quot;h_secrdbll_34_026&quot;,&quot;modulepage&quot;:&quot;825&quot;},&quot;module61&quot;:{&quot;modulename&quot;:&quot;h_secrdbll_34_027&quot;,&quot;modulepage&quot;:&quot;826&quot;},&quot;module62&quot;:{&quot;modulename&quot;:&quot;h_secrdbll_34_028&quot;,&quot;modulepage&quot;:&quot;826&quot;},&quot;module63&quot;:{&quot;modulename&quot;:&quot;h_secrdbll_34_028_h_cnfofint_34_002&quot;,&quot;modulepage&quot;:&quot;826&quot;},&quot;module64&quot;:{&quot;modulename&quot;:&quot;h_secrdbll_34_028_parent&quot;,&quot;modulepage&quot;:&quot;826&quot;},&quot;module65&quot;:{&quot;modulename&quot;:&quot;h_secrdbll_34_029&quot;,&quot;modulepage&quot;:&quot;827&quot;},&quot;module66&quot;:{&quot;modulename&quot;:&quot;h_secrdres_34_001&quot;,&quot;modulepage&quot;:&quot;827&quot;},&quot;module67&quot;:{&quot;modulename&quot;:&quot;h_secrdbll_34_030&quot;,&quot;modulepage&quot;:&quot;828&quot;},&quot;module68&quot;:{&quot;modulename&quot;:&quot;h_secrdbll_34_031&quot;,&quot;modulepage&quot;:&quot;828&quot;},&quot;module69&quot;:{&quot;modulename&quot;:&quot;h_secrdbll_34_032&quot;,&quot;modulepage&quot;:&quot;829&quot;},&quot;module70&quot;:{&quot;modulename&quot;:&quot;h_msg_psfl_34_003&quot;,&quot;modulepage&quot;:&quot;829&quot;},&quot;module71&quot;:{&quot;modulename&quot;:&quot;h_msg_psfl_34_002&quot;,&quot;modulepage&quot;:&quot;829&quot;},&quot;module72&quot;:{&quot;modulename&quot;:&quot;h_msg_psfl_34_001&quot;,&quot;modulepage&quot;:&quot;829&quot;},&quot;module73&quot;:{&quot;modulename&quot;:&quot;h_m_recess_34_004&quot;,&quot;modulepage&quot;:&quot;829&quot;},&quot;module74&quot;:{&quot;modulename&quot;:&quot;h_secrdbll_34_033&quot;,&quot;modulepage&quot;:&quot;829&quot;},&quot;module75&quot;:{&quot;modulename&quot;:&quot;h_secrdbll_34_034&quot;,&quot;modulepage&quot;:&quot;830&quot;},&quot;module76&quot;:{&quot;modulename&quot;:&quot;h_secrdbll_34_035&quot;,&quot;modulepage&quot;:&quot;830&quot;},&quot;module77&quot;:{&quot;modulename&quot;:&quot;h_secrdbll_34_036&quot;,&quot;modulepage&quot;:&quot;831&quot;},&quot;module78&quot;:{&quot;modulename&quot;:&quot;h_secrdbll_34_037&quot;,&quot;modulepage&quot;:&quot;831&quot;},&quot;module79&quot;:{&quot;modulename&quot;:&quot;h_secrdbll_34_038&quot;,&quot;modulepage&quot;:&quot;832&quot;},&quot;module80&quot;:{&quot;modulename&quot;:&quot;h_secrdbll_34_039&quot;,&quot;modulepage&quot;:&quot;832&quot;},&quot;module81&quot;:{&quot;modulename&quot;:&quot;h_secrdbll_34_040&quot;,&quot;modulepage&quot;:&quot;832&quot;},&quot;module82&quot;:{&quot;modulename&quot;:&quot;h_secrdbll_34_041&quot;,&quot;modulepage&quot;:&quot;833&quot;},&quot;module83&quot;:{&quot;modulename&quot;:&quot;h_calendar_34_003&quot;,&quot;modulepage&quot;:&quot;833&quot;},&quot;module84&quot;:{&quot;modulename&quot;:&quot;h_secrdbll_34_042&quot;,&quot;modulepage&quot;:&quot;833&quot;},&quot;module85&quot;:{&quot;modulename&quot;:&quot;h_secrdbll_34_042_h_cnfofint_34_003&quot;,&quot;modulepage&quot;:&quot;834&quot;},&quot;module86&quot;:{&quot;modulename&quot;:&quot;h_secrdbll_34_042_parent&quot;,&quot;modulepage&quot;:&quot;834&quot;},&quot;module87&quot;:{&quot;modulename&quot;:&quot;h_secrdbll_34_043&quot;,&quot;modulepage&quot;:&quot;834&quot;},&quot;module88&quot;:{&quot;modulename&quot;:&quot;h_secrdbll_34_044&quot;,&quot;modulepage&quot;:&quot;835&quot;},&quot;module89&quot;:{&quot;modulename&quot;:&quot;h_secrdbll_34_044_h_cnfofint_34_004&quot;,&quot;modulepage&quot;:&quot;835&quot;},&quot;module90&quot;:{&quot;modulename&quot;:&quot;h_secrdbll_34_044_h_cnfofint_34_005&quot;,&quot;modulepage&quot;:&quot;835&quot;},&quot;module91&quot;:{&quot;modulename&quot;:&quot;h_secrdbll_34_044_h_cnfofint_34_006&quot;,&quot;modulepage&quot;:&quot;835&quot;},&quot;module92&quot;:{&quot;modulename&quot;:&quot;h_secrdbll_34_044_parent&quot;,&quot;modulepage&quot;:&quot;835&quot;},&quot;module93&quot;:{&quot;modulename&quot;:&quot;h_secrdbll_34_045&quot;,&quot;modulepage&quot;:&quot;835&quot;},&quot;module94&quot;:{&quot;modulename&quot;:&quot;h_secrdbll_34_045_h_cnfofint_34_007&quot;,&quot;modulepage&quot;:&quot;836&quot;},&quot;module95&quot;:{&quot;modulename&quot;:&quot;h_secrdbll_34_045_parent&quot;,&quot;modulepage&quot;:&quot;836&quot;},&quot;module96&quot;:{&quot;modulename&quot;:&quot;h_secrdbll_34_046&quot;,&quot;modulepage&quot;:&quot;836&quot;},&quot;module97&quot;:{&quot;modulename&quot;:&quot;h_secrdbll_34_047&quot;,&quot;modulepage&quot;:&quot;836&quot;},&quot;module98&quot;:{&quot;modulename&quot;:&quot;h_consentc_34_002&quot;,&quot;modulepage&quot;:&quot;837&quot;},&quot;module99&quot;:{&quot;modulename&quot;:&quot;h_consentc_34_001&quot;,&quot;modulepage&quot;:&quot;837&quot;},&quot;module100&quot;:{&quot;modulename&quot;:&quot;h_msg_psfl_34_005&quot;,&quot;modulepage&quot;:&quot;838&quot;},&quot;module101&quot;:{&quot;modulename&quot;:&quot;h_msg_psfl_34_006&quot;,&quot;modulepage&quot;:&quot;838&quot;},&quot;module102&quot;:{&quot;modulename&quot;:&quot;h_msg_psfl_34_004&quot;,&quot;modulepage&quot;:&quot;838&quot;},&quot;module103&quot;:{&quot;modulename&quot;:&quot;h_adjmtmot_34_001&quot;,&quot;modulepage&quot;:&quot;838&quot;},&quot;module104&quot;:{&quot;modulename&quot;:&quot;h_intrdctn_34_001&quot;,&quot;modulepage&quot;:&quot;838&quot;},&quot;module105&quot;:{&quot;modulename&quot;:&quot;h_intentry_34_019_3033&quot;,&quot;modulepage&quot;:&quot;838&quot;},&quot;module106&quot;:{&quot;modulename&quot;:&quot;h_intentry_34_029_3034&quot;,&quot;modulepage&quot;:&quot;838&quot;},&quot;module107&quot;:{&quot;modulename&quot;:&quot;h_intentry_34_003_2001&quot;,&quot;modulepage&quot;:&quot;838&quot;},&quot;module108&quot;:{&quot;modulename&quot;:&quot;h_intentry_34_004_2019&quot;,&quot;modulepage&quot;:&quot;838&quot;},&quot;module109&quot;:{&quot;modulename&quot;:&quot;h_intentry_34_001_2029&quot;,&quot;modulepage&quot;:&quot;838&quot;},&quot;module110&quot;:{&quot;modulename&quot;:&quot;h_intentry_34_005_2104&quot;,&quot;modulepage&quot;:&quot;839&quot;},&quot;module111&quot;:{&quot;modulename&quot;:&quot;h_intentry_34_006_2105&quot;,&quot;modulepage&quot;:&quot;839&quot;},&quot;module112&quot;:{&quot;modulename&quot;:&quot;h_intentry_34_008_2129&quot;,&quot;modulepage&quot;:&quot;839&quot;},&quot;module113&quot;:{&quot;modulename&quot;:&quot;h_intentry_34_009_2180&quot;,&quot;modulepage&quot;:&quot;839&quot;},&quot;module114&quot;:{&quot;modulename&quot;:&quot;h_intentry_34_028_2188&quot;,&quot;modulepage&quot;:&quot;839&quot;},&quot;module115&quot;:{&quot;modulename&quot;:&quot;h_intentry_34_010_2241&quot;,&quot;modulepage&quot;:&quot;839&quot;},&quot;module116&quot;:{&quot;modulename&quot;:&quot;h_intentry_34_011_2247&quot;,&quot;modulepage&quot;:&quot;839&quot;},&quot;module117&quot;:{&quot;modulename&quot;:&quot;h_intentry_34_027_2254&quot;,&quot;modulepage&quot;:&quot;839&quot;},&quot;module118&quot;:{&quot;modulename&quot;:&quot;h_intentry_34_026_2265&quot;,&quot;modulepage&quot;:&quot;839&quot;},&quot;module119&quot;:{&quot;modulename&quot;:&quot;h_intentry_34_012_2269&quot;,&quot;modulepage&quot;:&quot;840&quot;},&quot;module120&quot;:{&quot;modulename&quot;:&quot;h_intentry_34_025_2286&quot;,&quot;modulepage&quot;:&quot;840&quot;},&quot;module121&quot;:{&quot;modulename&quot;:&quot;h_intentry_34_024_2299&quot;,&quot;modulepage&quot;:&quot;840&quot;},&quot;module122&quot;:{&quot;modulename&quot;:&quot;h_intentry_34_013_2307&quot;,&quot;modulepage&quot;:&quot;840&quot;},&quot;module123&quot;:{&quot;modulename&quot;:&quot;h_intentry_34_014_2317&quot;,&quot;modulepage&quot;:&quot;840&quot;},&quot;module124&quot;:{&quot;modulename&quot;:&quot;h_intentry_34_015_2330&quot;,&quot;modulepage&quot;:&quot;840&quot;},&quot;module125&quot;:{&quot;modulename&quot;:&quot;h_intentry_34_016_2332&quot;,&quot;modulepage&quot;:&quot;840&quot;},&quot;module126&quot;:{&quot;modulename&quot;:&quot;h_intentry_34_023_2335&quot;,&quot;modulepage&quot;:&quot;840&quot;},&quot;module127&quot;:{&quot;modulename&quot;:&quot;h_intentry_34_022_2342&quot;,&quot;modulepage&quot;:&quot;840&quot;},&quot;module128&quot;:{&quot;modulename&quot;:&quot;h_intentry_34_017_2351&quot;,&quot;modulepage&quot;:&quot;840&quot;},&quot;module129&quot;:{&quot;modulename&quot;:&quot;h_intentry_34_018_2352&quot;,&quot;modulepage&quot;:&quot;840&quot;},&quot;module130&quot;:{&quot;modulename&quot;:&quot;h_intentry_34_021_2379&quot;,&quot;modulepage&quot;:&quot;840&quot;},&quot;module131&quot;:{&quot;modulename&quot;:&quot;h_intentry_34_007_2384&quot;,&quot;modulepage&quot;:&quot;841&quot;},&quot;module132&quot;:{&quot;modulename&quot;:&quot;h_intentry_34_020_2399&quot;,&quot;modulepage&quot;:&quot;841&quot;},&quot;module133&quot;:{&quot;modulename&quot;:&quot;h_adjmtdas_34_001&quot;,&quot;modulepage&quot;:&quot;841&quot;}}" text:name="T_DAILYJOURNAL_T_MODULEPAGES"/>
        <text:user-field-decl office:value-type="string" office:string-value="2025/02/25 23:41:44.283609" text:name="T_DAILYJOURNAL_DT_MODIFICATIONDATETIME"/>
        <text:user-field-decl office:value-type="string" office:string-value="2025/02/25" text:name="T_DAILYJOURNAL_D_JOURNALDATE"/>
        <text:user-field-decl office:value-type="string" office:string-value="2025/02/25 13:12:10.064266" text:name="T_DAILYJOURNAL_DT_CREATIONDATETIME"/>
      </text:user-field-decls>
      <text:p text:style-name="j_5f_5f_5f_page_5f_5f_5f_number_5f_5f_5f_style"><text:bookmark text:name="h_covrpage_34_001"/>JOURNAL OF THE HOUSE</text:p>
      <text:p text:style-name="j_5f_center_5f_session">Sixty‑ninth Legislative Assembly</text:p>
      <text:p text:style-name="j_5f_center_5f_session">* * * * *</text:p>
      <text:p text:style-name="j_5f_right"><text:span text:style-name="j_5f_style_5f_bold">Bismarck, February 25, 2025</text:span> </text:p>
      <text:p text:style-name="j_5f_default">The House convened at 10:30 a.m., with Speaker Weisz presiding. </text:p>
      <text:p text:style-name="j_5f_default">The prayer was offered by Chaplain Paul Herr, Crisis Care Chaplaincy, Bismarck.</text:p>
      <text:p text:style-name="j_5f_default">The roll was called and all members were present except Representatives Davis and Kempenich. </text:p>
      <text:p text:style-name="j_5f_default">A quorum was declared by the Speaker.</text:p>
      <text:p text:style-name="j_5f_center_5f_bold"><text:bookmark text:name="h_pointofp_34_001"/>POINT OF PERSONAL PRIVILEGE </text:p>
      <text:p text:style-name="j_5f_default"><text:span text:style-name="j_5f_style_5f_bold">REP. K. ANDERSON</text:span> rose on a point of personal privilege.</text:p>
      <text:p text:style-name="j_5f_center_5f_bold">REMARKS OF REPRESENTATIVE K. ANDERSON</text:p>
      <text:p text:style-name="j_5f_default"><text:span text:style-name="j_5f_style_5f_bold">MR. SPEAKER:</text:span> When voting on HB 1475, I unintentionally voted "Yea" but meant to vote "Nay."</text:p>
      <text:p text:style-name="j_5f_center_5f_bold">REQUEST</text:p>
      <text:p text:style-name="j_5f_default"><text:span text:style-name="j_5f_style_5f_bold">REP. BOSCH REQUESTED</text:span> that the remarks of Rep. K. Anderson be printed in the Journal, which request was granted. </text:p>
      <text:p text:style-name="j_5f_center_5f_bold"><text:bookmark text:name="h_pointofp_34_002"/>POINT OF PERSONAL PRIVILEGE </text:p>
      <text:p text:style-name="j_5f_default"><text:span text:style-name="j_5f_style_5f_bold">REP. JONAS</text:span> rose on a point of personal privilege.</text:p>
      <text:p text:style-name="j_5f_center_5f_bold">REMARKS OF REPRESENTATIVE JONAS</text:p>
      <text:p text:style-name="j_5f_default"><text:span text:style-name="j_5f_style_5f_bold">MR. SPEAKER:</text:span> When voting on HCR 3013, I unintentionally voted "Yea" but meant to vote "Nay."</text:p>
      <text:p text:style-name="j_5f_center_5f_bold">REQUEST</text:p>
      <text:p text:style-name="j_5f_default"><text:span text:style-name="j_5f_style_5f_bold">REP. BOSCH REQUESTED</text:span> that the remarks of Rep. Jonas be printed in the Journal, which request was granted. </text:p>
      <text:p text:style-name="j_5f_center_5f_bold"><text:bookmark text:name="h_m_return_34_001"/>MOTION </text:p>
      <text:p text:style-name="j_5f_default"><text:span text:style-name="j_5f_style_5f_bold">REP. BOSCH MOVED </text:span>that SB 2340 be returned to the House floor from the <text:span text:style-name="j_5f_style_5f_bold">Political Subdivisions Committee</text:span> and be rereferred to the <text:span text:style-name="j_5f_style_5f_bold">Energy and Natural Resources Committee</text:span>, which motion prevailed on a voice vote. </text:p>
      <text:p text:style-name="j_5f_default">Pursuant to Rep. Bosch's motion, SB 2340 was rereferred. </text:p>
      <text:p text:style-name="j_5f_center_5f_bold"><text:bookmark text:name="h_calendar_34_001"/>MOTION </text:p>
      <text:p text:style-name="j_5f_default"><text:span text:style-name="j_5f_style_5f_bold">REP. BOSCH MOVED</text:span> that HB 1438 and HB 1609 be moved to the bottom of the calendar, which motion prevailed on a voice vote. </text:p>
      <text:p text:style-name="j_5f_center_5f_bold"><text:bookmark text:name="h_mtamndmt_34_001"/>SIXTH ORDER OF BUSINESS </text:p>
      <text:p text:style-name="j_5f_default"><text:span text:style-name="j_5f_style_5f_bold">SPEAKER WEISZ DEEMED </text:span>approval of the amendments to HB 1018, HB 1020, HB 1024, Engrossed HB 1168, Engrossed HB 1176, Engrossed HB 1265, HB 1322, Engrossed HB 1332, Engrossed HB 1369, HB 1381, HB 1424, HB 1446, HB 1448, HB 1468, HB 1472, Engrossed HB 1504, Engrossed HB 1540, Engrossed HB 1549, Engrossed HB 1575, and HB 1601. </text:p>
      <text:p text:style-name="j_5f_default">HB 1018, HB 1020, HB 1024, Engrossed HB 1168, Engrossed HB 1176, Engrossed HB 1265, HB 1322, Engrossed HB 1332, Engrossed HB 1369, HB 1381, HB 1424, HB 1446, HB 1448, HB 1468, HB 1472, Engrossed HB 1504, Engrossed HB 1540, Engrossed HB 1549, Engrossed HB 1575, and HB 1601, as amended, were placed on the Eleventh order of business on the calendar.<draw:frame draw:style-name="fr1" draw:name="journalFrame  1" text:anchor-type="char" svg:x="0cm" svg:y="0cm" svg:width="2cm" draw:z-index="0"><draw:text-box fo:min-height="0cm"><text:h text:style-name="P2" text:outline-level="2"><text:bookmark text:name="Page809"/>Page 809</text:h></draw:text-box></draw:frame></text:p>
      <text:p text:style-name="j_5f_center_5f_bold"><text:bookmark text:name="h_dvsnbill_34_001"/><text:soft-page-break/>REQUEST </text:p>
      <text:p text:style-name="j_5f_default"><text:span text:style-name="j_5f_style_5f_bold">REP. KOPPELMAN REQUESTED </text:span>that the House divide Engrossed HB 1588, which request was granted on a voice vote. </text:p>
      <text:p text:style-name="j_5f_indentedsecondline"><text:span text:style-name="j_5f_style_5f_bold">DIVISION A:</text:span> Sections 1, 2, 5, and 6 of the bill </text:p>
      <text:p text:style-name="j_5f_indentedsecondline"><text:span text:style-name="j_5f_style_5f_bold">DIVISION B:</text:span> Sections 3 and 4 of the bill </text:p>
      <text:p text:style-name="j_5f_center_5f_bold"><text:bookmark text:name="h_dvsnbill_34_001_A"/>ROLL CALL </text:p>
      <text:p text:style-name="j_5f_default">The question being on the final adoption of Division A of Engrossed HB 1588, the roll was called and there were 82 YEAS, 10 NAYS, 1 ABSENT OR EXCUSED AND NOT VOTING. </text:p>
      <text:p text:style-name="j_5f_longtitle"><text:span text:style-name="j_5f_style_5f_bold">YEAS:</text:span><text:tab/>Anderson, B.; Anderson, D.; Anderson, K.; Bahl; Beltz; Berg; Bolinske; Bosch; Brandenburg; Christianson; Conmy; Dockter; Dressler; Fegley; Fisher; Foss; Frelich; Grindberg; Grueneich; Hagert; Hatlestad; Hauck; Headland; Heilman; Heinert; Henderson; Hendrix; Holle; Johnson, J.; Johnston, D.; Jonas; Karls; Kasper; Kempenich; Kiefert; Klemin; Koppelman; Lefor; Longmuir; Louser; Maki; Marschall; Martinson; McLeod; Meier; Mitskog; Monson; Morton; Motschenbacher; Murphy; Nathe; Nelson; Novak; O'Brien; Olson, J.; Olson, S.; Osowski; Ostlie; Porter; Pyle; Richter; Rohr; Ruby, D.; Ruby, M.; Sanford; Satrom; Schatz; Schauer; Schreiber-Beck; Steiner; Stemen; Swiontek; Toman; Tveit; VanWinkle; Vetter; Vigesaa; Vollmer; Wagner; Warrey; Weisz; Wolff</text:p>
      <text:p text:style-name="j_5f_longtitle"><text:span text:style-name="j_5f_style_5f_bold">NAYS:</text:span><text:tab/>Brown; Dobervich; Finley-DeVille; Hager; Hanson; Hoverson; Ista; Nehring; Rios; Schneider</text:p>
      <text:p text:style-name="j_5f_longtitle"><text:span text:style-name="j_5f_style_5f_bold">ABSENT OR EXCUSED AND NOT VOTING:</text:span><text:tab/>Davis</text:p>
      <text:p text:style-name="j_5f_default">Division A of Engrossed HB 1588 was adopted on a recorded roll call vote. </text:p>
      <text:p text:style-name="j_5f_center_5f_bold"><text:bookmark text:name="h_dvsnbill_34_001_B"/>ROLL CALL </text:p>
      <text:p text:style-name="j_5f_default">The question being on the final adoption of Division B of Engrossed HB 1588, the roll was called and there were 52 YEAS, 40 NAYS, 1 ABSENT OR EXCUSED AND NOT VOTING. </text:p>
      <text:p text:style-name="j_5f_longtitle"><text:span text:style-name="j_5f_style_5f_bold">YEAS:</text:span><text:tab/>Anderson, B.; Anderson, D.; Anderson, K.; Beltz; Bosch; Brandenburg; Brown; Conmy; Dobervich; Dockter; Fegley; Finley-DeVille; Fisher; Foss; Grindberg; Grueneich; Hager; Hagert; Hanson; Hatlestad; Headland; Heinert; Ista; Jonas; Karls; Klemin; Lefor; Longmuir; Martinson; Meier; Mitskog; Monson; Murphy; Nathe; Nelson; Novak; O'Brien; Olson, J.; Ostlie; Porter; Pyle; Richter; Sanford; Schauer; Schneider; Schreiber-Beck; Stemen; Swiontek; Vigesaa; Wagner; Warrey; Weisz</text:p>
      <text:p text:style-name="j_5f_longtitle"><text:span text:style-name="j_5f_style_5f_bold">NAYS:</text:span><text:tab/>Bahl; Berg; Bolinske; Christianson; Dressler; Frelich; Hauck; Heilman; Henderson; Hendrix; Holle; Hoverson; Johnson, J.; Johnston, D.; Kasper; Kempenich; Kiefert; Koppelman; Louser; Maki; Marschall; McLeod; Morton; Motschenbacher; Nehring; Olson, S.; Osowski; Rios; Rohr; Ruby, D.; Ruby, M.; Satrom; Schatz; Steiner; Toman; Tveit; VanWinkle; Vetter; Vollmer; Wolff</text:p>
      <text:p text:style-name="j_5f_longtitle"><text:span text:style-name="j_5f_style_5f_bold">ABSENT OR EXCUSED AND NOT VOTING:</text:span><text:tab/>Davis</text:p>
      <text:p text:style-name="j_5f_default">Division B of Engrossed HB 1588 was adopted on a recorded roll call vote. </text:p>
      <text:p text:style-name="j_5f_center_5f_bold"><text:bookmark text:name="h_secrdbll_34_001"/>SECOND READING OF HOUSE BILL </text:p>
      <text:p text:style-name="j_5f_longtitle"><text:span text:style-name="j_5f_style_5f_bold">HB 1588:</text:span> A BILL for an Act to create and enact three new sections to chapter 62.1‑02 of the North Dakota Century Code, relating to liability exemptions for public and private entities,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text:p>
      <text:p text:style-name="j_5f_center_5f_bold">ROLL CALL </text:p>
      <text:p text:style-name="j_5f_default">The question being on the final passage of the amended bill, which has been read, and has committee recommendation of DO PASS, the roll was called and there were 49 YEAS, 43 NAYS, 1 ABSENT OR EXCUSED AND NOT VOTING. <draw:frame draw:style-name="fr1" draw:name="journalFrame  2" text:anchor-type="char" svg:x="0cm" svg:y="0cm" svg:width="2cm" draw:z-index="1"><draw:text-box fo:min-height="0cm"><text:h text:style-name="P2" text:outline-level="2"><text:bookmark text:name="Page810"/>Page <text:s/>810</text:h></draw:text-box></draw:frame></text:p>
      <text:p text:style-name="j_5f_longtitle"><text:soft-page-break/><text:span text:style-name="j_5f_style_5f_bold">YEAS:</text:span><text:tab/>Anderson, B.; Anderson, D.; Beltz; Bosch; Brandenburg; Conmy; Dobervich; Dockter; Fegley; Fisher; Foss; Grindberg; Grueneich; Hager; Hagert; Hanson; Hatlestad; Headland; Heinert; Ista; Jonas; Karls; Lefor; Longmuir; Louser; Martinson; Meier; Mitskog; Monson; Nathe; Nelson; Novak; O'Brien; Olson, J.; Ostlie; Porter; Pyle; Richter; Ruby, M.; Sanford; Schauer; Schneider; Schreiber-Beck; Stemen; Swiontek; Vigesaa; Wagner; Warrey; Weisz</text:p>
      <text:p text:style-name="j_5f_longtitle"><text:span text:style-name="j_5f_style_5f_bold">NAYS:</text:span><text:tab/>Anderson, K.; Bahl; Berg; Bolinske; Brown; Christianson; Dressler; Finley-DeVille; Frelich; Hauck; Heilman; Henderson; Hendrix; Holle; Hoverson; Johnson, J.; Johnston, D.; Kasper; Kempenich; Kiefert; Klemin; Koppelman; Maki; Marschall; McLeod; Morton; Motschenbacher; Murphy; Nehring; Olson, S.; Osowski; Rios; Rohr; Ruby, D.; Satrom; Schatz; Steiner; Toman; Tveit; VanWinkle; Vetter; Vollmer; Wolff</text:p>
      <text:p text:style-name="j_5f_longtitle"><text:span text:style-name="j_5f_style_5f_bold">ABSENT OR EXCUSED AND NOT VOTING:</text:span><text:tab/>Davis</text:p>
      <text:p text:style-name="j_5f_default">Engrossed HB 1588 passed. </text:p>
      <text:p text:style-name="j_5f_center_5f_bold">********************</text:p>
      <text:p text:style-name="j_5f_center_5f_bold"/>
      <text:p text:style-name="j_5f_center_5f_bold"><text:bookmark text:name="h_secrdbll_34_002"/>SECOND READING OF HOUSE BILL </text:p>
      <text:p text:style-name="j_5f_longtitle"><text:span text:style-name="j_5f_style_5f_bold">HB 1326:</text:span> A BILL for an Act to amend and reenact section 12.1‑05‑03 of the North Dakota Century Code, relating to self-defense and the unlawful possession of a firearm; and to provide a penalty. </text:p>
      <text:p text:style-name="j_5f_center_5f_bold">ROLL CALL </text:p>
      <text:p text:style-name="j_5f_default">The question being on the final passage of the bill, which has been read, and has committee recommendation of DO PASS, the roll was called and there were 44 YEAS, 48 NAYS, 1 ABSENT OR EXCUSED AND NOT VOTING. </text:p>
      <text:p text:style-name="j_5f_longtitle"><text:span text:style-name="j_5f_style_5f_bold">YEAS:</text:span><text:tab/>Anderson, B.; Anderson, D.; Beltz; Bosch; Brandenburg; Brown; Conmy; Dobervich; Dockter; Finley-DeVille; Foss; Grindberg; Grueneich; Hager; Hagert; Hanson; Headland; Heinert; Ista; Jonas; Karls; Klemin; Lefor; Longmuir; Martinson; Mitskog; Murphy; Nathe; Nelson; Novak; O'Brien; Olson, J.; Ostlie; Porter; Pyle; Sanford; Schauer; Schneider; Schreiber-Beck; Swiontek; Vigesaa; Wagner; Warrey; Weisz</text:p>
      <text:p text:style-name="j_5f_longtitle"><text:span text:style-name="j_5f_style_5f_bold">NAYS:</text:span><text:tab/>Anderson, K.; Bahl; Berg; Bolinske; Christianson; Dressler; Fegley; Fisher; Frelich; Hatlestad; Hauck; Heilman; Henderson; Hendrix; Holle; Hoverson; Johnson, J.; Johnston, D.; Kasper; Kempenich; Kiefert; Koppelman; Louser; Maki; Marschall; McLeod; Meier; Monson; Morton; Motschenbacher; Nehring; Olson, S.; Osowski; Richter; Rios; Rohr; Ruby, D.; Ruby, M.; Satrom; Schatz; Steiner; Stemen; Toman; Tveit; VanWinkle; Vetter; Vollmer; Wolff</text:p>
      <text:p text:style-name="j_5f_longtitle"><text:span text:style-name="j_5f_style_5f_bold">ABSENT OR EXCUSED AND NOT VOTING:</text:span><text:tab/>Davis</text:p>
      <text:p text:style-name="j_5f_default">HB 1326 failed. </text:p>
      <text:p text:style-name="j_5f_center_5f_bold">********************</text:p>
      <text:p text:style-name="j_5f_center_5f_bold"/>
      <text:p text:style-name="j_5f_center_5f_bold"><text:bookmark text:name="h_secrdbll_34_003"/>SECOND READING OF HOUSE BILL </text:p>
      <text:p text:style-name="j_5f_longtitle"><text:span text:style-name="j_5f_style_5f_bold">HB 1296:</text:span> A BILL for an Act to amend and reenact section 62.1‑04‑04 of the North Dakota Century Code, relating to producing a license to carry a concealed firearm upon request from a law enforcement officer; and to provide a penalty. </text:p>
      <text:p text:style-name="j_5f_center_5f_bold">ROLL CALL </text:p>
      <text:p text:style-name="j_5f_default">The question being on the final passage of the bill, which has been read, and has committee recommendation of DO NOT PASS, the roll was called and there were 21 YEAS, 71 NAYS, 1 ABSENT OR EXCUSED AND NOT VOTING. </text:p>
      <text:p text:style-name="j_5f_longtitle"><text:span text:style-name="j_5f_style_5f_bold">YEAS:</text:span><text:tab/>Bolinske; Dressler; Hauck; Henderson; Hendrix; Holle; Hoverson; Johnson, J.; Johnston, D.; Koppelman; Maki; Morton; Nehring; Olson, S.; Rios; Rohr; Ruby, D.; Schatz; Steiner; VanWinkle; Wolff</text:p>
      <text:p text:style-name="j_5f_longtitle"><text:span text:style-name="j_5f_style_5f_bold">NAYS:</text:span><text:tab/>Anderson, B.; Anderson, D.; Anderson, K.; Bahl; Beltz; Berg; Bosch; Brandenburg; Brown; Christianson; Conmy; Dobervich; Dockter; Fegley; Finley-DeVille; Fisher;<draw:frame draw:style-name="fr1" draw:name="journalFrame  3" text:anchor-type="char" svg:x="0cm" svg:y="0cm" svg:width="2cm" draw:z-index="2"><draw:text-box fo:min-height="0cm"><text:h text:style-name="P2" text:outline-level="2"><text:bookmark text:name="Page811"/>Page <text:s/>811</text:h></draw:text-box></draw:frame> <text:soft-page-break/>Foss; Frelich; Grindberg; Grueneich; Hager; Hagert; Hanson; Hatlestad; Headland; Heilman; Heinert; Ista; Jonas; Karls; Kasper; Kempenich; Kiefert; Klemin; Lefor; Longmuir; Louser; Marschall; Martinson; McLeod; Meier; Mitskog; Monson; Motschenbacher; Murphy; Nathe; Nelson; Novak; O'Brien; Olson, J.; Osowski; Ostlie; Porter; Pyle; Richter; Ruby, M.; Sanford; Satrom; Schauer; Schneider; Schreiber-Beck; Stemen; Swiontek; Toman; Tveit; Vetter; Vigesaa; Vollmer; Wagner; Warrey; Weisz</text:p>
      <text:p text:style-name="j_5f_longtitle"><text:span text:style-name="j_5f_style_5f_bold">ABSENT OR EXCUSED AND NOT VOTING:</text:span><text:tab/>Davis</text:p>
      <text:p text:style-name="j_5f_default">HB 1296 failed. </text:p>
      <text:p text:style-name="j_5f_center_5f_bold">********************</text:p>
      <text:p text:style-name="j_5f_center_5f_bold"/>
      <text:p text:style-name="j_5f_center_5f_bold"><text:bookmark text:name="h_secrdbll_34_004"/>SECOND READING OF HOUSE BILL </text:p>
      <text:p text:style-name="j_5f_longtitle"><text:span text:style-name="j_5f_style_5f_bold">HB 1411:</text:span> A BILL for an Act to create and enact section 62.1‑01‑03.2 of the North Dakota Century Code, relating to state prohibition on extreme risk protection provisions; and to provide a penalty. </text:p>
      <text:p text:style-name="j_5f_center_5f_bold">ROLL CALL </text:p>
      <text:p text:style-name="j_5f_default">The question being on the final passage of the bill, which has been read, and has committee recommendation of DO NOT PASS, the roll was called and there were 39 YEAS, 53 NAYS, 1 ABSENT OR EXCUSED AND NOT VOTING. </text:p>
      <text:p text:style-name="j_5f_longtitle"><text:span text:style-name="j_5f_style_5f_bold">YEAS:</text:span><text:tab/>Anderson, K.; Berg; Bolinske; Christianson; Dressler; Frelich; Hauck; Heilman; Henderson; Hendrix; Holle; Hoverson; Johnson, J.; Johnston, D.; Kasper; Kempenich; Kiefert; Koppelman; Louser; Maki; Marschall; Morton; Motschenbacher; Nehring; Novak; Olson, S.; Osowski; Rios; Rohr; Ruby, D.; Ruby, M.; Schatz; Steiner; Toman; Tveit; VanWinkle; Vetter; Vollmer; Wolff</text:p>
      <text:p text:style-name="j_5f_longtitle"><text:span text:style-name="j_5f_style_5f_bold">NAYS:</text:span><text:tab/>Anderson, B.; Anderson, D.; Bahl; Beltz; Bosch; Brandenburg; Brown; Conmy; Dobervich; Dockter; Fegley; Finley-DeVille; Fisher; Foss; Grindberg; Grueneich; Hager; Hagert; Hanson; Hatlestad; Headland; Heinert; Ista; Jonas; Karls; Klemin; Lefor; Longmuir; Martinson; McLeod; Meier; Mitskog; Monson; Murphy; Nathe; Nelson; O'Brien; Olson, J.; Ostlie; Porter; Pyle; Richter; Sanford; Satrom; Schauer; Schneider; Schreiber-Beck; Stemen; Swiontek; Vigesaa; Wagner; Warrey; Weisz</text:p>
      <text:p text:style-name="j_5f_longtitle"><text:span text:style-name="j_5f_style_5f_bold">ABSENT OR EXCUSED AND NOT VOTING:</text:span><text:tab/>Davis</text:p>
      <text:p text:style-name="j_5f_default">HB 1411 failed. </text:p>
      <text:p text:style-name="j_5f_center_5f_bold">********************</text:p>
      <text:p text:style-name="j_5f_center_5f_bold"/>
      <text:p text:style-name="j_5f_center_5f_bold"><text:bookmark text:name="h_secrdbll_34_005"/>SECOND READING OF HOUSE BILL </text:p>
      <text:p text:style-name="j_5f_longtitle"><text:span text:style-name="j_5f_style_5f_bold">HB 1350:</text:span> A BILL for an Act to amend and reenact subsection 1 of section 62.1‑01‑01 of the North Dakota Century Code, relating to dangerous weapons. </text:p>
      <text:p text:style-name="j_5f_center_5f_bold">ROLL CALL </text:p>
      <text:p text:style-name="j_5f_default">The question being on the final passage of the bill, which has been read, and has committee recommendation of DO NOT PASS, the roll was called and there were 39 YEAS, 53 NAYS, 1 ABSENT OR EXCUSED AND NOT VOTING. </text:p>
      <text:p text:style-name="j_5f_longtitle"><text:span text:style-name="j_5f_style_5f_bold">YEAS:</text:span><text:tab/>Anderson, K.; Berg; Bolinske; Christianson; Dressler; Grindberg; Hauck; Heilman; Henderson; Hendrix; Holle; Hoverson; Johnson, J.; Johnston, D.; Kasper; Kempenich; Kiefert; Koppelman; Louser; Maki; Marschall; McLeod; Meier; Morton; Nehring; Olson, S.; Osowski; Richter; Rios; Rohr; Ruby, D.; Ruby, M.; Schatz; Steiner; Toman; Tveit; VanWinkle; Vetter; Wolff</text:p>
      <text:p text:style-name="j_5f_longtitle"><text:span text:style-name="j_5f_style_5f_bold">NAYS:</text:span><text:tab/>Anderson, B.; Anderson, D.; Bahl; Beltz; Bosch; Brandenburg; Brown; Conmy; Dobervich; Dockter; Fegley; Finley-DeVille; Fisher; Foss; Frelich; Grueneich; Hager; Hagert; Hanson; Hatlestad; Headland; Heinert; Ista; Jonas; Karls; Klemin; Lefor; Longmuir; Martinson; Mitskog; Monson; Motschenbacher; Murphy; Nathe; Nelson; Novak; O'Brien; Olson, J.; Ostlie; Porter; Pyle; Sanford; Satrom; Schauer; Schneider; Schreiber-Beck; Stemen; Swiontek; Vigesaa; Vollmer; Wagner; Warrey; Weisz<draw:frame draw:style-name="fr1" draw:name="journalFrame  4" text:anchor-type="char" svg:x="0cm" svg:y="0cm" svg:width="2cm" draw:z-index="3"><draw:text-box fo:min-height="0cm"><text:h text:style-name="P2" text:outline-level="2"><text:bookmark text:name="Page812"/>Page <text:s/>812</text:h></draw:text-box></draw:frame></text:p>
      <text:p text:style-name="j_5f_longtitle"><text:soft-page-break/><text:span text:style-name="j_5f_style_5f_bold">ABSENT OR EXCUSED AND NOT VOTING:</text:span><text:tab/>Davis</text:p>
      <text:p text:style-name="j_5f_default">HB 1350 failed. </text:p>
      <text:p text:style-name="j_5f_center_5f_bold">********************</text:p>
      <text:p text:style-name="j_5f_center_5f_bold"/>
      <text:p text:style-name="j_5f_center_5f_bold"><text:bookmark text:name="h_secrdbll_34_006"/>SECOND READING OF HOUSE BILL </text:p>
      <text:p text:style-name="j_5f_longtitle"><text:span text:style-name="j_5f_style_5f_bold">HB 1352:</text:span> A BILL for an Act to amend and reenact section 62.1‑02‑05 of the North Dakota Century Code, relating to possession of firearms or dangerous weapons at a church or place of worship. </text:p>
      <text:p text:style-name="j_5f_center_5f_bold">ROLL CALL </text:p>
      <text:p text:style-name="j_5f_default">The question being on the final passage of the amended bill, which has been read, and has committee recommendation of DO NOT PASS, the roll was called and there were 39 YEAS, 53 NAYS, 1 ABSENT OR EXCUSED AND NOT VOTING. </text:p>
      <text:p text:style-name="j_5f_longtitle"><text:span text:style-name="j_5f_style_5f_bold">YEAS:</text:span><text:tab/>Anderson, K.; Bahl; Christianson; Dressler; Hauck; Heilman; Henderson; Hendrix; Holle; Hoverson; Johnson, J.; Johnston, D.; Kasper; Kempenich; Kiefert; Koppelman; Louser; Maki; Marschall; McLeod; Morton; Nehring; Novak; Olson, S.; Osowski; Rios; Rohr; Ruby, D.; Ruby, M.; Schatz; Schauer; Steiner; Toman; Tveit; VanWinkle; Vetter; Vigesaa; Weisz; Wolff</text:p>
      <text:p text:style-name="j_5f_longtitle"><text:span text:style-name="j_5f_style_5f_bold">NAYS:</text:span><text:tab/>Anderson, B.; Anderson, D.; Beltz; Berg; Bolinske; Bosch; Brandenburg; Brown; Conmy; Dobervich; Dockter; Fegley; Finley-DeVille; Fisher; Foss; Frelich; Grindberg; Grueneich; Hager; Hagert; Hanson; Hatlestad; Headland; Heinert; Ista; Jonas; Karls; Klemin; Lefor; Longmuir; Martinson; Meier; Mitskog; Monson; Motschenbacher; Murphy; Nathe; Nelson; O'Brien; Olson, J.; Ostlie; Porter; Pyle; Richter; Sanford; Satrom; Schneider; Schreiber-Beck; Stemen; Swiontek; Vollmer; Wagner; Warrey</text:p>
      <text:p text:style-name="j_5f_longtitle"><text:span text:style-name="j_5f_style_5f_bold">ABSENT OR EXCUSED AND NOT VOTING:</text:span><text:tab/>Davis</text:p>
      <text:p text:style-name="j_5f_default">Engrossed HB 1352 failed. </text:p>
      <text:p text:style-name="j_5f_center_5f_bold">********************</text:p>
      <text:p text:style-name="j_5f_center_5f_bold"/>
      <text:p text:style-name="j_5f_center_5f_bold"><text:bookmark text:name="h_secrdbll_34_007"/>SECOND READING OF HOUSE BILL </text:p>
      <text:p text:style-name="j_5f_longtitle"><text:span text:style-name="j_5f_style_5f_bold">HB 1365:</text:span> A BILL for an Act to create and enact a new section to chapter 62.1-02 of the North Dakota Century Code, relating to possession of firearms or dangerous weapons at a publicly owned or operated building; and to amend and reenact section 62.1‑02‑05 of the North Dakota Century Code, relating to possession of firearms or dangerous weapons at a public gathering. </text:p>
      <text:p text:style-name="j_5f_center_5f_bold">ROLL CALL </text:p>
      <text:p text:style-name="j_5f_default">The question being on the final passage of the amended bill, which has been read, and has committee recommendation of DO NOT PASS, the roll was called and there were 29 YEAS, 62 NAYS, 2 ABSENT OR EXCUSED AND NOT VOTING. </text:p>
      <text:p text:style-name="j_5f_longtitle"><text:span text:style-name="j_5f_style_5f_bold">YEAS:</text:span><text:tab/>Anderson, K.; Christianson; Dressler; Frelich; Hauck; Heilman; Henderson; Hendrix; Holle; Hoverson; Johnson, J.; Johnston, D.; Kasper; Kempenich; Koppelman; Maki; Marschall; Morton; Nehring; Olson, S.; Osowski; Rios; Rohr; Ruby, D.; Schatz; VanWinkle; Vetter; Vollmer; Wolff</text:p>
      <text:p text:style-name="j_5f_longtitle"><text:span text:style-name="j_5f_style_5f_bold">NAYS:</text:span><text:tab/>Anderson, B.; Anderson, D.; Bahl; Beltz; Berg; Bolinske; Bosch; Brandenburg; Brown; Conmy; Dobervich; Dockter; Fegley; Finley-DeVille; Fisher; Foss; Grindberg; Grueneich; Hager; Hagert; Hanson; Hatlestad; Headland; Heinert; Ista; Jonas; Karls; Kiefert; Klemin; Lefor; Longmuir; Louser; Martinson; McLeod; Meier; Mitskog; Monson; Motschenbacher; Murphy; Nathe; Nelson; Novak; O'Brien; Olson, J.; Ostlie; Porter; Pyle; Richter; Ruby, M.; Sanford; Satrom; Schauer; Schneider; Schreiber-Beck; Steiner; Swiontek; Toman; Tveit; Vigesaa; Wagner; Warrey; Weisz</text:p>
      <text:p text:style-name="j_5f_longtitle"><text:span text:style-name="j_5f_style_5f_bold">ABSENT OR EXCUSED AND NOT VOTING:</text:span><text:tab/>Davis; Stemen</text:p>
      <text:p text:style-name="j_5f_default">Engrossed HB 1365 failed. <draw:frame draw:style-name="fr1" draw:name="journalFrame  5" text:anchor-type="char" svg:x="0cm" svg:y="0cm" svg:width="2cm" draw:z-index="4"><draw:text-box fo:min-height="0cm"><text:h text:style-name="P2" text:outline-level="2"><text:bookmark text:name="Page813"/>Page <text:s/>813</text:h></draw:text-box></draw:frame></text:p>
      <text:p text:style-name="j_5f_center_5f_bold"><text:soft-page-break/>********************</text:p>
      <text:p text:style-name="j_5f_center_5f_bold"/>
      <text:p text:style-name="j_5f_center_5f_bold"><text:bookmark text:name="h_secrdbll_34_008"/>SECOND READING OF HOUSE BILL </text:p>
      <text:p text:style-name="j_5f_longtitle"><text:span text:style-name="j_5f_style_5f_bold">HB 1163:</text:span> A BILL for an Act to create and enact a new section to chapter 15.1‑36 of the North Dakota Century Code, relating to a legacy fund school construction assistance loan fund; to amend and reenact section 21‑10‑11, relating to the legacy and budget stabilization fund advisory board; and to provide a continuing appropriation. </text:p>
      <text:p text:style-name="j_5f_center_5f_bold">ROLL CALL </text:p>
      <text:p text:style-name="j_5f_default">The question being on the final passage of the bill, which has been read, and has committee recommendation of DO NOT PASS, the roll was called and there were 5 YEAS, 84 NAYS, 4 ABSENT OR EXCUSED AND NOT VOTING. </text:p>
      <text:p text:style-name="j_5f_longtitle"><text:span text:style-name="j_5f_style_5f_bold">YEAS:</text:span><text:tab/>Dressler; Frelich; Hauck; Heilman; Jonas</text:p>
      <text:p text:style-name="j_5f_longtitle"><text:span text:style-name="j_5f_style_5f_bold">NAYS:</text:span><text:tab/>Anderson, B.; Anderson, D.; Anderson, K.; Bahl; Beltz; Berg; Bolinske; Bosch; Brandenburg; Brown; Christianson; Conmy; Dobervich; Dockter; Fegley; Finley-DeVille; Fisher; Foss; Grindberg; Grueneich; Hager; Hagert; Hatlestad; Headland; Heinert; Henderson; Hendrix; Holle; Hoverson; Ista; Johnson, J.; Johnston, D.; Karls; Kasper; Kempenich; Kiefert;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wiontek; Toman; Tveit; VanWinkle; Vetter; Vigesaa; Vollmer; Wagner; Warrey; Weisz; Wolff</text:p>
      <text:p text:style-name="j_5f_longtitle"><text:span text:style-name="j_5f_style_5f_bold">ABSENT OR EXCUSED AND NOT VOTING:</text:span><text:tab/>Davis; Hanson; Klemin; Stemen</text:p>
      <text:p text:style-name="j_5f_default">HB 1163 failed. </text:p>
      <text:p text:style-name="j_5f_center_5f_bold">********************</text:p>
      <text:p text:style-name="j_5f_center_5f_bold"/>
      <text:p text:style-name="j_5f_center_5f_bold"><text:bookmark text:name="h_secrdbll_34_009"/>SECOND READING OF HOUSE BILL </text:p>
      <text:p text:style-name="j_5f_longtitle"><text:span text:style-name="j_5f_style_5f_bold">HB 1283:</text:span> 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66 YEAS, 26 NAYS, 1 ABSENT OR EXCUSED AND NOT VOTING. </text:p>
      <text:p text:style-name="j_5f_longtitle"><text:span text:style-name="j_5f_style_5f_bold">YEAS:</text:span><text:tab/>Anderson, D.; Beltz; Brown; Christianson; Conmy; Dobervich; Dockter; Dressler; Fegley; Finley-DeVille; Foss; Frelich; Grindberg; Grueneich; Hager; Hagert; Hanson; Hatlestad; Hauck; Headland; Heilman; Heinert; Hendrix; Holle; Hoverson; Ista; Johnson, J.; Johnston, D.; Jonas; Karls; Kasper; Kiefert; Klemin; Koppelman; Longmuir; Marschall; Martinson; McLeod; Meier; Mitskog; Monson; Morton; Motschenbacher; Murphy; Nathe; Nelson; Novak; Olson, J.; Olson, S.; Ostlie; Richter; Rios; Sanford; Satrom; Schatz; Schauer; Schneider; Schreiber-Beck; Stemen; Swiontek; Toman; Tveit; VanWinkle; Vetter; Wagner; Warrey</text:p>
      <text:p text:style-name="j_5f_longtitle"><text:span text:style-name="j_5f_style_5f_bold">NAYS:</text:span><text:tab/>Anderson, B.; Anderson, K.; Bahl; Berg; Bolinske; Bosch; Brandenburg; Fisher; Henderson; Kempenich; Lefor; Louser; Maki; Nehring; O'Brien; Osowski; Porter; Pyle; Rohr; Ruby, D.; Ruby, M.; Steiner; Vigesaa; Vollmer; Weisz; Wolff</text:p>
      <text:p text:style-name="j_5f_longtitle"><text:span text:style-name="j_5f_style_5f_bold">ABSENT OR EXCUSED AND NOT VOTING:</text:span><text:tab/>Davis</text:p>
      <text:p text:style-name="j_5f_default">HB 1283 passed. </text:p>
      <text:p text:style-name="j_5f_center_5f_bold">********************</text:p>
      <text:p text:style-name="j_5f_center_5f_bold"/>
      <text:p text:style-name="j_5f_center_5f_bold"><text:bookmark text:name="h_m_recess_34_001"/>ANNOUNCEMENT </text:p>
      <text:p text:style-name="j_5f_default"><text:span text:style-name="j_5f_style_5f_bold">SPEAKER WEISZ ANNOUNCED </text:span><text:s/>that the House will stand in recess until 1:15 p.m. <draw:frame draw:style-name="fr1" draw:name="journalFrame  6" text:anchor-type="char" svg:x="0cm" svg:y="0cm" svg:width="2cm" draw:z-index="5"><draw:text-box fo:min-height="0cm"><text:h text:style-name="P2" text:outline-level="2"><text:bookmark text:name="Page814"/>Page <text:s/>814</text:h></draw:text-box></draw:frame></text:p>
      <text:p text:style-name="j_5f_default"><text:soft-page-break/><text:span text:style-name="j_5f_style_5f_bold">THE HOUSE RECONVENED</text:span> pursuant to recess taken, with Speaker Weisz presiding. </text:p>
      <text:p text:style-name="j_5f_center_5f_bold"><text:bookmark text:name="h_corrrevs_34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third Day and recommends that it be corrected as follows and when so corrected, recommends that it be approved: </text:p>
      <text:p text:style-name="j_5f_default">Page 801, replace lines 19 through 23 with:</text:p>
      <text:p text:style-name="j_5f_center_5f_bold"><text:span text:style-name="T1">"</text:span>REPORT OF STANDING COMMITTEE <text:line-break/> HB 1609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17-02002m.pdf"><text:span text:style-name="j_5f_style_5f_bold">25.0917.02002</text:span></text:a><text:span text:style-name="j_5f_style_5f_bold">)</text:span> and when so amended, recommends <text:span text:style-name="j_5f_style_5f_bold">DO NOT PASS</text:span> (9 YEAS, 4 NAYS, 1 ABSENT OR EXCUSED AND NOT VOTING). HB 1609 was placed on the Sixth order on the calendar."</text:p>
      <text:p text:style-name="j_5f_default"><text:span text:style-name="j_5f_style_5f_bold">REP. B. ANDERSON MOVED</text:span> that the report be adopted, which motion prevailed. </text:p>
      <text:p text:style-name="j_5f_center_5f_bold"><text:bookmark text:name="h_secrdbll_34_010"/>SECOND READING OF HOUSE BILL </text:p>
      <text:p text:style-name="j_5f_longtitle"><text:span text:style-name="j_5f_style_5f_bold">HB 1619:</text:span> A BILL for an Act to create and enact a new section to chapter 6‑09 of the North Dakota Century Code, relating to a long-term care facility infrastructure loan fund; to provide for a transfer; and to provide for a continuing appropriation. </text:p>
      <text:p text:style-name="j_5f_center_5f_bold">ROLL CALL </text:p>
      <text:p text:style-name="j_5f_default">The question being on the final passage of the amended bill, which has been read, and has committee recommendation of DO PASS, the roll was called and there were 83 YEAS, 9 NAYS, 1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Hoverson; Ista; Johnston, D.; Jonas; Karls; Kempenich; Kiefert; Klemin; Koppelman; Lefor; Longmuir; Maki; Marschall; Martinson; McLeod; Meier; Mitskog; Monson; Morton; Motschenbacher; Murphy; Nathe; Nelson; Novak; O'Brien; Olson, J.; Olson, S.; Ostlie; Porter; Pyle; Richter; Rohr; Ruby, D.; Ruby, M.; Sanford; Satrom; Schatz; Schauer; Schneider; Schreiber-Beck; Stemen; Swiontek; Toman; Tveit; Vetter; Vigesaa; Vollmer; Wagner; Warrey; Weisz</text:p>
      <text:p text:style-name="j_5f_longtitle"><text:span text:style-name="j_5f_style_5f_bold">NAYS:</text:span><text:tab/>Henderson; Johnson, J.; Louser; Nehring; Osowski; Rios; Steiner; VanWinkle; Wolff</text:p>
      <text:p text:style-name="j_5f_longtitle"><text:span text:style-name="j_5f_style_5f_bold">ABSENT OR EXCUSED AND NOT VOTING:</text:span><text:tab/>Kasper</text:p>
      <text:p text:style-name="j_5f_default">Engrossed HB 1619 passed. </text:p>
      <text:p text:style-name="j_5f_center_5f_bold">********************</text:p>
      <text:p text:style-name="j_5f_center_5f_bold"/>
      <text:p text:style-name="j_5f_center_5f_bold"><text:bookmark text:name="h_secrdbll_34_011"/>SECOND READING OF HOUSE BILL </text:p>
      <text:p text:style-name="j_5f_longtitle"><text:span text:style-name="j_5f_style_5f_bold">HB 1213:</text:span> A BILL for an Act to amend and reenact subdivision m of subsection 2 of section 6‑09‑49 of the North Dakota Century Code, relating to the infrastructure revolving loan fund; and to provide for a transfer. </text:p>
      <text:p text:style-name="j_5f_center_5f_bold">ROLL CALL </text:p>
      <text:p text:style-name="j_5f_default">The question being on the final passage of the amended bill, which has been read, and has committee recommendation of DO NOT PASS, the roll was called and there were 64 YEAS, 28 NAYS, 1 ABSENT OR EXCUSED AND NOT VOTING. </text:p>
      <text:p text:style-name="j_5f_longtitle"><text:span text:style-name="j_5f_style_5f_bold">YEAS:</text:span><text:tab/>Anderson, D.; Anderson, K.; Bahl; Beltz; Bolinske; Brown; Christianson; Conmy; Davis; Dobervich; Dockter; Dressler; Fegley; Finley-DeVille; Frelich; Grindberg; Grueneich; Hager; Hagert; Hatlestad; Hauck; Headland; Heilman; Heinert; Henderson; Hendrix; Holle; Hoverson; Ista; Johnson, J.; Johnston, D.; Jonas; Karls; Klemin; Koppelman; Longmuir; Maki; Marschall; McLeod; Meier; Mitskog; Monson; Morton; Motschenbacher; Murphy; Novak; Olson, J.; Olson, S.; Osowski; Ostlie;<draw:frame draw:style-name="fr1" draw:name="journalFrame  7" text:anchor-type="char" svg:x="0cm" svg:y="0cm" svg:width="2cm" draw:z-index="6"><draw:text-box fo:min-height="0cm"><text:h text:style-name="P2" text:outline-level="2"><text:bookmark text:name="Page815"/>Page <text:s/>815</text:h></draw:text-box></draw:frame> <text:soft-page-break/>Rios; Ruby, M.; Schatz; Schauer; Schneider; Schreiber-Beck; Steiner; Stemen; Tveit; VanWinkle; Vetter; Wagner; Warrey; Wolff</text:p>
      <text:p text:style-name="j_5f_longtitle"><text:span text:style-name="j_5f_style_5f_bold">NAYS:</text:span><text:tab/>Anderson, B.; Berg; Bosch; Brandenburg; Fisher; Foss; Hanson; Kempenich; Kiefert; Lefor; Louser; Martinson; Nathe; Nehring; Nelson; O'Brien; Porter; Pyle; Richter; Rohr; Ruby, D.; Sanford; Satrom; Swiontek; Toman; Vigesaa; Vollmer; Weisz</text:p>
      <text:p text:style-name="j_5f_longtitle"><text:span text:style-name="j_5f_style_5f_bold">ABSENT OR EXCUSED AND NOT VOTING:</text:span><text:tab/>Kasper</text:p>
      <text:p text:style-name="j_5f_default">Engrossed HB 1213 passed. </text:p>
      <text:p text:style-name="j_5f_center_5f_bold">********************</text:p>
      <text:p text:style-name="j_5f_center_5f_bold"/>
      <text:p text:style-name="j_5f_center_5f_bold"><text:bookmark text:name="h_secrdbll_34_012"/>SECOND READING OF HOUSE BILL </text:p>
      <text:p text:style-name="j_5f_longtitle"><text:span text:style-name="j_5f_style_5f_bold">HB 1494:</text:span> A BILL for an Act to amend and reenact section 15.1‑27‑03.1 of the North Dakota Century Code, relating to the determination of weighted average daily membership; to provide an effective date; and to declare an emergency. </text:p>
      <text:p text:style-name="j_5f_center_5f_bold">ROLL CALL </text:p>
      <text:p text:style-name="j_5f_default">The question being on the final passage of the amended bill, which has been read, and has committee recommendation of DO NOT PASS, the roll was called and there were 23 YEAS, 69 NAYS, 1 ABSENT OR EXCUSED AND NOT VOTING. </text:p>
      <text:p text:style-name="j_5f_longtitle"><text:span text:style-name="j_5f_style_5f_bold">YEAS:</text:span><text:tab/>Davis; Dobervich; Finley-DeVille; Foss; Hager; Hanson; Hauck; Heilman; Heinert; Hoverson; Ista; Jonas; Karls; Longmuir; Marschall; Meier; Mitskog; Murphy; Novak; Schauer; Schneider; Schreiber-Beck; VanWinkle</text:p>
      <text:p text:style-name="j_5f_longtitle"><text:span text:style-name="j_5f_style_5f_bold">NAYS:</text:span><text:tab/>Anderson, B.; Anderson, D.; Anderson, K.; Bahl; Beltz; Berg; Bolinske; Bosch; Brandenburg; Brown; Christianson; Conmy; Dockter; Dressler; Fegley; Fisher; Frelich; Grindberg; Grueneich; Hagert; Hatlestad; Headland; Henderson; Hendrix; Holle; Johnson, J.; Johnston, D.; Kempenich; Kiefert; Klemin; Koppelman; Lefor; Louser; Maki; Martinson; McLeod; Monson; Morton; Motschenbacher; Nathe; Nehring; Nelson; O'Brien; Olson, J.; Olson, S.; Osowski; Ostlie; Porter; Pyle; Richter; Rios; Rohr; Ruby, D.; Ruby, M.; Sanford; Satrom; Schatz; Steiner; Stemen; Swiontek; Toman; Tveit; Vetter; Vigesaa; Vollmer; Wagner; Warrey; Weisz; Wolff</text:p>
      <text:p text:style-name="j_5f_longtitle"><text:span text:style-name="j_5f_style_5f_bold">ABSENT OR EXCUSED AND NOT VOTING:</text:span><text:tab/>Kasper</text:p>
      <text:p text:style-name="j_5f_default">Engrossed HB 1494 failed. </text:p>
      <text:p text:style-name="j_5f_center_5f_bold">********************</text:p>
      <text:p text:style-name="j_5f_center_5f_bold"/>
      <text:p text:style-name="j_5f_center_5f_bold"><text:bookmark text:name="h_secrdbll_34_013"/>SECOND READING OF HOUSE BILL </text:p>
      <text:p text:style-name="j_5f_longtitle"><text:span text:style-name="j_5f_style_5f_bold">HB 1581:</text:span> A BILL for an Act to provide an appropriation to the department of commerce for tribal tourism grants;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82 YEAS, 9 NAYS, 2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inert; Hendrix; Holle; Hoverson; Ista; Johnson, J.; Jonas; Karls; Kempenich; Kiefert; Klemin; Koppelman; Lefor; Longmuir; Louser; Maki; Marschall; Martinson; McLeod; Meier; Mitskog; Monson; Motschenbacher; Murphy; Nathe; Nelson; Novak; O'Brien; Olson, J.;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Headland; Heilman; Henderson; Johnston, D.; Morton; Nehring; Olson, S.; VanWinkle; Wolff<draw:frame draw:style-name="fr1" draw:name="journalFrame  8" text:anchor-type="char" svg:x="0cm" svg:y="0cm" svg:width="2cm" draw:z-index="7"><draw:text-box fo:min-height="0cm"><text:h text:style-name="P2" text:outline-level="2"><text:bookmark text:name="Page816"/>Page <text:s/>816</text:h></draw:text-box></draw:frame></text:p>
      <text:p text:style-name="j_5f_longtitle"><text:soft-page-break/><text:span text:style-name="j_5f_style_5f_bold">ABSENT OR EXCUSED AND NOT VOTING:</text:span><text:tab/>Kasper; Schatz</text:p>
      <text:p text:style-name="j_5f_default">Engrossed HB 1581 passed. </text:p>
      <text:p text:style-name="j_5f_center_5f_bold">********************</text:p>
      <text:p text:style-name="j_5f_center_5f_bold"/>
      <text:p text:style-name="j_5f_center_5f_bold"><text:bookmark text:name="h_secrdbll_34_014"/>SECOND READING OF HOUSE BILL </text:p>
      <text:p text:style-name="j_5f_longtitle"><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text:p>
      <text:p text:style-name="j_5f_center_5f_bold">ROLL CALL </text:p>
      <text:p text:style-name="j_5f_default">The question being on the final passage of the amended bill, which has been read, and has committee recommendation of DO PASS, the roll was called and there were 69 YEAS, 23 NAYS, 1 ABSENT OR EXCUSED AND NOT VOTING. </text:p>
      <text:p text:style-name="j_5f_longtitle"><text:span text:style-name="j_5f_style_5f_bold">YEAS:</text:span><text:tab/>Anderson, B.; Anderson, D.; Anderson, K.; Bahl; Beltz; Bosch; Brandenburg; Brown; Christianson; Conmy; Davis; Dobervich; Dockter; Dressler; Fegley; Finley-DeVille; Fisher; Foss; Frelich; Grindberg; Grueneich; Hager; Hagert; Hanson; Hatlestad; Hauck; Heinert; Ista; Johnson, J.; Johnston, D.; Jonas; Karls; Kempenich; Kiefert; Klemin; Lefor; Longmuir; Louser; Martinson; McLeod; Mitskog; Monson; Morton; Motschenbacher; Murphy; Nathe; Nelson; Novak; Olson, J.; Ostlie; Porter; Richter; Rohr; Ruby, M.; Sanford; Satrom; Schauer; Schneider; Schreiber-Beck; Steiner; Stemen; Swiontek; Toman; Tveit; Vetter; Vigesaa; Wagner; Warrey; Weisz</text:p>
      <text:p text:style-name="j_5f_longtitle"><text:span text:style-name="j_5f_style_5f_bold">NAYS:</text:span><text:tab/>Berg; Bolinske; Headland; Heilman; Henderson; Hendrix; Holle; Hoverson; Koppelman; Maki; Marschall; Meier; Nehring; O'Brien; Olson, S.; Osowski; Pyle; Rios; Ruby, D.; Schatz; VanWinkle; Vollmer; Wolff</text:p>
      <text:p text:style-name="j_5f_longtitle"><text:span text:style-name="j_5f_style_5f_bold">ABSENT OR EXCUSED AND NOT VOTING:</text:span><text:tab/>Kasper</text:p>
      <text:p text:style-name="j_5f_default">Engrossed HB 1130 passed. </text:p>
      <text:p text:style-name="j_5f_center_5f_bold">********************</text:p>
      <text:p text:style-name="j_5f_center_5f_bold"/>
      <text:p text:style-name="j_5f_center_5f_bold"><text:bookmark text:name="h_secrdbll_34_015"/>SECOND READING OF HOUSE BILL </text:p>
      <text:p text:style-name="j_5f_longtitle"><text:span text:style-name="j_5f_style_5f_bold">HB 1425:</text:span> 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and to provide for an appropriation. </text:p>
      <text:p text:style-name="j_5f_center_5f_bold">ROLL CALL </text:p>
      <text:p text:style-name="j_5f_default">The question being on the final passage of the amended bill, which has been read, and has committee recommendation of DO PASS, the roll was called and there were 69 YEAS, 23 NAYS, 1 ABSENT OR EXCUSED AND NOT VOTING. </text:p>
      <text:p text:style-name="j_5f_longtitle"><text:span text:style-name="j_5f_style_5f_bold">YEAS:</text:span><text:tab/>Anderson, B.; Anderson, D.; Anderson, K.; Beltz; Berg; Bosch; Brandenburg; Brown; Christianson; Conmy; Davis; Dobervich; Dockter; Dressler; Fegley; Finley-DeVille; Foss; Frelich; Grindberg; Grueneich; Hager; Hagert; Hanson; Hatlestad; Hauck; Headland; Heinert; Hendrix; Ista; Johnson, J.; Jonas; Karls; Kempenich; Kiefert; Klemin; Lefor; Longmuir; Martinson; Meier; Mitskog; Monson; Motschenbacher; Murphy; Nathe; Nelson; Novak; O'Brien; Olson, J.; Olson, S.; Ostlie; Porter; Pyle; Richter; Ruby, M.; Sanford; Satrom; Schauer; Schneider; Schreiber-Beck; Steiner; Stemen; Swiontek; Toman; Tveit; Vetter; Vigesaa; Wagner; Warrey; Weisz</text:p>
      <text:p text:style-name="j_5f_longtitle"><text:span text:style-name="j_5f_style_5f_bold">NAYS:</text:span><text:tab/>Bahl; Bolinske; Fisher; Heilman; Henderson; Holle; Hoverson; Johnston, D.; Koppelman; Louser; Maki; Marschall; McLeod; Morton; Nehring; Osowski; Rios; Rohr; Ruby, D.; Schatz; VanWinkle; Vollmer; Wolff</text:p>
      <text:p text:style-name="j_5f_longtitle"><text:span text:style-name="j_5f_style_5f_bold">ABSENT OR EXCUSED AND NOT VOTING:</text:span><text:tab/>Kasper</text:p>
      <text:p text:style-name="j_5f_default">Engrossed HB 1425 passed. <draw:frame draw:style-name="fr1" draw:name="journalFrame  9" text:anchor-type="char" svg:x="0cm" svg:y="0cm" svg:width="2cm" draw:z-index="8"><draw:text-box fo:min-height="0cm"><text:h text:style-name="P2" text:outline-level="2"><text:bookmark text:name="Page817"/>Page <text:s/>817</text:h></draw:text-box></draw:frame></text:p>
      <text:p text:style-name="j_5f_center_5f_bold"><text:soft-page-break/>********************</text:p>
      <text:p text:style-name="j_5f_center_5f_bold"/>
      <text:p text:style-name="j_5f_center_5f_bold"><text:bookmark text:name="h_secrdbll_34_016"/>SECOND READING OF HOUSE BILL </text:p>
      <text:p text:style-name="j_5f_longtitle"><text:span text:style-name="j_5f_style_5f_bold">HB 1417:</text:span> 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63 YEAS, 29 NAYS, 1 ABSENT OR EXCUSED AND NOT VOTING. </text:p>
      <text:p text:style-name="j_5f_longtitle"><text:span text:style-name="j_5f_style_5f_bold">YEAS:</text:span><text:tab/>Anderson, B.; Anderson, D.; Beltz; Berg; Bosch; Brandenburg; Brown; Christianson; Conmy; Davis; Dobervich; Dockter; Fegley; Finley-DeVille; Foss; Frelich; Grindberg; Grueneich; Hager; Hagert; Hanson; Hatlestad; Hauck; Headland; Heinert; Ista; Jonas; Karls; Kempenich; Kiefert; Klemin; Lefor; Longmuir; Martinson; Meier; Mitskog; Monson; Motschenbacher; Murphy; Nathe; Nelson; Novak; O'Brien; Olson, J.; Ostlie; Pyle; Richter; Ruby, D.; Ruby, M.; Sanford; Satrom; Schatz; Schauer; Schneider; Schreiber-Beck; Stemen; Swiontek; Vetter; Vigesaa; Vollmer; Wagner; Warrey; Weisz</text:p>
      <text:p text:style-name="j_5f_longtitle"><text:span text:style-name="j_5f_style_5f_bold">NAYS:</text:span><text:tab/>Anderson, K.; Bahl; Bolinske; Dressler; Fisher; Heilman; Henderson; Hendrix; Holle; Hoverson; Johnson, J.; Johnston, D.; Koppelman; Louser; Maki; Marschall; McLeod; Morton; Nehring; Olson, S.; Osowski; Porter; Rios; Rohr; Steiner; Toman; Tveit; VanWinkle; Wolff</text:p>
      <text:p text:style-name="j_5f_longtitle"><text:span text:style-name="j_5f_style_5f_bold">ABSENT OR EXCUSED AND NOT VOTING:</text:span><text:tab/>Kasper</text:p>
      <text:p text:style-name="j_5f_default">Engrossed HB 1417 passed. </text:p>
      <text:p text:style-name="j_5f_center_5f_bold">********************</text:p>
      <text:p text:style-name="j_5f_center_5f_bold"/>
      <text:p text:style-name="j_5f_center_5f_bold"><text:bookmark text:name="h_secrdbll_34_017"/>SECOND READING OF HOUSE BILL </text:p>
      <text:p text:style-name="j_5f_longtitle"><text:span text:style-name="j_5f_style_5f_bold">HB 1549:</text:span> A BILL for an Act to create and enact a new section to chapter 12-44.1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67 YEAS, 25 NAYS, 1 ABSENT OR EXCUSED AND NOT VOTING. </text:p>
      <text:p text:style-name="j_5f_longtitle"><text:span text:style-name="j_5f_style_5f_bold">YEAS:</text:span><text:tab/>Anderson, B.; Anderson, D.; Bahl; Beltz; Berg; Bosch; Brandenburg; Brown; Christianson; Conmy; Davis; Dobervich; Dockter; Dressler; Fegley; Finley-DeVille; Fisher; Foss; Frelich; Grindberg; Grueneich; Hager; Hagert; Hanson; Hatlestad; Hauck; Headland; Heinert; Ista; Jonas; Karls; Kempenich; Kiefert; Klemin; Lefor; Longmuir; Martinson; Meier; Mitskog; Monson; Motschenbacher; Murphy; Nathe; Nelson; Novak; O'Brien; Olson, J.; Olson, S.; Ostlie; Porter; Pyle; Richter; Sanford; Satrom; Schauer; Schneider; Schreiber-Beck; Steiner; Stemen; Swiontek; Tveit; Vetter; Vigesaa; Vollmer; Wagner; Warrey; Weisz</text:p>
      <text:p text:style-name="j_5f_longtitle"><text:span text:style-name="j_5f_style_5f_bold">NAYS:</text:span><text:tab/>Anderson, K.; Bolinske; Heilman; Henderson; Hendrix; Holle; Hoverson; Johnson, J.; Johnston, D.; Koppelman; Louser; Maki; Marschall; McLeod; Morton; Nehring; Osowski; Rios; Rohr; Ruby, D.; Ruby, M.; Schatz; Toman; VanWinkle; Wolff</text:p>
      <text:p text:style-name="j_5f_longtitle"><text:span text:style-name="j_5f_style_5f_bold">ABSENT OR EXCUSED AND NOT VOTING:</text:span><text:tab/>Kasper</text:p>
      <text:p text:style-name="j_5f_default">Reengrossed HB 1549 passed. <draw:frame draw:style-name="fr1" draw:name="journalFrame  10" text:anchor-type="char" svg:x="0cm" svg:y="0cm" svg:width="2cm" draw:z-index="9"><draw:text-box fo:min-height="0cm"><text:h text:style-name="P2" text:outline-level="2"><text:bookmark text:name="Page818"/>Page <text:s/>818</text:h></draw:text-box></draw:frame></text:p>
      <text:p text:style-name="j_5f_center_5f_bold"><text:soft-page-break/>********************</text:p>
      <text:p text:style-name="j_5f_center_5f_bold"/>
      <text:p text:style-name="j_5f_center_5f_bold"><text:bookmark text:name="h_secrdbll_34_018"/>SECOND READING OF HOUSE BILL </text:p>
      <text:p text:style-name="j_5f_longtitle"><text:span text:style-name="j_5f_style_5f_bold">HB 1018:</text:span> A BILL for an Act to provide an appropriation for defraying the expenses of the state historical society; to authorize a Bank of North Dakota line of credi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67 YEAS, 25 NAYS, 1 ABSENT OR EXCUSED AND NOT VOTING. </text:p>
      <text:p text:style-name="j_5f_longtitle"><text:span text:style-name="j_5f_style_5f_bold">YEAS:</text:span><text:tab/>Anderson, B.; Anderson, D.; Anderson, K.; Bahl; Beltz; Berg; Bosch; Brandenburg; Brown; Conmy; Davis; Dobervich; Dockter; Finley-DeVille; Fisher; Foss; Frelich; Grindberg; Grueneich; Hager; Hagert; Hanson; Hatlestad; Headland; Heinert; Hendrix; Ista; Johnson, J.; Johnston, D.; Jonas; Karls; Kempenich; Kiefert; Klemin; Lefor; Longmuir; Louser; Martinson; McLeod; Meier; Mitskog; Monson; Murphy; Nathe; Nelson; Novak; O'Brien; Olson, J.; Ostlie; Porter; Pyle; Richter; Rios; Rohr; Sanford; Satrom; Schatz; Schauer; Schneider; Schreiber-Beck; Steiner; Stemen; Swiontek; Vigesaa; Wagner; Warrey; Weisz</text:p>
      <text:p text:style-name="j_5f_longtitle"><text:span text:style-name="j_5f_style_5f_bold">NAYS:</text:span><text:tab/>Bolinske; Christianson; Dressler; Fegley; Hauck; Heilman; Henderson; Holle; Hoverson; Koppelman; Maki; Marschall; Morton; Motschenbacher; Nehring; Olson, S.; Osowski; Ruby, D.; Ruby, M.; Toman; Tveit; VanWinkle; Vetter; Vollmer; Wolff</text:p>
      <text:p text:style-name="j_5f_longtitle"><text:span text:style-name="j_5f_style_5f_bold">ABSENT OR EXCUSED AND NOT VOTING:</text:span><text:tab/>Kasper</text:p>
      <text:p text:style-name="j_5f_default">Engrossed HB 1018 passed. </text:p>
      <text:p text:style-name="j_5f_center_5f_bold">********************</text:p>
      <text:p text:style-name="j_5f_center_5f_bold"/>
      <text:p text:style-name="j_5f_center_5f_bold"><text:bookmark text:name="h_secrdbll_34_019"/>SECOND READING OF HOUSE BILL </text:p>
      <text:p text:style-name="j_5f_longtitle"><text:span text:style-name="j_5f_style_5f_bold">HB 1438:</text:span> A BILL for an Act to provide an appropriation to the state historical society for a historic theater restoration grant program. </text:p>
      <text:p text:style-name="j_5f_center_5f_bold">ROLL CALL </text:p>
      <text:p text:style-name="j_5f_default">The question being on the final passage of the amended bill, which has been read, and has committee recommendation of DO NOT PASS, the roll was called and there were 0 YEAS, 91 NAYS, 2 ABSENT OR EXCUSED AND NOT VOTING. </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 Mitskog</text:p>
      <text:p text:style-name="j_5f_default">Engrossed HB 1438 failed. </text:p>
      <text:p text:style-name="j_5f_center_5f_bold">********************</text:p>
      <text:p text:style-name="j_5f_center_5f_bold"/>
      <text:p text:style-name="j_5f_center_5f_bold"><text:bookmark text:name="h_m_recess_34_002"/>ANNOUNCEMENT</text:p>
      <text:p text:style-name="j_5f_default"><text:span text:style-name="j_5f_style_5f_bold">SPEAKER WEISZ ANNOUNCED</text:span> that the House will stand in recess until 3:50 p.m.</text:p>
      <text:p text:style-name="j_5f_default"><text:span text:style-name="j_5f_style_5f_bold">THE HOUSE RECONVENED</text:span> pursuant to recess taken, with Speaker Weisz presiding. </text:p>
      <text:p text:style-name="j_5f_center_5f_bold"><text:bookmark text:name="h_reconsdr_34_001"/>MOTION </text:p>
      <text:p text:style-name="j_5f_default"><text:span text:style-name="j_5f_style_5f_bold">REP. DAVIS MOVED</text:span> that the House reconsider its action whereby HB 1326 failed to pass. <draw:frame draw:style-name="fr1" draw:name="journalFrame  11" text:anchor-type="char" svg:x="0cm" svg:y="0cm" svg:width="2cm" draw:z-index="10"><draw:text-box fo:min-height="0cm"><text:h text:style-name="P2" text:outline-level="2"><text:bookmark text:name="Page819"/>Page <text:s/>819</text:h></draw:text-box></draw:frame></text:p>
      <text:p text:style-name="j_5f_center_5f_bold"><text:soft-page-break/>REQUEST </text:p>
      <text:p text:style-name="j_5f_default"><text:span text:style-name="j_5f_style_5f_bold">REP. SCHNEIDER REQUESTED</text:span> a recorded roll call vote, which request was granted. </text:p>
      <text:p text:style-name="j_5f_center_5f_bold">ROLL CALL</text:p>
      <text:p text:style-name="j_5f_default">The question being on the motion to reconsider the action whereby HB 1326 failed to pass, the roll was called and there were 55 YEAS, 36 NAYS, 2 ABSENT OR EXCUSED AND NOT VOTING. </text:p>
      <text:p text:style-name="j_5f_longtitle"><text:span text:style-name="j_5f_style_5f_bold">YEAS:</text:span><text:tab/>Anderson, B.; Anderson, D.; Beltz; Bosch; Brandenburg; Brown; Conmy; Davis; Dobervich; Dockter; Fegley; Finley-DeVille; Fisher; Foss; Grindberg; Grueneich; Hager; Hagert; Hanson; Hatlestad; Headland; Heinert; Ista; Johnston, D.; Jonas; Karls; Kiefert; Klemin; Lefor; Longmuir; Louser; McLeod; Mitskog; Monson; Murphy; Nathe; Nelson; Novak; O'Brien; Olson, J.; Ostlie; Porter; Pyle; Richter; Sanford; Satrom; Schauer; Schneider; Schreiber-Beck; Stemen; Swiontek; Vigesaa; Wagner; Warrey; Weisz</text:p>
      <text:p text:style-name="j_5f_longtitle"><text:span text:style-name="j_5f_style_5f_bold">NAYS:</text:span><text:tab/>Anderson, K.; Bahl; Berg; Bolinske; Christianson; Dressler; Frelich; Hauck; Heilman; Henderson; Hendrix; Holle; Hoverson; Johnson, J.; Koppelman; Maki; Marschall; Martinson; Meier; Morton; Motschenbacher; Nehring; Olson, S.; Osowski; Rios; Rohr; Ruby, D.; Ruby, M.; Schatz; Steiner; Toman; Tveit; VanWinkle; Vetter; Vollmer; Wolff</text:p>
      <text:p text:style-name="j_5f_longtitle"><text:span text:style-name="j_5f_style_5f_bold">ABSENT OR EXCUSED AND NOT VOTING:</text:span><text:tab/>Kasper; Kempenich</text:p>
      <text:p text:style-name="j_5f_default">The motion prevailed on a recorded roll call vote. </text:p>
      <text:p text:style-name="j_5f_center_5f_bold"><text:bookmark text:name="h_secrdbll_34_020"/>SECOND READING OF HOUSE BILL </text:p>
      <text:p text:style-name="j_5f_longtitle"><text:span text:style-name="j_5f_style_5f_bold">HB 1326:</text:span> A BILL for an Act to amend and reenact section 12.1‑05‑03 of the North Dakota Century Code, relating to self-defense and the unlawful possession of a firearm; and to provide a penalty. </text:p>
      <text:p text:style-name="j_5f_center_5f_bold">ROLL CALL </text:p>
      <text:p text:style-name="j_5f_default">The question being on the final passage of the bill, which has been read, and has committee recommendation of DO PASS, the roll was called and there were 56 YEAS, 35 NAYS, 2 ABSENT OR EXCUSED AND NOT VOTING. </text:p>
      <text:p text:style-name="j_5f_longtitle"><text:span text:style-name="j_5f_style_5f_bold">YEAS:</text:span><text:tab/>Anderson, B.; Anderson, D.; Beltz; Bosch; Brandenburg; Brown; Conmy; Davis; Dobervich; Dockter; Fegley; Finley-DeVille; Fisher; Foss; Grindberg; Grueneich; Hager; Hagert; Hanson; Hatlestad; Headland; Heinert; Ista; Jonas; Karls; Kiefert; Klemin; Lefor; Longmuir; Martinson; McLeod; Mitskog; Monson; Murphy; Nathe; Nelson; Novak; O'Brien; Olson, J.; Ostlie; Porter; Pyle; Richter; Sanford; Satrom; Schauer; Schneider; Schreiber-Beck; Steiner; Stemen; Swiontek; Toman; Vigesaa; Wagner; Warrey; Weisz</text:p>
      <text:p text:style-name="j_5f_longtitle"><text:span text:style-name="j_5f_style_5f_bold">NAYS:</text:span><text:tab/>Anderson, K.; Bahl; Berg; Bolinske; Christianson; Dressler; Frelich; Hauck; Heilman; Henderson; Hendrix; Holle; Hoverson; Johnson, J.; Johnston, D.; Koppelman; Louser; Maki; Marschall; Meier; Morton; Motschenbacher; Nehring; Olson, S.; Osowski; Rios; Rohr; Ruby, D.; Ruby, M.; Schatz; Tveit; VanWinkle; Vetter; Vollmer; Wolff</text:p>
      <text:p text:style-name="j_5f_longtitle"><text:span text:style-name="j_5f_style_5f_bold">ABSENT OR EXCUSED AND NOT VOTING:</text:span><text:tab/>Kasper; Kempenich</text:p>
      <text:p text:style-name="j_5f_default">HB 1326 passed. </text:p>
      <text:p text:style-name="j_5f_center_5f_bold">********************</text:p>
      <text:p text:style-name="j_5f_center_5f_bold"/>
      <text:p text:style-name="j_5f_center_5f_bold"><text:bookmark text:name="h_calendar_34_002"/>MOTION </text:p>
      <text:p text:style-name="j_5f_default"><text:span text:style-name="j_5f_style_5f_bold">REP. BOSCH MOVED</text:span> that HB 1168, HB 1176, and HB 1575 be moved to the top of the calendar, which motion prevailed on a voice vote. </text:p>
      <text:p text:style-name="j_5f_center_5f_bold"><text:bookmark text:name="h_secrdbll_34_021"/>SECOND READING OF HOUSE BILL </text:p>
      <text:p text:style-name="j_5f_longtitle"><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draw:frame draw:style-name="fr1" draw:name="journalFrame  12" text:anchor-type="char" svg:x="0cm" svg:y="0cm" svg:width="2cm" draw:z-index="11"><draw:text-box fo:min-height="0cm"><text:h text:style-name="P2" text:outline-level="2"><text:bookmark text:name="Page820"/>Page <text:s/>820</text:h></draw:text-box></draw:frame> <text:soft-page-break/>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1 YEAS, 10 NAYS, 2 ABSENT OR EXCUSED AND NOT VOTING. </text:p>
      <text:p text:style-name="j_5f_longtitle"><text:span text:style-name="j_5f_style_5f_bold">YEAS:</text:span><text:tab/>Anderson, B.; Anderson, D.; Anderson, K.; Bahl; Beltz; Berg; Bolinske; Bosch; Brandenburg; Brown; Christianson; Conmy; Davis; Dobervich; Dockter; Fegley; Finley-DeVille; Fisher; Foss; Frelich; Grindberg; Grueneich; Hager; Hagert; Hatlestad; Headland; Heilman; Heinert; Hendrix; Holle; Ista; Johnson, J.; Johnston, D.; Jonas; Karls; Kempenich; Kiefert; Klemin; Koppelman; Lefor; Longmuir; Louser; Maki; Marschall; Martinson; McLeod; Meier; Monson; Morton; Motschenbacher; Murphy; Nathe; Nelson; Novak; O'Brien; Olson, J.; Olson, S.; Ostlie; Porter; Pyle; Richter; Ruby, D.; Ruby, M.; Sanford; Satrom; Schatz; Schauer; Schneider; Schreiber-Beck; Steiner; Stemen; Swiontek; Toman; Tveit; VanWinkle; Vetter; Vigesaa; Vollmer; Wagner; Warrey; Wolff</text:p>
      <text:p text:style-name="j_5f_longtitle"><text:span text:style-name="j_5f_style_5f_bold">NAYS:</text:span><text:tab/>Dressler; Hanson; Hauck; Henderson; Hoverson; Nehring; Osowski; Rios; Rohr; Weisz</text:p>
      <text:p text:style-name="j_5f_longtitle"><text:span text:style-name="j_5f_style_5f_bold">ABSENT OR EXCUSED AND NOT VOTING:</text:span><text:tab/>Kasper; Mitskog</text:p>
      <text:p text:style-name="j_5f_default">Reengrossed HB 1176 passed and the emergency clause was declared carried. </text:p>
      <text:p text:style-name="j_5f_center_5f_bold">********************</text:p>
      <text:p text:style-name="j_5f_center_5f_bold"/>
      <text:p text:style-name="j_5f_center_5f_bold"><text:bookmark text:name="h_mmmotion_34_001"/>MOTION </text:p>
      <text:p text:style-name="j_5f_default"><text:span text:style-name="j_5f_style_5f_bold">REP. BOSCH MOVED</text:span> the suspension of the reading of the titles for the next two bills, which motion prevailed on a voice vote. </text:p>
      <text:p text:style-name="j_5f_center_5f_bold"><text:bookmark text:name="h_secrdbll_34_022"/>SECOND READING OF HOUSE BILL </text:p>
      <text:p text:style-name="j_5f_longtitle"><text:span text:style-name="j_5f_style_5f_bold">HB 1168:</text:span> A BILL for an Act to create and enact a new section to chapter 57‑15 of the North Dakota Century Code, relating to limitations on property tax levies by taxing districts except school districts without voter approval; to amend and reenact sections 15.1‑27‑04.1, 15.1‑27‑04.2, and 57‑15‑01.1, subsection 1 of section 57‑15‑14, section 57‑15‑14.2, and subdivision c of subsection 1 of section 57‑20‑07.1 of the North Dakota Century Code, relating to the state school aid funding formula and school district levy authority; to repeal sections 15.1‑27‑04.3, 15.1‑27‑15.1, and 15.1‑27‑20.2 of the North Dakota Century Code, relating to adjustments to state aid pay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8 YEAS, 3 NAYS, 2 ABSENT OR EXCUSED AND NOT VOTING. </text:p>
      <text:p text:style-name="j_5f_longtitle"><text:span text:style-name="j_5f_style_5f_bold">YEAS:</text:span><text:tab/>Anderson, B.; Anderson, D.; Anderson, K.; Bahl; Beltz; Berg; Bolinske; Bosch; Brandenburg; Brown; Christianson; Conmy; Davis; Dobervich; Dockter; Dressler; Finley-DeVille; Fisher; Foss; Frelich; Grindberg; Grueneich; Hager; Hagert; Hatlestad; Hauck; Headland; Heilman; Heinert; Henderson; Hendrix; Holle; Ista; Johnson, J.; Johnston, D.; Jonas; Karls; Kempenich; Kiefert; Klemin; Koppelman;<draw:frame draw:style-name="fr1" draw:name="journalFrame  13" text:anchor-type="char" svg:x="0cm" svg:y="0cm" svg:width="2cm" draw:z-index="12"><draw:text-box fo:min-height="0cm"><text:h text:style-name="P2" text:outline-level="2"><text:bookmark text:name="Page821"/>Page <text:s/>821</text:h></draw:text-box></draw:frame> <text:soft-page-break/>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Fegley; Hanson; Hoverson</text:p>
      <text:p text:style-name="j_5f_longtitle"><text:span text:style-name="j_5f_style_5f_bold">ABSENT OR EXCUSED AND NOT VOTING:</text:span><text:tab/>Kasper; Mitskog</text:p>
      <text:p text:style-name="j_5f_default">Reengrossed HB 1168 passed. </text:p>
      <text:p text:style-name="j_5f_center_5f_bold">********************</text:p>
      <text:p text:style-name="j_5f_center_5f_bold"/>
      <text:p text:style-name="j_5f_center_5f_bold"><text:bookmark text:name="h_secrdbll_34_023"/>SECOND READING OF HOUSE BILL </text:p>
      <text:p text:style-name="j_5f_longtitle"><text:span text:style-name="j_5f_style_5f_bold">HB 1575:</text:span> 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limitations on taxable valuation increases,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6 YEAS, 5 NAYS, 2 ABSENT OR EXCUSED AND NOT VOTING. </text:p>
      <text:p text:style-name="j_5f_longtitle"><text:span text:style-name="j_5f_style_5f_bold">YEAS:</text:span><text:tab/>Anderson, B.; Anderson, D.; Anderson, K.; Bahl; Beltz; Berg; Bolinske; Bosch; Brandenburg; Brown; Christianson; Dobervich; Dockter; Dressler; Fegley; Finley-DeVille; Fisher; Foss; Frelich; Grindberg; Grueneich; Hagert; Hatlestad; Hauck; Headland; Heilman; Heinert; Henderson; Hendrix; Holle; Hoverson; Johnson, J.; Johnston, D.; Jonas; Karls;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Conmy; Davis; Hager; Hanson; Ista</text:p>
      <text:p text:style-name="j_5f_longtitle"><text:span text:style-name="j_5f_style_5f_bold">ABSENT OR EXCUSED AND NOT VOTING:</text:span><text:tab/>Kasper; Mitskog</text:p>
      <text:p text:style-name="j_5f_default">Reengrossed HB 1575 passed. </text:p>
      <text:p text:style-name="j_5f_center_5f_bold">********************</text:p>
      <text:p text:style-name="j_5f_center_5f_bold"/>
      <text:p text:style-name="j_5f_center_5f_bold"><text:bookmark text:name="s_msg_psfl_34_001"/>MESSAGE TO THE HOUSE FROM THE SENATE (SHANDA MORGAN, SECRETARY) </text:p>
      <text:p text:style-name="j_5f_default"><text:span text:style-name="j_5f_style_5f_bold">MR. SPEAKER:</text:span> The Senate has passed, and your favorable consideration is requested on: SB 2002, SB 2003, SB 2012, SB 2014, SB 2015, SB 2018, SB 2021, SB 2128, SB 2160, SB 2214, SB 2217, SB 2230, SB 2258, SB 2267, SB 2281, SB 2308, SB 2321, SB 2326, SB 2338, SB 2341, SB 2370, SB 2390, SB 2395. </text:p>
      <text:p text:style-name="j_5f_center_5f_bold"><text:bookmark text:name="s_msg_psfl_34_002"/>MESSAGE TO THE HOUSE FROM THE SENATE (SHANDA MORGAN, SECRETARY) </text:p>
      <text:p text:style-name="j_5f_default"><text:span text:style-name="j_5f_style_5f_bold">MR. SPEAKER:</text:span> The Senate has passed, and your favorable consideration is requested on: SCR 4007, SCR 4012, SCR 4013, SCR 4017, SCR 4020, SCR 4024. <draw:frame draw:style-name="fr1" draw:name="journalFrame  14" text:anchor-type="char" svg:x="0cm" svg:y="0cm" svg:width="2cm" draw:z-index="13"><draw:text-box fo:min-height="0cm"><text:h text:style-name="P2" text:outline-level="2"><text:bookmark text:name="Page822"/>Page <text:s/>822</text:h></draw:text-box></draw:frame></text:p>
      <text:p text:style-name="j_5f_center_5f_bold"><text:bookmark text:name="s_msg_psfl_34_003"/><text:soft-page-break/>MESSAGE TO THE HOUSE FROM THE SENATE (SHANDA MORGAN, SECRETARY) </text:p>
      <text:p text:style-name="j_5f_default"><text:span text:style-name="j_5f_style_5f_bold">MR. SPEAKER:</text:span> The Senate has passed, unchanged: HB 1068. </text:p>
      <text:p text:style-name="j_5f_center_5f_bold"><text:bookmark text:name="s_msg_psfl_34_004"/>MESSAGE TO THE HOUSE FROM THE SENATE (SHANDA MORGAN, SECRETARY) </text:p>
      <text:p text:style-name="j_5f_default"><text:span text:style-name="j_5f_style_5f_bold">MR. SPEAKER:</text:span> The Senate has failed to pass, unchanged: HB 1244. </text:p>
      <text:p text:style-name="j_5f_center_5f_bold"><text:bookmark text:name="h_m_recess_34_003"/>ANNOUNCEMENT </text:p>
      <text:p text:style-name="j_5f_default"><text:span text:style-name="j_5f_style_5f_bold">SPEAKER WEISZ ANNOUNCED</text:span> that the House will stand in recess until 6:00 p.m. </text:p>
      <text:p text:style-name="j_5f_default"><text:span text:style-name="j_5f_style_5f_bold">THE HOUSE RECONVENED</text:span> pursuant to recess taken, with Speaker Weisz presiding. </text:p>
      <text:p text:style-name="j_5f_center_5f_bold"><text:bookmark text:name="h_stcomrep_34_007"/>REPORT OF STANDING COMMITTEE <text:line-break/> HB 100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0-01002m.pdf"><text:span text:style-name="j_5f_style_5f_bold">25.0150.01002</text:span></text:a><text:span text:style-name="j_5f_style_5f_bold">)</text:span> and when so amended, recommends <text:span text:style-name="j_5f_style_5f_bold">DO PASS</text:span> (22 YEAS, 0 NAYS, 1 ABSENT OR EXCUSED AND NOT VOTING). HB 1006 was placed on the Sixth order on the calendar. </text:p>
      <text:p text:style-name="j_5f_center_5f_bold"><text:bookmark text:name="h_stcomrep_34_011"/>REPORT OF STANDING COMMITTEE <text:line-break/> HB 101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6-01018m.pdf"><text:span text:style-name="j_5f_style_5f_bold">25.0156.01018</text:span></text:a><text:span text:style-name="j_5f_style_5f_bold">)</text:span> and when so amended, recommends <text:span text:style-name="j_5f_style_5f_bold">DO PASS</text:span> (23 YEAS, 0 NAYS, 0 ABSENT OR EXCUSED AND NOT VOTING). HB 1012 was placed on the Sixth order on the calendar. </text:p>
      <text:p text:style-name="j_5f_center_5f_bold"><text:bookmark text:name="h_stcomrep_34_009"/>REPORT OF STANDING COMMITTEE <text:line-break/> HB 101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7-01004m.pdf"><text:span text:style-name="j_5f_style_5f_bold">25.0157.01004</text:span></text:a><text:span text:style-name="j_5f_style_5f_bold">)</text:span> and when so amended, recommends <text:span text:style-name="j_5f_style_5f_bold">DO PASS</text:span> (22 YEAS, 0 NAYS, 1 ABSENT OR EXCUSED AND NOT VOTING). HB 1013 was placed on the Sixth order on the calendar. </text:p>
      <text:p text:style-name="j_5f_center_5f_bold"><text:bookmark text:name="h_stcomrep_34_010"/>REPORT OF STANDING COMMITTEE <text:line-break/> HB 101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9-01005m.pdf"><text:span text:style-name="j_5f_style_5f_bold">25.0159.01005</text:span></text:a><text:span text:style-name="j_5f_style_5f_bold">)</text:span> and when so amended, recommends <text:span text:style-name="j_5f_style_5f_bold">DO PASS</text:span> (21 YEAS, 1 NAY, 1 ABSENT OR EXCUSED AND NOT VOTING). HB 1015 was placed on the Sixth order on the calendar. </text:p>
      <text:p text:style-name="j_5f_center_5f_bold"><text:bookmark text:name="h_stcomrep_34_002"/>REPORT OF STANDING COMMITTEE <text:line-break/> ENGROSSED HB 1129 (<text:a xlink:type="simple" xlink:href="https://ndlegis.gov/assembly/69-2025/regular/documents/25-0433-02000.pdf">25.0433.02000</text:a>) </text:p>
      <text:p text:style-name="j_5f_default_5f_ns"/>
      <text:p text:style-name="j_5f_default"><text:span text:style-name="j_5f_style_5f_bold">Appropriations Committee (Rep. Vigesaa, Chairman) </text:span>recommends <text:span text:style-name="j_5f_style_5f_bold">DO NOT PASS</text:span> (22 YEAS, 0 NAYS, 1 ABSENT OR EXCUSED AND NOT VOTING). HB 1129 was placed on the Eleventh order on the calendar. </text:p>
      <text:p text:style-name="j_5f_center_5f_bold"><text:bookmark text:name="h_stcomrep_34_004"/>REPORT OF STANDING COMMITTEE <text:line-break/> ENGROSSED HB 1266 (<text:a xlink:type="simple" xlink:href="https://ndlegis.gov/assembly/69-2025/regular/documents/25-0623-02000.pdf">25.0623.02000</text:a>) </text:p>
      <text:p text:style-name="j_5f_default_5f_ns"/>
      <text:p text:style-name="j_5f_default"><text:span text:style-name="j_5f_style_5f_bold">Appropriations Committee (Rep. Vigesaa, Chairman) </text:span>recommends <text:span text:style-name="j_5f_style_5f_bold">DO PASS</text:span> (20 YEAS, 2 NAYS, 1 ABSENT OR EXCUSED AND NOT VOTING). HB 1266 was placed on the Eleventh order on the calendar. </text:p>
      <text:p text:style-name="j_5f_center_5f_bold"><text:bookmark text:name="h_stcomrep_34_008"/>REPORT OF STANDING COMMITTEE <text:line-break/> ENGROSSED HB 1458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77-02001m.pdf"><text:span text:style-name="j_5f_style_5f_bold">25.0977.02001</text:span></text:a><text:span text:style-name="j_5f_style_5f_bold">)</text:span> and when so amended, recommends <text:span text:style-name="j_5f_style_5f_bold">DO PASS</text:span> (10 YEAS, 2 NAYS, 1 ABSENT OR EXCUSED AND NOT VOTING). HB 1458 was placed on the Sixth order on the calendar. <draw:frame draw:style-name="fr1" draw:name="journalFrame  15" text:anchor-type="char" svg:x="0cm" svg:y="0cm" svg:width="2cm" draw:z-index="14"><draw:text-box fo:min-height="0cm"><text:h text:style-name="P2" text:outline-level="2"><text:bookmark text:name="Page823"/>Page <text:s/>823</text:h></draw:text-box></draw:frame></text:p>
      <text:p text:style-name="j_5f_center_5f_bold"><text:bookmark text:name="h_stcomrep_34_003"/><text:soft-page-break/>REPORT OF STANDING COMMITTEE <text:line-break/> ENGROSSED HB 1604 (<text:a xlink:type="simple" xlink:href="https://ndlegis.gov/assembly/69-2025/regular/documents/25-1306-05000.pdf">25.1306.05000</text:a>) </text:p>
      <text:p text:style-name="j_5f_default_5f_ns"/>
      <text:p text:style-name="j_5f_default"><text:span text:style-name="j_5f_style_5f_bold">Appropriations Committee (Rep. Vigesaa, Chairman) </text:span>recommends <text:span text:style-name="j_5f_style_5f_bold">DO NOT PASS</text:span> (19 YEAS, 2 NAYS, 2 ABSENT OR EXCUSED AND NOT VOTING). HB 1604 was placed on the Eleventh order on the calendar. </text:p>
      <text:p text:style-name="j_5f_center_5f_bold"><text:bookmark text:name="h_stcomrep_34_005"/>REPORT OF STANDING COMMITTEE <text:line-break/> HCR 3031 (<text:a xlink:type="simple" xlink:href="https://ndlegis.gov/assembly/69-2025/regular/documents/25-3100-01000.pdf">25.3100.01000</text:a>) </text:p>
      <text:p text:style-name="j_5f_default_5f_ns"/>
      <text:p text:style-name="j_5f_default"><text:span text:style-name="j_5f_style_5f_bold">Human Services Committee (Rep. M. Ruby, Chairman) </text:span>recommends the measure <text:span text:style-name="j_5f_style_5f_bold">BE PLACED ON THE CALENDAR WITHOUT RECOMMENDATION</text:span> (7 YEAS, 5 NAYS, 1 ABSENT OR EXCUSED AND NOT VOTING). HCR 3031 was placed on the Eleventh order on the calendar. </text:p>
      <text:p text:style-name="j_5f_center_5f_bold"><text:bookmark text:name="h_pointofp_34_003"/>POINT OF PERSONAL PRIVILEGE </text:p>
      <text:p text:style-name="j_5f_default"><text:span text:style-name="j_5f_style_5f_bold">REP. LEFOR</text:span> rose on a point of personal privilege.</text:p>
      <text:p text:style-name="j_5f_center_5f_bold">REMARKS OF REPRESENTATIVE LEFOR</text:p>
      <text:p text:style-name="j_5f_default_5f_ns"><text:span text:style-name="j_5f_style_5f_bold">MR. SPEAKER:</text:span> Monday, January 20, 2025, was <text:span text:style-name="T2">Martin Luther King, Jr. Day</text:span> and Monday, February 17, 2025, was <text:span text:style-name="T2">George Washington's Birthday</text:span>. Both are official state holidays which are paid holidays for most state employees. Legislative Assembly employees were required to work on Martin Luther King, Jr. Day and George Washington's Birthday. The Legislative Assembly will be in recess on <text:span text:style-name="T2">Monday and Tuesday, March 3 and 4, 2025</text:span>. Legislative Assembly employees will be paid for those two days. </text:p>
      <text:p text:style-name="j_5f_default_5f_ns"/>
      <text:p text:style-name="j_5f_default">In addition, employees of the House have worked many hours of uncompensated overtime since the session began. In recognition of the uncompensated overtime, employees will be paid for <text:span text:style-name="T2">February 26, 27, and 28, 2025</text:span>, even though the House will be in recess on those days.</text:p>
      <text:p text:style-name="j_5f_center_5f_bold">REQUEST</text:p>
      <text:p text:style-name="j_5f_default"><text:span text:style-name="j_5f_style_5f_bold">REP. BOSCH REQUESTED</text:span> that the remarks of Rep. Lefor be printed in the Journal, which request was granted. </text:p>
      <text:p text:style-name="j_5f_center_5f_bold"><text:bookmark text:name="h_mmmotion_34_002"/>MOTION </text:p>
      <text:p text:style-name="j_5f_default"><text:span text:style-name="j_5f_style_5f_bold">REP. BOSCH MOVED</text:span> that House Rules 601(3)(a) and 601(3)(f) be suspended for the purpose of placing HB 1006, 1012, 1013, 1015, 1458, 1609, 1129, 1266, 1604, and HCR 3031 on today's calendar, which motion prevailed on a voice vote. </text:p>
      <text:p text:style-name="j_5f_center_5f_bold"><text:bookmark text:name="h_mtamndmt_34_002"/>SIXTH ORDER OF BUSINESS </text:p>
      <text:p text:style-name="j_5f_default"><text:span text:style-name="j_5f_style_5f_bold">SPEAKER WEISZ DEEMED </text:span>approval of the amendments to HB 1006, HB 1012, HB 1013, HB 1015, Engrossed HB 1458, and HB 1609. </text:p>
      <text:p text:style-name="j_5f_default">HB 1006, HB 1012, HB 1013, HB 1015, Engrossed HB 1458, and HB 1609, as amended, were placed on the Eleventh order of business on the calendar.</text:p>
      <text:p text:style-name="j_5f_center_5f_bold"><text:bookmark text:name="h_secrdbll_34_024"/>SECOND READING OF HOUSE BILL </text:p>
      <text:p text:style-name="j_5f_longtitle"><text:span text:style-name="j_5f_style_5f_bold">HB 1020:</text:span> 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text:p>
      <text:p text:style-name="j_5f_center_5f_bold"><text:bookmark text:name="h_secrdbll_34_024_h_cnfofint_34_001"/>CONFLICT OF INTEREST </text:p>
      <text:p text:style-name="j_5f_default"><text:span text:style-name="j_5f_style_5f_bold">REP. BERG STATED </text:span>that he had a personal or private interest in Engrossed HB 1020. </text:p>
      <text:p text:style-name="j_5f_center_5f_bold">MOTION</text:p>
      <text:p text:style-name="j_5f_default"><text:span text:style-name="j_5f_style_5f_bold">REP. BOSCH MOVED</text:span> that Rep. Berg be excused from voting on Engrossed HB 1020, which motion prevailed on a voice vote. <draw:frame draw:style-name="fr1" draw:name="journalFrame  16" text:anchor-type="char" svg:x="0cm" svg:y="0cm" svg:width="2cm" draw:z-index="15"><draw:text-box fo:min-height="0cm"><text:h text:style-name="P2" text:outline-level="2"><text:bookmark text:name="Page824"/>Page <text:s/>824</text:h></draw:text-box></draw:frame></text:p>
      <text:p text:style-name="j_5f_center_5f_bold"><text:bookmark text:name="h_secrdbll_34_024_parent"/><text:soft-page-break/>ROLL CALL </text:p>
      <text:p text:style-name="j_5f_default">The question being on the final passage of the amended bill, which has been read, and has committee recommendation of DO PASS, the roll was called and there were 89 YEAS, 0 NAYS, 4 ABSENT OR EXCUSED AND NOT VOTING. </text:p>
      <text:p text:style-name="j_5f_longtitle"><text:span text:style-name="j_5f_style_5f_bold">YEAS:</text:span><text:tab/>Anderson, B.; Anderson, D.; Anderson, K.; Bahl; Beltz;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erg; Kasper; Mitskog; Novak</text:p>
      <text:p text:style-name="j_5f_default">Engrossed HB 1020 passed and the emergency clause was declared carried. </text:p>
      <text:p text:style-name="j_5f_center_5f_bold">********************</text:p>
      <text:p text:style-name="j_5f_center_5f_bold"/>
      <text:p text:style-name="j_5f_center_5f_bold"><text:bookmark text:name="h_secrdbll_34_025"/>SECOND READING OF HOUSE BILL </text:p>
      <text:p text:style-name="j_5f_longtitle"><text:span text:style-name="j_5f_style_5f_bold">HB 1129:</text:span> A BILL for an Act to provide an appropriation to the department of public instruction to address student attendance and absenteeism. </text:p>
      <text:p text:style-name="j_5f_center_5f_bold">ROLL CALL </text:p>
      <text:p text:style-name="j_5f_default">The question being on the final passage of the amended bill, which has been read, and has committee recommendation of DO NOT PASS, the roll was called and there were 2 YEAS, 88 NAYS, 3 ABSENT OR EXCUSED AND NOT VOTING. </text:p>
      <text:p text:style-name="j_5f_longtitle"><text:span text:style-name="j_5f_style_5f_bold">YEAS:</text:span><text:tab/>Hager; Hoverson</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t; Hanson; Hatlestad; Hauck; Headland; Heilman; Heinert; Henderson; Hendrix; Holle;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 Mitskog; Novak</text:p>
      <text:p text:style-name="j_5f_default">Engrossed HB 1129 failed. </text:p>
      <text:p text:style-name="j_5f_center_5f_bold">********************</text:p>
      <text:p text:style-name="j_5f_center_5f_bold"/>
      <text:p text:style-name="j_5f_center_5f_bold"><text:bookmark text:name="h_secrdbll_34_026"/>SECOND READING OF HOUSE BILL </text:p>
      <text:p text:style-name="j_5f_longtitle"><text:span text:style-name="j_5f_style_5f_bold">HB 1266:</text:span> A BILL for an Act to amend and reenact section 57‑02‑08.8 of the North Dakota Century Code, relating to the property tax credit for disabled veteran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draw:frame draw:style-name="fr1" draw:name="journalFrame  17" text:anchor-type="char" svg:x="0cm" svg:y="0cm" svg:width="2cm" draw:z-index="16"><draw:text-box fo:min-height="0cm"><text:h text:style-name="P2" text:outline-level="2"><text:bookmark text:name="Page825"/>Page <text:s/>825</text:h></draw:text-box></draw:frame> <text:soft-page-break/>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 Mitskog; Novak</text:p>
      <text:p text:style-name="j_5f_default">Engrossed HB 1266 passed. </text:p>
      <text:p text:style-name="j_5f_center_5f_bold">********************</text:p>
      <text:p text:style-name="j_5f_center_5f_bold"/>
      <text:p text:style-name="j_5f_center_5f_bold"><text:bookmark text:name="h_secrdbll_34_027"/>SECOND READING OF HOUSE BILL </text:p>
      <text:p text:style-name="j_5f_longtitle"><text:span text:style-name="j_5f_style_5f_bold">HB 1468:</text:span> A BILL for an Act to provide an appropriation to the department of health and human services for a behavioral health facility grant. </text:p>
      <text:p text:style-name="j_5f_center_5f_bold">ROLL CALL </text:p>
      <text:p text:style-name="j_5f_default">The question being on the final passage of the amended bill, which has been read, and has committee recommendation of DO PASS, the roll was called and there were 84 YEAS, 6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Ista; Johnson, J.; Jonas; Karls; Kempenich; Kiefert; Klemin; Koppelman; Lefor; Longmuir; Louser; Maki; Marschall; Martinson; McLeod; Meier; Monson; Morton; Motschenbacher; Murphy; Nathe; Nelson; O'Brien; Olson, J.; Olson, S.;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Hoverson; Johnston, D.; Nehring; Osowski; Wolff</text:p>
      <text:p text:style-name="j_5f_longtitle"><text:span text:style-name="j_5f_style_5f_bold">ABSENT OR EXCUSED AND NOT VOTING:</text:span><text:tab/>Kasper; Mitskog; Novak</text:p>
      <text:p text:style-name="j_5f_default">Engrossed HB 1468 passed. </text:p>
      <text:p text:style-name="j_5f_center_5f_bold">********************</text:p>
      <text:p text:style-name="j_5f_center_5f_bold"/>
      <text:p text:style-name="j_5f_center_5f_bold"><text:bookmark text:name="h_secrdbll_34_028"/>SECOND READING OF HOUSE BILL </text:p>
      <text:p text:style-name="j_5f_longtitle"><text:span text:style-name="j_5f_style_5f_bold">HB 1322:</text:span> A BILL for an Act to create and enact a new chapter to title 23 of the North Dakota Century Code, relating to ambulance service provider reimbursement; to amend and reenact section 23‑27‑04.8 of the North Dakota Century Code, relating to emergency medical services communication; to provide for a legislative management study; and to provide an appropriation. </text:p>
      <text:p text:style-name="j_5f_center_5f_bold"><text:bookmark text:name="h_secrdbll_34_028_h_cnfofint_34_002"/>CONFLICT OF INTEREST </text:p>
      <text:p text:style-name="j_5f_default"><text:span text:style-name="j_5f_style_5f_bold">REP. PORTER STATED </text:span>that he had a personal or private interest in Engrossed HB 1322. </text:p>
      <text:p text:style-name="j_5f_center_5f_bold">MOTION</text:p>
      <text:p text:style-name="j_5f_default"><text:span text:style-name="j_5f_style_5f_bold">REP. BOSCH MOVED</text:span> that Rep. Porter be excused from voting on Engrossed HB 1322, which motion prevailed on a voice vote. </text:p>
      <text:p text:style-name="j_5f_center_5f_bold"><text:bookmark text:name="h_secrdbll_34_028_parent"/>ROLL CALL </text:p>
      <text:p text:style-name="j_5f_default">The question being on the final passage of the amended bill, which has been read, and has committee recommendation of DO PASS, the roll was called and there were 87 YEAS, 2 NAYS, 4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draw:frame draw:style-name="fr1" draw:name="journalFrame  18" text:anchor-type="char" svg:x="0cm" svg:y="0cm" svg:width="2cm" draw:z-index="17"><draw:text-box fo:min-height="0cm"><text:h text:style-name="P2" text:outline-level="2"><text:bookmark text:name="Page826"/>Page <text:s/>826</text:h></draw:text-box></draw:frame> <text:soft-page-break/>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Ostlie; Pyle; Richter; Rios; Rohr; Ruby, D.; Ruby, M.; Sanford; Satrom; Schatz; Schauer; Schneider; Schreiber-Beck; Stemen; Swiontek; Toman; Tveit; VanWinkle; Vetter; Vigesaa; Vollmer; Wagner; Warrey; Weisz</text:p>
      <text:p text:style-name="j_5f_longtitle"><text:span text:style-name="j_5f_style_5f_bold">NAYS:</text:span><text:tab/>Steiner; Wolff</text:p>
      <text:p text:style-name="j_5f_longtitle"><text:span text:style-name="j_5f_style_5f_bold">ABSENT OR EXCUSED AND NOT VOTING:</text:span><text:tab/>Kasper; Mitskog; Novak; Porter</text:p>
      <text:p text:style-name="j_5f_default">Engrossed HB 1322 passed. </text:p>
      <text:p text:style-name="j_5f_center_5f_bold">********************</text:p>
      <text:p text:style-name="j_5f_center_5f_bold"/>
      <text:p text:style-name="j_5f_center_5f_bold"><text:bookmark text:name="h_secrdbll_34_029"/>SECOND READING OF HOUSE BILL </text:p>
      <text:p text:style-name="j_5f_longtitle"><text:span text:style-name="j_5f_style_5f_bold">HB 1604:</text:span> A BILL for an Act to create and enact a new chapter to title 15.1 of the North Dakota Century Code, relating to the funding of kindergarten through grade twelve school construction; to provide an appropriation; and to provide an expiration date. </text:p>
      <text:p text:style-name="j_5f_center_5f_bold">ROLL CALL </text:p>
      <text:p text:style-name="j_5f_default">The question being on the final passage of the amended bill, which has been read, and has committee recommendation of DO NOT PASS, the roll was called and there were 19 YEAS, 71 NAYS, 3 ABSENT OR EXCUSED AND NOT VOTING. </text:p>
      <text:p text:style-name="j_5f_longtitle"><text:span text:style-name="j_5f_style_5f_bold">YEAS:</text:span><text:tab/>Brown; Conmy; Davis; Dobervich; Dressler; Finley-DeVille; Foss; Frelich; Hager; Hatlestad; Hauck; Ista; Jonas; Maki; Murphy; Rios; Schneider; Schreiber-Beck; Wagner</text:p>
      <text:p text:style-name="j_5f_longtitle"><text:span text:style-name="j_5f_style_5f_bold">NAYS:</text:span><text:tab/>Anderson, B.; Anderson, D.; Anderson, K.; Bahl; Beltz; Berg; Bolinske; Bosch; Brandenburg; Christianson; Dockter; Fegley; Fisher; Grindberg; Grueneich; Hagert; Hanson; Headland; Heilman; Heinert; Henderson; Hendrix; Holle; Hoverson; Johnson, J.; Johnston, D.; Karls; Kempenich; Kiefert; Klemin; Koppelman; Lefor; Longmuir; Louser; Marschall; Martinson; McLeod; Meier; Monson; Morton; Motschenbacher; Nathe; Nehring; Nelson; O'Brien; Olson, J.; Olson, S.; Osowski; Ostlie; Porter; Pyle; Richter; Rohr; Ruby, D.; Ruby, M.; Sanford; Satrom; Schatz; Schauer; Steiner; Stemen; Swiontek; Toman; Tveit; VanWinkle; Vetter; Vigesaa; Vollmer; Warrey; Weisz; Wolff</text:p>
      <text:p text:style-name="j_5f_longtitle"><text:span text:style-name="j_5f_style_5f_bold">ABSENT OR EXCUSED AND NOT VOTING:</text:span><text:tab/>Kasper; Mitskog; Novak</text:p>
      <text:p text:style-name="j_5f_default">Engrossed HB 1604 failed. </text:p>
      <text:p text:style-name="j_5f_center_5f_bold">********************</text:p>
      <text:p text:style-name="j_5f_center_5f_bold"/>
      <text:p text:style-name="j_5f_center_5f_bold"><text:bookmark text:name="h_secrdres_34_001"/>SECOND READING OF HOUSE CONCURRENT RESOLUTION</text:p>
      <text:p text:style-name="j_5f_longtitle"><text:span text:style-name="j_5f_style_5f_bold">HCR 3031:</text:span> A concurrent resolution directing the Legislative Management to consider studying the regulatory framework and potential economic impact of tetrahydrocannabinol infused beverages.</text:p>
      <text:p text:style-name="j_5f_center_5f_bold">ROLL CALL</text:p>
      <text:p text:style-name="j_5f_default">The question being on the final adoption of the resolution, which has been read, and is PLACED ON THE CALENDAR WITHOUT RECOMMENDATION. The roll was called and there were 41 YEAS, 49 NAYS, 3 ABSENT OR EXCUSED AND NOT VOTING.</text:p>
      <text:p text:style-name="j_5f_longtitle"><text:span text:style-name="j_5f_style_5f_bold">YEAS:</text:span><text:tab/>Anderson, B.; Bahl; Bolinske; Brandenburg; Brown; Conmy; Davis; Dobervich; Dockter; Dressler; Finley-DeVille; Foss; Grueneich; Hager; Hagert; Hanson; Heinert; Henderson; Hendrix; Holle; Ista; Johnston, D.; Kempenich; Koppelman; Longmuir; Louser; Marschall; Meier; Monson; Motschenbacher; Nelson; O'Brien; Olson, J.; Pyle; Richter; Rios; Ruby, M.; Schneider; Schreiber-Beck; Vetter; Warrey</text:p>
      <text:p text:style-name="j_5f_longtitle"><text:span text:style-name="j_5f_style_5f_bold">NAYS:</text:span><text:tab/>Anderson, D.; Anderson, K.; Beltz; Berg; Bosch; Christianson; Fegley; Fisher; Frelich; Grindberg; Hatlestad; Hauck; Headland; Heilman; Hoverson; Johnson, J.; Jonas; Karls; Kiefert; Klemin; Lefor; Maki; Martinson; McLeod; Morton; Murphy;<draw:frame draw:style-name="fr1" draw:name="journalFrame  19" text:anchor-type="char" svg:x="0cm" svg:y="0cm" svg:width="2cm" draw:z-index="18"><draw:text-box fo:min-height="0cm"><text:h text:style-name="P2" text:outline-level="2"><text:bookmark text:name="Page827"/>Page <text:s/>827</text:h></draw:text-box></draw:frame> <text:soft-page-break/>Nathe; Nehring; Olson, S.; Osowski; Ostlie; Porter; Rohr; Ruby, D.; Sanford; Satrom; Schatz; Schauer; Steiner; Stemen; Swiontek; Toman; Tveit; VanWinkle; Vigesaa; Vollmer; Wagner; Weisz; Wolff</text:p>
      <text:p text:style-name="j_5f_longtitle"><text:span text:style-name="j_5f_style_5f_bold">ABSENT OR EXCUSED AND NOT VOTING:</text:span><text:tab/>Kasper; Mitskog; Novak</text:p>
      <text:p text:style-name="j_5f_default">HCR 3031 was declared lost on a recorded roll call vote.</text:p>
      <text:p text:style-name="j_5f_center_5f_bold">********************</text:p>
      <text:p text:style-name="j_5f_center_5f_bold"/>
      <text:p text:style-name="j_5f_center_5f_bold"><text:bookmark text:name="h_secrdbll_34_030"/>SECOND READING OF HOUSE BILL </text:p>
      <text:p text:style-name="j_5f_longtitle"><text:span text:style-name="j_5f_style_5f_bold">HB 1601:</text:span> A BILL for an Act to amend and reenact section 54‑12‑08 of the North Dakota Century Code, relating to special assistant attorney generals. </text:p>
      <text:p text:style-name="j_5f_center_5f_bold">ROLL CALL </text:p>
      <text:p text:style-name="j_5f_default">The question being on the final passage of the amended bill, which has been read, and has committee recommendation of DO PASS, the roll was called and there were 80 YEAS, 10 NAYS, 3 ABSENT OR EXCUSED AND NOT VOTING. </text:p>
      <text:p text:style-name="j_5f_longtitle"><text:span text:style-name="j_5f_style_5f_bold">YEAS:</text:span><text:tab/>Anderson, B.; Anderson, D.; Anderson, K.; Bahl; Beltz; Bolinske; Bosch; Brandenburg; Christianson; Conmy; Davis; Dobervich; Dockter; Dressler; Fegley; Finley-DeVille; Fisher; Foss; Frelich; Grindberg; Grueneich; Hager; Hagert; Hanson; Hatlestad; Hauck; Headland; Heilman; Henderson; Hendrix; Holle; Hoverson; Ista; Johnson, J.; Johnston, D.; Jonas; Kiefert; Koppelman; Lefor; Longmuir; Louser; Maki; Marschall; Martinson; McLeod; Meier; Monson; Morton; Motschenbacher; Murphy; Nehring; Nelson; O'Brien; Olson, J.; Olson, S.; Osowski; Ostlie; Porter; Pyle; Richter; Rios; Rohr; Ruby, D.; Ruby, M.; Sanford; Satrom; Schauer; Schneider; Schreiber-Beck; Steiner; Stemen; Swiontek; Toman; VanWinkle; Vetter; Vollmer; Wagner; Warrey; Weisz; Wolff</text:p>
      <text:p text:style-name="j_5f_longtitle"><text:span text:style-name="j_5f_style_5f_bold">NAYS:</text:span><text:tab/>Berg; Brown; Heinert; Karls; Kempenich; Klemin; Nathe; Schatz; Tveit; Vigesaa</text:p>
      <text:p text:style-name="j_5f_longtitle"><text:span text:style-name="j_5f_style_5f_bold">ABSENT OR EXCUSED AND NOT VOTING:</text:span><text:tab/>Kasper; Mitskog; Novak</text:p>
      <text:p text:style-name="j_5f_default">Engrossed HB 1601 passed. </text:p>
      <text:p text:style-name="j_5f_center_5f_bold">********************</text:p>
      <text:p text:style-name="j_5f_center_5f_bold"/>
      <text:p text:style-name="j_5f_center_5f_bold"><text:bookmark text:name="h_secrdbll_34_031"/>SECOND READING OF HOUSE BILL </text:p>
      <text:p text:style-name="j_5f_longtitle"><text:span text:style-name="j_5f_style_5f_bold">HB 1446:</text:span> 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16.1‑11‑09, and 16.1‑11‑36 of the North Dakota Century Code, relating to party organization endorsements, certificates of endorsement, and the minimum vote required at a primary election for nomination. </text:p>
      <text:p text:style-name="j_5f_center_5f_bold">ROLL CALL </text:p>
      <text:p text:style-name="j_5f_default">The question being on the final passage of the amended bill, which has been read, and has committee recommendation of DO NOT PASS, the roll was called and there were 32 YEAS, 58 NAYS, 3 ABSENT OR EXCUSED AND NOT VOTING. </text:p>
      <text:p text:style-name="j_5f_longtitle"><text:span text:style-name="j_5f_style_5f_bold">YEAS:</text:span><text:tab/>Anderson, B.; Anderson, D.; Beltz; Berg; Bosch; Brandenburg; Brown; Conmy; Davis; Foss; Grueneich; Hager; Hanson; Heinert; Ista; Jonas; Karls; Kiefert; Longmuir; Nathe; Nelson; O'Brien; Olson, J.; Porter; Richter; Satrom; Schauer; Schneider; Stemen; Swiontek; Warrey; Weisz</text:p>
      <text:p text:style-name="j_5f_longtitle"><text:span text:style-name="j_5f_style_5f_bold">NAYS:</text:span><text:tab/>Anderson, K.; Bahl; Bolinske; Christianson; Dobervich; Dockter; Dressler; Fegley; Finley-DeVille; Fisher; Frelich; Grindberg; Hagert; Hatlestad; Hauck; Headland; Heilman; Henderson; Hendrix; Holle; Hoverson; Johnson, J.; Johnston, D.; Kempenich; Klemin; Koppelman; Lefor; Louser; Maki; Marschall; Martinson; McLeod; Meier; Monson; Morton; Motschenbacher; Murphy; Nehring; Olson, S.; Osowski; Ostlie; Pyle; Rios; Rohr; Ruby, D.; Ruby, M.; Sanford; Schatz; Schreiber<draw:frame draw:style-name="fr1" draw:name="journalFrame  20" text:anchor-type="char" svg:x="0cm" svg:y="0cm" svg:width="2cm" draw:z-index="19"><draw:text-box fo:min-height="0cm"><text:h text:style-name="P2" text:outline-level="2"><text:bookmark text:name="Page828"/>Page <text:s/>828</text:h></draw:text-box></draw:frame>-<text:soft-page-break/>Beck; Steiner; Toman; Tveit; VanWinkle; Vetter; Vigesaa; Vollmer; Wagner; Wolff</text:p>
      <text:p text:style-name="j_5f_longtitle"><text:span text:style-name="j_5f_style_5f_bold">ABSENT OR EXCUSED AND NOT VOTING:</text:span><text:tab/>Kasper; Mitskog; Novak</text:p>
      <text:p text:style-name="j_5f_default">Engrossed HB 1446 failed. </text:p>
      <text:p text:style-name="j_5f_center_5f_bold">********************</text:p>
      <text:p text:style-name="j_5f_center_5f_bold"/>
      <text:p text:style-name="j_5f_center_5f_bold"><text:bookmark text:name="h_secrdbll_34_032"/>SECOND READING OF HOUSE BILL </text:p>
      <text:p text:style-name="j_5f_longtitle"><text:span text:style-name="j_5f_style_5f_bold">HB 1424:</text:span> A BILL for an Act to create and enact a new section to chapter 16.1‑03 of the North Dakota Century Code, 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 </text:p>
      <text:p text:style-name="j_5f_center_5f_bold">ROLL CALL </text:p>
      <text:p text:style-name="j_5f_default">The question being on the final passage of the amended bill, which has been read, and has committee recommendation of DO NOT PASS, the roll was called and there were 3 YEAS, 86 NAYS, 4 ABSENT OR EXCUSED AND NOT VOTING. </text:p>
      <text:p text:style-name="j_5f_longtitle"><text:span text:style-name="j_5f_style_5f_bold">YEAS:</text:span><text:tab/>Hendrix; Hoverson; VanWinkle</text:p>
      <text:p text:style-name="j_5f_longtitle"><text:span text:style-name="j_5f_style_5f_bold">NAYS:</text:span><text:tab/>Anderson, B.; Anderson, D.; Anderson, K.; Bahl; Beltz; Berg; Bolinske; Bosch; Brandenburg; Brown; Christianson; Conmy; Davis; Dockter; Dressler; Fegley; Finley-DeVille; Fisher; Foss; Frelich; Grindberg; Grueneich; Hager; Hagert; Hanson; Hatlestad; Hauck; Headland; Heilman; Heinert; Henderson; Holle;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Dobervich; Kasper; Mitskog; Novak</text:p>
      <text:p text:style-name="j_5f_default">Engrossed HB 1424 failed. </text:p>
      <text:p text:style-name="j_5f_center_5f_bold">********************</text:p>
      <text:p text:style-name="j_5f_center_5f_bold"/>
      <text:p text:style-name="j_5f_center_5f_bold"><text:bookmark text:name="h_msg_psfl_34_003"/>MESSAGE TO THE SENATE FROM THE HOUSE (BUELL J. REICH, CHIEF CLERK) </text:p>
      <text:p text:style-name="j_5f_default"><text:span text:style-name="j_5f_style_5f_bold">MADAM PRESIDENT:</text:span> The House has passed, and your favorable consideration is requested on: HB 1086, HB 1169, HB 1191, HB 1201, HB 1205, HB 1214, HB 1229, HB 1257, HB 1274, HB 1303, HB 1307, HB 1375, HB 1388, HB 1391, HB 1419, HB 1429, HB 1430, HB 1454, HB 1476, HB 1489, HB 1510, HB 1527, HB 1531, HB 1535, HB 1537, HB 1541, HB 1577, HB 1579, HB 1596, HB 1597, HB 1600, HB 1614. </text:p>
      <text:p text:style-name="j_5f_center_5f_bold"><text:bookmark text:name="h_msg_psfl_34_002"/>MESSAGE TO THE SENATE FROM THE HOUSE (BUELL J. REICH, CHIEF CLERK) </text:p>
      <text:p text:style-name="j_5f_default"><text:span text:style-name="j_5f_style_5f_bold">MADAM PRESIDENT:</text:span> The House has passed, and your favorable consideration is requested on: HCR 3013, HCR 3018, HCR 3030. </text:p>
      <text:p text:style-name="j_5f_center_5f_bold"><text:bookmark text:name="h_msg_psfl_34_001"/>MESSAGE TO THE SENATE FROM THE HOUSE (BUELL J. REICH, CHIEF CLERK) </text:p>
      <text:p text:style-name="j_5f_default"><text:span text:style-name="j_5f_style_5f_bold">MADAM PRESIDENT:</text:span> The House has passed, the emergency clause carried, and your favorable consideration is requested on: HB 1400, HB 1511. </text:p>
      <text:p text:style-name="j_5f_center_5f_bold"><text:bookmark text:name="h_m_recess_34_004"/>ANNOUNCEMENT</text:p>
      <text:p text:style-name="j_5f_default"><text:span text:style-name="j_5f_style_5f_bold">SPEAKER WEISZ ANNOUNCED</text:span> that the House will stand in recess until 7:50 p.m. </text:p>
      <text:p text:style-name="j_5f_default"><text:span text:style-name="j_5f_style_5f_bold">THE HOUSE RECONVENED</text:span> pursuant to recess taken, with Speaker Weisz presiding. </text:p>
      <text:p text:style-name="j_5f_center_5f_bold"><text:bookmark text:name="h_secrdbll_34_033"/>SECOND READING OF HOUSE BILL </text:p>
      <text:p text:style-name="j_5f_longtitle"><text:span text:style-name="j_5f_style_5f_bold">HB 1448:</text:span> A BILL for an Act to create and enact a new chapter to title 54 of the North Dakota Century Code, relating to the advanced technology review committee, advanced technology grant program, and advanced technology grant fund. <draw:frame draw:style-name="fr1" draw:name="journalFrame  21" text:anchor-type="char" svg:x="0cm" svg:y="0cm" svg:width="2cm" draw:z-index="20"><draw:text-box fo:min-height="0cm"><text:h text:style-name="P2" text:outline-level="2"><text:bookmark text:name="Page829"/>Page <text:s/>829</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8 YEAS, 0 NAYS, 5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Porter; Pyle; Richter; Rios; Rohr; Ruby, D.; Ruby, M.; Sanford; Schatz; Schauer; Schneider; Schreiber-Beck; Steiner; Stemen; Swiontek; Toman; Tveit; VanWinkle; Vetter; Vigesaa; Vollmer; Wagner; Warrey; Weisz; Wolff</text:p>
      <text:p text:style-name="j_5f_longtitle"><text:span text:style-name="j_5f_style_5f_bold">ABSENT OR EXCUSED AND NOT VOTING:</text:span><text:tab/>Kasper; Mitskog; Novak; Ostlie; Satrom</text:p>
      <text:p text:style-name="j_5f_default">Engrossed HB 1448 passed. </text:p>
      <text:p text:style-name="j_5f_center_5f_bold">********************</text:p>
      <text:p text:style-name="j_5f_center_5f_bold"/>
      <text:p text:style-name="j_5f_center_5f_bold"><text:bookmark text:name="h_secrdbll_34_034"/>SECOND READING OF HOUSE BILL </text:p>
      <text:p text:style-name="j_5f_longtitle"><text:span text:style-name="j_5f_style_5f_bold">HB 1265:</text:span> 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ext:p>
      <text:p text:style-name="j_5f_center_5f_bold">ROLL CALL </text:p>
      <text:p text:style-name="j_5f_default">The question being on the final passage of the amended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 Mitskog; Novak</text:p>
      <text:p text:style-name="j_5f_default">Reengrossed HB 1265 passed. </text:p>
      <text:p text:style-name="j_5f_center_5f_bold">********************</text:p>
      <text:p text:style-name="j_5f_center_5f_bold"/>
      <text:p text:style-name="j_5f_center_5f_bold"><text:bookmark text:name="h_secrdbll_34_035"/>SECOND READING OF HOUSE BILL </text:p>
      <text:p text:style-name="j_5f_longtitle"><text:span text:style-name="j_5f_style_5f_bold">HB 1332:</text:span> A BILL for an Act to amend and reenact section 4.1‑01.1‑07 of the North Dakota Century Code, relating to a value-added agriculture facility incentive program; to provide a transfer;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2 YEAS, 8 NAYS, 3 ABSENT OR EXCUSED AND NOT VOTING. </text:p>
      <text:p text:style-name="j_5f_longtitle"><text:span text:style-name="j_5f_style_5f_bold">YEAS:</text:span><text:tab/>Anderson, B.; Anderson, D.; Anderson, K.; Bahl; Beltz; Berg; Bolinske; Bosch; Brandenburg; Christianson; Conmy; Davis; Dobervich; Dockter; Dressler; Fegley; Finley-DeVille; Fisher; Foss; Frelich; Grindberg; Grueneich; Hager; Hagert; Hanson; Hatlestad; Hauck; Headland; Heinert; Holle; Ista; Johnson, J.; Johnston, D.; Jonas;<draw:frame draw:style-name="fr1" draw:name="journalFrame  22" text:anchor-type="char" svg:x="0cm" svg:y="0cm" svg:width="2cm" draw:z-index="21"><draw:text-box fo:min-height="0cm"><text:h text:style-name="P2" text:outline-level="2"><text:bookmark text:name="Page830"/>Page <text:s/>830</text:h></draw:text-box></draw:frame> <text:soft-page-break/>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men; Swiontek; Toman; Tveit; Vetter; Vigesaa; Vollmer; Wagner; Warrey; Weisz</text:p>
      <text:p text:style-name="j_5f_longtitle"><text:span text:style-name="j_5f_style_5f_bold">NAYS:</text:span><text:tab/>Brown; Heilman; Henderson; Hendrix; Hoverson; Steiner; VanWinkle; Wolff</text:p>
      <text:p text:style-name="j_5f_longtitle"><text:span text:style-name="j_5f_style_5f_bold">ABSENT OR EXCUSED AND NOT VOTING:</text:span><text:tab/>Kasper; Mitskog; Novak</text:p>
      <text:p text:style-name="j_5f_default">Reengrossed HB 1332 passed. </text:p>
      <text:p text:style-name="j_5f_center_5f_bold">********************</text:p>
      <text:p text:style-name="j_5f_center_5f_bold"/>
      <text:p text:style-name="j_5f_center_5f_bold"><text:bookmark text:name="h_secrdbll_34_036"/>SECOND READING OF HOUSE BILL </text:p>
      <text:p text:style-name="j_5f_longtitle"><text:span text:style-name="j_5f_style_5f_bold">HB 1381:</text:span> A BILL for an Act to amend and reenact section 15.1‑27‑04.1 of the North Dakota Century Code, relating to the determination of state aid. </text:p>
      <text:p text:style-name="j_5f_center_5f_bold">ROLL CALL </text:p>
      <text:p text:style-name="j_5f_default">The question being on the final passage of the amended bill, which has been read, and has committee recommendation of DO PASS, the roll was called and there were 64 YEAS, 26 NAYS, 3 ABSENT OR EXCUSED AND NOT VOTING. </text:p>
      <text:p text:style-name="j_5f_longtitle"><text:span text:style-name="j_5f_style_5f_bold">YEAS:</text:span><text:tab/>Anderson, B.; Anderson, D.; Anderson, K.; Bahl; Beltz; Brandenburg; Christianson; Conmy; Davis; Dobervich; Dressler; Fegley; Finley-DeVille; Fisher; Foss; Frelich; Grindberg; Grueneich; Hagert; Hanson; Hatlestad; Hauck; Headland; Heilman; Henderson; Holle; Hoverson; Ista; Johnson, J.; Jonas; Karls; Kempenich; Kiefert; Klemin; Longmuir; Louser; Marschall; Martinson; McLeod; Monson; Motschenbacher; Murphy; Nathe; Nehring; Nelson; Olson, J.; Olson, S.; Osowski; Richter; Rios; Rohr; Sanford; Schauer; Schneider; Schreiber-Beck; Steiner; Stemen; Swiontek; Toman; Tveit; Vetter; Vollmer; Wagner; Warrey</text:p>
      <text:p text:style-name="j_5f_longtitle"><text:span text:style-name="j_5f_style_5f_bold">NAYS:</text:span><text:tab/>Berg; Bolinske; Bosch; Brown; Dockter; Hager; Heinert; Hendrix; Johnston, D.; Koppelman; Lefor; Maki; Meier; Morton; O'Brien; Ostlie; Porter; Pyle; Ruby, D.; Ruby, M.; Satrom; Schatz; VanWinkle; Vigesaa; Weisz; Wolff</text:p>
      <text:p text:style-name="j_5f_longtitle"><text:span text:style-name="j_5f_style_5f_bold">ABSENT OR EXCUSED AND NOT VOTING:</text:span><text:tab/>Kasper; Mitskog; Novak</text:p>
      <text:p text:style-name="j_5f_default">Engrossed HB 1381 passed. </text:p>
      <text:p text:style-name="j_5f_center_5f_bold">********************</text:p>
      <text:p text:style-name="j_5f_center_5f_bold"/>
      <text:p text:style-name="j_5f_center_5f_bold"><text:bookmark text:name="h_secrdbll_34_037"/>SECOND READING OF HOUSE BILL </text:p>
      <text:p text:style-name="j_5f_longtitle"><text:span text:style-name="j_5f_style_5f_bold">HB 1540:</text:span> A BILL for an Act to create and enact a new chapter to title 15.1 of the North Dakota Century Code, relating to an education savings account program; to provide an appropriation;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51 YEAS, 39 NAYS, 3 ABSENT OR EXCUSED AND NOT VOTING. </text:p>
      <text:p text:style-name="j_5f_longtitle"><text:span text:style-name="j_5f_style_5f_bold">YEAS:</text:span><text:tab/>Anderson, B.; Anderson, K.; Bahl; Bolinske; Brown; Christianson; Dockter; Dressler; Fegley; Fisher; Frelich; Grindberg; Hauck; Headland; Heilman; Heinert; Henderson; Hendrix; Holle; Hoverson; Johnson, J.; Johnston, D.; Karls; Kempenich; Kiefert; Koppelman; Lefor; Maki; Marschall; McLeod; Meier; Morton; Motschenbacher; Nehring; Olson, S.; Osowski; Porter; Rios; Rohr; Ruby, D.; Ruby, M.; Satrom; Schatz; Schauer; Steiner; Toman; Tveit; VanWinkle; Vetter; Wagner; Wolff</text:p>
      <text:p text:style-name="j_5f_longtitle"><text:span text:style-name="j_5f_style_5f_bold">NAYS:</text:span><text:tab/>Anderson, D.; Beltz; Berg; Bosch; Brandenburg; Conmy; Davis; Dobervich; Finley-DeVille; Foss; Grueneich; Hager; Hagert; Hanson; Hatlestad; Ista; Jonas; Klemin; Longmuir; Louser; Martinson; Monson; Murphy; Nathe; Nelson; O'Brien; Olson, J.; Ostlie; Pyle; Richter; Sanford; Schneider; Schreiber-Beck; Stemen; Swiontek; Vigesaa; Vollmer; Warrey; Weisz<draw:frame draw:style-name="fr1" draw:name="journalFrame  23" text:anchor-type="char" svg:x="0cm" svg:y="0cm" svg:width="2cm" draw:z-index="22"><draw:text-box fo:min-height="0cm"><text:h text:style-name="P2" text:outline-level="2"><text:bookmark text:name="Page831"/>Page <text:s/>831</text:h></draw:text-box></draw:frame></text:p>
      <text:p text:style-name="j_5f_longtitle"><text:soft-page-break/><text:span text:style-name="j_5f_style_5f_bold">ABSENT OR EXCUSED AND NOT VOTING:</text:span><text:tab/>Kasper; Mitskog; Novak</text:p>
      <text:p text:style-name="j_5f_default">Reengrossed HB 1540 passed. </text:p>
      <text:p text:style-name="j_5f_center_5f_bold">********************</text:p>
      <text:p text:style-name="j_5f_center_5f_bold"/>
      <text:p text:style-name="j_5f_center_5f_bold"><text:bookmark text:name="h_secrdbll_34_038"/>SECOND READING OF HOUSE BILL </text:p>
      <text:p text:style-name="j_5f_longtitle"><text:span text:style-name="j_5f_style_5f_bold">HB 1472:</text:span> A BILL for an Act to create and enact a new chapter to title 15.1 of the North Dakota Century Code, relating to the authorization of microschools. </text:p>
      <text:p text:style-name="j_5f_center_5f_bold">ROLL CALL </text:p>
      <text:p text:style-name="j_5f_default">The question being on the final passage of the amended bill, which has been read, and is PLACED ON THE CALENDAR WITHOUT RECOMMENDATION, the roll was called and there were 41 YEAS, 49 NAYS, 3 ABSENT OR EXCUSED AND NOT VOTING. </text:p>
      <text:p text:style-name="j_5f_longtitle"><text:span text:style-name="j_5f_style_5f_bold">YEAS:</text:span><text:tab/>Anderson, K.; Bahl; Bolinske; Christianson; Dockter; Dressler; Fisher; Frelich; Hauck; Headland; Heilman; Henderson; Hendrix; Holle; Hoverson; Johnson, J.; Johnston, D.; Kempenich; Kiefert; Koppelman; Maki; Marschall; McLeod; Meier; Morton; Motschenbacher; Nehring; Olson, S.; Osowski; Rios; Rohr; Ruby, D.; Ruby, M.; Satrom; Schatz; Steiner; Toman; Tveit; VanWinkle; Vetter; Wolff</text:p>
      <text:p text:style-name="j_5f_longtitle"><text:span text:style-name="j_5f_style_5f_bold">NAYS:</text:span><text:tab/>Anderson, B.; Anderson, D.; Beltz; Berg; Bosch; Brandenburg; Brown; Conmy; Davis; Dobervich; Fegley; Finley-DeVille; Foss; Grindberg; Grueneich; Hager; Hagert; Hanson; Hatlestad; Heinert; Ista; Jonas; Karls; Klemin; Lefor; Longmuir; Louser; Martinson; Monson; Murphy; Nathe; Nelson; O'Brien; Olson, J.; Ostlie; Porter; Pyle; Richter; Sanford; Schauer; Schneider; Schreiber-Beck; Stemen; Swiontek; Vigesaa; Vollmer; Wagner; Warrey; Weisz</text:p>
      <text:p text:style-name="j_5f_longtitle"><text:span text:style-name="j_5f_style_5f_bold">ABSENT OR EXCUSED AND NOT VOTING:</text:span><text:tab/>Kasper; Mitskog; Novak</text:p>
      <text:p text:style-name="j_5f_default">Engrossed HB 1472 failed. </text:p>
      <text:p text:style-name="j_5f_center_5f_bold">********************</text:p>
      <text:p text:style-name="j_5f_center_5f_bold"/>
      <text:p text:style-name="j_5f_center_5f_bold"><text:bookmark text:name="h_secrdbll_34_039"/>SECOND READING OF HOUSE BILL </text:p>
      <text:p text:style-name="j_5f_longtitle"><text:span text:style-name="j_5f_style_5f_bold">HB 1504:</text:span> A BILL for an Act to amend and reenact section 37‑14‑14 of the North Dakota Century Code, relating to the veterans' postwar trust fund. </text:p>
      <text:p text:style-name="j_5f_center_5f_bold">ROLL CALL </text:p>
      <text:p text:style-name="j_5f_default">The question being on the final passage of the amended bill, which has been read, and has committee recommendation of DO PASS, the roll was called and there were 89 YEAS, 0 NAYS, 4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uer; Schneider; Schreiber-Beck; Steiner; Stemen; Swiontek; Toman; Tveit; VanWinkle; Vetter; Vigesaa; Vollmer; Wagner; Warrey; Weisz; Wolff</text:p>
      <text:p text:style-name="j_5f_longtitle"><text:span text:style-name="j_5f_style_5f_bold">ABSENT OR EXCUSED AND NOT VOTING:</text:span><text:tab/>Kasper; Mitskog; Novak; Schatz</text:p>
      <text:p text:style-name="j_5f_default">Reengrossed HB 1504 passed. </text:p>
      <text:p text:style-name="j_5f_center_5f_bold">********************</text:p>
      <text:p text:style-name="j_5f_center_5f_bold"/>
      <text:p text:style-name="j_5f_center_5f_bold"><text:bookmark text:name="h_secrdbll_34_040"/>SECOND READING OF HOUSE BILL </text:p>
      <text:p text:style-name="j_5f_longtitle"><text:span text:style-name="j_5f_style_5f_bold">HB 1024:</text:span> A BILL for an Act to provide an appropriation for defraying the expenses of various state departments and institutions; and to declare an emergency. <draw:frame draw:style-name="fr1" draw:name="journalFrame  24" text:anchor-type="char" svg:x="0cm" svg:y="0cm" svg:width="2cm" draw:z-index="23"><draw:text-box fo:min-height="0cm"><text:h text:style-name="P2" text:outline-level="2"><text:bookmark text:name="Page832"/>Page <text:s/>83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6 YEAS, 4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Hoverson; VanWinkle; Wolff</text:p>
      <text:p text:style-name="j_5f_longtitle"><text:span text:style-name="j_5f_style_5f_bold">ABSENT OR EXCUSED AND NOT VOTING:</text:span><text:tab/>Kasper; Mitskog; Novak</text:p>
      <text:p text:style-name="j_5f_default">Engrossed HB 1024 passed and the emergency clause was declared carried. </text:p>
      <text:p text:style-name="j_5f_center_5f_bold">********************</text:p>
      <text:p text:style-name="j_5f_center_5f_bold"/>
      <text:p text:style-name="j_5f_center_5f_bold"><text:bookmark text:name="h_secrdbll_34_041"/>SECOND READING OF HOUSE BILL </text:p>
      <text:p text:style-name="j_5f_longtitle"><text:span text:style-name="j_5f_style_5f_bold">HB 1369:</text:span> A BILL for an Act to amend and reenact sections 15.1‑27‑04.1, 15.1‑27‑35, 48‑01.2‑02.1, and 57‑15‑14.2 of the North Dakota Century Code, relating to the determination of state aid, the calculation of average daily membership, public improvement construction, and school district levies; to provide for a transfer;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78 YEAS, 12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Ista; Johnson, J.; Jonas; Karls; Kempenich; Kiefert; Klemin; Koppelman; Lefor; Longmuir; Louser; Marschall; Martinson; McLeod; Meier; Monson; Motschenbacher; Murphy; Nathe; Nelson; O'Brien; Olson, J.; Olson, S.; Osowski; Ostlie; Porter; Pyle; Richter; Rohr; Ruby, M.; Sanford; Satrom; Schauer; Schneider; Schreiber-Beck; Steiner; Stemen; Swiontek; Toman; Vetter; Vigesaa; Vollmer; Wagner; Warrey; Weisz</text:p>
      <text:p text:style-name="j_5f_longtitle"><text:span text:style-name="j_5f_style_5f_bold">NAYS:</text:span><text:tab/>Henderson; Hoverson; Johnston, D.; Maki; Morton; Nehring; Rios; Ruby, D.; Schatz; Tveit; VanWinkle; Wolff</text:p>
      <text:p text:style-name="j_5f_longtitle"><text:span text:style-name="j_5f_style_5f_bold">ABSENT OR EXCUSED AND NOT VOTING:</text:span><text:tab/>Kasper; Mitskog; Novak</text:p>
      <text:p text:style-name="j_5f_default">Reengrossed HB 1369 passed. </text:p>
      <text:p text:style-name="j_5f_center_5f_bold">********************</text:p>
      <text:p text:style-name="j_5f_center_5f_bold"/>
      <text:p text:style-name="j_5f_center_5f_bold"><text:bookmark text:name="h_calendar_34_003"/>MOTION </text:p>
      <text:p text:style-name="j_5f_default"><text:span text:style-name="j_5f_style_5f_bold">REP. BOSCH MOVED</text:span> that HB 1013 be moved to the top of the calendar, which motion prevailed on a voice vote. </text:p>
      <text:p text:style-name="j_5f_center_5f_bold"><text:bookmark text:name="h_secrdbll_34_042"/>SECOND READING OF HOUSE BILL </text:p>
      <text:p text:style-name="j_5f_longtitle"><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draw:frame draw:style-name="fr1" draw:name="journalFrame  25" text:anchor-type="char" svg:x="0cm" svg:y="0cm" svg:width="2cm" draw:z-index="24"><draw:text-box fo:min-height="0cm"><text:h text:style-name="P2" text:outline-level="2"><text:bookmark text:name="Page833"/>Page <text:s/>833</text:h></draw:text-box></draw:frame> <text:soft-page-break/>provide a report; and to provide an exemption. </text:p>
      <text:p text:style-name="j_5f_center_5f_bold"><text:bookmark text:name="h_secrdbll_34_042_h_cnfofint_34_003"/>CONFLICT OF INTEREST </text:p>
      <text:p text:style-name="j_5f_default"><text:span text:style-name="j_5f_style_5f_bold">REP. FRELICH STATED </text:span>that she had a personal or private interest in Engrossed HB 1013. </text:p>
      <text:p text:style-name="j_5f_center_5f_bold">MOTION</text:p>
      <text:p text:style-name="j_5f_default"><text:span text:style-name="j_5f_style_5f_bold">REP. BOSCH MOVED</text:span> that Rep. Frelich be excused from voting on Engrossed HB 1013, which motion prevailed on a voice vote. </text:p>
      <text:p text:style-name="j_5f_center_5f_bold"><text:bookmark text:name="h_secrdbll_34_042_parent"/>ROLL CALL </text:p>
      <text:p text:style-name="j_5f_default">The question being on the final passage of the amended bill, which has been read, and has committee recommendation of DO PASS, the roll was called and there were 72 YEAS, 17 NAYS, 4 ABSENT OR EXCUSED AND NOT VOTING. </text:p>
      <text:p text:style-name="j_5f_longtitle"><text:span text:style-name="j_5f_style_5f_bold">YEAS:</text:span><text:tab/>Anderson, B.; Anderson, D.; Anderson, K.; Beltz; Berg; Bolinske; Bosch; Brandenburg; Brown; Conmy; Davis; Dobervich; Dockter; Dressler; Fegley; Finley-DeVille; Fisher; Foss; Grindberg; Grueneich; Hager; Hagert; Hanson; Hatlestad; Hauck; Headland; Heinert; Henderson; Hendrix; Ista; Johnson, J.; Johnston, D.; Jonas; Karls; Kempenich; Kiefert; Klemin; Koppelman; Lefor; Longmuir; Louser; Marschall; Martinson; McLeod; Meier; Monson; Motschenbacher; Murphy; Nathe; Nelson; O'Brien; Olson, J.; Ostlie; Porter; Pyle; Richter; Rohr; Ruby, M.; Sanford; Satrom; Schauer; Schneider; Schreiber-Beck; Stemen; Swiontek; Toman; Vetter; Vigesaa; Vollmer; Wagner; Warrey; Weisz</text:p>
      <text:p text:style-name="j_5f_longtitle"><text:span text:style-name="j_5f_style_5f_bold">NAYS:</text:span><text:tab/>Bahl; Christianson; Heilman; Holle; Hoverson; Maki; Morton; Nehring; Olson, S.; Osowski; Rios; Ruby, D.; Schatz; Steiner; Tveit; VanWinkle; Wolff</text:p>
      <text:p text:style-name="j_5f_longtitle"><text:span text:style-name="j_5f_style_5f_bold">ABSENT OR EXCUSED AND NOT VOTING:</text:span><text:tab/>Frelich; Kasper; Mitskog; Novak</text:p>
      <text:p text:style-name="j_5f_default">Engrossed HB 1013 passed. </text:p>
      <text:p text:style-name="j_5f_center_5f_bold">********************</text:p>
      <text:p text:style-name="j_5f_center_5f_bold"/>
      <text:p text:style-name="j_5f_center_5f_bold"><text:bookmark text:name="h_secrdbll_34_043"/>SECOND READING OF HOUSE BILL </text:p>
      <text:p text:style-name="j_5f_longtitle"><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text:p>
      <text:p text:style-name="j_5f_center_5f_bold">ROLL CALL </text:p>
      <text:p text:style-name="j_5f_default">The question being on the final passage of the amended bill, which has been read, and has committee recommendation of DO PASS, the roll was called and there were 89 YEAS, 1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onson; Morton; Motschenbacher; Murphy; Nathe;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text:p>
      <text:p text:style-name="j_5f_longtitle"><text:span text:style-name="j_5f_style_5f_bold">ABSENT OR EXCUSED AND NOT VOTING:</text:span><text:tab/>Kasper; Mitskog; Novak</text:p>
      <text:p text:style-name="j_5f_default">Engrossed HB 1006 passed. <draw:frame draw:style-name="fr1" draw:name="journalFrame  26" text:anchor-type="char" svg:x="0cm" svg:y="0cm" svg:width="2cm" draw:z-index="25"><draw:text-box fo:min-height="0cm"><text:h text:style-name="P2" text:outline-level="2"><text:bookmark text:name="Page834"/>Page <text:s/>834</text:h></draw:text-box></draw:frame></text:p>
      <text:p text:style-name="j_5f_center_5f_bold"><text:soft-page-break/>********************</text:p>
      <text:p text:style-name="j_5f_center_5f_bold"/>
      <text:p text:style-name="j_5f_center_5f_bold"><text:bookmark text:name="h_secrdbll_34_044"/>SECOND READING OF HOUSE BILL </text:p>
      <text:p text:style-name="j_5f_longtitle"><text:span text:style-name="j_5f_style_5f_bold">HB 1012:</text:span> 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text:p>
      <text:p text:style-name="j_5f_center_5f_bold"><text:bookmark text:name="h_secrdbll_34_044_h_cnfofint_34_004"/>CONFLICT OF INTEREST </text:p>
      <text:p text:style-name="j_5f_default"><text:span text:style-name="j_5f_style_5f_bold">REP. ISTA STATED </text:span>that he had a personal or private interest in Engrossed HB 1012. </text:p>
      <text:p text:style-name="j_5f_center_5f_bold">MOTION</text:p>
      <text:p text:style-name="j_5f_default"><text:span text:style-name="j_5f_style_5f_bold">REP. BOSCH MOVED</text:span> that Rep. Ista be excused from voting on Engrossed HB 1012, which motion prevailed on a voice vote. </text:p>
      <text:p text:style-name="j_5f_center_5f_bold"><text:bookmark text:name="h_secrdbll_34_044_h_cnfofint_34_005"/>CONFLICT OF INTEREST </text:p>
      <text:p text:style-name="j_5f_default"><text:span text:style-name="j_5f_style_5f_bold">REP. PORTER STATED </text:span>that he had a personal or private interest in Engrossed HB 1012. </text:p>
      <text:p text:style-name="j_5f_center_5f_bold">MOTION</text:p>
      <text:p text:style-name="j_5f_default"><text:span text:style-name="j_5f_style_5f_bold">REP. BOSCH MOVED</text:span> that Rep. Porter be excused from voting on Engrossed HB 1012, which motion prevailed on a voice vote. </text:p>
      <text:p text:style-name="j_5f_center_5f_bold"><text:bookmark text:name="h_secrdbll_34_044_h_cnfofint_34_006"/>CONFLICT OF INTEREST </text:p>
      <text:p text:style-name="j_5f_default"><text:span text:style-name="j_5f_style_5f_bold">REP. DOCKTER STATED </text:span>that he had a personal or private interest in Engrossed HB 1012. </text:p>
      <text:p text:style-name="j_5f_center_5f_bold">MOTION</text:p>
      <text:p text:style-name="j_5f_default"><text:span text:style-name="j_5f_style_5f_bold">REP. BOSCH MOVED</text:span> that Rep. Dockter be excused from voting on Engrossed HB 1012, which motion prevailed on a voice vote. </text:p>
      <text:p text:style-name="j_5f_center_5f_bold"><text:bookmark text:name="h_secrdbll_34_044_parent"/>ROLL CALL </text:p>
      <text:p text:style-name="j_5f_default">The question being on the final passage of the amended bill, which has been read, and has committee recommendation of DO PASS, the roll was called and there were 52 YEAS, 35 NAYS, 6 ABSENT OR EXCUSED AND NOT VOTING. </text:p>
      <text:p text:style-name="j_5f_longtitle"><text:span text:style-name="j_5f_style_5f_bold">YEAS:</text:span><text:tab/>Anderson, B.; Anderson, D.; Anderson, K.; Beltz; Berg; Bosch; Brandenburg; Brown; Conmy; Davis; Dobervich; Finley-DeVille; Fisher; Foss; Grindberg; Grueneich; Hager; Hagert; Hanson; Hatlestad; Headland; Heinert; Jonas; Karls; Kempenich; Kiefert; Klemin; Lefor; Longmuir; Louser; Martinson; Meier; Monson; Murphy; Nathe; Nelson; O'Brien; Olson, J.; Ostlie; Pyle; Richter; Sanford; Satrom; Schauer; Schneider; Schreiber-Beck; Stemen; Swiontek; Vigesaa; Wagner; Warrey; Weisz</text:p>
      <text:p text:style-name="j_5f_longtitle"><text:span text:style-name="j_5f_style_5f_bold">NAYS:</text:span><text:tab/>Bahl; Bolinske; Christianson; Dressler; Fegley; Frelich; Hauck; Heilman; Henderson; Hendrix; Holle; Hoverson; Johnson, J.; Johnston, D.; Koppelman; Maki; Marschall; McLeod; Morton; Motschenbacher; Nehring; Olson, S.; Osowski; Rios; Rohr; Ruby, D.; Ruby, M.; Schatz; Steiner; Toman; Tveit; VanWinkle; Vetter; Vollmer; Wolff</text:p>
      <text:p text:style-name="j_5f_longtitle"><text:span text:style-name="j_5f_style_5f_bold">ABSENT OR EXCUSED AND NOT VOTING:</text:span><text:tab/>Dockter; Ista; Kasper; Mitskog; Novak; Porter</text:p>
      <text:p text:style-name="j_5f_default">Engrossed HB 1012 passed. </text:p>
      <text:p text:style-name="j_5f_center_5f_bold">********************</text:p>
      <text:p text:style-name="j_5f_center_5f_bold"/>
      <text:p text:style-name="j_5f_center_5f_bold"><text:bookmark text:name="h_secrdbll_34_045"/>SECOND READING OF HOUSE BILL </text:p>
      <text:p text:style-name="j_5f_longtitle"><text:span text:style-name="j_5f_style_5f_bold">HB 1015:</text:span> A BILL for an Act to provide an appropriation for defraying the expenses of the various divisions under the supervision of the director of the office of management and budget; to amend and reenact section 57‑51.1‑07.5 of the North Dakota Century Code, relating to the state share of oil and gas tax revenue allocations; to repeal section 11‑38‑08 of the North Dakota Century Code, relating to county achievement days; to provide a transfer; to provide an exemption; to provide a report; and to<draw:frame draw:style-name="fr1" draw:name="journalFrame  27" text:anchor-type="char" svg:x="0cm" svg:y="0cm" svg:width="2cm" draw:z-index="26"><draw:text-box fo:min-height="0cm"><text:h text:style-name="P2" text:outline-level="2"><text:bookmark text:name="Page835"/>Page <text:s/>835</text:h></draw:text-box></draw:frame> <text:soft-page-break/>declare an emergency. </text:p>
      <text:p text:style-name="j_5f_center_5f_bold"><text:bookmark text:name="h_secrdbll_34_045_h_cnfofint_34_007"/>CONFLICT OF INTEREST </text:p>
      <text:p text:style-name="j_5f_default"><text:span text:style-name="j_5f_style_5f_bold">REP. BERG STATED </text:span>that he had a personal or private interest in Engrossed HB 1015. </text:p>
      <text:p text:style-name="j_5f_center_5f_bold">MOTION</text:p>
      <text:p text:style-name="j_5f_default"><text:span text:style-name="j_5f_style_5f_bold">REP. BOSCH MOVED</text:span> that Rep. Berg be excused from voting on Engrossed HB 1015, which motion prevailed on a voice vote. </text:p>
      <text:p text:style-name="j_5f_center_5f_bold"><text:bookmark text:name="h_secrdbll_34_045_parent"/>ROLL CALL </text:p>
      <text:p text:style-name="j_5f_default">The question being on the final passage of the amended bill, which has been read, and has committee recommendation of DO PASS, the roll was called and there were 83 YEAS, 6 NAYS, 4 ABSENT OR EXCUSED AND NOT VOTING. </text:p>
      <text:p text:style-name="j_5f_longtitle"><text:span text:style-name="j_5f_style_5f_bold">YEAS:</text:span><text:tab/>Anderson, B.; Anderson, D.; Anderson, K.; Bahl; Beltz; Bolinske; Bosch; Brandenburg; Brown; Christianson; Conmy; Davis; Dobervich; Dockter; Dressler; Fegley; Finley-DeVille; Fisher; Foss; Frelich; Grindberg; Grueneich; Hager; Hagert; Hatlestad; Headland; Heilman; Heinert; Henderson; Hendrix; Holle; Hoverson; Ista; Johnson, J.; Johnston, D.; Jonas; Karls; Kempenich; Kiefert; Klemin; Koppelman; Lefor; Longmuir; Louser; Maki; Marschall; Martinson; McLeod; Meier; Monson; Morton; Motschenbacher; Murphy; Nathe; Nelson; O'Brien; Olson, J.; Olson, S.;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Hanson; Hauck; Nehring; Schatz; VanWinkle; Wolff</text:p>
      <text:p text:style-name="j_5f_longtitle"><text:span text:style-name="j_5f_style_5f_bold">ABSENT OR EXCUSED AND NOT VOTING:</text:span><text:tab/>Berg; Kasper; Mitskog; Novak</text:p>
      <text:p text:style-name="j_5f_default">Engrossed HB 1015 passed and the emergency clause was declared carried. </text:p>
      <text:p text:style-name="j_5f_center_5f_bold">********************</text:p>
      <text:p text:style-name="j_5f_center_5f_bold"/>
      <text:p text:style-name="j_5f_center_5f_bold"><text:bookmark text:name="h_secrdbll_34_046"/>SECOND READING OF HOUSE BILL </text:p>
      <text:p text:style-name="j_5f_longtitle"><text:span text:style-name="j_5f_style_5f_bold">HB 1458:</text:span> A BILL for an Act to provide for a legislative management study regarding limiting the release of self-spreading viruses and bacteria. </text:p>
      <text:p text:style-name="j_5f_center_5f_bold">ROLL CALL </text:p>
      <text:p text:style-name="j_5f_default">The question being on the final passage of the amended bill, which has been read, and has committee recommendation of DO PASS, the roll was called and there were 70 YEAS, 20 NAYS, 3 ABSENT OR EXCUSED AND NOT VOTING. </text:p>
      <text:p text:style-name="j_5f_longtitle"><text:span text:style-name="j_5f_style_5f_bold">YEAS:</text:span><text:tab/>Anderson, B.; Anderson, D.; Anderson, K.; Bahl; Beltz; Berg; Bolinske; Brandenburg; Christianson; Dockter; Dressler; Fegley; Fisher; Frelich; Grindberg; Grueneich; Hagert; Hatlestad; Headland; Heilman; Henderson; Hendrix; Holle; Hoverson; Johnson, J.; Johnston, D.; Jonas; Kempenich; Kiefert; Klemin; Koppelman; Lefor; Longmuir; Louser; Maki; Marschall; Martinson; McLeod; Meier; Monson; Morton; Motschenbacher; Nathe; Nehring; Nelson; O'Brien; Olson, J.; Olson, S.; Osowski; Ostlie; Pyle; Richter; Rios; Rohr; Ruby, D.; Ruby, M.; Sanford; Satrom; Schatz; Steiner; Stemen; Swiontek; Toman; Tveit; VanWinkle; Vetter; Vigesaa; Wagner; Warrey; Weisz</text:p>
      <text:p text:style-name="j_5f_longtitle"><text:span text:style-name="j_5f_style_5f_bold">NAYS:</text:span><text:tab/>Bosch; Brown; Conmy; Davis; Dobervich; Finley-DeVille; Foss; Hager; Hanson; Hauck; Heinert; Ista; Karls; Murphy; Porter; Schauer; Schneider; Schreiber-Beck; Vollmer; Wolff</text:p>
      <text:p text:style-name="j_5f_longtitle"><text:span text:style-name="j_5f_style_5f_bold">ABSENT OR EXCUSED AND NOT VOTING:</text:span><text:tab/>Kasper; Mitskog; Novak</text:p>
      <text:p text:style-name="j_5f_default">Reengrossed HB 1458 passed. </text:p>
      <text:p text:style-name="j_5f_center_5f_bold">********************</text:p>
      <text:p text:style-name="j_5f_center_5f_bold"/>
      <text:p text:style-name="j_5f_center_5f_bold"><text:bookmark text:name="h_secrdbll_34_047"/>SECOND READING OF HOUSE BILL </text:p>
      <text:p text:style-name="j_5f_longtitle"><text:span text:style-name="j_5f_style_5f_bold">HB 1609:</text:span> A BILL for an Act to create and enact a new section to chapter 27-11 of the North Dakota Century Code, relating to admission to the bar examination through an<draw:frame draw:style-name="fr1" draw:name="journalFrame  28" text:anchor-type="char" svg:x="0cm" svg:y="0cm" svg:width="2cm" draw:z-index="27"><draw:text-box fo:min-height="0cm"><text:h text:style-name="P2" text:outline-level="2"><text:bookmark text:name="Page836"/>Page <text:s/>836</text:h></draw:text-box></draw:frame> <text:soft-page-break/>apprenticeship program developed, established, and implemented by the supreme court. </text:p>
      <text:p text:style-name="j_5f_center_5f_bold">ROLL CALL </text:p>
      <text:p text:style-name="j_5f_default">The question being on the final passage of the amended bill, which has been read, and has committee recommendation of DO NOT PASS, the roll was called and there were 20 YEAS, 70 NAYS, 3 ABSENT OR EXCUSED AND NOT VOTING. </text:p>
      <text:p text:style-name="j_5f_longtitle"><text:span text:style-name="j_5f_style_5f_bold">YEAS:</text:span><text:tab/>Dressler; Hauck; Heilman; Henderson; Hendrix; Holle; Hoverson; Johnson, J.; Johnston, D.; Koppelman; Maki; Marschall; Morton; Nehring; Osowski; Rios; Ruby, D.; Schatz; VanWinkle; Wolff</text:p>
      <text:p text:style-name="j_5f_longtitle"><text:span text:style-name="j_5f_style_5f_bold">NAYS:</text:span><text:tab/>Anderson, B.; Anderson, D.; Anderson, K.; Bahl; Beltz; Berg; Bolinske; Bosch; Brandenburg; Brown; Christianson; Conmy; Davis; Dobervich; Dockter; Fegley; Finley-DeVille; Fisher; Foss; Frelich; Grindberg; Grueneich; Hager; Hagert; Hanson; Hatlestad; Headland; Heinert; Ista; Jonas; Karls; Kempenich; Kiefert; Klemin; Lefor; Longmuir; Louser; Martinson; McLeod; Meier; Monson; Motschenbacher; Murphy; Nathe; Nelson; O'Brien; Olson, J.; Olson, S.; Ostlie; Porter; Pyle; Richter; Rohr; Ruby, M.; Sanford; Satrom; Schauer; Schneider; Schreiber-Beck; Steiner; Stemen; Swiontek; Toman; Tveit; Vetter; Vigesaa; Vollmer; Wagner; Warrey; Weisz</text:p>
      <text:p text:style-name="j_5f_longtitle"><text:span text:style-name="j_5f_style_5f_bold">ABSENT OR EXCUSED AND NOT VOTING:</text:span><text:tab/>Kasper; Mitskog; Novak</text:p>
      <text:p text:style-name="j_5f_default">Engrossed HB 1609 failed. </text:p>
      <text:p text:style-name="j_5f_center_5f_bold">********************</text:p>
      <text:p text:style-name="j_5f_center_5f_bold"/>
      <text:p text:style-name="j_5f_center_5f_bold"><text:bookmark text:name="h_consentc_34_002"/>SECOND READING OF HOUSE CONCURRENT RESOLUTION ON CONSENT CALENDAR </text:p>
      <text:p text:style-name="j_5f_longtitle"><text:span text:style-name="j_5f_style_5f_bold">HCR 3029:</text:span> A concurrent resolution directing the Legislative Management to consider studying inpatient services, community-based services, and existing waivers for treatment and support of individuals with neurological conditions and behavioral symptoms that put the individual at risk for incarceration, inappropriate placement, or homelessness. </text:p>
      <text:p text:style-name="j_5f_default">The question being on the final adoption of the resolution, which has been read. </text:p>
      <text:p text:style-name="j_5f_default">HCR 3029 was declared adopted on a voice vote. </text:p>
      <text:p text:style-name="j_5f_center_5f_bold">********************</text:p>
      <text:p text:style-name="j_5f_center_5f_bold"/>
      <text:p text:style-name="j_5f_center_5f_bold"><text:bookmark text:name="h_consentc_34_001"/>SECOND READING OF HOUSE BILLS ON CONSENT CALENDAR </text:p>
      <text:p text:style-name="j_5f_longtitle"><text:span text:style-name="j_5f_style_5f_bold">HB 1363:</text:span> A BILL for an Act to create and enact a new section to chapter 15.1‑02 of the North Dakota Century Code, relating to cardiac emergency response plans for public and nonpublic schools and athletic events. </text:p>
      <text:p text:style-name="j_5f_longtitle"><text:span text:style-name="j_5f_style_5f_bold">HB 1567:</text:span> A BILL for an Act to provide for a legislative management study relating to dental and oral health care status among Medicaid recipients and workforce support to improve access for low-income children, Native American children, and individuals with disabilities. </text:p>
      <text:p text:style-name="j_5f_center_5f_bold">ROLL CALL </text:p>
      <text:p text:style-name="j_5f_default">The question being on the final passage of the bills, which have been read, the roll was called and there were 88 YEAS, 2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onson; Morton; Motschenbacher; Murphy; Nathe; Nehring; Nelson; O'Brien; Olson, J.; Olson, S.; Osowski; Ostlie; Porter; Pyle; Richter; Rios; Rohr; Ruby, D.; Ruby, M.; Sanford; Satrom; Schatz; Schauer; Schneider; Schreiber-Beck; Steiner; Stemen; Swiontek; Toman; Tveit; VanWinkle; Vetter; Vigesaa; Vollmer; Wagner; Warrey;<draw:frame draw:style-name="fr1" draw:name="journalFrame  29" text:anchor-type="char" svg:x="0cm" svg:y="0cm" svg:width="2cm" draw:z-index="28"><draw:text-box fo:min-height="0cm"><text:h text:style-name="P2" text:outline-level="2"><text:bookmark text:name="Page837"/>Page <text:s/>837</text:h></draw:text-box></draw:frame> <text:soft-page-break/>Weisz</text:p>
      <text:p text:style-name="j_5f_longtitle"><text:span text:style-name="j_5f_style_5f_bold">NAYS:</text:span><text:tab/>Henderson; Wolff</text:p>
      <text:p text:style-name="j_5f_longtitle"><text:span text:style-name="j_5f_style_5f_bold">ABSENT OR EXCUSED AND NOT VOTING:</text:span><text:tab/>Kasper; Mitskog; Novak</text:p>
      <text:p text:style-name="j_5f_default">Engrossed HB 1363 and Engrossed HB 1567 passed. </text:p>
      <text:p text:style-name="j_5f_center_5f_bold">********************</text:p>
      <text:p text:style-name="j_5f_center_5f_bold"/>
      <text:p text:style-name="j_5f_center_5f_bold"><text:bookmark text:name="h_msg_psfl_34_005"/>MESSAGE TO THE SENATE FROM THE HOUSE (BUELL J. REICH, CHIEF CLERK) </text:p>
      <text:p text:style-name="j_5f_default"><text:span text:style-name="j_5f_style_5f_bold">MADAM PRESIDENT:</text:span> The House has passed, and your favorable consideration is requested on: HB 1006, HB 1012, HB 1013, HB 1018, HB 1130, HB 1168, HB 1213, HB 1265, HB 1266, HB 1283, HB 1322, HB 1326, HB 1332, HB 1363, HB 1369, HB 1381, HB 1417, HB 1425, HB 1448, HB 1458, HB 1468, HB 1504, HB 1540, HB 1549, HB 1567, HB 1575, HB 1581, HB 1588, HB 1601, HB 1619. </text:p>
      <text:p text:style-name="j_5f_center_5f_bold"><text:bookmark text:name="h_msg_psfl_34_006"/>MESSAGE TO THE SENATE FROM THE HOUSE (BUELL J. REICH, CHIEF CLERK) </text:p>
      <text:p text:style-name="j_5f_default"><text:span text:style-name="j_5f_style_5f_bold">MADAM PRESIDENT:</text:span> The House has passed, and your favorable consideration is requested on: HCR 3029. </text:p>
      <text:p text:style-name="j_5f_center_5f_bold"><text:bookmark text:name="h_msg_psfl_34_004"/>MESSAGE TO THE SENATE FROM THE HOUSE (BUELL J. REICH, CHIEF CLERK) </text:p>
      <text:p text:style-name="j_5f_default"><text:span text:style-name="j_5f_style_5f_bold">MADAM PRESIDENT:</text:span> The House has passed, the emergency clause carried, and your favorable consideration is requested on: HB 1015, HB 1020, HB 1024, HB 1176. </text:p>
      <text:p text:style-name="j_5f_center_5f_bold"><text:bookmark text:name="h_adjmtmot_34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Friday, March 7, 2025, which motion prevailed on a voice vote. </text:p>
      <text:p text:style-name="j_5f_center_5f_bold"><text:bookmark text:name="h_intrdctn_34_001"/>FIRST READING OF HOUSE CONCURRENT RESOLUTIONS </text:p>
      <text:p text:style-name="j_5f_default_5f_ns">Reps. Vetter, Dockter, Dressler, Grueneich, Hendrix, D. Johnston, Christianson, Bahl and Sens. Castaneda, Barta introduced: </text:p>
      <text:p text:style-name="j_5f_longtitle_5f_ns"><text:bookmark text:name="h_intentry_34_019_3033"/><text:span text:style-name="j_5f_style_5f_bold">HCR 3033:</text:span> A concurrent resolution directing the Legislative Management to consider studying personal legislative staff for the Legislative Assembly. </text:p>
      <text:p text:style-name="j_5f_default">Was read the first time and referred to the <text:span text:style-name="j_5f_style_5f_bold">Finance and Taxation Committee</text:span>.</text:p>
      <text:p text:style-name="j_5f_default_5f_ns">Reps. Kasper, Kempenich, D. Ruby introduced: </text:p>
      <text:p text:style-name="j_5f_longtitle_5f_ns"><text:bookmark text:name="h_intentry_34_029_3034"/><text:span text:style-name="j_5f_style_5f_bold">HCR 3034:</text:span> A concurrent resolution to amend and reenact sections 1 and 2 of article XV of the Constitution of North Dakota, relating to term limits for members of the legislative assembly and statewide elected officers; to repeal section 4 of article XV of the Constitution of North Dakota, relating to prohibiting the legislative assembly from proposing certain amendments to article XV of the Constitution of North Dakota; and to provide for application. </text:p>
      <text:p text:style-name="j_5f_default">Was read the first time and referred to the <text:span text:style-name="j_5f_style_5f_bold">Government and Veterans Affairs Committee</text:span>.</text:p>
      <text:p text:style-name="j_5f_center_5f_bold">FIRST READING OF SENATE BILLS </text:p>
      <text:p text:style-name="j_5f_longtitle_5f_ns"><text:bookmark text:name="h_intentry_34_003_2001"/><text:span text:style-name="j_5f_style_5f_bold">SB 2001:</text:span> A BILL for an Act to provide an appropriation for defraying the expenses of the legislative branch of state government; to amend and reenact sections 54‑03‑10, 54‑03‑20, and 54‑35‑10 of the North Dakota Century Code, 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text:p>
      <text:p text:style-name="j_5f_default">Was read the first time and referred to the <text:span text:style-name="j_5f_style_5f_bold">Appropriations Committee</text:span>.</text:p>
      <text:p text:style-name="j_5f_longtitle_5f_ns"><text:bookmark text:name="h_intentry_34_004_2019"/><text:span text:style-name="j_5f_style_5f_bold">SB 2019:</text:span> A BILL for an Act to provide an appropriation for defraying the expenses of the department of career and technical education. </text:p>
      <text:p text:style-name="j_5f_default">Was read the first time and referred to the <text:span text:style-name="j_5f_style_5f_bold">Appropriations Committee</text:span>.</text:p>
      <text:p text:style-name="j_5f_longtitle_5f_ns"><text:bookmark text:name="h_intentry_34_001_2029"/><text:span text:style-name="j_5f_style_5f_bold">SB 2029:</text:span> A BILL for an Act to create and enact chapter 27‑27.1 and a new subsection to<draw:frame draw:style-name="fr1" draw:name="journalFrame  30" text:anchor-type="char" svg:x="0cm" svg:y="0cm" svg:width="2cm" draw:z-index="29"><draw:text-box fo:min-height="0cm"><text:h text:style-name="P2" text:outline-level="2"><text:bookmark text:name="Page838"/>Page <text:s/>838</text:h></draw:text-box></draw:frame> <text:soft-page-break/>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text:p>
      <text:p text:style-name="j_5f_default">Was read the first time and referred to the <text:span text:style-name="j_5f_style_5f_bold">Human Services Committee</text:span>.</text:p>
      <text:p text:style-name="j_5f_longtitle_5f_ns"><text:bookmark text:name="h_intentry_34_005_2104"/><text:span text:style-name="j_5f_style_5f_bold">SB 2104:</text:span> A BILL for an Act to create and enact a new section to chapter 15.1‑02 of the North Dakota Century Code, relating to review by the superintendent of public instruction of school district compliance with education-related state law; and to amend and reenact section 15.1‑02‑04 of the North Dakota Century Code, relating to school district compliance with education-related law and rule. </text:p>
      <text:p text:style-name="j_5f_default">Was read the first time and referred to the <text:span text:style-name="j_5f_style_5f_bold">Education Committee</text:span>.</text:p>
      <text:p text:style-name="j_5f_longtitle_5f_ns"><text:bookmark text:name="h_intentry_34_006_2105"/><text:span text:style-name="j_5f_style_5f_bold">SB 2105:</text:span> A BILL for an Act to create and enact a new section to chapter 15.1‑06 of the North Dakota Century Code, relating to the administration of surveys to students in kindergarten through grade twelve schools. </text:p>
      <text:p text:style-name="j_5f_default">Was read the first time and referred to the <text:span text:style-name="j_5f_style_5f_bold">Education Committee</text:span>.</text:p>
      <text:p text:style-name="j_5f_longtitle_5f_ns"><text:bookmark text:name="h_intentry_34_008_2129"/><text:span text:style-name="j_5f_style_5f_bold">SB 2129:</text:span> A BILL for an Act to create and enact nine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p>
      <text:p text:style-name="j_5f_default">Was read the first time and referred to the <text:span text:style-name="j_5f_style_5f_bold">Agriculture Committee</text:span>.</text:p>
      <text:p text:style-name="j_5f_longtitle_5f_ns"><text:bookmark text:name="h_intentry_34_009_2180"/><text:span text:style-name="j_5f_style_5f_bold">SB 2180:</text:span> A BILL for an Act to create and enact a new section to chapter 44‑04 of the North Dakota Century Code, relating to the opportunity to provide public comment at a meeting of a public entity. </text:p>
      <text:p text:style-name="j_5f_default">Was read the first time and referred to the <text:span text:style-name="j_5f_style_5f_bold">Political Subdivisions Committee</text:span>.</text:p>
      <text:p text:style-name="j_5f_longtitle_5f_ns"><text:bookmark text:name="h_intentry_34_028_2188"/><text:span text:style-name="j_5f_style_5f_bold">SB 2188:</text:span> A BILL for an Act to amend and reenact section 54‑63.1‑03 of the North Dakota Century Code, relating to the membership of the clean sustainable energy authority; and to provide a transfer. </text:p>
      <text:p text:style-name="j_5f_default">Was read the first time and referred to the <text:span text:style-name="j_5f_style_5f_bold">Energy and Natural Resources Committee</text:span>.</text:p>
      <text:p text:style-name="j_5f_longtitle_5f_ns"><text:bookmark text:name="h_intentry_34_010_2241"/><text:span text:style-name="j_5f_style_5f_bold">SB 2241:</text:span> A BILL for an Act to create and enact a new chapter to title 15.1 of the North Dakota Century Code, relating to the authorization and administration of public charter schools; and to provide for a legislative management report. </text:p>
      <text:p text:style-name="j_5f_default">Was read the first time and referred to the <text:span text:style-name="j_5f_style_5f_bold">Education Committee</text:span>.</text:p>
      <text:p text:style-name="j_5f_longtitle_5f_ns"><text:bookmark text:name="h_intentry_34_011_2247"/><text:span text:style-name="j_5f_style_5f_bold">SB 2247:</text:span> A BILL for an Act to amend and reenact subsection 1 of section 39‑05‑05 and section 39‑05‑20 of the North Dakota Century Code, relating to obtaining a new vehicle certificate of title, an application for a certificate of title, and the removal of number plates on a vehicle. </text:p>
      <text:p text:style-name="j_5f_default">Was read the first time and referred to the <text:span text:style-name="j_5f_style_5f_bold">Transportation Committee</text:span>.</text:p>
      <text:p text:style-name="j_5f_longtitle_5f_ns"><text:bookmark text:name="h_intentry_34_027_2254"/><text:span text:style-name="j_5f_style_5f_bold">SB 2254:</text:span> A BILL for an Act to provide an appropriation to the department of transportation for fixed route city and paratransit transportation services grants; and to provide for a legislative management study. </text:p>
      <text:p text:style-name="j_5f_default">Was read the first time and referred to the <text:span text:style-name="j_5f_style_5f_bold">Transportation Committee</text:span>.</text:p>
      <text:p text:style-name="j_5f_longtitle_5f_ns"><text:bookmark text:name="h_intentry_34_026_2265"/><text:span text:style-name="j_5f_style_5f_bold">SB 2265:</text:span> A BILL for an Act to provide an appropriation to the department of veterans' affairs for a veterans' national cemetery grant; and to authorize a line of credit. </text:p>
      <text:p text:style-name="j_5f_default">Was read the first time and referred to the <text:span text:style-name="j_5f_style_5f_bold">Government and Veterans Affairs Committee</text:span>.<draw:frame draw:style-name="fr1" draw:name="journalFrame  31" text:anchor-type="char" svg:x="0cm" svg:y="0cm" svg:width="2cm" draw:z-index="30"><draw:text-box fo:min-height="0cm"><text:h text:style-name="P2" text:outline-level="2"><text:bookmark text:name="Page839"/>Page <text:s/>839</text:h></draw:text-box></draw:frame></text:p>
      <text:p text:style-name="j_5f_longtitle_5f_ns"><text:bookmark text:name="h_intentry_34_012_2269"/><text:soft-page-break/><text:span text:style-name="j_5f_style_5f_bold">SB 2269:</text:span> 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text:p>
      <text:p text:style-name="j_5f_default">Was read the first time and referred to the <text:span text:style-name="j_5f_style_5f_bold">Political Subdivisions Committee</text:span>.</text:p>
      <text:p text:style-name="j_5f_longtitle_5f_ns"><text:bookmark text:name="h_intentry_34_025_2286"/><text:span text:style-name="j_5f_style_5f_bold">SB 2286:</text:span> A BILL for an Act to provide for a legislative management study regarding university of North Dakota health profession programs. </text:p>
      <text:p text:style-name="j_5f_default">Was read the first time and referred to the <text:span text:style-name="j_5f_style_5f_bold">Education Committee</text:span>.</text:p>
      <text:p text:style-name="j_5f_longtitle_5f_ns"><text:bookmark text:name="h_intentry_34_024_2299"/><text:span text:style-name="j_5f_style_5f_bold">SB 2299:</text:span> A BILL for an Act to amend and reenact subsection 1 of section 54‑10‑14, subsection 1 of section 54‑10‑15, and sections 61‑35‑09 and 61‑35‑10 of the North Dakota Century Code, relating to oversight of water districts. </text:p>
      <text:p text:style-name="j_5f_default">Was read the first time and referred to the <text:span text:style-name="j_5f_style_5f_bold">Political Subdivisions Committee</text:span>.</text:p>
      <text:p text:style-name="j_5f_longtitle_5f_ns"><text:bookmark text:name="h_intentry_34_013_2307"/><text:span text:style-name="j_5f_style_5f_bold">SB 2307:</text:span> 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text:p>
      <text:p text:style-name="j_5f_default">Was read the first time and referred to the <text:span text:style-name="j_5f_style_5f_bold">Judiciary Committee</text:span>.</text:p>
      <text:p text:style-name="j_5f_longtitle_5f_ns"><text:bookmark text:name="h_intentry_34_014_2317"/><text:span text:style-name="j_5f_style_5f_bold">SB 2317:</text:span> A BILL for an Act to amend and reenact section 54‑40.5‑04 of the North Dakota Century Code, relating to the revocation of a transfer of township zoning authority. </text:p>
      <text:p text:style-name="j_5f_default">Was read the first time and referred to the <text:span text:style-name="j_5f_style_5f_bold">Energy and Natural Resources Committee</text:span>.</text:p>
      <text:p text:style-name="j_5f_longtitle_5f_ns"><text:bookmark text:name="h_intentry_34_015_2330"/><text:span text:style-name="j_5f_style_5f_bold">SB 2330:</text:span> A BILL for an Act to create and enact a new section to chapter 15.1‑09 of the North Dakota Century Code, relating to human trafficking and exploitation prevention and awareness education for students at public schools and tribal schools; and to provide an appropriation. </text:p>
      <text:p text:style-name="j_5f_default">Was read the first time and referred to the <text:span text:style-name="j_5f_style_5f_bold">Education Committee</text:span>.</text:p>
      <text:p text:style-name="j_5f_longtitle_5f_ns"><text:bookmark text:name="h_intentry_34_016_2332"/><text:span text:style-name="j_5f_style_5f_bold">SB 2332:</text:span> A BILL for an Act to provide for a legislative management study of grant funding for emergency services and public safety. </text:p>
      <text:p text:style-name="j_5f_default">Was read the first time and referred to the <text:span text:style-name="j_5f_style_5f_bold">Human Services Committee</text:span>.</text:p>
      <text:p text:style-name="j_5f_longtitle_5f_ns"><text:bookmark text:name="h_intentry_34_023_2335"/><text:span text:style-name="j_5f_style_5f_bold">SB 2335:</text:span> 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text:p>
      <text:p text:style-name="j_5f_default">Was read the first time and referred to the <text:span text:style-name="j_5f_style_5f_bold">Energy and Natural Resources Committee</text:span>.</text:p>
      <text:p text:style-name="j_5f_longtitle_5f_ns"><text:bookmark text:name="h_intentry_34_022_2342"/><text:span text:style-name="j_5f_style_5f_bold">SB 2342:</text:span> A BILL for an Act to amend and reenact section 4.1‑01.1‑07 of the North Dakota Century Code, relating to a value-added milk processing facility incentive program; and to authorize a Bank of North Dakota line of credit. </text:p>
      <text:p text:style-name="j_5f_default">Was read the first time and referred to the <text:span text:style-name="j_5f_style_5f_bold">Agriculture Committee</text:span>.</text:p>
      <text:p text:style-name="j_5f_longtitle_5f_ns"><text:bookmark text:name="h_intentry_34_017_2351"/><text:span text:style-name="j_5f_style_5f_bold">SB 2351:</text:span> A BILL for an Act to amend and reenact section 15.1‑12‑05 of the North Dakota Century Code, relating to annexation of property to a school district. </text:p>
      <text:p text:style-name="j_5f_default">Was read the first time and referred to the <text:span text:style-name="j_5f_style_5f_bold">Education Committee</text:span>.</text:p>
      <text:p text:style-name="j_5f_longtitle_5f_ns"><text:bookmark text:name="h_intentry_34_018_2352"/><text:span text:style-name="j_5f_style_5f_bold">SB 2352:</text:span> A BILL for an Act to create and enact a new subsection to section 54‑23.3‑04 of the North Dakota Century Code, relating to authorization for children of inmates to reside at the Heart River correctional center. </text:p>
      <text:p text:style-name="j_5f_default">Was read the first time and referred to the <text:span text:style-name="j_5f_style_5f_bold">Judiciary Committee</text:span>.</text:p>
      <text:p text:style-name="j_5f_longtitle_5f_ns"><text:bookmark text:name="h_intentry_34_021_2379"/><text:span text:style-name="j_5f_style_5f_bold">SB 2379:</text:span> A BILL for an Act to amend and reenact section 32‑15‑06 of the North Dakota Century Code, relating to the surveying process during eminent domain proceedings. </text:p>
      <text:p text:style-name="j_5f_default">Was read the first time and referred to the <text:span text:style-name="j_5f_style_5f_bold">Energy and Natural Resources Committee</text:span>.<draw:frame draw:style-name="fr1" draw:name="journalFrame  32" text:anchor-type="char" svg:x="0cm" svg:y="0cm" svg:width="2cm" draw:z-index="31"><draw:text-box fo:min-height="0cm"><text:h text:style-name="P2" text:outline-level="2"><text:bookmark text:name="Page840"/>Page <text:s/>840</text:h></draw:text-box></draw:frame></text:p>
      <text:p text:style-name="j_5f_longtitle_5f_ns"><text:bookmark text:name="h_intentry_34_007_2384"/><text:soft-page-break/><text:span text:style-name="j_5f_style_5f_bold">SB 2384:</text:span> A BILL for an Act to amend and reenact section 53‑06.1‑14, subsection 11 of section 53‑06.2‑01, and sections 53‑06.2‑07 and 53‑06.2‑10 of the North Dakota Century Code, relating to the maintenance of electronic pull tab devices and the elimination of dog racing; and to provide an effective date. </text:p>
      <text:p text:style-name="j_5f_default">Was read the first time and referred to the <text:span text:style-name="j_5f_style_5f_bold">Judiciary Committee</text:span>.</text:p>
      <text:p text:style-name="j_5f_longtitle_5f_ns"><text:bookmark text:name="h_intentry_34_020_2399"/><text:span text:style-name="j_5f_style_5f_bold">SB 2399:</text:span> A BILL for an Act to create and enact a new section to chapter 50‑24.1 of the North Dakota Century Code, relating to medical assistance reimbursement of psychiatric residential treatment facilities; and to provide for a legislative management report. </text:p>
      <text:p text:style-name="j_5f_default">Was read the first time and referred to the <text:span text:style-name="j_5f_style_5f_bold">Human Services Committee</text:span>.</text:p>
      <text:p text:style-name="P1"><text:bookmark text:name="h_adjmtdas_34_001"/>The House stood adjourned pursuant to Representative Bosch's motion. </text:p>
      <text:p text:style-name="j_5f_right">Buell J. Reich, Chief Clerk <draw:frame draw:style-name="fr1" draw:name="journalFrame  33" text:anchor-type="char" svg:x="0cm" svg:y="0cm" svg:width="2cm" draw:z-index="32"><draw:text-box fo:min-height="0cm"><text:h text:style-name="P2" text:outline-level="2"><text:bookmark text:name="Page841"/>Page <text:s/>84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0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4th DAY <text:tab/>TUESDAY, FEBRUARY 25, 2025<text:tab/><text:page-number text:select-page="current">841</text:page-number></text:p>
      </style:header>
      <style:header-left>
        <text:p text:style-name="j_5f_tabbed_5f_bold"><text:page-number text:select-page="current">841</text:page-number><text:tab/>JOURNAL OF THE HOUSE<text:tab/>3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33" meta:paragraph-count="698" meta:word-count="15273" meta:character-count="103159"/>
    <meta:user-defined meta:name="Info 1"/>
    <meta:user-defined meta:name="Info 2"/>
    <meta:user-defined meta:name="Info 3"/>
    <meta:user-defined meta:name="Info 4"/>
  </office:meta>
</office:document-meta>
</file>