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 text:name="T_DAILYJOURNAL_I_DAY"/>
        <text:user-field-decl office:value-type="string" office:string-value="867"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49" text:name="T_DAILYJOURNAL_I_STARTPAGE"/>
        <text:user-field-decl office:value-type="string" office:string-value="House of Representatives" text:name="T_DAILYJOURNAL_S_CHAMBER"/>
        <text:user-field-decl office:value-type="string" office:string-value="hr_dailyjnl_3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5/approved/h_covrpage_35_001.odt,journal/2025_69/regular/house/daily_modules/session_day_35/approved/h_corrrevs_35_001.odt,journal/2025_69/regular/house/daily_modules/session_day_35/approved/h_stcomrep_35_014.odt,journal/2025_69/regular/house/daily_modules/session_day_35/approved/h_stcomrep_35_001.odt,journal/2025_69/regular/house/daily_modules/session_day_35/approved/h_stcomrep_35_013.odt,journal/2025_69/regular/house/daily_modules/session_day_35/approved/h_stcomrep_35_012.odt,journal/2025_69/regular/house/daily_modules/session_day_35/approved/h_stcomrep_35_004.odt,journal/2025_69/regular/house/daily_modules/session_day_35/approved/h_stcomrep_35_026.odt,journal/2025_69/regular/house/daily_modules/session_day_35/approved/h_stcomrep_35_025.odt,journal/2025_69/regular/house/daily_modules/session_day_35/approved/h_stcomrep_35_005.odt,journal/2025_69/regular/house/daily_modules/session_day_29/approved/h_stcomrep_29_001.odt,journal/2025_69/regular/house/daily_modules/session_day_29/approved/h_stcomrep_29_003.odt,journal/2025_69/regular/house/daily_modules/session_day_33/approved/h_stcomrep_33_004.odt,journal/2025_69/regular/house/daily_modules/session_day_29/approved/h_stcomrep_29_005.odt,journal/2025_69/regular/house/daily_modules/session_day_29/approved/h_stcomrep_29_007.odt,journal/2025_69/regular/house/daily_modules/session_day_34/approved/h_stcomrep_34_012.odt,journal/2025_69/regular/house/daily_modules/session_day_35/approved/h_stcomrep_35_034.odt,journal/2025_69/regular/house/daily_modules/session_day_35/approved/h_stcomrep_35_020.odt,journal/2025_69/regular/house/daily_modules/session_day_35/approved/h_stcomrep_35_022.odt,journal/2025_69/regular/house/daily_modules/session_day_35/approved/h_stcomrep_35_035.odt,journal/2025_69/regular/house/daily_modules/session_day_29/approved/h_stcomrep_29_008.odt,journal/2025_69/regular/house/daily_modules/session_day_35/approved/h_stcomrep_35_023.odt,journal/2025_69/regular/house/daily_modules/session_day_35/approved/h_stcomrep_35_003.odt,journal/2025_69/regular/house/daily_modules/session_day_30/approved/h_stcomrep_30_001.odt,journal/2025_69/regular/house/daily_modules/session_day_35/approved/h_stcomrep_35_011.odt,journal/2025_69/regular/house/daily_modules/session_day_34/approved/h_stcomrep_34_001.odt,journal/2025_69/regular/house/daily_modules/session_day_33/approved/h_stcomrep_33_001.odt,journal/2025_69/regular/house/daily_modules/session_day_35/approved/h_stcomrep_35_018.odt,journal/2025_69/regular/house/daily_modules/session_day_35/approved/h_stcomrep_35_021.odt,journal/2025_69/regular/house/daily_modules/session_day_35/approved/h_stcomrep_35_024.odt,journal/2025_69/regular/house/daily_modules/session_day_35/approved/h_stcomrep_35_037.odt,journal/2025_69/regular/house/daily_modules/session_day_35/approved/h_stcomrep_35_016.odt,journal/2025_69/regular/house/daily_modules/session_day_35/approved/h_stcomrep_35_009.odt,journal/2025_69/regular/house/daily_modules/session_day_35/approved/h_stcomrep_35_010.odt,journal/2025_69/regular/house/daily_modules/session_day_35/approved/h_stcomrep_35_036.odt,journal/2025_69/regular/house/daily_modules/session_day_33/approved/h_stcomrep_33_002.odt,journal/2025_69/regular/house/daily_modules/session_day_35/approved/h_stcomrep_35_038.odt,journal/2025_69/regular/house/daily_modules/session_day_35/approved/h_stcomrep_35_015.odt,journal/2025_69/regular/house/daily_modules/session_day_35/approved/h_stcomrep_35_006.odt,journal/2025_69/regular/house/daily_modules/session_day_35/approved/h_stcomrep_35_017.odt,journal/2025_69/regular/house/daily_modules/session_day_35/approved/h_stcomrep_35_027.odt,journal/2025_69/regular/house/daily_modules/session_day_35/approved/h_stcomrep_35_032.odt,journal/2025_69/regular/house/daily_modules/session_day_35/approved/h_stcomrep_35_030.odt,journal/2025_69/regular/house/daily_modules/session_day_35/approved/h_stcomrep_35_007.odt,journal/2025_69/regular/house/daily_modules/session_day_35/approved/h_stcomrep_35_002.odt,journal/2025_69/regular/house/daily_modules/session_day_35/approved/h_commgovr_35_001.odt,journal/2025_69/regular/house/daily_modules/session_day_35/approved/h_mmmotion_35_001.odt,journal/2025_69/regular/house/daily_modules/session_day_35/approved/h_m_return_35_001.odt,journal/2025_69/regular/house/daily_modules/session_day_35/approved/h_mtamndmt_35_001.odt,journal/2025_69/regular/house/daily_modules/session_day_35/approved/h_secrdres_35_001.odt,journal/2025_69/regular/house/daily_modules/session_day_35/approved/h_secrdres_35_002.odt,journal/2025_69/regular/house/daily_modules/session_day_35/approved/h_secrdbll_35_001.odt,journal/2025_69/regular/house/daily_modules/session_day_35/approved/h_secrdbll_35_002.odt,journal/2025_69/regular/house/daily_modules/session_day_35/approved/h_secrdbll_35_003.odt,journal/2025_69/regular/house/daily_modules/session_day_35/approved/h_secrdbll_35_004.odt,journal/2025_69/regular/house/daily_modules/session_day_35/approved/h_secrdbll_35_005.odt,journal/2025_69/regular/house/daily_modules/session_day_35/approved/h_secrdbll_35_006.odt,journal/2025_69/regular/house/daily_modules/session_day_35/approved/h_secrdbll_35_007.odt,journal/2025_69/regular/house/daily_modules/session_day_35/approved/h_secrdbll_35_008.odt,journal/2025_69/regular/house/daily_modules/session_day_35/approved/h_secrdbll_35_009.odt,journal/2025_69/regular/house/daily_modules/session_day_35/approved/h_secrdres_35_003.odt,journal/2025_69/regular/house/daily_modules/session_day_35/approved/h_secrdbll_35_010.odt,journal/2025_69/regular/house/daily_modules/session_day_35/approved/h_adjmtmot_35_001.odt,journal/2025_69/regular/house/daily_modules/session_day_35/approved/h_stcomrep_35_019.odt,journal/2025_69/regular/house/daily_modules/session_day_35/approved/h_stcomrep_35_052.odt,journal/2025_69/regular/house/daily_modules/session_day_35/approved/h_stcomrep_35_044.odt,journal/2025_69/regular/house/daily_modules/session_day_35/approved/h_stcomrep_35_029.odt,journal/2025_69/regular/house/daily_modules/session_day_35/approved/h_stcomrep_35_055.odt,journal/2025_69/regular/house/daily_modules/session_day_35/approved/h_stcomrep_35_048.odt,journal/2025_69/regular/house/daily_modules/session_day_35/approved/h_stcomrep_35_050.odt,journal/2025_69/regular/house/daily_modules/session_day_35/approved/h_stcomrep_35_042.odt,journal/2025_69/regular/house/daily_modules/session_day_35/approved/h_stcomrep_35_045.odt,journal/2025_69/regular/house/daily_modules/session_day_35/approved/h_stcomrep_35_046.odt,journal/2025_69/regular/house/daily_modules/session_day_35/approved/h_stcomrep_35_043.odt,journal/2025_69/regular/house/daily_modules/session_day_35/approved/h_stcomrep_35_031.odt,journal/2025_69/regular/house/daily_modules/session_day_35/approved/h_stcomrep_35_033.odt,journal/2025_69/regular/house/daily_modules/session_day_35/approved/h_stcomrep_35_051.odt,journal/2025_69/regular/house/daily_modules/session_day_35/approved/h_stcomrep_35_056.odt,journal/2025_69/regular/house/daily_modules/session_day_35/approved/h_stcomrep_35_041.odt,journal/2025_69/regular/house/daily_modules/session_day_35/approved/h_stcomrep_35_047.odt,journal/2025_69/regular/house/daily_modules/session_day_35/approved/h_stcomrep_35_039.odt,journal/2025_69/regular/house/daily_modules/session_day_35/approved/h_intrdctn_35_001.odt,journal/2025_69/regular/house/daily_modules/session_day_35/approved/h_adjmtdas_3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35_001&quot;,&quot;modulepage&quot;:&quot;849&quot;},&quot;module2&quot;:{&quot;modulename&quot;:&quot;h_corrrevs_35_001&quot;,&quot;modulepage&quot;:&quot;849&quot;},&quot;module3&quot;:{&quot;modulename&quot;:&quot;h_stcomrep_35_014&quot;,&quot;modulepage&quot;:&quot;849&quot;},&quot;module4&quot;:{&quot;modulename&quot;:&quot;h_stcomrep_35_001&quot;,&quot;modulepage&quot;:&quot;849&quot;},&quot;module5&quot;:{&quot;modulename&quot;:&quot;h_stcomrep_35_013&quot;,&quot;modulepage&quot;:&quot;849&quot;},&quot;module6&quot;:{&quot;modulename&quot;:&quot;h_stcomrep_35_012&quot;,&quot;modulepage&quot;:&quot;849&quot;},&quot;module7&quot;:{&quot;modulename&quot;:&quot;h_stcomrep_35_004&quot;,&quot;modulepage&quot;:&quot;850&quot;},&quot;module8&quot;:{&quot;modulename&quot;:&quot;h_stcomrep_35_026&quot;,&quot;modulepage&quot;:&quot;850&quot;},&quot;module9&quot;:{&quot;modulename&quot;:&quot;h_stcomrep_35_025&quot;,&quot;modulepage&quot;:&quot;850&quot;},&quot;module10&quot;:{&quot;modulename&quot;:&quot;h_stcomrep_35_005&quot;,&quot;modulepage&quot;:&quot;850&quot;},&quot;module11&quot;:{&quot;modulename&quot;:&quot;h_stcomrep_29_001&quot;,&quot;modulepage&quot;:&quot;850&quot;},&quot;module12&quot;:{&quot;modulename&quot;:&quot;h_stcomrep_29_003&quot;,&quot;modulepage&quot;:&quot;850&quot;},&quot;module13&quot;:{&quot;modulename&quot;:&quot;h_stcomrep_33_004&quot;,&quot;modulepage&quot;:&quot;850&quot;},&quot;module14&quot;:{&quot;modulename&quot;:&quot;h_stcomrep_29_005&quot;,&quot;modulepage&quot;:&quot;850&quot;},&quot;module15&quot;:{&quot;modulename&quot;:&quot;h_stcomrep_29_007&quot;,&quot;modulepage&quot;:&quot;850&quot;},&quot;module16&quot;:{&quot;modulename&quot;:&quot;h_stcomrep_34_012&quot;,&quot;modulepage&quot;:&quot;851&quot;},&quot;module17&quot;:{&quot;modulename&quot;:&quot;h_stcomrep_35_034&quot;,&quot;modulepage&quot;:&quot;851&quot;},&quot;module18&quot;:{&quot;modulename&quot;:&quot;h_stcomrep_35_020&quot;,&quot;modulepage&quot;:&quot;851&quot;},&quot;module19&quot;:{&quot;modulename&quot;:&quot;h_stcomrep_35_022&quot;,&quot;modulepage&quot;:&quot;851&quot;},&quot;module20&quot;:{&quot;modulename&quot;:&quot;h_stcomrep_35_035&quot;,&quot;modulepage&quot;:&quot;851&quot;},&quot;module21&quot;:{&quot;modulename&quot;:&quot;h_stcomrep_29_008&quot;,&quot;modulepage&quot;:&quot;851&quot;},&quot;module22&quot;:{&quot;modulename&quot;:&quot;h_stcomrep_35_023&quot;,&quot;modulepage&quot;:&quot;851&quot;},&quot;module23&quot;:{&quot;modulename&quot;:&quot;h_stcomrep_35_003&quot;,&quot;modulepage&quot;:&quot;851&quot;},&quot;module24&quot;:{&quot;modulename&quot;:&quot;h_stcomrep_30_001&quot;,&quot;modulepage&quot;:&quot;852&quot;},&quot;module25&quot;:{&quot;modulename&quot;:&quot;h_stcomrep_35_011&quot;,&quot;modulepage&quot;:&quot;852&quot;},&quot;module26&quot;:{&quot;modulename&quot;:&quot;h_stcomrep_34_001&quot;,&quot;modulepage&quot;:&quot;852&quot;},&quot;module27&quot;:{&quot;modulename&quot;:&quot;h_stcomrep_33_001&quot;,&quot;modulepage&quot;:&quot;852&quot;},&quot;module28&quot;:{&quot;modulename&quot;:&quot;h_stcomrep_35_018&quot;,&quot;modulepage&quot;:&quot;852&quot;},&quot;module29&quot;:{&quot;modulename&quot;:&quot;h_stcomrep_35_021&quot;,&quot;modulepage&quot;:&quot;852&quot;},&quot;module30&quot;:{&quot;modulename&quot;:&quot;h_stcomrep_35_024&quot;,&quot;modulepage&quot;:&quot;852&quot;},&quot;module31&quot;:{&quot;modulename&quot;:&quot;h_stcomrep_35_037&quot;,&quot;modulepage&quot;:&quot;852&quot;},&quot;module32&quot;:{&quot;modulename&quot;:&quot;h_stcomrep_35_016&quot;,&quot;modulepage&quot;:&quot;852&quot;},&quot;module33&quot;:{&quot;modulename&quot;:&quot;h_stcomrep_35_009&quot;,&quot;modulepage&quot;:&quot;853&quot;},&quot;module34&quot;:{&quot;modulename&quot;:&quot;h_stcomrep_35_010&quot;,&quot;modulepage&quot;:&quot;853&quot;},&quot;module35&quot;:{&quot;modulename&quot;:&quot;h_stcomrep_35_036&quot;,&quot;modulepage&quot;:&quot;853&quot;},&quot;module36&quot;:{&quot;modulename&quot;:&quot;h_stcomrep_33_002&quot;,&quot;modulepage&quot;:&quot;853&quot;},&quot;module37&quot;:{&quot;modulename&quot;:&quot;h_stcomrep_35_038&quot;,&quot;modulepage&quot;:&quot;853&quot;},&quot;module38&quot;:{&quot;modulename&quot;:&quot;h_stcomrep_35_015&quot;,&quot;modulepage&quot;:&quot;853&quot;},&quot;module39&quot;:{&quot;modulename&quot;:&quot;h_stcomrep_35_006&quot;,&quot;modulepage&quot;:&quot;853&quot;},&quot;module40&quot;:{&quot;modulename&quot;:&quot;h_stcomrep_35_017&quot;,&quot;modulepage&quot;:&quot;853&quot;},&quot;module41&quot;:{&quot;modulename&quot;:&quot;h_stcomrep_35_027&quot;,&quot;modulepage&quot;:&quot;853&quot;},&quot;module42&quot;:{&quot;modulename&quot;:&quot;h_stcomrep_35_032&quot;,&quot;modulepage&quot;:&quot;854&quot;},&quot;module43&quot;:{&quot;modulename&quot;:&quot;h_stcomrep_35_030&quot;,&quot;modulepage&quot;:&quot;854&quot;},&quot;module44&quot;:{&quot;modulename&quot;:&quot;h_stcomrep_35_007&quot;,&quot;modulepage&quot;:&quot;854&quot;},&quot;module45&quot;:{&quot;modulename&quot;:&quot;h_stcomrep_35_002&quot;,&quot;modulepage&quot;:&quot;854&quot;},&quot;module46&quot;:{&quot;modulename&quot;:&quot;h_commgovr_35_001&quot;,&quot;modulepage&quot;:&quot;854&quot;},&quot;module47&quot;:{&quot;modulename&quot;:&quot;h_mmmotion_35_001&quot;,&quot;modulepage&quot;:&quot;854&quot;},&quot;module48&quot;:{&quot;modulename&quot;:&quot;h_m_return_35_001&quot;,&quot;modulepage&quot;:&quot;854&quot;},&quot;module49&quot;:{&quot;modulename&quot;:&quot;h_mtamndmt_35_001&quot;,&quot;modulepage&quot;:&quot;854&quot;},&quot;module50&quot;:{&quot;modulename&quot;:&quot;h_secrdres_35_001&quot;,&quot;modulepage&quot;:&quot;854&quot;},&quot;module51&quot;:{&quot;modulename&quot;:&quot;h_secrdres_35_002&quot;,&quot;modulepage&quot;:&quot;855&quot;},&quot;module52&quot;:{&quot;modulename&quot;:&quot;h_secrdbll_35_001&quot;,&quot;modulepage&quot;:&quot;855&quot;},&quot;module53&quot;:{&quot;modulename&quot;:&quot;h_secrdbll_35_002&quot;,&quot;modulepage&quot;:&quot;856&quot;},&quot;module54&quot;:{&quot;modulename&quot;:&quot;h_secrdbll_35_003&quot;,&quot;modulepage&quot;:&quot;856&quot;},&quot;module55&quot;:{&quot;modulename&quot;:&quot;h_secrdbll_35_004&quot;,&quot;modulepage&quot;:&quot;856&quot;},&quot;module56&quot;:{&quot;modulename&quot;:&quot;h_secrdbll_35_005&quot;,&quot;modulepage&quot;:&quot;857&quot;},&quot;module57&quot;:{&quot;modulename&quot;:&quot;h_secrdbll_35_006&quot;,&quot;modulepage&quot;:&quot;857&quot;},&quot;module58&quot;:{&quot;modulename&quot;:&quot;h_secrdbll_35_007&quot;,&quot;modulepage&quot;:&quot;858&quot;},&quot;module59&quot;:{&quot;modulename&quot;:&quot;h_secrdbll_35_008&quot;,&quot;modulepage&quot;:&quot;858&quot;},&quot;module60&quot;:{&quot;modulename&quot;:&quot;h_secrdbll_35_009&quot;,&quot;modulepage&quot;:&quot;859&quot;},&quot;module61&quot;:{&quot;modulename&quot;:&quot;h_secrdres_35_003&quot;,&quot;modulepage&quot;:&quot;859&quot;},&quot;module62&quot;:{&quot;modulename&quot;:&quot;h_secrdbll_35_010&quot;,&quot;modulepage&quot;:&quot;860&quot;},&quot;module63&quot;:{&quot;modulename&quot;:&quot;h_adjmtmot_35_001&quot;,&quot;modulepage&quot;:&quot;860&quot;},&quot;module64&quot;:{&quot;modulename&quot;:&quot;h_stcomrep_35_019&quot;,&quot;modulepage&quot;:&quot;860&quot;},&quot;module65&quot;:{&quot;modulename&quot;:&quot;h_stcomrep_35_052&quot;,&quot;modulepage&quot;:&quot;860&quot;},&quot;module66&quot;:{&quot;modulename&quot;:&quot;h_stcomrep_35_044&quot;,&quot;modulepage&quot;:&quot;860&quot;},&quot;module67&quot;:{&quot;modulename&quot;:&quot;h_stcomrep_35_029&quot;,&quot;modulepage&quot;:&quot;861&quot;},&quot;module68&quot;:{&quot;modulename&quot;:&quot;h_stcomrep_35_055&quot;,&quot;modulepage&quot;:&quot;861&quot;},&quot;module69&quot;:{&quot;modulename&quot;:&quot;h_stcomrep_35_048&quot;,&quot;modulepage&quot;:&quot;861&quot;},&quot;module70&quot;:{&quot;modulename&quot;:&quot;h_stcomrep_35_050&quot;,&quot;modulepage&quot;:&quot;861&quot;},&quot;module71&quot;:{&quot;modulename&quot;:&quot;h_stcomrep_35_042&quot;,&quot;modulepage&quot;:&quot;861&quot;},&quot;module72&quot;:{&quot;modulename&quot;:&quot;h_stcomrep_35_045&quot;,&quot;modulepage&quot;:&quot;861&quot;},&quot;module73&quot;:{&quot;modulename&quot;:&quot;h_stcomrep_35_046&quot;,&quot;modulepage&quot;:&quot;861&quot;},&quot;module74&quot;:{&quot;modulename&quot;:&quot;h_stcomrep_35_043&quot;,&quot;modulepage&quot;:&quot;861&quot;},&quot;module75&quot;:{&quot;modulename&quot;:&quot;h_stcomrep_35_031&quot;,&quot;modulepage&quot;:&quot;861&quot;},&quot;module76&quot;:{&quot;modulename&quot;:&quot;h_stcomrep_35_033&quot;,&quot;modulepage&quot;:&quot;862&quot;},&quot;module77&quot;:{&quot;modulename&quot;:&quot;h_stcomrep_35_051&quot;,&quot;modulepage&quot;:&quot;862&quot;},&quot;module78&quot;:{&quot;modulename&quot;:&quot;h_stcomrep_35_056&quot;,&quot;modulepage&quot;:&quot;862&quot;},&quot;module79&quot;:{&quot;modulename&quot;:&quot;h_stcomrep_35_041&quot;,&quot;modulepage&quot;:&quot;862&quot;},&quot;module80&quot;:{&quot;modulename&quot;:&quot;h_stcomrep_35_047&quot;,&quot;modulepage&quot;:&quot;862&quot;},&quot;module81&quot;:{&quot;modulename&quot;:&quot;h_stcomrep_35_039&quot;,&quot;modulepage&quot;:&quot;862&quot;},&quot;module82&quot;:{&quot;modulename&quot;:&quot;h_intrdctn_35_001&quot;,&quot;modulepage&quot;:&quot;862&quot;},&quot;module83&quot;:{&quot;modulename&quot;:&quot;h_intentry_35_001_3035&quot;,&quot;modulepage&quot;:&quot;862&quot;},&quot;module84&quot;:{&quot;modulename&quot;:&quot;h_intentry_35_002_3036&quot;,&quot;modulepage&quot;:&quot;862&quot;},&quot;module85&quot;:{&quot;modulename&quot;:&quot;h_intentry_35_028_2002&quot;,&quot;modulepage&quot;:&quot;862&quot;},&quot;module86&quot;:{&quot;modulename&quot;:&quot;h_intentry_35_038_2003&quot;,&quot;modulepage&quot;:&quot;863&quot;},&quot;module87&quot;:{&quot;modulename&quot;:&quot;h_intentry_35_031_2012&quot;,&quot;modulepage&quot;:&quot;863&quot;},&quot;module88&quot;:{&quot;modulename&quot;:&quot;h_intentry_35_032_2014&quot;,&quot;modulepage&quot;:&quot;863&quot;},&quot;module89&quot;:{&quot;modulename&quot;:&quot;h_intentry_35_033_2015&quot;,&quot;modulepage&quot;:&quot;863&quot;},&quot;module90&quot;:{&quot;modulename&quot;:&quot;h_intentry_35_029_2018&quot;,&quot;modulepage&quot;:&quot;863&quot;},&quot;module91&quot;:{&quot;modulename&quot;:&quot;h_intentry_35_030_2021&quot;,&quot;modulepage&quot;:&quot;864&quot;},&quot;module92&quot;:{&quot;modulename&quot;:&quot;h_intentry_35_006_2128&quot;,&quot;modulepage&quot;:&quot;864&quot;},&quot;module93&quot;:{&quot;modulename&quot;:&quot;h_intentry_35_009_2160&quot;,&quot;modulepage&quot;:&quot;864&quot;},&quot;module94&quot;:{&quot;modulename&quot;:&quot;h_intentry_35_011_2214&quot;,&quot;modulepage&quot;:&quot;864&quot;},&quot;module95&quot;:{&quot;modulename&quot;:&quot;h_intentry_35_010_2217&quot;,&quot;modulepage&quot;:&quot;864&quot;},&quot;module96&quot;:{&quot;modulename&quot;:&quot;h_intentry_35_014_2228&quot;,&quot;modulepage&quot;:&quot;864&quot;},&quot;module97&quot;:{&quot;modulename&quot;:&quot;h_intentry_35_016_2230&quot;,&quot;modulepage&quot;:&quot;864&quot;},&quot;module98&quot;:{&quot;modulename&quot;:&quot;h_intentry_35_015_2239&quot;,&quot;modulepage&quot;:&quot;864&quot;},&quot;module99&quot;:{&quot;modulename&quot;:&quot;h_intentry_35_003_2243&quot;,&quot;modulepage&quot;:&quot;865&quot;},&quot;module100&quot;:{&quot;modulename&quot;:&quot;h_intentry_35_017_2258&quot;,&quot;modulepage&quot;:&quot;865&quot;},&quot;module101&quot;:{&quot;modulename&quot;:&quot;h_intentry_35_024_2267&quot;,&quot;modulepage&quot;:&quot;865&quot;},&quot;module102&quot;:{&quot;modulename&quot;:&quot;h_intentry_35_021_2281&quot;,&quot;modulepage&quot;:&quot;865&quot;},&quot;module103&quot;:{&quot;modulename&quot;:&quot;h_intentry_35_037_2308&quot;,&quot;modulepage&quot;:&quot;865&quot;},&quot;module104&quot;:{&quot;modulename&quot;:&quot;h_intentry_35_025_2321&quot;,&quot;modulepage&quot;:&quot;866&quot;},&quot;module105&quot;:{&quot;modulename&quot;:&quot;h_intentry_35_020_2323&quot;,&quot;modulepage&quot;:&quot;866&quot;},&quot;module106&quot;:{&quot;modulename&quot;:&quot;h_intentry_35_007_2326&quot;,&quot;modulepage&quot;:&quot;866&quot;},&quot;module107&quot;:{&quot;modulename&quot;:&quot;h_intentry_35_034_2327&quot;,&quot;modulepage&quot;:&quot;866&quot;},&quot;module108&quot;:{&quot;modulename&quot;:&quot;h_intentry_35_004_2338&quot;,&quot;modulepage&quot;:&quot;866&quot;},&quot;module109&quot;:{&quot;modulename&quot;:&quot;h_intentry_35_012_2341&quot;,&quot;modulepage&quot;:&quot;866&quot;},&quot;module110&quot;:{&quot;modulename&quot;:&quot;h_intentry_35_013_2357&quot;,&quot;modulepage&quot;:&quot;866&quot;},&quot;module111&quot;:{&quot;modulename&quot;:&quot;h_intentry_35_026_2362&quot;,&quot;modulepage&quot;:&quot;866&quot;},&quot;module112&quot;:{&quot;modulename&quot;:&quot;h_intentry_35_036_2370&quot;,&quot;modulepage&quot;:&quot;866&quot;},&quot;module113&quot;:{&quot;modulename&quot;:&quot;h_intentry_35_005_2390&quot;,&quot;modulepage&quot;:&quot;866&quot;},&quot;module114&quot;:{&quot;modulename&quot;:&quot;h_intentry_35_008_2395&quot;,&quot;modulepage&quot;:&quot;866&quot;},&quot;module115&quot;:{&quot;modulename&quot;:&quot;h_intentry_35_039_2400&quot;,&quot;modulepage&quot;:&quot;866&quot;},&quot;module116&quot;:{&quot;modulename&quot;:&quot;h_intentry_35_019_4007&quot;,&quot;modulepage&quot;:&quot;866&quot;},&quot;module117&quot;:{&quot;modulename&quot;:&quot;h_intentry_35_035_4012&quot;,&quot;modulepage&quot;:&quot;867&quot;},&quot;module118&quot;:{&quot;modulename&quot;:&quot;h_intentry_35_023_4013&quot;,&quot;modulepage&quot;:&quot;867&quot;},&quot;module119&quot;:{&quot;modulename&quot;:&quot;h_intentry_35_027_4017&quot;,&quot;modulepage&quot;:&quot;867&quot;},&quot;module120&quot;:{&quot;modulename&quot;:&quot;h_intentry_35_022_4020&quot;,&quot;modulepage&quot;:&quot;867&quot;},&quot;module121&quot;:{&quot;modulename&quot;:&quot;h_intentry_35_018_4024&quot;,&quot;modulepage&quot;:&quot;867&quot;},&quot;module122&quot;:{&quot;modulename&quot;:&quot;h_adjmtdas_35_001&quot;,&quot;modulepage&quot;:&quot;867&quot;}}" text:name="T_DAILYJOURNAL_T_MODULEPAGES"/>
        <text:user-field-decl office:value-type="string" office:string-value="2025/03/07 19:06:09.818868" text:name="T_DAILYJOURNAL_DT_MODIFICATIONDATETIME"/>
        <text:user-field-decl office:value-type="string" office:string-value="2025/03/07" text:name="T_DAILYJOURNAL_D_JOURNALDATE"/>
        <text:user-field-decl office:value-type="string" office:string-value="2025/03/07 14:02:18.525432" text:name="T_DAILYJOURNAL_DT_CREATIONDATETIME"/>
      </text:user-field-decls>
      <text:p text:style-name="j_5f_5f_5f_page_5f_5f_5f_number_5f_5f_5f_style"><text:bookmark text:name="h_covrpage_35_001"/>JOURNAL OF THE HOUSE</text:p>
      <text:p text:style-name="j_5f_center_5f_session">Sixty‑ninth Legislative Assembly</text:p>
      <text:p text:style-name="j_5f_center_5f_session">* * * * *</text:p>
      <text:p text:style-name="j_5f_right"><text:span text:style-name="j_5f_style_5f_bold">Bismarck, March 7, 2025</text:span> </text:p>
      <text:p text:style-name="j_5f_default">The House convened at 12:30 p.m., with Speaker Weisz presiding. </text:p>
      <text:p text:style-name="j_5f_default">The prayer was offered by Brad Bales, Manager of KNDR and KXRP Christian Radio, Bismarck.</text:p>
      <text:p text:style-name="j_5f_default">The roll was called and all members were present except Representatives Bahl, Koppelman, and Louser. </text:p>
      <text:p text:style-name="j_5f_default">A quorum was declared by the Speaker.</text:p>
      <text:p text:style-name="j_5f_center_5f_bold"><text:bookmark text:name="h_corrrevs_35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hirty‑first and Thirty‑fourth Days and recommends that it be corrected as follows and when so corrected, recommends that it be approved: </text:p>
      <text:p text:style-name="j_5f_default_5f_ns">Page 728, line 40, remove "and has" </text:p>
      <text:p text:style-name="j_5f_default_5f_ns"/>
      <text:p text:style-name="j_5f_default_5f_ns">Page 728, line 41, remove "committee recommendation of DO PASS," </text:p>
      <text:p text:style-name="j_5f_default_5f_ns"/>
      <text:p text:style-name="j_5f_default_5f_ns">Page 729, line 5, replace "HB 1038, as amended," with "Engrossed HB 1038" </text:p>
      <text:p text:style-name="j_5f_default_5f_ns"/>
      <text:p text:style-name="j_5f_default_5f_ns">Page 810, replace lines 50 and 51 with: </text:p>
      <text:p text:style-name="j_5f_default_5f_ns"/>
      <text:p text:style-name="j_5f_default">"The question being on the final passage of the amended bill, which includes Division A and Division B, which have been read, the roll was called and there were 49 YEAS, 43"</text:p>
      <text:p text:style-name="j_5f_default"><text:span text:style-name="j_5f_style_5f_bold">REP. B. ANDERSON MOVED</text:span> that the report be adopted, which motion prevailed on a voice vote. </text:p>
      <text:p text:style-name="j_5f_center_5f_bold"><text:bookmark text:name="h_stcomrep_35_014"/>REPORT OF STANDING COMMITTEE <text:line-break/> HCR 3032 (<text:a xlink:type="simple" xlink:href="https://ndlegis.gov/assembly/69-2025/regular/documents/25-3070-01000.pdf">25.3070.01000</text:a>) </text:p>
      <text:p text:style-name="j_5f_default_5f_ns"/>
      <text:p text:style-name="j_5f_default"><text:span text:style-name="j_5f_style_5f_bold">Industry, Business and Labor Committee (Rep. Warrey, Chairman) </text:span>recommends <text:span text:style-name="j_5f_style_5f_bold">DO NOT PASS</text:span> (11 YEAS, 0 NAYS, 2 ABSENT OR EXCUSED AND NOT VOTING). HCR 3032 was placed on the Eleventh order on the calendar. </text:p>
      <text:p text:style-name="j_5f_center_5f_bold"><text:bookmark text:name="h_stcomrep_35_001"/>REPORT OF STANDING COMMITTEE <text:line-break/> HCR 3033 (<text:a xlink:type="simple" xlink:href="https://ndlegis.gov/assembly/69-2025/regular/documents/25-3102-01000.pdf">25.3102.01000</text:a>) </text:p>
      <text:p text:style-name="j_5f_default_5f_ns"/>
      <text:p text:style-name="j_5f_default"><text:span text:style-name="j_5f_style_5f_bold">Finance and Taxation Committee (Rep. Headland, Chairman) </text:span>recommends <text:span text:style-name="j_5f_style_5f_bold">DO PASS</text:span> (10 YEAS, 3 NAYS, 1 ABSENT OR EXCUSED AND NOT VOTING). HCR 3033 was placed on the Eleventh order on the calendar. </text:p>
      <text:p text:style-name="j_5f_center_5f_bold"><text:bookmark text:name="h_stcomrep_35_013"/>REPORT OF STANDING COMMITTEE <text:line-break/> SB 2038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095-01001m.pdf"><text:span text:style-name="j_5f_style_5f_bold">25.0095.01001</text:span></text:a><text:span text:style-name="j_5f_style_5f_bold">)</text:span> and when so amended, recommends <text:span text:style-name="j_5f_style_5f_bold">DO PASS</text:span> (13 YEAS, 0 NAYS, 1 ABSENT OR EXCUSED AND NOT VOTING). SB 2038 was placed on the Sixth order on the calendar. </text:p>
      <text:p text:style-name="j_5f_center_5f_bold"><text:bookmark text:name="h_stcomrep_35_012"/>REPORT OF STANDING COMMITTEE <text:line-break/> SB 2040 (<text:a xlink:type="simple" xlink:href="https://ndlegis.gov/assembly/69-2025/regular/documents/25-8000-01000.pdf">25.8000.01000</text:a>) </text:p>
      <text:p text:style-name="j_5f_default_5f_ns"/>
      <text:p text:style-name="j_5f_default"><text:span text:style-name="j_5f_style_5f_bold">Human Services Committee (Rep. M. Ruby, Chairman) </text:span>recommends <text:span text:style-name="j_5f_style_5f_bold">DO PASS</text:span> (11<draw:frame draw:style-name="fr1" draw:name="journalFrame  1" text:anchor-type="char" svg:x="0cm" svg:y="0cm" svg:width="2cm" draw:z-index="0"><draw:text-box fo:min-height="0cm"><text:h text:style-name="P2" text:outline-level="2"><text:bookmark text:name="Page849"/>Page 849</text:h></draw:text-box></draw:frame> <text:soft-page-break/>YEAS, 0 NAYS, 2 ABSENT OR EXCUSED AND NOT VOTING). SB 2040 was placed on the Fourteenth order on the calendar. </text:p>
      <text:p text:style-name="j_5f_center_5f_bold"><text:bookmark text:name="h_stcomrep_35_004"/>REPORT OF STANDING COMMITTEE <text:line-break/> SB 2043 (<text:a xlink:type="simple" xlink:href="https://ndlegis.gov/assembly/69-2025/regular/documents/25-8004-01000.pdf">25.8004.01000</text:a>) </text:p>
      <text:p text:style-name="j_5f_default_5f_ns"/>
      <text:p text:style-name="j_5f_default"><text:span text:style-name="j_5f_style_5f_bold">Education Committee (Rep. Heinert, Chairman) </text:span>recommends <text:span text:style-name="j_5f_style_5f_bold">DO PASS</text:span> (12 YEAS, 0 NAYS, 2 ABSENT OR EXCUSED AND NOT VOTING). SB 2043 was placed on the Fourteenth order on the calendar. </text:p>
      <text:p text:style-name="j_5f_center_5f_bold"><text:bookmark text:name="h_stcomrep_35_026"/>REPORT OF STANDING COMMITTEE <text:line-break/> SB 2044 (<text:a xlink:type="simple" xlink:href="https://ndlegis.gov/assembly/69-2025/regular/documents/25-8009-01000.pdf">25.8009.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3 YEAS, 0 NAYS, 0 ABSENT OR EXCUSED AND NOT VOTING). SB 2044 was placed on the Tenth order on the calendar. </text:p>
      <text:p text:style-name="j_5f_center_5f_bold"><text:bookmark text:name="h_stcomrep_35_025"/>REPORT OF STANDING COMMITTEE <text:line-break/> ENGROSSED SB 2045 (<text:a xlink:type="simple" xlink:href="https://ndlegis.gov/assembly/69-2025/regular/documents/25-8010-02000.pdf">25.8010.02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2 YEAS, 0 NAYS, 1 ABSENT OR EXCUSED AND NOT VOTING). SB 2045 was placed on the Tenth order on the calendar. </text:p>
      <text:p text:style-name="j_5f_center_5f_bold"><text:bookmark text:name="h_stcomrep_35_005"/>REPORT OF STANDING COMMITTEE <text:line-break/> ENGROSSED SB 2046 (<text:a xlink:type="simple" xlink:href="https://ndlegis.gov/assembly/69-2025/regular/documents/25-8013-02000.pdf">25.8013.02000</text:a>) </text:p>
      <text:p text:style-name="j_5f_default_5f_ns"/>
      <text:p text:style-name="j_5f_default"><text:span text:style-name="j_5f_style_5f_bold">Industry, Business and Labor Committee (Rep. Warrey, Chairman) </text:span>recommends <text:span text:style-name="j_5f_style_5f_bold">DO PASS</text:span> (11 YEAS, 0 NAYS, 2 ABSENT OR EXCUSED AND NOT VOTING). SB 2046 was placed on the Fourteenth order on the calendar. </text:p>
      <text:p text:style-name="j_5f_center_5f_bold"><text:bookmark text:name="h_stcomrep_29_001"/>REPORT OF STANDING COMMITTEE <text:line-break/> SB 2050 (<text:a xlink:type="simple" xlink:href="https://ndlegis.gov/assembly/69-2025/regular/documents/25-8020-01000.pdf">25.8020.01000</text:a>) </text:p>
      <text:p text:style-name="j_5f_default_5f_ns"/>
      <text:p text:style-name="j_5f_default"><text:span text:style-name="j_5f_style_5f_bold">Judiciary Committee (Rep. Klemin, Chairman) </text:span>recommends <text:span text:style-name="j_5f_style_5f_bold">DO PASS</text:span> (10 YEAS, 3 NAYS, 1 ABSENT OR EXCUSED AND NOT VOTING). SB 2050 was placed on the Fourteenth order on the calendar. </text:p>
      <text:p text:style-name="j_5f_center_5f_bold"><text:bookmark text:name="h_stcomrep_29_003"/>REPORT OF STANDING COMMITTEE <text:line-break/> SB 2053 (<text:a xlink:type="simple" xlink:href="https://ndlegis.gov/assembly/69-2025/regular/documents/25-8025-01000.pdf">25.8025.01000</text:a>) </text:p>
      <text:p text:style-name="j_5f_default_5f_ns"/>
      <text:p text:style-name="j_5f_default"><text:span text:style-name="j_5f_style_5f_bold">Judiciary Committee (Rep. Klemin, Chairman) </text:span>recommends <text:span text:style-name="j_5f_style_5f_bold">DO PASS</text:span> (10 YEAS, 2 NAYS, 2 ABSENT OR EXCUSED AND NOT VOTING). SB 2053 was placed on the Fourteenth order on the calendar. </text:p>
      <text:p text:style-name="j_5f_center_5f_bold"><text:bookmark text:name="h_stcomrep_33_004"/>REPORT OF STANDING COMMITTEE <text:line-break/> SB 2054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8027-01001m.pdf"><text:span text:style-name="j_5f_style_5f_bold">25.8027.01001</text:span></text:a><text:span text:style-name="j_5f_style_5f_bold">)</text:span> and when so amended, recommends <text:span text:style-name="j_5f_style_5f_bold">DO NOT PASS</text:span> (7 YEAS, 6 NAYS, 1 ABSENT OR EXCUSED AND NOT VOTING). SB 2054 was placed on the Sixth order on the calendar. </text:p>
      <text:p text:style-name="j_5f_center_5f_bold"><text:bookmark text:name="h_stcomrep_29_005"/>REPORT OF STANDING COMMITTEE <text:line-break/> SB 2055 (<text:a xlink:type="simple" xlink:href="https://ndlegis.gov/assembly/69-2025/regular/documents/25-8029-01000.pdf">25.8029.01000</text:a>) </text:p>
      <text:p text:style-name="j_5f_default_5f_ns"/>
      <text:p text:style-name="j_5f_default"><text:span text:style-name="j_5f_style_5f_bold">Judiciary Committee (Rep. Klemin, Chairman) </text:span>recommends <text:span text:style-name="j_5f_style_5f_bold">DO PASS</text:span> and <text:span text:style-name="j_5f_style_5f_bold">BE PLACED ON THE CONSENT CALENDAR</text:span> (11 YEAS, 0 NAYS, 3 ABSENT OR EXCUSED AND NOT VOTING). SB 2055 was placed on the Tenth order on the calendar. </text:p>
      <text:p text:style-name="j_5f_center_5f_bold"><text:bookmark text:name="h_stcomrep_29_007"/>REPORT OF STANDING COMMITTEE <text:line-break/> SB 2056 (<text:a xlink:type="simple" xlink:href="https://ndlegis.gov/assembly/69-2025/regular/documents/25-8030-01000.pdf">25.8030.01000</text:a>) </text:p>
      <text:p text:style-name="j_5f_default_5f_ns"><draw:frame draw:style-name="fr1" draw:name="journalFrame  2" text:anchor-type="char" svg:x="0cm" svg:y="0cm" svg:width="2cm" draw:z-index="1"><draw:text-box fo:min-height="0cm"><text:h text:style-name="P2" text:outline-level="2"><text:bookmark text:name="Page850"/>Page <text:s/>850</text:h></draw:text-box></draw:frame></text:p>
      <text:p text:style-name="j_5f_default"><text:soft-page-break/><text:span text:style-name="j_5f_style_5f_bold">Judiciary Committee (Rep. Klemin, Chairman) </text:span>recommends <text:span text:style-name="j_5f_style_5f_bold">DO PASS</text:span> (13 YEAS, 0 NAYS, 1 ABSENT OR EXCUSED AND NOT VOTING). SB 2056 was placed on the Fourteenth order on the calendar. </text:p>
      <text:p text:style-name="j_5f_center_5f_bold"><text:bookmark text:name="h_stcomrep_34_012"/>REPORT OF STANDING COMMITTEE <text:line-break/> ENGROSSED SB 2057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8031-02001m.pdf"><text:span text:style-name="j_5f_style_5f_bold">25.8031.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8 YEAS, 6 NAYS, 0 ABSENT OR EXCUSED AND NOT VOTING). SB 2057 was placed on the Sixth order on the calendar. </text:p>
      <text:p text:style-name="j_5f_center_5f_bold"><text:bookmark text:name="h_stcomrep_35_034"/>REPORT OF STANDING COMMITTEE <text:line-break/> SB 2059 (<text:a xlink:type="simple" xlink:href="https://ndlegis.gov/assembly/69-2025/regular/documents/25-8036-01000.pdf">25.8036.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2 YEAS, 0 NAYS, 1 ABSENT OR EXCUSED AND NOT VOTING). SB 2059 was placed on the Tenth order on the calendar. </text:p>
      <text:p text:style-name="j_5f_center_5f_bold"><text:bookmark text:name="h_stcomrep_35_020"/>REPORT OF STANDING COMMITTEE <text:line-break/> SB 2061 (<text:a xlink:type="simple" xlink:href="https://ndlegis.gov/assembly/69-2025/regular/documents/25-8045-01000.pdf">25.8045.01000</text:a>) </text:p>
      <text:p text:style-name="j_5f_default_5f_ns"/>
      <text:p text:style-name="j_5f_default"><text:span text:style-name="j_5f_style_5f_bold">Transportation Committee (Rep. D. Ruby, Chairman) </text:span>recommends <text:span text:style-name="j_5f_style_5f_bold">DO PASS</text:span> (12 YEAS, 0 NAYS, 2 ABSENT OR EXCUSED AND NOT VOTING). SB 2061 was placed on the Fourteenth order on the calendar. </text:p>
      <text:p text:style-name="j_5f_center_5f_bold"><text:bookmark text:name="h_stcomrep_35_022"/>REPORT OF STANDING COMMITTEE <text:line-break/> SB 2062 (<text:a xlink:type="simple" xlink:href="https://ndlegis.gov/assembly/69-2025/regular/documents/25-8046-01000.pdf">25.8046.01000</text:a>) </text:p>
      <text:p text:style-name="j_5f_default_5f_ns"/>
      <text:p text:style-name="j_5f_default"><text:span text:style-name="j_5f_style_5f_bold">Transportation Committee (Rep. D. Ruby, Chairman) </text:span>recommends <text:span text:style-name="j_5f_style_5f_bold">DO NOT PASS</text:span> (12 YEAS, 0 NAYS, 2 ABSENT OR EXCUSED AND NOT VOTING). SB 2062 was placed on the Fourteenth order on the calendar. </text:p>
      <text:p text:style-name="j_5f_center_5f_bold"><text:bookmark text:name="h_stcomrep_35_035"/>REPORT OF STANDING COMMITTEE <text:line-break/> SB 2065 (<text:a xlink:type="simple" xlink:href="https://ndlegis.gov/assembly/69-2025/regular/documents/25-8050-01000.pdf">25.8050.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2 YEAS, 0 NAYS, 1 ABSENT OR EXCUSED AND NOT VOTING). SB 2065 was placed on the Tenth order on the calendar. </text:p>
      <text:p text:style-name="j_5f_center_5f_bold"><text:bookmark text:name="h_stcomrep_29_008"/>REPORT OF STANDING COMMITTEE <text:line-break/> SB 2067 (<text:a xlink:type="simple" xlink:href="https://ndlegis.gov/assembly/69-2025/regular/documents/25-8059-01000.pdf">25.8059.01000</text:a>) </text:p>
      <text:p text:style-name="j_5f_default_5f_ns"/>
      <text:p text:style-name="j_5f_default"><text:span text:style-name="j_5f_style_5f_bold">Judiciary Committee (Rep. Klemin, Chairman) </text:span>recommends <text:span text:style-name="j_5f_style_5f_bold">DO PASS</text:span> (13 YEAS, 0 NAYS, 1 ABSENT OR EXCUSED AND NOT VOTING). SB 2067 was placed on the Fourteenth order on the calendar. </text:p>
      <text:p text:style-name="j_5f_center_5f_bold"><text:bookmark text:name="h_stcomrep_35_023"/>REPORT OF STANDING COMMITTEE <text:line-break/> SB 2068 (<text:a xlink:type="simple" xlink:href="https://ndlegis.gov/assembly/69-2025/regular/documents/25-8063-01000.pdf">25.8063.01000</text:a>) </text:p>
      <text:p text:style-name="j_5f_default_5f_ns"/>
      <text:p text:style-name="j_5f_default"><text:span text:style-name="j_5f_style_5f_bold">Transportation Committee (Rep. D. Ruby, Chairman) </text:span>recommends <text:span text:style-name="j_5f_style_5f_bold">DO PASS</text:span> (12 YEAS, 0 NAYS, 2 ABSENT OR EXCUSED AND NOT VOTING). SB 2068 was placed on the Fourteenth order on the calendar. </text:p>
      <text:p text:style-name="j_5f_center_5f_bold"><text:bookmark text:name="h_stcomrep_35_003"/>REPORT OF STANDING COMMITTEE <text:line-break/> SB 2074 (<text:a xlink:type="simple" xlink:href="https://ndlegis.gov/assembly/69-2025/regular/documents/25-8074-01000.pdf">25.8074.01000</text:a>) </text:p>
      <text:p text:style-name="j_5f_default_5f_ns"/>
      <text:p text:style-name="j_5f_default"><text:span text:style-name="j_5f_style_5f_bold">Finance and Taxation Committee (Rep. Headland, Chairman) </text:span>recommends <text:span text:style-name="j_5f_style_5f_bold">DO PASS</text:span> and <text:span text:style-name="j_5f_style_5f_bold">BE PLACED ON THE CONSENT CALENDAR</text:span> (12 YEAS, 0 NAYS, 2 ABSENT OR EXCUSED AND NOT VOTING). SB 2074 was placed on the Tenth order on the calendar. <draw:frame draw:style-name="fr1" draw:name="journalFrame  3" text:anchor-type="char" svg:x="0cm" svg:y="0cm" svg:width="2cm" draw:z-index="2"><draw:text-box fo:min-height="0cm"><text:h text:style-name="P2" text:outline-level="2"><text:bookmark text:name="Page851"/>Page <text:s/>851</text:h></draw:text-box></draw:frame></text:p>
      <text:p text:style-name="j_5f_center_5f_bold"><text:bookmark text:name="h_stcomrep_30_001"/><text:soft-page-break/>REPORT OF STANDING COMMITTEE <text:line-break/> ENGROSSED SB 2077 (<text:a xlink:type="simple" xlink:href="https://ndlegis.gov/assembly/69-2025/regular/documents/25-8087-02000.pdf">25.8087.02000</text:a>) </text:p>
      <text:p text:style-name="j_5f_default_5f_ns"/>
      <text:p text:style-name="j_5f_default"><text:span text:style-name="j_5f_style_5f_bold">Judiciary Committee (Rep. Klemin, Chairman) </text:span>recommends <text:span text:style-name="j_5f_style_5f_bold">DO PASS</text:span> (12 YEAS, 0 NAYS, 2 ABSENT OR EXCUSED AND NOT VOTING). SB 2077 was placed on the Fourteenth order on the calendar. </text:p>
      <text:p text:style-name="j_5f_center_5f_bold"><text:bookmark text:name="h_stcomrep_35_011"/>REPORT OF STANDING COMMITTEE <text:line-break/> SB 2079 (<text:a xlink:type="simple" xlink:href="https://ndlegis.gov/assembly/69-2025/regular/documents/25-8090-01000.pdf">25.8090.01000</text:a>) </text:p>
      <text:p text:style-name="j_5f_default_5f_ns"/>
      <text:p text:style-name="j_5f_default"><text:span text:style-name="j_5f_style_5f_bold">Human Services Committee (Rep. M. Ruby, Chairman) </text:span>recommends <text:span text:style-name="j_5f_style_5f_bold">DO PASS</text:span> (11 YEAS, 0 NAYS, 2 ABSENT OR EXCUSED AND NOT VOTING). SB 2079 was placed on the Fourteenth order on the calendar. </text:p>
      <text:p text:style-name="j_5f_center_5f_bold"><text:bookmark text:name="h_stcomrep_34_001"/>REPORT OF STANDING COMMITTEE <text:line-break/> SB 2080 (<text:a xlink:type="simple" xlink:href="https://ndlegis.gov/assembly/69-2025/regular/documents/25-8093-01000.pdf">25.8093.01000</text:a>) </text:p>
      <text:p text:style-name="j_5f_default_5f_ns"/>
      <text:p text:style-name="j_5f_default"><text:span text:style-name="j_5f_style_5f_bold">Judiciary Committee (Rep. Klemin, Chairman) </text:span>recommends <text:span text:style-name="j_5f_style_5f_bold">DO PASS</text:span> (8 YEAS, 5 NAYS, 1 ABSENT OR EXCUSED AND NOT VOTING). SB 2080 was placed on the Fourteenth order on the calendar. </text:p>
      <text:p text:style-name="j_5f_center_5f_bold"><text:bookmark text:name="h_stcomrep_33_001"/>REPORT OF STANDING COMMITTEE <text:line-break/> ENGROSSED SB 2083 (<text:a xlink:type="simple" xlink:href="https://ndlegis.gov/assembly/69-2025/regular/documents/25-8111-02000.pdf">25.8111.02000</text:a>) </text:p>
      <text:p text:style-name="j_5f_default_5f_ns"/>
      <text:p text:style-name="j_5f_default"><text:span text:style-name="j_5f_style_5f_bold">Judiciary Committee (Rep. Klemin, Chairman) </text:span>recommends <text:span text:style-name="j_5f_style_5f_bold">DO PASS</text:span> (12 YEAS, 0 NAYS, 2 ABSENT OR EXCUSED AND NOT VOTING). SB 2083 was placed on the Fourteenth order on the calendar. </text:p>
      <text:p text:style-name="j_5f_center_5f_bold"><text:bookmark text:name="h_stcomrep_35_018"/>REPORT OF STANDING COMMITTEE <text:line-break/> SB 2085 (<text:a xlink:type="simple" xlink:href="https://ndlegis.gov/assembly/69-2025/regular/documents/25-8116-01000.pdf">25.8116.01000</text:a>) </text:p>
      <text:p text:style-name="j_5f_default_5f_ns"/>
      <text:p text:style-name="j_5f_default"><text:span text:style-name="j_5f_style_5f_bold">Agriculture Committee (Rep. Beltz, Chairman) </text:span>recommends <text:span text:style-name="j_5f_style_5f_bold">DO PASS</text:span> (12 YEAS, 0 NAYS, 2 ABSENT OR EXCUSED AND NOT VOTING). SB 2085 was placed on the Fourteenth order on the calendar. </text:p>
      <text:p text:style-name="j_5f_center_5f_bold"><text:bookmark text:name="h_stcomrep_35_021"/>REPORT OF STANDING COMMITTEE <text:line-break/> SB 2086 (<text:a xlink:type="simple" xlink:href="https://ndlegis.gov/assembly/69-2025/regular/documents/25-8120-01000.pdf">25.8120.01000</text:a>) </text:p>
      <text:p text:style-name="j_5f_default_5f_ns"/>
      <text:p text:style-name="j_5f_default"><text:span text:style-name="j_5f_style_5f_bold">Agriculture Committee (Rep. Beltz, Chairman) </text:span>recommends <text:span text:style-name="j_5f_style_5f_bold">DO PASS</text:span> (7 YEAS, 5 NAYS, 2 ABSENT OR EXCUSED AND NOT VOTING). SB 2086 was placed on the Fourteenth order on the calendar. </text:p>
      <text:p text:style-name="j_5f_center_5f_bold"><text:bookmark text:name="h_stcomrep_35_024"/>REPORT OF STANDING COMMITTEE <text:line-break/> ENGROSSED SB 2087 (<text:a xlink:type="simple" xlink:href="https://ndlegis.gov/assembly/69-2025/regular/documents/25-8121-02000.pdf">25.8121.02000</text:a>) </text:p>
      <text:p text:style-name="j_5f_default_5f_ns"/>
      <text:p text:style-name="j_5f_default"><text:span text:style-name="j_5f_style_5f_bold">Agriculture Committee (Rep. Beltz, Chairman) </text:span>recommends <text:span text:style-name="j_5f_style_5f_bold">DO PASS</text:span> (13 YEAS, 0 NAYS, 1 ABSENT OR EXCUSED AND NOT VOTING). SB 2087 was placed on the Fourteenth order on the calendar. </text:p>
      <text:p text:style-name="j_5f_center_5f_bold"><text:bookmark text:name="h_stcomrep_35_037"/>REPORT OF STANDING COMMITTEE <text:line-break/> ENGROSSED SB 2110 (<text:a xlink:type="simple" xlink:href="https://ndlegis.gov/assembly/69-2025/regular/documents/25-8052-02000.pdf">25.8052.02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2 YEAS, 0 NAYS, 1 ABSENT OR EXCUSED AND NOT VOTING). SB 2110 was placed on the Tenth order on the calendar. </text:p>
      <text:p text:style-name="j_5f_center_5f_bold"><text:bookmark text:name="h_stcomrep_35_016"/>REPORT OF STANDING COMMITTEE <text:line-break/> SB 2122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257-03001m.pdf"><text:span text:style-name="j_5f_style_5f_bold">25.0257.03001</text:span></text:a><text:span text:style-name="j_5f_style_5f_bold">)</text:span> and when so amended, recommends <text:span text:style-name="j_5f_style_5f_bold">DO PASS</text:span> (11 YEAS, 0 NAYS, 2 ABSENT OR EXCUSED AND NOT VOTING). SB 2122 was placed on the Sixth order on the calendar. <draw:frame draw:style-name="fr1" draw:name="journalFrame  4" text:anchor-type="char" svg:x="0cm" svg:y="0cm" svg:width="2cm" draw:z-index="3"><draw:text-box fo:min-height="0cm"><text:h text:style-name="P2" text:outline-level="2"><text:bookmark text:name="Page852"/>Page <text:s/>852</text:h></draw:text-box></draw:frame></text:p>
      <text:p text:style-name="j_5f_center_5f_bold"><text:bookmark text:name="h_stcomrep_35_009"/><text:soft-page-break/>REPORT OF STANDING COMMITTEE <text:line-break/> SB 2125 (<text:a xlink:type="simple" xlink:href="https://ndlegis.gov/assembly/69-2025/regular/documents/25-8132-01000.pdf">25.8132.01000</text:a>) </text:p>
      <text:p text:style-name="j_5f_default_5f_ns"/>
      <text:p text:style-name="j_5f_default"><text:span text:style-name="j_5f_style_5f_bold">Industry, Business and Labor Committee (Rep. Warrey, Chairman) </text:span>recommends <text:span text:style-name="j_5f_style_5f_bold">DO PASS</text:span> (9 YEAS, 0 NAYS, 4 ABSENT OR EXCUSED AND NOT VOTING). SB 2125 was placed on the Fourteenth order on the calendar. </text:p>
      <text:p text:style-name="j_5f_center_5f_bold"><text:bookmark text:name="h_stcomrep_35_010"/>REPORT OF STANDING COMMITTEE <text:line-break/> SB 2135 (<text:a xlink:type="simple" xlink:href="https://ndlegis.gov/assembly/69-2025/regular/documents/25-0691-01000.pdf">25.0691.01000</text:a>) </text:p>
      <text:p text:style-name="j_5f_default_5f_ns"/>
      <text:p text:style-name="j_5f_default"><text:span text:style-name="j_5f_style_5f_bold">Industry, Business and Labor Committee (Rep. Warrey, Chairman) </text:span>recommends <text:span text:style-name="j_5f_style_5f_bold">DO PASS</text:span> (9 YEAS, 0 NAYS, 4 ABSENT OR EXCUSED AND NOT VOTING). SB 2135 was placed on the Fourteenth order on the calendar. </text:p>
      <text:p text:style-name="j_5f_center_5f_bold"><text:bookmark text:name="h_stcomrep_35_036"/>REPORT OF STANDING COMMITTEE <text:line-break/> SB 2141 (<text:a xlink:type="simple" xlink:href="https://ndlegis.gov/assembly/69-2025/regular/documents/25-0754-02000.pdf">25.0754.02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2 YEAS, 0 NAYS, 1 ABSENT OR EXCUSED AND NOT VOTING). SB 2141 was placed on the Tenth order on the calendar. </text:p>
      <text:p text:style-name="j_5f_center_5f_bold"><text:bookmark text:name="h_stcomrep_33_002"/>REPORT OF STANDING COMMITTEE <text:line-break/> SB 2145 (<text:a xlink:type="simple" xlink:href="https://ndlegis.gov/assembly/69-2025/regular/documents/25-0077-02000.pdf">25.0077.02000</text:a>) </text:p>
      <text:p text:style-name="j_5f_default_5f_ns"/>
      <text:p text:style-name="j_5f_default"><text:span text:style-name="j_5f_style_5f_bold">Judiciary Committee (Rep. Klemin, Chairman) </text:span>recommends <text:span text:style-name="j_5f_style_5f_bold">DO PASS</text:span> (13 YEAS, 0 NAYS, 1 ABSENT OR EXCUSED AND NOT VOTING). SB 2145 was placed on the Fourteenth order on the calendar. </text:p>
      <text:p text:style-name="j_5f_center_5f_bold"><text:bookmark text:name="h_stcomrep_35_038"/>REPORT OF STANDING COMMITTEE <text:line-break/> SB 2153 (<text:a xlink:type="simple" xlink:href="https://ndlegis.gov/assembly/69-2025/regular/documents/25-0509-01000.pdf">25.0509.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3 YEAS, 0 NAYS, 0 ABSENT OR EXCUSED AND NOT VOTING). SB 2153 was placed on the Tenth order on the calendar. </text:p>
      <text:p text:style-name="j_5f_center_5f_bold"><text:bookmark text:name="h_stcomrep_35_015"/>REPORT OF STANDING COMMITTEE <text:line-break/> ENGROSSED SB 2164 (<text:a xlink:type="simple" xlink:href="https://ndlegis.gov/assembly/69-2025/regular/documents/25-0928-02000.pdf">25.0928.02000</text:a>) </text:p>
      <text:p text:style-name="j_5f_default_5f_ns"/>
      <text:p text:style-name="j_5f_default"><text:span text:style-name="j_5f_style_5f_bold">Human Services Committee (Rep. M. Ruby, Chairman) </text:span>recommends <text:span text:style-name="j_5f_style_5f_bold">DO PASS</text:span> (13 YEAS, 0 NAYS, 0 ABSENT OR EXCUSED AND NOT VOTING). SB 2164 was placed on the Fourteenth order on the calendar. </text:p>
      <text:p text:style-name="j_5f_center_5f_bold"><text:bookmark text:name="h_stcomrep_35_006"/>REPORT OF STANDING COMMITTEE <text:line-break/> REENGROSSED SB 2209 (<text:a xlink:type="simple" xlink:href="https://ndlegis.gov/assembly/69-2025/regular/documents/25-0929-04000.pdf">25.0929.04000</text:a>) </text:p>
      <text:p text:style-name="j_5f_default_5f_ns"/>
      <text:p text:style-name="j_5f_default"><text:span text:style-name="j_5f_style_5f_bold">Judiciary Committee (Rep. Klemin, Chairman) </text:span>recommends <text:span text:style-name="j_5f_style_5f_bold">DO PASS</text:span> and <text:span text:style-name="j_5f_style_5f_bold">BE REREFERRED</text:span> to the <text:span text:style-name="j_5f_style_5f_bold">Appropriations Committee</text:span> (13 YEAS, 0 NAYS, 1 ABSENT OR EXCUSED AND NOT VOTING). SB 2209 was rereferred to the <text:span text:style-name="j_5f_style_5f_bold">Appropriations Committee</text:span>. </text:p>
      <text:p text:style-name="j_5f_center_5f_bold"><text:bookmark text:name="h_stcomrep_35_017"/>REPORT OF STANDING COMMITTEE <text:line-break/> ENGROSSED SB 2242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971-02001m.pdf"><text:span text:style-name="j_5f_style_5f_bold">25.0971.02001</text:span></text:a><text:span text:style-name="j_5f_style_5f_bold">)</text:span> and when so amended, recommends <text:span text:style-name="j_5f_style_5f_bold">DO PASS</text:span> (13 YEAS, 1 NAY, 0 ABSENT OR EXCUSED AND NOT VOTING). SB 2242 was placed on the Sixth order on the calendar. </text:p>
      <text:p text:style-name="j_5f_center_5f_bold"><text:bookmark text:name="h_stcomrep_35_027"/>REPORT OF STANDING COMMITTEE <text:line-break/> SB 2277 (<text:a xlink:type="simple" xlink:href="https://ndlegis.gov/assembly/69-2025/regular/documents/25-0868-02000.pdf">25.0868.02000</text:a>) </text:p>
      <text:p text:style-name="j_5f_default_5f_ns"/>
      <text:p text:style-name="j_5f_default"><text:span text:style-name="j_5f_style_5f_bold">Transportation Committee (Rep. D. Ruby, Chairman) </text:span>recommends <text:span text:style-name="j_5f_style_5f_bold">DO PASS</text:span> (13 YEAS, 0 NAYS, 1 ABSENT OR EXCUSED AND NOT VOTING). SB 2277 was placed on the Fourteenth order on the calendar. <draw:frame draw:style-name="fr1" draw:name="journalFrame  5" text:anchor-type="char" svg:x="0cm" svg:y="0cm" svg:width="2cm" draw:z-index="4"><draw:text-box fo:min-height="0cm"><text:h text:style-name="P2" text:outline-level="2"><text:bookmark text:name="Page853"/>Page <text:s/>853</text:h></draw:text-box></draw:frame></text:p>
      <text:p text:style-name="j_5f_center_5f_bold"><text:bookmark text:name="h_stcomrep_35_032"/><text:soft-page-break/>REPORT OF STANDING COMMITTEE <text:line-break/> SB 2287 (<text:a xlink:type="simple" xlink:href="https://ndlegis.gov/assembly/69-2025/regular/documents/25-1261-01000.pdf">25.1261.01000</text:a>) </text:p>
      <text:p text:style-name="j_5f_default_5f_ns"/>
      <text:p text:style-name="j_5f_default"><text:span text:style-name="j_5f_style_5f_bold">Agriculture Committee (Rep. Beltz, Chairman) </text:span>recommends <text:span text:style-name="j_5f_style_5f_bold">DO PASS</text:span> (14 YEAS, 0 NAYS, 0 ABSENT OR EXCUSED AND NOT VOTING). SB 2287 was placed on the Fourteenth order on the calendar. </text:p>
      <text:p text:style-name="j_5f_center_5f_bold"><text:bookmark text:name="h_stcomrep_35_030"/>REPORT OF STANDING COMMITTEE <text:line-break/> SB 2371 (<text:a xlink:type="simple" xlink:href="https://ndlegis.gov/assembly/69-2025/regular/documents/25-1359-01000.pdf">25.1359.01000</text:a>) </text:p>
      <text:p text:style-name="j_5f_default_5f_ns"/>
      <text:p text:style-name="j_5f_default"><text:span text:style-name="j_5f_style_5f_bold">Transportation Committee (Rep. D. Ruby, Chairman) </text:span>recommends <text:span text:style-name="j_5f_style_5f_bold">DO PASS</text:span> (14 YEAS, 0 NAYS, 0 ABSENT OR EXCUSED AND NOT VOTING). SB 2371 was placed on the Fourteenth order on the calendar. </text:p>
      <text:p text:style-name="j_5f_center_5f_bold"><text:bookmark text:name="h_stcomrep_35_007"/>REPORT OF STANDING COMMITTEE <text:line-break/> ENGROSSED SB 2373 (<text:a xlink:type="simple" xlink:href="https://ndlegis.gov/assembly/69-2025/regular/documents/25-1348-03000.pdf">25.1348.03000</text:a>) </text:p>
      <text:p text:style-name="j_5f_default_5f_ns"/>
      <text:p text:style-name="j_5f_default"><text:span text:style-name="j_5f_style_5f_bold">Judiciary Committee (Rep. Klemin, Chairman) </text:span>recommends <text:span text:style-name="j_5f_style_5f_bold">DO PASS</text:span> (7 YEAS, 6 NAYS, 1 ABSENT OR EXCUSED AND NOT VOTING). SB 2373 was placed on the Fourteenth order on the calendar. </text:p>
      <text:p text:style-name="j_5f_center_5f_bold"><text:bookmark text:name="h_stcomrep_35_002"/>REPORT OF STANDING COMMITTEE <text:line-break/> SCR 4021 (<text:a xlink:type="simple" xlink:href="https://ndlegis.gov/assembly/69-2025/regular/documents/25-3092-02000.pdf">25.3092.02000</text:a>) </text:p>
      <text:p text:style-name="j_5f_default_5f_ns"/>
      <text:p text:style-name="j_5f_default"><text:span text:style-name="j_5f_style_5f_bold">Finance and Taxation Committee (Rep. Headland, Chairman) </text:span>recommends <text:span text:style-name="j_5f_style_5f_bold">DO PASS</text:span> (11 YEAS, 2 NAYS, 1 ABSENT OR EXCUSED AND NOT VOTING). SCR 4021 was placed on the Fourteenth order on the calendar. </text:p>
      <text:p text:style-name="j_5f_center_5f_bold"><text:bookmark text:name="h_commgovr_35_001"/>COMMUNICATION FROM GOVERNOR KELLY ARMSTRONG </text:p>
      <text:p text:style-name="j_5f_default">This is to inform you that on February 24, 2025, I have signed the following: HB 1038. </text:p>
      <text:p text:style-name="j_5f_center_5f_bold"><text:bookmark text:name="h_mmmotion_35_001"/>MOTION </text:p>
      <text:p text:style-name="j_5f_default"><text:span text:style-name="j_5f_style_5f_bold">REP. BOSCH MOVED</text:span> that we suspend House Rules 337, 601(3)(a), and 601(3)(f) for the purpose of placing all bills and resolutions on today's calendar, which motion prevailed on a voice vote. </text:p>
      <text:p text:style-name="j_5f_center_5f_bold"><text:bookmark text:name="h_m_return_35_001"/>MOTION </text:p>
      <text:p text:style-name="j_5f_default"><text:span text:style-name="j_5f_style_5f_bold">REP. BOSCH MOVED </text:span>that SB 2325 be returned to the House floor from the <text:span text:style-name="j_5f_style_5f_bold">Agriculture Committee</text:span> and be rereferred to the <text:span text:style-name="j_5f_style_5f_bold">Energy and Natural Resources Committee</text:span>, which motion prevailed on a voice vote. </text:p>
      <text:p text:style-name="j_5f_default">Pursuant to Rep. Bosch's motion, SB 2325 was rereferred. </text:p>
      <text:p text:style-name="j_5f_center_5f_bold"><text:bookmark text:name="h_mtamndmt_35_001"/>SIXTH ORDER OF BUSINESS </text:p>
      <text:p text:style-name="j_5f_default"><text:span text:style-name="j_5f_style_5f_bold">SPEAKER WEISZ DEEMED </text:span>approval of the amendments to SB 2038, SB 2054, Engrossed SB 2057, SB 2122, and Engrossed SB 2242. </text:p>
      <text:p text:style-name="j_5f_default">Engrossed SB 2057, as amended, was rereferred to the <text:span text:style-name="j_5f_style_5f_bold">Appropriations Committee</text:span>.</text:p>
      <text:p text:style-name="j_5f_default">SB 2038, SB 2054, SB 2122, and Engrossed SB 2242, as amended, were placed on the Fourteenth order of business on the calendar for the succeeding legislative day.</text:p>
      <text:p text:style-name="j_5f_center_5f_bold"><text:bookmark text:name="h_secrdres_35_001"/>SECOND READING OF HOUSE CONCURRENT RESOLUTION</text:p>
      <text:p text:style-name="j_5f_longtitle"><text:span text:style-name="j_5f_style_5f_bold">HCR 3033:</text:span> A concurrent resolution directing the Legislative Management to consider studying personal legislative staff for the Legislative Assembly.</text:p>
      <text:p text:style-name="j_5f_center_5f_bold">ROLL CALL</text:p>
      <text:p text:style-name="j_5f_default">The question being on the final adoption of the resolution, which has been read, and has committee recommendation of DO PASS. The roll was called and there were 67 YEAS, 23 NAYS, 3 ABSENT OR EXCUSED AND NOT VOTING.</text:p>
      <text:p text:style-name="j_5f_longtitle"><text:span text:style-name="j_5f_style_5f_bold">YEAS:</text:span><text:tab/>Anderson, B.; Anderson, K.; Beltz; Berg; Bolinske; Brandenburg; Brown; Christianson; Conmy; Davis; Dobervich; Dockter; Dressler; Fegley; Finley-DeVille; Fisher; Foss; Grindberg; Grueneich; Hatlestad; Hauck; Headland; Heilman; Heinert; Hendrix; Holle; Hoverson; Ista; Johnston, D.; Jonas; Karls; Kasper; Kempenich;<draw:frame draw:style-name="fr1" draw:name="journalFrame  6" text:anchor-type="char" svg:x="0cm" svg:y="0cm" svg:width="2cm" draw:z-index="5"><draw:text-box fo:min-height="0cm"><text:h text:style-name="P2" text:outline-level="2"><text:bookmark text:name="Page854"/>Page <text:s/>854</text:h></draw:text-box></draw:frame> <text:soft-page-break/>Kiefert; Klemin; Lefor; Longmuir; Maki; Marschall; Martinson; McLeod; Meier; Monson; Morton; Motschenbacher; Murphy; Nehring; Novak; Olson, J.; Olson, S.; Osowski; Ostlie; Richter; Rios; Rohr; Ruby, M.; Satrom; Schatz; Schneider; Steiner; Stemen; Swiontek; VanWinkle; Vetter; Vollmer; Wagner; Weisz</text:p>
      <text:p text:style-name="j_5f_longtitle"><text:span text:style-name="j_5f_style_5f_bold">NAYS:</text:span><text:tab/>Anderson, D.; Bosch; Frelich; Hager; Hagert; Hanson; Henderson; Johnson, J.; Mitskog; Nathe; Nelson; O'Brien; Porter; Pyle; Ruby, D.; Sanford; Schauer; Schreiber-Beck; Toman; Tveit; Vigesaa; Warrey; Wolff</text:p>
      <text:p text:style-name="j_5f_longtitle"><text:span text:style-name="j_5f_style_5f_bold">ABSENT OR EXCUSED AND NOT VOTING:</text:span><text:tab/>Bahl; Koppelman; Louser</text:p>
      <text:p text:style-name="j_5f_default">HCR 3033 was declared adopted on a recorded roll call vote.</text:p>
      <text:p text:style-name="j_5f_center_5f_bold">********************</text:p>
      <text:p text:style-name="j_5f_center_5f_bold"/>
      <text:p text:style-name="j_5f_center_5f_bold"><text:bookmark text:name="h_secrdres_35_002"/>SECOND READING OF HOUSE CONCURRENT RESOLUTION</text:p>
      <text:p text:style-name="j_5f_longtitle"><text:span text:style-name="j_5f_style_5f_bold">HCR 3032:</text:span> A concurrent resolution to create and enact a new section to article XI of the Constitution of North Dakota, relating to the minimum wage.</text:p>
      <text:p text:style-name="j_5f_center_5f_bold">ROLL CALL</text:p>
      <text:p text:style-name="j_5f_default">The question being on the final adoption of the resolution, which has been read, and has committee recommendation of DO NOT PASS. The roll was called and there were 11 YEAS, 79 NAYS, 3 ABSENT OR EXCUSED AND NOT VOTING.</text:p>
      <text:p text:style-name="j_5f_longtitle"><text:span text:style-name="j_5f_style_5f_bold">YEAS:</text:span><text:tab/>Brown; Conmy; Davis; Dobervich; Finley-DeVille; Foss; Hager; Hanson; Heilman; Hoverson; Schneider</text:p>
      <text:p text:style-name="j_5f_longtitle"><text:span text:style-name="j_5f_style_5f_bold">NAYS:</text:span><text:tab/>Anderson, B.; Anderson, D.; Anderson, K.; Beltz; Berg; Bolinske; Bosch; Brandenburg; Christianson; Dockter; Dressler; Fegley; Fisher; Frelich; Grindberg; Grueneich; Hagert; Hatlestad; Hauck; Headland; Heinert; Henderson; Hendrix; Holle; Ista; Johnson, J.; Johnston, D.; Jonas; Karls; Kasper; Kempenich; Kiefert; Klemin; Lefor; Longmuir; Maki; Marschall; Martinson; McLeod; Meier; Mitskog; Monson; Morton; Motschenbacher; Murphy; Nathe; Nehring; Nelson;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ABSENT OR EXCUSED AND NOT VOTING:</text:span><text:tab/>Bahl; Koppelman; Louser</text:p>
      <text:p text:style-name="j_5f_default">HCR 3032 was declared lost on a recorded roll call vote.</text:p>
      <text:p text:style-name="j_5f_center_5f_bold">********************</text:p>
      <text:p text:style-name="j_5f_center_5f_bold"/>
      <text:p text:style-name="j_5f_center_5f_bold"><text:bookmark text:name="h_secrdbll_35_001"/>SECOND READING OF SENATE BILL </text:p>
      <text:p text:style-name="j_5f_longtitle"><text:span text:style-name="j_5f_style_5f_bold">SB 2050:</text:span> A BILL for an Act to amend and reenact subsection 1 of section 54‑12‑24 of the North Dakota Century Code, relating to the director of the state crime laboratory. </text:p>
      <text:p text:style-name="j_5f_center_5f_bold">ROLL CALL </text:p>
      <text:p text:style-name="j_5f_default">The question being on the final passage of the bill, which has been read, and has committee recommendation of DO PASS, the roll was called and there were 87 YEAS, 3 NAYS, 3 ABSENT OR EXCUSED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lman; Heinert; Henderson; Hendrix; Holle; Ista; Johnson, J.; Johnston, D.; Jonas; Karls; Kasper; Kempenich; Kiefert; Klemin; Lefor; Longmuir; Maki; Marschall; Martinson; McLeod; Meier; Mitskog; Monson; Morton; Motschenbacher; Murphy; Nathe; Nehring; Nelson; Novak; O'Brien; Olson, J.; Olson, S.; Osowski; Ostlie; Porter; Pyle; Richter; Rohr; Ruby, D.; Ruby, M.; Sanford; Satrom; Schatz; Schauer; Schneider; Schreiber-Beck; Steiner; Stemen; Swiontek; Toman; Tveit; Vetter; Vigesaa; Vollmer; Wagner; Warrey; Weisz; Wolff</text:p>
      <text:p text:style-name="j_5f_longtitle"><text:span text:style-name="j_5f_style_5f_bold">NAYS:</text:span><text:tab/>Hoverson; Rios; VanWinkle<draw:frame draw:style-name="fr1" draw:name="journalFrame  7" text:anchor-type="char" svg:x="0cm" svg:y="0cm" svg:width="2cm" draw:z-index="6"><draw:text-box fo:min-height="0cm"><text:h text:style-name="P2" text:outline-level="2"><text:bookmark text:name="Page855"/>Page <text:s/>855</text:h></draw:text-box></draw:frame></text:p>
      <text:p text:style-name="j_5f_longtitle"><text:soft-page-break/><text:span text:style-name="j_5f_style_5f_bold">ABSENT OR EXCUSED AND NOT VOTING:</text:span><text:tab/>Bahl; Koppelman; Louser</text:p>
      <text:p text:style-name="j_5f_default">SB 2050 passed. </text:p>
      <text:p text:style-name="j_5f_center_5f_bold">********************</text:p>
      <text:p text:style-name="j_5f_center_5f_bold"/>
      <text:p text:style-name="j_5f_center_5f_bold"><text:bookmark text:name="h_secrdbll_35_002"/>SECOND READING OF SENATE BILL </text:p>
      <text:p text:style-name="j_5f_longtitle"><text:span text:style-name="j_5f_style_5f_bold">SB 2053:</text:span> A BILL for an Act to amend and reenact section 27‑11‑17 of the North Dakota Century Code, relating to the state bar admission fee. </text:p>
      <text:p text:style-name="j_5f_center_5f_bold">ROLL CALL </text:p>
      <text:p text:style-name="j_5f_default">The question being on the final passage of the bill, which has been read, and has committee recommendation of DO PASS, the roll was called and there were 83 YEAS, 7 NAYS, 3 ABSENT OR EXCUSED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nert; Henderson; Hoverson; Ista; Johnson, J.; Jonas; Karls; Kempenich; Kiefert; Klemin; Lefor; Longmuir; Maki; Marschall; Martinson; McLeod; Meier; Mitskog; Monson; Morton; Motschenbacher; Murphy; Nathe; Nehring; Nelson; Novak; O'Brien; Olson, J.; Olson, S.; Osowski; Ostlie; Porter; Pyle; Richter; Rohr; Ruby, D.; Ruby, M.; Sanford; Satrom; Schatz; Schauer; Schneider; Schreiber-Beck; Steiner; Stemen; Swiontek; Toman; Tveit; Vetter; Vigesaa; Vollmer; Wagner; Warrey; Weisz; Wolff</text:p>
      <text:p text:style-name="j_5f_longtitle"><text:span text:style-name="j_5f_style_5f_bold">NAYS:</text:span><text:tab/>Heilman; Hendrix; Holle; Johnston, D.; Kasper; Rios; VanWinkle</text:p>
      <text:p text:style-name="j_5f_longtitle"><text:span text:style-name="j_5f_style_5f_bold">ABSENT OR EXCUSED AND NOT VOTING:</text:span><text:tab/>Bahl; Koppelman; Louser</text:p>
      <text:p text:style-name="j_5f_default">SB 2053 passed. </text:p>
      <text:p text:style-name="j_5f_center_5f_bold">********************</text:p>
      <text:p text:style-name="j_5f_center_5f_bold"/>
      <text:p text:style-name="j_5f_center_5f_bold"><text:bookmark text:name="h_secrdbll_35_003"/>SECOND READING OF SENATE BILL </text:p>
      <text:p text:style-name="j_5f_longtitle"><text:span text:style-name="j_5f_style_5f_bold">SB 2056:</text:span> A BILL for an Act to amend and reenact section 29‑06.1‑02 of the North Dakota Century Code, relating to tribal arrest warrants. </text:p>
      <text:p text:style-name="j_5f_center_5f_bold">ROLL CALL </text:p>
      <text:p text:style-name="j_5f_default">The question being on the final passage of the bill, which has been read, and has committee recommendation of DO PASS, the roll was called and there were 88 YEAS, 1 NAYS, 4 ABSENT OR EXCUSED AND NOT VOTING. </text:p>
      <text:p text:style-name="j_5f_longtitle"><text:span text:style-name="j_5f_style_5f_bold">YEAS:</text:span><text:tab/>Anderson, B.; Anderson, D.; Anderson, K.; Beltz; Berg; Bolinske; Bosch; Brandenburg; Christianson; Conmy; Davis; Dobervich; Dockter; Dressler; Fegley; Finley-DeVille; Fisher; Foss; Frelich; Grindberg; Grueneich; Hager; Hagert; Hanson; Hatlestad; Hauck; Headland; Heilman; Henderson; Hendrix; Holle; Hoverson; Ista; Johnson, J.; Johnston, D.; Jonas; Karls; Kasper; Kempenich; Kiefert; Klemin; Lefor; Longmui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Heinert</text:p>
      <text:p text:style-name="j_5f_longtitle"><text:span text:style-name="j_5f_style_5f_bold">ABSENT OR EXCUSED AND NOT VOTING:</text:span><text:tab/>Bahl; Brown; Koppelman; Louser</text:p>
      <text:p text:style-name="j_5f_default">SB 2056 passed. </text:p>
      <text:p text:style-name="j_5f_center_5f_bold">********************</text:p>
      <text:p text:style-name="j_5f_center_5f_bold"/>
      <text:p text:style-name="j_5f_center_5f_bold"><text:bookmark text:name="h_secrdbll_35_004"/>SECOND READING OF SENATE BILL </text:p>
      <text:p text:style-name="j_5f_longtitle"><text:span text:style-name="j_5f_style_5f_bold">SB 2067:</text:span> A BILL for an Act to amend and reenact subsection 2 of section 12.1‑32‑06.1 of the North Dakota Century Code, relating to the commencement date of supervised<draw:frame draw:style-name="fr1" draw:name="journalFrame  8" text:anchor-type="char" svg:x="0cm" svg:y="0cm" svg:width="2cm" draw:z-index="7"><draw:text-box fo:min-height="0cm"><text:h text:style-name="P2" text:outline-level="2"><text:bookmark text:name="Page856"/>Page <text:s/>856</text:h></draw:text-box></draw:frame> <text:soft-page-break/>probation if an alternative to incarceration is court ordered. </text:p>
      <text:p text:style-name="j_5f_center_5f_bold">ROLL CALL </text:p>
      <text:p text:style-name="j_5f_default">The question being on the final passage of the bill, which has been read, and has committee recommendation of DO PASS, the roll was called and there were 89 YEAS, 0 NAYS, 4 ABSENT OR EXCUSED AND NOT VOTING. </text:p>
      <text:p text:style-name="j_5f_longtitle"><text:span text:style-name="j_5f_style_5f_bold">YEAS:</text:span><text:tab/>Anderson, B.; Anderson, D.; Anderson, K.; Beltz; Berg; Bolinske; Bosch; Brandenburg; Christianson; Conmy; Davis; Dobervich; Dockter; Dressler; Fegley; Finley-DeVille; Fisher; Foss; Frelich; Grindberg; Grueneich; Hager; Hagert; Hanson; Hatlestad; Hauck; Headland; Heilman; Heinert; Henderson; Hendrix; Holle; Hoverson; Ista; Johnson, J.; Johnston, D.; Jonas; Karls; Kasper; Kempenich; Kiefert; Klemin; Lefor; Longmui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Brown; Koppelman; Louser</text:p>
      <text:p text:style-name="j_5f_default">SB 2067 passed. </text:p>
      <text:p text:style-name="j_5f_center_5f_bold">********************</text:p>
      <text:p text:style-name="j_5f_center_5f_bold"/>
      <text:p text:style-name="j_5f_center_5f_bold"><text:bookmark text:name="h_secrdbll_35_005"/>SECOND READING OF SENATE BILL </text:p>
      <text:p text:style-name="j_5f_longtitle"><text:span text:style-name="j_5f_style_5f_bold">SB 2077:</text:span> A BILL for an Act to amend and reenact section 12.1‑04.1‑21 of the North Dakota Century Code, relating to criminal responsibility proceedings following a verdict or finding. </text:p>
      <text:p text:style-name="j_5f_center_5f_bold">ROLL CALL </text:p>
      <text:p text:style-name="j_5f_default">The question being on the final passage of the bill, which has been read, and has committee recommendation of DO PASS, the roll was called and there were 89 YEAS, 0 NAYS, 4 ABSENT OR EXCUSED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t; Hanson; Hatlestad; Hauck; Headland; Heilman; Heinert; Henderson; Hendrix; Holle; Hoverson; Ista; Johnson, J.; Johnston, D.; Jonas; Karls; Kasper; Kempenich; Kiefert; Klemin; Lefor; Longmui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Hager; Koppelman; Louser</text:p>
      <text:p text:style-name="j_5f_default">Engrossed SB 2077 passed. </text:p>
      <text:p text:style-name="j_5f_center_5f_bold">********************</text:p>
      <text:p text:style-name="j_5f_center_5f_bold"/>
      <text:p text:style-name="j_5f_center_5f_bold"><text:bookmark text:name="h_secrdbll_35_006"/>SECOND READING OF SENATE BILL </text:p>
      <text:p text:style-name="j_5f_longtitle"><text:span text:style-name="j_5f_style_5f_bold">SB 2083:</text:span> A BILL for an Act to create and enact a new subsection to section 44‑04‑18.7 of the North Dakota Century Code, relating to the designation of a sensitive image as an exempt record; and to amend and reenact section 44‑04‑17.1 of the North Dakota Century Code, relating to the definition of a sensitive image. </text:p>
      <text:p text:style-name="j_5f_center_5f_bold">ROLL CALL </text:p>
      <text:p text:style-name="j_5f_default">The question being on the final passage of the bill, which has been read, and has committee recommendation of DO PASS, the roll was called and there were 90 YEAS, 0 NAYS, 3 ABSENT OR EXCUSED AND NOT VOTING. </text:p>
      <text:p text:style-name="j_5f_longtitle"><text:span text:style-name="j_5f_style_5f_bold">YEAS:</text:span><text:tab/>Anderson, B.; Anderson, D.; Anderson, K.; Beltz; Berg; Bolinske; Bosch;<draw:frame draw:style-name="fr1" draw:name="journalFrame  9" text:anchor-type="char" svg:x="0cm" svg:y="0cm" svg:width="2cm" draw:z-index="8"><draw:text-box fo:min-height="0cm"><text:h text:style-name="P2" text:outline-level="2"><text:bookmark text:name="Page857"/>Page <text:s/>857</text:h></draw:text-box></draw:frame> <text:soft-page-break/>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Lefor; Longmui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Koppelman; Louser</text:p>
      <text:p text:style-name="j_5f_default">Engrossed SB 2083 passed. </text:p>
      <text:p text:style-name="j_5f_center_5f_bold">********************</text:p>
      <text:p text:style-name="j_5f_center_5f_bold"/>
      <text:p text:style-name="j_5f_center_5f_bold"><text:bookmark text:name="h_secrdbll_35_007"/>SECOND READING OF SENATE BILL </text:p>
      <text:p text:style-name="j_5f_longtitle"><text:span text:style-name="j_5f_style_5f_bold">SB 2145:</text:span> A BILL for an Act to create and enact a new section to chapter 32‑03 of the North Dakota Century Code, relating to providing immunity to an employee of a 988 suicide and crisis lifeline, 211 information and referral helpline, and 911 system. </text:p>
      <text:p text:style-name="j_5f_center_5f_bold">ROLL CALL </text:p>
      <text:p text:style-name="j_5f_default">The question being on the final passage of the bill, which has been read, and has committee recommendation of DO PASS, the roll was called and there were 90 YEAS, 0 NAYS, 3 ABSENT OR EXCUSED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Lefor; Longmui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Koppelman; Louser</text:p>
      <text:p text:style-name="j_5f_default">SB 2145 passed. </text:p>
      <text:p text:style-name="j_5f_center_5f_bold">********************</text:p>
      <text:p text:style-name="j_5f_center_5f_bold"/>
      <text:p text:style-name="j_5f_center_5f_bold"><text:bookmark text:name="h_secrdbll_35_008"/>SECOND READING OF SENATE BILL </text:p>
      <text:p text:style-name="j_5f_longtitle"><text:span text:style-name="j_5f_style_5f_bold">SB 2080:</text:span> A BILL for an Act to amend and reenact subsection 3 of section 14‑09‑08.1, section 14‑09‑08.2, subsection 2 of section 14‑09‑08.11, section 14‑09‑08.21, subsection 2 of section 14‑09‑09.32, subsection 16 of section 50‑09‑02, and section 50‑09‑36 of the North Dakota Century Code, relating to establishment and enforcement of child support; and to repeal section 50‑09‑32 of the North Dakota Century Code, relating to enforcement of child support. </text:p>
      <text:p text:style-name="j_5f_center_5f_bold">ROLL CALL </text:p>
      <text:p text:style-name="j_5f_default">The question being on the final passage of the bill, which has been read, and has committee recommendation of DO PASS, the roll was called and there were 74 YEAS, 16 NAYS, 3 ABSENT OR EXCUSED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nert; Hendrix; Hoverson; Ista; Johnson, J.; Jonas; Karls; Kempenich; Kiefert; Klemin; Lefor; Longmuir; Maki; Marschall; Martinson; McLeod; Meier; Mitskog; Monson; Murphy; Nathe; Nelson; Novak; O'Brien; Olson, J.; Olson, S.; Ostlie; Porter; Pyle; Richter; Ruby, D.; Ruby, M.;<draw:frame draw:style-name="fr1" draw:name="journalFrame  10" text:anchor-type="char" svg:x="0cm" svg:y="0cm" svg:width="2cm" draw:z-index="9"><draw:text-box fo:min-height="0cm"><text:h text:style-name="P2" text:outline-level="2"><text:bookmark text:name="Page858"/>Page <text:s/>858</text:h></draw:text-box></draw:frame> <text:soft-page-break/>Sanford; Satrom; Schauer; Schneider; Schreiber-Beck; Stemen; Swiontek; Toman; Tveit; Vigesaa; Vollmer; Wagner; Warrey; Weisz</text:p>
      <text:p text:style-name="j_5f_longtitle"><text:span text:style-name="j_5f_style_5f_bold">NAYS:</text:span><text:tab/>Heilman; Henderson; Holle; Johnston, D.; Kasper; Morton; Motschenbacher; Nehring; Osowski; Rios; Rohr; Schatz; Steiner; VanWinkle; Vetter; Wolff</text:p>
      <text:p text:style-name="j_5f_longtitle"><text:span text:style-name="j_5f_style_5f_bold">ABSENT OR EXCUSED AND NOT VOTING:</text:span><text:tab/>Bahl; Koppelman; Louser</text:p>
      <text:p text:style-name="j_5f_default">SB 2080 passed. </text:p>
      <text:p text:style-name="j_5f_center_5f_bold">********************</text:p>
      <text:p text:style-name="j_5f_center_5f_bold"/>
      <text:p text:style-name="j_5f_center_5f_bold"><text:bookmark text:name="h_secrdbll_35_009"/>SECOND READING OF SENATE BILL </text:p>
      <text:p text:style-name="j_5f_longtitle"><text:span text:style-name="j_5f_style_5f_bold">SB 2043:</text:span> A BILL for an Act to amend and reenact subsection 5 of section 15.1‑13‑26 of the North Dakota Century Code, relating to denial of or immediate revocation of a teaching license for crimes against a child and sexual offenses. </text:p>
      <text:p text:style-name="j_5f_center_5f_bold">ROLL CALL </text:p>
      <text:p text:style-name="j_5f_default">The question being on the final passage of the bill, which has been read, and has committee recommendation of DO PASS, the roll was called and there were 89 YEAS, 0 NAYS, 4 ABSENT OR EXCUSED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t; Hanson; Hatlestad; Hauck; Headland; Heilman; Heinert; Henderson; Hendrix; Holle; Hoverson; Ista; Johnson, J.; Johnston, D.; Jonas; Karls; Kasper; Kempenich; Kiefert; Klemin; Lefor; Longmui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Hager; Koppelman; Louser</text:p>
      <text:p text:style-name="j_5f_default">SB 2043 passed. </text:p>
      <text:p text:style-name="j_5f_center_5f_bold">********************</text:p>
      <text:p text:style-name="j_5f_center_5f_bold"/>
      <text:p text:style-name="j_5f_center_5f_bold"><text:bookmark text:name="h_secrdres_35_003"/>SECOND READING OF SENATE CONCURRENT RESOLUTION</text:p>
      <text:p text:style-name="j_5f_longtitle"><text:span text:style-name="j_5f_style_5f_bold">SCR 4021:</text:span> A concurrent resolution urging the United States Federal Government, Congress, and the Governor of North Dakota to end the disadvantaged business enterprise program.</text:p>
      <text:p text:style-name="j_5f_center_5f_bold">ROLL CALL</text:p>
      <text:p text:style-name="j_5f_default">The question being on the final adoption of the resolution, which has been read, and has committee recommendation of DO PASS. The roll was called and there were 77 YEAS, 12 NAYS, 4 ABSENT OR EXCUSED AND NOT VOTING.</text:p>
      <text:p text:style-name="j_5f_longtitle"><text:span text:style-name="j_5f_style_5f_bold">YEAS:</text:span><text:tab/>Anderson, B.; Anderson, D.; Anderson, K.; Beltz; Berg; Bolinske; Bosch; Brandenburg; Christianson; Dockter; Dressler; Fisher; Frelich; Grindberg; Grueneich; Hagert; Hatlestad; Hauck; Headland; Heilman; Heinert; Henderson; Hendrix; Holle; Hoverson; Johnson, J.; Johnston, D.; Jonas; Karls; Kasper; Kempenich; Kiefert; Klemin; Lefor; Longmuir; Maki; Marschall; Martinson; McLeod; Meier; Monson; Morton; Motschenbacher; Murphy; Nathe; Nehring; Nelson; Novak; O'Brien; Olson, J.; Olson, S.; Osowski; Ostlie; Porter; Pyle; Rios; Rohr; Ruby, D.; Ruby, M.; Sanford; Satrom; Schatz; Schauer; Schreiber-Beck; Steiner; Stemen; Swiontek; Toman; Tveit; VanWinkle; Vetter; Vigesaa; Vollmer; Wagner; Warrey; Weisz; Wolff</text:p>
      <text:p text:style-name="j_5f_longtitle"><text:span text:style-name="j_5f_style_5f_bold">NAYS:</text:span><text:tab/>Brown; Conmy; Davis; Dobervich; Fegley; Finley-DeVille; Foss; Hanson; Ista; Mitskog; Richter; Schneider</text:p>
      <text:p text:style-name="j_5f_longtitle"><text:span text:style-name="j_5f_style_5f_bold">ABSENT OR EXCUSED AND NOT VOTING:</text:span><text:tab/>Bahl; Hager; Koppelman; Louser<draw:frame draw:style-name="fr1" draw:name="journalFrame  11" text:anchor-type="char" svg:x="0cm" svg:y="0cm" svg:width="2cm" draw:z-index="10"><draw:text-box fo:min-height="0cm"><text:h text:style-name="P2" text:outline-level="2"><text:bookmark text:name="Page859"/>Page <text:s/>859</text:h></draw:text-box></draw:frame></text:p>
      <text:p text:style-name="j_5f_default"><text:soft-page-break/>SCR 4021 was declared adopted on a recorded roll call vote.</text:p>
      <text:p text:style-name="j_5f_center_5f_bold">********************</text:p>
      <text:p text:style-name="j_5f_center_5f_bold"/>
      <text:p text:style-name="j_5f_center_5f_bold"><text:bookmark text:name="h_secrdbll_35_010"/>SECOND READING OF SENATE BILL </text:p>
      <text:p text:style-name="j_5f_longtitle"><text:span text:style-name="j_5f_style_5f_bold">SB 2046:</text:span> A BILL for 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text:p>
      <text:p text:style-name="j_5f_center_5f_bold">ROLL CALL </text:p>
      <text:p text:style-name="j_5f_default">The question being on the final passage of the bill, which has been read, and has committee recommendation of DO PASS, the roll was called and there were 88 YEAS, 0 NAYS, 5 ABSENT OR EXCUSED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t; Hanson; Hatlestad; Hauck; Headland; Heilman; Heinert; Henderson; Hendrix; Holle; Hoverson; Ista; Johnson, J.; Johnston, D.; Jonas; Karls; Kasper; Kempenich; Kiefert; Klemin; Lefor; Longmui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OR EXCUSED AND NOT VOTING:</text:span><text:tab/>Bahl; Hager; Koppelman; Louser; VanWinkle</text:p>
      <text:p text:style-name="j_5f_default">Engrossed SB 2046 passed. </text:p>
      <text:p text:style-name="j_5f_center_5f_bold">********************</text:p>
      <text:p text:style-name="j_5f_center_5f_bold"/>
      <text:p text:style-name="j_5f_center_5f_bold"><text:bookmark text:name="h_adjmtmot_35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00 p.m., Monday, March 10, 2025, which motion prevailed on a voice vote. </text:p>
      <text:p text:style-name="j_5f_center_5f_bold"><text:bookmark text:name="h_stcomrep_35_019"/>REPORT OF STANDING COMMITTEE <text:line-break/> SB 2071 (<text:a xlink:type="simple" xlink:href="https://ndlegis.gov/assembly/69-2025/regular/documents/25-8069-01000.pdf">25.8069.01000</text:a>) </text:p>
      <text:p text:style-name="j_5f_default_5f_ns"/>
      <text:p text:style-name="j_5f_default"><text:span text:style-name="j_5f_style_5f_bold">Political Subdivisions Committee (Rep. Longmuir, Chairman) </text:span>recommends <text:span text:style-name="j_5f_style_5f_bold">DO PASS</text:span> (11 YEAS, 0 NAYS, 2 ABSENT OR EXCUSED AND NOT VOTING). SB 2071 was placed on the Fourteenth order on the calendar. </text:p>
      <text:p text:style-name="j_5f_center_5f_bold"><text:bookmark text:name="h_stcomrep_35_052"/>REPORT OF STANDING COMMITTEE <text:line-break/> ENGROSSED SB 2073 (<text:a xlink:type="simple" xlink:href="https://ndlegis.gov/assembly/69-2025/regular/documents/25-8072-02000.pdf">25.8072.02000</text:a>) </text:p>
      <text:p text:style-name="j_5f_default_5f_ns"/>
      <text:p text:style-name="j_5f_default"><text:span text:style-name="j_5f_style_5f_bold">Government and Veterans Affairs Committee (Rep. Schauer, Chairman) </text:span>recommends <text:span text:style-name="j_5f_style_5f_bold">DO PASS</text:span> (12 YEAS, 0 NAYS, 1 ABSENT OR EXCUSED AND NOT VOTING). SB 2073 was placed on the Fourteenth order on the calendar. </text:p>
      <text:p text:style-name="j_5f_center_5f_bold"><text:bookmark text:name="h_stcomrep_35_044"/>REPORT OF STANDING COMMITTEE <text:line-break/> ENGROSSED SB 2075 (<text:a xlink:type="simple" xlink:href="https://ndlegis.gov/assembly/69-2025/regular/documents/25-8076-02000.pdf">25.8076.02000</text:a>) </text:p>
      <text:p text:style-name="j_5f_default_5f_ns"/>
      <text:p text:style-name="j_5f_default"><text:span text:style-name="j_5f_style_5f_bold">Transportation Committee (Rep. D. Ruby, Chairman) </text:span>recommends <text:span text:style-name="j_5f_style_5f_bold">DO PASS</text:span> (12 YEAS, 0 NAYS, 2 ABSENT OR EXCUSED AND NOT VOTING). SB 2075 was placed on the Fourteenth order on the calendar. <draw:frame draw:style-name="fr1" draw:name="journalFrame  12" text:anchor-type="char" svg:x="0cm" svg:y="0cm" svg:width="2cm" draw:z-index="11"><draw:text-box fo:min-height="0cm"><text:h text:style-name="P2" text:outline-level="2"><text:bookmark text:name="Page860"/>Page <text:s/>860</text:h></draw:text-box></draw:frame></text:p>
      <text:p text:style-name="j_5f_center_5f_bold"><text:bookmark text:name="h_stcomrep_35_029"/><text:soft-page-break/>REPORT OF STANDING COMMITTEE <text:line-break/> SB 2090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8127-01001m.pdf"><text:span text:style-name="j_5f_style_5f_bold">25.8127.01001</text:span></text:a><text:span text:style-name="j_5f_style_5f_bold">)</text:span> and when so amended, recommends <text:span text:style-name="j_5f_style_5f_bold">DO PASS</text:span> and <text:span text:style-name="j_5f_style_5f_bold">BE PLACED ON THE CONSENT CALENDAR</text:span> (12 YEAS, 0 NAYS, 1 ABSENT OR EXCUSED AND NOT VOTING). SB 2090 was placed on the Sixth order on the calendar. </text:p>
      <text:p text:style-name="j_5f_center_5f_bold"><text:bookmark text:name="h_stcomrep_35_055"/>REPORT OF STANDING COMMITTEE <text:line-break/> SB 2114 (<text:a xlink:type="simple" xlink:href="https://ndlegis.gov/assembly/69-2025/regular/documents/25-8096-01000.pdf">25.8096.01000</text:a>) </text:p>
      <text:p text:style-name="j_5f_default_5f_ns"/>
      <text:p text:style-name="j_5f_default"><text:span text:style-name="j_5f_style_5f_bold">Government and Veterans Affairs Committee (Rep. Schauer, Chairman) </text:span>recommends <text:span text:style-name="j_5f_style_5f_bold">DO PASS</text:span> (12 YEAS, 0 NAYS, 1 ABSENT OR EXCUSED AND NOT VOTING). SB 2114 was placed on the Fourteenth order on the calendar. </text:p>
      <text:p text:style-name="j_5f_center_5f_bold"><text:bookmark text:name="h_stcomrep_35_048"/>REPORT OF STANDING COMMITTEE <text:line-break/> SB 2119 (<text:a xlink:type="simple" xlink:href="https://ndlegis.gov/assembly/69-2025/regular/documents/25-0119-01000.pdf">25.0119.01000</text:a>) </text:p>
      <text:p text:style-name="j_5f_default_5f_ns"/>
      <text:p text:style-name="j_5f_default"><text:span text:style-name="j_5f_style_5f_bold">Government and Veterans Affairs Committee (Rep. Schauer, Chairman) </text:span>recommends <text:span text:style-name="j_5f_style_5f_bold">DO PASS</text:span> (12 YEAS, 0 NAYS, 1 ABSENT OR EXCUSED AND NOT VOTING). SB 2119 was placed on the Fourteenth order on the calendar. </text:p>
      <text:p text:style-name="j_5f_center_5f_bold"><text:bookmark text:name="h_stcomrep_35_050"/>REPORT OF STANDING COMMITTEE <text:line-break/> SB 2121 (<text:a xlink:type="simple" xlink:href="https://ndlegis.gov/assembly/69-2025/regular/documents/25-0121-02000.pdf">25.0121.02000</text:a>) </text:p>
      <text:p text:style-name="j_5f_default_5f_ns"/>
      <text:p text:style-name="j_5f_default"><text:span text:style-name="j_5f_style_5f_bold">Government and Veterans Affairs Committee (Rep. Schauer, Chairman) </text:span>recommends <text:span text:style-name="j_5f_style_5f_bold">DO PASS</text:span> (11 YEAS, 0 NAYS, 2 ABSENT OR EXCUSED AND NOT VOTING). SB 2121 was placed on the Fourteenth order on the calendar. </text:p>
      <text:p text:style-name="j_5f_center_5f_bold"><text:bookmark text:name="h_stcomrep_35_042"/>REPORT OF STANDING COMMITTEE <text:line-break/> SB 2150 (<text:a xlink:type="simple" xlink:href="https://ndlegis.gov/assembly/69-2025/regular/documents/25-0606-01000.pdf">25.0606.01000</text:a>) </text:p>
      <text:p text:style-name="j_5f_default_5f_ns"/>
      <text:p text:style-name="j_5f_default"><text:span text:style-name="j_5f_style_5f_bold">Agriculture Committee (Rep. Beltz, Chairman) </text:span>recommends <text:span text:style-name="j_5f_style_5f_bold">DO PASS</text:span> (14 YEAS, 0 NAYS, 0 ABSENT OR EXCUSED AND NOT VOTING). SB 2150 was placed on the Fourteenth order on the calendar. </text:p>
      <text:p text:style-name="j_5f_center_5f_bold"><text:bookmark text:name="h_stcomrep_35_045"/>REPORT OF STANDING COMMITTEE <text:line-break/> SB 2152 (<text:a xlink:type="simple" xlink:href="https://ndlegis.gov/assembly/69-2025/regular/documents/25-0761-01000.pdf">25.0761.01000</text:a>) </text:p>
      <text:p text:style-name="j_5f_default_5f_ns"/>
      <text:p text:style-name="j_5f_default"><text:span text:style-name="j_5f_style_5f_bold">Agriculture Committee (Rep. Beltz, Chairman) </text:span>recommends <text:span text:style-name="j_5f_style_5f_bold">DO PASS</text:span> (10 YEAS, 3 NAYS, 1 ABSENT OR EXCUSED AND NOT VOTING). SB 2152 was placed on the Fourteenth order on the calendar. </text:p>
      <text:p text:style-name="j_5f_center_5f_bold"><text:bookmark text:name="h_stcomrep_35_046"/>REPORT OF STANDING COMMITTEE <text:line-break/> SB 2154 (<text:a xlink:type="simple" xlink:href="https://ndlegis.gov/assembly/69-2025/regular/documents/25-0561-01000.pdf">25.0561.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3 YEAS, 0 NAYS, 0 ABSENT OR EXCUSED AND NOT VOTING). SB 2154 was placed on the Tenth order on the calendar. </text:p>
      <text:p text:style-name="j_5f_center_5f_bold"><text:bookmark text:name="h_stcomrep_35_043"/>REPORT OF STANDING COMMITTEE <text:line-break/> SB 2161 (<text:a xlink:type="simple" xlink:href="https://ndlegis.gov/assembly/69-2025/regular/documents/25-0616-01000.pdf">25.0616.01000</text:a>) </text:p>
      <text:p text:style-name="j_5f_default_5f_ns"/>
      <text:p text:style-name="j_5f_default"><text:span text:style-name="j_5f_style_5f_bold">Agriculture Committee (Rep. Beltz, Chairman) </text:span>recommends <text:span text:style-name="j_5f_style_5f_bold">DO PASS</text:span> (12 YEAS, 2 NAYS, 0 ABSENT OR EXCUSED AND NOT VOTING). SB 2161 was placed on the Fourteenth order on the calendar. </text:p>
      <text:p text:style-name="j_5f_center_5f_bold"><text:bookmark text:name="h_stcomrep_35_031"/>REPORT OF STANDING COMMITTEE <text:line-break/> SB 2211 (<text:a xlink:type="simple" xlink:href="https://ndlegis.gov/assembly/69-2025/regular/documents/25-0941-01000.pdf">25.0941.01000</text:a>) </text:p>
      <text:p text:style-name="j_5f_default_5f_ns"/>
      <text:p text:style-name="j_5f_default"><text:span text:style-name="j_5f_style_5f_bold">Political Subdivisions Committee (Rep. Longmuir, Chairman) </text:span>recommends <text:span text:style-name="j_5f_style_5f_bold">DO PASS</text:span> (11 YEAS, 0 NAYS, 2 ABSENT OR EXCUSED AND NOT VOTING). SB 2211 was placed on the Fourteenth order on the calendar. <draw:frame draw:style-name="fr1" draw:name="journalFrame  13" text:anchor-type="char" svg:x="0cm" svg:y="0cm" svg:width="2cm" draw:z-index="12"><draw:text-box fo:min-height="0cm"><text:h text:style-name="P2" text:outline-level="2"><text:bookmark text:name="Page861"/>Page <text:s/>861</text:h></draw:text-box></draw:frame></text:p>
      <text:p text:style-name="j_5f_center_5f_bold"><text:bookmark text:name="h_stcomrep_35_033"/><text:soft-page-break/>REPORT OF STANDING COMMITTEE <text:line-break/> SB 2219 (<text:a xlink:type="simple" xlink:href="https://ndlegis.gov/assembly/69-2025/regular/documents/25-0943-01000.pdf">25.0943.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1 YEAS, 0 NAYS, 2 ABSENT OR EXCUSED AND NOT VOTING). SB 2219 was placed on the Tenth order on the calendar. </text:p>
      <text:p text:style-name="j_5f_center_5f_bold"><text:bookmark text:name="h_stcomrep_35_051"/>REPORT OF STANDING COMMITTEE <text:line-break/> ENGROSSED SB 2227 (<text:a xlink:type="simple" xlink:href="https://ndlegis.gov/assembly/69-2025/regular/documents/25-1187-02000.pdf">25.1187.02000</text:a>) </text:p>
      <text:p text:style-name="j_5f_default_5f_ns"/>
      <text:p text:style-name="j_5f_default"><text:span text:style-name="j_5f_style_5f_bold">Government and Veterans Affairs Committee (Rep. Schauer, Chairman) </text:span>recommends <text:span text:style-name="j_5f_style_5f_bold">DO PASS</text:span> (11 YEAS, 1 NAY, 1 ABSENT OR EXCUSED AND NOT VOTING). SB 2227 was placed on the Fourteenth order on the calendar. </text:p>
      <text:p text:style-name="j_5f_center_5f_bold"><text:bookmark text:name="h_stcomrep_35_056"/>REPORT OF STANDING COMMITTEE <text:line-break/> SB 2309 (<text:a xlink:type="simple" xlink:href="https://ndlegis.gov/assembly/69-2025/regular/documents/25-1115-02000.pdf">25.1115.02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3 YEAS, 0 NAYS, 0 ABSENT OR EXCUSED AND NOT VOTING). SB 2309 was placed on the Tenth order on the calendar. </text:p>
      <text:p text:style-name="j_5f_center_5f_bold"><text:bookmark text:name="h_stcomrep_35_041"/>REPORT OF STANDING COMMITTEE <text:line-break/> ENGROSSED SB 2324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991-03001m.pdf"><text:span text:style-name="j_5f_style_5f_bold">25.0991.03001</text:span></text:a><text:span text:style-name="j_5f_style_5f_bold">)</text:span> and when so amended, recommends <text:span text:style-name="j_5f_style_5f_bold">DO PASS</text:span> (10 YEAS, 1 NAY, 2 ABSENT OR EXCUSED AND NOT VOTING). SB 2324 was placed on the Sixth order on the calendar. </text:p>
      <text:p text:style-name="j_5f_center_5f_bold"><text:bookmark text:name="h_stcomrep_35_047"/>REPORT OF STANDING COMMITTEE <text:line-break/> SB 2329 (<text:a xlink:type="simple" xlink:href="https://ndlegis.gov/assembly/69-2025/regular/documents/25-1270-01000.pdf">25.1270.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3 YEAS, 0 NAYS, 0 ABSENT OR EXCUSED AND NOT VOTING). SB 2329 was placed on the Tenth order on the calendar. </text:p>
      <text:p text:style-name="j_5f_center_5f_bold"><text:bookmark text:name="h_stcomrep_35_039"/>REPORT OF STANDING COMMITTEE <text:line-break/> ENGROSSED SB 2386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349-02001m.pdf"><text:span text:style-name="j_5f_style_5f_bold">25.1349.02001</text:span></text:a><text:span text:style-name="j_5f_style_5f_bold">)</text:span> and when so amended, recommends <text:span text:style-name="j_5f_style_5f_bold">DO PASS</text:span> (14 YEAS, 0 NAYS, 0 ABSENT OR EXCUSED AND NOT VOTING). SB 2386 was placed on the Sixth order on the calendar. </text:p>
      <text:p text:style-name="j_5f_center_5f_bold"><text:bookmark text:name="h_intrdctn_35_001"/>FIRST READING OF HOUSE CONCURRENT RESOLUTIONS </text:p>
      <text:p text:style-name="j_5f_default_5f_ns">Reps. Murphy, Hager, Novak, Jonas, Weisz, Conmy introduced: </text:p>
      <text:p text:style-name="j_5f_longtitle_5f_ns"><text:bookmark text:name="h_intentry_35_001_3035"/><text:span text:style-name="j_5f_style_5f_bold">HCR 3035:</text:span> A concurrent resolution to amend and reenact section 2 of article IX of the Constitution of North Dakota, relating to distributions from the common schools trust fund. </text:p>
      <text:p text:style-name="j_5f_default">Was read the first time and referred to the <text:span text:style-name="j_5f_style_5f_bold">Education Committee</text:span>.</text:p>
      <text:p text:style-name="j_5f_default_5f_ns">Reps. Kasper, Brandenburg, Koppelman, D. Ruby, Kempenich, Motschenbacher and Sen. Mathern introduced: </text:p>
      <text:p text:style-name="j_5f_longtitle_5f_ns"><text:bookmark text:name="h_intentry_35_002_3036"/><text:span text:style-name="j_5f_style_5f_bold">HCR 3036:</text:span> A concurrent resolution to amend and reenact sections 7 and 13 of article IV of the Constitution of North Dakota, relating to sessions of the legislative assembly; and to provide an effective date. </text:p>
      <text:p text:style-name="j_5f_default">Was read the first time and referred to the <text:span text:style-name="j_5f_style_5f_bold">Government and Veterans Affairs Committee</text:span>.</text:p>
      <text:p text:style-name="j_5f_center_5f_bold">FIRST READING OF SENATE BILLS </text:p>
      <text:p text:style-name="j_5f_longtitle_5f_ns"><text:bookmark text:name="h_intentry_35_028_2002"/><text:span text:style-name="j_5f_style_5f_bold">SB 2002:</text:span> A BILL for an Act to provide an appropriation for defraying the expenses of the judicial branch; to amend and reenact sections 27‑02‑02 and 27‑05‑03 of the North Dakota Century Code, relating to the salaries of justices of the supreme court and salaries of district court judges; to provide for transfers; to provide for a report; and to provide an exemption. <draw:frame draw:style-name="fr1" draw:name="journalFrame  14" text:anchor-type="char" svg:x="0cm" svg:y="0cm" svg:width="2cm" draw:z-index="13"><draw:text-box fo:min-height="0cm"><text:h text:style-name="P2" text:outline-level="2"><text:bookmark text:name="Page862"/>Page <text:s/>862</text:h></draw:text-box></draw:frame></text:p>
      <text:p text:style-name="j_5f_default"><text:soft-page-break/>Was read the first time and referred to the <text:span text:style-name="j_5f_style_5f_bold">Appropriations Committee</text:span>.</text:p>
      <text:p text:style-name="j_5f_longtitle_5f_ns"><text:bookmark text:name="h_intentry_35_038_2003"/><text:span text:style-name="j_5f_style_5f_bold">SB 2003:</text:span> 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p>
      <text:p text:style-name="j_5f_default">Was read the first time and referred to the <text:span text:style-name="j_5f_style_5f_bold">Appropriations Committee</text:span>.</text:p>
      <text:p text:style-name="j_5f_longtitle_5f_ns"><text:bookmark text:name="h_intentry_35_031_2012"/><text:span text:style-name="j_5f_style_5f_bold">SB 2012:</text:span> 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49‑17.1‑05, 54‑27‑19.3, and 57‑40.3‑10 of the North Dakota Century Code, relating to funds invested by the state investment board, the flexible transportation fund, the state rail fund, and motor vehicle excise tax collections; to repeal sections 21‑10‑12 and 21‑10‑13 of the North Dakota Century Code, relating to legacy fund definitions and a legacy earnings fund; to provide a continuing appropriation; to provide an effective date; and to provide an exemption. </text:p>
      <text:p text:style-name="j_5f_default">Was read the first time and referred to the <text:span text:style-name="j_5f_style_5f_bold">Appropriations Committee</text:span>.</text:p>
      <text:p text:style-name="j_5f_longtitle_5f_ns"><text:bookmark text:name="h_intentry_35_032_2014"/><text:span text:style-name="j_5f_style_5f_bold">SB 2014:</text:span> A BILL for an Act to provide an appropriation for defraying the expenses of the industrial commission and the agencies under its control; to amend and reenact subsection 7 of section 6‑08.1‑02 and sections 6‑09‑35 and 6‑09.14‑04 of the North Dakota Century Code, relating to confidential and exempt records of the Bank of North Dakota and interest rate buydown limits for the partnership in assisting community expansion fund;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text:p>
      <text:p text:style-name="j_5f_default">Was read the first time and referred to the <text:span text:style-name="j_5f_style_5f_bold">Appropriations Committee</text:span>.</text:p>
      <text:p text:style-name="j_5f_longtitle_5f_ns"><text:bookmark text:name="h_intentry_35_033_2015"/><text:span text:style-name="j_5f_style_5f_bold">SB 2015:</text:span> A BILL for an Act to provide an appropriation for defraying the expenses of the department of corrections and rehabilitation; to provide for a report; to provide for a legislative management study; and to provide an exemption. </text:p>
      <text:p text:style-name="j_5f_default">Was read the first time and referred to the <text:span text:style-name="j_5f_style_5f_bold">Appropriations Committee</text:span>.</text:p>
      <text:p text:style-name="j_5f_longtitle_5f_ns"><text:bookmark text:name="h_intentry_35_029_2018"/><text:span text:style-name="j_5f_style_5f_bold">SB 2018:</text:span> A BILL for an Act to provide an appropriation for defraying the expenses of the department of commerce; to create and enact a new section to chapter 54‑60 of the North Dakota Century Code, relating to department of commerce grant reporting requirements; to amend and reenact section 54‑60‑31 of the North Dakota Century Code, relating to changing the name of the office of legal immigration to the office of global talent; to provide for a transfer; to provide an exemption; and to provide for a<draw:frame draw:style-name="fr1" draw:name="journalFrame  15" text:anchor-type="char" svg:x="0cm" svg:y="0cm" svg:width="2cm" draw:z-index="14"><draw:text-box fo:min-height="0cm"><text:h text:style-name="P2" text:outline-level="2"><text:bookmark text:name="Page863"/>Page <text:s/>863</text:h></draw:text-box></draw:frame> <text:soft-page-break/>legislative management report. </text:p>
      <text:p text:style-name="j_5f_default">Was read the first time and referred to the <text:span text:style-name="j_5f_style_5f_bold">Appropriations Committee</text:span>.</text:p>
      <text:p text:style-name="j_5f_longtitle_5f_ns"><text:bookmark text:name="h_intentry_35_030_2021"/><text:span text:style-name="j_5f_style_5f_bold">SB 2021:</text:span> A BILL for an Act to provide an appropriation for defraying the expenses of the information technology department; to amend and reenact sections 54‑59‑14 and 54‑59‑15 of the North Dakota Century Code, relating to the information technology operating fund; to provide for a transfer; and to provide an exemption. </text:p>
      <text:p text:style-name="j_5f_default">Was read the first time and referred to the <text:span text:style-name="j_5f_style_5f_bold">Appropriations Committee</text:span>.</text:p>
      <text:p text:style-name="j_5f_longtitle_5f_ns"><text:bookmark text:name="h_intentry_35_006_2128"/><text:span text:style-name="j_5f_style_5f_bold">SB 2128:</text:span> 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text:p>
      <text:p text:style-name="j_5f_default">Was read the first time and referred to the <text:span text:style-name="j_5f_style_5f_bold">Judiciary Committee</text:span>.</text:p>
      <text:p text:style-name="j_5f_longtitle_5f_ns"><text:bookmark text:name="h_intentry_35_009_2160"/><text:span text:style-name="j_5f_style_5f_bold">SB 2160:</text:span> A BILL for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 </text:p>
      <text:p text:style-name="j_5f_default">Was read the first time and referred to the <text:span text:style-name="j_5f_style_5f_bold">Industry, Business and Labor Committee</text:span>.</text:p>
      <text:p text:style-name="j_5f_longtitle_5f_ns"><text:bookmark text:name="h_intentry_35_011_2214"/><text:span text:style-name="j_5f_style_5f_bold">SB 2214:</text:span> A BILL for an Act to amend and reenact subsection 4 of 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ubsection 4 of section 57‑38.5‑01, and subsection 5 of section 57‑38.6‑01 of the North Dakota Century Code, relating to the insurance commissioner assuming the duties of the securities commissioner; and to provide an appropriation. </text:p>
      <text:p text:style-name="j_5f_default">Was read the first time and referred to the <text:span text:style-name="j_5f_style_5f_bold">Industry, Business and Labor Committee</text:span>.</text:p>
      <text:p text:style-name="j_5f_longtitle_5f_ns"><text:bookmark text:name="h_intentry_35_010_2217"/><text:span text:style-name="j_5f_style_5f_bold">SB 2217:</text:span> 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text:p>
      <text:p text:style-name="j_5f_default">Was read the first time and referred to the <text:span text:style-name="j_5f_style_5f_bold">Industry, Business and Labor Committee</text:span>.</text:p>
      <text:p text:style-name="j_5f_longtitle_5f_ns"><text:bookmark text:name="h_intentry_35_014_2228"/><text:span text:style-name="j_5f_style_5f_bold">SB 2228:</text:span> A BILL for an Act to provide an appropriation to the department of commerce for a rural grocery store sustainability grant program. </text:p>
      <text:p text:style-name="j_5f_default">Was read the first time and referred to the <text:span text:style-name="j_5f_style_5f_bold">Finance and Taxation Committee</text:span>.</text:p>
      <text:p text:style-name="j_5f_longtitle_5f_ns"><text:bookmark text:name="h_intentry_35_016_2230"/><text:span text:style-name="j_5f_style_5f_bold">SB 2230:</text:span> A BILL for an Act to create and enact a new section to chapter 16.1‑01 of the North Dakota Century Code, relating to the secretary of state's duty to distribute educational and informational materials before an election; to provide an appropriation; and to provide an expiration date. </text:p>
      <text:p text:style-name="j_5f_default">Was read the first time and referred to the <text:span text:style-name="j_5f_style_5f_bold">Government and Veterans Affairs Committee</text:span>.</text:p>
      <text:p text:style-name="j_5f_longtitle_5f_ns"><text:bookmark text:name="h_intentry_35_015_2239"/><text:span text:style-name="j_5f_style_5f_bold">SB 2239:</text:span> A BILL for an Act to create and enact a new section to chapter 34‑05 of the North Dakota Century Code, relating to an apprenticeship grant program; and to provide an appropriation. </text:p>
      <text:p text:style-name="j_5f_default">Was read the first time and referred to the <text:span text:style-name="j_5f_style_5f_bold">Industry, Business and Labor Committee</text:span>.<draw:frame draw:style-name="fr1" draw:name="journalFrame  16" text:anchor-type="char" svg:x="0cm" svg:y="0cm" svg:width="2cm" draw:z-index="15"><draw:text-box fo:min-height="0cm"><text:h text:style-name="P2" text:outline-level="2"><text:bookmark text:name="Page864"/>Page <text:s/>864</text:h></draw:text-box></draw:frame></text:p>
      <text:p text:style-name="j_5f_longtitle_5f_ns"><text:bookmark text:name="h_intentry_35_003_2243"/><text:soft-page-break/><text:span text:style-name="j_5f_style_5f_bold">SB 2243:</text:span> A BILL for an Act to amend and reenact subsection 3 of section 39‑06.1‑10 of the North Dakota Century Code, relating to points assigned to driving records. </text:p>
      <text:p text:style-name="j_5f_default">Was read the first time and referred to the <text:span text:style-name="j_5f_style_5f_bold">Transportation Committee</text:span>.</text:p>
      <text:p text:style-name="j_5f_longtitle_5f_ns"><text:bookmark text:name="h_intentry_35_017_2258"/><text:span text:style-name="j_5f_style_5f_bold">SB 2258:</text:span> A BILL for an Act to create and enact a new section to chapter 28‑32 of the North Dakota Century Code, relating to the enforcement of agency rules. </text:p>
      <text:p text:style-name="j_5f_default">Was read the first time and referred to the <text:span text:style-name="j_5f_style_5f_bold">Government and Veterans Affairs Committee</text:span>.</text:p>
      <text:p text:style-name="j_5f_longtitle_5f_ns"><text:bookmark text:name="h_intentry_35_024_2267"/><text:span text:style-name="j_5f_style_5f_bold">SB 2267:</text:span> A BILL for an Act to create and enact three new sections to chapter 43‑18 of the North Dakota Century Code, relating to onsite wastewater treatment systems; to amend and reenact section 43‑18‑24 of the North Dakota Century Code, relating to onsite wastewater treatment system violations; to repeal sections 23‑35‑02.2 and 23‑35‑02.3 of the North Dakota Century Code, relating to the onsite wastewater recycling technical committee; and to provide a penalty. </text:p>
      <text:p text:style-name="j_5f_default">Was read the first time and referred to the <text:span text:style-name="j_5f_style_5f_bold">Energy and Natural Resources Committee</text:span>.</text:p>
      <text:p text:style-name="j_5f_longtitle_5f_ns"><text:bookmark text:name="h_intentry_35_021_2281"/><text:span text:style-name="j_5f_style_5f_bold">SB 2281:</text:span> A BILL for an Act to create and enact five new sections to chapter 57‑36 of the North Dakota Century Code, 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 </text:p>
      <text:p text:style-name="j_5f_default">Was read the first time and referred to the <text:span text:style-name="j_5f_style_5f_bold">Finance and Taxation Committee</text:span>.</text:p>
      <text:p text:style-name="j_5f_longtitle_5f_ns"><text:bookmark text:name="h_intentry_35_037_2308"/><text:span text:style-name="j_5f_style_5f_bold">SB 2308:</text:span> A BILL for an Act to create and enact a new section to chapter 23.1‑01, a new section to chapter 54‑07, and a new section to chapter 61‑03 of the North Dakota Century Code, 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text:p>
      <text:p text:style-name="j_5f_default">Was read the first time and referred to the <text:span text:style-name="j_5f_style_5f_bold">Government and Veterans Affairs Committee</text:span>.<draw:frame draw:style-name="fr1" draw:name="journalFrame  17" text:anchor-type="char" svg:x="0cm" svg:y="0cm" svg:width="2cm" draw:z-index="16"><draw:text-box fo:min-height="0cm"><text:h text:style-name="P2" text:outline-level="2"><text:bookmark text:name="Page865"/>Page <text:s/>865</text:h></draw:text-box></draw:frame></text:p>
      <text:p text:style-name="j_5f_longtitle_5f_ns"><text:bookmark text:name="h_intentry_35_025_2321"/><text:soft-page-break/><text:span text:style-name="j_5f_style_5f_bold">SB 2321:</text:span> A BILL for an Act to amend and reenact sections 32‑15‑28, 32‑15‑32, and 32‑15‑35 of the North Dakota Century Code, relating to awarding costs and fees in eminent domain proceedings. </text:p>
      <text:p text:style-name="j_5f_default">Was read the first time and referred to the <text:span text:style-name="j_5f_style_5f_bold">Energy and Natural Resources Committee</text:span>.</text:p>
      <text:p text:style-name="j_5f_longtitle_5f_ns"><text:bookmark text:name="h_intentry_35_020_2323"/><text:span text:style-name="j_5f_style_5f_bold">SB 2323:</text:span> 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to provide an effective date; and to provide an expiration date. </text:p>
      <text:p text:style-name="j_5f_default">Was read the first time and referred to the <text:span text:style-name="j_5f_style_5f_bold">Finance and Taxation Committee</text:span>.</text:p>
      <text:p text:style-name="j_5f_longtitle_5f_ns"><text:bookmark text:name="h_intentry_35_007_2326"/><text:span text:style-name="j_5f_style_5f_bold">SB 2326:</text:span> A BILL for an Act to amend and reenact sections 12.1‑31‑01.2 and 14‑07.1‑02 of the North Dakota Century Code, relating to sexual assault restraining orders and domestic violence protection orders; and to provide for application. </text:p>
      <text:p text:style-name="j_5f_default">Was read the first time and referred to the <text:span text:style-name="j_5f_style_5f_bold">Judiciary Committee</text:span>.</text:p>
      <text:p text:style-name="j_5f_longtitle_5f_ns"><text:bookmark text:name="h_intentry_35_034_2327"/><text:span text:style-name="j_5f_style_5f_bold">SB 2327:</text:span> A BILL for an Act to amend and reenact section 4.1‑01.1‑07 of the North Dakota Century Code, relating to uses of the agriculture diversification and development fund; to provide an appropriation; and to provide for a transfer. </text:p>
      <text:p text:style-name="j_5f_default">Was read the first time and referred to the <text:span text:style-name="j_5f_style_5f_bold">Agriculture Committee</text:span>.</text:p>
      <text:p text:style-name="j_5f_longtitle_5f_ns"><text:bookmark text:name="h_intentry_35_004_2338"/><text:span text:style-name="j_5f_style_5f_bold">SB 2338:</text:span> A BILL for an Act to amend and reenact section 54‑03‑01.14 of the North Dakota Century Code, relating to legislative districts; and to provide for application. </text:p>
      <text:p text:style-name="j_5f_default">Was read the first time and referred to the <text:span text:style-name="j_5f_style_5f_bold">Political Subdivisions Committee</text:span>.</text:p>
      <text:p text:style-name="j_5f_longtitle_5f_ns"><text:bookmark text:name="h_intentry_35_012_2341"/><text:span text:style-name="j_5f_style_5f_bold">SB 2341:</text:span> A BILL for an Act to create and enact a new chapter to title 15.1 of the North Dakota Century Code, relating to the adoption of the interstate compact for school psychologists. </text:p>
      <text:p text:style-name="j_5f_default">Was read the first time and referred to the <text:span text:style-name="j_5f_style_5f_bold">Industry, Business and Labor Committee</text:span>.</text:p>
      <text:p text:style-name="j_5f_longtitle_5f_ns"><text:bookmark text:name="h_intentry_35_013_2357"/><text:span text:style-name="j_5f_style_5f_bold">SB 2357:</text:span> A BILL for an Act to provide for a legislative management study regarding the feasibility, benefits, and challenges of creating a composite mental health licensing board. </text:p>
      <text:p text:style-name="j_5f_default">Was read the first time and referred to the <text:span text:style-name="j_5f_style_5f_bold">Industry, Business and Labor Committee</text:span>.</text:p>
      <text:p text:style-name="j_5f_longtitle_5f_ns"><text:bookmark text:name="h_intentry_35_026_2362"/><text:span text:style-name="j_5f_style_5f_bold">SB 2362:</text:span> A BILL for an Act to amend and reenact section 15.1‑02‑11 of the North Dakota Century Code, relating to the accreditation of schools. </text:p>
      <text:p text:style-name="j_5f_default">Was read the first time and referred to the <text:span text:style-name="j_5f_style_5f_bold">Education Committee</text:span>.</text:p>
      <text:p text:style-name="j_5f_longtitle_5f_ns"><text:bookmark text:name="h_intentry_35_036_2370"/><text:span text:style-name="j_5f_style_5f_bold">SB 2370:</text:span> A BILL for an Act to amend and reenact section 54‑52.1‑04.18 of the North Dakota Century Code, relating to health insurance benefits coverage of insulin drugs and supplies. </text:p>
      <text:p text:style-name="j_5f_default">Was read the first time and referred to the <text:span text:style-name="j_5f_style_5f_bold">Human Services Committee</text:span>.</text:p>
      <text:p text:style-name="j_5f_longtitle_5f_ns"><text:bookmark text:name="h_intentry_35_005_2390"/><text:span text:style-name="j_5f_style_5f_bold">SB 2390:</text:span> 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text:p>
      <text:p text:style-name="j_5f_default">Was read the first time and referred to the <text:span text:style-name="j_5f_style_5f_bold">Political Subdivisions Committee</text:span>.</text:p>
      <text:p text:style-name="j_5f_longtitle_5f_ns"><text:bookmark text:name="h_intentry_35_008_2395"/><text:span text:style-name="j_5f_style_5f_bold">SB 2395:</text:span> A BILL for an Act to create and enact a new chapter to title 43 of the North Dakota Century Code, relating to universal licensure and board operations. </text:p>
      <text:p text:style-name="j_5f_default">Was read the first time and referred to the <text:span text:style-name="j_5f_style_5f_bold">Industry, Business and Labor Committee</text:span>.</text:p>
      <text:p text:style-name="j_5f_longtitle_5f_ns"><text:bookmark text:name="h_intentry_35_039_2400"/><text:span text:style-name="j_5f_style_5f_bold">SB 2400:</text:span> A BILL for an Act to create and enact a new chapter to title 15.1 of the North Dakota Century Code, relating to the establishment of the education savings account program; to provide a continuing appropriation; and to provide an appropriation. </text:p>
      <text:p text:style-name="j_5f_default">Was read the first time and referred to the <text:span text:style-name="j_5f_style_5f_bold">Education Committee</text:span>.</text:p>
      <text:p text:style-name="j_5f_center_5f_bold">FIRST READING OF SENATE CONCURRENT RESOLUTIONS </text:p>
      <text:p text:style-name="j_5f_longtitle_5f_ns"><text:bookmark text:name="h_intentry_35_019_4007"/><text:span text:style-name="j_5f_style_5f_bold">SCR 4007:</text:span> A concurrent resolution to amend and reenact section 9 of article III and section<draw:frame draw:style-name="fr1" draw:name="journalFrame  18" text:anchor-type="char" svg:x="0cm" svg:y="0cm" svg:width="2cm" draw:z-index="17"><draw:text-box fo:min-height="0cm"><text:h text:style-name="P2" text:outline-level="2"><text:bookmark text:name="Page866"/>Page <text:s/>866</text:h></draw:text-box></draw:frame> <text:soft-page-break/>16 of article IV of the Constitution of North Dakota, relating to requiring each resolution adopted by the legislative assembly proposing a constitutional amendment and each initiative petition and measure proposing a constitutional amendment to be comprised of a single subject. </text:p>
      <text:p text:style-name="j_5f_default">Was read the first time and referred to the <text:span text:style-name="j_5f_style_5f_bold">Government and Veterans Affairs Committee</text:span>.</text:p>
      <text:p text:style-name="j_5f_longtitle_5f_ns"><text:bookmark text:name="h_intentry_35_035_4012"/><text:span text:style-name="j_5f_style_5f_bold">SCR 4012:</text:span> A concurrent resolution urging Congress to permit the use of M‑44 sodium cyanide devices on any land. </text:p>
      <text:p text:style-name="j_5f_default">Was read the first time and referred to the <text:span text:style-name="j_5f_style_5f_bold">Agriculture Committee</text:span>.</text:p>
      <text:p text:style-name="j_5f_longtitle_5f_ns"><text:bookmark text:name="h_intentry_35_023_4013"/><text:span text:style-name="j_5f_style_5f_bold">SCR 4013:</text:span> A concurrent resolution to support the electoral college, denounce the National Popular Vote Interstate Compact, and invite interested states to form the Electoral College Interstate Compact. </text:p>
      <text:p text:style-name="j_5f_default">Was read the first time and referred to the <text:span text:style-name="j_5f_style_5f_bold">Finance and Taxation Committee</text:span>.</text:p>
      <text:p text:style-name="j_5f_longtitle_5f_ns"><text:bookmark text:name="h_intentry_35_027_4017"/><text:span text:style-name="j_5f_style_5f_bold">SCR 4017:</text:span> A concurrent resolution recognizing pornography as a public health hazard. </text:p>
      <text:p text:style-name="j_5f_default">Was read the first time and referred to the <text:span text:style-name="j_5f_style_5f_bold">Education Committee</text:span>.</text:p>
      <text:p text:style-name="j_5f_longtitle_5f_ns"><text:bookmark text:name="h_intentry_35_022_4020"/><text:span text:style-name="j_5f_style_5f_bold">SCR 4020:</text:span> A concurrent resolution recognizing and commending the National Conference of State Legislatures on its 50th anniversary in 2025. </text:p>
      <text:p text:style-name="j_5f_default">Was read the first time and referred to the <text:span text:style-name="j_5f_style_5f_bold">Finance and Taxation Committee</text:span>.</text:p>
      <text:p text:style-name="j_5f_longtitle_5f_ns"><text:bookmark text:name="h_intentry_35_018_4024"/><text:span text:style-name="j_5f_style_5f_bold">SCR 4024:</text:span> A concurrent resolution directing the Legislative Management to consider studying using dedicated funds in the capitol building fund to build a legislative office building. </text:p>
      <text:p text:style-name="j_5f_default">Was read the first time and referred to the <text:span text:style-name="j_5f_style_5f_bold">Government and Veterans Affairs Committee</text:span>.</text:p>
      <text:p text:style-name="P1"><text:bookmark text:name="h_adjmtdas_35_001"/>The House stood adjourned pursuant to Representative Bosch's motion. </text:p>
      <text:p text:style-name="j_5f_right">Buell J. Reich, Chief Clerk <draw:frame draw:style-name="fr1" draw:name="journalFrame  19" text:anchor-type="char" svg:x="0cm" svg:y="0cm" svg:width="2cm" draw:z-index="18"><draw:text-box fo:min-height="0cm"><text:h text:style-name="P2" text:outline-level="2"><text:bookmark text:name="Page867"/>Page <text:s/>86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4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5th DAY <text:tab/>FRIDAY, MARCH 7, 2025<text:tab/><text:page-number text:select-page="current">865</text:page-number></text:p>
      </style:header>
      <style:header-left>
        <text:p text:style-name="j_5f_tabbed_5f_bold"><text:page-number text:select-page="current">865</text:page-number><text:tab/>JOURNAL OF THE HOUSE<text:tab/>3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9" meta:paragraph-count="370" meta:word-count="8699" meta:character-count="56961"/>
    <meta:user-defined meta:name="Info 1"/>
    <meta:user-defined meta:name="Info 2"/>
    <meta:user-defined meta:name="Info 3"/>
    <meta:user-defined meta:name="Info 4"/>
  </office:meta>
</office:document-meta>
</file>