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8" text:name="T_DAILYJOURNAL_I_DAY"/>
        <text:user-field-decl office:value-type="string" office:string-value="919"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909" text:name="T_DAILYJOURNAL_I_STARTPAGE"/>
        <text:user-field-decl office:value-type="string" office:string-value="House of Representatives" text:name="T_DAILYJOURNAL_S_CHAMBER"/>
        <text:user-field-decl office:value-type="string" office:string-value="hr_dailyjnl_38"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38/approved/h_covrpage_38_001.odt,journal/2025_69/regular/house/daily_modules/session_day_38/approved/h_pointofp_38_001.odt,journal/2025_69/regular/house/daily_modules/session_day_38/approved/h_mtamndmt_38_001.odt,journal/2025_69/regular/house/daily_modules/session_day_38/approved/h_laidover_38_001.odt,journal/2025_69/regular/house/daily_modules/session_day_38/approved/h_consentc_38_001.odt,journal/2025_69/regular/house/daily_modules/session_day_38/approved/h_secrdbll_38_001.odt,journal/2025_69/regular/house/daily_modules/session_day_38/approved/h_secrdbll_38_002.odt,journal/2025_69/regular/house/daily_modules/session_day_38/approved/h_secrdbll_38_003.odt,journal/2025_69/regular/house/daily_modules/session_day_38/approved/h_secrdbll_38_004.odt,journal/2025_69/regular/house/daily_modules/session_day_38/approved/h_secrdbll_38_005.odt,journal/2025_69/regular/house/daily_modules/session_day_38/approved/h_secrdbll_38_006.odt,journal/2025_69/regular/house/daily_modules/session_day_38/approved/h_calendar_38_001.odt,journal/2025_69/regular/house/daily_modules/session_day_38/approved/h_secrdbll_38_007.odt,journal/2025_69/regular/house/daily_modules/session_day_38/approved/h_secrdbll_38_008.odt,journal/2025_69/regular/house/daily_modules/session_day_38/approved/h_secrdbll_38_009.odt,journal/2025_69/regular/house/daily_modules/session_day_38/approved/h_secrdbll_38_010.odt,journal/2025_69/regular/house/daily_modules/session_day_38/approved/h_secrdbll_38_011.odt,journal/2025_69/regular/house/daily_modules/session_day_38/approved/h_secrdbll_38_012.odt,journal/2025_69/regular/house/daily_modules/session_day_38/approved/h_msg_psfl_38_002.odt,journal/2025_69/regular/house/daily_modules/session_day_38/approved/h_msg_psfl_38_001.odt,journal/2025_69/regular/house/daily_modules/session_day_38/approved/h_msg_psfl_38_004.odt,journal/2025_69/regular/house/daily_modules/session_day_38/approved/h_msg_psfl_38_003.odt,journal/2025_69/regular/house/daily_modules/session_day_38/approved/s_msg_psfl_38_003.odt,journal/2025_69/regular/house/daily_modules/session_day_38/approved/s_msg_psfl_38_005.odt,journal/2025_69/regular/house/daily_modules/session_day_38/approved/s_msg_psfl_38_002.odt,journal/2025_69/regular/house/daily_modules/session_day_38/approved/s_msg_psfl_38_001.odt,journal/2025_69/regular/house/daily_modules/session_day_38/approved/s_msg_psfl_38_004.odt,journal/2025_69/regular/house/daily_modules/session_day_38/approved/h_msg_sign_38_003.odt,journal/2025_69/regular/house/daily_modules/session_day_38/approved/s_msg_sign_38_002.odt,journal/2025_69/regular/house/daily_modules/session_day_38/approved/s_msg_sign_38_001.odt,journal/2025_69/regular/house/daily_modules/session_day_38/approved/s_msg_sign_38_005.odt,journal/2025_69/regular/house/daily_modules/session_day_38/approved/h_msg_sign_38_001.odt,journal/2025_69/regular/house/daily_modules/session_day_38/approved/h_msg_sign_38_002.odt,journal/2025_69/regular/house/daily_modules/session_day_38/approved/s_msg_sign_38_003.odt,journal/2025_69/regular/house/daily_modules/session_day_38/approved/s_msg_sign_38_004.odt,journal/2025_69/regular/house/daily_modules/session_day_38/approved/h_adjmtmot_38_001.odt,journal/2025_69/regular/house/daily_modules/session_day_35/approved/h_stcomrep_35_057.odt,journal/2025_69/regular/house/daily_modules/session_day_38/approved/h_stcomrep_38_006.odt,journal/2025_69/regular/house/daily_modules/session_day_37/approved/h_stcomrep_37_006.odt,journal/2025_69/regular/house/daily_modules/session_day_37/approved/h_stcomrep_37_008.odt,journal/2025_69/regular/house/daily_modules/session_day_38/approved/h_stcomrep_38_005.odt,journal/2025_69/regular/house/daily_modules/session_day_35/approved/h_stcomrep_35_061.odt,journal/2025_69/regular/house/daily_modules/session_day_38/approved/h_stcomrep_38_003.odt,journal/2025_69/regular/house/daily_modules/session_day_37/approved/h_stcomrep_37_010.odt,journal/2025_69/regular/house/daily_modules/session_day_38/approved/h_stcomrep_38_007.odt,journal/2025_69/regular/house/daily_modules/session_day_38/approved/h_stcomrep_38_001.odt,journal/2025_69/regular/house/daily_modules/session_day_37/approved/h_stcomrep_37_005.odt,journal/2025_69/regular/house/daily_modules/session_day_38/approved/h_stcomrep_38_002.odt,journal/2025_69/regular/house/daily_modules/session_day_38/approved/h_stcomrep_38_004.odt,journal/2025_69/regular/house/daily_modules/session_day_37/approved/h_stcomrep_37_009.odt,journal/2025_69/regular/house/daily_modules/session_day_37/approved/h_stcomrep_37_011.odt,journal/2025_69/regular/house/daily_modules/session_day_38/approved/h_adjmtdas_38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38_001&quot;,&quot;modulepage&quot;:&quot;909&quot;},&quot;module2&quot;:{&quot;modulename&quot;:&quot;h_pointofp_38_001&quot;,&quot;modulepage&quot;:&quot;909&quot;},&quot;module3&quot;:{&quot;modulename&quot;:&quot;h_mtamndmt_38_001&quot;,&quot;modulepage&quot;:&quot;909&quot;},&quot;module4&quot;:{&quot;modulename&quot;:&quot;h_laidover_38_001&quot;,&quot;modulepage&quot;:&quot;909&quot;},&quot;module5&quot;:{&quot;modulename&quot;:&quot;h_consentc_38_001&quot;,&quot;modulepage&quot;:&quot;910&quot;},&quot;module6&quot;:{&quot;modulename&quot;:&quot;h_secrdbll_38_001&quot;,&quot;modulepage&quot;:&quot;910&quot;},&quot;module7&quot;:{&quot;modulename&quot;:&quot;h_secrdbll_38_002&quot;,&quot;modulepage&quot;:&quot;911&quot;},&quot;module8&quot;:{&quot;modulename&quot;:&quot;h_secrdbll_38_003&quot;,&quot;modulepage&quot;:&quot;911&quot;},&quot;module9&quot;:{&quot;modulename&quot;:&quot;h_secrdbll_38_004&quot;,&quot;modulepage&quot;:&quot;911&quot;},&quot;module10&quot;:{&quot;modulename&quot;:&quot;h_secrdbll_38_005&quot;,&quot;modulepage&quot;:&quot;912&quot;},&quot;module11&quot;:{&quot;modulename&quot;:&quot;h_secrdbll_38_006&quot;,&quot;modulepage&quot;:&quot;912&quot;},&quot;module12&quot;:{&quot;modulename&quot;:&quot;h_calendar_38_001&quot;,&quot;modulepage&quot;:&quot;913&quot;},&quot;module13&quot;:{&quot;modulename&quot;:&quot;h_secrdbll_38_007&quot;,&quot;modulepage&quot;:&quot;913&quot;},&quot;module14&quot;:{&quot;modulename&quot;:&quot;h_secrdbll_38_008&quot;,&quot;modulepage&quot;:&quot;913&quot;},&quot;module15&quot;:{&quot;modulename&quot;:&quot;h_secrdbll_38_009&quot;,&quot;modulepage&quot;:&quot;914&quot;},&quot;module16&quot;:{&quot;modulename&quot;:&quot;h_secrdbll_38_010&quot;,&quot;modulepage&quot;:&quot;914&quot;},&quot;module17&quot;:{&quot;modulename&quot;:&quot;h_secrdbll_38_011&quot;,&quot;modulepage&quot;:&quot;915&quot;},&quot;module18&quot;:{&quot;modulename&quot;:&quot;h_secrdbll_38_012&quot;,&quot;modulepage&quot;:&quot;915&quot;},&quot;module19&quot;:{&quot;modulename&quot;:&quot;h_msg_psfl_38_002&quot;,&quot;modulepage&quot;:&quot;916&quot;},&quot;module20&quot;:{&quot;modulename&quot;:&quot;h_msg_psfl_38_001&quot;,&quot;modulepage&quot;:&quot;916&quot;},&quot;module21&quot;:{&quot;modulename&quot;:&quot;h_msg_psfl_38_004&quot;,&quot;modulepage&quot;:&quot;916&quot;},&quot;module22&quot;:{&quot;modulename&quot;:&quot;h_msg_psfl_38_003&quot;,&quot;modulepage&quot;:&quot;916&quot;},&quot;module23&quot;:{&quot;modulename&quot;:&quot;s_msg_psfl_38_003&quot;,&quot;modulepage&quot;:&quot;916&quot;},&quot;module24&quot;:{&quot;modulename&quot;:&quot;s_msg_psfl_38_005&quot;,&quot;modulepage&quot;:&quot;916&quot;},&quot;module25&quot;:{&quot;modulename&quot;:&quot;s_msg_psfl_38_002&quot;,&quot;modulepage&quot;:&quot;916&quot;},&quot;module26&quot;:{&quot;modulename&quot;:&quot;s_msg_psfl_38_001&quot;,&quot;modulepage&quot;:&quot;916&quot;},&quot;module27&quot;:{&quot;modulename&quot;:&quot;s_msg_psfl_38_004&quot;,&quot;modulepage&quot;:&quot;916&quot;},&quot;module28&quot;:{&quot;modulename&quot;:&quot;h_msg_sign_38_003&quot;,&quot;modulepage&quot;:&quot;916&quot;},&quot;module29&quot;:{&quot;modulename&quot;:&quot;s_msg_sign_38_002&quot;,&quot;modulepage&quot;:&quot;916&quot;},&quot;module30&quot;:{&quot;modulename&quot;:&quot;s_msg_sign_38_001&quot;,&quot;modulepage&quot;:&quot;916&quot;},&quot;module31&quot;:{&quot;modulename&quot;:&quot;s_msg_sign_38_005&quot;,&quot;modulepage&quot;:&quot;916&quot;},&quot;module32&quot;:{&quot;modulename&quot;:&quot;h_msg_sign_38_001&quot;,&quot;modulepage&quot;:&quot;917&quot;},&quot;module33&quot;:{&quot;modulename&quot;:&quot;h_msg_sign_38_002&quot;,&quot;modulepage&quot;:&quot;917&quot;},&quot;module34&quot;:{&quot;modulename&quot;:&quot;s_msg_sign_38_003&quot;,&quot;modulepage&quot;:&quot;917&quot;},&quot;module35&quot;:{&quot;modulename&quot;:&quot;s_msg_sign_38_004&quot;,&quot;modulepage&quot;:&quot;917&quot;},&quot;module36&quot;:{&quot;modulename&quot;:&quot;h_adjmtmot_38_001&quot;,&quot;modulepage&quot;:&quot;917&quot;},&quot;module37&quot;:{&quot;modulename&quot;:&quot;h_stcomrep_35_057&quot;,&quot;modulepage&quot;:&quot;917&quot;},&quot;module38&quot;:{&quot;modulename&quot;:&quot;h_stcomrep_38_006&quot;,&quot;modulepage&quot;:&quot;917&quot;},&quot;module39&quot;:{&quot;modulename&quot;:&quot;h_stcomrep_37_006&quot;,&quot;modulepage&quot;:&quot;917&quot;},&quot;module40&quot;:{&quot;modulename&quot;:&quot;h_stcomrep_37_008&quot;,&quot;modulepage&quot;:&quot;917&quot;},&quot;module41&quot;:{&quot;modulename&quot;:&quot;h_stcomrep_38_005&quot;,&quot;modulepage&quot;:&quot;917&quot;},&quot;module42&quot;:{&quot;modulename&quot;:&quot;h_stcomrep_35_061&quot;,&quot;modulepage&quot;:&quot;917&quot;},&quot;module43&quot;:{&quot;modulename&quot;:&quot;h_stcomrep_38_003&quot;,&quot;modulepage&quot;:&quot;918&quot;},&quot;module44&quot;:{&quot;modulename&quot;:&quot;h_stcomrep_37_010&quot;,&quot;modulepage&quot;:&quot;918&quot;},&quot;module45&quot;:{&quot;modulename&quot;:&quot;h_stcomrep_38_007&quot;,&quot;modulepage&quot;:&quot;918&quot;},&quot;module46&quot;:{&quot;modulename&quot;:&quot;h_stcomrep_38_001&quot;,&quot;modulepage&quot;:&quot;918&quot;},&quot;module47&quot;:{&quot;modulename&quot;:&quot;h_stcomrep_37_005&quot;,&quot;modulepage&quot;:&quot;918&quot;},&quot;module48&quot;:{&quot;modulename&quot;:&quot;h_stcomrep_38_002&quot;,&quot;modulepage&quot;:&quot;918&quot;},&quot;module49&quot;:{&quot;modulename&quot;:&quot;h_stcomrep_38_004&quot;,&quot;modulepage&quot;:&quot;918&quot;},&quot;module50&quot;:{&quot;modulename&quot;:&quot;h_stcomrep_37_009&quot;,&quot;modulepage&quot;:&quot;918&quot;},&quot;module51&quot;:{&quot;modulename&quot;:&quot;h_stcomrep_37_011&quot;,&quot;modulepage&quot;:&quot;918&quot;},&quot;module52&quot;:{&quot;modulename&quot;:&quot;h_adjmtdas_38_001&quot;,&quot;modulepage&quot;:&quot;919&quot;}}" text:name="T_DAILYJOURNAL_T_MODULEPAGES"/>
        <text:user-field-decl office:value-type="string" office:string-value="2025/03/12 17:45:25.358450" text:name="T_DAILYJOURNAL_DT_MODIFICATIONDATETIME"/>
        <text:user-field-decl office:value-type="string" office:string-value="2025/03/12" text:name="T_DAILYJOURNAL_D_JOURNALDATE"/>
        <text:user-field-decl office:value-type="string" office:string-value="2025/03/12 15:25:47.307570" text:name="T_DAILYJOURNAL_DT_CREATIONDATETIME"/>
      </text:user-field-decls>
      <text:p text:style-name="j_5f_5f_5f_page_5f_5f_5f_number_5f_5f_5f_style"><text:bookmark text:name="h_covrpage_38_001"/>JOURNAL OF THE HOUSE</text:p>
      <text:p text:style-name="j_5f_center_5f_session">Sixty‑ninth Legislative Assembly</text:p>
      <text:p text:style-name="j_5f_center_5f_session">* * * * *</text:p>
      <text:p text:style-name="j_5f_right"><text:span text:style-name="j_5f_style_5f_bold">Bismarck, March 12, 2025</text:span> </text:p>
      <text:p text:style-name="j_5f_default">The House convened at 1:00 p.m., with Speaker Weisz presiding. </text:p>
      <text:p text:style-name="j_5f_default">The prayer was offered by Pastor Bruce Irwin, Gospel Home Church, Bismarck/Mandan.</text:p>
      <text:p text:style-name="j_5f_default">The roll was called and all members were present except Representatives Hauck and Porter. </text:p>
      <text:p text:style-name="j_5f_default">A quorum was declared by the Speaker.</text:p>
      <text:p text:style-name="j_5f_center_5f_bold"><text:bookmark text:name="h_pointofp_38_001"/>POINT OF PERSONAL PRIVILEGE </text:p>
      <text:p text:style-name="j_5f_default"><text:span text:style-name="j_5f_style_5f_bold">REP. D. JOHNSTON</text:span> rose on a point of personal privilege.</text:p>
      <text:p text:style-name="j_5f_center_5f_bold">REMARKS OF REPRESENTATIVE D. JOHNSTON</text:p>
      <text:p text:style-name="j_5f_default"><text:span text:style-name="j_5f_style_5f_bold">MR. SPEAKER:</text:span> Mr. Speaker and Members of the Assembly,</text:p>
      <text:p text:style-name="j_5f_default">Today, I rise to recognize and celebrate a remarkable achievement in North Dakota high school athletics. This past weekend, the Valley City Hi-Liners girls basketball team made history, securing their first-ever state championship title.</text:p>
      <text:p text:style-name="j_5f_default">This victory is more than just a trophy; it is a testament to the dedication, perseverance, and teamwork of these outstanding young women. Under the leadership of their coaches, they demonstrated the grit, discipline, and sportsmanship that define true champions—on and off the court.</text:p>
      <text:p text:style-name="j_5f_default">Their journey to this historic win was not without challenges, but through hard work and unwavering determination, they showed what is possible when a team comes together with a shared purpose. Their commitment to excellence has inspired not only their school and community but the entire state of North Dakota.</text:p>
      <text:p text:style-name="j_5f_default">I would also like to extend my sincere congratulations to the coaching staff, whose leadership and mentorship helped shape these student-athletes into the champions they are today. Coaches play a crucial role in molding the character of our youth, and this team’s success is a reflection of their dedication.</text:p>
      <text:p text:style-name="j_5f_default">To the Hi-Liners, your names are now forever etched in history, and your legacy will inspire future generations of athletes in Valley City and beyond. May this victory be just the beginning of many great accomplishments to come.</text:p>
      <text:p text:style-name="j_5f_default">Please join me in congratulating the Valley City Hi-Liners girls basketball team on their incredible achievement!</text:p>
      <text:p text:style-name="j_5f_center_5f_bold">REQUEST</text:p>
      <text:p text:style-name="j_5f_default"><text:span text:style-name="j_5f_style_5f_bold">REP. BOSCH REQUESTED</text:span> that the remarks of Rep. D. Johnston be printed in the Journal, which request was granted. </text:p>
      <text:p text:style-name="j_5f_center_5f_bold"><text:bookmark text:name="h_mtamndmt_38_001"/>SIXTH ORDER OF BUSINESS </text:p>
      <text:p text:style-name="j_5f_default"><text:span text:style-name="j_5f_style_5f_bold">SPEAKER WEISZ DEEMED </text:span>approval of the amendments to SB 2064, Engrossed SB 2098, SB 2147, and Engrossed SB 2291. </text:p>
      <text:p text:style-name="j_5f_default">SB 2147, as amended, was rereferred to the <text:span text:style-name="j_5f_style_5f_bold">Appropriations Committee</text:span>.</text:p>
      <text:p text:style-name="j_5f_default">SB 2064, Engrossed SB 2098, and Engrossed SB 2291, as amended, were placed on the Fourteenth order of business on the calendar for the succeeding legislative day.</text:p>
      <text:p text:style-name="j_5f_center_5f_bold"><text:bookmark text:name="h_laidover_38_001"/>MOTION </text:p>
      <text:p text:style-name="j_5f_default"><text:span text:style-name="j_5f_style_5f_bold">REP. BOSCH MOVED</text:span> that SB 2101 and SB 2310, which are on the Fourteenth order, be laid over one legislative day, which motion prevailed on a voice vote. <draw:frame draw:style-name="fr1" draw:name="journalFrame  1" text:anchor-type="char" svg:x="0cm" svg:y="0cm" svg:width="2cm" draw:z-index="0"><draw:text-box fo:min-height="0cm"><text:h text:style-name="P2" text:outline-level="2"><text:bookmark text:name="Page909"/>Page 909</text:h></draw:text-box></draw:frame></text:p>
      <text:p text:style-name="j_5f_center_5f_bold"><text:bookmark text:name="h_consentc_38_001"/><text:soft-page-break/>SECOND READING OF SENATE BILLS ON CONSENT CALENDAR </text:p>
      <text:p text:style-name="j_5f_longtitle"><text:span text:style-name="j_5f_style_5f_bold">SB 2047:</text:span> A BILL for an Act to amend and reenact section 57‑38‑59 of the North Dakota Century Code, relating to withholding from wages of employees; and to provide an effective date. </text:p>
      <text:p text:style-name="j_5f_longtitle"><text:span text:style-name="j_5f_style_5f_bold">SB 2078:</text:span> A BILL for an Act to amend and reenact sections 25‑01.1‑07, 25‑02‑01.1, and 25‑02‑03 of the North Dakota Century Code, relating to the North Dakota state hospital. </text:p>
      <text:p text:style-name="j_5f_longtitle"><text:span text:style-name="j_5f_style_5f_bold">SB 2090:</text:span> A BILL for an Act to amend and reenact section 18‑01‑02, subsection 1 of section 18‑01‑03.1, sections 18‑01‑06, 18‑01‑07, 23‑15‑04, and 54‑12‑01 of the North Dakota Century Code, relating to updating language for the state fire marshal department and to the attorney general's authority to appoint the state fire marshal; to repeal sections 18‑01‑35 and 18‑01‑36 of the North Dakota Century Code, relating to fund fees collected by the state fire marshal department; and to provide for a retroactive application. </text:p>
      <text:p text:style-name="j_5f_center_5f_bold">ROLL CALL </text:p>
      <text:p text:style-name="j_5f_default">The question being on the final passage of the bills, which have been read, the roll was called and there were 86 YEAS, 6 NAYS, 2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eadland; Heilman; Heinert; Hendrix; Holle; Ista; Johnson, J.; Jonas; Karls; Kempenich; Kiefert; Klemin; Koppelman; Lefor; Longmuir; Louser; Maki; Marschall; Martinson; McLeod; Meier; Mitskog; Monson; Motschenbacher; Murphy; Nathe; Nehring; Nelson; Novak; O'Brien; Olson, J.; Olson, S.; Osowski; Ostlie; Pyle; Richter; Rios; Rohr; Ruby, D.; Ruby, M.; Sanford; Satrom; Schatz; Schauer; Schneider; Schreiber-Beck; Steiner; Stemen; Swiontek; Toman; Tveit; Vetter; Vigesaa; Vollmer; Wagner; Warrey; Weisz; Wolff</text:p>
      <text:p text:style-name="j_5f_longtitle"><text:span text:style-name="j_5f_style_5f_bold">NAYS:</text:span><text:tab/>Henderson; Hoverson; Johnston, D.; Kasper; Morton; VanWinkle</text:p>
      <text:p text:style-name="j_5f_longtitle"><text:span text:style-name="j_5f_style_5f_bold">ABSENT OR EXCUSED AND NOT VOTING:</text:span><text:tab/>Hauck; Porter</text:p>
      <text:p text:style-name="j_5f_default">SB 2047, SB 2078, and SB 2090 passed. </text:p>
      <text:p text:style-name="j_5f_center_5f_bold">********************</text:p>
      <text:p text:style-name="j_5f_center_5f_bold"/>
      <text:p text:style-name="j_5f_center_5f_bold"><text:bookmark text:name="h_secrdbll_38_001"/>SECOND READING OF SENATE BILL </text:p>
      <text:p text:style-name="j_5f_longtitle"><text:span text:style-name="j_5f_style_5f_bold">SB 2091:</text:span> A BILL for an Act to amend and reenact section 26.1‑36.7‑08 of the North Dakota Century Code, relating to requirements for reinsurance association of North Dakota claims; and to declare an emergency. </text:p>
      <text:p text:style-name="j_5f_center_5f_bold">ROLL CALL </text:p>
      <text:p text:style-name="j_5f_default">The question being on the final passage of the bill, which has been read, and has committee recommendation of DO PASS, the roll was called and there were 87 YEAS, 5 NAYS, 2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eadland; Heilman; Heinert; Hendrix; Holle; Hoverson; Ista; Johnson, J.; Johnston, D.; Jonas; Karls; Kasper; Kempenich; Kiefert; Klemin; Koppelman; Lefor; Longmuir; Louser; Marschall; Martinson; McLeod; Meier; Mitskog; Monson; Morton; Motschenbacher; Murphy; Nathe; Nelson; Novak; O'Brien; Olson, J.; Olson, S.; Ostlie; Pyle; Richter; Rios; Rohr; Ruby, D.; Ruby, M.; Sanford; Satrom; Schatz; Schauer; Schneider; Schreiber-Beck; Steiner; Stemen; Swiontek; Toman; Tveit; VanWinkle; Vetter; Vigesaa; Vollmer; Wagner; Warrey; Weisz</text:p>
      <text:p text:style-name="j_5f_longtitle"><text:span text:style-name="j_5f_style_5f_bold">NAYS:</text:span><text:tab/>Henderson; Maki; Nehring; Osowski; Wolff</text:p>
      <text:p text:style-name="j_5f_longtitle"><text:span text:style-name="j_5f_style_5f_bold">ABSENT OR EXCUSED AND NOT VOTING:</text:span><text:tab/>Hauck; Porter<draw:frame draw:style-name="fr1" draw:name="journalFrame  2" text:anchor-type="char" svg:x="0cm" svg:y="0cm" svg:width="2cm" draw:z-index="1"><draw:text-box fo:min-height="0cm"><text:h text:style-name="P2" text:outline-level="2"><text:bookmark text:name="Page910"/>Page <text:s/>910</text:h></draw:text-box></draw:frame></text:p>
      <text:p text:style-name="j_5f_default"><text:soft-page-break/>SB 2091 passed and the emergency clause was declared carried. </text:p>
      <text:p text:style-name="j_5f_center_5f_bold">********************</text:p>
      <text:p text:style-name="j_5f_center_5f_bold"/>
      <text:p text:style-name="j_5f_center_5f_bold"><text:bookmark text:name="h_secrdbll_38_002"/>SECOND READING OF SENATE BILL </text:p>
      <text:p text:style-name="j_5f_longtitle"><text:span text:style-name="j_5f_style_5f_bold">SB 2042:</text:span> A BILL for an Act to create and enact a new subsection to section 43‑58‑03.1 and section 43‑60‑06.1 of the North Dakota Century Code, relating to obtaining criminal history record checks for naturopathic doctors and genetic counselors; and to amend and reenact subdivision d of subsection 2 of section 12‑60‑24 of the North Dakota Century Code, providing authority to complete the background checks with the bureau of criminal investigation to complete the criminal history record checks. </text:p>
      <text:p text:style-name="j_5f_center_5f_bold">ROLL CALL </text:p>
      <text:p text:style-name="j_5f_default">The question being on the final passage of the bill, which has been read, and has committee recommendation of DO PASS, the roll was called and there were 92 YEAS, 0 NAYS, 2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Hauck; Porter</text:p>
      <text:p text:style-name="j_5f_default">SB 2042 passed. </text:p>
      <text:p text:style-name="j_5f_center_5f_bold">********************</text:p>
      <text:p text:style-name="j_5f_center_5f_bold"/>
      <text:p text:style-name="j_5f_center_5f_bold"><text:bookmark text:name="h_secrdbll_38_003"/>SECOND READING OF SENATE BILL </text:p>
      <text:p text:style-name="j_5f_longtitle"><text:span text:style-name="j_5f_style_5f_bold">SB 2367:</text:span> A BILL for an Act to amend and reenact subsections 8 and 9 of section 57‑02‑27.2 of the North Dakota Century Code, relating to assessment of agricultural property; and to provide an effective date. </text:p>
      <text:p text:style-name="j_5f_center_5f_bold">ROLL CALL </text:p>
      <text:p text:style-name="j_5f_default">The question being on the final passage of the bill, which has been read, and has committee recommendation of DO PASS, the roll was called and there were 92 YEAS, 0 NAYS, 2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Hauck; Porter</text:p>
      <text:p text:style-name="j_5f_default">Engrossed SB 2367 passed. </text:p>
      <text:p text:style-name="j_5f_center_5f_bold">********************</text:p>
      <text:p text:style-name="j_5f_center_5f_bold"/>
      <text:p text:style-name="j_5f_center_5f_bold"><text:bookmark text:name="h_secrdbll_38_004"/>SECOND READING OF SENATE BILL </text:p>
      <text:p text:style-name="j_5f_longtitle"><text:span text:style-name="j_5f_style_5f_bold">SB 2275:</text:span> A BILL for an Act to create and enact a new section to chapter 15.1‑21 of the North<draw:frame draw:style-name="fr1" draw:name="journalFrame  3" text:anchor-type="char" svg:x="0cm" svg:y="0cm" svg:width="2cm" draw:z-index="2"><draw:text-box fo:min-height="0cm"><text:h text:style-name="P2" text:outline-level="2"><text:bookmark text:name="Page911"/>Page <text:s/>911</text:h></draw:text-box></draw:frame> <text:soft-page-break/>Dakota Century Code, relating to a pilot program to provide grants to schools that provide instruction in a foreign language to students in kindergarten through grade three; and to provide an appropriation. </text:p>
      <text:p text:style-name="j_5f_center_5f_bold">ROLL CALL </text:p>
      <text:p text:style-name="j_5f_default">The question being on the final passage of the bill, which has been read, and has committee recommendation of DO PASS, the roll was called and there were 68 YEAS, 24 NAYS, 2 ABSENT OR EXCUSED AND NOT VOTING. </text:p>
      <text:p text:style-name="j_5f_longtitle"><text:span text:style-name="j_5f_style_5f_bold">YEAS:</text:span><text:tab/>Anderson, B.; Anderson, D.; Anderson, K.; Beltz; Berg; Bosch; Brandenburg; Brown, C.; Conmy; Davis; Dobervich; Dockter; Dressler; Fegley; Finley-DeVille; Fisher; Foss; Grindberg; Grueneich; Hager; Hagert; Hanson; Hatlestad; Headland; Heinert; Hendrix; Holle; Ista; Johnson, J.; Jonas; Karls; Kempenich; Kiefert; Klemin; Lefor; Longmuir; Louser; Martinson; McLeod; Meier; Mitskog; Monson; Murphy; Nathe; Nelson; Novak; O'Brien; Olson, J.; Osowski; Ostlie; Pyle; Richter; Rohr; Ruby, M.; Sanford; Satrom; Schauer; Schneider; Schreiber-Beck; Steiner; Stemen; Swiontek; VanWinkle; Vigesaa; Vollmer; Wagner; Warrey; Weisz</text:p>
      <text:p text:style-name="j_5f_longtitle"><text:span text:style-name="j_5f_style_5f_bold">NAYS:</text:span><text:tab/>Bahl; Bolinske; Brown, T.; Christianson; Frelich; Heilman; Henderson; Hoverson; Johnston, D.; Kasper; Koppelman; Maki; Marschall; Morton; Motschenbacher; Nehring; Olson, S.; Rios; Ruby, D.; Schatz; Toman; Tveit; Vetter; Wolff</text:p>
      <text:p text:style-name="j_5f_longtitle"><text:span text:style-name="j_5f_style_5f_bold">ABSENT OR EXCUSED AND NOT VOTING:</text:span><text:tab/>Hauck; Porter</text:p>
      <text:p text:style-name="j_5f_default">Engrossed SB 2275 passed. </text:p>
      <text:p text:style-name="j_5f_center_5f_bold">********************</text:p>
      <text:p text:style-name="j_5f_center_5f_bold"/>
      <text:p text:style-name="j_5f_center_5f_bold"><text:bookmark text:name="h_secrdbll_38_005"/>SECOND READING OF SENATE BILL </text:p>
      <text:p text:style-name="j_5f_longtitle"><text:span text:style-name="j_5f_style_5f_bold">SB 2126:</text:span> A BILL for an Act to create and enact chapter 14‑14.2 of the North Dakota Century Code, relating to the adoption of the Uniform Child Abduction Prevention Act. </text:p>
      <text:p text:style-name="j_5f_center_5f_bold">ROLL CALL </text:p>
      <text:p text:style-name="j_5f_default">The question being on the final passage of the bill, which has been read, and has committee recommendation of DO PASS, the roll was called and there were 92 YEAS, 0 NAYS, 2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Hauck; Porter</text:p>
      <text:p text:style-name="j_5f_default">SB 2126 passed. </text:p>
      <text:p text:style-name="j_5f_center_5f_bold">********************</text:p>
      <text:p text:style-name="j_5f_center_5f_bold"/>
      <text:p text:style-name="j_5f_center_5f_bold"><text:bookmark text:name="h_secrdbll_38_006"/>SECOND READING OF SENATE BILL </text:p>
      <text:p text:style-name="j_5f_longtitle"><text:span text:style-name="j_5f_style_5f_bold">SB 2365:</text:span> A BILL for an Act to amend and reenact section 54‑12‑30 of the North Dakota Century Code, relating to twenty-four seven sobriety program fees. </text:p>
      <text:p text:style-name="j_5f_center_5f_bold">ROLL CALL </text:p>
      <text:p text:style-name="j_5f_default">The question being on the final passage of the bill, which has been read, and has committee recommendation of DO NOT PASS, the roll was called and there were 42 YEAS, 49 NAYS, 3 ABSENT OR EXCUSED AND NOT VOTING. </text:p>
      <text:p text:style-name="j_5f_longtitle"><text:span text:style-name="j_5f_style_5f_bold">YEAS:</text:span><text:tab/>Anderson, K.; Bahl; Berg; Brandenburg; Brown, T.; Conmy; Dockter; Fegley; Frelich;<draw:frame draw:style-name="fr1" draw:name="journalFrame  4" text:anchor-type="char" svg:x="0cm" svg:y="0cm" svg:width="2cm" draw:z-index="3"><draw:text-box fo:min-height="0cm"><text:h text:style-name="P2" text:outline-level="2"><text:bookmark text:name="Page912"/>Page <text:s/>912</text:h></draw:text-box></draw:frame> <text:soft-page-break/>Grindberg; Grueneich; Hagert; Heilman; Heinert; Hendrix; Holle; Johnston, D.; Jonas; Kasper; Kempenich; Koppelman; Marschall; Martinson; McLeod; Meier; Morton; Murphy; Nathe; Nelson; Novak; O'Brien; Pyle; Richter; Rios; Ruby, M.; Schauer; Stemen; Swiontek; VanWinkle; Vigesaa; Wagner; Warrey</text:p>
      <text:p text:style-name="j_5f_longtitle"><text:span text:style-name="j_5f_style_5f_bold">NAYS:</text:span><text:tab/>Anderson, B.; Beltz; Bolinske; Bosch; Brown, C.; Christianson; Davis; Dobervich; Dressler; Finley-DeVille; Fisher; Foss; Hager; Hanson; Hatlestad; Headland; Henderson; Hoverson; Ista; Johnson, J.; Karls; Kiefert; Klemin; Lefor; Longmuir; Louser; Maki; Mitskog; Monson; Motschenbacher; Nehring; Olson, J.; Olson, S.; Osowski; Ostlie; Rohr; Ruby, D.; Sanford; Satrom; Schatz; Schneider; Schreiber-Beck; Steiner; Toman; Tveit; Vetter; Vollmer; Weisz; Wolff</text:p>
      <text:p text:style-name="j_5f_longtitle"><text:span text:style-name="j_5f_style_5f_bold">ABSENT OR EXCUSED AND NOT VOTING:</text:span><text:tab/>Anderson, D.; Hauck; Porter</text:p>
      <text:p text:style-name="j_5f_default">Engrossed SB 2365 failed. </text:p>
      <text:p text:style-name="j_5f_center_5f_bold">********************</text:p>
      <text:p text:style-name="j_5f_center_5f_bold"/>
      <text:p text:style-name="j_5f_center_5f_bold"><text:bookmark text:name="h_calendar_38_001"/>MOTION </text:p>
      <text:p text:style-name="j_5f_default"><text:span text:style-name="j_5f_style_5f_bold">REP. BOSCH MOVED</text:span> that SB 2281 be moved to the top of the calendar, which motion prevailed on a voice vote. </text:p>
      <text:p text:style-name="j_5f_center_5f_bold"><text:bookmark text:name="h_secrdbll_38_007"/>SECOND READING OF SENATE BILL </text:p>
      <text:p text:style-name="j_5f_longtitle"><text:span text:style-name="j_5f_style_5f_bold">SB 2281:</text:span> A BILL for an Act to create and enact five new sections to chapter 57‑36 of the North Dakota Century Code, relating to a tax on cigars, other tobacco products, alternative tobacco products, electronic smoking devices, and electronic smoking device substances and a tobacco tax distribution fund; to amend and reenact section 57‑36‑01, subsection 1 of section 57‑36‑31, and section 57‑36‑32 of the North Dakota Century Code, relating to the definition of alternative tobacco products, transfer and allocation of tobacco products tax revenue and tax on cigarettes; to provide a penalty; to provide a continuing appropriation;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21 YEAS, 70 NAYS, 3 ABSENT OR EXCUSED AND NOT VOTING. </text:p>
      <text:p text:style-name="j_5f_longtitle"><text:span text:style-name="j_5f_style_5f_bold">YEAS:</text:span><text:tab/>Anderson, K.; Bahl; Bosch; Conmy; Davis; Dobervich; Finley-DeVille; Foss; Hager; Hanson; Ista; Klemin; McLeod; Monson; Nelson; Ostlie; Sanford; Satrom; Schneider; Steiner; Swiontek</text:p>
      <text:p text:style-name="j_5f_longtitle"><text:span text:style-name="j_5f_style_5f_bold">NAYS:</text:span><text:tab/>Anderson, B.; Beltz; Berg; Bolinske; Brandenburg; Brown, C.; Brown, T.; Christianson; Dockter; Dressler; Fegley; Fisher; Frelich; Grindberg; Grueneich; Hagert; Hatlestad; Headland; Heilman; Heinert; Henderson; Hendrix; Holle; Hoverson; Johnson, J.; Johnston, D.; Jonas; Karls; Kasper; Kempenich; Kiefert; Koppelman; Lefor; Longmuir; Louser; Maki; Marschall; Martinson; Meier; Mitskog; Morton; Motschenbacher; Murphy; Nathe; Nehring; Novak; O'Brien; Olson, J.; Olson, S.; Osowski; Pyle; Richter; Rios; Rohr; Ruby, D.; Ruby, M.; Schatz; Schauer; Schreiber-Beck; Stemen; Toman; Tveit; VanWinkle; Vetter; Vigesaa; Vollmer; Wagner; Warrey; Weisz; Wolff</text:p>
      <text:p text:style-name="j_5f_longtitle"><text:span text:style-name="j_5f_style_5f_bold">ABSENT OR EXCUSED AND NOT VOTING:</text:span><text:tab/>Anderson, D.; Hauck; Porter</text:p>
      <text:p text:style-name="j_5f_default">SB 2281 failed. </text:p>
      <text:p text:style-name="j_5f_center_5f_bold">********************</text:p>
      <text:p text:style-name="j_5f_center_5f_bold"/>
      <text:p text:style-name="j_5f_center_5f_bold"><text:bookmark text:name="h_secrdbll_38_008"/>SECOND READING OF SENATE BILL </text:p>
      <text:p text:style-name="j_5f_longtitle"><text:span text:style-name="j_5f_style_5f_bold">SB 2229:</text:span> A BILL for an Act to create and enact a new section to chapter 47‑10 of the North Dakota Century Code, relating to required disclosures before the sale of a condominium unit or a property subject to a homeowners' association or a condominium project. <draw:frame draw:style-name="fr1" draw:name="journalFrame  5" text:anchor-type="char" svg:x="0cm" svg:y="0cm" svg:width="2cm" draw:z-index="4"><draw:text-box fo:min-height="0cm"><text:h text:style-name="P2" text:outline-level="2"><text:bookmark text:name="Page913"/>Page <text:s/>913</text:h></draw:text-box></draw:frame></text:p>
      <text:p text:style-name="j_5f_center_5f_bold"><text:soft-page-break/>ROLL CALL </text:p>
      <text:p text:style-name="j_5f_default">The question being on the final passage of the bill, which has been read, and has committee recommendation of DO PASS, the roll was called and there were 87 YEAS, 4 NAYS, 3 ABSENT OR EXCUSED AND NOT VOTING. </text:p>
      <text:p text:style-name="j_5f_longtitle"><text:span text:style-name="j_5f_style_5f_bold">YEAS:</text:span><text:tab/>Anderson, B.; Anderson, K.; Bahl; Beltz; Berg; Bolinske; Bosch; Brandenburg; Brown, C.; Brown, T.; Christianson; Conmy; Davis; Dobervich; Dockter; Dressler; Fegley; Finley-DeVille; Fisher; Foss; Frelich; Grindberg; Hager; Hagert; Hanson; Hatlestad; Headland; Heilman; Heinert; Hendrix; Holle; Hoverson; Ista; Johnson, J.; Johnston, D.; Jonas; Karls; Kasper; Kempenich; Kiefert; Klemin; Koppelman; Lefor; Longmuir; Louser; Maki; Marschall; Martinson; McLeod; Meier; Mitskog; Monson; Morton; Motschenbacher; Murphy; Nathe; Nelson; Novak; O'Brien; Olson, J.; Olson, S.; Osowski; Ostlie; Pyle; Richter; Rios; Rohr; Ruby, D.; Ruby, M.; Sanford; Satrom; Schatz; Schauer; Schneider; Schreiber-Beck; Steiner; Stemen; Swiontek; Toman; Tveit; Vetter; Vigesaa; Vollmer; Wagner; Warrey; Weisz; Wolff</text:p>
      <text:p text:style-name="j_5f_longtitle"><text:span text:style-name="j_5f_style_5f_bold">NAYS:</text:span><text:tab/>Grueneich; Henderson; Nehring; VanWinkle</text:p>
      <text:p text:style-name="j_5f_longtitle"><text:span text:style-name="j_5f_style_5f_bold">ABSENT OR EXCUSED AND NOT VOTING:</text:span><text:tab/>Anderson, D.; Hauck; Porter</text:p>
      <text:p text:style-name="j_5f_default">SB 2229 passed. </text:p>
      <text:p text:style-name="j_5f_center_5f_bold">********************</text:p>
      <text:p text:style-name="j_5f_center_5f_bold"/>
      <text:p text:style-name="j_5f_center_5f_bold"><text:bookmark text:name="h_secrdbll_38_009"/>SECOND READING OF SENATE BILL </text:p>
      <text:p text:style-name="j_5f_longtitle"><text:span text:style-name="j_5f_style_5f_bold">SB 2358:</text:span> A BILL for an Act to amend and reenact section 11‑28.3‑06 of the North Dakota Century Code, relating to rural ambulance board compensation. </text:p>
      <text:p text:style-name="j_5f_center_5f_bold">ROLL CALL </text:p>
      <text:p text:style-name="j_5f_default">The question being on the final passage of the bill, which has been read, and has committee recommendation of DO PASS, the roll was called and there were 74 YEAS, 17 NAYS, 3 ABSENT OR EXCUSED AND NOT VOTING. </text:p>
      <text:p text:style-name="j_5f_longtitle"><text:span text:style-name="j_5f_style_5f_bold">YEAS:</text:span><text:tab/>Anderson, B.; Anderson, K.; Bahl; Beltz; Berg; Bolinske; Brandenburg; Brown, C.; Brown, T.; Christianson; Conmy; Davis; Dobervich; Dockter; Dressler; Finley-DeVille; Fisher; Foss; Grindberg; Grueneich; Hager; Hagert; Hanson; Hatlestad; Headland; Heinert; Hendrix; Ista; Jonas; Karls; Kasper; Kempenich; Kiefert; Klemin; Koppelman; Lefor; Longmuir; Louser; Maki; Marschall; Martinson; McLeod; Meier; Mitskog; Monson; Motschenbacher; Murphy; Nathe; Nelson; Novak; O'Brien; Olson, J.; Olson, S.; Ostlie; Pyle; Richter; Rios; Rohr; Ruby, D.; Ruby, M.; Sanford; Satrom; Schauer; Schneider; Schreiber-Beck; Steiner; Stemen; Swiontek; Tveit; Vetter; Vigesaa; Wagner; Warrey; Weisz</text:p>
      <text:p text:style-name="j_5f_longtitle"><text:span text:style-name="j_5f_style_5f_bold">NAYS:</text:span><text:tab/>Bosch; Fegley; Frelich; Heilman; Henderson; Holle; Hoverson; Johnson, J.; Johnston, D.; Morton; Nehring; Osowski; Schatz; Toman; VanWinkle; Vollmer; Wolff</text:p>
      <text:p text:style-name="j_5f_longtitle"><text:span text:style-name="j_5f_style_5f_bold">ABSENT OR EXCUSED AND NOT VOTING:</text:span><text:tab/>Anderson, D.; Hauck; Porter</text:p>
      <text:p text:style-name="j_5f_default">SB 2358 passed. </text:p>
      <text:p text:style-name="j_5f_center_5f_bold">********************</text:p>
      <text:p text:style-name="j_5f_center_5f_bold"/>
      <text:p text:style-name="j_5f_center_5f_bold"><text:bookmark text:name="h_secrdbll_38_010"/>SECOND READING OF SENATE BILL </text:p>
      <text:p text:style-name="j_5f_longtitle"><text:span text:style-name="j_5f_style_5f_bold">SB 2332:</text:span> A BILL for an Act to provide for a legislative management study of grant funding for emergency services and public safety. </text:p>
      <text:p text:style-name="j_5f_center_5f_bold">ROLL CALL </text:p>
      <text:p text:style-name="j_5f_default">The question being on the final passage of the bill, which has been read, and has committee recommendation of DO PASS, the roll was called and there were 79 YEAS, 12 NAYS, 3 ABSENT OR EXCUSED AND NOT VOTING. </text:p>
      <text:p text:style-name="j_5f_longtitle"><text:span text:style-name="j_5f_style_5f_bold">YEAS:</text:span><text:tab/>Anderson, B.; Anderson, K.; Bahl; Beltz; Berg; Bolinske; Bosch; Brandenburg; Brown, C.; Brown, T.; Christianson; Conmy; Davis; Dobervich; Dockter; Dressler; Fegley; Finley-DeVille; Fisher; Foss; Frelich; Grindberg; Grueneich; Hager; Hagert; Hanson; Hatlestad; Headland; Heinert; Hendrix; Holle; Hoverson; Ista; Jonas; Karls;<draw:frame draw:style-name="fr1" draw:name="journalFrame  6" text:anchor-type="char" svg:x="0cm" svg:y="0cm" svg:width="2cm" draw:z-index="5"><draw:text-box fo:min-height="0cm"><text:h text:style-name="P2" text:outline-level="2"><text:bookmark text:name="Page914"/>Page <text:s/>914</text:h></draw:text-box></draw:frame> <text:soft-page-break/>Kempenich; Kiefert; Klemin; Koppelman; Lefor; Longmuir; Louser; Maki; Marschall; Martinson; McLeod; Meier; Mitskog; Monson; Motschenbacher; Murphy; Nathe; Nelson; Novak; O'Brien; Olson, J.; Olson, S.; Ostlie; Pyle; Richter; Rios; Ruby, D.; Ruby, M.; Sanford; Satrom; Schatz; Schauer; Schneider; Schreiber-Beck; Steiner; Stemen; Swiontek; Tveit; Vetter; Vigesaa; Vollmer; Wagner; Warrey; Weisz</text:p>
      <text:p text:style-name="j_5f_longtitle"><text:span text:style-name="j_5f_style_5f_bold">NAYS:</text:span><text:tab/>Heilman; Henderson; Johnson, J.; Johnston, D.; Kasper; Morton; Nehring; Osowski; Rohr; Toman; VanWinkle; Wolff</text:p>
      <text:p text:style-name="j_5f_longtitle"><text:span text:style-name="j_5f_style_5f_bold">ABSENT OR EXCUSED AND NOT VOTING:</text:span><text:tab/>Anderson, D.; Hauck; Porter</text:p>
      <text:p text:style-name="j_5f_default">Engrossed SB 2332 passed. </text:p>
      <text:p text:style-name="j_5f_center_5f_bold">********************</text:p>
      <text:p text:style-name="j_5f_center_5f_bold"/>
      <text:p text:style-name="j_5f_center_5f_bold"><text:bookmark text:name="h_secrdbll_38_011"/>SECOND READING OF SENATE BILL </text:p>
      <text:p text:style-name="j_5f_longtitle"><text:span text:style-name="j_5f_style_5f_bold">SB 2100:</text:span> A BILL for an Act to amend and reenact section 23‑27‑04.3 of the North Dakota Century Code, relating to emergency medical services personnel training. </text:p>
      <text:p text:style-name="j_5f_center_5f_bold">ROLL CALL </text:p>
      <text:p text:style-name="j_5f_default">The question being on the final passage of the bill, which has been read, and has committee recommendation of DO PASS, the roll was called and there were 91 YEAS, 0 NAYS, 3 ABSENT OR EXCUSED AND NOT VOTING. </text:p>
      <text:p text:style-name="j_5f_longtitle"><text:span text:style-name="j_5f_style_5f_bold">YEAS:</text:span><text:tab/>Anderson, B.; Anderson, K.; Bahl; Beltz; Berg; Bolinske; Bosch; Brandenburg; Brown, C.; Brown, T.; Christianson; Conmy; Davis; Dobervich; Dockter; Dressler; Fegley; Finley-DeVille; Fisher; Foss; Frelich; Grindberg; Grueneich; Hager; Hagert; Hanson; Hatlestad;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Anderson, D.; Hauck; Porter</text:p>
      <text:p text:style-name="j_5f_default">SB 2100 passed. </text:p>
      <text:p text:style-name="j_5f_center_5f_bold">********************</text:p>
      <text:p text:style-name="j_5f_center_5f_bold"/>
      <text:p text:style-name="j_5f_center_5f_bold"><text:bookmark text:name="h_secrdbll_38_012"/>SECOND READING OF SENATE BILL </text:p>
      <text:p text:style-name="j_5f_longtitle"><text:span text:style-name="j_5f_style_5f_bold">SB 2032:</text:span> A BILL for an Act to create and enact chapter 26.1‑08.1 of the North Dakota Century Code, relating to the comprehensive health association of North Dakota; to repeal chapters 26.1‑08 and 26.1‑08.1 of the North Dakota Century Code, relating to the comprehensive health association of North Dakota; to provide an effective date; and to declare an emergency. </text:p>
      <text:p text:style-name="j_5f_center_5f_bold">ROLL CALL </text:p>
      <text:p text:style-name="j_5f_default">The question being on the final passage of the bill, which has been read, and has committee recommendation of DO PASS, the roll was called and there were 91 YEAS, 0 NAYS, 3 ABSENT OR EXCUSED AND NOT VOTING. </text:p>
      <text:p text:style-name="j_5f_longtitle"><text:span text:style-name="j_5f_style_5f_bold">YEAS:</text:span><text:tab/>Anderson, B.; Anderson, K.; Bahl; Beltz; Berg; Bolinske; Bosch; Brandenburg; Brown, C.; Brown, T.; Christianson; Conmy; Davis; Dobervich; Dockter; Dressler; Fegley; Finley-DeVille; Fisher; Foss; Frelich; Grindberg; Grueneich; Hager; Hagert; Hanson; Hatlestad;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oman; Tveit; VanWinkle; Vetter; Vigesaa; Vollmer; Wagner; Warrey; Weisz; Wolff<draw:frame draw:style-name="fr1" draw:name="journalFrame  7" text:anchor-type="char" svg:x="0cm" svg:y="0cm" svg:width="2cm" draw:z-index="6"><draw:text-box fo:min-height="0cm"><text:h text:style-name="P2" text:outline-level="2"><text:bookmark text:name="Page915"/>Page <text:s/>915</text:h></draw:text-box></draw:frame></text:p>
      <text:p text:style-name="j_5f_longtitle"><text:soft-page-break/><text:span text:style-name="j_5f_style_5f_bold">ABSENT OR EXCUSED AND NOT VOTING:</text:span><text:tab/>Anderson, D.; Hauck; Porter</text:p>
      <text:p text:style-name="j_5f_default">Engrossed SB 2032 passed and the emergency clause was declared carried. </text:p>
      <text:p text:style-name="j_5f_center_5f_bold">********************</text:p>
      <text:p text:style-name="j_5f_center_5f_bold"/>
      <text:p text:style-name="j_5f_center_5f_bold"><text:bookmark text:name="h_msg_psfl_38_002"/>MESSAGE TO THE SENATE FROM THE HOUSE (BUELL J. REICH, CHIEF CLERK) </text:p>
      <text:p text:style-name="j_5f_default"><text:span text:style-name="j_5f_style_5f_bold">MADAM PRESIDENT:</text:span> The House has passed, unchanged: SB 2071, SB 2072, SB 2073, SB 2119, SB 2121, SB 2144, SB 2150, SB 2152, SB 2161, SB 2211. </text:p>
      <text:p text:style-name="j_5f_center_5f_bold"><text:bookmark text:name="h_msg_psfl_38_001"/>MESSAGE TO THE SENATE FROM THE HOUSE (BUELL J. REICH, CHIEF CLERK) </text:p>
      <text:p text:style-name="j_5f_default"><text:span text:style-name="j_5f_style_5f_bold">MADAM PRESIDENT:</text:span> The House has passed, the emergency clause carried, unchanged: SB 2075, SB 2130, SB 2227. </text:p>
      <text:p text:style-name="j_5f_center_5f_bold"><text:bookmark text:name="h_msg_psfl_38_004"/>MESSAGE TO THE SENATE FROM THE HOUSE (BUELL J. REICH, CHIEF CLERK) </text:p>
      <text:p text:style-name="j_5f_default"><text:span text:style-name="j_5f_style_5f_bold">MADAM PRESIDENT:</text:span> The House has amended and subsequently passed: SB 2038 (<text:a xlink:type="simple" xlink:href="https://ndlegis.gov/assembly/69-2025/regular/documents/25-0095-01001m.pdf">25.0095.01001</text:a>), SB 2324 (<text:a xlink:type="simple" xlink:href="https://ndlegis.gov/assembly/69-2025/regular/documents/25-0991-03001m.pdf">25.0991.03001</text:a>). </text:p>
      <text:p text:style-name="j_5f_center_5f_bold"><text:bookmark text:name="h_msg_psfl_38_003"/>MESSAGE TO THE SENATE FROM THE HOUSE (BUELL J. REICH, CHIEF CLERK) </text:p>
      <text:p text:style-name="j_5f_default"><text:span text:style-name="j_5f_style_5f_bold">MADAM PRESIDENT:</text:span> The House has amended, subsequently passed, and the emergency clause carried: SB 2386 (<text:a xlink:type="simple" xlink:href="https://ndlegis.gov/assembly/69-2025/regular/documents/25-1349-02001m.pdf">25.1349.02001</text:a>). </text:p>
      <text:p text:style-name="j_5f_center_5f_bold"><text:bookmark text:name="s_msg_psfl_38_003"/>MESSAGE TO THE HOUSE FROM THE SENATE (SHANDA MORGAN, SECRETARY) </text:p>
      <text:p text:style-name="j_5f_default"><text:span text:style-name="j_5f_style_5f_bold">MR. SPEAKER:</text:span> The Senate has passed, unchanged: HB 1061, HB 1071, HB 1103, HB 1112, HB 1117, HB 1122, HB 1132, HB 1134, HB 1154, HB 1156, HB 1164, HB 1175, HB 1177, HB 1198, HB 1235, HB 1246, HB 1267, HB 1327, HB 1340, HB 1412, HB 1420, HB 1432, HB 1526, HB 1539, HB 1598. </text:p>
      <text:p text:style-name="j_5f_center_5f_bold"><text:bookmark text:name="s_msg_psfl_38_005"/>MESSAGE TO THE HOUSE FROM THE SENATE (SHANDA MORGAN, SECRETARY) </text:p>
      <text:p text:style-name="j_5f_default"><text:span text:style-name="j_5f_style_5f_bold">MR. SPEAKER:</text:span> The Senate has passed, unchanged: HCR 3005, HCR 3007. </text:p>
      <text:p text:style-name="j_5f_center_5f_bold"><text:bookmark text:name="s_msg_psfl_38_002"/>MESSAGE TO THE HOUSE FROM THE SENATE (SHANDA MORGAN, SECRETARY) </text:p>
      <text:p text:style-name="j_5f_default"><text:span text:style-name="j_5f_style_5f_bold">MR. SPEAKER:</text:span> The Senate has amended and subsequently passed: HB 1238 (<text:a xlink:type="simple" xlink:href="https://ndlegis.gov/assembly/69-2025/regular/documents/25-0477-01002m.pdf">25.0477.01002</text:a>). </text:p>
      <text:p text:style-name="j_5f_center_5f_bold"><text:bookmark text:name="s_msg_psfl_38_001"/>MESSAGE TO THE HOUSE FROM THE SENATE (SHANDA MORGAN, SECRETARY) </text:p>
      <text:p text:style-name="j_5f_default"><text:span text:style-name="j_5f_style_5f_bold">MR. SPEAKER:</text:span> The Senate has amended, subsequently passed, and the emergency clause carried: HB 1554 (<text:a xlink:type="simple" xlink:href="https://ndlegis.gov/assembly/69-2025/regular/documents/25-1279-02001m.pdf">25.1279.02001</text:a>). </text:p>
      <text:p text:style-name="j_5f_center_5f_bold"><text:bookmark text:name="s_msg_psfl_38_004"/>MESSAGE TO THE HOUSE FROM THE SENATE (SHANDA MORGAN, SECRETARY) </text:p>
      <text:p text:style-name="j_5f_default"><text:span text:style-name="j_5f_style_5f_bold">MR. SPEAKER:</text:span> The Senate has failed to pass, unchanged: HB 1379, HB 1474. </text:p>
      <text:p text:style-name="j_5f_center_5f_bold"><text:bookmark text:name="h_msg_sign_38_003"/>MESSAGE TO THE SENATE FROM THE HOUSE (BUELL J. REICH, CHIEF CLERK) </text:p>
      <text:p text:style-name="j_5f_default"><text:span text:style-name="j_5f_style_5f_bold">MADAM PRESIDENT:</text:span> Your signature is respectfully requested on: HB 1034, HB 1041, HB 1042, HB 1044, HB 1047, HB 1048, HB 1091, HB 1092, HB 1093, HB 1096, HB 1123, HB 1137, HB 1188, HB 1192, HB 1252, HB 1253, HB 1311, HB 1471, HB 1563. </text:p>
      <text:p text:style-name="j_5f_center_5f_bold"><text:bookmark text:name="s_msg_sign_38_002"/>MESSAGE TO THE HOUSE FROM THE SENATE (SHANDA MORGAN, SECRETARY) </text:p>
      <text:p text:style-name="j_5f_default"><text:span text:style-name="j_5f_style_5f_bold">MR. SPEAKER:</text:span> Your signature is respectfully requested on: SB 2040, SB 2044, SB 2045, SB 2055, SB 2059, SB 2061, SB 2065, SB 2068, SB 2074, SB 2079, SB 2085, SB 2087, SB 2110, SB 2125, SB 2135, SB 2141, SB 2153, SB 2154, SB 2164, SB 2219, SB 2277, SB 2287, SB 2309, SB 2329, SB 2371. </text:p>
      <text:p text:style-name="j_5f_center_5f_bold"><text:bookmark text:name="s_msg_sign_38_001"/>MESSAGE TO THE HOUSE FROM THE SENATE (SHANDA MORGAN, SECRETARY) </text:p>
      <text:p text:style-name="j_5f_default"><text:span text:style-name="j_5f_style_5f_bold">MR. SPEAKER:</text:span> The President has signed: HB 1030, HB 1031, HB 1033, HB 1035, HB 1039, HB 1040, HB 1043, HB 1045, HB 1051, HB 1055, HB 1056, HB 1062, HB 1065, HB 1068, HB 1069, HB 1070, HB 1072, HB 1074, HB 1075, HB 1077, HB 1079, HB 1082, HB 1083, HB 1084, HB 1085, HB 1087, HB 1115, HB 1116, HB 1120, HB 1124, HB 1133, HB 1135, HB 1148, HB 1178, HB 1180, HB 1211, HB 1212, HB 1215, HB 1261, HB 1281, HB 1293, HB 1334, HB 1357, HB 1397, HB 1403. </text:p>
      <text:p text:style-name="j_5f_center_5f_bold"><text:bookmark text:name="s_msg_sign_38_005"/>MESSAGE TO THE HOUSE FROM THE SENATE (SHANDA MORGAN, SECRETARY) </text:p>
      <text:p text:style-name="j_5f_default"><text:span text:style-name="j_5f_style_5f_bold">MR. SPEAKER:</text:span> The President has signed: HB 1034, HB 1041, HB 1042, HB 1044, HB 1047, HB 1048, HB 1076, HB 1081, HB 1090, HB 1091, HB 1092, HB 1093, HB 1096, HB 1108, HB 1123, HB 1137, HB 1188, HB 1192, HB 1228, HB 1252, HB 1253, HB 1311, HB<draw:frame draw:style-name="fr1" draw:name="journalFrame  8" text:anchor-type="char" svg:x="0cm" svg:y="0cm" svg:width="2cm" draw:z-index="7"><draw:text-box fo:min-height="0cm"><text:h text:style-name="P2" text:outline-level="2"><text:bookmark text:name="Page916"/>Page <text:s/>916</text:h></draw:text-box></draw:frame> <text:soft-page-break/>1471, HB 1520, HB 1563. </text:p>
      <text:p text:style-name="j_5f_center_5f_bold"><text:bookmark text:name="h_msg_sign_38_001"/>MESSAGE TO THE SENATE FROM THE HOUSE (BUELL J. REICH, CHIEF CLERK) </text:p>
      <text:p text:style-name="j_5f_default"><text:span text:style-name="j_5f_style_5f_bold">MADAM PRESIDENT:</text:span> The Speaker has signed: SB 2043, SB 2046, SB 2050, SB 2053, SB 2056, SB 2067, SB 2077, SB 2080, SB 2083, SB 2145. </text:p>
      <text:p text:style-name="j_5f_center_5f_bold"><text:bookmark text:name="h_msg_sign_38_002"/>MESSAGE TO THE SENATE FROM THE HOUSE (BUELL J. REICH, CHIEF CLERK) </text:p>
      <text:p text:style-name="j_5f_default"><text:span text:style-name="j_5f_style_5f_bold">MADAM PRESIDENT:</text:span> The Speaker has signed: SCR 4021. </text:p>
      <text:p text:style-name="j_5f_center_5f_bold"><text:bookmark text:name="s_msg_sign_38_003"/>MESSAGE TO THE HOUSE FROM THE SENATE (SHANDA MORGAN, SECRETARY) </text:p>
      <text:p text:style-name="j_5f_default"><text:span text:style-name="j_5f_style_5f_bold">MR. SPEAKER:</text:span> The President has signed: SB 2043, SB 2046, SB 2050, SB 2053, SB 2056, SB 2067, SB 2077, SB 2080, SB 2083, SB 2145. </text:p>
      <text:p text:style-name="j_5f_center_5f_bold"><text:bookmark text:name="s_msg_sign_38_004"/>MESSAGE TO THE HOUSE FROM THE SENATE (SHANDA MORGAN, SECRETARY) </text:p>
      <text:p text:style-name="j_5f_default"><text:span text:style-name="j_5f_style_5f_bold">MR. SPEAKER:</text:span> The President has signed: SCR 4021. </text:p>
      <text:p text:style-name="j_5f_center_5f_bold"><text:bookmark text:name="h_adjmtmot_38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Thirteenth, and Sixteenth orders of business and at the conclusion of those orders, the House stand adjourned until 12:30 p.m., Thursday, March 13, 2025, which motion prevailed on a voice vote. </text:p>
      <text:p text:style-name="j_5f_center_5f_bold"><text:bookmark text:name="h_stcomrep_35_057"/>REPORT OF STANDING COMMITTEE <text:line-break/> ENGROSSED SB 2048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8018-02001m.pdf"><text:span text:style-name="j_5f_style_5f_bold">25.8018.02001</text:span></text:a><text:span text:style-name="j_5f_style_5f_bold">)</text:span> and when so amended, recommends <text:span text:style-name="j_5f_style_5f_bold">DO PASS</text:span> (12 YEAS, 0 NAYS, 1 ABSENT OR EXCUSED AND NOT VOTING). SB 2048 was placed on the Sixth order on the calendar. </text:p>
      <text:p text:style-name="j_5f_center_5f_bold"><text:bookmark text:name="h_stcomrep_38_006"/>REPORT OF STANDING COMMITTEE <text:line-break/> ENGROSSED SB 2107 (<text:a xlink:type="simple" xlink:href="https://ndlegis.gov/assembly/69-2025/regular/documents/25-0516-02000.pdf">25.0516.02000</text:a>) </text:p>
      <text:p text:style-name="j_5f_default_5f_ns"/>
      <text:p text:style-name="j_5f_default"><text:span text:style-name="j_5f_style_5f_bold">Human Services Committee (Rep. M. Ruby, Chairman) </text:span>recommends <text:span text:style-name="j_5f_style_5f_bold">DO PASS</text:span> and <text:span text:style-name="j_5f_style_5f_bold">BE PLACED ON THE CONSENT CALENDAR</text:span> (13 YEAS, 0 NAYS, 0 ABSENT OR EXCUSED AND NOT VOTING). SB 2107 was placed on the Tenth order on the calendar. </text:p>
      <text:p text:style-name="j_5f_center_5f_bold"><text:bookmark text:name="h_stcomrep_37_006"/>REPORT OF STANDING COMMITTEE <text:line-break/> SB 2136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0781-01001m.pdf"><text:span text:style-name="j_5f_style_5f_bold">25.0781.01001</text:span></text:a><text:span text:style-name="j_5f_style_5f_bold">)</text:span> and when so amended, recommends <text:span text:style-name="j_5f_style_5f_bold">DO PASS</text:span> (13 YEAS, 0 NAYS, 1 ABSENT OR EXCUSED AND NOT VOTING). SB 2136 was placed on the Sixth order on the calendar. </text:p>
      <text:p text:style-name="j_5f_center_5f_bold"><text:bookmark text:name="h_stcomrep_37_008"/>REPORT OF STANDING COMMITTEE <text:line-break/> SB 2163 (<text:a xlink:type="simple" xlink:href="https://ndlegis.gov/assembly/69-2025/regular/documents/25-0634-01000.pdf">25.0634.01000</text:a>) </text:p>
      <text:p text:style-name="j_5f_default_5f_ns"/>
      <text:p text:style-name="j_5f_default"><text:span text:style-name="j_5f_style_5f_bold">Industry, Business and Labor Committee (Rep. Warrey, Chairman) </text:span>recommends <text:span text:style-name="j_5f_style_5f_bold">DO PASS</text:span> (11 YEAS, 0 NAYS, 3 ABSENT OR EXCUSED AND NOT VOTING). SB 2163 was placed on the Fourteenth order on the calendar. </text:p>
      <text:p text:style-name="j_5f_center_5f_bold"><text:bookmark text:name="h_stcomrep_38_005"/>REPORT OF STANDING COMMITTEE <text:line-break/> ENGROSSED SB 2173 (<text:a xlink:type="simple" xlink:href="https://ndlegis.gov/assembly/69-2025/regular/documents/25-0814-02000.pdf">25.0814.02000</text:a>) </text:p>
      <text:p text:style-name="j_5f_default_5f_ns"/>
      <text:p text:style-name="j_5f_default"><text:span text:style-name="j_5f_style_5f_bold">Human Services Committee (Rep. M. Ruby, Chairman) </text:span>recommends <text:span text:style-name="j_5f_style_5f_bold">DO PASS</text:span> (13 YEAS, 0 NAYS, 0 ABSENT OR EXCUSED AND NOT VOTING). SB 2173 was placed on the Fourteenth order on the calendar. </text:p>
      <text:p text:style-name="j_5f_center_5f_bold"><text:bookmark text:name="h_stcomrep_35_061"/>REPORT OF STANDING COMMITTEE <text:line-break/> ENGROSSED SB 2175 (<text:a xlink:type="simple" xlink:href="https://ndlegis.gov/assembly/69-2025/regular/documents/25-0588-03000.pdf">25.0588.03000</text:a>) </text:p>
      <text:p text:style-name="j_5f_default_5f_ns"><draw:frame draw:style-name="fr1" draw:name="journalFrame  9" text:anchor-type="char" svg:x="0cm" svg:y="0cm" svg:width="2cm" draw:z-index="8"><draw:text-box fo:min-height="0cm"><text:h text:style-name="P2" text:outline-level="2"><text:bookmark text:name="Page917"/>Page <text:s/>917</text:h></draw:text-box></draw:frame></text:p>
      <text:p text:style-name="j_5f_default"><text:soft-page-break/><text:span text:style-name="j_5f_style_5f_bold">Government and Veterans Affairs Committee (Rep. Schauer, Chairman) </text:span>recommends <text:span text:style-name="j_5f_style_5f_bold">DO PASS</text:span> (10 YEAS, 2 NAYS, 1 ABSENT OR EXCUSED AND NOT VOTING). SB 2175 was placed on the Fourteenth order on the calendar. </text:p>
      <text:p text:style-name="j_5f_center_5f_bold"><text:bookmark text:name="h_stcomrep_38_003"/>REPORT OF STANDING COMMITTEE <text:line-break/> ENGROSSED SB 2177 </text:p>
      <text:p text:style-name="j_5f_default_5f_ns"/>
      <text:p text:style-name="j_5f_default"><text:span text:style-name="j_5f_style_5f_bold">Finance and Taxation Committee (Rep. Headland, Chairman) </text:span>recommends <text:span text:style-name="j_5f_style_5f_bold">AMENDMENTS (</text:span><text:a xlink:type="simple" xlink:href="https://ndlegis.gov/assembly/69-2025/regular/documents/25-0947-03001m.pdf"><text:span text:style-name="j_5f_style_5f_bold">25.0947.03001</text:span></text:a><text:span text:style-name="j_5f_style_5f_bold">)</text:span> and when so amended, recommends <text:span text:style-name="j_5f_style_5f_bold">DO PASS</text:span> (10 YEAS, 3 NAYS, 1 ABSENT OR EXCUSED AND NOT VOTING). SB 2177 was placed on the Sixth order on the calendar. </text:p>
      <text:p text:style-name="j_5f_center_5f_bold"><text:bookmark text:name="h_stcomrep_37_010"/>REPORT OF STANDING COMMITTEE <text:line-break/> SB 2205 (<text:a xlink:type="simple" xlink:href="https://ndlegis.gov/assembly/69-2025/regular/documents/25-0784-02000.pdf">25.0784.02000</text:a>) </text:p>
      <text:p text:style-name="j_5f_default_5f_ns"/>
      <text:p text:style-name="j_5f_default"><text:span text:style-name="j_5f_style_5f_bold">Judiciary Committee (Rep. Klemin, Chairman) </text:span>recommends <text:span text:style-name="j_5f_style_5f_bold">DO PASS</text:span> and <text:span text:style-name="j_5f_style_5f_bold">BE REREFERRED</text:span> to the <text:span text:style-name="j_5f_style_5f_bold">Appropriations Committee</text:span> (7 YEAS, 4 NAYS, 3 ABSENT OR EXCUSED AND NOT VOTING). SB 2205 was rereferred to the <text:span text:style-name="j_5f_style_5f_bold">Appropriations Committee</text:span>. </text:p>
      <text:p text:style-name="j_5f_center_5f_bold"><text:bookmark text:name="h_stcomrep_38_007"/>REPORT OF STANDING COMMITTEE <text:line-break/> SB 2214 (<text:a xlink:type="simple" xlink:href="https://ndlegis.gov/assembly/69-2025/regular/documents/25-0555-01000.pdf">25.0555.01000</text:a>) </text:p>
      <text:p text:style-name="j_5f_default_5f_ns"/>
      <text:p text:style-name="j_5f_default"><text:span text:style-name="j_5f_style_5f_bold">Industry, Business and Labor Committee (Rep. Warrey, Chairman) </text:span>recommends <text:span text:style-name="j_5f_style_5f_bold">DO PASS</text:span> and <text:span text:style-name="j_5f_style_5f_bold">BE REREFERRED</text:span> to the <text:span text:style-name="j_5f_style_5f_bold">Appropriations Committee</text:span> (14 YEAS, 0 NAYS, 0 ABSENT OR EXCUSED AND NOT VOTING). SB 2214 was rereferred to the <text:span text:style-name="j_5f_style_5f_bold">Appropriations Committee</text:span>. </text:p>
      <text:p text:style-name="j_5f_center_5f_bold"><text:bookmark text:name="h_stcomrep_38_001"/>REPORT OF STANDING COMMITTEE <text:line-break/> ENGROSSED SB 2223 (<text:a xlink:type="simple" xlink:href="https://ndlegis.gov/assembly/69-2025/regular/documents/25-0824-02000.pdf">25.0824.02000</text:a>) </text:p>
      <text:p text:style-name="j_5f_default_5f_ns"/>
      <text:p text:style-name="j_5f_default"><text:span text:style-name="j_5f_style_5f_bold">Industry, Business and Labor Committee (Rep. Warrey, Chairman) </text:span>recommends <text:span text:style-name="j_5f_style_5f_bold">DO PASS</text:span> (13 YEAS, 0 NAYS, 1 ABSENT OR EXCUSED AND NOT VOTING). SB 2223 was placed on the Fourteenth order on the calendar. </text:p>
      <text:p text:style-name="j_5f_center_5f_bold"><text:bookmark text:name="h_stcomrep_37_005"/>REPORT OF STANDING COMMITTEE <text:line-break/> SB 2257 (<text:a xlink:type="simple" xlink:href="https://ndlegis.gov/assembly/69-2025/regular/documents/25-1219-01000.pdf">25.1219.01000</text:a>) </text:p>
      <text:p text:style-name="j_5f_default_5f_ns"/>
      <text:p text:style-name="j_5f_default"><text:span text:style-name="j_5f_style_5f_bold">Judiciary Committee (Rep. Klemin, Chairman) </text:span>recommends <text:span text:style-name="j_5f_style_5f_bold">DO PASS</text:span> (9 YEAS, 4 NAYS, 1 ABSENT OR EXCUSED AND NOT VOTING). SB 2257 was placed on the Fourteenth order on the calendar. </text:p>
      <text:p text:style-name="j_5f_center_5f_bold"><text:bookmark text:name="h_stcomrep_38_002"/>REPORT OF STANDING COMMITTEE <text:line-break/> ENGROSSED SB 2261 (<text:a xlink:type="simple" xlink:href="https://ndlegis.gov/assembly/69-2025/regular/documents/25-1273-02000.pdf">25.1273.02000</text:a>) </text:p>
      <text:p text:style-name="j_5f_default_5f_ns"/>
      <text:p text:style-name="j_5f_default"><text:span text:style-name="j_5f_style_5f_bold">Finance and Taxation Committee (Rep. Headland, Chairman) </text:span>recommends <text:span text:style-name="j_5f_style_5f_bold">DO PASS</text:span> (10 YEAS, 2 NAYS, 2 ABSENT OR EXCUSED AND NOT VOTING). SB 2261 was placed on the Fourteenth order on the calendar. </text:p>
      <text:p text:style-name="j_5f_center_5f_bold"><text:bookmark text:name="h_stcomrep_38_004"/>REPORT OF STANDING COMMITTEE <text:line-break/> ENGROSSED SB 2292 (<text:a xlink:type="simple" xlink:href="https://ndlegis.gov/assembly/69-2025/regular/documents/25-1153-02000.pdf">25.1153.02000</text:a>) </text:p>
      <text:p text:style-name="j_5f_default_5f_ns"/>
      <text:p text:style-name="j_5f_default"><text:span text:style-name="j_5f_style_5f_bold">Human Services Committee (Rep. M. Ruby, Chairman) </text:span>recommends <text:span text:style-name="j_5f_style_5f_bold">DO PASS</text:span> and <text:span text:style-name="j_5f_style_5f_bold">BE REREFERRED</text:span> to the <text:span text:style-name="j_5f_style_5f_bold">Appropriations Committee</text:span> (13 YEAS, 0 NAYS, 0 ABSENT OR EXCUSED AND NOT VOTING). SB 2292 was rereferred to the <text:span text:style-name="j_5f_style_5f_bold">Appropriations Committee</text:span>. </text:p>
      <text:p text:style-name="j_5f_center_5f_bold"><text:bookmark text:name="h_stcomrep_37_009"/>REPORT OF STANDING COMMITTEE <text:line-break/> ENGROSSED SB 2352 (<text:a xlink:type="simple" xlink:href="https://ndlegis.gov/assembly/69-2025/regular/documents/25-1336-02000.pdf">25.1336.02000</text:a>) </text:p>
      <text:p text:style-name="j_5f_default_5f_ns"/>
      <text:p text:style-name="j_5f_default"><text:span text:style-name="j_5f_style_5f_bold">Judiciary Committee (Rep. Klemin, Chairman) </text:span>recommends <text:span text:style-name="j_5f_style_5f_bold">DO PASS</text:span> and <text:span text:style-name="j_5f_style_5f_bold">BE REREFERRED</text:span> to the <text:span text:style-name="j_5f_style_5f_bold">Appropriations Committee</text:span> (8 YEAS, 3 NAYS, 3 ABSENT OR EXCUSED AND NOT VOTING). SB 2352 was rereferred to the <text:span text:style-name="j_5f_style_5f_bold">Appropriations Committee</text:span>. </text:p>
      <text:p text:style-name="j_5f_center_5f_bold"><text:bookmark text:name="h_stcomrep_37_011"/>REPORT OF STANDING COMMITTEE <text:line-break/> ENGROSSED SB 2377 </text:p>
      <text:p text:style-name="j_5f_default_5f_ns"><draw:frame draw:style-name="fr1" draw:name="journalFrame  10" text:anchor-type="char" svg:x="0cm" svg:y="0cm" svg:width="2cm" draw:z-index="9"><draw:text-box fo:min-height="0cm"><text:h text:style-name="P2" text:outline-level="2"><text:bookmark text:name="Page918"/>Page <text:s/>918</text:h></draw:text-box></draw:frame></text:p>
      <text:p text:style-name="j_5f_default"><text:soft-page-break/><text:span text:style-name="j_5f_style_5f_bold">Industry, Business and Labor Committee (Rep. Warrey, Chairman) </text:span>recommends <text:span text:style-name="j_5f_style_5f_bold">AMENDMENTS (</text:span><text:a xlink:type="simple" xlink:href="https://ndlegis.gov/assembly/69-2025/regular/documents/25-1366-03001m.pdf"><text:span text:style-name="j_5f_style_5f_bold">25.1366.03001</text:span></text:a><text:span text:style-name="j_5f_style_5f_bold">)</text:span> and when so amended, recommends <text:span text:style-name="j_5f_style_5f_bold">DO PASS</text:span> (13 YEAS, 0 NAYS, 1 ABSENT OR EXCUSED AND NOT VOTING). SB 2377 was placed on the Sixth order on the calendar. </text:p>
      <text:p text:style-name="P1"><text:bookmark text:name="h_adjmtdas_38_001"/>The House stood adjourned pursuant to Representative Bosch's motion. </text:p>
      <text:p text:style-name="j_5f_right">Buell J. Reich, Chief Clerk <draw:frame draw:style-name="fr1" draw:name="journalFrame  11" text:anchor-type="char" svg:x="0cm" svg:y="0cm" svg:width="2cm" draw:z-index="10"><draw:text-box fo:min-height="0cm"><text:h text:style-name="P2" text:outline-level="2"><text:bookmark text:name="Page919"/>Page <text:s/>919</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90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38th DAY <text:tab/>WEDNESDAY, MARCH 12, 2025<text:tab/><text:page-number text:select-page="current">917</text:page-number></text:p>
      </style:header>
      <style:header-left>
        <text:p text:style-name="j_5f_tabbed_5f_bold"><text:page-number text:select-page="current">917</text:page-number><text:tab/>JOURNAL OF THE HOUSE<text:tab/>38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1" meta:paragraph-count="225" meta:word-count="4712" meta:character-count="30989"/>
    <meta:user-defined meta:name="Info 1"/>
    <meta:user-defined meta:name="Info 2"/>
    <meta:user-defined meta:name="Info 3"/>
    <meta:user-defined meta:name="Info 4"/>
  </office:meta>
</office:document-meta>
</file>