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Tw Cen MT" svg:font-family="'Tw Cen MT', sans-serif"/>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
      <style:paragraph-properties fo:text-align="center" style:justify-single-word="false"/>
    </style:style>
    <style:style style:family="paragraph" style:name="P2" style:parent-style-name="j_5f_default_5f_ns">
      <style:paragraph-properties fo:text-align="center" style:justify-single-word="false"/>
    </style:style>
    <style:style style:family="paragraph" style:name="P3" style:parent-style-name="j_5f_default_5f_ns">
      <style:paragraph-properties fo:text-align="center" style:justify-single-word="false"/>
      <style:text-properties fo:font-weight="bold" style:font-weight-asian="bold" style:font-weight-complex="bold"/>
    </style:style>
    <style:style style:family="paragraph" style:name="P4" style:parent-style-name="j_5f_default_5f_ns">
      <style:paragraph-properties fo:text-align="center" style:justify-single-word="false"/>
      <style:text-properties fo:font-weight="bold"/>
    </style:style>
    <style:style style:family="paragraph" style:master-page-name="" style:name="P5" style:parent-style-name="j_5f_default">
      <style:paragraph-properties fo:keep-with-next="always" style:page-number="auto"/>
    </style:style>
    <style:style style:family="paragraph" style:list-style-name="" style:name="P6" style:parent-style-name="Frame_20_contents">
      <style:text-properties fo:color="#ffffff"/>
    </style:style>
    <style:style style:family="paragraph" style:name="P7" style:parent-style-name="j_5f_default">
      <style:text-properties fo:font-weight="normal" style:font-weight-asian="normal" style:font-weight-complex="normal"/>
    </style:style>
    <style:style style:family="text" style:name="T1">
      <style:text-properties fo:font-size="14pt" fo:font-weight="bold" style:font-name="Tw Cen M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style:text-position="super 58%"/>
    </style:style>
    <style:style style:family="graphic" style:name="fr1" style:parent-style-name="Frame">
      <style:graphic-properties fo:border="none" fo:padding="0.15cm" style:horizontal-pos="from-left" style:horizontal-rel="page" style:vertical-pos="from-top" style:vertical-rel="page"/>
    </style:style>
    <style:style style:family="section" style:name="Sect1">
      <style:section-properties style:editable="false">
        <style:columns fo:column-count="1" fo:column-gap="0cm"/>
      </style:section-properties>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 text:name="T_DAILYJOURNAL_I_DAY"/>
        <text:user-field-decl office:value-type="string" office:string-value="937"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25" text:name="T_DAILYJOURNAL_I_STARTPAGE"/>
        <text:user-field-decl office:value-type="string" office:string-value="House of Representatives" text:name="T_DAILYJOURNAL_S_CHAMBER"/>
        <text:user-field-decl office:value-type="string" office:string-value="hr_dailyjnl_3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39/approved/h_covrpage_39_001.odt,journal/2025_69/regular/house/daily_modules/session_day_39/approved/h_recognit_39_001.odt,journal/2025_69/regular/house/daily_modules/session_day_39/approved/h_corrrevs_39_001.odt,journal/2025_69/regular/house/daily_modules/session_day_39/approved/h_m_return_39_001.odt,journal/2025_69/regular/house/daily_modules/session_day_39/approved/h_rereferr_39_001.odt,journal/2025_69/regular/house/daily_modules/session_day_39/approved/h_mtamndmt_39_001.odt,journal/2025_69/regular/house/daily_modules/session_day_39/approved/h_secrdres_39_001.odt,journal/2025_69/regular/house/daily_modules/session_day_39/approved/h_secrdbll_39_001.odt,journal/2025_69/regular/house/daily_modules/session_day_39/approved/h_secrdbll_39_002.odt,journal/2025_69/regular/house/daily_modules/session_day_39/approved/h_secrdbll_39_003.odt,journal/2025_69/regular/house/daily_modules/session_day_39/approved/h_secrdbll_39_004.odt,journal/2025_69/regular/house/daily_modules/session_day_39/approved/h_secrdbll_39_005.odt,journal/2025_69/regular/house/daily_modules/session_day_39/approved/h_secrdbll_39_006.odt,journal/2025_69/regular/house/daily_modules/session_day_39/approved/h_secrdbll_39_007.odt,journal/2025_69/regular/house/daily_modules/session_day_39/approved/h_secrdbll_39_008.odt,journal/2025_69/regular/house/daily_modules/session_day_39/approved/h_secrdbll_39_009.odt,journal/2025_69/regular/house/daily_modules/session_day_39/approved/h_secrdbll_39_010.odt,journal/2025_69/regular/house/daily_modules/session_day_39/approved/h_secrdbll_39_011.odt,journal/2025_69/regular/house/daily_modules/session_day_39/approved/h_secrdbll_39_012.odt,journal/2025_69/regular/house/daily_modules/session_day_39/approved/h_m_recess_39_001.odt,journal/2025_69/regular/house/daily_modules/session_day_39/approved/h_mmmotion_39_001.odt,journal/2025_69/regular/house/daily_modules/session_day_39/approved/h_paragrph_39_001.odt,journal/2025_69/regular/house/daily_modules/session_day_39/approved/h_paragrph_39_002.odt,journal/2025_69/regular/house/daily_modules/session_day_39/approved/h_paragrph_39_003.odt,journal/2025_69/regular/house/daily_modules/session_day_39/approved/h_paragrph_39_013.odt,journal/2025_69/regular/house/daily_modules/session_day_39/approved/h_paragrph_39_004.odt,journal/2025_69/regular/house/daily_modules/session_day_39/approved/h_paragrph_39_006.odt,journal/2025_69/regular/house/daily_modules/session_day_39/approved/h_zipmodul_39_001.odt,journal/2025_69/regular/house/daily_modules/session_day_39/approved/h_paragrph_39_007.odt,journal/2025_69/regular/house/daily_modules/session_day_39/approved/h_paragrph_39_008.odt,journal/2025_69/regular/house/daily_modules/session_day_39/approved/h_paragrph_39_009.odt,journal/2025_69/regular/house/daily_modules/session_day_39/approved/h_paragrph_39_012.odt,journal/2025_69/regular/house/daily_modules/session_day_39/approved/h_paragrph_39_014.odt,journal/2025_69/regular/house/daily_modules/session_day_39/approved/h_mmmotion_39_002.odt,journal/2025_69/regular/house/daily_modules/session_day_39/approved/h_mmmotion_39_003.odt,journal/2025_69/regular/house/daily_modules/session_day_39/approved/h_msg_psfl_39_003.odt,journal/2025_69/regular/house/daily_modules/session_day_39/approved/h_msg_psfl_39_002.odt,journal/2025_69/regular/house/daily_modules/session_day_39/approved/h_msg_psfl_39_004.odt,journal/2025_69/regular/house/daily_modules/session_day_39/approved/h_msg_psfl_39_001.odt,journal/2025_69/regular/house/daily_modules/session_day_39/approved/s_msg_psfl_39_002.odt,journal/2025_69/regular/house/daily_modules/session_day_39/approved/s_msg_psfl_39_001.odt,journal/2025_69/regular/house/daily_modules/session_day_39/approved/s_msg_psfl_39_003.odt,journal/2025_69/regular/house/daily_modules/session_day_39/approved/s_msg_psfl_39_004.odt,journal/2025_69/regular/house/daily_modules/session_day_39/approved/s_msg_sign_39_001.odt,journal/2025_69/regular/house/daily_modules/session_day_39/approved/h_msg_sign_39_001.odt,journal/2025_69/regular/house/daily_modules/session_day_39/approved/h_msg_delv_39_002.odt,journal/2025_69/regular/house/daily_modules/session_day_39/approved/h_msg_delv_39_003.odt,journal/2025_69/regular/house/daily_modules/session_day_39/approved/h_adjmtmot_39_001.odt,journal/2025_69/regular/house/daily_modules/session_day_38/approved/h_stcomrep_38_008.odt,journal/2025_69/regular/house/daily_modules/session_day_38/approved/h_stcomrep_38_012.odt,journal/2025_69/regular/house/daily_modules/session_day_38/approved/h_stcomrep_38_013.odt,journal/2025_69/regular/house/daily_modules/session_day_37/approved/h_stcomrep_37_012.odt,journal/2025_69/regular/house/daily_modules/session_day_39/approved/h_stcomrep_39_003.odt,journal/2025_69/regular/house/daily_modules/session_day_38/approved/h_stcomrep_38_011.odt,journal/2025_69/regular/house/daily_modules/session_day_39/approved/h_stcomrep_39_001.odt,journal/2025_69/regular/house/daily_modules/session_day_39/approved/h_stcomrep_39_002.odt,journal/2025_69/regular/house/daily_modules/session_day_38/approved/h_stcomrep_38_009.odt,journal/2025_69/regular/house/daily_modules/session_day_38/approved/h_stcomrep_38_010.odt,journal/2025_69/regular/house/daily_modules/session_day_39/approved/h_adjmtdas_3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925&quot;,&quot;modulepage&quot;:&quot;925&quot;},&quot;module2&quot;:{&quot;modulename&quot;:&quot;Page926&quot;,&quot;modulepage&quot;:&quot;926&quot;},&quot;module3&quot;:{&quot;modulename&quot;:&quot;Page927&quot;,&quot;modulepage&quot;:&quot;927&quot;},&quot;module4&quot;:{&quot;modulename&quot;:&quot;Page928&quot;,&quot;modulepage&quot;:&quot;928&quot;},&quot;module5&quot;:{&quot;modulename&quot;:&quot;Page929&quot;,&quot;modulepage&quot;:&quot;929&quot;},&quot;module6&quot;:{&quot;modulename&quot;:&quot;Page930&quot;,&quot;modulepage&quot;:&quot;930&quot;},&quot;module7&quot;:{&quot;modulename&quot;:&quot;Page931&quot;,&quot;modulepage&quot;:&quot;931&quot;},&quot;module8&quot;:{&quot;modulename&quot;:&quot;Page932&quot;,&quot;modulepage&quot;:&quot;932&quot;},&quot;module9&quot;:{&quot;modulename&quot;:&quot;Page933&quot;,&quot;modulepage&quot;:&quot;933&quot;},&quot;module10&quot;:{&quot;modulename&quot;:&quot;Page934&quot;,&quot;modulepage&quot;:&quot;934&quot;},&quot;module11&quot;:{&quot;modulename&quot;:&quot;Page935&quot;,&quot;modulepage&quot;:&quot;935&quot;},&quot;module12&quot;:{&quot;modulename&quot;:&quot;Page936&quot;,&quot;modulepage&quot;:&quot;936&quot;},&quot;module13&quot;:{&quot;modulename&quot;:&quot;Page937&quot;,&quot;modulepage&quot;:&quot;937&quot;},&quot;module14&quot;:{&quot;modulename&quot;:&quot;h_covrpage_39_001&quot;,&quot;modulepage&quot;:&quot;925&quot;},&quot;module15&quot;:{&quot;modulename&quot;:&quot;h_recognit_39_001&quot;,&quot;modulepage&quot;:&quot;925&quot;},&quot;module16&quot;:{&quot;modulename&quot;:&quot;h_corrrevs_39_001&quot;,&quot;modulepage&quot;:&quot;925&quot;},&quot;module17&quot;:{&quot;modulename&quot;:&quot;h_m_return_39_001&quot;,&quot;modulepage&quot;:&quot;925&quot;},&quot;module18&quot;:{&quot;modulename&quot;:&quot;h_rereferr_39_001&quot;,&quot;modulepage&quot;:&quot;925&quot;},&quot;module19&quot;:{&quot;modulename&quot;:&quot;h_mtamndmt_39_001&quot;,&quot;modulepage&quot;:&quot;925&quot;},&quot;module20&quot;:{&quot;modulename&quot;:&quot;h_secrdres_39_001&quot;,&quot;modulepage&quot;:&quot;925&quot;},&quot;module21&quot;:{&quot;modulename&quot;:&quot;h_secrdbll_39_001&quot;,&quot;modulepage&quot;:&quot;926&quot;},&quot;module22&quot;:{&quot;modulename&quot;:&quot;h_secrdbll_39_002&quot;,&quot;modulepage&quot;:&quot;926&quot;},&quot;module23&quot;:{&quot;modulename&quot;:&quot;h_secrdbll_39_003&quot;,&quot;modulepage&quot;:&quot;927&quot;},&quot;module24&quot;:{&quot;modulename&quot;:&quot;h_secrdbll_39_004&quot;,&quot;modulepage&quot;:&quot;927&quot;},&quot;module25&quot;:{&quot;modulename&quot;:&quot;h_secrdbll_39_005&quot;,&quot;modulepage&quot;:&quot;928&quot;},&quot;module26&quot;:{&quot;modulename&quot;:&quot;h_secrdbll_39_006&quot;,&quot;modulepage&quot;:&quot;928&quot;},&quot;module27&quot;:{&quot;modulename&quot;:&quot;h_secrdbll_39_007&quot;,&quot;modulepage&quot;:&quot;928&quot;},&quot;module28&quot;:{&quot;modulename&quot;:&quot;h_secrdbll_39_008&quot;,&quot;modulepage&quot;:&quot;929&quot;},&quot;module29&quot;:{&quot;modulename&quot;:&quot;h_secrdbll_39_009&quot;,&quot;modulepage&quot;:&quot;929&quot;},&quot;module30&quot;:{&quot;modulename&quot;:&quot;h_secrdbll_39_010&quot;,&quot;modulepage&quot;:&quot;930&quot;},&quot;module31&quot;:{&quot;modulename&quot;:&quot;h_secrdbll_39_011&quot;,&quot;modulepage&quot;:&quot;930&quot;},&quot;module32&quot;:{&quot;modulename&quot;:&quot;h_secrdbll_39_012&quot;,&quot;modulepage&quot;:&quot;931&quot;},&quot;module33&quot;:{&quot;modulename&quot;:&quot;h_m_recess_39_001&quot;,&quot;modulepage&quot;:&quot;931&quot;},&quot;module34&quot;:{&quot;modulename&quot;:&quot;h_mmmotion_39_001&quot;,&quot;modulepage&quot;:&quot;931&quot;},&quot;module35&quot;:{&quot;modulename&quot;:&quot;h_paragrph_39_001&quot;,&quot;modulepage&quot;:&quot;931&quot;},&quot;module36&quot;:{&quot;modulename&quot;:&quot;h_paragrph_39_002&quot;,&quot;modulepage&quot;:&quot;931&quot;},&quot;module37&quot;:{&quot;modulename&quot;:&quot;h_paragrph_39_003&quot;,&quot;modulepage&quot;:&quot;932&quot;},&quot;module38&quot;:{&quot;modulename&quot;:&quot;h_paragrph_39_013&quot;,&quot;modulepage&quot;:&quot;932&quot;},&quot;module39&quot;:{&quot;modulename&quot;:&quot;h_paragrph_39_004&quot;,&quot;modulepage&quot;:&quot;932&quot;},&quot;module40&quot;:{&quot;modulename&quot;:&quot;h_paragrph_39_006&quot;,&quot;modulepage&quot;:&quot;932&quot;},&quot;module41&quot;:{&quot;modulename&quot;:&quot;h_zipmodul_39_001&quot;,&quot;modulepage&quot;:&quot;932&quot;},&quot;module42&quot;:{&quot;modulename&quot;:&quot;h_zipmodul_39_001_7001&quot;,&quot;modulepage&quot;:&quot;932&quot;},&quot;module43&quot;:{&quot;modulename&quot;:&quot;h_zipmodul_39_001_second_reading&quot;,&quot;modulepage&quot;:&quot;934&quot;},&quot;module44&quot;:{&quot;modulename&quot;:&quot;h_paragrph_39_007&quot;,&quot;modulepage&quot;:&quot;934&quot;},&quot;module45&quot;:{&quot;modulename&quot;:&quot;h_paragrph_39_008&quot;,&quot;modulepage&quot;:&quot;934&quot;},&quot;module46&quot;:{&quot;modulename&quot;:&quot;h_paragrph_39_009&quot;,&quot;modulepage&quot;:&quot;935&quot;},&quot;module47&quot;:{&quot;modulename&quot;:&quot;h_paragrph_39_012&quot;,&quot;modulepage&quot;:&quot;935&quot;},&quot;module48&quot;:{&quot;modulename&quot;:&quot;h_paragrph_39_014&quot;,&quot;modulepage&quot;:&quot;935&quot;},&quot;module49&quot;:{&quot;modulename&quot;:&quot;h_mmmotion_39_002&quot;,&quot;modulepage&quot;:&quot;935&quot;},&quot;module50&quot;:{&quot;modulename&quot;:&quot;h_mmmotion_39_003&quot;,&quot;modulepage&quot;:&quot;935&quot;},&quot;module51&quot;:{&quot;modulename&quot;:&quot;h_msg_psfl_39_003&quot;,&quot;modulepage&quot;:&quot;935&quot;},&quot;module52&quot;:{&quot;modulename&quot;:&quot;h_msg_psfl_39_002&quot;,&quot;modulepage&quot;:&quot;935&quot;},&quot;module53&quot;:{&quot;modulename&quot;:&quot;h_msg_psfl_39_004&quot;,&quot;modulepage&quot;:&quot;935&quot;},&quot;module54&quot;:{&quot;modulename&quot;:&quot;h_msg_psfl_39_001&quot;,&quot;modulepage&quot;:&quot;935&quot;},&quot;module55&quot;:{&quot;modulename&quot;:&quot;s_msg_psfl_39_002&quot;,&quot;modulepage&quot;:&quot;935&quot;},&quot;module56&quot;:{&quot;modulename&quot;:&quot;s_msg_psfl_39_001&quot;,&quot;modulepage&quot;:&quot;935&quot;},&quot;module57&quot;:{&quot;modulename&quot;:&quot;s_msg_psfl_39_003&quot;,&quot;modulepage&quot;:&quot;935&quot;},&quot;module58&quot;:{&quot;modulename&quot;:&quot;s_msg_psfl_39_004&quot;,&quot;modulepage&quot;:&quot;935&quot;},&quot;module59&quot;:{&quot;modulename&quot;:&quot;s_msg_sign_39_001&quot;,&quot;modulepage&quot;:&quot;935&quot;},&quot;module60&quot;:{&quot;modulename&quot;:&quot;h_msg_sign_39_001&quot;,&quot;modulepage&quot;:&quot;935&quot;},&quot;module61&quot;:{&quot;modulename&quot;:&quot;h_msg_delv_39_002&quot;,&quot;modulepage&quot;:&quot;936&quot;},&quot;module62&quot;:{&quot;modulename&quot;:&quot;h_msg_delv_39_003&quot;,&quot;modulepage&quot;:&quot;936&quot;},&quot;module63&quot;:{&quot;modulename&quot;:&quot;h_adjmtmot_39_001&quot;,&quot;modulepage&quot;:&quot;936&quot;},&quot;module64&quot;:{&quot;modulename&quot;:&quot;h_stcomrep_38_008&quot;,&quot;modulepage&quot;:&quot;936&quot;},&quot;module65&quot;:{&quot;modulename&quot;:&quot;h_stcomrep_38_012&quot;,&quot;modulepage&quot;:&quot;936&quot;},&quot;module66&quot;:{&quot;modulename&quot;:&quot;h_stcomrep_38_013&quot;,&quot;modulepage&quot;:&quot;936&quot;},&quot;module67&quot;:{&quot;modulename&quot;:&quot;h_stcomrep_37_012&quot;,&quot;modulepage&quot;:&quot;936&quot;},&quot;module68&quot;:{&quot;modulename&quot;:&quot;h_stcomrep_39_003&quot;,&quot;modulepage&quot;:&quot;936&quot;},&quot;module69&quot;:{&quot;modulename&quot;:&quot;h_stcomrep_38_011&quot;,&quot;modulepage&quot;:&quot;937&quot;},&quot;module70&quot;:{&quot;modulename&quot;:&quot;h_stcomrep_39_001&quot;,&quot;modulepage&quot;:&quot;937&quot;},&quot;module71&quot;:{&quot;modulename&quot;:&quot;h_stcomrep_39_002&quot;,&quot;modulepage&quot;:&quot;937&quot;},&quot;module72&quot;:{&quot;modulename&quot;:&quot;h_stcomrep_38_009&quot;,&quot;modulepage&quot;:&quot;937&quot;},&quot;module73&quot;:{&quot;modulename&quot;:&quot;h_stcomrep_38_010&quot;,&quot;modulepage&quot;:&quot;937&quot;},&quot;module74&quot;:{&quot;modulename&quot;:&quot;h_adjmtdas_39_001&quot;,&quot;modulepage&quot;:&quot;937&quot;}}" text:name="T_DAILYJOURNAL_T_MODULEPAGES"/>
        <text:user-field-decl office:value-type="string" office:string-value="2025/03/13 18:21:28.762813" text:name="T_DAILYJOURNAL_DT_MODIFICATIONDATETIME"/>
        <text:user-field-decl office:value-type="string" office:string-value="2025/03/13" text:name="T_DAILYJOURNAL_D_JOURNALDATE"/>
        <text:user-field-decl office:value-type="string" office:string-value="2025/03/13 14:33:04.335650" text:name="T_DAILYJOURNAL_DT_CREATIONDATETIME"/>
      </text:user-field-decls>
      <text:p text:style-name="j_5f_5f_5f_page_5f_5f_5f_number_5f_5f_5f_style"><text:bookmark text:name="h_covrpage_39_001"/>JOURNAL OF THE HOUSE</text:p>
      <text:p text:style-name="j_5f_center_5f_session">Sixty‑ninth Legislative Assembly</text:p>
      <text:p text:style-name="j_5f_center_5f_session">* * * * *</text:p>
      <text:p text:style-name="j_5f_right"><text:span text:style-name="j_5f_style_5f_bold">Bismarck, March 13, 2025</text:span> </text:p>
      <text:p text:style-name="j_5f_default">The House convened at 12:30 p.m., with Speaker Weisz presiding. </text:p>
      <text:p text:style-name="j_5f_default">The prayer was offered by Pastor Paul Ewing, Century Baptist Church, Bismarck.</text:p>
      <text:p text:style-name="j_5f_default">The roll was called and all members were present except Representatives Brandenburg and Ista. </text:p>
      <text:p text:style-name="j_5f_default">A quorum was declared by the Speaker.</text:p>
      <text:p text:style-name="j_5f_default"><text:bookmark text:name="h_recognit_39_001"/><text:span text:style-name="j_5f_style_5f_bold">THE HOUSE RECOGNIZED THE PRESENCE OF:</text:span> </text:p>
      <text:p text:style-name="j_5f_indented_5f_ns">Former Rep. Pamela Anderson, District 41. </text:p>
      <text:p text:style-name="j_5f_indented">Former Rep. Craig Johnson, District 6.</text:p>
      <text:p text:style-name="j_5f_center_5f_bold"><text:bookmark text:name="h_corrrevs_39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hirty‑eighth Day and recommends that it be corrected as follows and when so corrected, recommends that it be approved: </text:p>
      <text:p text:style-name="j_5f_default">Page 916, line 31, remove "HB 1379,"</text:p>
      <text:p text:style-name="j_5f_default"><text:span text:style-name="j_5f_style_5f_bold">REP. B. ANDERSON MOVED</text:span> that the report be adopted, which motion prevailed on a voice vote. </text:p>
      <text:p text:style-name="j_5f_center_5f_bold"><text:bookmark text:name="h_m_return_39_001"/>MOTION </text:p>
      <text:p text:style-name="j_5f_default"><text:span text:style-name="j_5f_style_5f_bold">REP. BOSCH MOVED </text:span>that SB 2205 be returned to the House floor from the <text:span text:style-name="j_5f_style_5f_bold">Appropriations Committee</text:span>, which motion prevailed on a voice vote. </text:p>
      <text:p text:style-name="j_5f_center_5f_bold"><text:bookmark text:name="h_rereferr_39_001"/>MOTION </text:p>
      <text:p text:style-name="j_5f_default"><text:span text:style-name="j_5f_style_5f_bold">REP. BOSCH MOVED</text:span> that Engrossed SB 2133, as amended, which is on the Fourteenth order, be rereferred to the <text:span text:style-name="j_5f_style_5f_bold">Appropriations Committee</text:span>, which motion prevailed. Pursuant to Rep. Bosch's motion, Engrossed SB 2133, as amended, was rereferred. </text:p>
      <text:p text:style-name="j_5f_center_5f_bold"><text:bookmark text:name="h_mtamndmt_39_001"/>SIXTH ORDER OF BUSINESS </text:p>
      <text:p text:style-name="j_5f_default"><text:span text:style-name="j_5f_style_5f_bold">SPEAKER WEISZ DEEMED </text:span>approval of the amendments to Engrossed SB 2048, SB 2136, Engrossed SB 2177, and Engrossed SB 2377. </text:p>
      <text:p text:style-name="j_5f_default">Engrossed SB 2048, SB 2136, Engrossed SB 2177, and Engrossed SB 2377, as amended, were placed on the Fourteenth order of business on the calendar for the succeeding legislative day.</text:p>
      <text:p text:style-name="j_5f_center_5f_bold"><text:bookmark text:name="h_secrdres_39_001"/>SECOND READING OF SENATE CONCURRENT RESOLUTION</text:p>
      <text:p text:style-name="j_5f_longtitle"><text:span text:style-name="j_5f_style_5f_bold">SCR 4018:</text:span> A concurrent resolution urging the Capitol Grounds Planning Commission to initiate the planning and development of a line of duty death memorial dedicated to honoring both volunteer and career Emergency Medical Services personnel who have lost their lives in service to the state.</text:p>
      <text:p text:style-name="j_5f_center_5f_bold">ROLL CALL</text:p>
      <text:p text:style-name="j_5f_default">The question being on the final adoption of the resolution, which has been read, and has committee recommendation of DO PASS. The roll was called and there were 90 YEAS, 0 NAYS, 4 ABSENT OR EXCUSED AND NOT VOTING.</text:p>
      <text:p text:style-name="j_5f_longtitle"><text:span text:style-name="j_5f_style_5f_bold">YEAS:</text:span><text:tab/>Anderson, B.; Anderson, D.; Anderson, K.; Bahl; Beltz; Berg; Bolinske; Bosch; Brown, C.; Brown, T.; Christianson; Conmy; Davis; Dobervich; Dockter; Dressler;<draw:frame draw:style-name="fr1" draw:name="journalFrame  1" text:anchor-type="char" svg:x="0cm" svg:y="0cm" svg:width="2cm" draw:z-index="0"><draw:text-box fo:min-height="0cm"><text:h text:style-name="P6" text:outline-level="2"><text:bookmark text:name="Page925"/>Page 925</text:h></draw:text-box></draw:frame> <text:soft-page-break/>Fegley; Finley-DeVille; Fisher; Foss; Frelich; Grindberg; Grueneich; Hager; Hagert; Hanson; Hatlestad; Hauck; Headland; Heilman; Heinert; Henderson; Hendrix; Holle; Hoverson;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veit; VanWinkle; Vetter; Vigesaa; Vollmer; Wagner; Warrey; Weisz; Wolff</text:p>
      <text:p text:style-name="j_5f_longtitle"><text:span text:style-name="j_5f_style_5f_bold">ABSENT OR EXCUSED AND NOT VOTING:</text:span><text:tab/>Brandenburg; Ista; Porter; Toman</text:p>
      <text:p text:style-name="j_5f_default">Engrossed SCR 4018 was declared adopted on a recorded roll call vote.</text:p>
      <text:p text:style-name="j_5f_center_5f_bold">********************</text:p>
      <text:p text:style-name="j_5f_center_5f_bold"/>
      <text:p text:style-name="j_5f_center_5f_bold"><text:bookmark text:name="h_secrdbll_39_001"/>SECOND READING OF SENATE BILL </text:p>
      <text:p text:style-name="j_5f_longtitle"><text:span text:style-name="j_5f_style_5f_bold">SB 2356:</text:span> A BILL for an Act to amend and reenact section 47‑19‑03.1 of the North Dakota Century Code, relating to the contents of a legal description for a deed and a contract for deed. </text:p>
      <text:p text:style-name="j_5f_center_5f_bold">ROLL CALL </text:p>
      <text:p text:style-name="j_5f_default">The question being on the final passage of the bill, which has been read, and has committee recommendation of DO PASS, the roll was called and there were 89 YEAS, 1 NAYS, 4 ABSENT OR EXCUSED AND NOT VOTING. </text:p>
      <text:p text:style-name="j_5f_longtitle"><text:span text:style-name="j_5f_style_5f_bold">YEAS:</text:span><text:tab/>Anderson, B.; Anderson, D.; Anderson, K.; Bahl; Beltz; Berg; Bolinske; Bosch; Brown, C.; Brown, T.; Christianson; Conmy; Davis; Dobervich; Dockter; Dressler; Fegley; Finley-DeVille; Fisher; Foss; Frelich; Grindberg; Hager; Hagert; Hanson; Hatlestad; Hauck; Headland; Heilman; Heinert; Henderson; Hendrix; Holle; Hoverson;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veit; VanWinkle; Vetter; Vigesaa; Vollmer; Wagner; Warrey; Weisz; Wolff</text:p>
      <text:p text:style-name="j_5f_longtitle"><text:span text:style-name="j_5f_style_5f_bold">NAYS:</text:span><text:tab/>Grueneich</text:p>
      <text:p text:style-name="j_5f_longtitle"><text:span text:style-name="j_5f_style_5f_bold">ABSENT OR EXCUSED AND NOT VOTING:</text:span><text:tab/>Brandenburg; Ista; Porter; Toman</text:p>
      <text:p text:style-name="j_5f_default">Engrossed SB 2356 passed. </text:p>
      <text:p text:style-name="j_5f_center_5f_bold">********************</text:p>
      <text:p text:style-name="j_5f_center_5f_bold"/>
      <text:p text:style-name="j_5f_center_5f_bold"><text:bookmark text:name="h_secrdbll_39_002"/>SECOND READING OF SENATE BILL </text:p>
      <text:p text:style-name="j_5f_longtitle"><text:span text:style-name="j_5f_style_5f_bold">SB 2132:</text:span> A BILL for an Act to amend and reenact section 39‑09‑01 of the North Dakota Century Code, relating to careless driving and causing injury to the operator of an authorized emergency vehicle or damage to an authorized emergency vehicle; and to provide a penalty. </text:p>
      <text:p text:style-name="j_5f_center_5f_bold">ROLL CALL </text:p>
      <text:p text:style-name="j_5f_default">The question being on the final passage of the amended bill, which has been read, and has committee recommendation of DO PASS, the roll was called and there were 90 YEAS, 0 NAYS, 4 ABSENT OR EXCUSED AND NOT VOTING. </text:p>
      <text:p text:style-name="j_5f_longtitle"><text:span text:style-name="j_5f_style_5f_bold">YEAS:</text:span><text:tab/>Anderson, B.; Anderson, D.; Anderson, K.; Bahl; Beltz; Berg; Bolinske; Bosch; Brown, C.; Brown, T.; Christianson; Conmy; Davis; Dobervich; Dockter; Dressler; Fegley; Finley-DeVille; Fisher; Foss; Frelich; Grindberg; Grueneich; Hager; Hagert; Hanson; Hatlestad; Hauck; Headland; Heilman; Heinert; Henderson; Hendrix; Holle; Hoverson; Johnson, J.; Johnston, D.; Jonas; Karls; Kasper; Kempenich; Kiefert; Klemin; Koppelman; Lefor; Longmuir; Louser; Maki; Marschall; Martinson; McLeod; Meier; Mitskog; Monson; Morton; Motschenbacher; Murphy; Nathe; Nehring; Nelson; Novak; O'Brien; Olson, J.; Olson, S.; Osowski; Ostlie; Pyle; Richter; Rios; Rohr;<draw:frame draw:style-name="fr1" draw:name="journalFrame  2" text:anchor-type="char" svg:x="0cm" svg:y="0cm" svg:width="2cm" draw:z-index="1"><draw:text-box fo:min-height="0cm"><text:h text:style-name="P6" text:outline-level="2"><text:bookmark text:name="Page926"/>Page <text:s/>926</text:h></draw:text-box></draw:frame> <text:soft-page-break/>Ruby, D.; Ruby, M.; Sanford; Satrom; Schatz; Schauer; Schneider; Schreiber-Beck; Steiner; Stemen; Swiontek; Tveit; VanWinkle; Vetter; Vigesaa; Vollmer; Wagner; Warrey; Weisz; Wolff</text:p>
      <text:p text:style-name="j_5f_longtitle"><text:span text:style-name="j_5f_style_5f_bold">ABSENT OR EXCUSED AND NOT VOTING:</text:span><text:tab/>Brandenburg; Ista; Porter; Toman</text:p>
      <text:p text:style-name="j_5f_default">Engrossed SB 2132, as amended, passed. </text:p>
      <text:p text:style-name="j_5f_center_5f_bold">********************</text:p>
      <text:p text:style-name="j_5f_center_5f_bold"/>
      <text:p text:style-name="j_5f_center_5f_bold"><text:bookmark text:name="h_secrdbll_39_003"/>SECOND READING OF SENATE BILL </text:p>
      <text:p text:style-name="j_5f_longtitle"><text:span text:style-name="j_5f_style_5f_bold">SB 2207:</text:span> A BILL for an Act to amend and reenact subsection 2 of section 57‑40.3‑04 of the North Dakota Century Code, relating to a motor vehicle excise tax exemption for tribal government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75 YEAS, 15 NAYS, 4 ABSENT OR EXCUSED AND NOT VOTING. </text:p>
      <text:p text:style-name="j_5f_longtitle"><text:span text:style-name="j_5f_style_5f_bold">YEAS:</text:span><text:tab/>Anderson, B.; Anderson, D.; Beltz; Berg; Bolinske; Bosch; Brown, C.; Brown, T.; Christianson; Conmy; Davis; Dobervich; Dockter; Dressler; Fegley; Finley-DeVille; Fisher; Foss; Frelich; Grindberg; Hager; Hagert; Hanson; Hatlestad; Hauck; Heinert; Hendrix; Holle; Hoverson; Johnson, J.; Jonas; Karls; Kempenich; Kiefert; Klemin; Koppelman; Lefor; Longmuir; Louser; Maki; Marschall; Martinson; McLeod; Meier; Mitskog; Monson; Murphy; Nathe; Nehring; Nelson; Novak; O'Brien; Olson, J.; Olson, S.; Osowski; Ostlie; Pyle; Richter; Rios; Ruby, D.; Ruby, M.; Sanford; Satrom; Schauer; Schneider; Schreiber-Beck; Stemen; Swiontek; Tveit; Vetter; Vigesaa; Vollmer; Wagner; Warrey; Weisz</text:p>
      <text:p text:style-name="j_5f_longtitle"><text:span text:style-name="j_5f_style_5f_bold">NAYS:</text:span><text:tab/>Anderson, K.; Bahl; Grueneich; Headland; Heilman; Henderson; Johnston, D.; Kasper; Morton; Motschenbacher; Rohr; Schatz; Steiner; VanWinkle; Wolff</text:p>
      <text:p text:style-name="j_5f_longtitle"><text:span text:style-name="j_5f_style_5f_bold">ABSENT OR EXCUSED AND NOT VOTING:</text:span><text:tab/>Brandenburg; Ista; Porter; Toman</text:p>
      <text:p text:style-name="j_5f_default">SB 2207, as amended, passed. </text:p>
      <text:p text:style-name="j_5f_center_5f_bold">********************</text:p>
      <text:p text:style-name="j_5f_center_5f_bold"/>
      <text:p text:style-name="j_5f_center_5f_bold"><text:bookmark text:name="h_secrdbll_39_004"/>SECOND READING OF SENATE BILL </text:p>
      <text:p text:style-name="j_5f_longtitle"><text:span text:style-name="j_5f_style_5f_bold">SB 2310:</text:span> A BILL for an Act to amend and reenact sections 32‑09.1‑05, 32‑09.1‑10, and 32‑09.1‑16 of the North Dakota Century Code, relating to garnishments. </text:p>
      <text:p text:style-name="j_5f_center_5f_bold">ROLL CALL </text:p>
      <text:p text:style-name="j_5f_default">The question being on the final passage of the bill, which has been read, and has committee recommendation of DO PASS, the roll was called and there were 78 YEAS, 12 NAYS, 4 ABSENT OR EXCUSED AND NOT VOTING. </text:p>
      <text:p text:style-name="j_5f_longtitle"><text:span text:style-name="j_5f_style_5f_bold">YEAS:</text:span><text:tab/>Anderson, B.; Anderson, D.; Bahl; Beltz; Berg; Bolinske; Bosch; Brown, C.; Brown, T.; Christianson; Conmy; Davis; Dobervich; Dockter; Dressler; Fegley; Finley-DeVille; Fisher; Foss; Frelich; Grindberg; Grueneich; Hager; Hagert; Hanson; Hatlestad; Hauck; Headland; Heinert; Hendrix; Johnson, J.; Jonas; Karls; Kempenich; Kiefert; Klemin; Koppelman; Lefor; Longmuir; Louser; Marschall; Martinson; McLeod; Meier; Mitskog; Monson; Motschenbacher; Murphy; Nathe; Nehring; Nelson; Novak; O'Brien; Olson, J.; Olson, S.; Ostlie; Pyle; Richter; Rios; Ruby, D.; Ruby, M.; Sanford; Satrom; Schatz; Schauer; Schneider; Schreiber-Beck; Stemen; Swiontek; Tveit; VanWinkle; Vetter; Vigesaa; Vollmer; Wagner; Warrey; Weisz; Wolff</text:p>
      <text:p text:style-name="j_5f_longtitle"><text:span text:style-name="j_5f_style_5f_bold">NAYS:</text:span><text:tab/>Anderson, K.; Heilman; Henderson; Holle; Hoverson; Johnston, D.; Kasper; Maki; Morton; Osowski; Rohr; Steiner</text:p>
      <text:p text:style-name="j_5f_longtitle"><text:span text:style-name="j_5f_style_5f_bold">ABSENT OR EXCUSED AND NOT VOTING:</text:span><text:tab/>Brandenburg; Ista; Porter; Toman</text:p>
      <text:p text:style-name="j_5f_default">SB 2310 passed. <draw:frame draw:style-name="fr1" draw:name="journalFrame  3" text:anchor-type="char" svg:x="0cm" svg:y="0cm" svg:width="2cm" draw:z-index="2"><draw:text-box fo:min-height="0cm"><text:h text:style-name="P6" text:outline-level="2"><text:bookmark text:name="Page927"/>Page <text:s/>927</text:h></draw:text-box></draw:frame></text:p>
      <text:p text:style-name="j_5f_center_5f_bold"><text:soft-page-break/>********************</text:p>
      <text:p text:style-name="j_5f_center_5f_bold"/>
      <text:p text:style-name="j_5f_center_5f_bold"><text:bookmark text:name="h_secrdbll_39_005"/>SECOND READING OF SENATE BILL </text:p>
      <text:p text:style-name="j_5f_longtitle"><text:span text:style-name="j_5f_style_5f_bold">SB 2101:</text:span> A BILL for an Act to amend and reenact subsection 1 of section 23‑27‑04 of the North Dakota Century Code, relating to emergency medical services response requirements. </text:p>
      <text:p text:style-name="j_5f_center_5f_bold">ROLL CALL </text:p>
      <text:p text:style-name="j_5f_default">The question being on the final passage of the bill, which has been read, and has committee recommendation of DO PASS, the roll was called and there were 86 YEAS, 2 NAYS, 6 ABSENT OR EXCUSED AND NOT VOTING. </text:p>
      <text:p text:style-name="j_5f_longtitle"><text:span text:style-name="j_5f_style_5f_bold">YEAS:</text:span><text:tab/>Anderson, B.; Anderson, D.; Anderson, K.; Bahl; Beltz; Berg; Bolinske; Bosch; Brown, C.; Brown, T.; Christianson; Conmy; Davis; Dobervich; Dockter; Dressler; Fegley; Finley-DeVille; Fisher; Foss; Frelich; Grindberg; Grueneich; Hager; Hagert; Hanson; Hatlestad; Hauck; Headland; Heilman; Hendrix; Holle; Hoverson;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veit; VanWinkle; Vetter; Vigesaa; Wagner; Warrey; Weisz</text:p>
      <text:p text:style-name="j_5f_longtitle"><text:span text:style-name="j_5f_style_5f_bold">NAYS:</text:span><text:tab/>Henderson; Wolff</text:p>
      <text:p text:style-name="j_5f_longtitle"><text:span text:style-name="j_5f_style_5f_bold">ABSENT OR EXCUSED AND NOT VOTING:</text:span><text:tab/>Brandenburg; Heinert; Ista; Porter; Toman; Vollmer</text:p>
      <text:p text:style-name="j_5f_default">Engrossed SB 2101 passed. </text:p>
      <text:p text:style-name="j_5f_center_5f_bold">********************</text:p>
      <text:p text:style-name="j_5f_center_5f_bold"/>
      <text:p text:style-name="j_5f_center_5f_bold"><text:bookmark text:name="h_secrdbll_39_006"/>SECOND READING OF SENATE BILL </text:p>
      <text:p text:style-name="j_5f_longtitle"><text:span text:style-name="j_5f_style_5f_bold">SB 2114:</text:span> A BILL for an Act to amend and reenact subsection 2 of section 37‑17.3‑08 of the North Dakota Century Code, relating to the state radio system and service fees. </text:p>
      <text:p text:style-name="j_5f_center_5f_bold">ROLL CALL </text:p>
      <text:p text:style-name="j_5f_default">The question being on the final passage of the bill, which has been read, and has committee recommendation of DO PASS, the roll was called and there were 89 YEAS, 0 NAYS, 5 ABSENT OR EXCUSED AND NOT VOTING. </text:p>
      <text:p text:style-name="j_5f_longtitle"><text:span text:style-name="j_5f_style_5f_bold">YEAS:</text:span><text:tab/>Anderson, B.; Anderson, D.; Anderson, K.; Bahl; Beltz; Berg; Bolinske; Bosch; Brown, C.; Brown, T.; Christianson; Conmy; Davis; Dobervich; Dockter; Dressler; Fegley; Finley-DeVille; Fisher; Foss; Frelich; Grindberg; Grueneich; Hager; Hagert; Hanson; Hatlestad; Hauck; Headland; Heilman; Heinert; Henderson; Hendrix; Holle; Hoverson;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veit; VanWinkle; Vetter; Vigesaa; Wagner; Warrey; Weisz; Wolff</text:p>
      <text:p text:style-name="j_5f_longtitle"><text:span text:style-name="j_5f_style_5f_bold">ABSENT OR EXCUSED AND NOT VOTING:</text:span><text:tab/>Brandenburg; Ista; Porter; Toman; Vollmer</text:p>
      <text:p text:style-name="j_5f_default">SB 2114 passed. </text:p>
      <text:p text:style-name="j_5f_center_5f_bold">********************</text:p>
      <text:p text:style-name="j_5f_center_5f_bold"/>
      <text:p text:style-name="j_5f_center_5f_bold"><text:bookmark text:name="h_secrdbll_39_007"/>SECOND READING OF SENATE BILL </text:p>
      <text:p text:style-name="j_5f_longtitle"><text:span text:style-name="j_5f_style_5f_bold">SB 2163:</text:span> A BILL for an Act to amend and reenact subsection 1 of section 43‑07‑10 of the North Dakota Century Code, relating to contractor reporting thresholds for single projects. <draw:frame draw:style-name="fr1" draw:name="journalFrame  4" text:anchor-type="char" svg:x="0cm" svg:y="0cm" svg:width="2cm" draw:z-index="3"><draw:text-box fo:min-height="0cm"><text:h text:style-name="P6" text:outline-level="2"><text:bookmark text:name="Page928"/>Page <text:s/>928</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88 YEAS, 1 NAYS, 5 ABSENT OR EXCUSED AND NOT VOTING. </text:p>
      <text:p text:style-name="j_5f_longtitle"><text:span text:style-name="j_5f_style_5f_bold">YEAS:</text:span><text:tab/>Anderson, B.; Anderson, D.; Anderson, K.; Bahl; Beltz; Berg; Bolinske; Bosch; Brown, C.; Brown, T.; Christianson; Conmy; Davis; Dobervich; Dockter; Dressler; Fegley; Finley-DeVille; Fisher; Foss; Frelich; Grindberg; Grueneich; Hager; Hagert; Hanson; Hatlestad; Hauck; Headland; Heilman; Heinert; Hendrix; Holle; Hoverson;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veit; VanWinkle; Vetter; Vigesaa; Wagner; Warrey; Weisz; Wolff</text:p>
      <text:p text:style-name="j_5f_longtitle"><text:span text:style-name="j_5f_style_5f_bold">NAYS:</text:span><text:tab/>Henderson</text:p>
      <text:p text:style-name="j_5f_longtitle"><text:span text:style-name="j_5f_style_5f_bold">ABSENT OR EXCUSED AND NOT VOTING:</text:span><text:tab/>Brandenburg; Ista; Porter; Toman; Vollmer</text:p>
      <text:p text:style-name="j_5f_default">SB 2163 passed. </text:p>
      <text:p text:style-name="j_5f_center_5f_bold">********************</text:p>
      <text:p text:style-name="j_5f_center_5f_bold"/>
      <text:p text:style-name="j_5f_center_5f_bold"><text:bookmark text:name="h_secrdbll_39_008"/>SECOND READING OF SENATE BILL </text:p>
      <text:p text:style-name="j_5f_longtitle"><text:span text:style-name="j_5f_style_5f_bold">SB 2257:</text:span> A BILL for an Act to amend and reenact subsection 5 of section 12.1‑23‑05 of the North Dakota Century Code, relating to grading of theft offenses of values not exceeding five hundred dollars; and to provide a penalty. </text:p>
      <text:p text:style-name="j_5f_center_5f_bold">ROLL CALL </text:p>
      <text:p text:style-name="j_5f_default">The question being on the final passage of the bill, which has been read, and has committee recommendation of DO PASS, the roll was called and there were 76 YEAS, 13 NAYS, 5 ABSENT OR EXCUSED AND NOT VOTING. </text:p>
      <text:p text:style-name="j_5f_longtitle"><text:span text:style-name="j_5f_style_5f_bold">YEAS:</text:span><text:tab/>Anderson, B.; Anderson, D.; Anderson, K.; Bahl; Beltz; Berg; Bolinske; Bosch; Brown, C.; Brown, T.; Christianson; Conmy; Davis; Dockter; Dressler; Fegley; Finley-DeVille; Fisher; Foss; Frelich; Grindberg; Grueneich; Hager; Hagert; Hatlestad; Hauck; Headland; Heinert; Henderson; Holle; Johnson, J.; Jonas; Karls; Kasper; Kempenich; Kiefert; Klemin; Lefor; Louser; Maki; Martinson; McLeod; Meier; Mitskog; Monson; Motschenbacher; Murphy; Nathe; Nelson; Novak; O'Brien; Olson, J.; Olson, S.; Ostlie; Pyle; Richter; Rios; Rohr; Ruby, M.; Sanford; Satrom; Schatz; Schauer; Schneider; Schreiber-Beck; Steiner; Stemen; Swiontek; Tveit; VanWinkle; Vetter; Vigesaa; Wagner; Warrey; Weisz; Wolff</text:p>
      <text:p text:style-name="j_5f_longtitle"><text:span text:style-name="j_5f_style_5f_bold">NAYS:</text:span><text:tab/>Dobervich; Hanson; Heilman; Hendrix; Hoverson; Johnston, D.; Koppelman; Longmuir; Marschall; Morton; Nehring; Osowski; Ruby, D.</text:p>
      <text:p text:style-name="j_5f_longtitle"><text:span text:style-name="j_5f_style_5f_bold">ABSENT OR EXCUSED AND NOT VOTING:</text:span><text:tab/>Brandenburg; Ista; Porter; Toman; Vollmer</text:p>
      <text:p text:style-name="j_5f_default">SB 2257 passed. </text:p>
      <text:p text:style-name="j_5f_center_5f_bold">********************</text:p>
      <text:p text:style-name="j_5f_center_5f_bold"/>
      <text:p text:style-name="j_5f_center_5f_bold"><text:bookmark text:name="h_secrdbll_39_009"/>SECOND READING OF SENATE BILL </text:p>
      <text:p text:style-name="j_5f_longtitle"><text:span text:style-name="j_5f_style_5f_bold">SB 2261:</text:span> A BILL for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 </text:p>
      <text:p text:style-name="j_5f_center_5f_bold">ROLL CALL </text:p>
      <text:p text:style-name="j_5f_default">The question being on the final passage of the bill, which has been read, and has committee recommendation of DO PASS, the roll was called and there were 56 YEAS, 33 NAYS, 5 ABSENT OR EXCUSED AND NOT VOTING. <draw:frame draw:style-name="fr1" draw:name="journalFrame  5" text:anchor-type="char" svg:x="0cm" svg:y="0cm" svg:width="2cm" draw:z-index="4"><draw:text-box fo:min-height="0cm"><text:h text:style-name="P6" text:outline-level="2"><text:bookmark text:name="Page929"/>Page <text:s/>929</text:h></draw:text-box></draw:frame></text:p>
      <text:p text:style-name="j_5f_longtitle"><text:soft-page-break/><text:span text:style-name="j_5f_style_5f_bold">YEAS:</text:span><text:tab/>Anderson, B.; Anderson, D.; Beltz; Berg; Bosch; Brown, C.; Conmy; Davis; Dobervich; Dockter; Dressler; Finley-DeVille; Foss; Grindberg; Grueneich; Hager; Hagert; Hatlestad; Hauck; Headland; Heinert; Jonas; Karls; Kiefert; Klemin; Lefor; Longmuir; Louser; Maki; Martinson; McLeod; Mitskog; Monson; Motschenbacher; Murphy; Nathe; Nehring; Nelson; Novak; O'Brien; Olson, J.; Ostlie; Pyle; Richter; Rios; Sanford; Satrom; Schauer; Schneider; Schreiber-Beck; Stemen; Swiontek; Vetter; Wagner; Warrey; Weisz</text:p>
      <text:p text:style-name="j_5f_longtitle"><text:span text:style-name="j_5f_style_5f_bold">NAYS:</text:span><text:tab/>Anderson, K.; Bahl; Bolinske; Brown, T.; Christianson; Fegley; Fisher; Frelich; Hanson; Heilman; Henderson; Hendrix; Holle; Hoverson; Johnson, J.; Johnston, D.; Kasper; Kempenich; Koppelman; Marschall; Meier; Morton; Olson, S.; Osowski; Rohr; Ruby, D.; Ruby, M.; Schatz; Steiner; Tveit; VanWinkle; Vigesaa; Wolff</text:p>
      <text:p text:style-name="j_5f_longtitle"><text:span text:style-name="j_5f_style_5f_bold">ABSENT OR EXCUSED AND NOT VOTING:</text:span><text:tab/>Brandenburg; Ista; Porter; Toman; Vollmer</text:p>
      <text:p text:style-name="j_5f_default">Engrossed SB 2261 passed. </text:p>
      <text:p text:style-name="j_5f_center_5f_bold">********************</text:p>
      <text:p text:style-name="j_5f_center_5f_bold"/>
      <text:p text:style-name="j_5f_center_5f_bold"><text:bookmark text:name="h_secrdbll_39_010"/>SECOND READING OF SENATE BILL </text:p>
      <text:p text:style-name="j_5f_longtitle"><text:span text:style-name="j_5f_style_5f_bold">SB 2173:</text:span> A BILL for an Act to amend and reenact subsection 10 of section 50‑25.1‑02 and section 50‑25.1‑11.1 of the North Dakota Century Code, relating to the definition of a children's advocacy center and the confidentiality of communications and records in the possession of a children's advocacy center. </text:p>
      <text:p text:style-name="j_5f_center_5f_bold">ROLL CALL </text:p>
      <text:p text:style-name="j_5f_default">The question being on the final passage of the bill, which has been read, and has committee recommendation of DO PASS, the roll was called and there were 89 YEAS, 0 NAYS, 5 ABSENT OR EXCUSED AND NOT VOTING. </text:p>
      <text:p text:style-name="j_5f_longtitle"><text:span text:style-name="j_5f_style_5f_bold">YEAS:</text:span><text:tab/>Anderson, B.; Anderson, D.; Anderson, K.; Bahl; Beltz; Berg; Bolinske; Bosch; Brown, C.; Brown, T.; Christianson; Conmy; Davis; Dobervich; Dockter; Dressler; Fegley; Finley-DeVille; Fisher; Foss; Frelich; Grindberg; Grueneich; Hager; Hagert; Hanson; Hatlestad; Hauck; Headland; Heilman; Heinert; Henderson; Hendrix; Holle; Hoverson;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veit; VanWinkle; Vetter; Vigesaa; Wagner; Warrey; Weisz; Wolff</text:p>
      <text:p text:style-name="j_5f_longtitle"><text:span text:style-name="j_5f_style_5f_bold">ABSENT OR EXCUSED AND NOT VOTING:</text:span><text:tab/>Brandenburg; Ista; Porter; Toman; Vollmer</text:p>
      <text:p text:style-name="j_5f_default">Engrossed SB 2173 passed. </text:p>
      <text:p text:style-name="j_5f_center_5f_bold">********************</text:p>
      <text:p text:style-name="j_5f_center_5f_bold"/>
      <text:p text:style-name="j_5f_center_5f_bold"><text:bookmark text:name="h_secrdbll_39_011"/>SECOND READING OF SENATE BILL </text:p>
      <text:p text:style-name="j_5f_longtitle"><text:span text:style-name="j_5f_style_5f_bold">SB 2175:</text:span> A BILL for an Act to amend and reenact section 16.1‑06‑15 of the North Dakota Century Code, relating to conducting and reporting postelection audits. </text:p>
      <text:p text:style-name="j_5f_center_5f_bold">ROLL CALL </text:p>
      <text:p text:style-name="j_5f_default">The question being on the final passage of the bill, which has been read, and has committee recommendation of DO PASS, the roll was called and there were 87 YEAS, 2 NAYS, 5 ABSENT OR EXCUSED AND NOT VOTING. </text:p>
      <text:p text:style-name="j_5f_longtitle"><text:span text:style-name="j_5f_style_5f_bold">YEAS:</text:span><text:tab/>Anderson, B.; Anderson, D.; Anderson, K.; Bahl; Beltz; Berg; Bolinske; Bosch; Brown, C.; Brown, T.; Christianson; Conmy; Davis; Dobervich; Dockter; Dressler; Fegley; Finley-DeVille; Fisher; Foss; Frelich; Grindberg; Grueneich; Hager; Hagert; Hanson; Hatlestad; Hauck; Headland; Heilman; Heinert; Henderson; Hendrix; Holle; Hoverson; Johnson, J.; Johnston, D.; Jonas; Karls; Kasper; Kempenich; Kiefert; Klemin; Koppelman; Lefor; Longmuir; Louser; Marschall; Martinson; McLeod; Meier; Mitskog; Monson; Morton; Motschenbacher; Murphy; Nathe; Nehring; Nelson; Novak; O'Brien; Olson, J.; Olson, S.; Osowski; Ostlie; Pyle; Richter; Rios; Rohr;<draw:frame draw:style-name="fr1" draw:name="journalFrame  6" text:anchor-type="char" svg:x="0cm" svg:y="0cm" svg:width="2cm" draw:z-index="5"><draw:text-box fo:min-height="0cm"><text:h text:style-name="P6" text:outline-level="2"><text:bookmark text:name="Page930"/>Page <text:s/>930</text:h></draw:text-box></draw:frame> <text:soft-page-break/>Ruby, D.; Ruby, M.; Sanford; Satrom; Schatz; Schauer; Schreiber-Beck; Steiner; Stemen; Swiontek; Tveit; VanWinkle; Vetter; Vigesaa; Wagner; Warrey; Weisz; Wolff</text:p>
      <text:p text:style-name="j_5f_longtitle"><text:span text:style-name="j_5f_style_5f_bold">NAYS:</text:span><text:tab/>Maki; Schneider</text:p>
      <text:p text:style-name="j_5f_longtitle"><text:span text:style-name="j_5f_style_5f_bold">ABSENT OR EXCUSED AND NOT VOTING:</text:span><text:tab/>Brandenburg; Ista; Porter; Toman; Vollmer</text:p>
      <text:p text:style-name="j_5f_default">Engrossed SB 2175 passed. </text:p>
      <text:p text:style-name="j_5f_center_5f_bold">********************</text:p>
      <text:p text:style-name="j_5f_center_5f_bold"/>
      <text:p text:style-name="j_5f_center_5f_bold"><text:bookmark text:name="h_secrdbll_39_012"/>SECOND READING OF SENATE BILL </text:p>
      <text:p text:style-name="j_5f_longtitle"><text:span text:style-name="j_5f_style_5f_bold">SB 2223:</text:span> A BILL for an Act to create and enact chapter 43‑44.1 of the North Dakota Century Code, relating to adoption of the dietitian licensure compact. </text:p>
      <text:p text:style-name="j_5f_center_5f_bold">ROLL CALL </text:p>
      <text:p text:style-name="j_5f_default">The question being on the final passage of the bill, which has been read, and has committee recommendation of DO PASS, the roll was called and there were 84 YEAS, 5 NAYS, 5 ABSENT OR EXCUSED AND NOT VOTING. </text:p>
      <text:p text:style-name="j_5f_longtitle"><text:span text:style-name="j_5f_style_5f_bold">YEAS:</text:span><text:tab/>Anderson, B.; Anderson, D.; Anderson, K.; Bahl; Beltz; Berg; Bolinske; Bosch; Brown, C.; Brown, T.; Christianson; Conmy; Davis; Dobervich; Dockter; Dressler; Fegley; Finley-DeVille; Fisher; Foss; Frelich; Grindberg; Grueneich; Hager; Hagert; Hanson; Hatlestad; Hauck; Headland; Heilman; Heinert; Hendrix; Holle; Johnson, J.; Johnston, D.; Jonas; Karls; Kasper; Kempenich; Kiefert; Klemin; Koppelman; Lefor; Longmuir; Louser; Maki; Marschall; Martinson; Meier; Mitskog; Monson; Motschenbacher; Murphy; Nathe; Nehring; Nelson; Novak; O'Brien; Olson, J.; Olson, S.; Osowski; Ostlie; Pyle; Richter; Rios; Rohr; Ruby, D.; Ruby, M.; Sanford; Satrom; Schatz; Schauer; Schneider; Schreiber-Beck; Steiner; Stemen; Swiontek; Tveit; VanWinkle; Vetter; Vigesaa; Wagner; Warrey; Weisz</text:p>
      <text:p text:style-name="j_5f_longtitle"><text:span text:style-name="j_5f_style_5f_bold">NAYS:</text:span><text:tab/>Henderson; Hoverson; McLeod; Morton; Wolff</text:p>
      <text:p text:style-name="j_5f_longtitle"><text:span text:style-name="j_5f_style_5f_bold">ABSENT OR EXCUSED AND NOT VOTING:</text:span><text:tab/>Brandenburg; Ista; Porter; Toman; Vollmer</text:p>
      <text:p text:style-name="j_5f_default">Engrossed SB 2223 passed. </text:p>
      <text:p text:style-name="j_5f_center_5f_bold">********************</text:p>
      <text:p text:style-name="j_5f_center_5f_bold"/>
      <text:p text:style-name="j_5f_center_5f_bold"><text:bookmark text:name="h_m_recess_39_001"/>ANNOUNCEMENT </text:p>
      <text:p text:style-name="j_5f_default"><text:span text:style-name="j_5f_style_5f_bold">SPEAKER WEISZ ANNOUNCED</text:span> that the House will stand in recess until 2:30 p.m.</text:p>
      <text:p text:style-name="j_5f_default"><text:span text:style-name="j_5f_style_5f_bold">THE HOUSE RECONVENED</text:span> pursuant to recess taken, with Speaker Weisz presiding. </text:p>
      <text:p text:style-name="j_5f_center_5f_bold"><text:bookmark text:name="h_mmmotion_39_001"/>MOTION </text:p>
      <text:p text:style-name="j_5f_default"><text:span text:style-name="j_5f_style_5f_bold">REP. BOSCH MOVED</text:span> that the House resolve itself into a Memorial Service, which motion prevailed on a voice vote. </text:p>
      <text:p text:style-name="j_5f_center_5f_bold"><text:bookmark text:name="h_paragrph_39_001"/>MEMORIAL "CELEBRATORY" SERVICE </text:p>
      <text:p text:style-name="P2">Special guests with us today: </text:p>
      <text:p text:style-name="P2">Governor Kelly Armstrong </text:p>
      <text:p text:style-name="P2">First Lady Kjersti Armstrong </text:p>
      <text:p text:style-name="P1">Secretary of State Michael Howe </text:p>
      <text:p text:style-name="j_5f_center_5f_bold"><text:bookmark text:name="h_paragrph_39_002"/>Memorial Committee Members </text:p>
      <text:p text:style-name="P2">Rep. Carrie McLeod, Chair </text:p>
      <text:p text:style-name="P2">Rep. Macy Bolinske and Rep. SuAnn Olson, Co-Vice Chairs </text:p>
      <text:p text:style-name="P2">Rep. Dori Hauck </text:p>
      <text:p text:style-name="P2">Rep. Bernie Satrom </text:p>
      <text:p text:style-name="P2">Rep. Donald Longmuir </text:p>
      <text:p text:style-name="P2">Rep. LaurieBeth Hager </text:p>
      <text:p text:style-name="P2">Rep. Lisa Meier </text:p>
      <text:p text:style-name="P2">Rep. Karen Rohr </text:p>
      <text:p text:style-name="P2"/>
      <text:p text:style-name="P2">Presided over by Rep. Carrie McLeod <draw:frame draw:style-name="fr1" draw:name="journalFrame  7" text:anchor-type="char" svg:x="0cm" svg:y="0cm" svg:width="2cm" draw:z-index="6"><draw:text-box fo:min-height="0cm"><text:h text:style-name="P6" text:outline-level="2"><text:bookmark text:name="Page931"/>Page <text:s/>931</text:h></draw:text-box></draw:frame></text:p>
      <text:p text:style-name="P1"><text:soft-page-break/>Sergeant-at-Arms Dean Eberle </text:p>
      <text:p text:style-name="j_5f_center_5f_bold"><text:bookmark text:name="h_paragrph_39_003"/>Invocation and Welcome <text:line-break/>Speaker Robin Weisz </text:p>
      <text:p text:style-name="j_5f_default">Ladies and Gentlemen, esteemed guests, and cherished family members,</text:p>
      <text:p text:style-name="j_5f_default">Thank you for joining us at this very special event.</text:p>
      <text:p text:style-name="j_5f_default">Today we are gathered here to honor those who have served in this chamber but are no longer with us.  I have had the privilege to serve with several that we are honoring today.  I remember the laughter, the debates, sometimes the tense moments, but always friends, but also the regrets.  Regrets in having to miss that music recital or volleyball game or being able to be there to help deal with all the daily problems families deal with. </text:p>
      <text:p text:style-name="j_5f_default">I want to say a special thank you to all the families here for the support and sacrifices you made so that your family member could serve our great State.  We may not say it enough, but we truly appreciate everything you have done so they could serve.  So again, Thank You! </text:p>
      <text:p text:style-name="j_5f_default">Let us pray.</text:p>
      <text:p text:style-name="P3"><text:bookmark text:name="h_paragrph_39_013"/>House Choir </text:p>
      <text:p text:style-name="P2">"You'll Never Walk <text:s/>Alone" </text:p>
      <text:p text:style-name="P2">Directed by Rep. Dori Hauck </text:p>
      <text:p text:style-name="P1">Accompanied by Levi Andrist </text:p>
      <text:p text:style-name="j_5f_center_5f_bold"><text:bookmark text:name="h_paragrph_39_004"/>Memorial Poem <text:line-break/>"Yesterday" <text:line-break/>Composed and Read by Rep. Bernie Satrom <text:span text:style-name="T1"><text:line-break/></text:span></text:p>
      <text:p text:style-name="j_5f_default"> Yesterday. . . They left their work, their farms, their businesses, their homes. . .<text:line-break/><text:line-break/>Sent by their families, friends, neighbors, and communities, to this place.<text:line-break/><text:line-break/>Yesterday. . . They were here. . . They sat in these chairs. . . Their voices rang in these halls.  They pushed. . . They pulled. . . Not for themselves, but for others, and for the least of these.   They won, they lost.  Over and over and over. . . Thousands of times, they chose.  Some choices were easy, many were not, some with celebration, some with anguish and lost sleep.<text:line-break/><text:line-break/>To you who were spouses.  Yesterday. . . You were there. . . You sent them off.  You kept it together. . . Work, farm, family, you took up the slack.  And many times, it was you who bound the wounds of the warrior and gave them the courage to fight again.<text:line-break/><text:line-break/>Today we honor them. . . Their memory, their legacy, their work, their contribution that has given us the   quality of life that we now enjoy. . .<text:line-break/><text:line-break/>And today, on behalf of the grateful State of North Dakota and the people, we honor You.  Your sacrifice behind the scenes, that made a difference, then, now, and for our future.</text:p>
      <text:p text:style-name="P3"><text:bookmark text:name="h_paragrph_39_006"/>House Choir </text:p>
      <text:p text:style-name="P1">"Amazing Grace, My Chains are Gone" </text:p>
      <text:p text:style-name="j_5f_center_5f_bold"><text:bookmark text:name="h_zipmodul_39_001"/>FIRST READING OF HOUSE MEMORIAL RESOLUTION </text:p>
      <text:p text:style-name="j_5f_default_5f_ns">Memorial Resolutions Committee introduced:</text:p>
      <text:p text:style-name="j_5f_longtitle_5f_ns"><text:bookmark text:name="h_zipmodul_39_001_7001"/><text:span text:style-name="j_5f_style_5f_bold">HMR 7001:</text:span> A memorial resolution for deceased members of the House of Representatives of North Dakota. </text:p>
      <text:p text:style-name="j_5f_default">Was read the first time.</text:p>
      <text:p text:style-name="j_5f_center_5f_bold">MOTION</text:p>
      <text:p text:style-name="j_5f_default"><text:span text:style-name="j_5f_style_5f_bold">REP. BOSCH MOVED</text:span> that the rules be suspended, that HMR 7001 not be printed, not be referred to committee, but be read in its entirety, be printed in the Journal, and placed on the calendar for immediate second reading and final passage, which motion prevailed on a voice vote. <draw:frame draw:style-name="fr1" draw:name="journalFrame  8" text:anchor-type="char" svg:x="0cm" svg:y="0cm" svg:width="2cm" draw:z-index="7"><draw:text-box fo:min-height="0cm"><text:h text:style-name="P6" text:outline-level="2"><text:bookmark text:name="Page932"/>Page <text:s/>932</text:h></draw:text-box></draw:frame></text:p>
      <text:p text:style-name="j_5f_default_5f_ns"><text:soft-page-break/>Memorial Resolutions Committee introduced:</text:p>
      <text:p text:style-name="j_5f_default_5f_ns"/>
      <text:p text:style-name="P4"><text:s/>HOUSE MEMORIAL RESOLUTION NO. 7001</text:p>
      <text:p text:style-name="rbd_5f_title">A memorial resolution for deceased members of the House of Representatives of North Dakota.</text:p>
      <text:section text:style-name="Sect1" text:name="Preamble">
        <text:p text:style-name="rbd_5f_preamble"><text:span text:style-name="T2"><text:tab/>WHEREAS</text:span>, God has welcomed to their eternal home our former colleagues:</text:p>
        <text:p text:style-name="rbd_5f_preamble"><text:tab/>Joshua David Christy, who served in the 68<text:span text:style-name="T4">th</text:span> and 69<text:span text:style-name="T4">th</text:span> Legislative Assemblies, from District 27, died February 18, 2025;</text:p>
        <text:p text:style-name="rbd_5f_preamble"><text:tab/>Judy Lee DeMers, who served in the 48<text:span text:style-name="T4">th</text:span> through the 52<text:span text:style-name="T4">nd</text:span> Legislative Assemblies, from District 17-18, and in the 53<text:span text:style-name="T4">rd</text:span> through the 56<text:span text:style-name="T4">th</text:span> Legislative Assemblies, from District 18, died March 12, 2024;</text:p>
        <text:p text:style-name="rbd_5f_preamble"><text:tab/>Alan Gail Erickson, who served in the 52<text:span text:style-name="T4">nd</text:span> Legislative Assembly, from District 3, died May 7, 2024;</text:p>
        <text:p text:style-name="rbd_5f_preamble"><text:tab/>Odell Donald Flaagan, who served in the 50<text:span text:style-name="T4">th</text:span> through the 52<text:span text:style-name="T4">nd</text:span> Legislative Assemblies, from District 23, died April 30, 2024;</text:p>
        <text:p text:style-name="rbd_5f_preamble"><text:tab/>William Frederick Gackle, who served in the 38<text:span text:style-name="T4">th</text:span> Legislative Assembly, from District 24, and in the 40<text:span text:style-name="T4">th</text:span> through the 46<text:span text:style-name="T4">th</text:span> Legislative Assemblies, from District 28, died July 30, 2023;</text:p>
        <text:p text:style-name="rbd_5f_preamble"><text:tab/>Moine Ray Gates, who served in the 47<text:span text:style-name="T4">th</text:span> through the 53<text:span text:style-name="T4">rd</text:span> Legislative Assemblies, from District 43, died April 27, 2023;</text:p>
        <text:p text:style-name="rbd_5f_preamble"><text:tab/>Kathy Hawken, who served in the 55<text:span text:style-name="T4">th</text:span> through the 64<text:span text:style-name="T4">th</text:span> Legislative Assemblies, from District 46, died December 2, 2023;</text:p>
        <text:p text:style-name="rbd_5f_preamble"><text:tab/>Neil Barry Hensrud, who served in the 44<text:span text:style-name="T4">th</text:span> Legislative Assembly, from District 18, died January 22, 2025;</text:p>
        <text:p text:style-name="rbd_5f_preamble"><text:tab/>James Eugene "Jim" Kieffer, who served in the 42<text:span text:style-name="T4">nd</text:span> Legislative Assembly, from District 22, died September 13, 2023;</text:p>
        <text:p text:style-name="rbd_5f_preamble"><text:tab/>Richard William Kloubec, who served in the 43<text:span text:style-name="T4">rd</text:span> Legislative Assembly, from District 21, in the 45<text:span text:style-name="T4">th</text:span> through the 47<text:span text:style-name="T4">th</text:span> Legislative Assemblies, from District 46, and in the 48<text:span text:style-name="T4">th</text:span> through the 52<text:span text:style-name="T4">nd</text:span> Legislative Assemblies, from District 51, died June 7, 2023;</text:p>
        <text:p text:style-name="rbd_5f_preamble"><text:tab/>Charles Franklin Mertens, who served in the 42<text:span text:style-name="T4">nd</text:span> through the 51<text:span text:style-name="T4">st</text:span> Legislative Assemblies, from District 15, died April 13, 2024;</text:p>
        <text:p text:style-name="rbd_5f_preamble"><text:tab/>David Henry Montplaisir, Sr., who served in the 39<text:span text:style-name="T4">th</text:span> Legislative Assembly, from District 10, died October 2, 2023;</text:p>
        <text:p text:style-name="rbd_5f_preamble"><text:tab/>Donald B. Moore, who served in the 42<text:span text:style-name="T4">nd</text:span> Legislative Assembly and in the 47<text:span text:style-name="T4">th</text:span> through the 52<text:span text:style-name="T4">nd</text:span> Legislative Assemblies, from District 28, died November 30, 2023;</text:p>
        <text:p text:style-name="rbd_5f_preamble"><text:tab/>Robert Keith "Bob" Muhs, Sr., who served in the 52<text:span text:style-name="T4">nd</text:span> Legislative Assembly, from District 7, died July 24, 2023;</text:p>
        <text:p text:style-name="rbd_5f_preamble"><text:tab/>Rosemarie C. Myrdal, who served in the 49<text:span text:style-name="T4">th</text:span> through the 52<text:span text:style-name="T4">nd</text:span> Legislative Assemblies, from District 11, died October 11, 2023;</text:p>
        <text:p text:style-name="rbd_5f_preamble"><text:tab/>Mark S. Owens, who served in the 59<text:span text:style-name="T4">th</text:span> and 60<text:span text:style-name="T4">th</text:span> Legislative Assemblies, from District 18, and in the 62<text:span text:style-name="T4">nd</text:span> through the 67<text:span text:style-name="T4">th</text:span> Legislative Assemblies, from District 17, died April 28, 2024;</text:p>
        <text:p text:style-name="rbd_5f_preamble"><text:tab/>Winston Monroe "Cash" Register, who served in the 41<text:span text:style-name="T4">st</text:span> Legislative Assembly, from District 18, died March 28, 2024;</text:p>
        <text:p text:style-name="rbd_5f_preamble"><text:tab/>Neil Hubert Romfo, who served in the 47<text:span text:style-name="T4">th</text:span> Legislative Assembly, from District 10, died April 29, 2023;</text:p>
        <text:p text:style-name="rbd_5f_preamble"><text:tab/>Daniel Frederick Rylance, who served in the 44<text:span text:style-name="T4">th</text:span> Legislative Assembly, from District 18, and in the 45<text:span text:style-name="T4">th</text:span> Legislative Assembly, from District 43, died November 28, 2023;</text:p>
        <text:p text:style-name="rbd_5f_preamble"><text:tab/>Randy A. Schobinger, who served in the 54<text:span text:style-name="T4">th</text:span> through the 59<text:span text:style-name="T4">th</text:span> Legislative Assemblies, from District 3, and in the 65<text:span text:style-name="T4">th</text:span> through the 68<text:span text:style-name="T4">th</text:span> Legislative Assemblies, from District 40, died August 13, 2024;</text:p>
        <text:p text:style-name="rbd_5f_preamble"><text:tab/>Charles Leo Scofield, who served in the 43<text:span text:style-name="T4">rd</text:span> through the 46<text:span text:style-name="T4">th</text:span> Legislative Assemblies, from District 1, died November 22, 2024;</text:p>
        <text:p text:style-name="rbd_5f_preamble"><text:tab/>Dorvan Solberg, who served in the 56<text:span text:style-name="T4">th</text:span> through the 60<text:span text:style-name="T4">th</text:span> Legislative Assemblies, from District 2, died January 21, 2024;</text:p>
        <text:p text:style-name="rbd_5f_preamble"><text:tab/>Herbert A. "Herb" Urlacher, who served in the 51<text:span text:style-name="T4">st</text:span> and 52<text:span text:style-name="T4">nd</text:span> Legislative Assemblies, from District 38, and in the 53<text:span text:style-name="T4">rd</text:span> through the 60<text:span text:style-name="T4">th</text:span> Legislative Assemblies, from District 36, died October 29, 2023;</text:p>
        <text:p text:style-name="rbd_5f_preamble"><text:tab/>Gary M. "Slim" Williamson, who served in the 39<text:span text:style-name="T4">th</text:span> Legislative Assembly, from District 29, and in the 40<text:span text:style-name="T4">th</text:span> Legislative Assembly, from District 5, died June 24, 2023; and</text:p>
        <text:p text:style-name="rbd_5f_preamble"><text:span text:style-name="T2"><text:tab/>WHEREAS</text:span>, we now pause to mourn the passing of our former House of Representatives colleagues and to honor their memories; and</text:p>
        <text:p text:style-name="rbd_5f_preamble"><text:span text:style-name="T2"><text:tab/>WHEREAS</text:span>, these legislators rendered outstanding service to the people of the state by their contributions to public service;</text:p>
      </text:section>
      <text:section text:style-name="Sect1" text:name="ResolvingClause">
        <text:p text:style-name="rbd_5f_resolving_5f_clause">NOW, THEREFORE, BE IT RESOLVED BY THE HOUSE OF REPRESENTATIVES OF NORTH DAKOTA:<draw:frame draw:style-name="fr1" draw:name="journalFrame  9" text:anchor-type="char" svg:x="0cm" svg:y="0cm" svg:width="2cm" draw:z-index="8"><draw:text-box fo:min-height="0cm"><text:h text:style-name="P6" text:outline-level="2"><text:bookmark text:name="Page933"/>Page <text:s/>933</text:h></draw:text-box></draw:frame></text:p>
      </text:section>
      <text:p text:style-name="rbd_5f_section"><text:soft-page-break/><text:tab/>That we express our sorrow on their passing and our appreciation, on behalf of the people of North Dakota, of the loyal and devoted service of our former colleagues; and</text:p>
      <text:p text:style-name="rbd_5f_section"><text:span text:style-name="T2"><text:tab/>BE IT FURTHER RESOLVED</text:span>, that for the perpetuation of their memory this token of respect and sympathy by their successors in trust be printed in the Journal of the House of Representatives and that the Secretary of State present enrolled copies of this resolution to the surviving families of these deceased Representatives.</text:p>
      <text:p text:style-name="rbd_5f_section"/>
      <text:p text:style-name="P3">Reading of Memorial Resolution </text:p>
      <text:p text:style-name="P2">Rep. Donald Longmuir </text:p>
      <text:p text:style-name="P1">Rep. Jorin Johnson </text:p>
      <text:p text:style-name="P2">Presentation of Resolutions and Roses </text:p>
      <text:p text:style-name="P2">Secretary of State Michael Howe </text:p>
      <text:p text:style-name="P2">Rep. Karen Rohr </text:p>
      <text:p text:style-name="P1">Rep. Macy Bolinske </text:p>
      <text:p text:style-name="j_5f_center_5f_bold"><text:bookmark text:name="h_zipmodul_39_001_second_reading"/>SECOND READING OF HOUSE MEMORIAL RESOLUTION </text:p>
      <text:p text:style-name="j_5f_longtitle"><text:span text:style-name="j_5f_style_5f_bold">HMR 7001:</text:span> A memorial resolution for deceased members of the House of Representatives of North Dakota. </text:p>
      <text:p text:style-name="j_5f_default">The question being on the final adoption of the resolution, which has been read. </text:p>
      <text:p text:style-name="j_5f_default">HMR 7001 was declared adopted on a voice vote. </text:p>
      <text:p text:style-name="j_5f_center_5f_bold">********************</text:p>
      <text:p text:style-name="j_5f_center_5f_bold"/>
      <text:p text:style-name="P3"><text:bookmark text:name="h_paragrph_39_007"/>Northern Lights Chorus and Quartet </text:p>
      <text:p text:style-name="P2">"Go Rest High on that Mountain" </text:p>
      <text:p text:style-name="P1">"Ride the Chariot" </text:p>
      <text:p text:style-name="j_5f_center_5f_bold"><text:bookmark text:name="h_paragrph_39_008"/>REMARKS OF MAJORITY LEADER <text:line-break/>REP. LEFOR</text:p>
      <text:p text:style-name="P7">Mr. Speaker and members of the assembly, today we gather in remembrance of those members who have come before us but are no longer with us. Though this service is often somber and solemn, it's also a celebration. We celebrate the distinguished lives and careers of the members we lost in the last biennium. </text:p>
      <text:p text:style-name="j_5f_default">These men and women were not just legislators; they were husbands, wives, mothers, fathers, friends, and colleagues. Because of the strides and sacrifices made by each of them, North Dakota is a better place.</text:p>
      <text:p text:style-name="j_5f_default">Every member of this body understands the special privilege we are blessed to serve in the legislative assembly, but we also recognize that we stand on the shoulders of giants. It is those we honor today whose efforts laid the foundation for this chamber. Trust me when I say, our legislative accomplishments would not be possible without the hard work and dedication of those that came before us. We now follow in their footsteps and pray we can have the same impact on future generations that they have had on us.</text:p>
      <text:p text:style-name="j_5f_default">Serving in this Assembly is not just a sacrifice for us as members, but also for our families. Everyone in this chamber understands first-hand how difficult it is to leave our loved ones and communities behind for four months at a time. Undoubtedly, our service to the state of North Dakota would not be possible without our families. We are honored and grateful to have the family members of our former representatives here with us today.</text:p>
      <text:p text:style-name="j_5f_default">We recognize your service and sacrifice and the role you have played in making North Dakota the great place it is to live, work and raise a family. Thank you for sharing your loved ones so that the people in your communities could have a voice in this chamber.</text:p>
      <text:p text:style-name="j_5f_default">We often refer to this chamber as the people's House, and I truly believe it is. Every other year, these members would drop everything and head to Bismarck to do the people's work. They left behind their families, friends, loved ones, and careers. They did so willingly out of a sense of service to our great state. These men and women were regular North Dakotan's who chose to do extraordinary work. They believed their efforts would make a difference in their communities and build a brighter future for their children and grandchildren, and it has.<draw:frame draw:style-name="fr1" draw:name="journalFrame  10" text:anchor-type="char" svg:x="0cm" svg:y="0cm" svg:width="2cm" draw:z-index="9"><draw:text-box fo:min-height="0cm"><text:h text:style-name="P6" text:outline-level="2"><text:bookmark text:name="Page934"/>Page <text:s/>934</text:h></draw:text-box></draw:frame></text:p>
      <text:p text:style-name="j_5f_default"><text:soft-page-break/>I want to thank all the families for coming today and we invite you to join us for a reception at the conclusion of the service.</text:p>
      <text:p text:style-name="j_5f_center_5f_bold"><text:bookmark text:name="h_paragrph_39_009"/>REMARKS OF ASSISTANT MINORITY LEADER <text:line-break/>REP. DOBERVICH </text:p>
      <text:p text:style-name="j_5f_default">Today, as we gather to honor and remember North Dakota public servants, our friends, mentors, and role models who are no longer with us, let us reflect on the lasting impact they had during their time in office. Through their work, they shaped policy, advanced causes, and left an indelible mark on our state. We are forever grateful to each of them for their service to the people of North Dakota and the lasting impacts for generations to come.</text:p>
      <text:p text:style-name="P3"><text:bookmark text:name="h_paragrph_39_012"/>House Choir and Northern Lights Chorus and Quartet </text:p>
      <text:p text:style-name="P2">Benediction Hym </text:p>
      <text:p text:style-name="P1">"God Bless America" </text:p>
      <text:p text:style-name="j_5f_center_5f_bold"><text:bookmark text:name="h_paragrph_39_014"/>CHANGE OF CHAIR </text:p>
      <text:p text:style-name="j_5f_default"><text:span text:style-name="T3">REP. MCLEOD YIELDED</text:span> the chair to Speaker Weisz. </text:p>
      <text:p text:style-name="j_5f_center_5f_bold"><text:bookmark text:name="h_mmmotion_39_002"/>MOTION </text:p>
      <text:p text:style-name="j_5f_default"><text:span text:style-name="j_5f_style_5f_bold">REP. BOSCH MOVED</text:span> that the remarks of Rep. Lefor, Rep. Dobervich, Speaker Weisz and the poem by Rep. Satrom be printed in the Journal, which motion prevailed. </text:p>
      <text:p text:style-name="j_5f_center_5f_bold"><text:bookmark text:name="h_mmmotion_39_003"/>MOTION </text:p>
      <text:p text:style-name="j_5f_default"><text:span text:style-name="j_5f_style_5f_bold">REP. BOSCH MOVED</text:span> that the 2025 Memorial Service be dissolved, which motion prevailed on a voice vote. </text:p>
      <text:p text:style-name="j_5f_center_5f_bold"><text:bookmark text:name="h_msg_psfl_39_003"/>MESSAGE TO THE SENATE FROM THE HOUSE (BUELL J. REICH, CHIEF CLERK) </text:p>
      <text:p text:style-name="j_5f_default"><text:span text:style-name="j_5f_style_5f_bold">MADAM PRESIDENT:</text:span> The House has passed, unchanged: SB 2042, SB 2047, SB 2078, SB 2100, SB 2126, SB 2229, SB 2275, SB 2332, SB 2358, SB 2367. </text:p>
      <text:p text:style-name="j_5f_center_5f_bold"><text:bookmark text:name="h_msg_psfl_39_002"/>MESSAGE TO THE SENATE FROM THE HOUSE (BUELL J. REICH, CHIEF CLERK) </text:p>
      <text:p text:style-name="j_5f_default"><text:span text:style-name="j_5f_style_5f_bold">MADAM PRESIDENT:</text:span> The House has passed, the emergency clause carried, unchanged: SB 2032, SB 2091. </text:p>
      <text:p text:style-name="j_5f_center_5f_bold"><text:bookmark text:name="h_msg_psfl_39_004"/>MESSAGE TO THE SENATE FROM THE HOUSE (BUELL J. REICH, CHIEF CLERK) </text:p>
      <text:p text:style-name="j_5f_default"><text:span text:style-name="j_5f_style_5f_bold">MADAM PRESIDENT:</text:span> The House has amended and subsequently passed: SB 2090 (<text:a xlink:type="simple" xlink:href="https://ndlegis.gov/assembly/69-2025/regular/documents/25-8127-01001m.pdf">25.8127.01001</text:a>). </text:p>
      <text:p text:style-name="j_5f_center_5f_bold"><text:bookmark text:name="h_msg_psfl_39_001"/>MESSAGE TO THE SENATE FROM THE HOUSE (BUELL J. REICH, CHIEF CLERK) </text:p>
      <text:p text:style-name="j_5f_default"><text:span text:style-name="j_5f_style_5f_bold">MADAM PRESIDENT:</text:span> The House has failed to pass, unchanged: SB 2281, SB 2365. </text:p>
      <text:p text:style-name="j_5f_center_5f_bold"><text:bookmark text:name="s_msg_psfl_39_002"/>MESSAGE TO THE HOUSE FROM THE SENATE (SHANDA MORGAN, SECRETARY) </text:p>
      <text:p text:style-name="j_5f_default"><text:span text:style-name="j_5f_style_5f_bold">MR. SPEAKER:</text:span> The Senate has passed, unchanged: HB 1105, HB 1153, HB 1313, HB 1336, HB 1529, HB 1547. </text:p>
      <text:p text:style-name="j_5f_center_5f_bold"><text:bookmark text:name="s_msg_psfl_39_001"/>MESSAGE TO THE HOUSE FROM THE SENATE (SHANDA MORGAN, SECRETARY) </text:p>
      <text:p text:style-name="j_5f_default"><text:span text:style-name="j_5f_style_5f_bold">MR. SPEAKER:</text:span> The Senate has passed, unchanged: HCR 3024. </text:p>
      <text:p text:style-name="j_5f_center_5f_bold"><text:bookmark text:name="s_msg_psfl_39_003"/>MESSAGE TO THE HOUSE FROM THE SENATE (SHANDA MORGAN, SECRETARY) </text:p>
      <text:p text:style-name="j_5f_default"><text:span text:style-name="j_5f_style_5f_bold">MR. SPEAKER:</text:span> The Senate has amended, subsequently passed, and the emergency clause carried: HB 1426 (<text:a xlink:type="simple" xlink:href="https://ndlegis.gov/assembly/69-2025/regular/documents/25-1147-01001m.pdf">25.1147.01001</text:a>). </text:p>
      <text:p text:style-name="j_5f_center_5f_bold"><text:bookmark text:name="s_msg_psfl_39_004"/>MESSAGE TO THE HOUSE FROM THE SENATE (SHANDA MORGAN, SECRETARY) </text:p>
      <text:p text:style-name="j_5f_default"><text:span text:style-name="j_5f_style_5f_bold">MR. SPEAKER:</text:span> The Senate has amended and subsequently failed to pass: HB 1379 (<text:a xlink:type="simple" xlink:href="https://ndlegis.gov/assembly/69-2025/regular/documents/25-0809-02001m.pdf">25.0809.02001</text:a>). </text:p>
      <text:p text:style-name="j_5f_center_5f_bold"><text:bookmark text:name="s_msg_sign_39_001"/>MESSAGE TO THE HOUSE FROM THE SENATE (SHANDA MORGAN, SECRETARY) </text:p>
      <text:p text:style-name="j_5f_default"><text:span text:style-name="j_5f_style_5f_bold">MR. SPEAKER:</text:span> Your signature is respectfully requested on: SB 2071, SB 2072, SB 2073, SB 2075, SB 2119, SB 2121, SB 2130, SB 2144, SB 2150, SB 2152, SB 2161, SB 2211, SB 2227. </text:p>
      <text:p text:style-name="j_5f_center_5f_bold"><text:bookmark text:name="h_msg_sign_39_001"/>MESSAGE TO THE SENATE FROM THE HOUSE (BUELL J. REICH, CHIEF CLERK) </text:p>
      <text:p text:style-name="j_5f_default"><text:span text:style-name="j_5f_style_5f_bold">MADAM PRESIDENT:</text:span> The Speaker has signed: HB 1030, HB 1031, HB 1033, HB 1035, HB 1039, HB 1040, HB 1043, HB 1045, HB 1051, HB 1055, HB 1056, HB 1062, HB 1065, HB 1068, HB 1069, HB 1070, HB 1072, HB 1074, HB 1075, HB 1077, HB 1079, HB 1082, HB<draw:frame draw:style-name="fr1" draw:name="journalFrame  11" text:anchor-type="char" svg:x="0cm" svg:y="0cm" svg:width="2cm" draw:z-index="10"><draw:text-box fo:min-height="0cm"><text:h text:style-name="P6" text:outline-level="2"><text:bookmark text:name="Page935"/>Page <text:s/>935</text:h></draw:text-box></draw:frame> <text:soft-page-break/>1083, HB 1084, HB 1085, HB 1087, HB 1115, HB 1118, HB 1120, HB 1133, HB 1135, HB 1148, HB 1178, HB 1180, HB 1211, HB 1212, HB 1215, HB 1261, HB 1281, HB 1293, HB 1334, HB 1357, HB 1397, HB 1403. </text:p>
      <text:p text:style-name="j_5f_center_5f_bold"><text:bookmark text:name="h_msg_delv_39_002"/>DELIVERY OF ENROLLED BILLS AND RESOLUTIONS </text:p>
      <text:p text:style-name="j_5f_default">The following bills were delivered to the Governor for approval on March 13, 2025: HB 1030, HB 1031, HB 1033, HB 1035, HB 1039, HB 1040, HB 1043, HB 1045, HB 1051, HB 1055, HB 1056, HB 1062, HB 1065, HB 1068, HB 1069, HB 1070, HB 1072, HB 1074, HB 1075, HB 1077, HB 1079, HB 1082, HB 1083, HB 1084, HB 1085, HB 1087, HB 1115, HB 1118, HB 1120, HB 1133, HB 1135, HB 1148, HB 1178, HB 1180, HB 1211, HB 1212, HB 1215, HB 1261, HB 1281, HB 1293, HB 1334, HB 1357, HB 1397, HB 1403. </text:p>
      <text:p text:style-name="j_5f_center_5f_bold"><text:bookmark text:name="h_msg_delv_39_003"/>DELIVERY OF ENROLLED BILLS AND RESOLUTIONS </text:p>
      <text:p text:style-name="j_5f_default">The following resolution was delivered to the Secretary of State for filing on March 13, 2025: HMR 7001. </text:p>
      <text:p text:style-name="j_5f_center_5f_bold"><text:bookmark text:name="h_adjmtmot_39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2:30 p.m., Friday, March 14, 2025, which motion prevailed on a voice vote. </text:p>
      <text:p text:style-name="j_5f_center_5f_bold"><text:bookmark text:name="h_stcomrep_38_008"/>REPORT OF STANDING COMMITTEE <text:line-break/> SB 2058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035-01001m.pdf"><text:span text:style-name="j_5f_style_5f_bold">25.8035.01001</text:span></text:a><text:span text:style-name="j_5f_style_5f_bold">)</text:span> and when so amended, recommends <text:span text:style-name="j_5f_style_5f_bold">DO PASS</text:span> (10 YEAS, 4 NAYS, 0 ABSENT OR EXCUSED AND NOT VOTING). SB 2058 was placed on the Sixth order on the calendar. </text:p>
      <text:p text:style-name="j_5f_center_5f_bold"><text:bookmark text:name="h_stcomrep_38_012"/>REPORT OF STANDING COMMITTEE <text:line-break/> SB 2123 (<text:a xlink:type="simple" xlink:href="https://ndlegis.gov/assembly/69-2025/regular/documents/25-0259-03000.pdf">25.0259.03000</text:a>) </text:p>
      <text:p text:style-name="j_5f_default_5f_ns"/>
      <text:p text:style-name="j_5f_default"><text:span text:style-name="j_5f_style_5f_bold">Industry, Business and Labor Committee (Rep. Warrey, Chairman) </text:span>recommends <text:span text:style-name="j_5f_style_5f_bold">DO PASS</text:span> (10 YEAS, 0 NAYS, 4 ABSENT OR EXCUSED AND NOT VOTING). SB 2123 was placed on the Fourteenth order on the calendar. </text:p>
      <text:p text:style-name="j_5f_center_5f_bold"><text:bookmark text:name="h_stcomrep_38_013"/>REPORT OF STANDING COMMITTEE <text:line-break/> ENGROSSED SB 2124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129-02001m.pdf"><text:span text:style-name="j_5f_style_5f_bold">25.8129.02001</text:span></text:a><text:span text:style-name="j_5f_style_5f_bold">)</text:span> and when so amended, recommends <text:span text:style-name="j_5f_style_5f_bold">DO PASS</text:span> (12 YEAS, 0 NAYS, 2 ABSENT OR EXCUSED AND NOT VOTING). SB 2124 was placed on the Sixth order on the calendar. </text:p>
      <text:p text:style-name="j_5f_center_5f_bold"><text:bookmark text:name="h_stcomrep_37_012"/>REPORT OF STANDING COMMITTEE <text:line-break/> SB 2127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258-01001m.pdf"><text:span text:style-name="j_5f_style_5f_bold">25.0258.01001</text:span></text:a><text:span text:style-name="j_5f_style_5f_bold">)</text:span> and when so amended, recommends <text:span text:style-name="j_5f_style_5f_bold">DO PASS</text:span> (11 YEAS, 0 NAYS, 3 ABSENT OR EXCUSED AND NOT VOTING). SB 2127 was placed on the Sixth order on the calendar. </text:p>
      <text:p text:style-name="j_5f_center_5f_bold"><text:bookmark text:name="h_stcomrep_39_003"/>REPORT OF STANDING COMMITTEE <text:line-break/> SB 2143 (<text:a xlink:type="simple" xlink:href="https://ndlegis.gov/assembly/69-2025/regular/documents/25-0763-01000.pdf">25.0763.01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REREFERRED</text:span> to the <text:span text:style-name="j_5f_style_5f_bold">Appropriations Committee</text:span> (12 YEAS, 0 NAYS, 1 ABSENT OR EXCUSED AND NOT VOTING). SB 2143 was rereferred to the <text:span text:style-name="j_5f_style_5f_bold">Appropriations Committee</text:span>. <draw:frame draw:style-name="fr1" draw:name="journalFrame  12" text:anchor-type="char" svg:x="0cm" svg:y="0cm" svg:width="2cm" draw:z-index="11"><draw:text-box fo:min-height="0cm"><text:h text:style-name="P6" text:outline-level="2"><text:bookmark text:name="Page936"/>Page <text:s/>936</text:h></draw:text-box></draw:frame></text:p>
      <text:p text:style-name="j_5f_center_5f_bold"><text:bookmark text:name="h_stcomrep_38_011"/><text:soft-page-break/>REPORT OF STANDING COMMITTEE <text:line-break/> SB 2167 (<text:a xlink:type="simple" xlink:href="https://ndlegis.gov/assembly/69-2025/regular/documents/25-0823-02000.pdf">25.0823.02000</text:a>) </text:p>
      <text:p text:style-name="j_5f_default_5f_ns"/>
      <text:p text:style-name="j_5f_default"><text:span text:style-name="j_5f_style_5f_bold">Judiciary Committee (Rep. Klemin, Chairman) </text:span>recommends <text:span text:style-name="j_5f_style_5f_bold">DO PASS</text:span> (13 YEAS, 0 NAYS, 1 ABSENT OR EXCUSED AND NOT VOTING). SB 2167 was placed on the Fourteenth order on the calendar. </text:p>
      <text:p text:style-name="j_5f_center_5f_bold"><text:bookmark text:name="h_stcomrep_39_001"/>REPORT OF STANDING COMMITTEE <text:line-break/> SB 2218 (<text:a xlink:type="simple" xlink:href="https://ndlegis.gov/assembly/69-2025/regular/documents/25-1151-01000.pdf">25.1151.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REREFERRED</text:span> to the <text:span text:style-name="j_5f_style_5f_bold">Appropriations Committee</text:span> (12 YEAS, 0 NAYS, 1 ABSENT OR EXCUSED AND NOT VOTING). SB 2218 was rereferred to the <text:span text:style-name="j_5f_style_5f_bold">Appropriations Committee</text:span>. </text:p>
      <text:p text:style-name="j_5f_center_5f_bold"><text:bookmark text:name="h_stcomrep_39_002"/>REPORT OF STANDING COMMITTEE <text:line-break/> SB 2250 (<text:a xlink:type="simple" xlink:href="https://ndlegis.gov/assembly/69-2025/regular/documents/25-1103-01000.pdf">25.1103.01000</text:a>) </text:p>
      <text:p text:style-name="j_5f_default_5f_ns"/>
      <text:p text:style-name="j_5f_default"><text:span text:style-name="j_5f_style_5f_bold">Agriculture Committee (Rep. Beltz, Chairman) </text:span>recommends <text:span text:style-name="j_5f_style_5f_bold">DO PASS</text:span> (11 YEAS, 2 NAYS, 1 ABSENT OR EXCUSED AND NOT VOTING). SB 2250 was placed on the Fourteenth order on the calendar. </text:p>
      <text:p text:style-name="j_5f_center_5f_bold"><text:bookmark text:name="h_stcomrep_38_009"/>REPORT OF STANDING COMMITTEE <text:line-break/> ENGROSSED SB 2285 (<text:a xlink:type="simple" xlink:href="https://ndlegis.gov/assembly/69-2025/regular/documents/25-1100-02000.pdf">25.1100.02000</text:a>) </text:p>
      <text:p text:style-name="j_5f_default_5f_ns"/>
      <text:p text:style-name="j_5f_default"><text:span text:style-name="j_5f_style_5f_bold">Judiciary Committee (Rep. Klemin, Chairman) </text:span>recommends <text:span text:style-name="j_5f_style_5f_bold">DO PASS</text:span> (8 YEAS, 6 NAYS, 0 ABSENT OR EXCUSED AND NOT VOTING). SB 2285 was placed on the Fourteenth order on the calendar. </text:p>
      <text:p text:style-name="j_5f_center_5f_bold"><text:bookmark text:name="h_stcomrep_38_010"/>REPORT OF STANDING COMMITTEE <text:line-break/> SB 2288 (<text:a xlink:type="simple" xlink:href="https://ndlegis.gov/assembly/69-2025/regular/documents/25-1291-01000.pdf">25.1291.01000</text:a>) </text:p>
      <text:p text:style-name="j_5f_default_5f_ns"/>
      <text:p text:style-name="j_5f_default"><text:span text:style-name="j_5f_style_5f_bold">Judiciary Committee (Rep. Klemin, Chairman) </text:span>recommends <text:span text:style-name="j_5f_style_5f_bold">DO PASS</text:span> (14 YEAS, 0 NAYS, 0 ABSENT OR EXCUSED AND NOT VOTING). SB 2288 was placed on the Fourteenth order on the calendar. </text:p>
      <text:p text:style-name="P5"><text:bookmark text:name="h_adjmtdas_39_001"/>The House stood adjourned pursuant to Representative Bosch's motion. </text:p>
      <text:p text:style-name="j_5f_right">Buell J. Reich, Chief Clerk <draw:frame draw:style-name="fr1" draw:name="journalFrame  13" text:anchor-type="char" svg:x="0cm" svg:y="0cm" svg:width="2cm" draw:z-index="12"><draw:text-box fo:min-height="0cm"><text:h text:style-name="P6" text:outline-level="2"><text:bookmark text:name="Page937"/>Page <text:s/>93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Tw Cen MT" svg:font-family="'Tw Cen MT', sans-serif"/>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2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9th DAY <text:tab/>THURSDAY, MARCH 13, 2025<text:tab/><text:page-number text:select-page="current">936</text:page-number></text:p>
      </style:header>
      <style:header-left>
        <text:p text:style-name="j_5f_tabbed_5f_bold"><text:page-number text:select-page="current">936</text:page-number><text:tab/>JOURNAL OF THE HOUSE<text:tab/>3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308" meta:word-count="5888" meta:character-count="37890"/>
    <meta:user-defined meta:name="Info 1"/>
    <meta:user-defined meta:name="Info 2"/>
    <meta:user-defined meta:name="Info 3"/>
    <meta:user-defined meta:name="Info 4"/>
  </office:meta>
</office:document-meta>
</file>