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 text:name="T_DAILYJOURNAL_I_DAY"/>
        <text:user-field-decl office:value-type="string" office:string-value="951"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45" text:name="T_DAILYJOURNAL_I_STARTPAGE"/>
        <text:user-field-decl office:value-type="string" office:string-value="House of Representatives" text:name="T_DAILYJOURNAL_S_CHAMBER"/>
        <text:user-field-decl office:value-type="string" office:string-value="hr_dailyjnl_4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0/approved/h_covrpage_40_001.odt,journal/2025_69/regular/house/daily_modules/session_day_40/approved/h_corrrevs_40_001.odt,journal/2025_69/regular/house/daily_modules/session_day_40/approved/h_pointofp_40_001.odt,journal/2025_69/regular/house/daily_modules/session_day_40/approved/h_mtamndmt_40_001.odt,journal/2025_69/regular/house/daily_modules/session_day_40/approved/h_secrdbll_40_001.odt,journal/2025_69/regular/house/daily_modules/session_day_40/approved/h_secrdbll_40_002.odt,journal/2025_69/regular/house/daily_modules/session_day_40/approved/h_secrdbll_40_003.odt,journal/2025_69/regular/house/daily_modules/session_day_40/approved/h_secrdbll_40_004.odt,journal/2025_69/regular/house/daily_modules/session_day_40/approved/h_secrdbll_40_005.odt,journal/2025_69/regular/house/daily_modules/session_day_40/approved/h_secrdbll_40_006.odt,journal/2025_69/regular/house/daily_modules/session_day_40/approved/h_msg_psfl_40_003.odt,journal/2025_69/regular/house/daily_modules/session_day_40/approved/h_msg_psfl_40_001.odt,journal/2025_69/regular/house/daily_modules/session_day_40/approved/h_msg_psfl_40_002.odt,journal/2025_69/regular/house/daily_modules/session_day_40/approved/s_msg_psfl_40_004.odt,journal/2025_69/regular/house/daily_modules/session_day_40/approved/s_msg_psfl_40_002.odt,journal/2025_69/regular/house/daily_modules/session_day_40/approved/s_msg_psfl_40_001.odt,journal/2025_69/regular/house/daily_modules/session_day_40/approved/s_msg_psfl_40_003.odt,journal/2025_69/regular/house/daily_modules/session_day_40/approved/h_msg_sign_40_002.odt,journal/2025_69/regular/house/daily_modules/session_day_40/approved/h_msg_sign_40_001.odt,journal/2025_69/regular/house/daily_modules/session_day_40/approved/s_msg_sign_40_001.odt,journal/2025_69/regular/house/daily_modules/session_day_40/approved/s_msg_sign_40_002.odt,journal/2025_69/regular/house/daily_modules/session_day_40/approved/s_msg_sign_40_003.odt,journal/2025_69/regular/house/daily_modules/session_day_40/approved/h_msg_sign_40_003.odt,journal/2025_69/regular/house/daily_modules/session_day_40/approved/h_msg_sign_40_004.odt,journal/2025_69/regular/house/daily_modules/session_day_40/approved/h_msg_sign_40_005.odt,journal/2025_69/regular/house/daily_modules/session_day_40/approved/s_msg_sign_40_004.odt,journal/2025_69/regular/house/daily_modules/session_day_40/approved/h_msg_delv_40_001.odt,journal/2025_69/regular/house/daily_modules/session_day_40/approved/h_adjmtmot_40_001.odt,journal/2025_69/regular/house/daily_modules/session_day_40/approved/h_stcomrep_40_010.odt,journal/2025_69/regular/house/daily_modules/session_day_40/approved/h_stcomrep_40_011.odt,journal/2025_69/regular/house/daily_modules/session_day_40/approved/h_stcomrep_40_006.odt,journal/2025_69/regular/house/daily_modules/session_day_40/approved/h_stcomrep_40_007.odt,journal/2025_69/regular/house/daily_modules/session_day_40/approved/h_stcomrep_40_009.odt,journal/2025_69/regular/house/daily_modules/session_day_40/approved/h_stcomrep_40_003.odt,journal/2025_69/regular/house/daily_modules/session_day_39/approved/h_stcomrep_39_005.odt,journal/2025_69/regular/house/daily_modules/session_day_40/approved/h_stcomrep_40_001.odt,journal/2025_69/regular/house/daily_modules/session_day_40/approved/h_stcomrep_40_004.odt,journal/2025_69/regular/house/daily_modules/session_day_40/approved/h_stcomrep_40_008.odt,journal/2025_69/regular/house/daily_modules/session_day_40/approved/h_stcomrep_40_002.odt,journal/2025_69/regular/house/daily_modules/session_day_40/approved/h_stcomrep_40_005.odt,journal/2025_69/regular/house/daily_modules/session_day_40/approved/h_stcomrep_40_012.odt,journal/2025_69/regular/house/daily_modules/session_day_39/approved/h_stcomrep_39_004.odt,journal/2025_69/regular/house/daily_modules/session_day_40/approved/h_adjmtdas_4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40_001&quot;,&quot;modulepage&quot;:&quot;945&quot;},&quot;module2&quot;:{&quot;modulename&quot;:&quot;h_corrrevs_40_001&quot;,&quot;modulepage&quot;:&quot;945&quot;},&quot;module3&quot;:{&quot;modulename&quot;:&quot;h_pointofp_40_001&quot;,&quot;modulepage&quot;:&quot;945&quot;},&quot;module4&quot;:{&quot;modulename&quot;:&quot;h_mtamndmt_40_001&quot;,&quot;modulepage&quot;:&quot;945&quot;},&quot;module5&quot;:{&quot;modulename&quot;:&quot;h_secrdbll_40_001&quot;,&quot;modulepage&quot;:&quot;945&quot;},&quot;module6&quot;:{&quot;modulename&quot;:&quot;h_secrdbll_40_002&quot;,&quot;modulepage&quot;:&quot;946&quot;},&quot;module7&quot;:{&quot;modulename&quot;:&quot;h_secrdbll_40_003&quot;,&quot;modulepage&quot;:&quot;947&quot;},&quot;module8&quot;:{&quot;modulename&quot;:&quot;h_secrdbll_40_004&quot;,&quot;modulepage&quot;:&quot;947&quot;},&quot;module9&quot;:{&quot;modulename&quot;:&quot;h_secrdbll_40_005&quot;,&quot;modulepage&quot;:&quot;947&quot;},&quot;module10&quot;:{&quot;modulename&quot;:&quot;h_secrdbll_40_006&quot;,&quot;modulepage&quot;:&quot;948&quot;},&quot;module11&quot;:{&quot;modulename&quot;:&quot;h_msg_psfl_40_003&quot;,&quot;modulepage&quot;:&quot;948&quot;},&quot;module12&quot;:{&quot;modulename&quot;:&quot;h_msg_psfl_40_001&quot;,&quot;modulepage&quot;:&quot;948&quot;},&quot;module13&quot;:{&quot;modulename&quot;:&quot;h_msg_psfl_40_002&quot;,&quot;modulepage&quot;:&quot;948&quot;},&quot;module14&quot;:{&quot;modulename&quot;:&quot;s_msg_psfl_40_004&quot;,&quot;modulepage&quot;:&quot;949&quot;},&quot;module15&quot;:{&quot;modulename&quot;:&quot;s_msg_psfl_40_002&quot;,&quot;modulepage&quot;:&quot;949&quot;},&quot;module16&quot;:{&quot;modulename&quot;:&quot;s_msg_psfl_40_001&quot;,&quot;modulepage&quot;:&quot;949&quot;},&quot;module17&quot;:{&quot;modulename&quot;:&quot;s_msg_psfl_40_003&quot;,&quot;modulepage&quot;:&quot;949&quot;},&quot;module18&quot;:{&quot;modulename&quot;:&quot;h_msg_sign_40_002&quot;,&quot;modulepage&quot;:&quot;949&quot;},&quot;module19&quot;:{&quot;modulename&quot;:&quot;h_msg_sign_40_001&quot;,&quot;modulepage&quot;:&quot;949&quot;},&quot;module20&quot;:{&quot;modulename&quot;:&quot;s_msg_sign_40_001&quot;,&quot;modulepage&quot;:&quot;949&quot;},&quot;module21&quot;:{&quot;modulename&quot;:&quot;s_msg_sign_40_002&quot;,&quot;modulepage&quot;:&quot;949&quot;},&quot;module22&quot;:{&quot;modulename&quot;:&quot;s_msg_sign_40_003&quot;,&quot;modulepage&quot;:&quot;949&quot;},&quot;module23&quot;:{&quot;modulename&quot;:&quot;h_msg_sign_40_003&quot;,&quot;modulepage&quot;:&quot;949&quot;},&quot;module24&quot;:{&quot;modulename&quot;:&quot;h_msg_sign_40_004&quot;,&quot;modulepage&quot;:&quot;949&quot;},&quot;module25&quot;:{&quot;modulename&quot;:&quot;h_msg_sign_40_005&quot;,&quot;modulepage&quot;:&quot;949&quot;},&quot;module26&quot;:{&quot;modulename&quot;:&quot;s_msg_sign_40_004&quot;,&quot;modulepage&quot;:&quot;949&quot;},&quot;module27&quot;:{&quot;modulename&quot;:&quot;h_msg_delv_40_001&quot;,&quot;modulepage&quot;:&quot;949&quot;},&quot;module28&quot;:{&quot;modulename&quot;:&quot;h_adjmtmot_40_001&quot;,&quot;modulepage&quot;:&quot;950&quot;},&quot;module29&quot;:{&quot;modulename&quot;:&quot;h_stcomrep_40_010&quot;,&quot;modulepage&quot;:&quot;950&quot;},&quot;module30&quot;:{&quot;modulename&quot;:&quot;h_stcomrep_40_011&quot;,&quot;modulepage&quot;:&quot;950&quot;},&quot;module31&quot;:{&quot;modulename&quot;:&quot;h_stcomrep_40_006&quot;,&quot;modulepage&quot;:&quot;950&quot;},&quot;module32&quot;:{&quot;modulename&quot;:&quot;h_stcomrep_40_007&quot;,&quot;modulepage&quot;:&quot;950&quot;},&quot;module33&quot;:{&quot;modulename&quot;:&quot;h_stcomrep_40_009&quot;,&quot;modulepage&quot;:&quot;950&quot;},&quot;module34&quot;:{&quot;modulename&quot;:&quot;h_stcomrep_40_003&quot;,&quot;modulepage&quot;:&quot;950&quot;},&quot;module35&quot;:{&quot;modulename&quot;:&quot;h_stcomrep_39_005&quot;,&quot;modulepage&quot;:&quot;950&quot;},&quot;module36&quot;:{&quot;modulename&quot;:&quot;h_stcomrep_40_001&quot;,&quot;modulepage&quot;:&quot;950&quot;},&quot;module37&quot;:{&quot;modulename&quot;:&quot;h_stcomrep_40_004&quot;,&quot;modulepage&quot;:&quot;951&quot;},&quot;module38&quot;:{&quot;modulename&quot;:&quot;h_stcomrep_40_008&quot;,&quot;modulepage&quot;:&quot;951&quot;},&quot;module39&quot;:{&quot;modulename&quot;:&quot;h_stcomrep_40_002&quot;,&quot;modulepage&quot;:&quot;951&quot;},&quot;module40&quot;:{&quot;modulename&quot;:&quot;h_stcomrep_40_005&quot;,&quot;modulepage&quot;:&quot;951&quot;},&quot;module41&quot;:{&quot;modulename&quot;:&quot;h_stcomrep_40_012&quot;,&quot;modulepage&quot;:&quot;951&quot;},&quot;module42&quot;:{&quot;modulename&quot;:&quot;h_stcomrep_39_004&quot;,&quot;modulepage&quot;:&quot;951&quot;},&quot;module43&quot;:{&quot;modulename&quot;:&quot;h_adjmtdas_40_001&quot;,&quot;modulepage&quot;:&quot;951&quot;}}" text:name="T_DAILYJOURNAL_T_MODULEPAGES"/>
        <text:user-field-decl office:value-type="string" office:string-value="2025/03/14 15:55:37.174688" text:name="T_DAILYJOURNAL_DT_MODIFICATIONDATETIME"/>
        <text:user-field-decl office:value-type="string" office:string-value="2025/03/14" text:name="T_DAILYJOURNAL_D_JOURNALDATE"/>
        <text:user-field-decl office:value-type="string" office:string-value="2025/03/14 15:33:32.742637" text:name="T_DAILYJOURNAL_DT_CREATIONDATETIME"/>
      </text:user-field-decls>
      <text:p text:style-name="j_5f_5f_5f_page_5f_5f_5f_number_5f_5f_5f_style"><text:bookmark text:name="h_covrpage_40_001"/>JOURNAL OF THE HOUSE</text:p>
      <text:p text:style-name="j_5f_center_5f_session">Sixty‑ninth Legislative Assembly</text:p>
      <text:p text:style-name="j_5f_center_5f_session">* * * * *</text:p>
      <text:p text:style-name="j_5f_right"><text:span text:style-name="j_5f_style_5f_bold">Bismarck, March 14, 2025</text:span> </text:p>
      <text:p text:style-name="j_5f_default">The House convened at 12:30 p.m., with Speaker Weisz presiding. </text:p>
      <text:p text:style-name="j_5f_default">The prayer was offered by Chaplain Greg Carr, Crisis Care Chaplaincy, Bismarck.</text:p>
      <text:p text:style-name="j_5f_default">The roll was called and all members were present except Representatives Brandenburg, Conmy, Ista, Mitskog, M. Ruby, and Stemen. </text:p>
      <text:p text:style-name="j_5f_default">A quorum was declared by the Speaker.</text:p>
      <text:p text:style-name="j_5f_center_5f_bold"><text:bookmark text:name="h_corrrevs_40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hirty‑ninth Day and recommends that it be corrected as follows and when so corrected, recommends that it be approved: </text:p>
      <text:p text:style-name="j_5f_default_5f_ns">Page 936, line 2, replace "HB 1118" with "HB 1116" </text:p>
      <text:p text:style-name="j_5f_default_5f_ns"/>
      <text:p text:style-name="j_5f_default">Page 936, line 9, replace "HB 1118" with "HB 1116"</text:p>
      <text:p text:style-name="j_5f_default"><text:span text:style-name="j_5f_style_5f_bold">REP. B. ANDERSON MOVED</text:span> that the report be adopted, which motion prevailed on a voice vote. </text:p>
      <text:p text:style-name="j_5f_center_5f_bold"><text:bookmark text:name="h_pointofp_40_001"/>POINT OF PERSONAL PRIVILEGE </text:p>
      <text:p text:style-name="j_5f_default"><text:span text:style-name="j_5f_style_5f_bold">REP. DOCKTER</text:span> rose on a point of personal privilege.</text:p>
      <text:p text:style-name="j_5f_center_5f_bold">REMARKS OF REPRESENTATIVE DOCKTER</text:p>
      <text:p text:style-name="j_5f_default"><text:span text:style-name="j_5f_style_5f_bold">MR. SPEAKER:</text:span>  </text:p>
      <text:p text:style-name="j_5f_default">Mr. Speaker, I rise today to recognize the Legacy Bismarck Girls Hockey team on winning their first ever state hockey championship title. On Saturday, March 1, 2025, the Legacy Bismarck Girls Hockey team, in only its third year of existence, beat the West Fargo United ladies in a 3-0 shutout. The day prior, they defeated the three-time reigning champs, the Fargo North South Spruins in an intense double overtime game. The impact of these victories was not only felt within the Bismarck Girls Hockey community, but in the hearts of girls and hockey enthusiasts across the entire state of North Dakota. I want to recognize the outstanding student-athletes, their grit, perseverance, and hard work, setting the standard both off and on the ice. I congratulate the Bismarck’s own Legacy Bismarck Saber Demon team on this accomplishment.</text:p>
      <text:p text:style-name="j_5f_center_5f_bold">REQUEST</text:p>
      <text:p text:style-name="j_5f_default"><text:span text:style-name="j_5f_style_5f_bold">REP. BOSCH REQUESTED</text:span> that the remarks of Rep. Dockter be printed in the Journal, which request was granted. </text:p>
      <text:p text:style-name="j_5f_center_5f_bold"><text:bookmark text:name="h_mtamndmt_40_001"/>SIXTH ORDER OF BUSINESS </text:p>
      <text:p text:style-name="j_5f_default"><text:span text:style-name="j_5f_style_5f_bold">SPEAKER WEISZ DEEMED </text:span>approval of the amendments to SB 2058, Engrossed SB 2124, and SB 2127. </text:p>
      <text:p text:style-name="j_5f_default">SB 2058, Engrossed SB 2124, and SB 2127, as amended, were placed on the Fourteenth order of business on the calendar for the succeeding legislative day.</text:p>
      <text:p text:style-name="j_5f_center_5f_bold"><text:bookmark text:name="h_secrdbll_40_001"/>SECOND READING OF SENATE BILL </text:p>
      <text:p text:style-name="j_5f_longtitle"><text:span text:style-name="j_5f_style_5f_bold">SB 2291:</text:span> 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draw:frame draw:style-name="fr1" draw:name="journalFrame  1" text:anchor-type="char" svg:x="0cm" svg:y="0cm" svg:width="2cm" draw:z-index="0"><draw:text-box fo:min-height="0cm"><text:h text:style-name="P2" text:outline-level="2"><text:bookmark text:name="Page945"/>Page 945</text:h></draw:text-box></draw:frame> <text:soft-page-break/>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text:p>
      <text:p text:style-name="j_5f_center_5f_bold">ROLL CALL </text:p>
      <text:p text:style-name="j_5f_default">The question being on the final passage of the amended bill, which has been read, and has committee recommendation of DO PASS, the roll was called and there were 86 YEAS, 2 NAYS, 6 ABSENT OR EXCUSED AND NOT VOTING. </text:p>
      <text:p text:style-name="j_5f_longtitle"><text:span text:style-name="j_5f_style_5f_bold">YEAS:</text:span><text:tab/>Anderson, B.; Anderson, D.; Anderson, K.; Bahl; Beltz; Berg; Bolinske; Bosch; Brown, C.; Brown, T.; Christianson; Davis; Dobervich; Dockter; Dressler; 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onson; Motschenbacher; Murphy; Nathe; Nehring; Nelson; Novak; O'Brien; Olson, J.; Olson, S.; Osowski; Ostlie; Porter; Pyle; Richter; Rios; Rohr; Ruby, D.; Sanford; Satrom; Schatz; Schauer; Schneider; Schreiber-Beck; Steiner; Swiontek; Toman; VanWinkle; Vetter; Vigesaa; Vollmer; Wagner; Warrey; Weisz; Wolff</text:p>
      <text:p text:style-name="j_5f_longtitle"><text:span text:style-name="j_5f_style_5f_bold">NAYS:</text:span><text:tab/>Morton; Tveit</text:p>
      <text:p text:style-name="j_5f_longtitle"><text:span text:style-name="j_5f_style_5f_bold">ABSENT OR EXCUSED AND NOT VOTING:</text:span><text:tab/>Brandenburg; Conmy; Ista; Mitskog; Ruby, M.; Stemen</text:p>
      <text:p text:style-name="j_5f_default">Engrossed SB 2291, as amended, passed. </text:p>
      <text:p text:style-name="j_5f_center_5f_bold">********************</text:p>
      <text:p text:style-name="j_5f_center_5f_bold"/>
      <text:p text:style-name="j_5f_center_5f_bold"><text:bookmark text:name="h_secrdbll_40_002"/>SECOND READING OF SENATE BILL </text:p>
      <text:p text:style-name="j_5f_longtitle"><text:span text:style-name="j_5f_style_5f_bold">SB 2064:</text:span> A BILL for an Act to amend and reenact sections 19‑03.1‑05, 19‑03.1‑09, and 19‑03.1‑11 of the North Dakota Century Code, relating to the scheduling of controlled substance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8 YEAS, 0 NAYS, 6 ABSENT OR EXCUSED AND NOT VOTING. </text:p>
      <text:p text:style-name="j_5f_longtitle"><text:span text:style-name="j_5f_style_5f_bold">YEAS:</text:span><text:tab/>Anderson, B.; Anderson, D.; Anderson, K.; Bahl; Beltz; Berg; Bolinske; Bosch; Brown, C.; Brown, T.; Christianson; Davis; Dobervich; Dockter; Dressler; 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wiontek; Toman; Tveit; VanWinkle; Vetter; Vigesaa; Vollmer; Wagner; Warrey; Weisz; Wolff</text:p>
      <text:p text:style-name="j_5f_longtitle"><text:span text:style-name="j_5f_style_5f_bold">ABSENT OR EXCUSED AND NOT VOTING:</text:span><text:tab/>Brandenburg; Conmy; Ista; Mitskog; Ruby, M.; Stemen</text:p>
      <text:p text:style-name="j_5f_default">SB 2064, as amended, passed and the emergency clause was declared carried. <draw:frame draw:style-name="fr1" draw:name="journalFrame  2" text:anchor-type="char" svg:x="0cm" svg:y="0cm" svg:width="2cm" draw:z-index="1"><draw:text-box fo:min-height="0cm"><text:h text:style-name="P2" text:outline-level="2"><text:bookmark text:name="Page946"/>Page <text:s/>946</text:h></draw:text-box></draw:frame></text:p>
      <text:p text:style-name="j_5f_center_5f_bold"><text:soft-page-break/>********************</text:p>
      <text:p text:style-name="j_5f_center_5f_bold"/>
      <text:p text:style-name="j_5f_center_5f_bold"><text:bookmark text:name="h_secrdbll_40_003"/>SECOND READING OF SENATE BILL </text:p>
      <text:p text:style-name="j_5f_longtitle"><text:span text:style-name="j_5f_style_5f_bold">SB 2098:</text:span> A BILL for an Act to create and enact a new chapter to title 54 of the North Dakota Century Code, relating to a state alert notice system; and to repeal sections 39‑03‑13.2 and 54‑12‑32 of the North Dakota Century Code, relating to the state's silver and blue alert notice systems. </text:p>
      <text:p text:style-name="j_5f_center_5f_bold">ROLL CALL </text:p>
      <text:p text:style-name="j_5f_default">The question being on the final passage of the amended bill, which has been read, and has committee recommendation of DO PASS, the roll was called and there were 88 YEAS, 0 NAYS, 6 ABSENT OR EXCUSED AND NOT VOTING. </text:p>
      <text:p text:style-name="j_5f_longtitle"><text:span text:style-name="j_5f_style_5f_bold">YEAS:</text:span><text:tab/>Anderson, B.; Anderson, D.; Anderson, K.; Bahl; Beltz; Berg; Bolinske; Bosch; Brown, C.; Brown, T.; Christianson; Davis; Dobervich; Dockter; Dressler; 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wiontek; Toman; Tveit; VanWinkle; Vetter; Vigesaa; Vollmer; Wagner; Warrey; Weisz; Wolff</text:p>
      <text:p text:style-name="j_5f_longtitle"><text:span text:style-name="j_5f_style_5f_bold">ABSENT OR EXCUSED AND NOT VOTING:</text:span><text:tab/>Brandenburg; Conmy; Ista; Mitskog; Ruby, M.; Stemen</text:p>
      <text:p text:style-name="j_5f_default">Engrossed SB 2098, as amended, passed. </text:p>
      <text:p text:style-name="j_5f_center_5f_bold">********************</text:p>
      <text:p text:style-name="j_5f_center_5f_bold"/>
      <text:p text:style-name="j_5f_center_5f_bold"><text:bookmark text:name="h_secrdbll_40_004"/>SECOND READING OF SENATE BILL </text:p>
      <text:p text:style-name="j_5f_longtitle"><text:span text:style-name="j_5f_style_5f_bold">SB 2123:</text:span> A BILL for an Act to create and enact chapter 6‑08.6 of the North Dakota Century Code, relating to the Uniform Special Deposits Act; and to provide for application. </text:p>
      <text:p text:style-name="j_5f_center_5f_bold">ROLL CALL </text:p>
      <text:p text:style-name="j_5f_default">The question being on the final passage of the bill, which has been read, and has committee recommendation of DO PASS, the roll was called and there were 88 YEAS, 0 NAYS, 6 ABSENT OR EXCUSED AND NOT VOTING. </text:p>
      <text:p text:style-name="j_5f_longtitle"><text:span text:style-name="j_5f_style_5f_bold">YEAS:</text:span><text:tab/>Anderson, B.; Anderson, D.; Anderson, K.; Bahl; Beltz; Berg; Bolinske; Bosch; Brown, C.; Brown, T.; Christianson; Davis; Dobervich; Dockter; Dressler; 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wiontek; Toman; Tveit; VanWinkle; Vetter; Vigesaa; Vollmer; Wagner; Warrey; Weisz; Wolff</text:p>
      <text:p text:style-name="j_5f_longtitle"><text:span text:style-name="j_5f_style_5f_bold">ABSENT OR EXCUSED AND NOT VOTING:</text:span><text:tab/>Brandenburg; Conmy; Ista; Mitskog; Ruby, M.; Stemen</text:p>
      <text:p text:style-name="j_5f_default">SB 2123 passed. </text:p>
      <text:p text:style-name="j_5f_center_5f_bold">********************</text:p>
      <text:p text:style-name="j_5f_center_5f_bold"/>
      <text:p text:style-name="j_5f_center_5f_bold"><text:bookmark text:name="h_secrdbll_40_005"/>SECOND READING OF SENATE BILL </text:p>
      <text:p text:style-name="j_5f_longtitle"><text:span text:style-name="j_5f_style_5f_bold">SB 2167:</text:span> A BILL for an Act to create and enact a new section to chapter 29‑26 and a new section to chapter 54‑12 of the North Dakota Century Code, relating to the cost of digital forensic examinations and the establishment of an internet crime investigation fund; to provide a continuing appropriation; and to provide a penalty. <draw:frame draw:style-name="fr1" draw:name="journalFrame  3" text:anchor-type="char" svg:x="0cm" svg:y="0cm" svg:width="2cm" draw:z-index="2"><draw:text-box fo:min-height="0cm"><text:h text:style-name="P2" text:outline-level="2"><text:bookmark text:name="Page947"/>Page <text:s/>947</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88 YEAS, 0 NAYS, 6 ABSENT OR EXCUSED AND NOT VOTING. </text:p>
      <text:p text:style-name="j_5f_longtitle"><text:span text:style-name="j_5f_style_5f_bold">YEAS:</text:span><text:tab/>Anderson, B.; Anderson, D.; Anderson, K.; Bahl; Beltz; Berg; Bolinske; Bosch; Brown, C.; Brown, T.; Christianson; Davis; Dobervich; Dockter; Dressler; 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wiontek; Toman; Tveit; VanWinkle; Vetter; Vigesaa; Vollmer; Wagner; Warrey; Weisz; Wolff</text:p>
      <text:p text:style-name="j_5f_longtitle"><text:span text:style-name="j_5f_style_5f_bold">ABSENT OR EXCUSED AND NOT VOTING:</text:span><text:tab/>Brandenburg; Conmy; Ista; Mitskog; Ruby, M.; Stemen</text:p>
      <text:p text:style-name="j_5f_default">SB 2167 passed. </text:p>
      <text:p text:style-name="j_5f_center_5f_bold">********************</text:p>
      <text:p text:style-name="j_5f_center_5f_bold"/>
      <text:p text:style-name="j_5f_center_5f_bold"><text:bookmark text:name="h_secrdbll_40_006"/>SECOND READING OF SENATE BILL </text:p>
      <text:p text:style-name="j_5f_longtitle"><text:span text:style-name="j_5f_style_5f_bold">SB 2285:</text:span> A BILL for an Act to create and enact a new section to chapter 28‑32 of the North Dakota Century Code, relating to judicial deference. </text:p>
      <text:p text:style-name="j_5f_center_5f_bold">ROLL CALL </text:p>
      <text:p text:style-name="j_5f_default">The question being on the final passage of the bill, which has been read, and has committee recommendation of DO PASS, the roll was called and there were 31 YEAS, 57 NAYS, 6 ABSENT OR EXCUSED AND NOT VOTING. </text:p>
      <text:p text:style-name="j_5f_longtitle"><text:span text:style-name="j_5f_style_5f_bold">YEAS:</text:span><text:tab/>Anderson, K.; Bahl; Bolinske; Brown, T.; Christianson; Dressler; Frelich; Hauck; Heilman; Henderson; Hendrix; Holle; Hoverson; Johnson, J.; Johnston, D.; Kiefert; Koppelman; Maki; Marschall; Morton; Nehring; Olson, J.; Olson, S.; Osowski; Rios; Rohr; Schauer; Steiner; VanWinkle; Vetter; Wolff</text:p>
      <text:p text:style-name="j_5f_longtitle"><text:span text:style-name="j_5f_style_5f_bold">NAYS:</text:span><text:tab/>Anderson, B.; Anderson, D.; Beltz; Berg; Bosch; Brown, C.; Davis; Dobervich; Dockter; Fegley; Finley-DeVille; Fisher; Foss; Grindberg; Grueneich; Hager; Hagert; Hanson; Hatlestad; Headland; Heinert; Jonas; Karls; Kasper; Kempenich; Klemin; Lefor; Longmuir; Louser; Martinson; McLeod; Meier; Monson; Motschenbacher; Murphy; Nathe; Nelson; Novak; O'Brien; Ostlie; Porter; Pyle; Richter; Ruby, D.; Sanford; Satrom; Schatz; Schneider; Schreiber-Beck; Swiontek; Toman; Tveit; Vigesaa; Vollmer; Wagner; Warrey; Weisz</text:p>
      <text:p text:style-name="j_5f_longtitle"><text:span text:style-name="j_5f_style_5f_bold">ABSENT OR EXCUSED AND NOT VOTING:</text:span><text:tab/>Brandenburg; Conmy; Ista; Mitskog; Ruby, M.; Stemen</text:p>
      <text:p text:style-name="j_5f_default">Engrossed SB 2285 failed. </text:p>
      <text:p text:style-name="j_5f_center_5f_bold">********************</text:p>
      <text:p text:style-name="j_5f_center_5f_bold"/>
      <text:p text:style-name="j_5f_center_5f_bold"><text:bookmark text:name="h_msg_psfl_40_003"/>MESSAGE TO THE SENATE FROM THE HOUSE (BUELL J. REICH, CHIEF CLERK) </text:p>
      <text:p text:style-name="j_5f_default"><text:span text:style-name="j_5f_style_5f_bold">MADAM PRESIDENT:</text:span> The House has passed, unchanged: SB 2101, SB 2114, SB 2163, SB 2173, SB 2175, SB 2223, SB 2257, SB 2261, SB 2310, SB 2356. </text:p>
      <text:p text:style-name="j_5f_center_5f_bold"><text:bookmark text:name="h_msg_psfl_40_001"/>MESSAGE TO THE SENATE FROM THE HOUSE (BUELL J. REICH, CHIEF CLERK) </text:p>
      <text:p text:style-name="j_5f_default"><text:span text:style-name="j_5f_style_5f_bold">MADAM PRESIDENT:</text:span> The House has passed, unchanged: SCR 4018. </text:p>
      <text:p text:style-name="j_5f_center_5f_bold"><text:bookmark text:name="h_msg_psfl_40_002"/>MESSAGE TO THE SENATE FROM THE HOUSE (BUELL J. REICH, CHIEF CLERK) </text:p>
      <text:p text:style-name="j_5f_default"><text:span text:style-name="j_5f_style_5f_bold">MADAM PRESIDENT:</text:span> The House has amended and subsequently passed: SB 2132 (<text:a xlink:type="simple" xlink:href="https://ndlegis.gov/assembly/69-2025/regular/documents/25-0700-02001m.pdf">25.0700.02001</text:a>), SB 2207 (<text:a xlink:type="simple" xlink:href="https://ndlegis.gov/assembly/69-2025/regular/documents/25-0457-01001m.pdf">25.0457.01001</text:a>). <draw:frame draw:style-name="fr1" draw:name="journalFrame  4" text:anchor-type="char" svg:x="0cm" svg:y="0cm" svg:width="2cm" draw:z-index="3"><draw:text-box fo:min-height="0cm"><text:h text:style-name="P2" text:outline-level="2"><text:bookmark text:name="Page948"/>Page <text:s/>948</text:h></draw:text-box></draw:frame></text:p>
      <text:p text:style-name="j_5f_center_5f_bold"><text:bookmark text:name="s_msg_psfl_40_004"/><text:soft-page-break/>MESSAGE TO THE HOUSE FROM THE SENATE (SHANDA MORGAN, SECRETARY) </text:p>
      <text:p text:style-name="j_5f_default"><text:span text:style-name="j_5f_style_5f_bold">MR. SPEAKER:</text:span> The Senate has passed, unchanged: HB 1067, HB 1097, HB 1217, HB 1222, HB 1224, HB 1328, HB 1338. </text:p>
      <text:p text:style-name="j_5f_center_5f_bold"><text:bookmark text:name="s_msg_psfl_40_002"/>MESSAGE TO THE HOUSE FROM THE SENATE (SHANDA MORGAN, SECRETARY) </text:p>
      <text:p text:style-name="j_5f_default"><text:span text:style-name="j_5f_style_5f_bold">MR. SPEAKER:</text:span> The Senate has passed, unchanged: HCR 3011, HCR 3014. </text:p>
      <text:p text:style-name="j_5f_center_5f_bold"><text:bookmark text:name="s_msg_psfl_40_001"/>MESSAGE TO THE HOUSE FROM THE SENATE (SHANDA MORGAN, SECRETARY) </text:p>
      <text:p text:style-name="j_5f_default"><text:span text:style-name="j_5f_style_5f_bold">MR. SPEAKER:</text:span> The Senate has amended and subsequently passed: HB 1127 (<text:a xlink:type="simple" xlink:href="https://ndlegis.gov/assembly/69-2025/regular/documents/25-8110-02001m.pdf">25.8110.02001</text:a>), HB 1551 (<text:a xlink:type="simple" xlink:href="https://ndlegis.gov/assembly/69-2025/regular/documents/25-1199-02001m.pdf">25.1199.02001</text:a>). </text:p>
      <text:p text:style-name="j_5f_center_5f_bold"><text:bookmark text:name="s_msg_psfl_40_003"/>MESSAGE TO THE HOUSE FROM THE SENATE (SHANDA MORGAN, SECRETARY) </text:p>
      <text:p text:style-name="j_5f_default"><text:span text:style-name="j_5f_style_5f_bold">MR. SPEAKER:</text:span> The Senate has failed to pass, unchanged: HCR 3013. </text:p>
      <text:p text:style-name="j_5f_center_5f_bold"><text:bookmark text:name="h_msg_sign_40_002"/>MESSAGE TO THE SENATE FROM THE HOUSE (BUELL J. REICH, CHIEF CLERK) </text:p>
      <text:p text:style-name="j_5f_default"><text:span text:style-name="j_5f_style_5f_bold">MADAM PRESIDENT:</text:span> Your signature is respectfully requested on: HB 1061, HB 1071, HB 1103, HB 1105, HB 1112, HB 1117, HB 1122, HB 1132, HB 1134, HB 1153, HB 1154, HB 1156, HB 1164, HB 1175, HB 1177, HB 1198, HB 1235, HB 1246, HB 1267, HB 1313, HB 1327, HB 1336, HB 1340, HB 1412, HB 1420, HB 1432, HB 1526, HB 1529, HB 1539, HB 1547, HB 1598. </text:p>
      <text:p text:style-name="j_5f_center_5f_bold"><text:bookmark text:name="h_msg_sign_40_001"/>MESSAGE TO THE SENATE FROM THE HOUSE (BUELL J. REICH, CHIEF CLERK) </text:p>
      <text:p text:style-name="j_5f_default"><text:span text:style-name="j_5f_style_5f_bold">MADAM PRESIDENT:</text:span> Your signature is respectfully requested on: HCR 3005, HCR 3007, HCR 3024. </text:p>
      <text:p text:style-name="j_5f_center_5f_bold"><text:bookmark text:name="s_msg_sign_40_001"/>MESSAGE TO THE HOUSE FROM THE SENATE (SHANDA MORGAN, SECRETARY) </text:p>
      <text:p text:style-name="j_5f_default"><text:span text:style-name="j_5f_style_5f_bold">MR. SPEAKER:</text:span> Your signature is respectfully requested on: SB 2032, SB 2042, SB 2047, SB 2078, SB 2091, SB 2100, SB 2126, SB 2229, SB 2275, SB 2332, SB 2358, SB 2367. </text:p>
      <text:p text:style-name="j_5f_center_5f_bold"><text:bookmark text:name="s_msg_sign_40_002"/>MESSAGE TO THE HOUSE FROM THE SENATE (SHANDA MORGAN, SECRETARY) </text:p>
      <text:p text:style-name="j_5f_default"><text:span text:style-name="j_5f_style_5f_bold">MR. SPEAKER:</text:span> The President has signed: HB 1061, HB 1071, HB 1103, HB 1105, HB 1112, HB 1117, HB 1122, HB 1132, HB 1134, HB 1153, HB 1154, HB 1156, HB 1164, HB 1173, HB 1175, HB 1177, HB 1198, HB 1235, HB 1246, HB 1267, HB 1313, HB 1327, HB 1336, HB 1340, HB 1412, HB 1420, HB 1432, HB 1526, HB 1529, HB 1539, HB 1547, HB 1598. </text:p>
      <text:p text:style-name="j_5f_center_5f_bold"><text:bookmark text:name="s_msg_sign_40_003"/>MESSAGE TO THE HOUSE FROM THE SENATE (SHANDA MORGAN, SECRETARY) </text:p>
      <text:p text:style-name="j_5f_default"><text:span text:style-name="j_5f_style_5f_bold">MR. SPEAKER:</text:span> The President has signed: HCR 3005, HCR 3007, HCR 3024. </text:p>
      <text:p text:style-name="j_5f_center_5f_bold"><text:bookmark text:name="h_msg_sign_40_003"/>MESSAGE TO THE SENATE FROM THE HOUSE (BUELL J. REICH, CHIEF CLERK) </text:p>
      <text:p text:style-name="j_5f_default"><text:span text:style-name="j_5f_style_5f_bold">MADAM PRESIDENT:</text:span> The Speaker has signed: HB 1034, HB 1041, HB 1042, HB 1044, HB 1047, HB 1048, HB 1076, HB 1081, HB 1090, HB 1091, HB 1092, HB 1093, HB 1096, HB 1108, HB 1123, HB 1124, HB 1137, HB 1188, HB 1192, HB 1228, HB 1252, HB 1253, HB 1311, HB 1471, HB 1520, HB 1563. </text:p>
      <text:p text:style-name="j_5f_center_5f_bold"><text:bookmark text:name="h_msg_sign_40_004"/>MESSAGE TO THE SENATE FROM THE HOUSE (BUELL J. REICH, CHIEF CLERK) </text:p>
      <text:p text:style-name="j_5f_default"><text:span text:style-name="j_5f_style_5f_bold">MADAM PRESIDENT:</text:span> The Speaker has signed: SB 2040, SB 2044, SB 2045, SB 2055, SB 2059, SB 2061, SB 2065, SB 2068, SB 2074, SB 2079, SB 2085, SB 2087, SB 2110, SB 2125, SB 2135, SB 2141, SB 2153, SB 2154, SB 2164, SB 2219, SB 2277, SB 2287, SB 2309, SB 2329, SB 2371. </text:p>
      <text:p text:style-name="j_5f_center_5f_bold"><text:bookmark text:name="h_msg_sign_40_005"/>MESSAGE TO THE SENATE FROM THE HOUSE (BUELL J. REICH, CHIEF CLERK) </text:p>
      <text:p text:style-name="j_5f_default"><text:span text:style-name="j_5f_style_5f_bold">MADAM PRESIDENT:</text:span> The Speaker has signed: SB 2071, SB 2072, SB 2073, SB 2075, SB 2119, SB 2121, SB 2130, SB 2144, SB 2150, SB 2152, SB 2161, SB 2211, SB 2227. </text:p>
      <text:p text:style-name="j_5f_center_5f_bold"><text:bookmark text:name="s_msg_sign_40_004"/>MESSAGE TO THE HOUSE FROM THE SENATE (SHANDA MORGAN, SECRETARY) </text:p>
      <text:p text:style-name="j_5f_default"><text:span text:style-name="j_5f_style_5f_bold">MR. SPEAKER:</text:span> The President has signed: SB 2040, SB 2044, SB 2045, SB 2055, SB 2059, SB 2061, SB 2065, SB 2068, SB 2074, SB 2079, SB 2085, SB 2087, SB 2110, SB 2125, SB 2135, SB 2141, SB 2153, SB 2154, SB 2164, SB 2219, SB 2277, SB 2287, SB 2309, SB 2329, SB 2371. </text:p>
      <text:p text:style-name="j_5f_center_5f_bold"><text:bookmark text:name="h_msg_delv_40_001"/>DELIVERY OF ENROLLED BILLS AND RESOLUTIONS </text:p>
      <text:p text:style-name="j_5f_default">The following bills were delivered to the Governor for approval on March 14, 2025: HB 1034, HB 1041, HB 1042, HB 1044, HB 1047, HB 1048, HB 1076, HB 1081, HB 1090, HB 1091, HB 1092, HB 1093, HB 1096, HB 1108, HB 1123, HB 1124, HB 1137, HB 1188, HB 1192, HB<draw:frame draw:style-name="fr1" draw:name="journalFrame  5" text:anchor-type="char" svg:x="0cm" svg:y="0cm" svg:width="2cm" draw:z-index="4"><draw:text-box fo:min-height="0cm"><text:h text:style-name="P2" text:outline-level="2"><text:bookmark text:name="Page949"/>Page <text:s/>949</text:h></draw:text-box></draw:frame> <text:soft-page-break/>1228, HB 1252, HB 1253, HB 1311, HB 1471, HB 1520, HB 1563. </text:p>
      <text:p text:style-name="j_5f_center_5f_bold"><text:bookmark text:name="h_adjmtmot_40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2:30 p.m., Monday, March 17, 2025, which motion prevailed on a voice vote. </text:p>
      <text:p text:style-name="j_5f_center_5f_bold"><text:bookmark text:name="h_stcomrep_40_010"/>REPORT OF STANDING COMMITTEE <text:line-break/> HCR 3034 (<text:a xlink:type="simple" xlink:href="https://ndlegis.gov/assembly/69-2025/regular/documents/25-3093-01000.pdf">25.3093.01000</text:a>) </text:p>
      <text:p text:style-name="j_5f_default_5f_ns"/>
      <text:p text:style-name="j_5f_default"><text:span text:style-name="j_5f_style_5f_bold">Government and Veterans Affairs Committee (Rep. Schauer, Chairman) </text:span>recommends <text:span text:style-name="j_5f_style_5f_bold">DO NOT PASS</text:span> (14 YEAS, 0 NAYS, 0 ABSENT OR EXCUSED AND NOT VOTING). HCR 3034 was placed on the Eleventh order on the calendar. </text:p>
      <text:p text:style-name="j_5f_center_5f_bold"><text:bookmark text:name="h_stcomrep_40_011"/>REPORT OF STANDING COMMITTEE <text:line-break/> HCR 3036 (<text:a xlink:type="simple" xlink:href="https://ndlegis.gov/assembly/69-2025/regular/documents/25-3106-01000.pdf">25.3106.01000</text:a>) </text:p>
      <text:p text:style-name="j_5f_default_5f_ns"/>
      <text:p text:style-name="j_5f_default"><text:span text:style-name="j_5f_style_5f_bold">Government and Veterans Affairs Committee (Rep. Schauer, Chairman) </text:span>recommends <text:span text:style-name="j_5f_style_5f_bold">DO NOT PASS</text:span> (10 YEAS, 4 NAYS, 0 ABSENT OR EXCUSED AND NOT VOTING). HCR 3036 was placed on the Eleventh order on the calendar. </text:p>
      <text:p text:style-name="j_5f_center_5f_bold"><text:bookmark text:name="h_stcomrep_40_006"/>REPORT OF STANDING COMMITTEE <text:line-break/> SB 2060 (<text:a xlink:type="simple" xlink:href="https://ndlegis.gov/assembly/69-2025/regular/documents/25-8037-01000.pdf">25.8037.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1 YEAS, 0 NAYS, 2 ABSENT OR EXCUSED AND NOT VOTING). SB 2060 was placed on the Tenth order on the calendar. </text:p>
      <text:p text:style-name="j_5f_center_5f_bold"><text:bookmark text:name="h_stcomrep_40_007"/>REPORT OF STANDING COMMITTEE <text:line-break/> SB 2139 (<text:a xlink:type="simple" xlink:href="https://ndlegis.gov/assembly/69-2025/regular/documents/25-0581-01000.pdf">25.0581.01000</text:a>) </text:p>
      <text:p text:style-name="j_5f_default_5f_ns"/>
      <text:p text:style-name="j_5f_default"><text:span text:style-name="j_5f_style_5f_bold">Agriculture Committee (Rep. Beltz, Chairman) </text:span>recommends <text:span text:style-name="j_5f_style_5f_bold">DO PASS</text:span> (13 YEAS, 1 NAY, 0 ABSENT OR EXCUSED AND NOT VOTING). SB 2139 was placed on the Fourteenth order on the calendar. </text:p>
      <text:p text:style-name="j_5f_center_5f_bold"><text:bookmark text:name="h_stcomrep_40_009"/>REPORT OF STANDING COMMITTEE <text:line-break/> SB 2157 (<text:a xlink:type="simple" xlink:href="https://ndlegis.gov/assembly/69-2025/regular/documents/25-0715-01000.pdf">25.0715.01000</text:a>) </text:p>
      <text:p text:style-name="j_5f_default_5f_ns"/>
      <text:p text:style-name="j_5f_default"><text:span text:style-name="j_5f_style_5f_bold">Agriculture Committee (Rep. Beltz, Chairman) </text:span>recommends <text:span text:style-name="j_5f_style_5f_bold">DO PASS</text:span> (12 YEAS, 0 NAYS, 2 ABSENT OR EXCUSED AND NOT VOTING). SB 2157 was placed on the Fourteenth order on the calendar. </text:p>
      <text:p text:style-name="j_5f_center_5f_bold"><text:bookmark text:name="h_stcomrep_40_003"/>REPORT OF STANDING COMMITTEE <text:line-break/> SB 2193 (<text:a xlink:type="simple" xlink:href="https://ndlegis.gov/assembly/69-2025/regular/documents/25-0247-01000.pdf">25.0247.01000</text:a>) </text:p>
      <text:p text:style-name="j_5f_default_5f_ns"/>
      <text:p text:style-name="j_5f_default"><text:span text:style-name="j_5f_style_5f_bold">Agriculture Committee (Rep. Beltz, Chairman) </text:span>recommends <text:span text:style-name="j_5f_style_5f_bold">DO NOT PASS</text:span> (12 YEAS, 1 NAY, 1 ABSENT OR EXCUSED AND NOT VOTING). SB 2193 was placed on the Fourteenth order on the calendar. </text:p>
      <text:p text:style-name="j_5f_center_5f_bold"><text:bookmark text:name="h_stcomrep_39_005"/>REPORT OF STANDING COMMITTEE <text:line-break/> ENGROSSED SB 2258 (<text:a xlink:type="simple" xlink:href="https://ndlegis.gov/assembly/69-2025/regular/documents/25-0826-05000.pdf">25.0826.05000</text:a>) </text:p>
      <text:p text:style-name="j_5f_default_5f_ns"/>
      <text:p text:style-name="j_5f_default"><text:span text:style-name="j_5f_style_5f_bold">Government and Veterans Affairs Committee (Rep. Schauer, Chairman) </text:span>recommends <text:span text:style-name="j_5f_style_5f_bold">DO PASS</text:span> (14 YEAS, 0 NAYS, 0 ABSENT OR EXCUSED AND NOT VOTING). SB 2258 was placed on the Fourteenth order on the calendar. </text:p>
      <text:p text:style-name="j_5f_center_5f_bold"><text:bookmark text:name="h_stcomrep_40_001"/>REPORT OF STANDING COMMITTEE <text:line-break/> ENGROSSED SB 2260 (<text:a xlink:type="simple" xlink:href="https://ndlegis.gov/assembly/69-2025/regular/documents/25-1222-02000.pdf">25.1222.02000</text:a>) </text:p>
      <text:p text:style-name="j_5f_default_5f_ns"/>
      <text:p text:style-name="j_5f_default"><text:span text:style-name="j_5f_style_5f_bold">Agriculture Committee (Rep. Beltz, Chairman) </text:span>recommends <text:span text:style-name="j_5f_style_5f_bold">DO PASS</text:span> (14 YEAS, 0 NAYS, 0 ABSENT OR EXCUSED AND NOT VOTING). SB 2260 was placed on the<draw:frame draw:style-name="fr1" draw:name="journalFrame  6" text:anchor-type="char" svg:x="0cm" svg:y="0cm" svg:width="2cm" draw:z-index="5"><draw:text-box fo:min-height="0cm"><text:h text:style-name="P2" text:outline-level="2"><text:bookmark text:name="Page950"/>Page <text:s/>950</text:h></draw:text-box></draw:frame> <text:soft-page-break/>Fourteenth order on the calendar. </text:p>
      <text:p text:style-name="j_5f_center_5f_bold"><text:bookmark text:name="h_stcomrep_40_004"/>REPORT OF STANDING COMMITTEE <text:line-break/> SB 2274 (<text:a xlink:type="simple" xlink:href="https://ndlegis.gov/assembly/69-2025/regular/documents/25-1117-01000.pdf">25.1117.01000</text:a>) </text:p>
      <text:p text:style-name="j_5f_default_5f_ns"/>
      <text:p text:style-name="j_5f_default"><text:span text:style-name="j_5f_style_5f_bold">Agriculture Committee (Rep. Beltz, Chairman) </text:span>recommends <text:span text:style-name="j_5f_style_5f_bold">DO PASS</text:span> and <text:span text:style-name="j_5f_style_5f_bold">BE REREFERRED</text:span> to the <text:span text:style-name="j_5f_style_5f_bold">Appropriations Committee</text:span> (11 YEAS, 3 NAYS, 0 ABSENT OR EXCUSED AND NOT VOTING). SB 2274 was rereferred to the <text:span text:style-name="j_5f_style_5f_bold">Appropriations Committee</text:span>. </text:p>
      <text:p text:style-name="j_5f_center_5f_bold"><text:bookmark text:name="h_stcomrep_40_008"/>REPORT OF STANDING COMMITTEE <text:line-break/> ENGROSSED SB 2342 (<text:a xlink:type="simple" xlink:href="https://ndlegis.gov/assembly/69-2025/regular/documents/25-1308-02000.pdf">25.1308.02000</text:a>) </text:p>
      <text:p text:style-name="j_5f_default_5f_ns"/>
      <text:p text:style-name="j_5f_default"><text:span text:style-name="j_5f_style_5f_bold">Agriculture Committee (Rep. Beltz, Chairman) </text:span>recommends <text:span text:style-name="j_5f_style_5f_bold">DO PASS</text:span> (13 YEAS, 0 NAYS, 1 ABSENT OR EXCUSED AND NOT VOTING). SB 2342 was placed on the Fourteenth order on the calendar. </text:p>
      <text:p text:style-name="j_5f_center_5f_bold"><text:bookmark text:name="h_stcomrep_40_002"/>REPORT OF STANDING COMMITTEE <text:line-break/> SB 2368 (<text:a xlink:type="simple" xlink:href="https://ndlegis.gov/assembly/69-2025/regular/documents/25-1347-02000.pdf">25.1347.02000</text:a>) </text:p>
      <text:p text:style-name="j_5f_default_5f_ns"/>
      <text:p text:style-name="j_5f_default"><text:span text:style-name="j_5f_style_5f_bold">Agriculture Committee (Rep. Beltz, Chairman) </text:span>recommends <text:span text:style-name="j_5f_style_5f_bold">DO PASS</text:span> (13 YEAS, 0 NAYS, 1 ABSENT OR EXCUSED AND NOT VOTING). SB 2368 was placed on the Fourteenth order on the calendar. </text:p>
      <text:p text:style-name="j_5f_center_5f_bold"><text:bookmark text:name="h_stcomrep_40_005"/>REPORT OF STANDING COMMITTEE <text:line-break/> ENGROSSED SB 2381 (<text:a xlink:type="simple" xlink:href="https://ndlegis.gov/assembly/69-2025/regular/documents/25-1344-02000.pdf">25.1344.02000</text:a>) </text:p>
      <text:p text:style-name="j_5f_default_5f_ns"/>
      <text:p text:style-name="j_5f_default"><text:span text:style-name="j_5f_style_5f_bold">Transportation Committee (Rep. D. Ruby, Chairman) </text:span>recommends <text:span text:style-name="j_5f_style_5f_bold">DO NOT PASS</text:span> (11 YEAS, 1 NAY, 2 ABSENT OR EXCUSED AND NOT VOTING). SB 2381 was placed on the Fourteenth order on the calendar. </text:p>
      <text:p text:style-name="j_5f_center_5f_bold"><text:bookmark text:name="h_stcomrep_40_012"/>REPORT OF STANDING COMMITTEE <text:line-break/> SCR 4007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3051-01001m.pdf"><text:span text:style-name="j_5f_style_5f_bold">25.3051.01001</text:span></text:a><text:span text:style-name="j_5f_style_5f_bold">)</text:span> and when so amended, recommends <text:span text:style-name="j_5f_style_5f_bold">DO PASS</text:span> (8 YEAS, 6 NAYS, 0 ABSENT OR EXCUSED AND NOT VOTING). SCR 4007 was placed on the Sixth order on the calendar. </text:p>
      <text:p text:style-name="j_5f_center_5f_bold"><text:bookmark text:name="h_stcomrep_39_004"/>REPORT OF STANDING COMMITTEE <text:line-break/> SCR 4024 (<text:a xlink:type="simple" xlink:href="https://ndlegis.gov/assembly/69-2025/regular/documents/25-3079-01000.pdf">25.3079.01000</text:a>) </text:p>
      <text:p text:style-name="j_5f_default_5f_ns"/>
      <text:p text:style-name="j_5f_default"><text:span text:style-name="j_5f_style_5f_bold">Government and Veterans Affairs Committee (Rep. Schauer, Chairman) </text:span>recommends <text:span text:style-name="j_5f_style_5f_bold">DO PASS</text:span> (13 YEAS, 1 NAY, 0 ABSENT OR EXCUSED AND NOT VOTING). SCR 4024 was placed on the Fourteenth order on the calendar. </text:p>
      <text:p text:style-name="P1"><text:bookmark text:name="h_adjmtdas_40_001"/>The House stood adjourned pursuant to Representative Bosch's motion. </text:p>
      <text:p text:style-name="j_5f_right">Buell J. Reich, Chief Clerk <draw:frame draw:style-name="fr1" draw:name="journalFrame  7" text:anchor-type="char" svg:x="0cm" svg:y="0cm" svg:width="2cm" draw:z-index="6"><draw:text-box fo:min-height="0cm"><text:h text:style-name="P2" text:outline-level="2"><text:bookmark text:name="Page951"/>Page <text:s/>95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4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0th DAY <text:tab/>FRIDAY, MARCH 14, 2025<text:tab/><text:page-number text:select-page="current">949</text:page-number></text:p>
      </style:header>
      <style:header-left>
        <text:p text:style-name="j_5f_tabbed_5f_bold"><text:page-number text:select-page="current">949</text:page-number><text:tab/>JOURNAL OF THE HOUSE<text:tab/>4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7" meta:paragraph-count="150" meta:word-count="3174" meta:character-count="20181"/>
    <meta:user-defined meta:name="Info 1"/>
    <meta:user-defined meta:name="Info 2"/>
    <meta:user-defined meta:name="Info 3"/>
    <meta:user-defined meta:name="Info 4"/>
  </office:meta>
</office:document-meta>
</file>