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color="#000000" fo:font-size="10pt" fo:font-style="normal" fo:font-variant="normal" fo:font-weight="normal" fo:letter-spacing="normal" fo:text-transform="none" style:font-name="Arial" style:font-size-asian="10pt" style:font-size-complex="10pt"/>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 text:name="T_DAILYJOURNAL_I_DAY"/>
        <text:user-field-decl office:value-type="string" office:string-value="970"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959" text:name="T_DAILYJOURNAL_I_STARTPAGE"/>
        <text:user-field-decl office:value-type="string" office:string-value="House of Representatives" text:name="T_DAILYJOURNAL_S_CHAMBER"/>
        <text:user-field-decl office:value-type="string" office:string-value="hr_dailyjnl_41"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41/approved/h_covrpage_41_001.odt,journal/2025_69/regular/house/daily_modules/session_day_41/approved/h_recognit_41_001.odt,journal/2025_69/regular/house/daily_modules/session_day_41/approved/h_pointofp_41_001.odt,journal/2025_69/regular/house/daily_modules/session_day_41/approved/h_rereferr_41_001.odt,journal/2025_69/regular/house/daily_modules/session_day_41/approved/h_laidover_41_001.odt,journal/2025_69/regular/house/daily_modules/session_day_41/approved/h_mtamndmt_41_001.odt,journal/2025_69/regular/house/daily_modules/session_day_41/approved/h_secrdres_41_001.odt,journal/2025_69/regular/house/daily_modules/session_day_41/approved/h_secrdres_41_002.odt,journal/2025_69/regular/house/daily_modules/session_day_41/approved/h_secrdbll_41_001.odt,journal/2025_69/regular/house/daily_modules/session_day_41/approved/h_secrdbll_41_002.odt,journal/2025_69/regular/house/daily_modules/session_day_41/approved/h_secrdbll_41_003.odt,journal/2025_69/regular/house/daily_modules/session_day_41/approved/h_secrdbll_41_004.odt,journal/2025_69/regular/house/daily_modules/session_day_41/approved/h_secrdbll_41_005.odt,journal/2025_69/regular/house/daily_modules/session_day_41/approved/h_secrdbll_41_006.odt,journal/2025_69/regular/house/daily_modules/session_day_41/approved/h_secrdbll_41_007.odt,journal/2025_69/regular/house/daily_modules/session_day_41/approved/h_secrdbll_41_008.odt,journal/2025_69/regular/house/daily_modules/session_day_41/approved/h_secrdbll_41_009.odt,journal/2025_69/regular/house/daily_modules/session_day_41/approved/h_secrdbll_41_010.odt,journal/2025_69/regular/house/daily_modules/session_day_41/approved/h_secrdbll_41_011.odt,journal/2025_69/regular/house/daily_modules/session_day_41/approved/h_secrdres_41_003.odt,journal/2025_69/regular/house/daily_modules/session_day_41/approved/h_secrdbll_41_012.odt,journal/2025_69/regular/house/daily_modules/session_day_41/approved/h_secrdbll_41_013.odt,journal/2025_69/regular/house/daily_modules/session_day_41/approved/h_secrdbll_41_014.odt,journal/2025_69/regular/house/daily_modules/session_day_41/approved/h_msg_psfl_41_002.odt,journal/2025_69/regular/house/daily_modules/session_day_41/approved/h_msg_psfl_41_004.odt,journal/2025_69/regular/house/daily_modules/session_day_41/approved/h_msg_psfl_41_003.odt,journal/2025_69/regular/house/daily_modules/session_day_41/approved/h_msg_psfl_41_001.odt,journal/2025_69/regular/house/daily_modules/session_day_41/approved/s_msg_psfl_41_004.odt,journal/2025_69/regular/house/daily_modules/session_day_41/approved/s_msg_psfl_41_005.odt,journal/2025_69/regular/house/daily_modules/session_day_41/approved/s_msg_psfl_41_003.odt,journal/2025_69/regular/house/daily_modules/session_day_41/approved/s_msg_psfl_41_002.odt,journal/2025_69/regular/house/daily_modules/session_day_41/approved/s_msg_ddnt_41_001.odt,journal/2025_69/regular/house/daily_modules/session_day_41/approved/h_msg_sign_41_002.odt,journal/2025_69/regular/house/daily_modules/session_day_41/approved/h_msg_sign_41_003.odt,journal/2025_69/regular/house/daily_modules/session_day_41/approved/s_msg_sign_41_001.odt,journal/2025_69/regular/house/daily_modules/session_day_41/approved/s_msg_sign_41_002.odt,journal/2025_69/regular/house/daily_modules/session_day_41/approved/s_msg_sign_41_003.odt,journal/2025_69/regular/house/daily_modules/session_day_41/approved/s_msg_sign_41_004.odt,journal/2025_69/regular/house/daily_modules/session_day_41/approved/h_msg_sign_41_001.odt,journal/2025_69/regular/house/daily_modules/session_day_41/approved/s_msg_sign_41_005.odt,journal/2025_69/regular/house/daily_modules/session_day_41/approved/h_adjmtmot_41_001.odt,journal/2025_69/regular/house/daily_modules/session_day_39/approved/h_stcomrep_39_006.odt,journal/2025_69/regular/house/daily_modules/session_day_41/approved/h_stcomrep_41_007.odt,journal/2025_69/regular/house/daily_modules/session_day_40/approved/h_stcomrep_40_016.odt,journal/2025_69/regular/house/daily_modules/session_day_41/approved/h_stcomrep_41_005.odt,journal/2025_69/regular/house/daily_modules/session_day_40/approved/h_stcomrep_40_018.odt,journal/2025_69/regular/house/daily_modules/session_day_41/approved/h_stcomrep_41_004.odt,journal/2025_69/regular/house/daily_modules/session_day_41/approved/h_stcomrep_41_003.odt,journal/2025_69/regular/house/daily_modules/session_day_41/approved/h_stcomrep_41_010.odt,journal/2025_69/regular/house/daily_modules/session_day_40/approved/h_stcomrep_40_017.odt,journal/2025_69/regular/house/daily_modules/session_day_41/approved/h_stcomrep_41_001.odt,journal/2025_69/regular/house/daily_modules/session_day_41/approved/h_stcomrep_41_002.odt,journal/2025_69/regular/house/daily_modules/session_day_41/approved/h_adjmtdas_41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Page959&quot;,&quot;modulepage&quot;:&quot;959&quot;},&quot;module2&quot;:{&quot;modulename&quot;:&quot;Page960&quot;,&quot;modulepage&quot;:&quot;960&quot;},&quot;module3&quot;:{&quot;modulename&quot;:&quot;Page961&quot;,&quot;modulepage&quot;:&quot;961&quot;},&quot;module4&quot;:{&quot;modulename&quot;:&quot;Page962&quot;,&quot;modulepage&quot;:&quot;962&quot;},&quot;module5&quot;:{&quot;modulename&quot;:&quot;Page963&quot;,&quot;modulepage&quot;:&quot;963&quot;},&quot;module6&quot;:{&quot;modulename&quot;:&quot;Page964&quot;,&quot;modulepage&quot;:&quot;964&quot;},&quot;module7&quot;:{&quot;modulename&quot;:&quot;Page965&quot;,&quot;modulepage&quot;:&quot;965&quot;},&quot;module8&quot;:{&quot;modulename&quot;:&quot;Page966&quot;,&quot;modulepage&quot;:&quot;966&quot;},&quot;module9&quot;:{&quot;modulename&quot;:&quot;Page967&quot;,&quot;modulepage&quot;:&quot;967&quot;},&quot;module10&quot;:{&quot;modulename&quot;:&quot;Page968&quot;,&quot;modulepage&quot;:&quot;968&quot;},&quot;module11&quot;:{&quot;modulename&quot;:&quot;Page969&quot;,&quot;modulepage&quot;:&quot;969&quot;},&quot;module12&quot;:{&quot;modulename&quot;:&quot;Page970&quot;,&quot;modulepage&quot;:&quot;970&quot;},&quot;module13&quot;:{&quot;modulename&quot;:&quot;h_covrpage_41_001&quot;,&quot;modulepage&quot;:&quot;959&quot;},&quot;module14&quot;:{&quot;modulename&quot;:&quot;h_recognit_41_001&quot;,&quot;modulepage&quot;:&quot;959&quot;},&quot;module15&quot;:{&quot;modulename&quot;:&quot;h_pointofp_41_001&quot;,&quot;modulepage&quot;:&quot;959&quot;},&quot;module16&quot;:{&quot;modulename&quot;:&quot;h_rereferr_41_001&quot;,&quot;modulepage&quot;:&quot;959&quot;},&quot;module17&quot;:{&quot;modulename&quot;:&quot;h_laidover_41_001&quot;,&quot;modulepage&quot;:&quot;959&quot;},&quot;module18&quot;:{&quot;modulename&quot;:&quot;h_mtamndmt_41_001&quot;,&quot;modulepage&quot;:&quot;959&quot;},&quot;module19&quot;:{&quot;modulename&quot;:&quot;h_secrdres_41_001&quot;,&quot;modulepage&quot;:&quot;960&quot;},&quot;module20&quot;:{&quot;modulename&quot;:&quot;h_secrdres_41_002&quot;,&quot;modulepage&quot;:&quot;960&quot;},&quot;module21&quot;:{&quot;modulename&quot;:&quot;h_secrdbll_41_001&quot;,&quot;modulepage&quot;:&quot;960&quot;},&quot;module22&quot;:{&quot;modulename&quot;:&quot;h_secrdbll_41_002&quot;,&quot;modulepage&quot;:&quot;961&quot;},&quot;module23&quot;:{&quot;modulename&quot;:&quot;h_secrdbll_41_003&quot;,&quot;modulepage&quot;:&quot;961&quot;},&quot;module24&quot;:{&quot;modulename&quot;:&quot;h_secrdbll_41_004&quot;,&quot;modulepage&quot;:&quot;962&quot;},&quot;module25&quot;:{&quot;modulename&quot;:&quot;h_secrdbll_41_005&quot;,&quot;modulepage&quot;:&quot;962&quot;},&quot;module26&quot;:{&quot;modulename&quot;:&quot;h_secrdbll_41_006&quot;,&quot;modulepage&quot;:&quot;963&quot;},&quot;module27&quot;:{&quot;modulename&quot;:&quot;h_secrdbll_41_007&quot;,&quot;modulepage&quot;:&quot;963&quot;},&quot;module28&quot;:{&quot;modulename&quot;:&quot;h_secrdbll_41_008&quot;,&quot;modulepage&quot;:&quot;964&quot;},&quot;module29&quot;:{&quot;modulename&quot;:&quot;h_secrdbll_41_009&quot;,&quot;modulepage&quot;:&quot;964&quot;},&quot;module30&quot;:{&quot;modulename&quot;:&quot;h_secrdbll_41_010&quot;,&quot;modulepage&quot;:&quot;964&quot;},&quot;module31&quot;:{&quot;modulename&quot;:&quot;h_secrdbll_41_011&quot;,&quot;modulepage&quot;:&quot;965&quot;},&quot;module32&quot;:{&quot;modulename&quot;:&quot;h_secrdres_41_003&quot;,&quot;modulepage&quot;:&quot;965&quot;},&quot;module33&quot;:{&quot;modulename&quot;:&quot;h_secrdbll_41_012&quot;,&quot;modulepage&quot;:&quot;966&quot;},&quot;module34&quot;:{&quot;modulename&quot;:&quot;h_secrdbll_41_013&quot;,&quot;modulepage&quot;:&quot;966&quot;},&quot;module35&quot;:{&quot;modulename&quot;:&quot;h_secrdbll_41_014&quot;,&quot;modulepage&quot;:&quot;967&quot;},&quot;module36&quot;:{&quot;modulename&quot;:&quot;h_msg_psfl_41_002&quot;,&quot;modulepage&quot;:&quot;967&quot;},&quot;module37&quot;:{&quot;modulename&quot;:&quot;h_msg_psfl_41_004&quot;,&quot;modulepage&quot;:&quot;967&quot;},&quot;module38&quot;:{&quot;modulename&quot;:&quot;h_msg_psfl_41_003&quot;,&quot;modulepage&quot;:&quot;967&quot;},&quot;module39&quot;:{&quot;modulename&quot;:&quot;h_msg_psfl_41_001&quot;,&quot;modulepage&quot;:&quot;967&quot;},&quot;module40&quot;:{&quot;modulename&quot;:&quot;s_msg_psfl_41_004&quot;,&quot;modulepage&quot;:&quot;967&quot;},&quot;module41&quot;:{&quot;modulename&quot;:&quot;s_msg_psfl_41_005&quot;,&quot;modulepage&quot;:&quot;967&quot;},&quot;module42&quot;:{&quot;modulename&quot;:&quot;s_msg_psfl_41_003&quot;,&quot;modulepage&quot;:&quot;968&quot;},&quot;module43&quot;:{&quot;modulename&quot;:&quot;s_msg_psfl_41_002&quot;,&quot;modulepage&quot;:&quot;968&quot;},&quot;module44&quot;:{&quot;modulename&quot;:&quot;s_msg_ddnt_41_001&quot;,&quot;modulepage&quot;:&quot;968&quot;},&quot;module45&quot;:{&quot;modulename&quot;:&quot;h_msg_sign_41_002&quot;,&quot;modulepage&quot;:&quot;968&quot;},&quot;module46&quot;:{&quot;modulename&quot;:&quot;h_msg_sign_41_003&quot;,&quot;modulepage&quot;:&quot;968&quot;},&quot;module47&quot;:{&quot;modulename&quot;:&quot;s_msg_sign_41_001&quot;,&quot;modulepage&quot;:&quot;968&quot;},&quot;module48&quot;:{&quot;modulename&quot;:&quot;s_msg_sign_41_002&quot;,&quot;modulepage&quot;:&quot;968&quot;},&quot;module49&quot;:{&quot;modulename&quot;:&quot;s_msg_sign_41_003&quot;,&quot;modulepage&quot;:&quot;968&quot;},&quot;module50&quot;:{&quot;modulename&quot;:&quot;s_msg_sign_41_004&quot;,&quot;modulepage&quot;:&quot;968&quot;},&quot;module51&quot;:{&quot;modulename&quot;:&quot;h_msg_sign_41_001&quot;,&quot;modulepage&quot;:&quot;968&quot;},&quot;module52&quot;:{&quot;modulename&quot;:&quot;s_msg_sign_41_005&quot;,&quot;modulepage&quot;:&quot;968&quot;},&quot;module53&quot;:{&quot;modulename&quot;:&quot;h_adjmtmot_41_001&quot;,&quot;modulepage&quot;:&quot;968&quot;},&quot;module54&quot;:{&quot;modulename&quot;:&quot;h_stcomrep_39_006&quot;,&quot;modulepage&quot;:&quot;968&quot;},&quot;module55&quot;:{&quot;modulename&quot;:&quot;h_stcomrep_41_007&quot;,&quot;modulepage&quot;:&quot;968&quot;},&quot;module56&quot;:{&quot;modulename&quot;:&quot;h_stcomrep_40_016&quot;,&quot;modulepage&quot;:&quot;969&quot;},&quot;module57&quot;:{&quot;modulename&quot;:&quot;h_stcomrep_41_005&quot;,&quot;modulepage&quot;:&quot;969&quot;},&quot;module58&quot;:{&quot;modulename&quot;:&quot;h_stcomrep_40_018&quot;,&quot;modulepage&quot;:&quot;969&quot;},&quot;module59&quot;:{&quot;modulename&quot;:&quot;h_stcomrep_41_004&quot;,&quot;modulepage&quot;:&quot;969&quot;},&quot;module60&quot;:{&quot;modulename&quot;:&quot;h_stcomrep_41_003&quot;,&quot;modulepage&quot;:&quot;969&quot;},&quot;module61&quot;:{&quot;modulename&quot;:&quot;h_stcomrep_41_010&quot;,&quot;modulepage&quot;:&quot;969&quot;},&quot;module62&quot;:{&quot;modulename&quot;:&quot;h_stcomrep_40_017&quot;,&quot;modulepage&quot;:&quot;969&quot;},&quot;module63&quot;:{&quot;modulename&quot;:&quot;h_stcomrep_41_001&quot;,&quot;modulepage&quot;:&quot;969&quot;},&quot;module64&quot;:{&quot;modulename&quot;:&quot;h_stcomrep_41_002&quot;,&quot;modulepage&quot;:&quot;969&quot;},&quot;module65&quot;:{&quot;modulename&quot;:&quot;h_adjmtdas_41_001&quot;,&quot;modulepage&quot;:&quot;970&quot;}}" text:name="T_DAILYJOURNAL_T_MODULEPAGES"/>
        <text:user-field-decl office:value-type="string" office:string-value="2025/03/17 16:49:06.672183" text:name="T_DAILYJOURNAL_DT_MODIFICATIONDATETIME"/>
        <text:user-field-decl office:value-type="string" office:string-value="2025/03/17" text:name="T_DAILYJOURNAL_D_JOURNALDATE"/>
        <text:user-field-decl office:value-type="string" office:string-value="2025/03/17 16:04:06.538540" text:name="T_DAILYJOURNAL_DT_CREATIONDATETIME"/>
      </text:user-field-decls>
      <text:p text:style-name="j_5f_5f_5f_page_5f_5f_5f_number_5f_5f_5f_style"><text:bookmark text:name="h_covrpage_41_001"/>JOURNAL OF THE HOUSE</text:p>
      <text:p text:style-name="j_5f_center_5f_session">Sixty‑ninth Legislative Assembly</text:p>
      <text:p text:style-name="j_5f_center_5f_session">* * * * *</text:p>
      <text:p text:style-name="j_5f_right"><text:span text:style-name="j_5f_style_5f_bold">Bismarck, March 17, 2025</text:span> </text:p>
      <text:p text:style-name="j_5f_default">The House convened at 12:30 p.m., with Speaker Weisz presiding. </text:p>
      <text:p text:style-name="j_5f_default">The prayer was offered by Pastor Steve Olson, Peace Lutheran Church, Goodrich, and Grace Lutheran Church, McClusky.</text:p>
      <text:p text:style-name="j_5f_default">The roll was called and all members were present except Representatives Davis and Dobervich. </text:p>
      <text:p text:style-name="j_5f_default">A quorum was declared by the Speaker.</text:p>
      <text:p text:style-name="j_5f_default"><text:bookmark text:name="h_recognit_41_001"/><text:span text:style-name="j_5f_style_5f_bold">THE HOUSE RECOGNIZED THE PRESENCE OF:</text:span> </text:p>
      <text:p text:style-name="j_5f_indented">Former Rep. Cole Christensen, District 24</text:p>
      <text:p text:style-name="j_5f_center_5f_bold"><text:bookmark text:name="h_pointofp_41_001"/>POINT OF PERSONAL PRIVILEGE </text:p>
      <text:p text:style-name="j_5f_default"><text:span text:style-name="j_5f_style_5f_bold">REP. STEMEN</text:span> rose on a point of personal privilege.</text:p>
      <text:p text:style-name="j_5f_center_5f_bold">REMARKS OF REPRESENTATIVE STEMEN</text:p>
      <text:p text:style-name="j_5f_default"><text:span text:style-name="j_5f_style_5f_bold">MR. SPEAKER:</text:span> <text:s/><text:span text:style-name="T1">Mr. Speaker and members of the assembly,</text:span></text:p>
      <text:p text:style-name="j_5f_default">This past Saturday, March 15th, 2025, West Fargo Horace High School secured its first Class 2A State Championship in Girl's Basketball on the Fargo Dome floor. The Hawks were led by Jaiden Haile, who was named North Dakota High School Coaches Association Senior Athlete of the Year and also tournament MVP. They were coached by North Dakota High School Coaches Association Coach of the year, Brent Hintz.</text:p>
      <text:p text:style-name="j_5f_default">Horace led 28-24 at halftime and was able to extend the lead, over a very talented Bismarck Century team, to the eventual final score of 68-53. The Hawks finished with an overall record of 26-1, a 24 game win streak and accumulated 21 wins by 10 or more points, a truly dominant season.</text:p>
      <text:p text:style-name="j_5f_default">Congratulations to West Fargo Horace High School on their first state championship and the fact that it coincided with the first Senior Class in the young school's history, is even more impressive.</text:p>
      <text:p text:style-name="j_5f_default">Thank you, Mr. Speaker!</text:p>
      <text:p text:style-name="j_5f_center_5f_bold">REQUEST</text:p>
      <text:p text:style-name="j_5f_default"><text:span text:style-name="j_5f_style_5f_bold">REP. BOSCH REQUESTED</text:span> that the remarks of Rep. Stemen be printed in the Journal, which request was granted. </text:p>
      <text:p text:style-name="j_5f_center_5f_bold"><text:bookmark text:name="h_rereferr_41_001"/>MOTION </text:p>
      <text:p text:style-name="j_5f_default"><text:span text:style-name="j_5f_style_5f_bold">REP. BOSCH MOVED</text:span> that Engrossed SB 2342, which is on the Fourteenth order, be rereferred to the <text:span text:style-name="j_5f_style_5f_bold">Appropriations Committee</text:span>, which motion prevailed. Pursuant to Rep. Bosch's motion, Engrossed SB 2342 was rereferred. </text:p>
      <text:p text:style-name="j_5f_center_5f_bold"><text:bookmark text:name="h_laidover_41_001"/>MOTION </text:p>
      <text:p text:style-name="j_5f_default"><text:span text:style-name="j_5f_style_5f_bold">REP. BOSCH MOVED</text:span> that SB 2193, which is on the Fourteenth order, be laid over one legislative day, which motion prevailed on a voice vote. </text:p>
      <text:p text:style-name="j_5f_center_5f_bold"><text:bookmark text:name="h_mtamndmt_41_001"/>SIXTH ORDER OF BUSINESS </text:p>
      <text:p text:style-name="j_5f_default"><text:span text:style-name="j_5f_style_5f_bold">SPEAKER WEISZ DEEMED </text:span>approval of the amendments to SCR 4007. </text:p>
      <text:p text:style-name="j_5f_default">SCR 4007, as amended, was placed on the Fourteenth order of business on the calendar for the succeeding legislative day.<draw:frame draw:style-name="fr1" draw:name="journalFrame  1" text:anchor-type="char" svg:x="0cm" svg:y="0cm" svg:width="2cm" draw:z-index="0"><draw:text-box fo:min-height="0cm"><text:h text:style-name="P2" text:outline-level="2"><text:bookmark text:name="Page959"/>Page 959</text:h></draw:text-box></draw:frame></text:p>
      <text:p text:style-name="j_5f_center_5f_bold"><text:bookmark text:name="h_secrdres_41_001"/><text:soft-page-break/>SECOND READING OF HOUSE CONCURRENT RESOLUTION</text:p>
      <text:p text:style-name="j_5f_longtitle"><text:span text:style-name="j_5f_style_5f_bold">HCR 3036:</text:span> A concurrent resolution to amend and reenact sections 7 and 13 of article IV of the Constitution of North Dakota, relating to sessions of the legislative assembly; and to provide an effective date.</text:p>
      <text:p text:style-name="j_5f_center_5f_bold">ROLL CALL</text:p>
      <text:p text:style-name="j_5f_default">The question being on the final adoption of the resolution, which has been read, and has committee recommendation of DO NOT PASS. The roll was called and there were 43 YEAS, 49 NAYS, 2 ABSENT OR EXCUSED AND NOT VOTING.</text:p>
      <text:p text:style-name="j_5f_longtitle"><text:span text:style-name="j_5f_style_5f_bold">YEAS:</text:span><text:tab/>Brandenburg; Christianson; Conmy; Dockter; Dressler; Fegley; Finley-DeVille; Foss; Grueneich; Hanson; Hatlestad; Hauck; Hendrix; Johnson, J.; Johnston, D.; Karls; Kasper; Kempenich; Kiefert; Klemin; Koppelman; Louser; Maki; Marschall; McLeod; Mitskog; Monson; Morton; Motschenbacher; Murphy; Nelson; Olson, J.; Olson, S.; Ruby, D.; Ruby, M.; Sanford; Satrom; Schatz; Schreiber-Beck; Steiner; Swiontek; Vigesaa; Wagner</text:p>
      <text:p text:style-name="j_5f_longtitle"><text:span text:style-name="j_5f_style_5f_bold">NAYS:</text:span><text:tab/>Anderson, B.; Anderson, D.; Anderson, K.; Bahl; Beltz; Berg; Bolinske; Bosch; Brown, C.; Brown, T.; Fisher; Frelich; Grindberg; Hager; Hagert; Headland; Heilman; Heinert; Henderson; Holle; Hoverson; Ista; Jonas; Lefor; Longmuir; Martinson; Meier; Nathe; Nehring; Novak; O'Brien; Osowski; Ostlie; Porter; Pyle; Richter; Rios; Rohr; Schauer; Schneider; Stemen; Toman; Tveit; VanWinkle; Vetter; Vollmer; Warrey; Weisz; Wolff</text:p>
      <text:p text:style-name="j_5f_longtitle"><text:span text:style-name="j_5f_style_5f_bold">ABSENT OR EXCUSED AND NOT VOTING:</text:span><text:tab/>Davis; Dobervich</text:p>
      <text:p text:style-name="j_5f_default">HCR 3036 was declared lost on a recorded roll call vote.</text:p>
      <text:p text:style-name="j_5f_center_5f_bold">********************</text:p>
      <text:p text:style-name="j_5f_center_5f_bold"/>
      <text:p text:style-name="j_5f_center_5f_bold"><text:bookmark text:name="h_secrdres_41_002"/>SECOND READING OF HOUSE CONCURRENT RESOLUTION</text:p>
      <text:p text:style-name="j_5f_longtitle"><text:span text:style-name="j_5f_style_5f_bold">HCR 3034:</text:span> A concurrent resolution to amend and reenact sections 1 and 2 of article XV of the Constitution of North Dakota, relating to term limits for members of the legislative assembly and statewide elected officers; to repeal section 4 of article XV of the Constitution of North Dakota, relating to prohibiting the legislative assembly from proposing certain amendments to article XV of the Constitution of North Dakota; and to provide for application.</text:p>
      <text:p text:style-name="j_5f_center_5f_bold">ROLL CALL</text:p>
      <text:p text:style-name="j_5f_default">The question being on the final adoption of the resolution, which has been read, and has committee recommendation of DO NOT PASS. The roll was called and there were 20 YEAS, 72 NAYS, 2 ABSENT OR EXCUSED AND NOT VOTING.</text:p>
      <text:p text:style-name="j_5f_longtitle"><text:span text:style-name="j_5f_style_5f_bold">YEAS:</text:span><text:tab/>Brandenburg; Grueneich; Hatlestad; Headland; Johnson, J.; Johnston, D.; Kasper; Kempenich; Kiefert; Koppelman; Louser; Marschall; Motschenbacher; Nelson; Ostlie; Richter; Ruby, D.; Ruby, M.; Tveit; Weisz</text:p>
      <text:p text:style-name="j_5f_longtitle"><text:span text:style-name="j_5f_style_5f_bold">NAYS:</text:span><text:tab/>Anderson, B.; Anderson, D.; Anderson, K.; Bahl; Beltz; Berg; Bolinske; Bosch; Brown, C.; Brown, T.; Christianson; Conmy; Dockter; Dressler; Fegley; Finley-DeVille; Fisher; Foss; Frelich; Grindberg; Hager; Hagert; Hanson; Hauck; Heilman; Heinert; Henderson; Hendrix; Holle; Hoverson; Ista; Jonas; Karls; Klemin; Lefor; Longmuir; Maki; Martinson; McLeod; Meier; Mitskog; Monson; Morton; Murphy; Nathe; Nehring; Novak; O'Brien; Olson, J.; Olson, S.; Osowski; Porter; Pyle; Rios; Rohr; Sanford; Satrom; Schatz; Schauer; Schneider; Schreiber-Beck; Steiner; Stemen; Swiontek; Toman; VanWinkle; Vetter; Vigesaa; Vollmer; Wagner; Warrey; Wolff</text:p>
      <text:p text:style-name="j_5f_longtitle"><text:span text:style-name="j_5f_style_5f_bold">ABSENT OR EXCUSED AND NOT VOTING:</text:span><text:tab/>Davis; Dobervich</text:p>
      <text:p text:style-name="j_5f_default">HCR 3034 was declared lost on a recorded roll call vote.</text:p>
      <text:p text:style-name="j_5f_center_5f_bold">********************</text:p>
      <text:p text:style-name="j_5f_center_5f_bold"/>
      <text:p text:style-name="j_5f_center_5f_bold"><text:bookmark text:name="h_secrdbll_41_001"/>SECOND READING OF SENATE BILL </text:p>
      <text:p text:style-name="j_5f_longtitle"><text:span text:style-name="j_5f_style_5f_bold">SB 2288:</text:span> A BILL for an Act to create and enact a new subsection to section 53‑06.1‑11.1 of<draw:frame draw:style-name="fr1" draw:name="journalFrame  2" text:anchor-type="char" svg:x="0cm" svg:y="0cm" svg:width="2cm" draw:z-index="1"><draw:text-box fo:min-height="0cm"><text:h text:style-name="P2" text:outline-level="2"><text:bookmark text:name="Page960"/>Page <text:s/>960</text:h></draw:text-box></draw:frame> <text:soft-page-break/>the North Dakota Century Code, relating to the payment of a veterans organization's club expenses with net proceeds from charitable gaming. </text:p>
      <text:p text:style-name="j_5f_center_5f_bold">ROLL CALL </text:p>
      <text:p text:style-name="j_5f_default">The question being on the final passage of the bill, which has been read, and has committee recommendation of DO PASS, the roll was called and there were 87 YEAS, 5 NAYS, 2 ABSENT OR EXCUSED AND NOT VOTING. </text:p>
      <text:p text:style-name="j_5f_longtitle"><text:span text:style-name="j_5f_style_5f_bold">YEAS:</text:span><text:tab/>Anderson, B.; Anderson, D.; Anderson, K.; Beltz; Berg; Bolinske; Brandenburg; Brown, T.; Christianson; Conmy; Dockter; Dressler; Fegley; Finley-DeVille; Fisher; Foss; Frelich; Grindberg; Grueneich; Hager; Hanson; Hatlestad; Hauck;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Bahl; Bosch; Brown, C.; Hagert; Headland</text:p>
      <text:p text:style-name="j_5f_longtitle"><text:span text:style-name="j_5f_style_5f_bold">ABSENT OR EXCUSED AND NOT VOTING:</text:span><text:tab/>Davis; Dobervich</text:p>
      <text:p text:style-name="j_5f_default">SB 2288 passed. </text:p>
      <text:p text:style-name="j_5f_center_5f_bold">********************</text:p>
      <text:p text:style-name="j_5f_center_5f_bold"/>
      <text:p text:style-name="j_5f_center_5f_bold"><text:bookmark text:name="h_secrdbll_41_002"/>SECOND READING OF SENATE BILL </text:p>
      <text:p text:style-name="j_5f_longtitle"><text:span text:style-name="j_5f_style_5f_bold">SB 2136:</text:span> A BILL for an Act to amend and reenact sections 5‑04‑02 and 5‑04‑14 of the North Dakota Century Code, relating to wholesaler and brewer relations. </text:p>
      <text:p text:style-name="j_5f_center_5f_bold">ROLL CALL </text:p>
      <text:p text:style-name="j_5f_default">The question being on the final passage of the amended bill, which has been read, and has committee recommendation of DO PASS, the roll was called and there were 92 YEAS, 0 NAYS, 2 ABSENT OR EXCUSED AND NOT VOTING. </text:p>
      <text:p text:style-name="j_5f_longtitle"><text:span text:style-name="j_5f_style_5f_bold">YEAS:</text:span><text:tab/>Anderson, B.; Anderson, D.; Anderson, K.; Bahl; Beltz; Berg; Bolinske; Bosch; Brandenburg; Brown, C.; Brown, T.; Christianson; Conmy;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Davis; Dobervich</text:p>
      <text:p text:style-name="j_5f_default">SB 2136, as amended, passed. </text:p>
      <text:p text:style-name="j_5f_center_5f_bold">********************</text:p>
      <text:p text:style-name="j_5f_center_5f_bold"/>
      <text:p text:style-name="j_5f_center_5f_bold"><text:bookmark text:name="h_secrdbll_41_003"/>SECOND READING OF SENATE BILL </text:p>
      <text:p text:style-name="j_5f_longtitle"><text:span text:style-name="j_5f_style_5f_bold">SB 2048:</text:span> A BILL for an Act to amend and reenact section 54‑59‑11 of the North Dakota Century Code, relating to information technology plans. </text:p>
      <text:p text:style-name="j_5f_center_5f_bold">ROLL CALL </text:p>
      <text:p text:style-name="j_5f_default">The question being on the final passage of the amended bill, which has been read, and has committee recommendation of DO PASS, the roll was called and there were 92 YEAS, 0 NAYS, 2 ABSENT OR EXCUSED AND NOT VOTING. </text:p>
      <text:p text:style-name="j_5f_longtitle"><text:span text:style-name="j_5f_style_5f_bold">YEAS:</text:span><text:tab/>Anderson, B.; Anderson, D.; Anderson, K.; Bahl; Beltz; Berg; Bolinske; Bosch; Brandenburg; Brown, C.; Brown, T.; Christianson; Conmy; Dockter; Dressler; Fegley;<draw:frame draw:style-name="fr1" draw:name="journalFrame  3" text:anchor-type="char" svg:x="0cm" svg:y="0cm" svg:width="2cm" draw:z-index="2"><draw:text-box fo:min-height="0cm"><text:h text:style-name="P2" text:outline-level="2"><text:bookmark text:name="Page961"/>Page <text:s/>961</text:h></draw:text-box></draw:frame> <text:soft-page-break/>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Davis; Dobervich</text:p>
      <text:p text:style-name="j_5f_default">Engrossed SB 2048, as amended, passed. </text:p>
      <text:p text:style-name="j_5f_center_5f_bold">********************</text:p>
      <text:p text:style-name="j_5f_center_5f_bold"/>
      <text:p text:style-name="j_5f_center_5f_bold"><text:bookmark text:name="h_secrdbll_41_004"/>SECOND READING OF SENATE BILL </text:p>
      <text:p text:style-name="j_5f_longtitle"><text:span text:style-name="j_5f_style_5f_bold">SB 2377:</text:span> A BILL for an Act to amend and reenact section 26.1‑47‑02.1 of the North Dakota Century Code, relating to preferred provider arrangements and restrictions on dental care services. </text:p>
      <text:p text:style-name="j_5f_center_5f_bold">ROLL CALL </text:p>
      <text:p text:style-name="j_5f_default">The question being on the final passage of the amended bill, which has been read, and has committee recommendation of DO PASS, the roll was called and there were 92 YEAS, 0 NAYS, 2 ABSENT OR EXCUSED AND NOT VOTING. </text:p>
      <text:p text:style-name="j_5f_longtitle"><text:span text:style-name="j_5f_style_5f_bold">YEAS:</text:span><text:tab/>Anderson, B.; Anderson, D.; Anderson, K.; Bahl; Beltz; Berg; Bolinske; Bosch; Brandenburg; Brown, C.; Brown, T.; Christianson; Conmy;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Davis; Dobervich</text:p>
      <text:p text:style-name="j_5f_default">Engrossed SB 2377, as amended, passed. </text:p>
      <text:p text:style-name="j_5f_center_5f_bold">********************</text:p>
      <text:p text:style-name="j_5f_center_5f_bold"/>
      <text:p text:style-name="j_5f_center_5f_bold"><text:bookmark text:name="h_secrdbll_41_005"/>SECOND READING OF SENATE BILL </text:p>
      <text:p text:style-name="j_5f_longtitle"><text:span text:style-name="j_5f_style_5f_bold">SB 2177:</text:span> A BILL for an Act to create and enact a new section to chapter 57‑39.2 of the North Dakota Century Code, relating to an animal agriculture facility infrastructure fund; to amend and reenact subsection 9 of section 11‑23‑02 and section 57‑39.2‑26 of the North Dakota Century Code, relating to county budget limits and the allocation of sales tax revenue; to provide a continuing appropriation; and to provide an expiration date. </text:p>
      <text:p text:style-name="j_5f_center_5f_bold">ROLL CALL </text:p>
      <text:p text:style-name="j_5f_default">The question being on the final passage of the amended bill, which has been read, and has committee recommendation of DO PASS, the roll was called and there were 71 YEAS, 21 NAYS, 2 ABSENT OR EXCUSED AND NOT VOTING. </text:p>
      <text:p text:style-name="j_5f_longtitle"><text:span text:style-name="j_5f_style_5f_bold">YEAS:</text:span><text:tab/>Anderson, B.; Anderson, D.; Anderson, K.; Bahl; Beltz; Berg; Brandenburg; Brown, T.; Christianson; Conmy; Dockter; Dressler; Fegley; Finley-DeVille; Fisher; Foss; Grindberg; Grueneich; Hager; Hagert; Hanson; Hatlestad; Hauck; Headland; Heinert; Hendrix; Holle; Ista; Johnson, J.; Johnston, D.; Jonas; Karls; Kempenich; Kiefert; Klemin; Lefor; Longmuir; Louser; Maki; Martinson; McLeod; Meier; Mitskog; Monson; Motschenbacher; Murphy; Nathe; Nelson; Novak; O'Brien; Olson, J.; Olson, S.; Ostlie; Porter; Pyle; Richter; Sanford; Satrom; Schauer; Schneider; Schreiber-Beck; Steiner; Stemen; Swiontek; Tveit; Vetter; Vigesaa; Vollmer; Wagner;<draw:frame draw:style-name="fr1" draw:name="journalFrame  4" text:anchor-type="char" svg:x="0cm" svg:y="0cm" svg:width="2cm" draw:z-index="3"><draw:text-box fo:min-height="0cm"><text:h text:style-name="P2" text:outline-level="2"><text:bookmark text:name="Page962"/>Page <text:s/>962</text:h></draw:text-box></draw:frame> <text:soft-page-break/>Warrey; Weisz</text:p>
      <text:p text:style-name="j_5f_longtitle"><text:span text:style-name="j_5f_style_5f_bold">NAYS:</text:span><text:tab/>Bolinske; Bosch; Brown, C.; Frelich; Heilman; Henderson; Hoverson; Kasper; Koppelman; Marschall; Morton; Nehring; Osowski; Rios; Rohr; Ruby, D.; Ruby, M.; Schatz; Toman; VanWinkle; Wolff</text:p>
      <text:p text:style-name="j_5f_longtitle"><text:span text:style-name="j_5f_style_5f_bold">ABSENT OR EXCUSED AND NOT VOTING:</text:span><text:tab/>Davis; Dobervich</text:p>
      <text:p text:style-name="j_5f_default">Engrossed SB 2177, as amended, passed. </text:p>
      <text:p text:style-name="j_5f_center_5f_bold">********************</text:p>
      <text:p text:style-name="j_5f_center_5f_bold"/>
      <text:p text:style-name="j_5f_center_5f_bold"><text:bookmark text:name="h_secrdbll_41_006"/>SECOND READING OF SENATE BILL </text:p>
      <text:p text:style-name="j_5f_longtitle"><text:span text:style-name="j_5f_style_5f_bold">SB 2205:</text:span> A BILL for an Act to amend and reenact section 53‑06.1‑11.2 of the North Dakota Century Code, relating to the charitable gaming operating fund. </text:p>
      <text:p text:style-name="j_5f_center_5f_bold">ROLL CALL </text:p>
      <text:p text:style-name="j_5f_default">The question being on the final passage of the bill, which has been read, and has committee recommendation of DO PASS, the roll was called and there were 67 YEAS, 25 NAYS, 2 ABSENT OR EXCUSED AND NOT VOTING. </text:p>
      <text:p text:style-name="j_5f_longtitle"><text:span text:style-name="j_5f_style_5f_bold">YEAS:</text:span><text:tab/>Anderson, B.; Anderson, D.; Anderson, K.; Beltz; Berg; Bosch; Brandenburg; Brown, C.; Christianson; Conmy; Dockter; Dressler; Fegley; Finley-DeVille; Fisher; Foss; Grindberg; Grueneich; Hager; Hagert; Hanson; Hatlestad; Hauck; Heilman; Heinert; Hendrix; Ista; Johnson, J.; Jonas; Karls; Kempenich; Kiefert; Klemin; Lefor; Longmuir; Louser; Martinson; McLeod; Meier; Mitskog; Monson; Motschenbacher; Murphy; Nathe; Nelson; Novak; Olson, J.; Olson, S.; Osowski; Ostlie; Porter; Pyle; Richter; Rohr; Sanford; Satrom; Schauer; Schneider; Schreiber-Beck; Steiner; Stemen; Swiontek; Toman; Vetter; Wagner; Warrey; Weisz</text:p>
      <text:p text:style-name="j_5f_longtitle"><text:span text:style-name="j_5f_style_5f_bold">NAYS:</text:span><text:tab/>Bahl; Bolinske; Brown, T.; Frelich; Headland; Henderson; Holle; Hoverson; Johnston, D.; Kasper; Koppelman; Maki; Marschall; Morton; Nehring; O'Brien; Rios; Ruby, D.; Ruby, M.; Schatz; Tveit; VanWinkle; Vigesaa; Vollmer; Wolff</text:p>
      <text:p text:style-name="j_5f_longtitle"><text:span text:style-name="j_5f_style_5f_bold">ABSENT OR EXCUSED AND NOT VOTING:</text:span><text:tab/>Davis; Dobervich</text:p>
      <text:p text:style-name="j_5f_default">SB 2205 passed. </text:p>
      <text:p text:style-name="j_5f_center_5f_bold">********************</text:p>
      <text:p text:style-name="j_5f_center_5f_bold"/>
      <text:p text:style-name="j_5f_center_5f_bold"><text:bookmark text:name="h_secrdbll_41_007"/>SECOND READING OF SENATE BILL </text:p>
      <text:p text:style-name="j_5f_longtitle"><text:span text:style-name="j_5f_style_5f_bold">SB 2250:</text:span> A BILL for an Act to amend and reenact section 32‑03‑30 of the North Dakota Century Code, relating to damages for injuries to timber. </text:p>
      <text:p text:style-name="j_5f_center_5f_bold">ROLL CALL </text:p>
      <text:p text:style-name="j_5f_default">The question being on the final passage of the bill, which has been read, and has committee recommendation of DO PASS, the roll was called and there were 84 YEAS, 8 NAYS, 2 ABSENT OR EXCUSED AND NOT VOTING. </text:p>
      <text:p text:style-name="j_5f_longtitle"><text:span text:style-name="j_5f_style_5f_bold">YEAS:</text:span><text:tab/>Anderson, B.; Anderson, D.; Anderson, K.; Beltz; Berg; Bolinske; Bosch; Brandenburg; Brown, C.; Brown, T.; Christianson; Dockter; Dressler; Fegley; Finley-DeVille; Fisher; Foss; Grindberg; Grueneich; Hager; Hanson; Hatlestad; Hauck; Heilman; Heinert; Hendrix; Holle; Hoverson; Ista; Johnson, J.; Johnston, D.; Jonas; Karls; Kasper; Kempenich; Kiefert; Klemin; Koppelman; Lefor; Longmuir; Louser; Maki; Marschall; Martinson; McLeod; Meier; Mitskog; Monson; Morton; Motschenbacher; Murphy; Nathe; Nehring; Nelson; Novak; O'Brien; Olson, J.;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Bahl; Conmy; Frelich; Hagert; Headland; Henderson; Olson, S.; Wolff</text:p>
      <text:p text:style-name="j_5f_longtitle"><text:span text:style-name="j_5f_style_5f_bold">ABSENT OR EXCUSED AND NOT VOTING:</text:span><text:tab/>Davis; Dobervich</text:p>
      <text:p text:style-name="j_5f_default">SB 2250 passed. <draw:frame draw:style-name="fr1" draw:name="journalFrame  5" text:anchor-type="char" svg:x="0cm" svg:y="0cm" svg:width="2cm" draw:z-index="4"><draw:text-box fo:min-height="0cm"><text:h text:style-name="P2" text:outline-level="2"><text:bookmark text:name="Page963"/>Page <text:s/>963</text:h></draw:text-box></draw:frame></text:p>
      <text:p text:style-name="j_5f_center_5f_bold"><text:soft-page-break/>********************</text:p>
      <text:p text:style-name="j_5f_center_5f_bold"/>
      <text:p text:style-name="j_5f_center_5f_bold"><text:bookmark text:name="h_secrdbll_41_008"/>SECOND READING OF SENATE BILL </text:p>
      <text:p text:style-name="j_5f_longtitle"><text:span text:style-name="j_5f_style_5f_bold">SB 2058:</text:span> A BILL for an Act to amend and reenact subsection 5 of section 43‑35‑13, section 43‑35‑14, subsection 1 of section 43‑35‑17, and sections 43‑35‑21 and 43‑35‑23 of the North Dakota Century Code, relating to the operations of the board of water well contractors; and to repeal section 43‑35‑16 of the North Dakota Century Code, relating to the operations of the board of water well contractors. </text:p>
      <text:p text:style-name="j_5f_center_5f_bold">ROLL CALL </text:p>
      <text:p text:style-name="j_5f_default">The question being on the final passage of the amended bill, which has been read, and has committee recommendation of DO PASS, the roll was called and there were 77 YEAS, 15 NAYS, 2 ABSENT OR EXCUSED AND NOT VOTING. </text:p>
      <text:p text:style-name="j_5f_longtitle"><text:span text:style-name="j_5f_style_5f_bold">YEAS:</text:span><text:tab/>Anderson, B.; Anderson, D.; Anderson, K.; Bahl; Beltz; Berg; Bosch; Brandenburg; Brown, C.; Brown, T.; Conmy; Dockter; Dressler; Fegley; Finley-DeVille; Fisher; Foss; Frelich; Grindberg; Grueneich; Hager; Hagert; Hanson; Hatlestad; Hauck; Headland; Heinert; Hendrix; Holle; Hoverson; Ista; Johnson, J.; Johnston, D.; Jonas; Karls; Kempenich; Kiefert; Klemin; Koppelman; Lefor; Longmuir; Louser; Maki; Marschall; Martinson; McLeod; Meier; Mitskog; Monson; Motschenbacher; Murphy; Nathe; Nelson; Novak; O'Brien; Olson, J.; Ostlie; Porter; Pyle; Richter; Rohr; Sanford; Satrom; Schauer; Schneider; Schreiber-Beck; Steiner; Stemen; Swiontek; Toman; Tveit; VanWinkle; Vetter; Vigesaa; Wagner; Warrey; Weisz</text:p>
      <text:p text:style-name="j_5f_longtitle"><text:span text:style-name="j_5f_style_5f_bold">NAYS:</text:span><text:tab/>Bolinske; Christianson; Heilman; Henderson; Kasper; Morton; Nehring; Olson, S.; Osowski; Rios; Ruby, D.; Ruby, M.; Schatz; Vollmer; Wolff</text:p>
      <text:p text:style-name="j_5f_longtitle"><text:span text:style-name="j_5f_style_5f_bold">ABSENT OR EXCUSED AND NOT VOTING:</text:span><text:tab/>Davis; Dobervich</text:p>
      <text:p text:style-name="j_5f_default">SB 2058, as amended, passed. </text:p>
      <text:p text:style-name="j_5f_center_5f_bold">********************</text:p>
      <text:p text:style-name="j_5f_center_5f_bold"/>
      <text:p text:style-name="j_5f_center_5f_bold"><text:bookmark text:name="h_secrdbll_41_009"/>SECOND READING OF SENATE BILL </text:p>
      <text:p text:style-name="j_5f_longtitle"><text:span text:style-name="j_5f_style_5f_bold">SB 2127:</text:span> A BILL for an Act to create and enact chapter 59‑22 of the North Dakota Century Code, relating to the Uniform Electronic Estate Planning Documents Act; and to provide for application. </text:p>
      <text:p text:style-name="j_5f_center_5f_bold">ROLL CALL </text:p>
      <text:p text:style-name="j_5f_default">The question being on the final passage of the amended bill, which has been read, and has committee recommendation of DO PASS, the roll was called and there were 90 YEAS, 2 NAYS, 2 ABSENT OR EXCUSED AND NOT VOTING. </text:p>
      <text:p text:style-name="j_5f_longtitle"><text:span text:style-name="j_5f_style_5f_bold">YEAS:</text:span><text:tab/>Anderson, B.; Anderson, D.; Anderson, K.; Bahl; Beltz; Berg; Bolinske; Bosch; Brandenburg; Brown, C.; Brown, T.; Christianson; Conmy; Dockter; Dressler; Fegley; Finley-DeVille; Fisher; Foss; Frelich; Grindberg; Grueneich; Hager; Hagert; Hanson; Hatlestad; Hauck; Headland; Heilman; Heinert; Henderson; Hendrix; Holle; Hoverson; Ista; Johnston, D.; Jonas; Karls;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Johnson, J.; Kasper</text:p>
      <text:p text:style-name="j_5f_longtitle"><text:span text:style-name="j_5f_style_5f_bold">ABSENT OR EXCUSED AND NOT VOTING:</text:span><text:tab/>Davis; Dobervich</text:p>
      <text:p text:style-name="j_5f_default">SB 2127, as amended, passed. </text:p>
      <text:p text:style-name="j_5f_center_5f_bold">********************</text:p>
      <text:p text:style-name="j_5f_center_5f_bold"/>
      <text:p text:style-name="j_5f_center_5f_bold"><text:bookmark text:name="h_secrdbll_41_010"/>SECOND READING OF SENATE BILL </text:p>
      <text:p text:style-name="j_5f_longtitle"><text:span text:style-name="j_5f_style_5f_bold">SB 2124:</text:span> A BILL for an Act to create and enact section 26.1‑03‑19.8 and a new section to<draw:frame draw:style-name="fr1" draw:name="journalFrame  6" text:anchor-type="char" svg:x="0cm" svg:y="0cm" svg:width="2cm" draw:z-index="5"><draw:text-box fo:min-height="0cm"><text:h text:style-name="P2" text:outline-level="2"><text:bookmark text:name="Page964"/>Page <text:s/>964</text:h></draw:text-box></draw:frame> <text:soft-page-break/>chapter 26.1‑03 of the North Dakota Century Code, relating to insurance company inquiries and insurance company statements; and to amend and reenact section 26.1‑03‑19.1 and subsection 6 of section 26.1‑03‑19.4 of the North Dakota Century Code, relating to insurance company definitions and examination records. </text:p>
      <text:p text:style-name="j_5f_center_5f_bold">ROLL CALL </text:p>
      <text:p text:style-name="j_5f_default">The question being on the final passage of the amended bill, which has been read, and has committee recommendation of DO PASS, the roll was called and there were 91 YEAS, 1 NAYS, 2 ABSENT OR EXCUSED AND NOT VOTING. </text:p>
      <text:p text:style-name="j_5f_longtitle"><text:span text:style-name="j_5f_style_5f_bold">YEAS:</text:span><text:tab/>Anderson, B.; Anderson, D.; Anderson, K.; Bahl; Beltz; Berg; Bolinske; Bosch; Brandenburg; Brown, C.; Brown, T.; Christianson; Conmy;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 Weisz; Wolff</text:p>
      <text:p text:style-name="j_5f_longtitle"><text:span text:style-name="j_5f_style_5f_bold">NAYS:</text:span><text:tab/>VanWinkle</text:p>
      <text:p text:style-name="j_5f_longtitle"><text:span text:style-name="j_5f_style_5f_bold">ABSENT OR EXCUSED AND NOT VOTING:</text:span><text:tab/>Davis; Dobervich</text:p>
      <text:p text:style-name="j_5f_default">Engrossed SB 2124, as amended, passed. </text:p>
      <text:p text:style-name="j_5f_center_5f_bold">********************</text:p>
      <text:p text:style-name="j_5f_center_5f_bold"/>
      <text:p text:style-name="j_5f_center_5f_bold"><text:bookmark text:name="h_secrdbll_41_011"/>SECOND READING OF SENATE BILL </text:p>
      <text:p text:style-name="j_5f_longtitle"><text:span text:style-name="j_5f_style_5f_bold">SB 2381:</text:span> A BILL for an Act to amend and reenact section 39‑06‑49, subsection 1 of section 39‑06.2‑07, subsection 2 of section 39‑06.2‑08, subdivision c of subsection 3 of section 39‑06.2‑09, sections 39‑06.2‑09.1, 39‑06.2‑13.1, and 39‑06.2‑19, and subsection 3 of section 39‑16‑03 of the North Dakota Century Code, relating to driver's license fees. </text:p>
      <text:p text:style-name="j_5f_center_5f_bold">ROLL CALL </text:p>
      <text:p text:style-name="j_5f_default">The question being on the final passage of the bill, which has been read, and has committee recommendation of DO NOT PASS, the roll was called and there were 24 YEAS, 68 NAYS, 2 ABSENT OR EXCUSED AND NOT VOTING. </text:p>
      <text:p text:style-name="j_5f_longtitle"><text:span text:style-name="j_5f_style_5f_bold">YEAS:</text:span><text:tab/>Anderson, D.; Beltz; Brandenburg; Dockter; Foss; Grindberg; Hagert; Hanson; Headland; McLeod; Mitskog; Murphy; Nathe; Nelson; O'Brien; Olson, J.; Ostlie; Sanford; Satrom; Schreiber-Beck; Stemen; Swiontek; Wagner; Weisz</text:p>
      <text:p text:style-name="j_5f_longtitle"><text:span text:style-name="j_5f_style_5f_bold">NAYS:</text:span><text:tab/>Anderson, B.; Anderson, K.; Bahl; Berg; Bolinske; Bosch; Brown, C.; Brown, T.; Christianson; Conmy; Dressler; Fegley; Finley-DeVille; Fisher; Frelich; Grueneich; Hager; Hatlestad; Hauck; Heilman; Heinert; Henderson; Hendrix; Holle; Hoverson; Ista; Johnson, J.; Johnston, D.; Jonas; Karls; Kasper; Kempenich; Kiefert; Klemin; Koppelman; Lefor; Longmuir; Louser; Maki; Marschall; Martinson; Meier; Monson; Morton; Motschenbacher; Nehring; Novak; Olson, S.; Osowski; Porter; Pyle; Richter; Rios; Rohr; Ruby, D.; Ruby, M.; Schatz; Schauer; Schneider; Steiner; Toman; Tveit; VanWinkle; Vetter; Vigesaa; Vollmer; Warrey; Wolff</text:p>
      <text:p text:style-name="j_5f_longtitle"><text:span text:style-name="j_5f_style_5f_bold">ABSENT OR EXCUSED AND NOT VOTING:</text:span><text:tab/>Davis; Dobervich</text:p>
      <text:p text:style-name="j_5f_default">Engrossed SB 2381 failed. </text:p>
      <text:p text:style-name="j_5f_center_5f_bold">********************</text:p>
      <text:p text:style-name="j_5f_center_5f_bold"/>
      <text:p text:style-name="j_5f_center_5f_bold"><text:bookmark text:name="h_secrdres_41_003"/>SECOND READING OF SENATE CONCURRENT RESOLUTION</text:p>
      <text:p text:style-name="j_5f_longtitle"><text:span text:style-name="j_5f_style_5f_bold">SCR 4024:</text:span> A concurrent resolution directing the Legislative Management to consider studying using dedicated funds in the capitol building fund to build a legislative office building.<draw:frame draw:style-name="fr1" draw:name="journalFrame  7" text:anchor-type="char" svg:x="0cm" svg:y="0cm" svg:width="2cm" draw:z-index="6"><draw:text-box fo:min-height="0cm"><text:h text:style-name="P2" text:outline-level="2"><text:bookmark text:name="Page965"/>Page <text:s/>965</text:h></draw:text-box></draw:frame></text:p>
      <text:p text:style-name="j_5f_center_5f_bold"><text:soft-page-break/>ROLL CALL</text:p>
      <text:p text:style-name="j_5f_default">The question being on the final adoption of the resolution, which has been read, and has committee recommendation of DO PASS. The roll was called and there were 50 YEAS, 42 NAYS, 2 ABSENT OR EXCUSED AND NOT VOTING.</text:p>
      <text:p text:style-name="j_5f_longtitle"><text:span text:style-name="j_5f_style_5f_bold">YEAS:</text:span><text:tab/>Anderson, D.; Bahl; Berg; Bosch; Brandenburg; Brown, C.; Brown, T.; Conmy; Dockter; Dressler; Finley-DeVille; Grindberg; Grueneich; Hagert; Hauck; Heilman; Ista; Karls; Kasper; Kiefert; Klemin; Koppelman; Lefor; Longmuir; Louser; Marschall; McLeod; Mitskog; Monson; Motschenbacher; Murphy; Nathe; O'Brien; Olson, J.; Olson, S.; Ostlie; Porter; Richter; Rohr; Sanford; Satrom; Schauer; Schneider; Steiner; Swiontek; Toman; Vetter; Wagner; Warrey; Weisz</text:p>
      <text:p text:style-name="j_5f_longtitle"><text:span text:style-name="j_5f_style_5f_bold">NAYS:</text:span><text:tab/>Anderson, B.; Anderson, K.; Beltz; Bolinske; Christianson; Fegley; Fisher; Foss; Frelich; Hager; Hanson; Hatlestad; Headland; Heinert; Henderson; Hendrix; Holle; Hoverson; Johnson, J.; Johnston, D.; Jonas; Kempenich; Maki; Martinson; Meier; Morton; Nehring; Nelson; Novak; Osowski; Pyle; Rios; Ruby, D.; Ruby, M.; Schatz; Schreiber-Beck; Stemen; Tveit; VanWinkle; Vigesaa; Vollmer; Wolff</text:p>
      <text:p text:style-name="j_5f_longtitle"><text:span text:style-name="j_5f_style_5f_bold">ABSENT OR EXCUSED AND NOT VOTING:</text:span><text:tab/>Davis; Dobervich</text:p>
      <text:p text:style-name="j_5f_default">SCR 4024 was declared adopted on a recorded roll call vote.</text:p>
      <text:p text:style-name="j_5f_center_5f_bold">********************</text:p>
      <text:p text:style-name="j_5f_center_5f_bold"/>
      <text:p text:style-name="j_5f_center_5f_bold"><text:bookmark text:name="h_secrdbll_41_012"/>SECOND READING OF SENATE BILL </text:p>
      <text:p text:style-name="j_5f_longtitle"><text:span text:style-name="j_5f_style_5f_bold">SB 2258:</text:span> A BILL for an Act to create and enact a new section to chapter 28‑32 of the North Dakota Century Code, relating to the enforcement of agency rules. </text:p>
      <text:p text:style-name="j_5f_center_5f_bold">ROLL CALL </text:p>
      <text:p text:style-name="j_5f_default">The question being on the final passage of the bill, which has been read, and has committee recommendation of DO PASS, the roll was called and there were 90 YEAS, 2 NAYS, 2 ABSENT OR EXCUSED AND NOT VOTING. </text:p>
      <text:p text:style-name="j_5f_longtitle"><text:span text:style-name="j_5f_style_5f_bold">YEAS:</text:span><text:tab/>Anderson, B.; Anderson, D.; Anderson, K.; Bahl; Beltz; Berg; Bolinske; Bosch; Brandenburg; Brown, C.; Brown, T.; Christianson; Conmy; Dockter; Dressler; Fegley; Finley-DeVille; Fisher; Foss; Frelich; Grindberg; Grueneich; Hager; Hagert; Hanson; Hatlestad; Hauck; Headland; Heilman; Henderson; Hendrix; Holle; Hoverson; Ista; Johnson, J.; Johnston, D.; Jonas; Karls; Kasper; Kempenich; Kiefert; Klemin; Koppelman; Lefor; Longmuir; Louser; Maki; Marschall; Martinson; McLeod; Meier; Mitskog; Monson; Morton; Motschenbacher; Murphy; Nathe; Nehring; Nelson; Novak;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Heinert; O'Brien</text:p>
      <text:p text:style-name="j_5f_longtitle"><text:span text:style-name="j_5f_style_5f_bold">ABSENT OR EXCUSED AND NOT VOTING:</text:span><text:tab/>Davis; Dobervich</text:p>
      <text:p text:style-name="j_5f_default">Engrossed SB 2258 passed. </text:p>
      <text:p text:style-name="j_5f_center_5f_bold">********************</text:p>
      <text:p text:style-name="j_5f_center_5f_bold"/>
      <text:p text:style-name="j_5f_center_5f_bold"><text:bookmark text:name="h_secrdbll_41_013"/>SECOND READING OF SENATE BILL </text:p>
      <text:p text:style-name="j_5f_longtitle"><text:span text:style-name="j_5f_style_5f_bold">SB 2260:</text:span> A BILL for an Act to amend and reenact sections 47‑20.2‑01, 47‑20.2‑02, 47‑20.2‑03, 47‑20.2‑05, and 47‑20.2‑06 of the North Dakota Century Code, relating to the North Dakota coordinate system zones. </text:p>
      <text:p text:style-name="j_5f_center_5f_bold">ROLL CALL </text:p>
      <text:p text:style-name="j_5f_default">The question being on the final passage of the bill, which has been read, and has committee recommendation of DO PASS, the roll was called and there were 92 YEAS, 0 NAYS, 2 ABSENT OR EXCUSED AND NOT VOTING. </text:p>
      <text:p text:style-name="j_5f_longtitle"><text:span text:style-name="j_5f_style_5f_bold">YEAS:</text:span><text:tab/>Anderson, B.; Anderson, D.; Anderson, K.; Bahl; Beltz; Berg; Bolinske; Bosch; Brandenburg; Brown, C.; Brown, T.; Christianson; Conmy; Dockter; Dressler; Fegley;<draw:frame draw:style-name="fr1" draw:name="journalFrame  8" text:anchor-type="char" svg:x="0cm" svg:y="0cm" svg:width="2cm" draw:z-index="7"><draw:text-box fo:min-height="0cm"><text:h text:style-name="P2" text:outline-level="2"><text:bookmark text:name="Page966"/>Page <text:s/>966</text:h></draw:text-box></draw:frame> <text:soft-page-break/>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Davis; Dobervich</text:p>
      <text:p text:style-name="j_5f_default">Engrossed SB 2260 passed. </text:p>
      <text:p text:style-name="j_5f_center_5f_bold">********************</text:p>
      <text:p text:style-name="j_5f_center_5f_bold"/>
      <text:p text:style-name="j_5f_center_5f_bold"><text:bookmark text:name="h_secrdbll_41_014"/>SECOND READING OF SENATE BILL </text:p>
      <text:p text:style-name="j_5f_longtitle"><text:span text:style-name="j_5f_style_5f_bold">SB 2368:</text:span> A BILL for an Act to create and enact a new section to chapter 4.1‑01 of the North Dakota Century Code, relating to a grasslands grazing grant program. </text:p>
      <text:p text:style-name="j_5f_center_5f_bold">ROLL CALL </text:p>
      <text:p text:style-name="j_5f_default">The question being on the final passage of the bill, which has been read, and has committee recommendation of DO PASS, the roll was called and there were 84 YEAS, 8 NAYS, 2 ABSENT OR EXCUSED AND NOT VOTING. </text:p>
      <text:p text:style-name="j_5f_longtitle"><text:span text:style-name="j_5f_style_5f_bold">YEAS:</text:span><text:tab/>Anderson, B.; Anderson, D.; Anderson, K.; Beltz; Berg; Bolinske; Bosch; Brandenburg; Brown, T.; Conmy; Dockter; Dressler; Fegley; Finley-DeVille; Fisher; Foss; Frelich; Grindberg; Grueneich; Hager; Hagert; Hanson; Hatlestad; Hauck; Headland; Heilman; Heinert; Henderson; Holle; Hoverson; Ista; Johnson, J.; Jonas; Karls; Kempenich; Kiefert; Klemin; Lefor; Longmuir; Louser; Maki;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Bahl; Brown, C.; Christianson; Hendrix; Johnston, D.; Kasper; Koppelman; Marschall</text:p>
      <text:p text:style-name="j_5f_longtitle"><text:span text:style-name="j_5f_style_5f_bold">ABSENT OR EXCUSED AND NOT VOTING:</text:span><text:tab/>Davis; Dobervich</text:p>
      <text:p text:style-name="j_5f_default">SB 2368 passed. </text:p>
      <text:p text:style-name="j_5f_center_5f_bold">********************</text:p>
      <text:p text:style-name="j_5f_center_5f_bold"/>
      <text:p text:style-name="j_5f_center_5f_bold"><text:bookmark text:name="h_msg_psfl_41_002"/>MESSAGE TO THE SENATE FROM THE HOUSE (BUELL J. REICH, CHIEF CLERK) </text:p>
      <text:p text:style-name="j_5f_default"><text:span text:style-name="j_5f_style_5f_bold">MADAM PRESIDENT:</text:span> The House has passed, unchanged: SB 2123, SB 2167. </text:p>
      <text:p text:style-name="j_5f_center_5f_bold"><text:bookmark text:name="h_msg_psfl_41_004"/>MESSAGE TO THE SENATE FROM THE HOUSE (BUELL J. REICH, CHIEF CLERK) </text:p>
      <text:p text:style-name="j_5f_default"><text:span text:style-name="j_5f_style_5f_bold">MADAM PRESIDENT:</text:span> The House has amended and subsequently passed: SB 2098 (<text:a xlink:type="simple" xlink:href="https://ndlegis.gov/assembly/69-2025/regular/documents/25-0282-03001m.pdf">25.0282.03001</text:a>), SB 2291 (<text:a xlink:type="simple" xlink:href="https://ndlegis.gov/assembly/69-2025/regular/documents/25-1110-02002m.pdf">25.1110.02002</text:a>). </text:p>
      <text:p text:style-name="j_5f_center_5f_bold"><text:bookmark text:name="h_msg_psfl_41_003"/>MESSAGE TO THE SENATE FROM THE HOUSE (BUELL J. REICH, CHIEF CLERK) </text:p>
      <text:p text:style-name="j_5f_default"><text:span text:style-name="j_5f_style_5f_bold">MADAM PRESIDENT:</text:span> The House has amended, subsequently passed, and the emergency clause carried: SB 2064 (<text:a xlink:type="simple" xlink:href="https://ndlegis.gov/assembly/69-2025/regular/documents/25-8048-01001m.pdf">25.8048.01001</text:a>). </text:p>
      <text:p text:style-name="j_5f_center_5f_bold"><text:bookmark text:name="h_msg_psfl_41_001"/>MESSAGE TO THE SENATE FROM THE HOUSE (BUELL J. REICH, CHIEF CLERK) </text:p>
      <text:p text:style-name="j_5f_default"><text:span text:style-name="j_5f_style_5f_bold">MADAM PRESIDENT:</text:span> The House has failed to pass, unchanged: SB 2285. </text:p>
      <text:p text:style-name="j_5f_center_5f_bold"><text:bookmark text:name="s_msg_psfl_41_004"/>MESSAGE TO THE HOUSE FROM THE SENATE (SHANDA MORGAN, SECRETARY) </text:p>
      <text:p text:style-name="j_5f_default"><text:span text:style-name="j_5f_style_5f_bold">MR. SPEAKER:</text:span> The Senate has passed, unchanged: HB 1142, HB 1147, HB 1155, HB 1522. </text:p>
      <text:p text:style-name="j_5f_center_5f_bold"><text:bookmark text:name="s_msg_psfl_41_005"/>MESSAGE TO THE HOUSE FROM THE SENATE (SHANDA MORGAN, SECRETARY) </text:p>
      <text:p text:style-name="j_5f_default"><text:span text:style-name="j_5f_style_5f_bold">MR. SPEAKER:</text:span> The Senate has passed, unchanged: HCR 3006, HCR 3009, HCR 3015, HCR 3016, HCR 3017, HCR 3019. <draw:frame draw:style-name="fr1" draw:name="journalFrame  9" text:anchor-type="char" svg:x="0cm" svg:y="0cm" svg:width="2cm" draw:z-index="8"><draw:text-box fo:min-height="0cm"><text:h text:style-name="P2" text:outline-level="2"><text:bookmark text:name="Page967"/>Page <text:s/>967</text:h></draw:text-box></draw:frame></text:p>
      <text:p text:style-name="j_5f_center_5f_bold"><text:bookmark text:name="s_msg_psfl_41_003"/><text:soft-page-break/>MESSAGE TO THE HOUSE FROM THE SENATE (SHANDA MORGAN, SECRETARY) </text:p>
      <text:p text:style-name="j_5f_default"><text:span text:style-name="j_5f_style_5f_bold">MR. SPEAKER:</text:span> The Senate has amended and subsequently passed: HB 1139 (<text:a xlink:type="simple" xlink:href="https://ndlegis.gov/assembly/69-2025/regular/documents/25-0099-02001m.pdf">25.0099.02001</text:a>). </text:p>
      <text:p text:style-name="j_5f_center_5f_bold"><text:bookmark text:name="s_msg_psfl_41_002"/>MESSAGE TO THE HOUSE FROM THE SENATE (SHANDA MORGAN, SECRETARY) </text:p>
      <text:p text:style-name="j_5f_default"><text:span text:style-name="j_5f_style_5f_bold">MR. SPEAKER:</text:span> The Senate has amended, subsequently passed, and the emergency clause failed: HB 1497 (<text:a xlink:type="simple" xlink:href="https://ndlegis.gov/assembly/69-2025/regular/documents/25-1192-04001m.pdf">25.1192.04001</text:a>). </text:p>
      <text:p text:style-name="j_5f_center_5f_bold"><text:bookmark text:name="s_msg_ddnt_41_001"/>MESSAGE TO THE HOUSE FROM THE SENATE (SHANDA MORGAN, SECRETARY) </text:p>
      <text:p text:style-name="j_5f_default"><text:span text:style-name="j_5f_style_5f_bold">MR. SPEAKER:</text:span> The Senate has concurred in the House amendments and subsequently passed: SB 2242 and SB 2386. </text:p>
      <text:p text:style-name="j_5f_center_5f_bold"><text:bookmark text:name="h_msg_sign_41_002"/>MESSAGE TO THE SENATE FROM THE HOUSE (BUELL J. REICH, CHIEF CLERK) </text:p>
      <text:p text:style-name="j_5f_default"><text:span text:style-name="j_5f_style_5f_bold">MADAM PRESIDENT:</text:span> Your signature is respectfully requested on: HB 1067, HB 1097, HB 1217, HB 1222, HB 1224, HB 1328, HB 1338. </text:p>
      <text:p text:style-name="j_5f_center_5f_bold"><text:bookmark text:name="h_msg_sign_41_003"/>MESSAGE TO THE SENATE FROM THE HOUSE (BUELL J. REICH, CHIEF CLERK) </text:p>
      <text:p text:style-name="j_5f_default"><text:span text:style-name="j_5f_style_5f_bold">MADAM PRESIDENT:</text:span> Your signature is respectfully requested on: HCR 3011, HCR 3014. </text:p>
      <text:p text:style-name="j_5f_center_5f_bold"><text:bookmark text:name="s_msg_sign_41_001"/>MESSAGE TO THE HOUSE FROM THE SENATE (SHANDA MORGAN, SECRETARY) </text:p>
      <text:p text:style-name="j_5f_default"><text:span text:style-name="j_5f_style_5f_bold">MR. SPEAKER:</text:span> Your signature is respectfully requested on: SB 2101, SB 2114, SB 2163, SB 2173, SB 2175, SB 2223, SB 2257, SB 2261, SB 2310, SB 2356. </text:p>
      <text:p text:style-name="j_5f_center_5f_bold"><text:bookmark text:name="s_msg_sign_41_002"/>MESSAGE TO THE HOUSE FROM THE SENATE (SHANDA MORGAN, SECRETARY) </text:p>
      <text:p text:style-name="j_5f_default"><text:span text:style-name="j_5f_style_5f_bold">MR. SPEAKER:</text:span> Your signature is respectfully requested on: SCR 4018. </text:p>
      <text:p text:style-name="j_5f_center_5f_bold"><text:bookmark text:name="s_msg_sign_41_003"/>MESSAGE TO THE HOUSE FROM THE SENATE (SHANDA MORGAN, SECRETARY) </text:p>
      <text:p text:style-name="j_5f_default"><text:span text:style-name="j_5f_style_5f_bold">MR. SPEAKER:</text:span> The President has signed: HB 1067, HB 1097, HB 1217, HB 1222, HB 1224, HB 1328, HB 1338. </text:p>
      <text:p text:style-name="j_5f_center_5f_bold"><text:bookmark text:name="s_msg_sign_41_004"/>MESSAGE TO THE HOUSE FROM THE SENATE (SHANDA MORGAN, SECRETARY) </text:p>
      <text:p text:style-name="j_5f_default"><text:span text:style-name="j_5f_style_5f_bold">MR. SPEAKER:</text:span> The President has signed: HCR 3011, HCR 3014. </text:p>
      <text:p text:style-name="j_5f_center_5f_bold"><text:bookmark text:name="h_msg_sign_41_001"/>MESSAGE TO THE SENATE FROM THE HOUSE (BUELL J. REICH, CHIEF CLERK) </text:p>
      <text:p text:style-name="j_5f_default"><text:span text:style-name="j_5f_style_5f_bold">MADAM PRESIDENT:</text:span> The Speaker has signed: SB 2032, SB 2042, SB 2047, SB 2078, SB 2091, SB 2100, SB 2126, SB 2229, SB 2275, SB 2332, SB 2358, SB 2367. </text:p>
      <text:p text:style-name="j_5f_center_5f_bold"><text:bookmark text:name="s_msg_sign_41_005"/>MESSAGE TO THE HOUSE FROM THE SENATE (SHANDA MORGAN, SECRETARY) </text:p>
      <text:p text:style-name="j_5f_default"><text:span text:style-name="j_5f_style_5f_bold">MR. SPEAKER:</text:span> The President has signed: SB 2032, SB 2042, SB 2047, SB 2071, SB 2072, SB 2073, SB 2075, SB 2078, SB 2091, SB 2100, SB 2119, SB 2121, SB 2126, SB 2130, SB 2144, SB 2150, SB 2152, SB 2161, SB 2211, SB 2227, SB 2229, SB 2275, SB 2332, SB 2358, SB 2367. </text:p>
      <text:p text:style-name="j_5f_center_5f_bold"><text:bookmark text:name="h_adjmtmot_41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Thirteenth, and Sixteenth orders of business and at the conclusion of those orders, the House stand adjourned until 12:30 p.m., Tuesday, March 18, 2025, which motion prevailed on a voice vote. </text:p>
      <text:p text:style-name="j_5f_center_5f_bold"><text:bookmark text:name="h_stcomrep_39_006"/>REPORT OF STANDING COMMITTEE <text:line-break/> SB 2052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8024-01002m.pdf"><text:span text:style-name="j_5f_style_5f_bold">25.8024.01002</text:span></text:a><text:span text:style-name="j_5f_style_5f_bold">)</text:span> and when so amended, recommends <text:span text:style-name="j_5f_style_5f_bold">DO PASS</text:span> (8 YEAS, 6 NAYS, 0 ABSENT OR EXCUSED AND NOT VOTING). SB 2052 was placed on the Sixth order on the calendar. </text:p>
      <text:p text:style-name="j_5f_center_5f_bold"><text:bookmark text:name="h_stcomrep_41_007"/>REPORT OF STANDING COMMITTEE <text:line-break/> ENGROSSED SB 2084 (<text:a xlink:type="simple" xlink:href="https://ndlegis.gov/assembly/69-2025/regular/documents/25-8113-02000.pdf">25.8113.02000</text:a>) </text:p>
      <text:p text:style-name="j_5f_default_5f_ns"/>
      <text:p text:style-name="j_5f_default"><text:span text:style-name="j_5f_style_5f_bold">Appropriations Committee (Rep. Vigesaa, Chairman) </text:span>recommends <text:span text:style-name="j_5f_style_5f_bold">DO PASS</text:span> (13 YEAS, 8 NAYS, 2 ABSENT OR EXCUSED AND NOT VOTING). SB 2084 was placed on the<draw:frame draw:style-name="fr1" draw:name="journalFrame  10" text:anchor-type="char" svg:x="0cm" svg:y="0cm" svg:width="2cm" draw:z-index="9"><draw:text-box fo:min-height="0cm"><text:h text:style-name="P2" text:outline-level="2"><text:bookmark text:name="Page968"/>Page <text:s/>968</text:h></draw:text-box></draw:frame> <text:soft-page-break/>Fourteenth order on the calendar. </text:p>
      <text:p text:style-name="j_5f_center_5f_bold"><text:bookmark text:name="h_stcomrep_40_016"/>REPORT OF STANDING COMMITTEE <text:line-break/> SB 2086 </text:p>
      <text:p text:style-name="j_5f_default_5f_ns"/>
      <text:p text:style-name="j_5f_default"><text:span text:style-name="j_5f_style_5f_bold">Agriculture Committee (Rep. Beltz, Chairman) </text:span>recommends <text:span text:style-name="j_5f_style_5f_bold">AMENDMENTS (</text:span><text:a xlink:type="simple" xlink:href="https://ndlegis.gov/assembly/69-2025/regular/documents/25-8120-01001m.pdf"><text:span text:style-name="j_5f_style_5f_bold">25.8120.01001</text:span></text:a><text:span text:style-name="j_5f_style_5f_bold">)</text:span> and when so amended, recommends <text:span text:style-name="j_5f_style_5f_bold">DO PASS</text:span> (14 YEAS, 0 NAYS, 0 ABSENT OR EXCUSED AND NOT VOTING). SB 2086 was placed on the Sixth order on the calendar. </text:p>
      <text:p text:style-name="j_5f_center_5f_bold"><text:bookmark text:name="h_stcomrep_41_005"/>REPORT OF STANDING COMMITTEE <text:line-break/> ENGROSSED SB 2088 (<text:a xlink:type="simple" xlink:href="https://ndlegis.gov/assembly/69-2025/regular/documents/25-8122-02000.pdf">25.8122.02000</text:a>) </text:p>
      <text:p text:style-name="j_5f_default_5f_ns"/>
      <text:p text:style-name="j_5f_default"><text:span text:style-name="j_5f_style_5f_bold">Industry, Business and Labor Committee (Rep. Warrey, Chairman) </text:span>recommends <text:span text:style-name="j_5f_style_5f_bold">DO PASS</text:span> (13 YEAS, 1 NAY, 0 ABSENT OR EXCUSED AND NOT VOTING). SB 2088 was placed on the Fourteenth order on the calendar. </text:p>
      <text:p text:style-name="j_5f_center_5f_bold"><text:bookmark text:name="h_stcomrep_40_018"/>REPORT OF STANDING COMMITTEE <text:line-break/> ENGROSSED SB 2129 </text:p>
      <text:p text:style-name="j_5f_default_5f_ns"/>
      <text:p text:style-name="j_5f_default"><text:span text:style-name="j_5f_style_5f_bold">Agriculture Committee (Rep. Beltz, Chairman) </text:span>recommends <text:span text:style-name="j_5f_style_5f_bold">AMENDMENTS (</text:span><text:a xlink:type="simple" xlink:href="https://ndlegis.gov/assembly/69-2025/regular/documents/25-8033-02003m.pdf"><text:span text:style-name="j_5f_style_5f_bold">25.8033.02003</text:span></text:a><text:span text:style-name="j_5f_style_5f_bold">)</text:span> and when so amended, recommends <text:span text:style-name="j_5f_style_5f_bold">DO PASS</text:span> (12 YEAS, 0 NAYS, 2 ABSENT OR EXCUSED AND NOT VOTING). SB 2129 was placed on the Sixth order on the calendar. </text:p>
      <text:p text:style-name="j_5f_center_5f_bold"><text:bookmark text:name="h_stcomrep_41_004"/>REPORT OF STANDING COMMITTEE <text:line-break/> ENGROSSED SB 2138 (<text:a xlink:type="simple" xlink:href="https://ndlegis.gov/assembly/69-2025/regular/documents/25-0381-03000.pdf">25.0381.03000</text:a>) </text:p>
      <text:p text:style-name="j_5f_default_5f_ns"/>
      <text:p text:style-name="j_5f_default"><text:span text:style-name="j_5f_style_5f_bold">Human Services Committee (Rep. M. Ruby, Chairman) </text:span>recommends <text:span text:style-name="j_5f_style_5f_bold">DO PASS</text:span> and <text:span text:style-name="j_5f_style_5f_bold">BE REREFERRED</text:span> to the <text:span text:style-name="j_5f_style_5f_bold">Appropriations Committee</text:span> (11 YEAS, 0 NAYS, 2 ABSENT OR EXCUSED AND NOT VOTING). SB 2138 was rereferred to the <text:span text:style-name="j_5f_style_5f_bold">Appropriations Committee</text:span>. </text:p>
      <text:p text:style-name="j_5f_center_5f_bold"><text:bookmark text:name="h_stcomrep_41_003"/>REPORT OF STANDING COMMITTEE <text:line-break/> SB 2140 (<text:a xlink:type="simple" xlink:href="https://ndlegis.gov/assembly/69-2025/regular/documents/25-0672-01000.pdf">25.0672.01000</text:a>) </text:p>
      <text:p text:style-name="j_5f_default_5f_ns"/>
      <text:p text:style-name="j_5f_default"><text:span text:style-name="j_5f_style_5f_bold">Human Services Committee (Rep. M. Ruby, Chairman) </text:span>recommends <text:span text:style-name="j_5f_style_5f_bold">DO PASS</text:span> (11 YEAS, 0 NAYS, 2 ABSENT OR EXCUSED AND NOT VOTING). SB 2140 was placed on the Fourteenth order on the calendar. </text:p>
      <text:p text:style-name="j_5f_center_5f_bold"><text:bookmark text:name="h_stcomrep_41_010"/>REPORT OF STANDING COMMITTEE <text:line-break/> SB 2290 (<text:a xlink:type="simple" xlink:href="https://ndlegis.gov/assembly/69-2025/regular/documents/25-1203-01000.pdf">25.1203.01000</text:a>) </text:p>
      <text:p text:style-name="j_5f_default_5f_ns"/>
      <text:p text:style-name="j_5f_default"><text:span text:style-name="j_5f_style_5f_bold">Judiciary Committee (Rep. Klemin, Chairman) </text:span>recommends <text:span text:style-name="j_5f_style_5f_bold">DO PASS</text:span> (12 YEAS, 1 NAY, 1 ABSENT OR EXCUSED AND NOT VOTING). SB 2290 was placed on the Fourteenth order on the calendar. </text:p>
      <text:p text:style-name="j_5f_center_5f_bold"><text:bookmark text:name="h_stcomrep_40_017"/>REPORT OF STANDING COMMITTEE <text:line-break/> ENGROSSED SB 2327 </text:p>
      <text:p text:style-name="j_5f_default_5f_ns"/>
      <text:p text:style-name="j_5f_default"><text:span text:style-name="j_5f_style_5f_bold">Agriculture Committee (Rep. Beltz, Chairman) </text:span>recommends <text:span text:style-name="j_5f_style_5f_bold">AMENDMENTS (</text:span><text:a xlink:type="simple" xlink:href="https://ndlegis.gov/assembly/69-2025/regular/documents/25-1215-02002m.pdf"><text:span text:style-name="j_5f_style_5f_bold">25.1215.02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0 YEAS, 3 NAYS, 1 ABSENT OR EXCUSED AND NOT VOTING). SB 2327 was placed on the Sixth order on the calendar. </text:p>
      <text:p text:style-name="j_5f_center_5f_bold"><text:bookmark text:name="h_stcomrep_41_001"/>REPORT OF STANDING COMMITTEE <text:line-break/> SCR 4013 (<text:a xlink:type="simple" xlink:href="https://ndlegis.gov/assembly/69-2025/regular/documents/25-3065-03000.pdf">25.3065.03000</text:a>) </text:p>
      <text:p text:style-name="j_5f_default_5f_ns"/>
      <text:p text:style-name="j_5f_default"><text:span text:style-name="j_5f_style_5f_bold">Finance and Taxation Committee (Rep. Headland, Chairman) </text:span>recommends <text:span text:style-name="j_5f_style_5f_bold">DO PASS</text:span> (11 YEAS, 2 NAYS, 1 ABSENT OR EXCUSED AND NOT VOTING). SCR 4013 was placed on the Fourteenth order on the calendar. </text:p>
      <text:p text:style-name="j_5f_center_5f_bold"><text:bookmark text:name="h_stcomrep_41_002"/>REPORT OF STANDING COMMITTEE <text:line-break/> SCR 4020 (<text:a xlink:type="simple" xlink:href="https://ndlegis.gov/assembly/69-2025/regular/documents/25-3074-01000.pdf">25.3074.01000</text:a>) </text:p>
      <text:p text:style-name="j_5f_default_5f_ns"/>
      <text:p text:style-name="j_5f_default"><text:span text:style-name="j_5f_style_5f_bold">Finance and Taxation Committee (Rep. Headland, Chairman) </text:span>recommends <text:span text:style-name="j_5f_style_5f_bold">DO PASS</text:span><draw:frame draw:style-name="fr1" draw:name="journalFrame  11" text:anchor-type="char" svg:x="0cm" svg:y="0cm" svg:width="2cm" draw:z-index="10"><draw:text-box fo:min-height="0cm"><text:h text:style-name="P2" text:outline-level="2"><text:bookmark text:name="Page969"/>Page <text:s/>969</text:h></draw:text-box></draw:frame> <text:soft-page-break/>and <text:span text:style-name="j_5f_style_5f_bold">BE PLACED ON THE CONSENT CALENDAR</text:span> (14 YEAS, 0 NAYS, 0 ABSENT OR EXCUSED AND NOT VOTING). SCR 4020 was placed on the Tenth order on the calendar. </text:p>
      <text:p text:style-name="P1"><text:bookmark text:name="h_adjmtdas_41_001"/>The House stood adjourned pursuant to Representative Bosch's motion. </text:p>
      <text:p text:style-name="j_5f_right">Buell J. Reich, Chief Clerk <draw:frame draw:style-name="fr1" draw:name="journalFrame  12" text:anchor-type="char" svg:x="0cm" svg:y="0cm" svg:width="2cm" draw:z-index="11"><draw:text-box fo:min-height="0cm"><text:h text:style-name="P2" text:outline-level="2"><text:bookmark text:name="Page970"/>Page <text:s/>970</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95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41st DAY <text:tab/>MONDAY, MARCH 17, 2025<text:tab/><text:page-number text:select-page="current">967</text:page-number></text:p>
      </style:header>
      <style:header-left>
        <text:p text:style-name="j_5f_tabbed_5f_bold"><text:page-number text:select-page="current">967</text:page-number><text:tab/>JOURNAL OF THE HOUSE<text:tab/>41st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2" meta:paragraph-count="252" meta:word-count="4965" meta:character-count="33504"/>
    <meta:user-defined meta:name="Info 1"/>
    <meta:user-defined meta:name="Info 2"/>
    <meta:user-defined meta:name="Info 3"/>
    <meta:user-defined meta:name="Info 4"/>
  </office:meta>
</office:document-meta>
</file>