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2" text:name="T_DAILYJOURNAL_I_DAY"/>
        <text:user-field-decl office:value-type="string" office:string-value="989"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975" text:name="T_DAILYJOURNAL_I_STARTPAGE"/>
        <text:user-field-decl office:value-type="string" office:string-value="House of Representatives" text:name="T_DAILYJOURNAL_S_CHAMBER"/>
        <text:user-field-decl office:value-type="string" office:string-value="hr_dailyjnl_42"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42/approved/h_covrpage_42_001.odt,journal/2025_69/regular/house/daily_modules/session_day_42/approved/h_pointofp_42_001.odt,journal/2025_69/regular/house/daily_modules/session_day_42/approved/h_pointofp_42_002.odt,journal/2025_69/regular/house/daily_modules/session_day_42/approved/h_commgovr_42_001.odt,journal/2025_69/regular/house/daily_modules/session_day_42/approved/h_commgovr_42_002.odt,journal/2025_69/regular/house/daily_modules/session_day_42/approved/h_mtamndmt_42_001.odt,journal/2025_69/regular/house/daily_modules/session_day_42/approved/h_secrdbll_42_001.odt,journal/2025_69/regular/house/daily_modules/session_day_42/approved/h_secrdbll_42_002.odt,journal/2025_69/regular/house/daily_modules/session_day_42/approved/h_secrdbll_42_003.odt,journal/2025_69/regular/house/daily_modules/session_day_42/approved/h_secrdbll_42_004.odt,journal/2025_69/regular/house/daily_modules/session_day_42/approved/h_secrdbll_42_005.odt,journal/2025_69/regular/house/daily_modules/session_day_42/approved/h_secrdres_42_001.odt,journal/2025_69/regular/house/daily_modules/session_day_42/approved/h_secrdres_42_002.odt,journal/2025_69/regular/house/daily_modules/session_day_42/approved/h_secrdbll_42_006.odt,journal/2025_69/regular/house/daily_modules/session_day_42/approved/h_secrdbll_42_007.odt,journal/2025_69/regular/house/daily_modules/session_day_42/approved/h_consentc_42_001.odt,journal/2025_69/regular/house/daily_modules/session_day_42/approved/h_consentc_42_002.odt,journal/2025_69/regular/house/daily_modules/session_day_42/approved/h_dodonotc_42_001.odt,journal/2025_69/regular/house/daily_modules/session_day_42/approved/h_secrdbll_42_008.odt,journal/2025_69/regular/house/daily_modules/session_day_42/approved/h_dodonotc_42_002.odt,journal/2025_69/regular/house/daily_modules/session_day_42/approved/h_secrdbll_42_009.odt,journal/2025_69/regular/house/daily_modules/session_day_42/approved/h_dodonotc_42_003.odt,journal/2025_69/regular/house/daily_modules/session_day_42/approved/h_secrdbll_42_010.odt,journal/2025_69/regular/house/daily_modules/session_day_42/approved/h_dodonotc_42_004.odt,journal/2025_69/regular/house/daily_modules/session_day_42/approved/h_secrdbll_42_011.odt,journal/2025_69/regular/house/daily_modules/session_day_42/approved/h_dodonotc_42_005.odt,journal/2025_69/regular/house/daily_modules/session_day_42/approved/h_secrdbll_42_012.odt,journal/2025_69/regular/house/daily_modules/session_day_42/approved/h_dodonotc_42_006.odt,journal/2025_69/regular/house/daily_modules/session_day_42/approved/h_secrdbll_42_013.odt,journal/2025_69/regular/house/daily_modules/session_day_42/approved/h_dodonotc_42_007.odt,journal/2025_69/regular/house/daily_modules/session_day_42/approved/h_secrdbll_42_014.odt,journal/2025_69/regular/house/daily_modules/session_day_42/approved/h_dodonotc_42_008.odt,journal/2025_69/regular/house/daily_modules/session_day_42/approved/h_secrdbll_42_015.odt,journal/2025_69/regular/house/daily_modules/session_day_42/approved/h_msg_psfl_42_002.odt,journal/2025_69/regular/house/daily_modules/session_day_42/approved/h_msg_psfl_42_004.odt,journal/2025_69/regular/house/daily_modules/session_day_42/approved/h_msg_psfl_42_003.odt,journal/2025_69/regular/house/daily_modules/session_day_42/approved/h_msg_psfl_42_001.odt,journal/2025_69/regular/house/daily_modules/session_day_42/approved/s_msg_psfl_42_001.odt,journal/2025_69/regular/house/daily_modules/session_day_42/approved/s_msg_psfl_42_004.odt,journal/2025_69/regular/house/daily_modules/session_day_42/approved/s_msg_psfl_42_003.odt,journal/2025_69/regular/house/daily_modules/session_day_42/approved/s_msg_psfl_42_002.odt,journal/2025_69/regular/house/daily_modules/session_day_42/approved/h_msg_sign_42_003.odt,journal/2025_69/regular/house/daily_modules/session_day_42/approved/h_msg_sign_42_004.odt,journal/2025_69/regular/house/daily_modules/session_day_42/approved/s_msg_sign_42_001.odt,journal/2025_69/regular/house/daily_modules/session_day_42/approved/s_msg_sign_42_003.odt,journal/2025_69/regular/house/daily_modules/session_day_42/approved/s_msg_sign_42_002.odt,journal/2025_69/regular/house/daily_modules/session_day_42/approved/h_msg_sign_42_005.odt,journal/2025_69/regular/house/daily_modules/session_day_42/approved/h_msg_sign_42_007.odt,journal/2025_69/regular/house/daily_modules/session_day_42/approved/h_msg_sign_42_006.odt,journal/2025_69/regular/house/daily_modules/session_day_42/approved/h_msg_sign_42_001.odt,journal/2025_69/regular/house/daily_modules/session_day_42/approved/h_msg_sign_42_002.odt,journal/2025_69/regular/house/daily_modules/session_day_42/approved/s_msg_sign_42_005.odt,journal/2025_69/regular/house/daily_modules/session_day_42/approved/s_msg_sign_42_004.odt,journal/2025_69/regular/house/daily_modules/session_day_42/approved/h_msg_delv_42_001.odt,journal/2025_69/regular/house/daily_modules/session_day_42/approved/h_msg_delv_42_003.odt,journal/2025_69/regular/house/daily_modules/session_day_42/approved/h_msg_delv_42_002.odt,journal/2025_69/regular/house/daily_modules/session_day_42/approved/h_adjmtmot_42_001.odt,journal/2025_69/regular/house/daily_modules/session_day_41/approved/h_stcomrep_41_012.odt,journal/2025_69/regular/house/daily_modules/session_day_41/approved/h_stcomrep_41_008.odt,journal/2025_69/regular/house/daily_modules/session_day_42/approved/h_stcomrep_42_006.odt,journal/2025_69/regular/house/daily_modules/session_day_40/approved/h_stcomrep_40_014.odt,journal/2025_69/regular/house/daily_modules/session_day_39/approved/h_stcomrep_39_007.odt,journal/2025_69/regular/house/daily_modules/session_day_42/approved/h_stcomrep_42_002.odt,journal/2025_69/regular/house/daily_modules/session_day_42/approved/h_stcomrep_42_001.odt,journal/2025_69/regular/house/daily_modules/session_day_42/approved/h_stcomrep_42_004.odt,journal/2025_69/regular/house/daily_modules/session_day_40/approved/h_stcomrep_40_015.odt,journal/2025_69/regular/house/daily_modules/session_day_40/approved/h_stcomrep_40_013.odt,journal/2025_69/regular/house/daily_modules/session_day_41/approved/h_stcomrep_41_006.odt,journal/2025_69/regular/house/daily_modules/session_day_41/approved/h_stcomrep_41_014.odt,journal/2025_69/regular/house/daily_modules/session_day_42/approved/h_stcomrep_42_003.odt,journal/2025_69/regular/house/daily_modules/session_day_41/approved/h_stcomrep_41_009.odt,journal/2025_69/regular/house/daily_modules/session_day_42/approved/h_stcomrep_42_005.odt,journal/2025_69/regular/house/daily_modules/session_day_41/approved/h_stcomrep_41_016.odt,journal/2025_69/regular/house/daily_modules/session_day_41/approved/h_stcomrep_41_011.odt,journal/2025_69/regular/house/daily_modules/session_day_41/approved/h_stcomrep_41_013.odt,journal/2025_69/regular/house/daily_modules/session_day_41/approved/h_stcomrep_41_017.odt,journal/2025_69/regular/house/daily_modules/session_day_42/approved/h_adjmtdas_42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42_001&quot;,&quot;modulepage&quot;:&quot;975&quot;},&quot;module2&quot;:{&quot;modulename&quot;:&quot;h_pointofp_42_001&quot;,&quot;modulepage&quot;:&quot;975&quot;},&quot;module3&quot;:{&quot;modulename&quot;:&quot;h_pointofp_42_002&quot;,&quot;modulepage&quot;:&quot;975&quot;},&quot;module4&quot;:{&quot;modulename&quot;:&quot;h_commgovr_42_001&quot;,&quot;modulepage&quot;:&quot;975&quot;},&quot;module5&quot;:{&quot;modulename&quot;:&quot;h_commgovr_42_002&quot;,&quot;modulepage&quot;:&quot;976&quot;},&quot;module6&quot;:{&quot;modulename&quot;:&quot;h_mtamndmt_42_001&quot;,&quot;modulepage&quot;:&quot;976&quot;},&quot;module7&quot;:{&quot;modulename&quot;:&quot;h_secrdbll_42_001&quot;,&quot;modulepage&quot;:&quot;976&quot;},&quot;module8&quot;:{&quot;modulename&quot;:&quot;h_secrdbll_42_002&quot;,&quot;modulepage&quot;:&quot;976&quot;},&quot;module9&quot;:{&quot;modulename&quot;:&quot;h_secrdbll_42_003&quot;,&quot;modulepage&quot;:&quot;977&quot;},&quot;module10&quot;:{&quot;modulename&quot;:&quot;h_secrdbll_42_004&quot;,&quot;modulepage&quot;:&quot;977&quot;},&quot;module11&quot;:{&quot;modulename&quot;:&quot;h_secrdbll_42_005&quot;,&quot;modulepage&quot;:&quot;978&quot;},&quot;module12&quot;:{&quot;modulename&quot;:&quot;h_secrdres_42_001&quot;,&quot;modulepage&quot;:&quot;978&quot;},&quot;module13&quot;:{&quot;modulename&quot;:&quot;h_secrdres_42_002&quot;,&quot;modulepage&quot;:&quot;979&quot;},&quot;module14&quot;:{&quot;modulename&quot;:&quot;h_secrdbll_42_006&quot;,&quot;modulepage&quot;:&quot;979&quot;},&quot;module15&quot;:{&quot;modulename&quot;:&quot;h_secrdbll_42_007&quot;,&quot;modulepage&quot;:&quot;980&quot;},&quot;module16&quot;:{&quot;modulename&quot;:&quot;h_consentc_42_001&quot;,&quot;modulepage&quot;:&quot;980&quot;},&quot;module17&quot;:{&quot;modulename&quot;:&quot;h_consentc_42_002&quot;,&quot;modulepage&quot;:&quot;981&quot;},&quot;module18&quot;:{&quot;modulename&quot;:&quot;h_dodonotc_42_001&quot;,&quot;modulepage&quot;:&quot;981&quot;},&quot;module19&quot;:{&quot;modulename&quot;:&quot;h_secrdbll_42_008&quot;,&quot;modulepage&quot;:&quot;981&quot;},&quot;module20&quot;:{&quot;modulename&quot;:&quot;h_dodonotc_42_002&quot;,&quot;modulepage&quot;:&quot;981&quot;},&quot;module21&quot;:{&quot;modulename&quot;:&quot;h_secrdbll_42_009&quot;,&quot;modulepage&quot;:&quot;981&quot;},&quot;module22&quot;:{&quot;modulename&quot;:&quot;h_dodonotc_42_003&quot;,&quot;modulepage&quot;:&quot;982&quot;},&quot;module23&quot;:{&quot;modulename&quot;:&quot;h_secrdbll_42_010&quot;,&quot;modulepage&quot;:&quot;982&quot;},&quot;module24&quot;:{&quot;modulename&quot;:&quot;h_dodonotc_42_004&quot;,&quot;modulepage&quot;:&quot;982&quot;},&quot;module25&quot;:{&quot;modulename&quot;:&quot;h_secrdbll_42_011&quot;,&quot;modulepage&quot;:&quot;982&quot;},&quot;module26&quot;:{&quot;modulename&quot;:&quot;h_dodonotc_42_005&quot;,&quot;modulepage&quot;:&quot;983&quot;},&quot;module27&quot;:{&quot;modulename&quot;:&quot;h_secrdbll_42_012&quot;,&quot;modulepage&quot;:&quot;983&quot;},&quot;module28&quot;:{&quot;modulename&quot;:&quot;h_dodonotc_42_006&quot;,&quot;modulepage&quot;:&quot;983&quot;},&quot;module29&quot;:{&quot;modulename&quot;:&quot;h_secrdbll_42_013&quot;,&quot;modulepage&quot;:&quot;984&quot;},&quot;module30&quot;:{&quot;modulename&quot;:&quot;h_dodonotc_42_007&quot;,&quot;modulepage&quot;:&quot;984&quot;},&quot;module31&quot;:{&quot;modulename&quot;:&quot;h_secrdbll_42_014&quot;,&quot;modulepage&quot;:&quot;984&quot;},&quot;module32&quot;:{&quot;modulename&quot;:&quot;h_dodonotc_42_008&quot;,&quot;modulepage&quot;:&quot;985&quot;},&quot;module33&quot;:{&quot;modulename&quot;:&quot;h_secrdbll_42_015&quot;,&quot;modulepage&quot;:&quot;985&quot;},&quot;module34&quot;:{&quot;modulename&quot;:&quot;h_msg_psfl_42_002&quot;,&quot;modulepage&quot;:&quot;985&quot;},&quot;module35&quot;:{&quot;modulename&quot;:&quot;h_msg_psfl_42_004&quot;,&quot;modulepage&quot;:&quot;985&quot;},&quot;module36&quot;:{&quot;modulename&quot;:&quot;h_msg_psfl_42_003&quot;,&quot;modulepage&quot;:&quot;985&quot;},&quot;module37&quot;:{&quot;modulename&quot;:&quot;h_msg_psfl_42_001&quot;,&quot;modulepage&quot;:&quot;985&quot;},&quot;module38&quot;:{&quot;modulename&quot;:&quot;s_msg_psfl_42_001&quot;,&quot;modulepage&quot;:&quot;985&quot;},&quot;module39&quot;:{&quot;modulename&quot;:&quot;s_msg_psfl_42_004&quot;,&quot;modulepage&quot;:&quot;985&quot;},&quot;module40&quot;:{&quot;modulename&quot;:&quot;s_msg_psfl_42_003&quot;,&quot;modulepage&quot;:&quot;985&quot;},&quot;module41&quot;:{&quot;modulename&quot;:&quot;s_msg_psfl_42_002&quot;,&quot;modulepage&quot;:&quot;986&quot;},&quot;module42&quot;:{&quot;modulename&quot;:&quot;h_msg_sign_42_003&quot;,&quot;modulepage&quot;:&quot;986&quot;},&quot;module43&quot;:{&quot;modulename&quot;:&quot;h_msg_sign_42_004&quot;,&quot;modulepage&quot;:&quot;986&quot;},&quot;module44&quot;:{&quot;modulename&quot;:&quot;s_msg_sign_42_001&quot;,&quot;modulepage&quot;:&quot;986&quot;},&quot;module45&quot;:{&quot;modulename&quot;:&quot;s_msg_sign_42_003&quot;,&quot;modulepage&quot;:&quot;986&quot;},&quot;module46&quot;:{&quot;modulename&quot;:&quot;s_msg_sign_42_002&quot;,&quot;modulepage&quot;:&quot;986&quot;},&quot;module47&quot;:{&quot;modulename&quot;:&quot;h_msg_sign_42_005&quot;,&quot;modulepage&quot;:&quot;986&quot;},&quot;module48&quot;:{&quot;modulename&quot;:&quot;h_msg_sign_42_007&quot;,&quot;modulepage&quot;:&quot;986&quot;},&quot;module49&quot;:{&quot;modulename&quot;:&quot;h_msg_sign_42_006&quot;,&quot;modulepage&quot;:&quot;986&quot;},&quot;module50&quot;:{&quot;modulename&quot;:&quot;h_msg_sign_42_001&quot;,&quot;modulepage&quot;:&quot;986&quot;},&quot;module51&quot;:{&quot;modulename&quot;:&quot;h_msg_sign_42_002&quot;,&quot;modulepage&quot;:&quot;986&quot;},&quot;module52&quot;:{&quot;modulename&quot;:&quot;s_msg_sign_42_005&quot;,&quot;modulepage&quot;:&quot;986&quot;},&quot;module53&quot;:{&quot;modulename&quot;:&quot;s_msg_sign_42_004&quot;,&quot;modulepage&quot;:&quot;986&quot;},&quot;module54&quot;:{&quot;modulename&quot;:&quot;h_msg_delv_42_001&quot;,&quot;modulepage&quot;:&quot;986&quot;},&quot;module55&quot;:{&quot;modulename&quot;:&quot;h_msg_delv_42_003&quot;,&quot;modulepage&quot;:&quot;986&quot;},&quot;module56&quot;:{&quot;modulename&quot;:&quot;h_msg_delv_42_002&quot;,&quot;modulepage&quot;:&quot;986&quot;},&quot;module57&quot;:{&quot;modulename&quot;:&quot;h_adjmtmot_42_001&quot;,&quot;modulepage&quot;:&quot;986&quot;},&quot;module58&quot;:{&quot;modulename&quot;:&quot;h_stcomrep_41_012&quot;,&quot;modulepage&quot;:&quot;987&quot;},&quot;module59&quot;:{&quot;modulename&quot;:&quot;h_stcomrep_41_008&quot;,&quot;modulepage&quot;:&quot;987&quot;},&quot;module60&quot;:{&quot;modulename&quot;:&quot;h_stcomrep_42_006&quot;,&quot;modulepage&quot;:&quot;987&quot;},&quot;module61&quot;:{&quot;modulename&quot;:&quot;h_stcomrep_40_014&quot;,&quot;modulepage&quot;:&quot;987&quot;},&quot;module62&quot;:{&quot;modulename&quot;:&quot;h_stcomrep_39_007&quot;,&quot;modulepage&quot;:&quot;987&quot;},&quot;module63&quot;:{&quot;modulename&quot;:&quot;h_stcomrep_42_002&quot;,&quot;modulepage&quot;:&quot;987&quot;},&quot;module64&quot;:{&quot;modulename&quot;:&quot;h_stcomrep_42_001&quot;,&quot;modulepage&quot;:&quot;987&quot;},&quot;module65&quot;:{&quot;modulename&quot;:&quot;h_stcomrep_42_004&quot;,&quot;modulepage&quot;:&quot;987&quot;},&quot;module66&quot;:{&quot;modulename&quot;:&quot;h_stcomrep_40_015&quot;,&quot;modulepage&quot;:&quot;987&quot;},&quot;module67&quot;:{&quot;modulename&quot;:&quot;h_stcomrep_40_013&quot;,&quot;modulepage&quot;:&quot;988&quot;},&quot;module68&quot;:{&quot;modulename&quot;:&quot;h_stcomrep_41_006&quot;,&quot;modulepage&quot;:&quot;988&quot;},&quot;module69&quot;:{&quot;modulename&quot;:&quot;h_stcomrep_41_014&quot;,&quot;modulepage&quot;:&quot;988&quot;},&quot;module70&quot;:{&quot;modulename&quot;:&quot;h_stcomrep_42_003&quot;,&quot;modulepage&quot;:&quot;988&quot;},&quot;module71&quot;:{&quot;modulename&quot;:&quot;h_stcomrep_41_009&quot;,&quot;modulepage&quot;:&quot;988&quot;},&quot;module72&quot;:{&quot;modulename&quot;:&quot;h_stcomrep_42_005&quot;,&quot;modulepage&quot;:&quot;988&quot;},&quot;module73&quot;:{&quot;modulename&quot;:&quot;h_stcomrep_41_016&quot;,&quot;modulepage&quot;:&quot;988&quot;},&quot;module74&quot;:{&quot;modulename&quot;:&quot;h_stcomrep_41_011&quot;,&quot;modulepage&quot;:&quot;988&quot;},&quot;module75&quot;:{&quot;modulename&quot;:&quot;h_stcomrep_41_013&quot;,&quot;modulepage&quot;:&quot;988&quot;},&quot;module76&quot;:{&quot;modulename&quot;:&quot;h_stcomrep_41_017&quot;,&quot;modulepage&quot;:&quot;989&quot;},&quot;module77&quot;:{&quot;modulename&quot;:&quot;h_adjmtdas_42_001&quot;,&quot;modulepage&quot;:&quot;989&quot;}}" text:name="T_DAILYJOURNAL_T_MODULEPAGES"/>
        <text:user-field-decl office:value-type="string" office:string-value="2025/03/18 17:59:51.727718" text:name="T_DAILYJOURNAL_DT_MODIFICATIONDATETIME"/>
        <text:user-field-decl office:value-type="string" office:string-value="2025/03/18" text:name="T_DAILYJOURNAL_D_JOURNALDATE"/>
        <text:user-field-decl office:value-type="string" office:string-value="2025/03/18 15:24:11.911898" text:name="T_DAILYJOURNAL_DT_CREATIONDATETIME"/>
      </text:user-field-decls>
      <text:p text:style-name="j_5f_5f_5f_page_5f_5f_5f_number_5f_5f_5f_style"><text:bookmark text:name="h_covrpage_42_001"/>JOURNAL OF THE HOUSE</text:p>
      <text:p text:style-name="j_5f_center_5f_session">Sixty‑ninth Legislative Assembly</text:p>
      <text:p text:style-name="j_5f_center_5f_session">* * * * *</text:p>
      <text:p text:style-name="j_5f_right"><text:span text:style-name="j_5f_style_5f_bold">Bismarck, March 18, 2025</text:span> </text:p>
      <text:p text:style-name="j_5f_default">The House convened at 12:30 p.m., with Speaker Weisz presiding. </text:p>
      <text:p text:style-name="j_5f_default">The prayer was offered by Pastor Keith Ritchie, Cornerstone Community Church, Bismarck.</text:p>
      <text:p text:style-name="j_5f_default">The roll was called and all members were present except Representative M. Ruby. </text:p>
      <text:p text:style-name="j_5f_default">A quorum was declared by the Speaker.</text:p>
      <text:p text:style-name="j_5f_center_5f_bold"><text:bookmark text:name="h_pointofp_42_001"/>POINT OF PERSONAL PRIVILEGE </text:p>
      <text:p text:style-name="j_5f_default"><text:span text:style-name="j_5f_style_5f_bold">REP. MOTSCHENBACHER</text:span> rose on a point of personal privilege.</text:p>
      <text:p text:style-name="j_5f_center_5f_bold">REMARKS OF REPRESENTATIVE MOTSCHENBACHER</text:p>
      <text:p text:style-name="j_5f_default"><text:span text:style-name="j_5f_style_5f_bold">MR. SPEAKER:</text:span> Mr. Speaker and members of the assembly.  </text:p>
      <text:p text:style-name="j_5f_default">This past weekend the Century High School boys basketball team defeated Fargo Davies 59-50 to capture their fourth AA boys state title.  Tournament MVP Drew Kempel scored 21 of his 23 points in the second half to help Century pull away and secure the title.  Also congratulations to Coach Darin Mattern for earning coach of the year honors for the 5th time in his career, and also to Gibby Kinnebrew and Garrett Nissley for securing all tournament team honors.  This was Coach Mattern’s third state championship with CHS.  Century only lost one game all season and broke the school record for wins in a season with 26.  This was one of the most dominant seasons in the history of Class AA boys basketball and certainly deserving of recognition.  Please join me in congratulating CHS boys basketball on  this wonderful accomplishment.</text:p>
      <text:p text:style-name="j_5f_center_5f_bold"><text:bookmark text:name="h_pointofp_42_002"/>POINT OF PERSONAL PRIVILEGE </text:p>
      <text:p text:style-name="j_5f_default"><text:span text:style-name="j_5f_style_5f_bold">REP. SATROM</text:span> rose on a point of personal privilege.</text:p>
      <text:p text:style-name="j_5f_center_5f_bold">REMARKS OF REPRESENTATIVE SATROM</text:p>
      <text:p text:style-name="j_5f_default"><text:span text:style-name="j_5f_style_5f_bold">MR. SPEAKER:</text:span>  </text:p>
      <text:p text:style-name="j_5f_default">Sixty years ago, one man, Clarence Earl Gideon, stood alone against a system that had failed him. Accused of a crime he insisted he did not commit, he asked for something that we now recognize as essential: the assistance of a lawyer. But in 1961, Florida law said no. Without money, without legal expertise, Gideon was forced to defend himself, and he was convicted.</text:p>
      <text:p text:style-name="j_5f_default">Yet, in a testament to the enduring power of our Constitution, Gideon did not give up. From his prison cell, with nothing but determination and a handwritten petition, he appealed to the highest court in the land. And in 1963, the United States Supreme Court ruled unanimously in his favor, declaring that the Sixth Amendment guarantees the right to counsel for all, not just for those who can afford it.</text:p>
      <text:p text:style-name="j_5f_default">That decision did more than overturn one conviction—it transformed our legal system. It ensured that wealth would not be the determining factor in securing justice. It reinforced that fairness is not a privilege but a right. And it reminded us that the Constitution belongs to all of us, not just to those with power or resources.</text:p>
      <text:p text:style-name="j_5f_center_5f_bold">REQUEST</text:p>
      <text:p text:style-name="j_5f_default"><text:span text:style-name="j_5f_style_5f_bold">REP. BOSCH REQUESTED</text:span> that the remarks of Rep. Motschenbacher and Rep. Satrom be printed in the Journal, which request was granted. </text:p>
      <text:p text:style-name="j_5f_center_5f_bold"><text:bookmark text:name="h_commgovr_42_001"/>COMMUNICATION FROM GOVERNOR KELLY ARMSTRONG </text:p>
      <text:p text:style-name="j_5f_default">This is to inform you that on March 14, 2025, I have signed the following: HB 1030, HB 1031, HB 1033, HB 1035, HB 1039, HB 1040, HB 1043, HB 1045, HB 1051, HB 1055, HB 1056, HB 1062, HB 1065, HB 1068, HB 1069, HB 1070, HB 1072, HB 1074, HB 1075, HB 1077,<draw:frame draw:style-name="fr1" draw:name="journalFrame  1" text:anchor-type="char" svg:x="0cm" svg:y="0cm" svg:width="2cm" draw:z-index="0"><draw:text-box fo:min-height="0cm"><text:h text:style-name="P2" text:outline-level="2"><text:bookmark text:name="Page975"/>Page 975</text:h></draw:text-box></draw:frame> <text:soft-page-break/>HB 1079, HB 1082, HB 1083, HB 1084, HB 1085, HB 1087, HB 1115, HB 1116, HB 1120, HB 1133, HB 1135, HB 1148, HB 1178, HB 1180, HB 1211, HB 1212, HB 1215, HB 1261, HB 1281, HB 1293, HB 1334, HB 1357, HB 1397, and HB 1403. </text:p>
      <text:p text:style-name="j_5f_center_5f_bold"><text:bookmark text:name="h_commgovr_42_002"/>COMMUNICATION FROM GOVERNOR KELLY ARMSTRONG </text:p>
      <text:p text:style-name="j_5f_default">This is to inform you that on March 17, 2025, I have signed the following: HB 1034, HB 1041, HB 1042, HB 1044, HB 1047, HB 1048, HB 1076, HB 1081, HB 1090, HB 1091, HB 1092, HB 1093, HB 1096, HB 1108, HB 1123, HB 1124, HB 1137, HB 1188, HB 1192, HB 1228, HB 1252, HB 1253, HB 1311, HB 1471, HB 1520, and HB 1563. </text:p>
      <text:p text:style-name="j_5f_center_5f_bold"><text:bookmark text:name="h_mtamndmt_42_001"/>SIXTH ORDER OF BUSINESS </text:p>
      <text:p text:style-name="j_5f_default"><text:span text:style-name="j_5f_style_5f_bold">SPEAKER WEISZ DEEMED </text:span>approval of the amendments to SB 2052, SB 2086, Engrossed SB 2129, and Engrossed SB 2327. </text:p>
      <text:p text:style-name="j_5f_default">Engrossed SB 2327, as amended, was rereferred to the <text:span text:style-name="j_5f_style_5f_bold">Appropriations Committee</text:span>.</text:p>
      <text:p text:style-name="j_5f_default">SB 2052, SB 2086, and Engrossed SB 2129, as amended, were placed on the Fourteenth order of business on the calendar for the succeeding legislative day.</text:p>
      <text:p text:style-name="j_5f_center_5f_bold"><text:bookmark text:name="h_secrdbll_42_001"/>SECOND READING OF SENATE BILL </text:p>
      <text:p text:style-name="j_5f_longtitle"><text:span text:style-name="j_5f_style_5f_bold">SB 2157:</text:span> A BILL for an Act to provide for a legislative management study relating to the creation of a farm safety insurance discount program. </text:p>
      <text:p text:style-name="j_5f_center_5f_bold">ROLL CALL </text:p>
      <text:p text:style-name="j_5f_default">The question being on the final passage of the bill, which has been read, and has committee recommendation of DO PASS, the roll was called and there were 86 YEAS, 7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iefert; Klemin; Koppelman; Lefor; Longmuir; Louser; Maki; Marschall; Martinson; McLeod; Meier; Mitskog; Murphy; Nathe; Nehring; Nelson; Novak; O'Brien; Olson, J.; Olson, S.; Osowski; Ostlie; Porter; Pyle; Richter; Rios; Rohr; Ruby, M.; Sanford; Satrom; Schatz; Schauer; Schneider; Schreiber-Beck; Stemen; Swiontek; Toman; Tveit; VanWinkle; Vetter; Vigesaa; Vollmer; Wagner; Warrey; Weisz</text:p>
      <text:p text:style-name="j_5f_longtitle"><text:span text:style-name="j_5f_style_5f_bold">NAYS:</text:span><text:tab/>Kasper; Monson; Morton; Motschenbacher; Ruby, D.; Steiner; Wolff</text:p>
      <text:p text:style-name="j_5f_longtitle"><text:span text:style-name="j_5f_style_5f_bold">ABSENT OR EXCUSED AND NOT VOTING:</text:span><text:tab/>Kempenich</text:p>
      <text:p text:style-name="j_5f_default">SB 2157 passed. </text:p>
      <text:p text:style-name="j_5f_center_5f_bold">********************</text:p>
      <text:p text:style-name="j_5f_center_5f_bold"/>
      <text:p text:style-name="j_5f_center_5f_bold"><text:bookmark text:name="h_secrdbll_42_002"/>SECOND READING OF SENATE BILL </text:p>
      <text:p text:style-name="j_5f_longtitle"><text:span text:style-name="j_5f_style_5f_bold">SB 2139:</text:span> A BILL for an Act to amend and reenact section 4.1‑73‑14 of the North Dakota Century Code, relating to the fees for recording and rerecording livestock brands. </text:p>
      <text:p text:style-name="j_5f_center_5f_bold">ROLL CALL </text:p>
      <text:p text:style-name="j_5f_default">The question being on the final passage of the bill, which has been read, and has committee recommendation of DO PASS, the roll was called and there were 86 YEAS, 7 NAYS, 1 ABSENT OR EXCUSED AND NOT VOTING. </text:p>
      <text:p text:style-name="j_5f_longtitle"><text:span text:style-name="j_5f_style_5f_bold">YEAS:</text:span><text:tab/>Anderson, B.; Anderson, D.; Anderson, K.; Bahl; Beltz; Berg; Bolinske; Bosch; Brandenburg; Brown, C.; Christianson; Conmy; Davis; Dobervich; Dockter; Dressler; Fegley; Finley-DeVille; Fisher; Foss; Frelich; Grindberg; Grueneich; Hager; Hagert; Hanson; Hatlestad; Hauck; Headland; Heinert; Henderson; Hendrix; Holle; Ista; Johnson, J.; Jonas; Karls; Kasper; Kiefert; Klemin; Koppelman; Lefor; Longmuir; Louser; Maki; Marschall; Martinson; McLeod; Meier; Mitskog; Monson; Morton; Motschenbacher; Murphy; Nathe; Nehring; Nelson; Novak; O'Brien; Olson, J.; Ostlie; Porter; Pyle; Richter; Rios; Rohr; Ruby, D.; Ruby, M.; Sanford; Satrom; Schauer; Schneider; Schreiber-Beck; Steiner; Stemen; Swiontek; Toman; Tveit; VanWinkle;<draw:frame draw:style-name="fr1" draw:name="journalFrame  2" text:anchor-type="char" svg:x="0cm" svg:y="0cm" svg:width="2cm" draw:z-index="1"><draw:text-box fo:min-height="0cm"><text:h text:style-name="P2" text:outline-level="2"><text:bookmark text:name="Page976"/>Page <text:s/>976</text:h></draw:text-box></draw:frame> <text:soft-page-break/>Vetter; Vigesaa; Vollmer; Wagner; Warrey; Weisz; Wolff</text:p>
      <text:p text:style-name="j_5f_longtitle"><text:span text:style-name="j_5f_style_5f_bold">NAYS:</text:span><text:tab/>Brown, T.; Heilman; Hoverson; Johnston, D.; Olson, S.; Osowski; Schatz</text:p>
      <text:p text:style-name="j_5f_longtitle"><text:span text:style-name="j_5f_style_5f_bold">ABSENT OR EXCUSED AND NOT VOTING:</text:span><text:tab/>Kempenich</text:p>
      <text:p text:style-name="j_5f_default">SB 2139 passed. </text:p>
      <text:p text:style-name="j_5f_center_5f_bold">********************</text:p>
      <text:p text:style-name="j_5f_center_5f_bold"/>
      <text:p text:style-name="j_5f_center_5f_bold"><text:bookmark text:name="h_secrdbll_42_003"/>SECOND READING OF SENATE BILL </text:p>
      <text:p text:style-name="j_5f_longtitle"><text:span text:style-name="j_5f_style_5f_bold">SB 2193:</text:span> A BILL for an Act to create and enact two new sections to chapter 25‑13 of the North Dakota Century Code, relating to the certification and sale of assistance animals; to amend and reenact section 25‑13‑01.1 of the North Dakota Century Code, relating to definitions associated with assistance animals; and to provide a penalty. </text:p>
      <text:p text:style-name="j_5f_center_5f_bold">ROLL CALL </text:p>
      <text:p text:style-name="j_5f_default">The question being on the final passage of the bill, which has been read, and has committee recommendation of DO NOT PASS, the roll was called and there were 12 YEAS, 81 NAYS, 1 ABSENT OR EXCUSED AND NOT VOTING. </text:p>
      <text:p text:style-name="j_5f_longtitle"><text:span text:style-name="j_5f_style_5f_bold">YEAS:</text:span><text:tab/>Bahl; Brown, C.; Conmy; Davis; Finley-DeVille; Hanson; Louser; McLeod; Mitskog; Nelson; Rios; Sanford</text:p>
      <text:p text:style-name="j_5f_longtitle"><text:span text:style-name="j_5f_style_5f_bold">NAYS:</text:span><text:tab/>Anderson, B.; Anderson, D.; Anderson, K.; Beltz; Berg; Bolinske; Bosch; Brandenburg; Brown, T.; Christianson; Dobervich; Dockter; Dressler; Fegley; Fisher; Foss; Frelich; Grindberg; Grueneich; Hager; Hagert; Hatlestad; Hauck; Headland; Heilman; Heinert; Henderson; Hendrix; Holle; Hoverson; Ista; Johnson, J.; Johnston, D.; Jonas; Karls; Kasper; Kiefert; Klemin; Koppelman; Lefor; Longmuir; Maki; Marschall; Martinson; Meier; Monson; Morton; Motschenbacher; Murphy; Nathe; Nehring; Novak; O'Brien; Olson, J.; Olson, S.; Osowski; Ostlie; Porter; Pyle; Richter; Rohr; Ruby, D.; Ruby, M.; Satrom; Schatz; Schauer; Schneider; Schreiber-Beck; Steiner; Stemen; Swiontek; Toman; Tveit; VanWinkle; Vetter; Vigesaa; Vollmer; Wagner; Warrey; Weisz; Wolff</text:p>
      <text:p text:style-name="j_5f_longtitle"><text:span text:style-name="j_5f_style_5f_bold">ABSENT OR EXCUSED AND NOT VOTING:</text:span><text:tab/>Kempenich</text:p>
      <text:p text:style-name="j_5f_default">SB 2193 failed. </text:p>
      <text:p text:style-name="j_5f_center_5f_bold">********************</text:p>
      <text:p text:style-name="j_5f_center_5f_bold"/>
      <text:p text:style-name="j_5f_center_5f_bold"><text:bookmark text:name="h_secrdbll_42_004"/>SECOND READING OF SENATE BILL </text:p>
      <text:p text:style-name="j_5f_longtitle"><text:span text:style-name="j_5f_style_5f_bold">SB 2140:</text:span> A BILL for an Act to amend and reenact section 50‑06‑33 of the North Dakota Century Code, relating to the dementia care services program. </text:p>
      <text:p text:style-name="j_5f_center_5f_bold">ROLL CALL </text:p>
      <text:p text:style-name="j_5f_default">The question being on the final passage of the bill, which has been read, and has committee recommendation of DO PASS, the roll was called and there were 93 YEAS, 0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Kempenich<draw:frame draw:style-name="fr1" draw:name="journalFrame  3" text:anchor-type="char" svg:x="0cm" svg:y="0cm" svg:width="2cm" draw:z-index="2"><draw:text-box fo:min-height="0cm"><text:h text:style-name="P2" text:outline-level="2"><text:bookmark text:name="Page977"/>Page <text:s/>977</text:h></draw:text-box></draw:frame></text:p>
      <text:p text:style-name="j_5f_default"><text:soft-page-break/>SB 2140 passed. </text:p>
      <text:p text:style-name="j_5f_center_5f_bold">********************</text:p>
      <text:p text:style-name="j_5f_center_5f_bold"/>
      <text:p text:style-name="j_5f_center_5f_bold"><text:bookmark text:name="h_secrdbll_42_005"/>SECOND READING OF SENATE BILL </text:p>
      <text:p text:style-name="j_5f_longtitle"><text:span text:style-name="j_5f_style_5f_bold">SB 2088:</text:span> A BILL for an Act to amend and reenact subsection 4 of section 26.1‑02.2‑01, sections 26.1‑02.2‑05 and 26.1‑02.2‑07, and subsection 1 of section 26.1‑02.2‑08 of the North Dakota Century Code, relating to data security requirements for insurance producers; and to repeal section 26.1‑02.2‑11 of the North Dakota Century Code, relating to implementation dates for certain data security requirements for insurance producers. </text:p>
      <text:p text:style-name="j_5f_center_5f_bold">ROLL CALL </text:p>
      <text:p text:style-name="j_5f_default">The question being on the final passage of the bill, which has been read, and has committee recommendation of DO PASS, the roll was called and there were 93 YEAS, 0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Kempenich</text:p>
      <text:p text:style-name="j_5f_default">Engrossed SB 2088 passed. </text:p>
      <text:p text:style-name="j_5f_center_5f_bold">********************</text:p>
      <text:p text:style-name="j_5f_center_5f_bold"/>
      <text:p text:style-name="j_5f_center_5f_bold"><text:bookmark text:name="h_secrdres_42_001"/>SECOND READING OF SENATE CONCURRENT RESOLUTION</text:p>
      <text:p text:style-name="j_5f_longtitle"><text:span text:style-name="j_5f_style_5f_bold">SCR 4013:</text:span> A concurrent resolution to support the electoral college, denounce the National Popular Vote Interstate Compact, and invite interested states to form the Electoral College Interstate Compact.</text:p>
      <text:p text:style-name="j_5f_center_5f_bold">ROLL CALL</text:p>
      <text:p text:style-name="j_5f_default">The question being on the final adoption of the resolution, which has been read, and has committee recommendation of DO PASS. The roll was called and there were 82 YEAS, 11 NAYS, 1 ABSENT OR EXCUSED AND NOT VOTING.</text:p>
      <text:p text:style-name="j_5f_longtitle"><text:span text:style-name="j_5f_style_5f_bold">YEAS:</text:span><text:tab/>Anderson, B.; Anderson, D.; Anderson, K.; Bahl; Beltz; Berg; Bolinske; Bosch; Brandenburg; Brown, T.; Christianson; Dockter; Dressler; Fegley; Fisher; Frelich; Grindberg; Grueneich; Hagert; Hatlestad; Hauck; Headland; Heilman; Heinert; Henderson; Hendrix; Holle; Hoverson; Johnson, J.; Johnston, D.; Jonas; Karls; Kasper; Kiefert; Klemin; Koppelman; Lefor; Longmuir; Louser; Maki; Marschall; Martinson; McLeod; Meier; Monson; Morton; Motschenbacher; Murphy; Nathe; Nehring; Nelson; Novak; O'Brien; Olson, J.; Olson, S.; Osowski; Ostlie; Porter; Pyle; Richter; Rios; Rohr; Ruby, D.; Ruby, M.; Sanford; Satrom; Schatz; Schauer; Schreiber-Beck; Steiner; Stemen; Swiontek; Toman; Tveit; VanWinkle; Vetter; Vigesaa; Vollmer; Wagner; Warrey; Weisz; Wolff</text:p>
      <text:p text:style-name="j_5f_longtitle"><text:span text:style-name="j_5f_style_5f_bold">NAYS:</text:span><text:tab/>Brown, C.; Conmy; Davis; Dobervich; Finley-DeVille; Foss; Hager; Hanson; Ista; Mitskog; Schneider</text:p>
      <text:p text:style-name="j_5f_longtitle"><text:span text:style-name="j_5f_style_5f_bold">ABSENT OR EXCUSED AND NOT VOTING:</text:span><text:tab/>Kempenich</text:p>
      <text:p text:style-name="j_5f_default">SCR 4013 was declared adopted on a recorded roll call vote.<draw:frame draw:style-name="fr1" draw:name="journalFrame  4" text:anchor-type="char" svg:x="0cm" svg:y="0cm" svg:width="2cm" draw:z-index="3"><draw:text-box fo:min-height="0cm"><text:h text:style-name="P2" text:outline-level="2"><text:bookmark text:name="Page978"/>Page <text:s/>978</text:h></draw:text-box></draw:frame></text:p>
      <text:p text:style-name="j_5f_center_5f_bold"><text:soft-page-break/>********************</text:p>
      <text:p text:style-name="j_5f_center_5f_bold"/>
      <text:p text:style-name="j_5f_center_5f_bold"><text:bookmark text:name="h_secrdres_42_002"/>SECOND READING OF SENATE CONCURRENT RESOLUTION</text:p>
      <text:p text:style-name="j_5f_longtitle"><text:span text:style-name="j_5f_style_5f_bold">SCR 4007:</text:span> A concurrent resolution to amend and reenact section 9 of article III and section 16 of article IV of the Constitution of North Dakota, relating to requiring each resolution adopted by the legislative assembly proposing a constitutional amendment and each initiative petition and measure proposing a constitutional amendment to be comprised of a single subject.</text:p>
      <text:p text:style-name="j_5f_center_5f_bold">ROLL CALL</text:p>
      <text:p text:style-name="j_5f_default">The question being on the final adoption of the amended resolution, which has been read, and has committee recommendation of DO PASS. The roll was called and there were 68 YEAS, 25 NAYS, 1 ABSENT OR EXCUSED AND NOT VOTING.</text:p>
      <text:p text:style-name="j_5f_longtitle"><text:span text:style-name="j_5f_style_5f_bold">YEAS:</text:span><text:tab/>Anderson, B.; Anderson, D.; Anderson, K.; Beltz; Berg; Bolinske; Bosch; Brandenburg; Brown, T.; Christianson; Dockter; Dressler; Fegley; Fisher; Grindberg; Grueneich; Hagert; Hatlestad; Hauck; Headland; Heinert; Johnson, J.; Jonas; Karls; Kasper; Kiefert; Klemin; Koppelman; Lefor; Longmuir; Louser; Maki; Marschall; Martinson; McLeod; Meier; Monson; Morton; Motschenbacher; Murphy; Nathe; Nelson; Novak; O'Brien; Olson, J.; Olson, S.; Ostlie; Porter; Pyle; Richter; Rohr; Ruby, D.; Ruby, M.; Sanford; Satrom; Schauer; Schreiber-Beck; Steiner; Stemen; Swiontek; Toman; Tveit; Vetter; Vigesaa; Vollmer; Wagner; Warrey; Weisz</text:p>
      <text:p text:style-name="j_5f_longtitle"><text:span text:style-name="j_5f_style_5f_bold">NAYS:</text:span><text:tab/>Bahl; Brown, C.; Conmy; Davis; Dobervich; Finley-DeVille; Foss; Frelich; Hager; Hanson; Heilman; Henderson; Hendrix; Holle; Hoverson; Ista; Johnston, D.; Mitskog; Nehring; Osowski; Rios; Schatz; Schneider; VanWinkle; Wolff</text:p>
      <text:p text:style-name="j_5f_longtitle"><text:span text:style-name="j_5f_style_5f_bold">ABSENT OR EXCUSED AND NOT VOTING:</text:span><text:tab/>Kempenich</text:p>
      <text:p text:style-name="j_5f_default">SCR 4007, as amended, was declared adopted on a recorded roll call vote.</text:p>
      <text:p text:style-name="j_5f_center_5f_bold">********************</text:p>
      <text:p text:style-name="j_5f_center_5f_bold"/>
      <text:p text:style-name="j_5f_center_5f_bold"><text:bookmark text:name="h_secrdbll_42_006"/>SECOND READING OF SENATE BILL </text:p>
      <text:p text:style-name="j_5f_longtitle"><text:span text:style-name="j_5f_style_5f_bold">SB 2084:</text:span> A BILL for an Act to amend and reenact subsections 2 and 6 of section 44‑08‑04, subsection 2 of section 54‑03‑20, and subsection 5 of section 54‑06‑09 of the North Dakota Century Code, relating to authorized travel expense and lodging reimbursement rates. </text:p>
      <text:p text:style-name="j_5f_center_5f_bold">ROLL CALL </text:p>
      <text:p text:style-name="j_5f_default">The question being on the final passage of the bill, which has been read, and has committee recommendation of DO PASS, the roll was called and there were 72 YEAS, 21 NAYS, 1 ABSENT OR EXCUSED AND NOT VOTING. </text:p>
      <text:p text:style-name="j_5f_longtitle"><text:span text:style-name="j_5f_style_5f_bold">YEAS:</text:span><text:tab/>Anderson, B.; Anderson, D.; Anderson, K.; Bahl; Beltz; Bolinske; Bosch; Brandenburg; Brown, C.; Christianson; Conmy; Davis; Dobervich; Dockter; Fegley; Finley-DeVille; Foss; Grindberg; Grueneich; Hager; Hagert; Hanson; Hatlestad; Headland; Heinert; Hendrix; Hoverson; Ista; Johnson, J.; Jonas; Karls; Kasper; Kiefert; Klemin; Koppelman; Longmuir; Marschall; Martinson; McLeod; Mitskog; Motschenbacher; Murphy; Nathe; Novak; O'Brien; Olson, J.; Olson, S.; Osowski; Ostlie; Porter; Pyle; Richter; Rohr; Ruby, D.; Ruby, M.; Sanford; Satrom; Schatz; Schauer; Schneider; Schreiber-Beck; Steiner; Stemen; Swiontek; Toman; Tveit; Vetter; Vollmer; Wagner; Warrey; Weisz; Wolff</text:p>
      <text:p text:style-name="j_5f_longtitle"><text:span text:style-name="j_5f_style_5f_bold">NAYS:</text:span><text:tab/>Berg; Brown, T.; Dressler; Fisher; Frelich; Hauck; Heilman; Henderson; Holle; Johnston, D.; Lefor; Louser; Maki; Meier; Monson; Morton; Nehring; Nelson; Rios; VanWinkle; Vigesaa</text:p>
      <text:p text:style-name="j_5f_longtitle"><text:span text:style-name="j_5f_style_5f_bold">ABSENT OR EXCUSED AND NOT VOTING:</text:span><text:tab/>Kempenich</text:p>
      <text:p text:style-name="j_5f_default">Engrossed SB 2084 passed. <draw:frame draw:style-name="fr1" draw:name="journalFrame  5" text:anchor-type="char" svg:x="0cm" svg:y="0cm" svg:width="2cm" draw:z-index="4"><draw:text-box fo:min-height="0cm"><text:h text:style-name="P2" text:outline-level="2"><text:bookmark text:name="Page979"/>Page <text:s/>979</text:h></draw:text-box></draw:frame></text:p>
      <text:p text:style-name="j_5f_center_5f_bold"><text:soft-page-break/>********************</text:p>
      <text:p text:style-name="j_5f_center_5f_bold"/>
      <text:p text:style-name="j_5f_center_5f_bold"><text:bookmark text:name="h_secrdbll_42_007"/>SECOND READING OF SENATE BILL </text:p>
      <text:p text:style-name="j_5f_longtitle"><text:span text:style-name="j_5f_style_5f_bold">SB 2290:</text:span> A BILL for an Act to amend and reenact sections 32‑03.2‑01 and 32‑03.2‑11 of the North Dakota Century Code, relating to when a court or jury may give exemplary damages. </text:p>
      <text:p text:style-name="j_5f_center_5f_bold">ROLL CALL </text:p>
      <text:p text:style-name="j_5f_default">The question being on the final passage of the bill, which has been read, and has committee recommendation of DO PASS, the roll was called and there were 88 YEAS, 5 NAYS, 1 ABSENT OR EXCUSED AND NOT VOTING. </text:p>
      <text:p text:style-name="j_5f_longtitle"><text:span text:style-name="j_5f_style_5f_bold">YEAS:</text:span><text:tab/>Anderson, B.; Anderson, D.; Anderson, K.; Bahl; Beltz; Berg; Bolinske; Bosch; Brandenburg; Brown, C.; Brown, T.; Christianson; Conmy; Davis; Dobervich; Dockter; Fegley; Finley-DeVille; Fisher; Foss; Frelich; Grindberg; Grueneich; Hager; Hagert; Hanson; Hatlestad; Headland; Heilman; Heinert; Hendrix; Holle; Hoverson; Ista; Johnson, J.; Johnston, D.; Jonas; Karls; Kasper; Kiefert; Klemin; Koppelman; Lefor; Longmuir; Louser; Maki; Marschall; Martinson; McLeod; Meier; Mitskog; Monson; Morton; Motschenbacher; Murphy; Nathe;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Dressler; Hauck; Henderson; Nehring; Nelson</text:p>
      <text:p text:style-name="j_5f_longtitle"><text:span text:style-name="j_5f_style_5f_bold">ABSENT OR EXCUSED AND NOT VOTING:</text:span><text:tab/>Kempenich</text:p>
      <text:p text:style-name="j_5f_default">SB 2290 passed. </text:p>
      <text:p text:style-name="j_5f_center_5f_bold">********************</text:p>
      <text:p text:style-name="j_5f_center_5f_bold"/>
      <text:p text:style-name="j_5f_center_5f_bold"><text:bookmark text:name="h_consentc_42_001"/>SECOND READING OF SENATE BILLS ON CONSENT CALENDAR </text:p>
      <text:p text:style-name="j_5f_longtitle"><text:span text:style-name="j_5f_style_5f_bold">SB 2060:</text:span> A BILL for an Act to amend and reenact section 61‑16.2‑12 of the North Dakota Century Code, relating to state property constructed in a floodplain. </text:p>
      <text:p text:style-name="j_5f_longtitle"><text:span text:style-name="j_5f_style_5f_bold">SB 2107:</text:span> A BILL for an Act to amend and reenact subsection 11 of section 50‑11.1‑03 of the North Dakota Century Code, relating to early childhood services training for licensure; and to provide an effective date. </text:p>
      <text:p text:style-name="j_5f_center_5f_bold">ROLL CALL </text:p>
      <text:p text:style-name="j_5f_default">The question being on the final passage of the bills, which have been read, the roll was called and there were 91 YEAS, 2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Kasper; Wolff</text:p>
      <text:p text:style-name="j_5f_longtitle"><text:span text:style-name="j_5f_style_5f_bold">ABSENT OR EXCUSED AND NOT VOTING:</text:span><text:tab/>Kempenich</text:p>
      <text:p text:style-name="j_5f_default">SB 2060 and Engrossed SB 2107 passed. <draw:frame draw:style-name="fr1" draw:name="journalFrame  6" text:anchor-type="char" svg:x="0cm" svg:y="0cm" svg:width="2cm" draw:z-index="5"><draw:text-box fo:min-height="0cm"><text:h text:style-name="P2" text:outline-level="2"><text:bookmark text:name="Page980"/>Page <text:s/>980</text:h></draw:text-box></draw:frame></text:p>
      <text:p text:style-name="j_5f_center_5f_bold"><text:soft-page-break/>********************</text:p>
      <text:p text:style-name="j_5f_center_5f_bold"/>
      <text:p text:style-name="j_5f_center_5f_bold"><text:bookmark text:name="h_consentc_42_002"/>SECOND READING OF SENATE RESOLUTION ON CONSENT CALENDAR </text:p>
      <text:p text:style-name="j_5f_longtitle"><text:span text:style-name="j_5f_style_5f_bold">SCR 4020:</text:span> A concurrent resolution recognizing and commending the National Conference of State Legislatures on its 50th anniversary in 2025. </text:p>
      <text:p text:style-name="j_5f_default">The question being on the final adoption of the resolution, which has been read. </text:p>
      <text:p text:style-name="j_5f_default">SCR 4020 was declared adopted on a voice vote. </text:p>
      <text:p text:style-name="j_5f_center_5f_bold">********************</text:p>
      <text:p text:style-name="j_5f_center_5f_bold"/>
      <text:p text:style-name="j_5f_center_5f_bold"><text:bookmark text:name="h_dodonotc_42_001"/>CONSIDERATION OF MESSAGE FROM THE SENATE </text:p>
      <text:p text:style-name="j_5f_default"><text:span text:style-name="j_5f_style_5f_bold">REP. D. RUBY MOVED</text:span> that the House do concur in the Senate amendments to Engrossed HB 1118 (<text:a xlink:type="simple" xlink:href="https://ndlegis.gov/assembly/69-2025/regular/documents/25-8075-02001m.pdf">25.8075.02001</text:a>), which motion prevailed on a voice vote. </text:p>
      <text:p text:style-name="j_5f_default">Engrossed HB 1118, as amended, was placed on the Eleventh order of business. </text:p>
      <text:p text:style-name="j_5f_center_5f_bold"><text:bookmark text:name="h_secrdbll_42_008"/>SECOND READING OF HOUSE BILL </text:p>
      <text:p text:style-name="j_5f_longtitle"><text:span text:style-name="j_5f_style_5f_bold">HB 1118:</text:span> A BILL for an Act to amend and reenact sections 39‑04‑11, 39‑04‑12, 39‑04‑36, 39‑04‑37, and 39‑04‑56 of the North Dakota Century Code, relating to display of temporary registration permits; and to provide a penalty. </text:p>
      <text:p text:style-name="j_5f_center_5f_bold">ROLL CALL </text:p>
      <text:p text:style-name="j_5f_default">The question being on the final passage of the amended bill, which has been read, the roll was called and there were 92 YEAS, 1 NAYS, 1 ABSENT OR EXCUSED AND NOT VOTING. </text:p>
      <text:p text:style-name="j_5f_longtitle"><text:span text:style-name="j_5f_style_5f_bold">YEAS:</text:span><text:tab/>Anderson, B.; Anderson, D.; Anderson, K.; Bahl; Beltz; Berg; Bolinske; Bosch; Brandenburg; Brown, C.; Christianson; Conmy; Davis; Dobervich; Dockter; Dressler; Fegley; Finley-DeVille; Fisher; Foss; Frelich; Grindberg; Grueneich; Hager; Hagert; Hanson; Hatlestad; Hauck; Headland; Heilman; Heinert; Henderson; Hendrix; Holle; Hoverson; Ista; Johnson, J.; Johnston, D.; Jonas; Karls; Kasper;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Brown, T.</text:p>
      <text:p text:style-name="j_5f_longtitle"><text:span text:style-name="j_5f_style_5f_bold">ABSENT OR EXCUSED AND NOT VOTING:</text:span><text:tab/>Kempenich</text:p>
      <text:p text:style-name="j_5f_default">Reengrossed HB 1118 passed. </text:p>
      <text:p text:style-name="j_5f_center_5f_bold">********************</text:p>
      <text:p text:style-name="j_5f_center_5f_bold"/>
      <text:p text:style-name="j_5f_center_5f_bold"><text:bookmark text:name="h_dodonotc_42_002"/>CONSIDERATION OF MESSAGE FROM THE SENATE </text:p>
      <text:p text:style-name="j_5f_default"><text:span text:style-name="j_5f_style_5f_bold">REP. HEINERT MOVED</text:span> that the House do concur in the Senate amendments to HB 1238 (<text:a xlink:type="simple" xlink:href="https://ndlegis.gov/assembly/69-2025/regular/documents/25-0477-01002m.pdf">25.0477.01002</text:a>), which motion prevailed on a voice vote. </text:p>
      <text:p text:style-name="j_5f_default">HB 1238, as amended, was placed on the Eleventh order of business. </text:p>
      <text:p text:style-name="j_5f_center_5f_bold"><text:bookmark text:name="h_secrdbll_42_009"/>SECOND READING OF HOUSE BILL </text:p>
      <text:p text:style-name="j_5f_longtitle"><text:span text:style-name="j_5f_style_5f_bold">HB 1238:</text:span> A BILL for an Act to amend and reenact section 15.1‑13‑12.1 of the North Dakota Century Code, relating to the reporting requirements for a lifetime teaching license. </text:p>
      <text:p text:style-name="j_5f_center_5f_bold">ROLL CALL </text:p>
      <text:p text:style-name="j_5f_default">The question being on the final passage of the amended bill, which has been read, the roll was called and there were 87 YEAS, 4 NAYS, 3 ABSENT OR EXCUSED AND NOT VOTING. </text:p>
      <text:p text:style-name="j_5f_longtitle"><text:span text:style-name="j_5f_style_5f_bold">YEAS:</text:span><text:tab/>Anderson, B.; Anderson, D.; Anderson, K.; Bahl; Beltz; Berg; Bolinske; Bosch; Brandenburg; Brown, C.; Brown, T.; Christianson; Conmy; Davis; Dobervich;<draw:frame draw:style-name="fr1" draw:name="journalFrame  7" text:anchor-type="char" svg:x="0cm" svg:y="0cm" svg:width="2cm" draw:z-index="6"><draw:text-box fo:min-height="0cm"><text:h text:style-name="P2" text:outline-level="2"><text:bookmark text:name="Page981"/>Page <text:s/>981</text:h></draw:text-box></draw:frame> <text:soft-page-break/>Dockter; Dressler; Fegley; Finley-DeVille; Fisher; Foss; Frelich; Grindberg; Grueneich; Hager; Hagert; Hanson; Hatlestad; Hauck; Headland; Heilman; Heinert; Henderson; Holle; Hoverson; Ista; Johnson, J.; Johnston, D.; Jonas; Karls; Kasper; Kiefert; Klemin; Lefor; Longmuir; Louser; Maki; Martinson; McLeod; Mitskog; Morton; Motschenbacher; Murphy; Nathe; Nehring; Nelson; Novak; O'Brien; Olson, J.; Olson, S.; Osowski; Ostlie; Porter; Pyle; Richter; Rios; Ruby, D.; Ruby, M.; Sanford; Satrom; Schatz; Schauer; Schneider; Schreiber-Beck; Steiner; Stemen; Swiontek; Toman; Tveit; VanWinkle; Vetter; Vigesaa; Vollmer; Wagner; Warrey; Weisz; Wolff</text:p>
      <text:p text:style-name="j_5f_longtitle"><text:span text:style-name="j_5f_style_5f_bold">NAYS:</text:span><text:tab/>Koppelman; Marschall; Monson; Rohr</text:p>
      <text:p text:style-name="j_5f_longtitle"><text:span text:style-name="j_5f_style_5f_bold">ABSENT OR EXCUSED AND NOT VOTING:</text:span><text:tab/>Hendrix; Kempenich; Meier</text:p>
      <text:p text:style-name="j_5f_default">Engrossed HB 1238 passed. </text:p>
      <text:p text:style-name="j_5f_center_5f_bold">********************</text:p>
      <text:p text:style-name="j_5f_center_5f_bold"/>
      <text:p text:style-name="j_5f_center_5f_bold"><text:bookmark text:name="h_dodonotc_42_003"/>CONSIDERATION OF MESSAGE FROM THE SENATE </text:p>
      <text:p text:style-name="j_5f_default"><text:span text:style-name="j_5f_style_5f_bold">REP. BELTZ MOVED</text:span> that the House do concur in the Senate amendments to HB 1131 (<text:a xlink:type="simple" xlink:href="https://ndlegis.gov/assembly/69-2025/regular/documents/25-0227-01002m.pdf">25.0227.01002</text:a>), which motion prevailed on a voice vote. </text:p>
      <text:p text:style-name="j_5f_default">HB 1131, as amended, was placed on the Eleventh order of business. </text:p>
      <text:p text:style-name="j_5f_center_5f_bold"><text:bookmark text:name="h_secrdbll_42_010"/>SECOND READING OF HOUSE BILL </text:p>
      <text:p text:style-name="j_5f_longtitle"><text:span text:style-name="j_5f_style_5f_bold">HB 1131:</text:span> A BILL for an Act to amend and reenact section 4.1‑25‑40.1 of the North Dakota Century Code, relating to the sale of raw milk products; and to provide a penalty. </text:p>
      <text:p text:style-name="j_5f_center_5f_bold">ROLL CALL </text:p>
      <text:p text:style-name="j_5f_default">The question being on the final passage of the amended bill, which has been read, the roll was called and there were 87 YEAS, 5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relich; Grindberg; Grueneich; Hager; Hagert; Hatlestad; Hauck; Headland; Heilman; Heinert; Henderson; Hendrix; Holle; Hoverson; Ista; Johnson, J.; Johnston, D.; Jonas; Karls; Kasper; Kiefert; Klemin; Koppelman; Lefor; Longmuir; Louser; Maki; Marschall; Martinson; McLeod; Meier; Mitskog; Monson; Morton; Motschenbacher; Nathe; Nehring; Nelson; Novak; O'Brien; Olson, J.; Olson, S.; Osowski; Porter; Pyle; Richter; Rios; Rohr; Ruby, D.; Ruby, M.; Sanford; Schatz; Schauer; Schneider; Schreiber-Beck; Steiner; Stemen; Swiontek; Toman; VanWinkle; Vetter; Vigesaa; Vollmer; Wagner; Warrey; Weisz; Wolff</text:p>
      <text:p text:style-name="j_5f_longtitle"><text:span text:style-name="j_5f_style_5f_bold">NAYS:</text:span><text:tab/>Foss; Hanson; Murphy; Ostlie; Satrom</text:p>
      <text:p text:style-name="j_5f_longtitle"><text:span text:style-name="j_5f_style_5f_bold">ABSENT OR EXCUSED AND NOT VOTING:</text:span><text:tab/>Kempenich; Tveit</text:p>
      <text:p text:style-name="j_5f_default">Engrossed HB 1131 passed. </text:p>
      <text:p text:style-name="j_5f_center_5f_bold">********************</text:p>
      <text:p text:style-name="j_5f_center_5f_bold"/>
      <text:p text:style-name="j_5f_center_5f_bold"><text:bookmark text:name="h_dodonotc_42_004"/>CONSIDERATION OF MESSAGE FROM THE SENATE </text:p>
      <text:p text:style-name="j_5f_default"><text:span text:style-name="j_5f_style_5f_bold">REP. M. RUBY MOVED</text:span> that the House do concur in the Senate amendments to HB 1543 (<text:a xlink:type="simple" xlink:href="https://ndlegis.gov/assembly/69-2025/regular/documents/25-1305-01002m.pdf">25.1305.01002</text:a>), which motion prevailed on a voice vote. </text:p>
      <text:p text:style-name="j_5f_default">HB 1543, as amended, was placed on the Eleventh order of business. </text:p>
      <text:p text:style-name="j_5f_center_5f_bold"><text:bookmark text:name="h_secrdbll_42_011"/>SECOND READING OF HOUSE BILL </text:p>
      <text:p text:style-name="j_5f_longtitle"><text:span text:style-name="j_5f_style_5f_bold">HB 1543:</text:span> A BILL for an Act to provide for a legislative management study regarding prescription drug pricing and the maximum fair price as determined by the federal government. </text:p>
      <text:p text:style-name="j_5f_center_5f_bold">ROLL CALL </text:p>
      <text:p text:style-name="j_5f_default">The question being on the final passage of the amended bill, which has been read, the roll<draw:frame draw:style-name="fr1" draw:name="journalFrame  8" text:anchor-type="char" svg:x="0cm" svg:y="0cm" svg:width="2cm" draw:z-index="7"><draw:text-box fo:min-height="0cm"><text:h text:style-name="P2" text:outline-level="2"><text:bookmark text:name="Page982"/>Page <text:s/>982</text:h></draw:text-box></draw:frame> <text:soft-page-break/>was called and there were 89 YEAS, 4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Hoverson; Ista; Johnson, J.; Johnston, D.; Jonas; Karls; Kasper; Kiefert; Klemin; Koppelman; Lefor; Longmuir; Louser; Maki; Marschall; Martinson; McLeod; Meier; Mitskog; Monson; Motschenbacher; Murphy; Nathe; Nehring; Nelson; Novak; O'Brien; Olson, J.; Olson, S.; Osowski; Ostlie; Porter; Pyle; Richter; Rios; Rohr; Ruby, D.; Ruby, M.; Sanford; Satrom; Schatz; Schauer; Schneider; Schreiber-Beck; Steiner; Stemen; Swiontek; Toman; Tveit; Vetter; Vigesaa; Vollmer; Wagner; Warrey; Weisz</text:p>
      <text:p text:style-name="j_5f_longtitle"><text:span text:style-name="j_5f_style_5f_bold">NAYS:</text:span><text:tab/>Henderson; Morton; VanWinkle; Wolff</text:p>
      <text:p text:style-name="j_5f_longtitle"><text:span text:style-name="j_5f_style_5f_bold">ABSENT OR EXCUSED AND NOT VOTING:</text:span><text:tab/>Kempenich</text:p>
      <text:p text:style-name="j_5f_default">Engrossed HB 1543 passed. </text:p>
      <text:p text:style-name="j_5f_center_5f_bold">********************</text:p>
      <text:p text:style-name="j_5f_center_5f_bold"/>
      <text:p text:style-name="j_5f_center_5f_bold"><text:bookmark text:name="h_dodonotc_42_005"/>CONSIDERATION OF MESSAGE FROM THE SENATE </text:p>
      <text:p text:style-name="j_5f_default"><text:span text:style-name="j_5f_style_5f_bold">REP. PORTER MOVED</text:span> that the House do concur in the Senate amendments to Engrossed HB 1554 (<text:a xlink:type="simple" xlink:href="https://ndlegis.gov/assembly/69-2025/regular/documents/25-1279-02001m.pdf">25.1279.02001</text:a>), which motion prevailed on a voice vote. </text:p>
      <text:p text:style-name="j_5f_default">Engrossed HB 1554, as amended, was placed on the Eleventh order of business. </text:p>
      <text:p text:style-name="j_5f_center_5f_bold"><text:bookmark text:name="h_secrdbll_42_012"/>SECOND READING OF HOUSE BILL </text:p>
      <text:p text:style-name="j_5f_longtitle"><text:span text:style-name="j_5f_style_5f_bold">HB 1554:</text:span> A BILL for an Act to amend and reenact section 54‑17.8‑06 of the North Dakota Century Code, relating to the North Dakota outdoor heritage advisory board; and to declare an emergency. </text:p>
      <text:p text:style-name="j_5f_center_5f_bold">ROLL CALL </text:p>
      <text:p text:style-name="j_5f_default">The question being on the final passage of the amended bill, which has been read, the roll was called and there were 90 YEAS, 3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Hoverson; Ista; Johnson, J.; Johnston, D.; Jonas; Karls; Kasper; Kiefert; Klemin; Koppelman; Lefor; Longmuir; Louser; Maki; Marschall; Martinson; McLeod; Meier; Mitskog; Monson; Morton; Motschenbacher; Murphy; Nathe;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Henderson; Nehring; Wolff</text:p>
      <text:p text:style-name="j_5f_longtitle"><text:span text:style-name="j_5f_style_5f_bold">ABSENT OR EXCUSED AND NOT VOTING:</text:span><text:tab/>Kempenich</text:p>
      <text:p text:style-name="j_5f_default">Reengrossed HB 1554 passed and the emergency clause was declared carried. </text:p>
      <text:p text:style-name="j_5f_center_5f_bold">********************</text:p>
      <text:p text:style-name="j_5f_center_5f_bold"/>
      <text:p text:style-name="j_5f_center_5f_bold"><text:bookmark text:name="h_dodonotc_42_006"/>CONSIDERATION OF MESSAGE FROM THE SENATE </text:p>
      <text:p text:style-name="j_5f_default"><text:span text:style-name="j_5f_style_5f_bold">REP. WARREY MOVED</text:span> that the House do concur in the Senate amendments to HB 1080 (<text:a xlink:type="simple" xlink:href="https://ndlegis.gov/assembly/69-2025/regular/documents/25-8107-01001m.pdf">25.8107.01001</text:a>), which motion prevailed on a voice vote. </text:p>
      <text:p text:style-name="j_5f_default">HB 1080, as amended, was placed on the Eleventh order of business. <draw:frame draw:style-name="fr1" draw:name="journalFrame  9" text:anchor-type="char" svg:x="0cm" svg:y="0cm" svg:width="2cm" draw:z-index="8"><draw:text-box fo:min-height="0cm"><text:h text:style-name="P2" text:outline-level="2"><text:bookmark text:name="Page983"/>Page <text:s/>983</text:h></draw:text-box></draw:frame></text:p>
      <text:p text:style-name="j_5f_center_5f_bold"><text:bookmark text:name="h_secrdbll_42_013"/><text:soft-page-break/>SECOND READING OF HOUSE BILL </text:p>
      <text:p text:style-name="j_5f_longtitle"><text:span text:style-name="j_5f_style_5f_bold">HB 1080:</text:span> A BILL for an Act to amend and reenact sections 43‑23.5‑01, 43‑23.5‑07, 43‑23.5‑08, and 43‑23.5‑15 and subsection 6 of section 43‑23.5‑21 of the North Dakota Century Code, relating to the regulation of appraisal management companies. </text:p>
      <text:p text:style-name="j_5f_center_5f_bold">ROLL CALL </text:p>
      <text:p text:style-name="j_5f_default">The question being on the final passage of the amended bill, which has been read, the roll was called and there were 93 YEAS, 0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Kempenich</text:p>
      <text:p text:style-name="j_5f_default">Engrossed HB 1080 passed. </text:p>
      <text:p text:style-name="j_5f_center_5f_bold">********************</text:p>
      <text:p text:style-name="j_5f_center_5f_bold"/>
      <text:p text:style-name="j_5f_center_5f_bold"><text:bookmark text:name="h_dodonotc_42_007"/>CONSIDERATION OF MESSAGE FROM THE SENATE </text:p>
      <text:p text:style-name="j_5f_default"><text:span text:style-name="j_5f_style_5f_bold">REP. D. RUBY MOVED</text:span> that the House do concur in the Senate amendments to HB 1426 (<text:a xlink:type="simple" xlink:href="https://ndlegis.gov/assembly/69-2025/regular/documents/25-1147-01001m.pdf">25.1147.01001</text:a>), which motion prevailed on a voice vote. </text:p>
      <text:p text:style-name="j_5f_default">HB 1426, as amended, was placed on the Eleventh order of business. </text:p>
      <text:p text:style-name="j_5f_center_5f_bold"><text:bookmark text:name="h_secrdbll_42_014"/>SECOND READING OF HOUSE BILL </text:p>
      <text:p text:style-name="j_5f_longtitle"><text:span text:style-name="j_5f_style_5f_bold">HB 1426:</text:span> A BILL for an Act to create and enact a new section to chapter 24‑01 of the North Dakota Century Code, relating to designating the bridge on state highway 6 as the CPL Raymond Porter Korea bridge; to provide a continuing appropriation; and to declare an emergency. </text:p>
      <text:p text:style-name="j_5f_center_5f_bold">ROLL CALL </text:p>
      <text:p text:style-name="j_5f_default">The question being on the final passage of the amended bill, which has been read, the roll was called and there were 93 YEAS, 0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Kempenich</text:p>
      <text:p text:style-name="j_5f_default">Engrossed HB 1426 passed and the emergency clause was declared carried. <draw:frame draw:style-name="fr1" draw:name="journalFrame  10" text:anchor-type="char" svg:x="0cm" svg:y="0cm" svg:width="2cm" draw:z-index="9"><draw:text-box fo:min-height="0cm"><text:h text:style-name="P2" text:outline-level="2"><text:bookmark text:name="Page984"/>Page <text:s/>984</text:h></draw:text-box></draw:frame></text:p>
      <text:p text:style-name="j_5f_center_5f_bold"><text:soft-page-break/>********************</text:p>
      <text:p text:style-name="j_5f_center_5f_bold"/>
      <text:p text:style-name="j_5f_center_5f_bold"><text:bookmark text:name="h_dodonotc_42_008"/>CONSIDERATION OF MESSAGE FROM THE SENATE </text:p>
      <text:p text:style-name="j_5f_default"><text:span text:style-name="j_5f_style_5f_bold">REP. BELTZ MOVED</text:span> that the House do concur in the Senate amendments to Engrossed HB 1551 (<text:a xlink:type="simple" xlink:href="https://ndlegis.gov/assembly/69-2025/regular/documents/25-1199-02001m.pdf">25.1199.02001</text:a>), which motion prevailed on a voice vote. </text:p>
      <text:p text:style-name="j_5f_default">Engrossed HB 1551, as amended, was placed on the Eleventh order of business. </text:p>
      <text:p text:style-name="j_5f_center_5f_bold"><text:bookmark text:name="h_secrdbll_42_015"/>SECOND READING OF HOUSE BILL </text:p>
      <text:p text:style-name="j_5f_longtitle"><text:span text:style-name="j_5f_style_5f_bold">HB 1551:</text:span> A BILL for an Act to create and enact a new chapter to title 4.1 of the North Dakota Century Code, relating to regulation of biostimulants and beneficial substances; and to provide a penalty. </text:p>
      <text:p text:style-name="j_5f_center_5f_bold">ROLL CALL </text:p>
      <text:p text:style-name="j_5f_default">The question being on the final passage of the amended bill, which has been read, the roll was called and there were 89 YEAS, 4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Ista; Johnson, J.; Johnston, D.; Jonas; Karls; Kasper;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text:p>
      <text:p text:style-name="j_5f_longtitle"><text:span text:style-name="j_5f_style_5f_bold">NAYS:</text:span><text:tab/>Henderson; Hoverson; VanWinkle; Wolff</text:p>
      <text:p text:style-name="j_5f_longtitle"><text:span text:style-name="j_5f_style_5f_bold">ABSENT OR EXCUSED AND NOT VOTING:</text:span><text:tab/>Kempenich</text:p>
      <text:p text:style-name="j_5f_default">Reengrossed HB 1551 passed. </text:p>
      <text:p text:style-name="j_5f_center_5f_bold">********************</text:p>
      <text:p text:style-name="j_5f_center_5f_bold"/>
      <text:p text:style-name="j_5f_center_5f_bold"><text:bookmark text:name="h_msg_psfl_42_002"/>MESSAGE TO THE SENATE FROM THE HOUSE (BUELL J. REICH, CHIEF CLERK) </text:p>
      <text:p text:style-name="j_5f_default"><text:span text:style-name="j_5f_style_5f_bold">MADAM PRESIDENT:</text:span> The House has passed, unchanged: SB 2205, SB 2250, SB 2258, SB 2260, SB 2288, SB 2368. </text:p>
      <text:p text:style-name="j_5f_center_5f_bold"><text:bookmark text:name="h_msg_psfl_42_004"/>MESSAGE TO THE SENATE FROM THE HOUSE (BUELL J. REICH, CHIEF CLERK) </text:p>
      <text:p text:style-name="j_5f_default"><text:span text:style-name="j_5f_style_5f_bold">MADAM PRESIDENT:</text:span> The House has passed, unchanged: SCR 4024. </text:p>
      <text:p text:style-name="j_5f_center_5f_bold"><text:bookmark text:name="h_msg_psfl_42_003"/>MESSAGE TO THE SENATE FROM THE HOUSE (BUELL J. REICH, CHIEF CLERK) </text:p>
      <text:p text:style-name="j_5f_default"><text:span text:style-name="j_5f_style_5f_bold">MADAM PRESIDENT:</text:span> The House has amended and subsequently passed: SB 2048 (<text:a xlink:type="simple" xlink:href="https://ndlegis.gov/assembly/69-2025/regular/documents/25-8018-02001m.pdf">25.8018.02001</text:a>), SB 2058 (<text:a xlink:type="simple" xlink:href="https://ndlegis.gov/assembly/69-2025/regular/documents/25-8035-01001m.pdf">25.8035.01001</text:a>), SB 2124 (<text:a xlink:type="simple" xlink:href="https://ndlegis.gov/assembly/69-2025/regular/documents/25-8129-02001m.pdf">25.8129.02001</text:a>), SB 2127 (<text:a xlink:type="simple" xlink:href="https://ndlegis.gov/assembly/69-2025/regular/documents/25-0258-01001m.pdf">25.0258.01001</text:a>), SB 2136 (<text:a xlink:type="simple" xlink:href="https://ndlegis.gov/assembly/69-2025/regular/documents/25-0781-01001m.pdf">25.0781.01001</text:a>), SB 2177 (<text:a xlink:type="simple" xlink:href="https://ndlegis.gov/assembly/69-2025/regular/documents/25-0947-03001m.pdf">25.0947.03001</text:a>), SB 2377 (<text:a xlink:type="simple" xlink:href="https://ndlegis.gov/assembly/69-2025/regular/documents/25-1366-03001m.pdf">25.1366.03001</text:a>). </text:p>
      <text:p text:style-name="j_5f_center_5f_bold"><text:bookmark text:name="h_msg_psfl_42_001"/>MESSAGE TO THE SENATE FROM THE HOUSE (BUELL J. REICH, CHIEF CLERK) </text:p>
      <text:p text:style-name="j_5f_default"><text:span text:style-name="j_5f_style_5f_bold">MADAM PRESIDENT:</text:span> The House has failed to pass, unchanged: SB 2381. </text:p>
      <text:p text:style-name="j_5f_center_5f_bold"><text:bookmark text:name="s_msg_psfl_42_001"/>MESSAGE TO THE HOUSE FROM THE SENATE (SHANDA MORGAN, SECRETARY) </text:p>
      <text:p text:style-name="j_5f_default"><text:span text:style-name="j_5f_style_5f_bold">MR. SPEAKER:</text:span> The Senate has passed, and your favorable consideration is requested on: SCR 4008, SCR 4027. </text:p>
      <text:p text:style-name="j_5f_center_5f_bold"><text:bookmark text:name="s_msg_psfl_42_004"/>MESSAGE TO THE HOUSE FROM THE SENATE (SHANDA MORGAN, SECRETARY) </text:p>
      <text:p text:style-name="j_5f_default"><text:span text:style-name="j_5f_style_5f_bold">MR. SPEAKER:</text:span> The Senate has passed, unchanged: HB 1294. </text:p>
      <text:p text:style-name="j_5f_center_5f_bold"><text:bookmark text:name="s_msg_psfl_42_003"/>MESSAGE TO THE HOUSE FROM THE SENATE (SHANDA MORGAN, SECRETARY) </text:p>
      <text:p text:style-name="j_5f_default"><text:span text:style-name="j_5f_style_5f_bold">MR. SPEAKER:</text:span> The Senate has amended and subsequently passed: HB 1564 (<text:a xlink:type="simple" xlink:href="https://ndlegis.gov/assembly/69-2025/regular/documents/25-1211-01001m.pdf">25.1211.01001</text:a>). <draw:frame draw:style-name="fr1" draw:name="journalFrame  11" text:anchor-type="char" svg:x="0cm" svg:y="0cm" svg:width="2cm" draw:z-index="10"><draw:text-box fo:min-height="0cm"><text:h text:style-name="P2" text:outline-level="2"><text:bookmark text:name="Page985"/>Page <text:s/>985</text:h></draw:text-box></draw:frame></text:p>
      <text:p text:style-name="j_5f_center_5f_bold"><text:bookmark text:name="s_msg_psfl_42_002"/><text:soft-page-break/>MESSAGE TO THE HOUSE FROM THE SENATE (SHANDA MORGAN, SECRETARY) </text:p>
      <text:p text:style-name="j_5f_default"><text:span text:style-name="j_5f_style_5f_bold">MR. SPEAKER:</text:span> The Senate has failed to pass, unchanged: HB 1183, HB 1255. </text:p>
      <text:p text:style-name="j_5f_center_5f_bold"><text:bookmark text:name="h_msg_sign_42_003"/>MESSAGE TO THE SENATE FROM THE HOUSE (BUELL J. REICH, CHIEF CLERK) </text:p>
      <text:p text:style-name="j_5f_default"><text:span text:style-name="j_5f_style_5f_bold">MADAM PRESIDENT:</text:span> Your signature is respectfully requested on: HB 1142, HB 1147, HB 1155, HB 1522. </text:p>
      <text:p text:style-name="j_5f_center_5f_bold"><text:bookmark text:name="h_msg_sign_42_004"/>MESSAGE TO THE SENATE FROM THE HOUSE (BUELL J. REICH, CHIEF CLERK) </text:p>
      <text:p text:style-name="j_5f_default"><text:span text:style-name="j_5f_style_5f_bold">MADAM PRESIDENT:</text:span> Your signature is respectfully requested on: HCR 3006, HCR 3009, HCR 3015, HCR 3016, HCR 3017, HCR 3019. </text:p>
      <text:p text:style-name="j_5f_center_5f_bold"><text:bookmark text:name="s_msg_sign_42_001"/>MESSAGE TO THE HOUSE FROM THE SENATE (SHANDA MORGAN, SECRETARY) </text:p>
      <text:p text:style-name="j_5f_default"><text:span text:style-name="j_5f_style_5f_bold">MR. SPEAKER:</text:span> Your signature is respectfully requested on: SB 2123, SB 2167, SB 2242, SB 2386. </text:p>
      <text:p text:style-name="j_5f_center_5f_bold"><text:bookmark text:name="s_msg_sign_42_003"/>MESSAGE TO THE HOUSE FROM THE SENATE (SHANDA MORGAN, SECRETARY) </text:p>
      <text:p text:style-name="j_5f_default"><text:span text:style-name="j_5f_style_5f_bold">MR. SPEAKER:</text:span> The President has signed: HB 1142, HB 1147, HB 1155, HB 1522. </text:p>
      <text:p text:style-name="j_5f_center_5f_bold"><text:bookmark text:name="s_msg_sign_42_002"/>MESSAGE TO THE HOUSE FROM THE SENATE (SHANDA MORGAN, SECRETARY) </text:p>
      <text:p text:style-name="j_5f_default"><text:span text:style-name="j_5f_style_5f_bold">MR. SPEAKER:</text:span> The President has signed: HCR 3006, HCR 3009, HCR 3015, HCR 3016, HCR 3017, HCR 3019. </text:p>
      <text:p text:style-name="j_5f_center_5f_bold"><text:bookmark text:name="h_msg_sign_42_005"/>MESSAGE TO THE SENATE FROM THE HOUSE (BUELL J. REICH, CHIEF CLERK) </text:p>
      <text:p text:style-name="j_5f_default"><text:span text:style-name="j_5f_style_5f_bold">MADAM PRESIDENT:</text:span> The Speaker has signed: HB 1067, HB 1097, HB 1217, HB 1222, HB 1224, HB 1328, HB 1338. </text:p>
      <text:p text:style-name="j_5f_center_5f_bold"><text:bookmark text:name="h_msg_sign_42_007"/>MESSAGE TO THE SENATE FROM THE HOUSE (BUELL J. REICH, CHIEF CLERK) </text:p>
      <text:p text:style-name="j_5f_default"><text:span text:style-name="j_5f_style_5f_bold">MADAM PRESIDENT:</text:span> The Speaker has signed: HB 1539. </text:p>
      <text:p text:style-name="j_5f_center_5f_bold"><text:bookmark text:name="h_msg_sign_42_006"/>MESSAGE TO THE SENATE FROM THE HOUSE (BUELL J. REICH, CHIEF CLERK) </text:p>
      <text:p text:style-name="j_5f_default"><text:span text:style-name="j_5f_style_5f_bold">MADAM PRESIDENT:</text:span> The Speaker has signed: HCR 3011, HCR 3014. </text:p>
      <text:p text:style-name="j_5f_center_5f_bold"><text:bookmark text:name="h_msg_sign_42_001"/>MESSAGE TO THE SENATE FROM THE HOUSE (BUELL J. REICH, CHIEF CLERK) </text:p>
      <text:p text:style-name="j_5f_default"><text:span text:style-name="j_5f_style_5f_bold">MADAM PRESIDENT:</text:span> The Speaker has signed: SB 2101, SB 2114, SB 2163, SB 2173, SB 2175, SB 2223, SB 2257, SB 2261, SB 2310, SB 2356. </text:p>
      <text:p text:style-name="j_5f_center_5f_bold"><text:bookmark text:name="h_msg_sign_42_002"/>MESSAGE TO THE SENATE FROM THE HOUSE (BUELL J. REICH, CHIEF CLERK) </text:p>
      <text:p text:style-name="j_5f_default"><text:span text:style-name="j_5f_style_5f_bold">MADAM PRESIDENT:</text:span> The Speaker has signed: SCR 4018. </text:p>
      <text:p text:style-name="j_5f_center_5f_bold"><text:bookmark text:name="s_msg_sign_42_005"/>MESSAGE TO THE HOUSE FROM THE SENATE (SHANDA MORGAN, SECRETARY) </text:p>
      <text:p text:style-name="j_5f_default"><text:span text:style-name="j_5f_style_5f_bold">MR. SPEAKER:</text:span> The President has signed: SB 2101, SB 2114, SB 2163, SB 2173, SB 2175, SB 2223, SB 2257, SB 2261, SB 2310, SB 2356. </text:p>
      <text:p text:style-name="j_5f_center_5f_bold"><text:bookmark text:name="s_msg_sign_42_004"/>MESSAGE TO THE HOUSE FROM THE SENATE (SHANDA MORGAN, SECRETARY) </text:p>
      <text:p text:style-name="j_5f_default"><text:span text:style-name="j_5f_style_5f_bold">MR. SPEAKER:</text:span> The President has signed: SCR 4018. </text:p>
      <text:p text:style-name="j_5f_center_5f_bold"><text:bookmark text:name="h_msg_delv_42_001"/>DELIVERY OF ENROLLED BILLS AND RESOLUTIONS </text:p>
      <text:p text:style-name="j_5f_default">The following bills were delivered to the Governor for approval on March 18, 2025: HB 1067, HB 1097, HB 1217, HB 1222, HB 1224, HB 1328, HB 1338. </text:p>
      <text:p text:style-name="j_5f_center_5f_bold"><text:bookmark text:name="h_msg_delv_42_003"/>DELIVERY OF ENROLLED BILLS AND RESOLUTIONS </text:p>
      <text:p text:style-name="j_5f_default">The following bill was delivered to the Governor for approval on March 18, 2025: HB 1539. </text:p>
      <text:p text:style-name="j_5f_center_5f_bold"><text:bookmark text:name="h_msg_delv_42_002"/>DELIVERY OF ENROLLED BILLS AND RESOLUTIONS </text:p>
      <text:p text:style-name="j_5f_default">The following resolutions were delivered to the Secretary of State for filing on March 18, 2025: HCR 3011, HCR 3014. </text:p>
      <text:p text:style-name="j_5f_center_5f_bold"><text:bookmark text:name="h_adjmtmot_42_001"/>MOTION </text:p>
      <text:p text:style-name="j_5f_default"><text:span text:style-name="j_5f_style_5f_bold">REP. BOSCH MOVED</text:span> that the absent member be excused, which motion prevailed on a voice vote. </text:p>
      <text:p text:style-name="j_5f_center_5f_bold">MOTION </text:p>
      <text:p text:style-name="j_5f_default"><text:span text:style-name="j_5f_style_5f_bold">REP. BOSCH MOVED</text:span> that the House be on the Fourth, Fifth, Thirteenth, and Sixteenth orders of business and at the conclusion of those orders, the House stand adjourned until 1:00 p.m., Wednesday, March 19, 2025, which motion prevailed on a voice vote. <draw:frame draw:style-name="fr1" draw:name="journalFrame  12" text:anchor-type="char" svg:x="0cm" svg:y="0cm" svg:width="2cm" draw:z-index="11"><draw:text-box fo:min-height="0cm"><text:h text:style-name="P2" text:outline-level="2"><text:bookmark text:name="Page986"/>Page <text:s/>986</text:h></draw:text-box></draw:frame></text:p>
      <text:p text:style-name="j_5f_center_5f_bold"><text:bookmark text:name="h_stcomrep_41_012"/><text:soft-page-break/>REPORT OF STANDING COMMITTEE <text:line-break/> SB 2063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8047-01001m.pdf"><text:span text:style-name="j_5f_style_5f_bold">25.8047.01001</text:span></text:a><text:span text:style-name="j_5f_style_5f_bold">)</text:span> and when so amended, recommends <text:span text:style-name="j_5f_style_5f_bold">DO PASS</text:span> (14 YEAS, 0 NAYS, 0 ABSENT OR EXCUSED AND NOT VOTING). SB 2063 was placed on the Sixth order on the calendar. </text:p>
      <text:p text:style-name="j_5f_center_5f_bold"><text:bookmark text:name="h_stcomrep_41_008"/>REPORT OF STANDING COMMITTEE <text:line-break/> ENGROSSED AND AMENDED SB 2133 (<text:a xlink:type="simple" xlink:href="https://ndlegis.gov/assembly/69-2025/regular/documents/25-0580-03000.pdf">25.0580.03000</text:a>) </text:p>
      <text:p text:style-name="j_5f_default_5f_ns"/>
      <text:p text:style-name="j_5f_default"><text:span text:style-name="j_5f_style_5f_bold">Appropriations Committee (Rep. Vigesaa, Chairman) </text:span>recommends <text:span text:style-name="j_5f_style_5f_bold">DO PASS</text:span> (17 YEAS, 2 NAYS, 4 ABSENT OR EXCUSED AND NOT VOTING). SB 2133 was placed on the Fourteenth order on the calendar. </text:p>
      <text:p text:style-name="j_5f_center_5f_bold"><text:bookmark text:name="h_stcomrep_42_006"/>REPORT OF STANDING COMMITTEE <text:line-break/> ENGROSSED SB 2149 (<text:a xlink:type="simple" xlink:href="https://ndlegis.gov/assembly/69-2025/regular/documents/25-0717-02000.pdf">25.0717.02000</text:a>) </text:p>
      <text:p text:style-name="j_5f_default_5f_ns"/>
      <text:p text:style-name="j_5f_default"><text:span text:style-name="j_5f_style_5f_bold">Education Committee (Rep. Heinert, Chairman) </text:span>recommends <text:span text:style-name="j_5f_style_5f_bold">DO PASS</text:span> (14 YEAS, 0 NAYS, 0 ABSENT OR EXCUSED AND NOT VOTING). SB 2149 was placed on the Fourteenth order on the calendar. </text:p>
      <text:p text:style-name="j_5f_center_5f_bold"><text:bookmark text:name="h_stcomrep_40_014"/>REPORT OF STANDING COMMITTEE <text:line-break/> SB 2183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663-01001m.pdf"><text:span text:style-name="j_5f_style_5f_bold">25.0663.01001</text:span></text:a><text:span text:style-name="j_5f_style_5f_bold">)</text:span> and when so amended, recommends <text:span text:style-name="j_5f_style_5f_bold">DO PASS</text:span> (10 YEAS, 1 NAY, 3 ABSENT OR EXCUSED AND NOT VOTING). SB 2183 was placed on the Sixth order on the calendar. </text:p>
      <text:p text:style-name="j_5f_center_5f_bold"><text:bookmark text:name="h_stcomrep_39_007"/>REPORT OF STANDING COMMITTEE <text:line-break/> REENGROSSED SB 2188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0563-03001m.pdf"><text:span text:style-name="j_5f_style_5f_bold">25.0563.03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1 YEAS, 1 NAY, 1 ABSENT OR EXCUSED AND NOT VOTING). SB 2188 was placed on the Sixth order on the calendar. </text:p>
      <text:p text:style-name="j_5f_center_5f_bold"><text:bookmark text:name="h_stcomrep_42_002"/>REPORT OF STANDING COMMITTEE <text:line-break/> ENGROSSED SB 2217 (<text:a xlink:type="simple" xlink:href="https://ndlegis.gov/assembly/69-2025/regular/documents/25-0568-06000.pdf">25.0568.06000</text:a>) </text:p>
      <text:p text:style-name="j_5f_default_5f_ns"/>
      <text:p text:style-name="j_5f_default"><text:span text:style-name="j_5f_style_5f_bold">Industry, Business and Labor Committee (Rep. Warrey, Chairman) </text:span>recommends <text:span text:style-name="j_5f_style_5f_bold">DO PASS</text:span> (11 YEAS, 0 NAYS, 3 ABSENT OR EXCUSED AND NOT VOTING). SB 2217 was placed on the Fourteenth order on the calendar. </text:p>
      <text:p text:style-name="j_5f_center_5f_bold"><text:bookmark text:name="h_stcomrep_42_001"/>REPORT OF STANDING COMMITTEE <text:line-break/> ENGROSSED SB 2228 (<text:a xlink:type="simple" xlink:href="https://ndlegis.gov/assembly/69-2025/regular/documents/25-1205-02000.pdf">25.1205.02000</text:a>) </text:p>
      <text:p text:style-name="j_5f_default_5f_ns"/>
      <text:p text:style-name="j_5f_default"><text:span text:style-name="j_5f_style_5f_bold">Finance and Taxation Committee (Rep. Headland, Chairman) </text:span>recommends <text:span text:style-name="j_5f_style_5f_bold">DO PASS</text:span> and <text:span text:style-name="j_5f_style_5f_bold">BE REREFERRED</text:span> to the <text:span text:style-name="j_5f_style_5f_bold">Appropriations Committee</text:span> (12 YEAS, 1 NAY, 1 ABSENT OR EXCUSED AND NOT VOTING). SB 2228 was rereferred to the <text:span text:style-name="j_5f_style_5f_bold">Appropriations Committee</text:span>. </text:p>
      <text:p text:style-name="j_5f_center_5f_bold"><text:bookmark text:name="h_stcomrep_42_004"/>REPORT OF STANDING COMMITTEE <text:line-break/> ENGROSSED SB 2238 (<text:a xlink:type="simple" xlink:href="https://ndlegis.gov/assembly/69-2025/regular/documents/25-0519-02000.pdf">25.0519.02000</text:a>) </text:p>
      <text:p text:style-name="j_5f_default_5f_ns"/>
      <text:p text:style-name="j_5f_default"><text:span text:style-name="j_5f_style_5f_bold">Judiciary Committee (Rep. Klemin, Chairman) </text:span>recommends <text:span text:style-name="j_5f_style_5f_bold">DO PASS</text:span> (10 YEAS, 3 NAYS, 1 ABSENT OR EXCUSED AND NOT VOTING). SB 2238 was placed on the Fourteenth order on the calendar. </text:p>
      <text:p text:style-name="j_5f_center_5f_bold"><text:bookmark text:name="h_stcomrep_40_015"/>REPORT OF STANDING COMMITTEE <text:line-break/> ENGROSSED SB 2247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604-02002m.pdf"><text:span text:style-name="j_5f_style_5f_bold">25.0604.02002</text:span></text:a><text:span text:style-name="j_5f_style_5f_bold">)</text:span> and when so amended, recommends <text:span text:style-name="j_5f_style_5f_bold">DO PASS</text:span> (11 YEAS, 0 NAYS, 3<draw:frame draw:style-name="fr1" draw:name="journalFrame  13" text:anchor-type="char" svg:x="0cm" svg:y="0cm" svg:width="2cm" draw:z-index="12"><draw:text-box fo:min-height="0cm"><text:h text:style-name="P2" text:outline-level="2"><text:bookmark text:name="Page987"/>Page <text:s/>987</text:h></draw:text-box></draw:frame> <text:soft-page-break/>ABSENT OR EXCUSED AND NOT VOTING). SB 2247 was placed on the Sixth order on the calendar. </text:p>
      <text:p text:style-name="j_5f_center_5f_bold"><text:bookmark text:name="h_stcomrep_40_013"/>REPORT OF STANDING COMMITTEE <text:line-break/> SB 2253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1025-02001m.pdf"><text:span text:style-name="j_5f_style_5f_bold">25.1025.02001</text:span></text:a><text:span text:style-name="j_5f_style_5f_bold">)</text:span> and when so amended, recommends <text:span text:style-name="j_5f_style_5f_bold">DO PASS</text:span> (6 YEAS, 5 NAYS, 3 ABSENT OR EXCUSED AND NOT VOTING). SB 2253 was placed on the Sixth order on the calendar. </text:p>
      <text:p text:style-name="j_5f_center_5f_bold"><text:bookmark text:name="h_stcomrep_41_006"/>REPORT OF STANDING COMMITTEE <text:line-break/> REENGROSSED AND AMENDED SB 2254 (<text:a xlink:type="simple" xlink:href="https://ndlegis.gov/assembly/69-2025/regular/documents/25-1109-04000.pdf">25.1109.04000</text:a>) </text:p>
      <text:p text:style-name="j_5f_default_5f_ns"/>
      <text:p text:style-name="j_5f_default"><text:span text:style-name="j_5f_style_5f_bold">Appropriations Committee (Rep. Vigesaa, Chairman) </text:span>recommends <text:span text:style-name="j_5f_style_5f_bold">DO PASS</text:span> (19 YEAS, 0 NAYS, 4 ABSENT OR EXCUSED AND NOT VOTING). SB 2254 was placed on the Fourteenth order on the calendar. </text:p>
      <text:p text:style-name="j_5f_center_5f_bold"><text:bookmark text:name="h_stcomrep_41_014"/>REPORT OF STANDING COMMITTEE <text:line-break/> SB 2282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1035-01002m.pdf"><text:span text:style-name="j_5f_style_5f_bold">25.1035.01002</text:span></text:a><text:span text:style-name="j_5f_style_5f_bold">)</text:span> and when so amended, recommends <text:span text:style-name="j_5f_style_5f_bold">DO PASS</text:span> (9 YEAS, 4 NAYS, 1 ABSENT OR EXCUSED AND NOT VOTING). SB 2282 was placed on the Sixth order on the calendar. </text:p>
      <text:p text:style-name="j_5f_center_5f_bold"><text:bookmark text:name="h_stcomrep_42_003"/>REPORT OF STANDING COMMITTEE <text:line-break/> REENGROSSED SB 2307 (<text:a xlink:type="simple" xlink:href="https://ndlegis.gov/assembly/69-2025/regular/documents/25-0552-06000.pdf">25.0552.06000</text:a>) </text:p>
      <text:p text:style-name="j_5f_default_5f_ns"/>
      <text:p text:style-name="j_5f_default"><text:span text:style-name="j_5f_style_5f_bold">Judiciary Committee (Rep. Klemin, Chairman) </text:span>recommends <text:span text:style-name="j_5f_style_5f_bold">DO PASS</text:span> and <text:span text:style-name="j_5f_style_5f_bold">BE REREFERRED</text:span> to the <text:span text:style-name="j_5f_style_5f_bold">Appropriations Committee</text:span> (12 YEAS, 1 NAY, 1 ABSENT OR EXCUSED AND NOT VOTING). SB 2307 was rereferred to the <text:span text:style-name="j_5f_style_5f_bold">Appropriations Committee</text:span>. </text:p>
      <text:p text:style-name="j_5f_center_5f_bold"><text:bookmark text:name="h_stcomrep_41_009"/>REPORT OF STANDING COMMITTEE <text:line-break/> SB 2333 (<text:a xlink:type="simple" xlink:href="https://ndlegis.gov/assembly/69-2025/regular/documents/25-1286-01000.pdf">25.1286.01000</text:a>) </text:p>
      <text:p text:style-name="j_5f_default_5f_ns"/>
      <text:p text:style-name="j_5f_default"><text:span text:style-name="j_5f_style_5f_bold">Finance and Taxation Committee (Rep. Headland, Chairman) </text:span>recommends <text:span text:style-name="j_5f_style_5f_bold">DO PASS</text:span> and <text:span text:style-name="j_5f_style_5f_bold">BE REREFERRED</text:span> to the <text:span text:style-name="j_5f_style_5f_bold">Appropriations Committee</text:span> (10 YEAS, 4 NAYS, 0 ABSENT OR EXCUSED AND NOT VOTING). SB 2333 was rereferred to the <text:span text:style-name="j_5f_style_5f_bold">Appropriations Committee</text:span>. </text:p>
      <text:p text:style-name="j_5f_center_5f_bold"><text:bookmark text:name="h_stcomrep_42_005"/>REPORT OF STANDING COMMITTEE <text:line-break/> SB 2353 (<text:a xlink:type="simple" xlink:href="https://ndlegis.gov/assembly/69-2025/regular/documents/25-1338-02000.pdf">25.1338.02000</text:a>) </text:p>
      <text:p text:style-name="j_5f_default_5f_ns"/>
      <text:p text:style-name="j_5f_default"><text:span text:style-name="j_5f_style_5f_bold">Education Committee (Rep. Heinert, Chairman) </text:span>recommends <text:span text:style-name="j_5f_style_5f_bold">DO PASS</text:span> and <text:span text:style-name="j_5f_style_5f_bold">BE PLACED ON THE CONSENT CALENDAR</text:span> (14 YEAS, 0 NAYS, 0 ABSENT OR EXCUSED AND NOT VOTING). SB 2353 was placed on the Tenth order on the calendar. </text:p>
      <text:p text:style-name="j_5f_center_5f_bold"><text:bookmark text:name="h_stcomrep_41_016"/>REPORT OF STANDING COMMITTEE <text:line-break/> ENGROSSED SB 2362 (<text:a xlink:type="simple" xlink:href="https://ndlegis.gov/assembly/69-2025/regular/documents/25-1049-02000.pdf">25.1049.02000</text:a>) </text:p>
      <text:p text:style-name="j_5f_default_5f_ns"/>
      <text:p text:style-name="j_5f_default"><text:span text:style-name="j_5f_style_5f_bold">Education Committee (Rep. Heinert, Chairman) </text:span>recommends <text:span text:style-name="j_5f_style_5f_bold">DO PASS</text:span> (14 YEAS, 0 NAYS, 0 ABSENT OR EXCUSED AND NOT VOTING). SB 2362 was placed on the Fourteenth order on the calendar. </text:p>
      <text:p text:style-name="j_5f_center_5f_bold"><text:bookmark text:name="h_stcomrep_41_011"/>REPORT OF STANDING COMMITTEE <text:line-break/> ENGROSSED SB 2369 (<text:a xlink:type="simple" xlink:href="https://ndlegis.gov/assembly/69-2025/regular/documents/25-1357-03000.pdf">25.1357.03000</text:a>) </text:p>
      <text:p text:style-name="j_5f_default_5f_ns"/>
      <text:p text:style-name="j_5f_default"><text:span text:style-name="j_5f_style_5f_bold">Finance and Taxation Committee (Rep. Headland, Chairman) </text:span>recommends <text:span text:style-name="j_5f_style_5f_bold">DO PASS</text:span> (12 YEAS, 2 NAYS, 0 ABSENT OR EXCUSED AND NOT VOTING). SB 2369 was placed on the Fourteenth order on the calendar. </text:p>
      <text:p text:style-name="j_5f_center_5f_bold"><text:bookmark text:name="h_stcomrep_41_013"/>REPORT OF STANDING COMMITTEE <text:line-break/> ENGROSSED SB 2382 </text:p>
      <text:p text:style-name="j_5f_default_5f_ns"><draw:frame draw:style-name="fr1" draw:name="journalFrame  14" text:anchor-type="char" svg:x="0cm" svg:y="0cm" svg:width="2cm" draw:z-index="13"><draw:text-box fo:min-height="0cm"><text:h text:style-name="P2" text:outline-level="2"><text:bookmark text:name="Page988"/>Page <text:s/>988</text:h></draw:text-box></draw:frame></text:p>
      <text:p text:style-name="j_5f_default"><text:soft-page-break/><text:span text:style-name="j_5f_style_5f_bold">Judiciary Committee (Rep. Klemin, Chairman) </text:span>recommends <text:span text:style-name="j_5f_style_5f_bold">AMENDMENTS (</text:span><text:a xlink:type="simple" xlink:href="https://ndlegis.gov/assembly/69-2025/regular/documents/25-0666-02001m.pdf"><text:span text:style-name="j_5f_style_5f_bold">25.0666.02001</text:span></text:a><text:span text:style-name="j_5f_style_5f_bold">)</text:span> and when so amended, recommends <text:span text:style-name="j_5f_style_5f_bold">DO PASS</text:span> (7 YEAS, 6 NAYS, 1 ABSENT OR EXCUSED AND NOT VOTING). SB 2382 was placed on the Sixth order on the calendar. </text:p>
      <text:p text:style-name="j_5f_center_5f_bold"><text:bookmark text:name="h_stcomrep_41_017"/>REPORT OF STANDING COMMITTEE <text:line-break/> ENGROSSED SCR 4019 (<text:a xlink:type="simple" xlink:href="https://ndlegis.gov/assembly/69-2025/regular/documents/25-3089-02000.pdf">25.3089.02000</text:a>) </text:p>
      <text:p text:style-name="j_5f_default_5f_ns"/>
      <text:p text:style-name="j_5f_default"><text:span text:style-name="j_5f_style_5f_bold">Education Committee (Rep. Heinert, Chairman) </text:span>recommends <text:span text:style-name="j_5f_style_5f_bold">DO PASS</text:span> and <text:span text:style-name="j_5f_style_5f_bold">BE PLACED ON THE CONSENT CALENDAR</text:span> (14 YEAS, 0 NAYS, 0 ABSENT OR EXCUSED AND NOT VOTING). SCR 4019 was placed on the Tenth order on the calendar. </text:p>
      <text:p text:style-name="P1"><text:bookmark text:name="h_adjmtdas_42_001"/>The House stood adjourned pursuant to Representative Bosch's motion. </text:p>
      <text:p text:style-name="j_5f_right">Buell J. Reich, Chief Clerk <draw:frame draw:style-name="fr1" draw:name="journalFrame  15" text:anchor-type="char" svg:x="0cm" svg:y="0cm" svg:width="2cm" draw:z-index="14"><draw:text-box fo:min-height="0cm"><text:h text:style-name="P2" text:outline-level="2"><text:bookmark text:name="Page989"/>Page <text:s/>98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97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2nd DAY <text:tab/>TUESDAY, MARCH 18, 2025<text:tab/><text:page-number text:select-page="current">986</text:page-number></text:p>
      </style:header>
      <style:header-left>
        <text:p text:style-name="j_5f_tabbed_5f_bold"><text:page-number text:select-page="current">986</text:page-number><text:tab/>JOURNAL OF THE HOUSE<text:tab/>42n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5" meta:paragraph-count="325" meta:word-count="6265" meta:character-count="41482"/>
    <meta:user-defined meta:name="Info 1"/>
    <meta:user-defined meta:name="Info 2"/>
    <meta:user-defined meta:name="Info 3"/>
    <meta:user-defined meta:name="Info 4"/>
  </office:meta>
</office:document-meta>
</file>