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text-position="33% 80%"/>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 text:name="T_DAILYJOURNAL_I_DAY"/>
        <text:user-field-decl office:value-type="string" office:string-value="100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99" text:name="T_DAILYJOURNAL_I_STARTPAGE"/>
        <text:user-field-decl office:value-type="string" office:string-value="House of Representatives" text:name="T_DAILYJOURNAL_S_CHAMBER"/>
        <text:user-field-decl office:value-type="string" office:string-value="hr_dailyjnl_4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3/approved/h_covrpage_43_001.odt,journal/2025_69/regular/house/daily_modules/session_day_43/approved/h_corrrevs_43_001.odt,journal/2025_69/regular/house/daily_modules/session_day_43/approved/h_pointofp_43_002.odt,journal/2025_69/regular/house/daily_modules/session_day_43/approved/h_pointofp_43_001.odt,journal/2025_69/regular/house/daily_modules/session_day_43/approved/h_rereferr_43_001.odt,journal/2025_69/regular/house/daily_modules/session_day_43/approved/h_mmmotion_43_001.odt,journal/2025_69/regular/house/daily_modules/session_day_43/approved/h_mmmotion_43_002.odt,journal/2025_69/regular/house/daily_modules/session_day_43/approved/h_mtamndmt_43_001.odt,journal/2025_69/regular/house/daily_modules/session_day_43/approved/h_secrdbll_43_001.odt,journal/2025_69/regular/house/daily_modules/session_day_43/approved/h_secrdbll_43_002.odt,journal/2025_69/regular/house/daily_modules/session_day_43/approved/h_secrdbll_43_003.odt,journal/2025_69/regular/house/daily_modules/session_day_43/approved/h_secrdbll_43_004.odt,journal/2025_69/regular/house/daily_modules/session_day_43/approved/h_secrdbll_43_005.odt,journal/2025_69/regular/house/daily_modules/session_day_43/approved/h_secrdbll_43_006.odt,journal/2025_69/regular/house/daily_modules/session_day_43/approved/h_secrdbll_43_007.odt,journal/2025_69/regular/house/daily_modules/session_day_43/approved/h_secrdbll_43_008.odt,journal/2025_69/regular/house/daily_modules/session_day_43/approved/h_secrdbll_43_009.odt,journal/2025_69/regular/house/daily_modules/session_day_43/approved/h_dodonotc_43_004.odt,journal/2025_69/regular/house/daily_modules/session_day_43/approved/h_secrdbll_43_010.odt,journal/2025_69/regular/house/daily_modules/session_day_43/approved/h_dodonotc_43_001.odt,journal/2025_69/regular/house/daily_modules/session_day_43/approved/h_dodonotc_43_002.odt,journal/2025_69/regular/house/daily_modules/session_day_43/approved/h_dodonotc_43_003.odt,journal/2025_69/regular/house/daily_modules/session_day_43/approved/h_msg_psfl_43_004.odt,journal/2025_69/regular/house/daily_modules/session_day_43/approved/h_msg_psfl_43_003.odt,journal/2025_69/regular/house/daily_modules/session_day_43/approved/h_msg_psfl_43_002.odt,journal/2025_69/regular/house/daily_modules/session_day_43/approved/h_msg_psfl_43_001.odt,journal/2025_69/regular/house/daily_modules/session_day_43/approved/s_msg_psfl_43_003.odt,journal/2025_69/regular/house/daily_modules/session_day_43/approved/s_msg_psfl_43_007.odt,journal/2025_69/regular/house/daily_modules/session_day_43/approved/s_msg_psfl_43_004.odt,journal/2025_69/regular/house/daily_modules/session_day_43/approved/s_msg_psfl_43_005.odt,journal/2025_69/regular/house/daily_modules/session_day_43/approved/s_msg_psfl_43_006.odt,journal/2025_69/regular/house/daily_modules/session_day_43/approved/s_msg_psfl_43_002.odt,journal/2025_69/regular/house/daily_modules/session_day_43/approved/s_msg_psfl_43_001.odt,journal/2025_69/regular/house/daily_modules/session_day_43/approved/h_msg_ddnt_43_001.odt,journal/2025_69/regular/house/daily_modules/session_day_43/approved/s_msg_ddnt_43_001.odt,journal/2025_69/regular/house/daily_modules/session_day_43/approved/s_msg_sign_43_001.odt,journal/2025_69/regular/house/daily_modules/session_day_43/approved/s_msg_sign_43_002.odt,journal/2025_69/regular/house/daily_modules/session_day_43/approved/s_msg_sign_43_004.odt,journal/2025_69/regular/house/daily_modules/session_day_43/approved/h_msg_sign_43_001.odt,journal/2025_69/regular/house/daily_modules/session_day_43/approved/s_msg_sign_43_003.odt,journal/2025_69/regular/house/daily_modules/session_day_43/approved/h_adjmtmot_43_001.odt,journal/2025_69/regular/house/daily_modules/session_day_43/approved/h_stcomrep_43_005.odt,journal/2025_69/regular/house/daily_modules/session_day_43/approved/h_stcomrep_43_003.odt,journal/2025_69/regular/house/daily_modules/session_day_43/approved/h_stcomrep_43_012.odt,journal/2025_69/regular/house/daily_modules/session_day_43/approved/h_stcomrep_43_008.odt,journal/2025_69/regular/house/daily_modules/session_day_42/approved/h_stcomrep_42_007.odt,journal/2025_69/regular/house/daily_modules/session_day_43/approved/h_stcomrep_43_010.odt,journal/2025_69/regular/house/daily_modules/session_day_43/approved/h_stcomrep_43_009.odt,journal/2025_69/regular/house/daily_modules/session_day_43/approved/h_stcomrep_43_016.odt,journal/2025_69/regular/house/daily_modules/session_day_43/approved/h_stcomrep_43_001.odt,journal/2025_69/regular/house/daily_modules/session_day_43/approved/h_stcomrep_43_004.odt,journal/2025_69/regular/house/daily_modules/session_day_43/approved/h_stcomrep_43_007.odt,journal/2025_69/regular/house/daily_modules/session_day_43/approved/h_stcomrep_43_013.odt,journal/2025_69/regular/house/daily_modules/session_day_43/approved/h_stcomrep_43_002.odt,journal/2025_69/regular/house/daily_modules/session_day_43/approved/h_stcomrep_43_015.odt,journal/2025_69/regular/house/daily_modules/session_day_43/approved/h_intrdctn_43_001.odt,journal/2025_69/regular/house/daily_modules/session_day_43/approved/h_adjmtdas_4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3_001&quot;,&quot;modulepage&quot;:&quot;999&quot;},&quot;module2&quot;:{&quot;modulename&quot;:&quot;h_corrrevs_43_001&quot;,&quot;modulepage&quot;:&quot;999&quot;},&quot;module3&quot;:{&quot;modulename&quot;:&quot;h_pointofp_43_002&quot;,&quot;modulepage&quot;:&quot;999&quot;},&quot;module4&quot;:{&quot;modulename&quot;:&quot;h_pointofp_43_001&quot;,&quot;modulepage&quot;:&quot;999&quot;},&quot;module5&quot;:{&quot;modulename&quot;:&quot;h_rereferr_43_001&quot;,&quot;modulepage&quot;:&quot;1000&quot;},&quot;module6&quot;:{&quot;modulename&quot;:&quot;h_mmmotion_43_001&quot;,&quot;modulepage&quot;:&quot;1000&quot;},&quot;module7&quot;:{&quot;modulename&quot;:&quot;h_mmmotion_43_002&quot;,&quot;modulepage&quot;:&quot;1000&quot;},&quot;module8&quot;:{&quot;modulename&quot;:&quot;h_mtamndmt_43_001&quot;,&quot;modulepage&quot;:&quot;1000&quot;},&quot;module9&quot;:{&quot;modulename&quot;:&quot;h_secrdbll_43_001&quot;,&quot;modulepage&quot;:&quot;1001&quot;},&quot;module10&quot;:{&quot;modulename&quot;:&quot;h_secrdbll_43_002&quot;,&quot;modulepage&quot;:&quot;1001&quot;},&quot;module11&quot;:{&quot;modulename&quot;:&quot;h_secrdbll_43_003&quot;,&quot;modulepage&quot;:&quot;1002&quot;},&quot;module12&quot;:{&quot;modulename&quot;:&quot;h_secrdbll_43_004&quot;,&quot;modulepage&quot;:&quot;1002&quot;},&quot;module13&quot;:{&quot;modulename&quot;:&quot;h_secrdbll_43_005&quot;,&quot;modulepage&quot;:&quot;1003&quot;},&quot;module14&quot;:{&quot;modulename&quot;:&quot;h_secrdbll_43_006&quot;,&quot;modulepage&quot;:&quot;1003&quot;},&quot;module15&quot;:{&quot;modulename&quot;:&quot;h_secrdbll_43_007&quot;,&quot;modulepage&quot;:&quot;1004&quot;},&quot;module16&quot;:{&quot;modulename&quot;:&quot;h_secrdbll_43_008&quot;,&quot;modulepage&quot;:&quot;1004&quot;},&quot;module17&quot;:{&quot;modulename&quot;:&quot;h_secrdbll_43_009&quot;,&quot;modulepage&quot;:&quot;1004&quot;},&quot;module18&quot;:{&quot;modulename&quot;:&quot;h_dodonotc_43_004&quot;,&quot;modulepage&quot;:&quot;1005&quot;},&quot;module19&quot;:{&quot;modulename&quot;:&quot;h_secrdbll_43_010&quot;,&quot;modulepage&quot;:&quot;1005&quot;},&quot;module20&quot;:{&quot;modulename&quot;:&quot;h_dodonotc_43_001&quot;,&quot;modulepage&quot;:&quot;1005&quot;},&quot;module21&quot;:{&quot;modulename&quot;:&quot;h_dodonotc_43_001_do_not&quot;,&quot;modulepage&quot;:&quot;1006&quot;},&quot;module22&quot;:{&quot;modulename&quot;:&quot;h_dodonotc_43_002&quot;,&quot;modulepage&quot;:&quot;1006&quot;},&quot;module23&quot;:{&quot;modulename&quot;:&quot;h_dodonotc_43_002_do_not&quot;,&quot;modulepage&quot;:&quot;1006&quot;},&quot;module24&quot;:{&quot;modulename&quot;:&quot;h_dodonotc_43_003&quot;,&quot;modulepage&quot;:&quot;1006&quot;},&quot;module25&quot;:{&quot;modulename&quot;:&quot;h_dodonotc_43_003_do_not&quot;,&quot;modulepage&quot;:&quot;1006&quot;},&quot;module26&quot;:{&quot;modulename&quot;:&quot;h_msg_psfl_43_004&quot;,&quot;modulepage&quot;:&quot;1006&quot;},&quot;module27&quot;:{&quot;modulename&quot;:&quot;h_msg_psfl_43_003&quot;,&quot;modulepage&quot;:&quot;1006&quot;},&quot;module28&quot;:{&quot;modulename&quot;:&quot;h_msg_psfl_43_002&quot;,&quot;modulepage&quot;:&quot;1006&quot;},&quot;module29&quot;:{&quot;modulename&quot;:&quot;h_msg_psfl_43_001&quot;,&quot;modulepage&quot;:&quot;1006&quot;},&quot;module30&quot;:{&quot;modulename&quot;:&quot;s_msg_psfl_43_003&quot;,&quot;modulepage&quot;:&quot;1006&quot;},&quot;module31&quot;:{&quot;modulename&quot;:&quot;s_msg_psfl_43_007&quot;,&quot;modulepage&quot;:&quot;1006&quot;},&quot;module32&quot;:{&quot;modulename&quot;:&quot;s_msg_psfl_43_004&quot;,&quot;modulepage&quot;:&quot;1006&quot;},&quot;module33&quot;:{&quot;modulename&quot;:&quot;s_msg_psfl_43_005&quot;,&quot;modulepage&quot;:&quot;1006&quot;},&quot;module34&quot;:{&quot;modulename&quot;:&quot;s_msg_psfl_43_006&quot;,&quot;modulepage&quot;:&quot;1006&quot;},&quot;module35&quot;:{&quot;modulename&quot;:&quot;s_msg_psfl_43_002&quot;,&quot;modulepage&quot;:&quot;1006&quot;},&quot;module36&quot;:{&quot;modulename&quot;:&quot;s_msg_psfl_43_001&quot;,&quot;modulepage&quot;:&quot;1007&quot;},&quot;module37&quot;:{&quot;modulename&quot;:&quot;h_msg_ddnt_43_001&quot;,&quot;modulepage&quot;:&quot;1007&quot;},&quot;module38&quot;:{&quot;modulename&quot;:&quot;s_msg_ddnt_43_001&quot;,&quot;modulepage&quot;:&quot;1007&quot;},&quot;module39&quot;:{&quot;modulename&quot;:&quot;s_msg_sign_43_001&quot;,&quot;modulepage&quot;:&quot;1007&quot;},&quot;module40&quot;:{&quot;modulename&quot;:&quot;s_msg_sign_43_002&quot;,&quot;modulepage&quot;:&quot;1007&quot;},&quot;module41&quot;:{&quot;modulename&quot;:&quot;s_msg_sign_43_004&quot;,&quot;modulepage&quot;:&quot;1007&quot;},&quot;module42&quot;:{&quot;modulename&quot;:&quot;h_msg_sign_43_001&quot;,&quot;modulepage&quot;:&quot;1007&quot;},&quot;module43&quot;:{&quot;modulename&quot;:&quot;s_msg_sign_43_003&quot;,&quot;modulepage&quot;:&quot;1007&quot;},&quot;module44&quot;:{&quot;modulename&quot;:&quot;h_adjmtmot_43_001&quot;,&quot;modulepage&quot;:&quot;1007&quot;},&quot;module45&quot;:{&quot;modulename&quot;:&quot;h_stcomrep_43_005&quot;,&quot;modulepage&quot;:&quot;1007&quot;},&quot;module46&quot;:{&quot;modulename&quot;:&quot;h_stcomrep_43_003&quot;,&quot;modulepage&quot;:&quot;1007&quot;},&quot;module47&quot;:{&quot;modulename&quot;:&quot;h_stcomrep_43_012&quot;,&quot;modulepage&quot;:&quot;1007&quot;},&quot;module48&quot;:{&quot;modulename&quot;:&quot;h_stcomrep_43_008&quot;,&quot;modulepage&quot;:&quot;1007&quot;},&quot;module49&quot;:{&quot;modulename&quot;:&quot;h_stcomrep_42_007&quot;,&quot;modulepage&quot;:&quot;1008&quot;},&quot;module50&quot;:{&quot;modulename&quot;:&quot;h_stcomrep_43_010&quot;,&quot;modulepage&quot;:&quot;1008&quot;},&quot;module51&quot;:{&quot;modulename&quot;:&quot;h_stcomrep_43_009&quot;,&quot;modulepage&quot;:&quot;1008&quot;},&quot;module52&quot;:{&quot;modulename&quot;:&quot;h_stcomrep_43_016&quot;,&quot;modulepage&quot;:&quot;1008&quot;},&quot;module53&quot;:{&quot;modulename&quot;:&quot;h_stcomrep_43_001&quot;,&quot;modulepage&quot;:&quot;1008&quot;},&quot;module54&quot;:{&quot;modulename&quot;:&quot;h_stcomrep_43_004&quot;,&quot;modulepage&quot;:&quot;1008&quot;},&quot;module55&quot;:{&quot;modulename&quot;:&quot;h_stcomrep_43_007&quot;,&quot;modulepage&quot;:&quot;1008&quot;},&quot;module56&quot;:{&quot;modulename&quot;:&quot;h_stcomrep_43_013&quot;,&quot;modulepage&quot;:&quot;1008&quot;},&quot;module57&quot;:{&quot;modulename&quot;:&quot;h_stcomrep_43_002&quot;,&quot;modulepage&quot;:&quot;1008&quot;},&quot;module58&quot;:{&quot;modulename&quot;:&quot;h_stcomrep_43_015&quot;,&quot;modulepage&quot;:&quot;1009&quot;},&quot;module59&quot;:{&quot;modulename&quot;:&quot;h_intrdctn_43_001&quot;,&quot;modulepage&quot;:&quot;1009&quot;},&quot;module60&quot;:{&quot;modulename&quot;:&quot;h_intentry_43_001_4008&quot;,&quot;modulepage&quot;:&quot;1009&quot;},&quot;module61&quot;:{&quot;modulename&quot;:&quot;h_intentry_43_002_4027&quot;,&quot;modulepage&quot;:&quot;1009&quot;},&quot;module62&quot;:{&quot;modulename&quot;:&quot;h_adjmtdas_43_001&quot;,&quot;modulepage&quot;:&quot;1009&quot;}}" text:name="T_DAILYJOURNAL_T_MODULEPAGES"/>
        <text:user-field-decl office:value-type="string" office:string-value="2025/03/19 17:11:31.704484" text:name="T_DAILYJOURNAL_DT_MODIFICATIONDATETIME"/>
        <text:user-field-decl office:value-type="string" office:string-value="2025/03/19" text:name="T_DAILYJOURNAL_D_JOURNALDATE"/>
        <text:user-field-decl office:value-type="string" office:string-value="2025/03/19 16:14:21.505391" text:name="T_DAILYJOURNAL_DT_CREATIONDATETIME"/>
      </text:user-field-decls>
      <text:p text:style-name="j_5f_5f_5f_page_5f_5f_5f_number_5f_5f_5f_style"><text:bookmark text:name="h_covrpage_43_001"/>JOURNAL OF THE HOUSE</text:p>
      <text:p text:style-name="j_5f_center_5f_session">Sixty‑ninth Legislative Assembly</text:p>
      <text:p text:style-name="j_5f_center_5f_session">* * * * *</text:p>
      <text:p text:style-name="j_5f_right"><text:span text:style-name="j_5f_style_5f_bold">Bismarck, March 19, 2025</text:span> </text:p>
      <text:p text:style-name="j_5f_default">The House convened at 1:00 p.m., with Speaker Weisz presiding. </text:p>
      <text:p text:style-name="j_5f_default">The prayer was offered by Pastor Mark Ehrmantraut, God's Child Project, Bismarck.</text:p>
      <text:p text:style-name="j_5f_default">The roll was called and all members were present except Representative Davis. </text:p>
      <text:p text:style-name="j_5f_default">A quorum was declared by the Speaker.</text:p>
      <text:p text:style-name="j_5f_center_5f_bold"><text:bookmark text:name="h_corrrevs_43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fourth and Thirty‑fifth Days and recommends that it be corrected as follows and when so corrected, recommends that it be approved: </text:p>
      <text:p text:style-name="j_5f_default_5f_ns">Page 838, after line 39, insert:</text:p>
      <text:p text:style-name="j_5f_default_5f_ns"/>
      <text:p text:style-name="j_5f_default_5f_ns">"Reps. Murphy, Hager, Novak, Jonas, Weisz, Conmy introduced: </text:p>
      <text:p text:style-name="j_5f_default_5f_ns"><text:span text:style-name="T1">HCR 3035:</text:span> A concurrent resolution to amend and reenact section 2 of article IX of the <text:tab/><text:tab/><text:tab/>Constitution of North Dakota, relating to distributions from the common schools trust <text:tab/><text:tab/>fund. </text:p>
      <text:p text:style-name="j_5f_default_5f_ns">Was read the first time and referred to the <text:span text:style-name="T1">Education Committee. </text:span></text:p>
      <text:p text:style-name="P1"/>
      <text:p text:style-name="j_5f_default_5f_ns">Reps. Kasper, Brandenburg, Koppelman, D. Ruby, Kempenich, Motschenbacher and Sen. Mathern introduced: </text:p>
      <text:p text:style-name="j_5f_default_5f_ns"><text:span text:style-name="T1">HCR 3036:</text:span> A concurrent resolution to amend and reenact sections 7 and 13 of article IV of <text:tab/><text:tab/>the Constitution of North Dakota, relating to sessions of the legislative assembly; <text:tab/><text:tab/>and to provide an effective date. </text:p>
      <text:p text:style-name="j_5f_default_5f_ns">Was read the first time and referred to the <text:span text:style-name="T1">Government and Veterans Affairs Committee.</text:span><text:span text:style-name="T2">"</text:span></text:p>
      <text:p text:style-name="j_5f_default_5f_ns"/>
      <text:p text:style-name="j_5f_default">Page 862, remove lines 35 through 46</text:p>
      <text:p text:style-name="j_5f_default"><text:span text:style-name="j_5f_style_5f_bold">REP. B. ANDERSON MOVED</text:span> that the report be adopted, which motion prevailed on a voice vote. </text:p>
      <text:p text:style-name="j_5f_center_5f_bold"><text:bookmark text:name="h_pointofp_43_002"/>POINT OF PERSONAL PRIVILEGE </text:p>
      <text:p text:style-name="j_5f_default"><text:span text:style-name="j_5f_style_5f_bold">REP. VANWINKLE</text:span> rose on a point of personal privilege.</text:p>
      <text:p text:style-name="j_5f_center_5f_bold">REMARKS OF REPRESENTATIVE VANWINKLE</text:p>
      <text:p text:style-name="j_5f_default_5f_ns"><text:span text:style-name="j_5f_style_5f_bold">MR. SPEAKER:</text:span> Thank you, Mr. Speaker. </text:p>
      <text:p text:style-name="j_5f_default_5f_ns"/>
      <text:p text:style-name="j_5f_default_5f_ns">Mr. Speaker and Members of the Assembly, earlier this week in my passionate opposition to HCR 3034 I made an inappropriate, offensive reference regarding the middle finger in opposition to 3034 which was used to depict the citizens opposition regarding this resolution so I would like to offer a sincere apology for using that terminology and not picking a better frame of terminology. So, with that Mr. Speaker, I apologize for breaking the rules of decorum and opposing that bill and apologize to Rep. Kasper as well. </text:p>
      <text:p text:style-name="j_5f_default_5f_ns"/>
      <text:p text:style-name="j_5f_default">Thank you, Mr. Speaker.</text:p>
      <text:p text:style-name="j_5f_center_5f_bold"><text:bookmark text:name="h_pointofp_43_001"/>POINT OF PERSONAL PRIVILEGE </text:p>
      <text:p text:style-name="j_5f_default"><text:span text:style-name="j_5f_style_5f_bold">REP. VANWINKLE</text:span> rose on a point of personal privilege.</text:p>
      <text:p text:style-name="j_5f_center_5f_bold">REMARKS OF REPRESENTATIVE VANWINKLE</text:p>
      <text:p text:style-name="j_5f_default"><text:span text:style-name="j_5f_style_5f_bold">MR. SPEAKER:</text:span>  Mr. Speaker and members of the assembly, I want to take this personal privilege to recognize that this past Monday was a big day for some of our North Dakota students who have taken up competitive spelling as an extracurricular activity.  100 star<draw:frame draw:style-name="fr1" draw:name="journalFrame  1" text:anchor-type="char" svg:x="0cm" svg:y="0cm" svg:width="2cm" draw:z-index="0"><draw:text-box fo:min-height="0cm"><text:h text:style-name="P3" text:outline-level="2"><text:bookmark text:name="Page999"/>Page 999</text:h></draw:text-box></draw:frame> <text:soft-page-break/>spellers came together from among 50 of our 53 counties for the state spelling competition. These students were put through various written, oral, and multiple choice tests, to see who would advance to this year's 100th Scripps National Spelling Bee.</text:p>
      <text:p text:style-name="j_5f_default">Yesterday, I opened the paper, and was excited to see I recognized the young man named as North Dakota's state spelling champion. His name is Chilaka Ugobi.  He and his father were together in the paper beaming with joy because of Chilaka’s accomplishment.   I am here to share with them in their joy, but I have also had the honor of helping this lovely family purchase their home in Minot, and I also proudly acknowledge his attendance at Our Redeemer’s Christian School in Minot, where he is in 7th grade with one of my four children. I love this family dearly.</text:p>
      <text:p text:style-name="j_5f_default">This is a big win for Chilaka. He has earned an all expense paid trip to the Scripps National Competition in Washington D.C, and was awarded a generous $500 spending award.  Last year Chilaka <text:s/>took 4th place in the spelling event.  He didn’t advance to Nationals as only the first place winner advances, and this year that has become a reality, and he received a much bigger trophy along with the opportunity for national recognition coming up May 25th!</text:p>
      <text:p text:style-name="j_5f_default">I decided to call the Ugobi family last night, because I wanted the chance to personally hear from, and congratulate, Chilaka himself. He said his win has made him feel very joyful. He explained all about how the competition works and all the various tests needed to advance, but the great thing I admire about this young man is he gives God the glory for his skills and ability. His mother and father also expressed great gratitude to God for their children's accomplishments. Chilaka is the third of their four children involved in spelling competitions.</text:p>
      <text:p text:style-name="j_5f_default">Chilaka has put a lot of labor into his spelling.  He generally spends about two hours a day practicing the pronunciation of words and spelling. His parents explained to me that one of the secrets to his success came from his biggest brother Chibu.  Chibu also competed in spelling competitions until the 8<text:span text:style-name="T3">th</text:span> grade limit.   Chibu would write the letters on the palm of his hands as he spelled and Chilaka decided to adopted that skill, and, the results are self-evident! This invisible writing technique, along with countless hours of practice, has made him a champion! He says this technique kept him from losing place in his mind, and prevented him from backtracking or making mistakes with the letters. </text:p>
      <text:p text:style-name="j_5f_default">Mr. speaker and members of the assembly, Chilaka Ugobi is on his way to the Scripps 100th National Championship in Washington D.C.! Let's give Chilaka a round of applause for his great accomplishment, and let's cheer him on and believe for a final victory! </text:p>
      <text:p text:style-name="j_5f_default">Thank you Mr. Speaker</text:p>
      <text:p text:style-name="j_5f_center_5f_bold">REQUEST</text:p>
      <text:p text:style-name="j_5f_default"><text:span text:style-name="j_5f_style_5f_bold">REP. BOSCH REQUESTED</text:span> that the remarks of Rep. VanWinkle be printed in the Journal, which request was granted. </text:p>
      <text:p text:style-name="j_5f_center_5f_bold"><text:bookmark text:name="h_rereferr_43_001"/>MOTION </text:p>
      <text:p text:style-name="j_5f_default"><text:span text:style-name="j_5f_style_5f_bold">REP. BOSCH MOVED</text:span> that SB 2052, as amended, which is on the Fourteenth order, be rereferred to the <text:span text:style-name="j_5f_style_5f_bold">Government and Veterans Affairs Committee</text:span>, which motion prevailed. Pursuant to Rep. Bosch's motion, SB 2052, as amended, was rereferred. </text:p>
      <text:p text:style-name="j_5f_center_5f_bold"><text:bookmark text:name="h_mmmotion_43_001"/>MOTION </text:p>
      <text:p text:style-name="j_5f_default"><text:span text:style-name="j_5f_style_5f_bold">REP. BOSCH MOVED</text:span> that House Rule 509 be temporarily suspended for the purpose of reporting back HCR 3035 to the House of Representatives after the 40th legislative day, which motion prevailed on a voice vote. </text:p>
      <text:p text:style-name="j_5f_center_5f_bold"><text:bookmark text:name="h_mmmotion_43_002"/>MOTION </text:p>
      <text:p text:style-name="j_5f_default"><text:span text:style-name="j_5f_style_5f_bold">REP. BOSCH MOVED</text:span> that for the 44th through the 53rd legislative days, House Rule 601(3)(c) and 601(3)(d) be suspended and after action taken on the Sixth order, all measures that do not require rereferral be placed on the Fourteenth order for second reading and final passage, which motion prevailed on a voice vote. </text:p>
      <text:p text:style-name="j_5f_center_5f_bold"><text:bookmark text:name="h_mtamndmt_43_001"/>SIXTH ORDER OF BUSINESS </text:p>
      <text:p text:style-name="j_5f_default"><text:span text:style-name="j_5f_style_5f_bold">SPEAKER WEISZ DEEMED </text:span>approval of the amendments to SB 2063, SB 2183, Reengrossed SB 2188, Engrossed SB 2247, SB 2253, SB 2282, and Engrossed SB 2382. </text:p>
      <text:p text:style-name="j_5f_default">Reengrossed SB 2188, as amended, was rereferred to the <text:span text:style-name="j_5f_style_5f_bold">Appropriations Committee</text:span>.<draw:frame draw:style-name="fr1" draw:name="journalFrame  2" text:anchor-type="char" svg:x="0cm" svg:y="0cm" svg:width="2cm" draw:z-index="1"><draw:text-box fo:min-height="0cm"><text:h text:style-name="P3" text:outline-level="2"><text:bookmark text:name="Page1000"/>Page <text:s/>1000</text:h></draw:text-box></draw:frame></text:p>
      <text:p text:style-name="j_5f_default"><text:soft-page-break/>SB 2063, SB 2183, Engrossed SB 2247, SB 2253, SB 2282, and Engrossed SB 2382, as amended, were placed on the Fourteenth order of business on the calendar for the succeeding legislative day.</text:p>
      <text:p text:style-name="j_5f_center_5f_bold"><text:bookmark text:name="h_secrdbll_43_001"/>SECOND READING OF SENATE BILL </text:p>
      <text:p text:style-name="j_5f_longtitle"><text:span text:style-name="j_5f_style_5f_bold">SB 2086:</text:span> 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text:p>
      <text:p text:style-name="j_5f_center_5f_bold">ROLL CALL </text:p>
      <text:p text:style-name="j_5f_default">The question being on the final passage of the amended bill, which has been read, and has committee recommendation of DO PASS, the roll was called and there were 68 YEAS, 25 NAYS, 1 ABSENT OR EXCUSED AND NOT VOTING. </text:p>
      <text:p text:style-name="j_5f_longtitle"><text:span text:style-name="j_5f_style_5f_bold">YEAS:</text:span><text:tab/>Anderson, B.; Anderson, K.; Bahl; Beltz; Berg; Bosch; Brandenburg; Conmy; Dobervich; Dockter; Dressler; Fegley; Fisher; Foss; Grindberg; Hager; Hagert; Hanson; Hatlestad; Hauck; Headland; Heinert; Ista; Johnson, J.; Jonas; Karls; Kempenich; Kiefert; Klemin; Lefor; Longmuir; Louser; Martinson; McLeod; Meier; Mitskog; Monson; Murphy; Nathe; Nehring; Nelson; Novak; O'Brien; Olson, J.; Osowski; Ostlie; Porter; Pyle; Richter; Rios; Rohr; Ruby, D.; Sanford; Satrom; Schauer; Schneider; Schreiber-Beck; Steiner; Stemen; Swiontek; Toman; Tveit; Vigesaa; Vollmer; Wagner; Warrey; Weisz; Wolff</text:p>
      <text:p text:style-name="j_5f_longtitle"><text:span text:style-name="j_5f_style_5f_bold">NAYS:</text:span><text:tab/>Anderson, D.; Bolinske; Brown, C.; Brown, T.; Christianson; Finley-DeVille; Frelich; Grueneich; Heilman; Henderson; Hendrix; Holle; Hoverson; Johnston, D.; Kasper; Koppelman; Maki; Marschall; Morton; Motschenbacher; Olson, S.; Ruby, M.; Schatz; VanWinkle; Vetter</text:p>
      <text:p text:style-name="j_5f_longtitle"><text:span text:style-name="j_5f_style_5f_bold">ABSENT OR EXCUSED AND NOT VOTING:</text:span><text:tab/>Davis</text:p>
      <text:p text:style-name="j_5f_default">SB 2086, as amended, passed. </text:p>
      <text:p text:style-name="j_5f_center_5f_bold">********************</text:p>
      <text:p text:style-name="j_5f_center_5f_bold"/>
      <text:p text:style-name="j_5f_center_5f_bold"><text:bookmark text:name="h_secrdbll_43_002"/>SECOND READING OF SENATE BILL </text:p>
      <text:p text:style-name="j_5f_longtitle"><text:span text:style-name="j_5f_style_5f_bold">SB 2129:</text:span> A BILL for an Act to create and enact ten new sections to chapter 43‑29 of the North Dakota Century Code, relating to the practice of veterinary medicine,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p>
      <text:p text:style-name="j_5f_center_5f_bold">ROLL CALL </text:p>
      <text:p text:style-name="j_5f_default">The question being on the final passage of the amended bill, which has been read, and has committee recommendation of DO PASS,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draw:frame draw:style-name="fr1" draw:name="journalFrame  3" text:anchor-type="char" svg:x="0cm" svg:y="0cm" svg:width="2cm" draw:z-index="2"><draw:text-box fo:min-height="0cm"><text:h text:style-name="P3" text:outline-level="2"><text:bookmark text:name="Page1001"/>Page <text:s/>1001</text:h></draw:text-box></draw:frame></text:p>
      <text:p text:style-name="j_5f_longtitle"><text:soft-page-break/><text:span text:style-name="j_5f_style_5f_bold">NAYS:</text:span><text:tab/>Longmuir</text:p>
      <text:p text:style-name="j_5f_longtitle"><text:span text:style-name="j_5f_style_5f_bold">ABSENT OR EXCUSED AND NOT VOTING:</text:span><text:tab/>Davis</text:p>
      <text:p text:style-name="j_5f_default">Engrossed SB 2129, as amended, passed. </text:p>
      <text:p text:style-name="j_5f_center_5f_bold">********************</text:p>
      <text:p text:style-name="j_5f_center_5f_bold"/>
      <text:p text:style-name="j_5f_center_5f_bold"><text:bookmark text:name="h_secrdbll_43_003"/>SECOND READING OF SENATE BILL </text:p>
      <text:p text:style-name="j_5f_longtitle"><text:span text:style-name="j_5f_style_5f_bold">SB 2369:</text:span> 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text:p>
      <text:p text:style-name="j_5f_center_5f_bold">ROLL CALL </text:p>
      <text:p text:style-name="j_5f_default">The question being on the final passage of the bill, which has been read, and has committee recommendation of DO PASS, the roll was called and there were 67 YEAS, 26 NAYS, 1 ABSENT OR EXCUSED AND NOT VOTING. </text:p>
      <text:p text:style-name="j_5f_longtitle"><text:span text:style-name="j_5f_style_5f_bold">YEAS:</text:span><text:tab/>Anderson, B.; Anderson, D.; Bahl; Beltz; Berg; Bolinske; Brandenburg; Brown, C.; Brown, T.; Christianson; Conmy; Dobervich; Dockter; Dressler; Fegley; Finley-DeVille; Foss; Frelich; Grindberg; Grueneich; Hager; Hagert; Hanson; Hatlestad; Headland; Heinert; Hendrix; Ista; Jonas; Karls; Kasper; Kempenich; Kiefert; Klemin; Lefor; Longmuir; Louser; Martinson; McLeod; Meier; Mitskog; Monson; Motschenbacher; Murphy; Nathe; Nelson; Novak; O'Brien; Olson, J.; Ostlie; Porter; Pyle; Richter; Ruby, D.; Ruby, M.; Sanford; Satrom; Schauer; Schneider; Schreiber-Beck; Steiner; Stemen; Swiontek; Vigesaa; Wagner; Warrey; Weisz</text:p>
      <text:p text:style-name="j_5f_longtitle"><text:span text:style-name="j_5f_style_5f_bold">NAYS:</text:span><text:tab/>Anderson, K.; Bosch; Fisher; Hauck; Heilman; Henderson; Holle; Hoverson; Johnson, J.; Johnston, D.; Koppelman; Maki; Marschall; Morton; Nehring; Olson, S.; Osowski; Rios; Rohr; Schatz; Toman; Tveit; VanWinkle; Vetter; Vollmer; Wolff</text:p>
      <text:p text:style-name="j_5f_longtitle"><text:span text:style-name="j_5f_style_5f_bold">ABSENT OR EXCUSED AND NOT VOTING:</text:span><text:tab/>Davis</text:p>
      <text:p text:style-name="j_5f_default">Engrossed SB 2369 passed. </text:p>
      <text:p text:style-name="j_5f_center_5f_bold">********************</text:p>
      <text:p text:style-name="j_5f_center_5f_bold"/>
      <text:p text:style-name="j_5f_center_5f_bold"><text:bookmark text:name="h_secrdbll_43_004"/>SECOND READING OF SENATE BILL </text:p>
      <text:p text:style-name="j_5f_longtitle"><text:span text:style-name="j_5f_style_5f_bold">SB 2217:</text:span> 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p>
      <text:p text:style-name="j_5f_center_5f_bold">ROLL CALL </text:p>
      <text:p text:style-name="j_5f_default">The question being on the final passage of the bill, which has been read, and has committee recommendation of DO PASS,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uby, D.; Ruby, M.; Sanford; Satrom; Schatz; Schauer; Schneider; Schreiber-Beck; Steiner; Stemen; Swiontek; Toman; Tveit; VanWinkle;<draw:frame draw:style-name="fr1" draw:name="journalFrame  4" text:anchor-type="char" svg:x="0cm" svg:y="0cm" svg:width="2cm" draw:z-index="3"><draw:text-box fo:min-height="0cm"><text:h text:style-name="P3" text:outline-level="2"><text:bookmark text:name="Page1002"/>Page <text:s/>1002</text:h></draw:text-box></draw:frame> <text:soft-page-break/>Vetter; Vigesaa; Vollmer; Wagner; Warrey; Weisz; Wolff</text:p>
      <text:p text:style-name="j_5f_longtitle"><text:span text:style-name="j_5f_style_5f_bold">NAYS:</text:span><text:tab/>Rohr</text:p>
      <text:p text:style-name="j_5f_longtitle"><text:span text:style-name="j_5f_style_5f_bold">ABSENT OR EXCUSED AND NOT VOTING:</text:span><text:tab/>Davis</text:p>
      <text:p text:style-name="j_5f_default">Engrossed SB 2217 passed. </text:p>
      <text:p text:style-name="j_5f_center_5f_bold">********************</text:p>
      <text:p text:style-name="j_5f_center_5f_bold"/>
      <text:p text:style-name="j_5f_center_5f_bold"><text:bookmark text:name="h_secrdbll_43_005"/>SECOND READING OF SENATE BILL </text:p>
      <text:p text:style-name="j_5f_longtitle"><text:span text:style-name="j_5f_style_5f_bold">SB 2254:</text:span> A BILL for an Act to provide an appropriation to the department of transportation for fixed route city paratransit transportation services grants;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88 YEAS, 5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lson; Novak; O'Brien; Olson, J.; Olson, S.; Osowski; Ostlie; Porter; Pyle; Richter; Rohr; Ruby, D.; Ruby, M.; Sanford; Satrom; Schatz; Schauer; Schneider; Schreiber-Beck; Steiner; Stemen; Swiontek; Toman; Tveit; VanWinkle; Vetter; Vigesaa; Wagner; Warrey; Weisz</text:p>
      <text:p text:style-name="j_5f_longtitle"><text:span text:style-name="j_5f_style_5f_bold">NAYS:</text:span><text:tab/>Henderson; Nehring; Rios; Vollmer; Wolff</text:p>
      <text:p text:style-name="j_5f_longtitle"><text:span text:style-name="j_5f_style_5f_bold">ABSENT OR EXCUSED AND NOT VOTING:</text:span><text:tab/>Davis</text:p>
      <text:p text:style-name="j_5f_default">Reengrossed SB 2254, as amended, passed. </text:p>
      <text:p text:style-name="j_5f_center_5f_bold">********************</text:p>
      <text:p text:style-name="j_5f_center_5f_bold"/>
      <text:p text:style-name="j_5f_center_5f_bold"><text:bookmark text:name="h_secrdbll_43_006"/>SECOND READING OF SENATE BILL </text:p>
      <text:p text:style-name="j_5f_longtitle"><text:span text:style-name="j_5f_style_5f_bold">SB 2133:</text:span> A BILL for an Act to create and enact a new section to chapter 39‑04 of the North Dakota Century Code, relating to blackout number plates. </text:p>
      <text:p text:style-name="j_5f_center_5f_bold">ROLL CALL </text:p>
      <text:p text:style-name="j_5f_default">The question being on the final passage of the amended bill, which has been read, and has committee recommendation of DO PASS, the roll was called and there were 86 YEAS, 7 NAYS, 1 ABSENT OR EXCUSED AND NOT VOTING. </text:p>
      <text:p text:style-name="j_5f_longtitle"><text:span text:style-name="j_5f_style_5f_bold">YEAS:</text:span><text:tab/>Anderson, B.; Anderson, D.; Anderson, K.; Bahl; Beltz; Berg; Bolinske; Brandenburg; Brown, C.; Brown, T.; Christianson; Conmy; Dobervich; Dockter; Dressler; Fegley; Finley-DeVille; Fisher; Foss; Grindberg; Grueneich; Hagert; Hanson; Hatlestad; Hauck; Headland; Heinert; Henderson; Hendrix; Holle; Hoverson; Ista; Johnson, J.; Johnston, D.; Jonas; Karls; Kempenich; Kiefert; Klemin; Koppelman; Lefor; Longmuir; Louser; Maki; Marschall; Martinson; McLeod; Meier; Mitskog; Morton; Motschenbacher; Murphy; Nathe; Nehring; Nelson; Novak; O'Brien; Olson, J.; Olson, S.; Osowski; Ostlie; Porter; Pyle; Richter; Rios; Rohr; Ruby, D.; Ruby, M.; Sanford; Satrom; Schauer; Schneider; Schreiber-Beck; Steiner; Stemen; Swiontek; Toman; Tveit; VanWinkle; Vetter; Vigesaa; Vollmer; Wagner; Warrey; Weisz; Wolff</text:p>
      <text:p text:style-name="j_5f_longtitle"><text:span text:style-name="j_5f_style_5f_bold">NAYS:</text:span><text:tab/>Bosch; Frelich; Hager; Heilman; Kasper; Monson; Schatz</text:p>
      <text:p text:style-name="j_5f_longtitle"><text:span text:style-name="j_5f_style_5f_bold">ABSENT OR EXCUSED AND NOT VOTING:</text:span><text:tab/>Davis</text:p>
      <text:p text:style-name="j_5f_default">Engrossed SB 2133, as amended, passed. <draw:frame draw:style-name="fr1" draw:name="journalFrame  5" text:anchor-type="char" svg:x="0cm" svg:y="0cm" svg:width="2cm" draw:z-index="4"><draw:text-box fo:min-height="0cm"><text:h text:style-name="P3" text:outline-level="2"><text:bookmark text:name="Page1003"/>Page <text:s/>1003</text:h></draw:text-box></draw:frame></text:p>
      <text:p text:style-name="j_5f_center_5f_bold"><text:soft-page-break/>********************</text:p>
      <text:p text:style-name="j_5f_center_5f_bold"/>
      <text:p text:style-name="j_5f_center_5f_bold"><text:bookmark text:name="h_secrdbll_43_007"/>SECOND READING OF SENATE BILL </text:p>
      <text:p text:style-name="j_5f_longtitle"><text:span text:style-name="j_5f_style_5f_bold">SB 2362:</text:span> A BILL for an Act to amend and reenact section 15.1‑02‑11 of the North Dakota Century Code, relating to the accreditation of schools. </text:p>
      <text:p text:style-name="j_5f_center_5f_bold">ROLL CALL </text:p>
      <text:p text:style-name="j_5f_default">The question being on the final passage of the bill, which has been read, and has committee recommendation of DO PASS, the roll was called and there were 91 YEAS, 1 NAYS, 2 ABSENT OR EXCUSED AND NOT VOTING. </text:p>
      <text:p text:style-name="j_5f_longtitle"><text:span text:style-name="j_5f_style_5f_bold">YEAS:</text:span><text:tab/>Anderson, B.; Anderson, D.; Anderson, K.;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Bahl; Davis</text:p>
      <text:p text:style-name="j_5f_default">Engrossed SB 2362 passed. </text:p>
      <text:p text:style-name="j_5f_center_5f_bold">********************</text:p>
      <text:p text:style-name="j_5f_center_5f_bold"/>
      <text:p text:style-name="j_5f_center_5f_bold"><text:bookmark text:name="h_secrdbll_43_008"/>SECOND READING OF SENATE BILL </text:p>
      <text:p text:style-name="j_5f_longtitle"><text:span text:style-name="j_5f_style_5f_bold">SB 2238:</text:span> A BILL for an Act to create and enact a new section to chapter 47‑32 of the North Dakota Century Code, relating to sealing of eviction records. </text:p>
      <text:p text:style-name="j_5f_center_5f_bold">ROLL CALL </text:p>
      <text:p text:style-name="j_5f_default">The question being on the final passage of the bill, which has been read, and has committee recommendation of DO PASS, the roll was called and there were 88 YEAS, 5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Grindberg; Grueneich; Hager; Hagert; Hanson; Hatlestad; Hauck; Headland; Heilman; Heinert; Henderson; Hendrix; Holle; Hoverson; Ista; Johnson, J.; Johnston, D.; Jonas; Karls; Kasper; Kempenich; Kiefert; Klemin; Koppelman; Lefor; Longmuir; Louser; Maki; Marschall; Martinson; Meier; Mitskog; Monson; Morton; Motschenbacher; Murphy; Nathe; Nehring; Nelson; Novak; O'Brien; Olson, J.; Olson, S.; Osowski; Ostlie; Porter; Pyle; Richter; Rios; Ruby, M.; Sanford; Satrom; Schatz; Schauer; Schneider; Schreiber-Beck; Steiner; Stemen; Swiontek; Toman; VanWinkle; Vetter; Vigesaa; Vollmer; Wagner; Warrey; Weisz; Wolff</text:p>
      <text:p text:style-name="j_5f_longtitle"><text:span text:style-name="j_5f_style_5f_bold">NAYS:</text:span><text:tab/>Frelich; McLeod; Rohr; Ruby, D.; Tveit</text:p>
      <text:p text:style-name="j_5f_longtitle"><text:span text:style-name="j_5f_style_5f_bold">ABSENT OR EXCUSED AND NOT VOTING:</text:span><text:tab/>Davis</text:p>
      <text:p text:style-name="j_5f_default">Engrossed SB 2238 passed. </text:p>
      <text:p text:style-name="j_5f_center_5f_bold">********************</text:p>
      <text:p text:style-name="j_5f_center_5f_bold"/>
      <text:p text:style-name="j_5f_center_5f_bold"><text:bookmark text:name="h_secrdbll_43_009"/>SECOND READING OF SENATE BILL </text:p>
      <text:p text:style-name="j_5f_longtitle"><text:span text:style-name="j_5f_style_5f_bold">SB 2149:</text:span> A BILL for an Act to amend and reenact section 15.1‑36‑08 of the North Dakota Century Code, relating to the school construction assistance revolving loan fund; and to declare an emergency. <draw:frame draw:style-name="fr1" draw:name="journalFrame  6" text:anchor-type="char" svg:x="0cm" svg:y="0cm" svg:width="2cm" draw:z-index="5"><draw:text-box fo:min-height="0cm"><text:h text:style-name="P3" text:outline-level="2"><text:bookmark text:name="Page1004"/>Page <text:s/>1004</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text:p>
      <text:p text:style-name="j_5f_default">Engrossed SB 2149 passed and the emergency clause was declared carried. </text:p>
      <text:p text:style-name="j_5f_center_5f_bold">********************</text:p>
      <text:p text:style-name="j_5f_center_5f_bold"/>
      <text:p text:style-name="j_5f_center_5f_bold"><text:bookmark text:name="h_dodonotc_43_004"/>CONSIDERATION OF MESSAGE FROM THE SENATE </text:p>
      <text:p text:style-name="j_5f_default"><text:span text:style-name="j_5f_style_5f_bold">REP. HEINERT MOVED</text:span> that the House do concur in the Senate amendments to Reengrossed HB 1497 (<text:a xlink:type="simple" xlink:href="https://ndlegis.gov/assembly/69-2025/regular/documents/25-1192-04002m.pdf">25.1192.04002</text:a>), which motion prevailed on a voice vote. </text:p>
      <text:p text:style-name="j_5f_default">Reengrossed HB 1497, as amended, was placed on the Eleventh order of business. </text:p>
      <text:p text:style-name="j_5f_center_5f_bold"><text:bookmark text:name="h_secrdbll_43_010"/>SECOND READING OF HOUSE BILL </text:p>
      <text:p text:style-name="j_5f_longtitle"><text:span text:style-name="j_5f_style_5f_bold">HB 1497:</text:span> A BILL for an Act to amend and reenact subsection 1 of section 50‑11.1‑21 and section 50‑11.1‑23 of the North Dakota Century Code, relating to age requirements for an approved four‑year old program; and eligibility for the best in class program. </text:p>
      <text:p text:style-name="j_5f_center_5f_bold">ROLL CALL </text:p>
      <text:p text:style-name="j_5f_default">The question being on the final passage of the amended bill, which has been read, the roll was called and there were 79 YEAS, 14 NAYS, 1 ABSENT OR EXCUSED AND NOT VOTING. </text:p>
      <text:p text:style-name="j_5f_longtitle"><text:span text:style-name="j_5f_style_5f_bold">YEAS:</text:span><text:tab/>Anderson, B.; Anderson, D.; Anderson, K.; Bahl; Beltz; Berg; Bolinske; Bosch; Brandenburg; Brown, C.; Brown, T.; Conmy; Dobervich; Dockter; Fegley; Finley-DeVille; Fisher; Foss; Frelich; Grindberg; Grueneich; Hager; Hagert; Hanson; Hatlestad; Headland; Heilman; Heinert; Holle; Ista; Johnson, J.; Jonas; Karls; Kasper; Kempenich; Kiefert; Klemin; Koppelman; Lefor; Longmuir; Louser; Maki; Marschall; Martinson; McLeod; Meier; Mitskog; Monson; Motschenbacher; Murphy; Nathe; Nelson; Novak; O'Brien; Olson, J.; Olson, S.; Osowski; Ostlie; Porter; Pyle; Richter; Rohr; Ruby, D.; Ruby, M.; Sanford; Satrom; Schauer; Schneider; Schreiber-Beck; Steiner; Stemen; Swiontek; Toman; Tveit; Vetter; Vigesaa; Wagner; Warrey; Weisz</text:p>
      <text:p text:style-name="j_5f_longtitle"><text:span text:style-name="j_5f_style_5f_bold">NAYS:</text:span><text:tab/>Christianson; Dressler; Hauck; Henderson; Hendrix; Hoverson; Johnston, D.; Morton; Nehring; Rios; Schatz; VanWinkle; Vollmer; Wolff</text:p>
      <text:p text:style-name="j_5f_longtitle"><text:span text:style-name="j_5f_style_5f_bold">ABSENT OR EXCUSED AND NOT VOTING:</text:span><text:tab/>Davis</text:p>
      <text:p text:style-name="j_5f_default">Reengrossed HB 1497 passed. </text:p>
      <text:p text:style-name="j_5f_center_5f_bold">********************</text:p>
      <text:p text:style-name="j_5f_center_5f_bold"/>
      <text:p text:style-name="j_5f_center_5f_bold"><text:bookmark text:name="h_dodonotc_43_001"/>CONSIDERATION OF MESSAGES FROM THE SENATE </text:p>
      <text:p text:style-name="j_5f_default_5f_ns"><text:span text:style-name="j_5f_style_5f_bold">REP. HEADLAND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HB 1139 (<text:a xlink:type="simple" xlink:href="https://ndlegis.gov/assembly/69-2025/regular/documents/25-0099-02001m.pdf">25.0099.02001</text:a>)<draw:frame draw:style-name="fr1" draw:name="journalFrame  7" text:anchor-type="char" svg:x="0cm" svg:y="0cm" svg:width="2cm" draw:z-index="6"><draw:text-box fo:min-height="0cm"><text:h text:style-name="P3" text:outline-level="2"><text:bookmark text:name="Page1005"/>Page <text:s/>1005</text:h></draw:text-box></draw:frame></text:p>
      <text:p text:style-name="j_5f_default"><text:soft-page-break/>Engrossed HB 1440 (<text:a xlink:type="simple" xlink:href="https://ndlegis.gov/assembly/69-2025/regular/documents/25-0298-02001m.pdf">25.0298.02001</text:a>) </text:p>
      <text:p text:style-name="j_5f_center_5f_bold"><text:bookmark text:name="h_dodonotc_43_001_do_not"/>APPOINTMENT OF CONFERENCE COMMITTEES</text:p>
      <text:p text:style-name="j_5f_default_5f_ns"><text:span text:style-name="j_5f_style_5f_bold">THE SPEAKER APPOINTED</text:span> as a Conference Committee on: </text:p>
      <text:p text:style-name="j_5f_default_5f_ns"><text:span text:style-name="j_5f_style_5f_bold">HB 1139:</text:span> Reps. D. Anderson, J. Olson, Grueneich. </text:p>
      <text:p text:style-name="j_5f_default"><text:span text:style-name="j_5f_style_5f_bold">Engrossed HB 1440:</text:span> Reps. Dockter, Motschenbacher, Dressler. </text:p>
      <text:p text:style-name="j_5f_center_5f_bold"><text:bookmark text:name="h_dodonotc_43_002"/>CONSIDERATION OF MESSAGE FROM THE SENATE </text:p>
      <text:p text:style-name="j_5f_default_5f_ns"><text:span text:style-name="j_5f_style_5f_bold">REP. D. RUBY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053 (<text:a xlink:type="simple" xlink:href="https://ndlegis.gov/assembly/69-2025/regular/documents/25-8041-02001m.pdf">25.8041.02001</text:a>) </text:p>
      <text:p text:style-name="j_5f_center_5f_bold"><text:bookmark text:name="h_dodonotc_43_002_do_not"/>APPOINTMENT OF CONFERENCE COMMITTEE</text:p>
      <text:p text:style-name="j_5f_default_5f_ns"><text:span text:style-name="j_5f_style_5f_bold">THE SPEAKER APPOINTED</text:span> as a Conference Committee on: </text:p>
      <text:p text:style-name="j_5f_default"><text:span text:style-name="j_5f_style_5f_bold">Engrossed HB 1053:</text:span> Reps. Dressler, D. Johnston, Frelich. </text:p>
      <text:p text:style-name="j_5f_center_5f_bold"><text:bookmark text:name="h_dodonotc_43_003"/>CONSIDERATION OF MESSAGE FROM THE SENATE </text:p>
      <text:p text:style-name="j_5f_default_5f_ns"><text:span text:style-name="j_5f_style_5f_bold">REP. M. RUBY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HB 1109 (<text:a xlink:type="simple" xlink:href="https://ndlegis.gov/assembly/69-2025/regular/documents/25-8079-01001m.pdf">25.8079.01001</text:a>) </text:p>
      <text:p text:style-name="j_5f_center_5f_bold"><text:bookmark text:name="h_dodonotc_43_003_do_not"/>APPOINTMENT OF CONFERENCE COMMITTEE</text:p>
      <text:p text:style-name="j_5f_default_5f_ns"><text:span text:style-name="j_5f_style_5f_bold">THE SPEAKER APPOINTED</text:span> as a Conference Committee on: </text:p>
      <text:p text:style-name="j_5f_default"><text:span text:style-name="j_5f_style_5f_bold">HB 1109:</text:span> Reps. Rohr, Hendrix, Davis. </text:p>
      <text:p text:style-name="j_5f_center_5f_bold"><text:bookmark text:name="h_msg_psfl_43_004"/>MESSAGE TO THE SENATE FROM THE HOUSE (BUELL J. REICH, CHIEF CLERK) </text:p>
      <text:p text:style-name="j_5f_default"><text:span text:style-name="j_5f_style_5f_bold">MADAM PRESIDENT:</text:span> The House has passed, unchanged: SB 2060, SB 2084, SB 2088, SB 2107, SB 2139, SB 2140, SB 2157, SB 2290. </text:p>
      <text:p text:style-name="j_5f_center_5f_bold"><text:bookmark text:name="h_msg_psfl_43_003"/>MESSAGE TO THE SENATE FROM THE HOUSE (BUELL J. REICH, CHIEF CLERK) </text:p>
      <text:p text:style-name="j_5f_default"><text:span text:style-name="j_5f_style_5f_bold">MADAM PRESIDENT:</text:span> The House has passed, unchanged: SCR 4013, SCR 4020. </text:p>
      <text:p text:style-name="j_5f_center_5f_bold"><text:bookmark text:name="h_msg_psfl_43_002"/>MESSAGE TO THE SENATE FROM THE HOUSE (BUELL J. REICH, CHIEF CLERK) </text:p>
      <text:p text:style-name="j_5f_default"><text:span text:style-name="j_5f_style_5f_bold">MADAM PRESIDENT:</text:span> The House has amended and subsequently passed: SCR 4007 (<text:a xlink:type="simple" xlink:href="https://ndlegis.gov/assembly/69-2025/regular/documents/25-3051-01001m.pdf">25.3051.01001</text:a>). </text:p>
      <text:p text:style-name="j_5f_center_5f_bold"><text:bookmark text:name="h_msg_psfl_43_001"/>MESSAGE TO THE SENATE FROM THE HOUSE (BUELL J. REICH, CHIEF CLERK) </text:p>
      <text:p text:style-name="j_5f_default"><text:span text:style-name="j_5f_style_5f_bold">MADAM PRESIDENT:</text:span> The House has failed to pass, unchanged: SB 2193. </text:p>
      <text:p text:style-name="j_5f_center_5f_bold"><text:bookmark text:name="s_msg_psfl_43_003"/>MESSAGE TO THE HOUSE FROM THE SENATE (SHANDA MORGAN, SECRETARY) </text:p>
      <text:p text:style-name="j_5f_default"><text:span text:style-name="j_5f_style_5f_bold">MR. SPEAKER:</text:span> The Senate has passed, unchanged: HB 1138, HB 1158, HB 1186, HB 1299, HB 1344, HB 1415, HB 1589, HB 1599. </text:p>
      <text:p text:style-name="j_5f_center_5f_bold"><text:bookmark text:name="s_msg_psfl_43_007"/>MESSAGE TO THE HOUSE FROM THE SENATE (SHANDA MORGAN, SECRETARY) </text:p>
      <text:p text:style-name="j_5f_default"><text:span text:style-name="j_5f_style_5f_bold">MR. SPEAKER:</text:span> The Senate has passed, unchanged: HCR 3008. </text:p>
      <text:p text:style-name="j_5f_center_5f_bold"><text:bookmark text:name="s_msg_psfl_43_004"/>MESSAGE TO THE HOUSE FROM THE SENATE (SHANDA MORGAN, SECRETARY) </text:p>
      <text:p text:style-name="j_5f_default"><text:span text:style-name="j_5f_style_5f_bold">MR. SPEAKER:</text:span> The Senate has passed, the emergency clause carried, unchanged: HB 1078. </text:p>
      <text:p text:style-name="j_5f_center_5f_bold"><text:bookmark text:name="s_msg_psfl_43_005"/>MESSAGE TO THE HOUSE FROM THE SENATE (SHANDA MORGAN, SECRETARY) </text:p>
      <text:p text:style-name="j_5f_default"><text:span text:style-name="j_5f_style_5f_bold">MR. SPEAKER:</text:span> The Senate has amended and subsequently passed: HB 1088 (<text:a xlink:type="simple" xlink:href="https://ndlegis.gov/assembly/69-2025/regular/documents/25-8131-02001m.pdf">25.8131.02001</text:a>), HB 1167 (<text:a xlink:type="simple" xlink:href="https://ndlegis.gov/assembly/69-2025/regular/documents/25-0529-03001m.pdf">25.0529.03001</text:a>), HB 1170 (<text:a xlink:type="simple" xlink:href="https://ndlegis.gov/assembly/69-2025/regular/documents/25-0035-03001m.pdf">25.0035.03001</text:a>), HB 1241 (<text:a xlink:type="simple" xlink:href="https://ndlegis.gov/assembly/69-2025/regular/documents/25-0586-01001m.pdf">25.0586.01001</text:a>), HB 1316 (<text:a xlink:type="simple" xlink:href="https://ndlegis.gov/assembly/69-2025/regular/documents/25-0681-02001m.pdf">25.0681.02001</text:a>), HB 1447 (<text:a xlink:type="simple" xlink:href="https://ndlegis.gov/assembly/69-2025/regular/documents/25-1011-02001m.pdf">25.1011.02001</text:a>). </text:p>
      <text:p text:style-name="j_5f_center_5f_bold"><text:bookmark text:name="s_msg_psfl_43_006"/>MESSAGE TO THE HOUSE FROM THE SENATE (SHANDA MORGAN, SECRETARY) </text:p>
      <text:p text:style-name="j_5f_default"><text:span text:style-name="j_5f_style_5f_bold">MR. SPEAKER:</text:span> The Senate has amended, subsequently passed, and the emergency clause carried: HB 1140 (<text:a xlink:type="simple" xlink:href="https://ndlegis.gov/assembly/69-2025/regular/documents/25-0270-02001m.pdf">25.0270.02001</text:a>). </text:p>
      <text:p text:style-name="j_5f_center_5f_bold"><text:bookmark text:name="s_msg_psfl_43_002"/>MESSAGE TO THE HOUSE FROM THE SENATE (SHANDA MORGAN, SECRETARY) </text:p>
      <text:p text:style-name="j_5f_default"><text:span text:style-name="j_5f_style_5f_bold">MR. SPEAKER:</text:span> The Senate has amended and subsequently failed to pass: HB 1257<draw:frame draw:style-name="fr1" draw:name="journalFrame  8" text:anchor-type="char" svg:x="0cm" svg:y="0cm" svg:width="2cm" draw:z-index="7"><draw:text-box fo:min-height="0cm"><text:h text:style-name="P3" text:outline-level="2"><text:bookmark text:name="Page1006"/>Page <text:s/>1006</text:h></draw:text-box></draw:frame> <text:soft-page-break/>(<text:a xlink:type="simple" xlink:href="https://ndlegis.gov/assembly/69-2025/regular/documents/25-0775-02004m.pdf">25.0775.02004</text:a>). </text:p>
      <text:p text:style-name="j_5f_center_5f_bold"><text:bookmark text:name="s_msg_psfl_43_001"/>MESSAGE TO THE HOUSE FROM THE SENATE (SHANDA MORGAN, SECRETARY) </text:p>
      <text:p text:style-name="j_5f_default"><text:span text:style-name="j_5f_style_5f_bold">MR. SPEAKER:</text:span> The Senate has failed to pass, unchanged: HB 1518. </text:p>
      <text:p text:style-name="j_5f_center_5f_bold"><text:bookmark text:name="h_msg_ddnt_43_001"/>MESSAGE TO THE SENATE FROM THE HOUSE (BUELL J. REICH, CHIEF CLERK) </text:p>
      <text:p text:style-name="j_5f_default"><text:span text:style-name="j_5f_style_5f_bold">MADAM PRESIDENT:</text:span> The House has concurred in the Senate amendments and subsequently passed: HB 1080, HB 1118, HB 1131, HB 1238, HB 1426, HB 1543, HB 1551, and HB 1554. </text:p>
      <text:p text:style-name="j_5f_center_5f_bold"><text:bookmark text:name="s_msg_ddnt_43_001"/>MESSAGE TO THE HOUSE FROM THE SENATE (SHANDA MORGAN, SECRETARY) </text:p>
      <text:p text:style-name="j_5f_default"><text:span text:style-name="j_5f_style_5f_bold">MR. SPEAKER:</text:span> The Senate has concurred in the House amendments and subsequently passed: SB 2038, SB 2090, SB 2122, and SB 2324. </text:p>
      <text:p text:style-name="j_5f_center_5f_bold"><text:bookmark text:name="s_msg_sign_43_001"/>MESSAGE TO THE HOUSE FROM THE SENATE (SHANDA MORGAN, SECRETARY) </text:p>
      <text:p text:style-name="j_5f_default"><text:span text:style-name="j_5f_style_5f_bold">MR. SPEAKER:</text:span> Your signature is respectfully requested on: SB 2205, SB 2250, SB 2258, SB 2260, SB 2288, SB 2368. </text:p>
      <text:p text:style-name="j_5f_center_5f_bold"><text:bookmark text:name="s_msg_sign_43_002"/>MESSAGE TO THE HOUSE FROM THE SENATE (SHANDA MORGAN, SECRETARY) </text:p>
      <text:p text:style-name="j_5f_default"><text:span text:style-name="j_5f_style_5f_bold">MR. SPEAKER:</text:span> Your signature is respectfully requested on: SCR 4024. </text:p>
      <text:p text:style-name="j_5f_center_5f_bold"><text:bookmark text:name="s_msg_sign_43_004"/>MESSAGE TO THE HOUSE FROM THE SENATE (SHANDA MORGAN, SECRETARY) </text:p>
      <text:p text:style-name="j_5f_default"><text:span text:style-name="j_5f_style_5f_bold">MR. SPEAKER:</text:span> Your signature is respectfully requested on: SB 2038, SB 2090, SB 2098, SB 2122, SB 2324. </text:p>
      <text:p text:style-name="j_5f_center_5f_bold"><text:bookmark text:name="h_msg_sign_43_001"/>MESSAGE TO THE SENATE FROM THE HOUSE (BUELL J. REICH, CHIEF CLERK) </text:p>
      <text:p text:style-name="j_5f_default"><text:span text:style-name="j_5f_style_5f_bold">MADAM PRESIDENT:</text:span> The Speaker has signed: SB 2123, SB 2167, SB 2242, SB 2386. </text:p>
      <text:p text:style-name="j_5f_center_5f_bold"><text:bookmark text:name="s_msg_sign_43_003"/>MESSAGE TO THE HOUSE FROM THE SENATE (SHANDA MORGAN, SECRETARY) </text:p>
      <text:p text:style-name="j_5f_default"><text:span text:style-name="j_5f_style_5f_bold">MR. SPEAKER:</text:span> The President has signed: SB 2123, SB 2167, SB 2242, SB 2386. </text:p>
      <text:p text:style-name="j_5f_center_5f_bold"><text:bookmark text:name="h_adjmtmot_43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15 p.m., Thursday, March 20, 2025, which motion prevailed on a voice vote. </text:p>
      <text:p text:style-name="j_5f_center_5f_bold"><text:bookmark text:name="h_stcomrep_43_005"/>REPORT OF STANDING COMMITTEE <text:line-break/> ENGROSSED SB 2081 (<text:a xlink:type="simple" xlink:href="https://ndlegis.gov/assembly/69-2025/regular/documents/25-8095-03000.pdf">25.8095.03000</text:a>) </text:p>
      <text:p text:style-name="j_5f_default_5f_ns"/>
      <text:p text:style-name="j_5f_default"><text:span text:style-name="j_5f_style_5f_bold">Human Services Committee (Rep. M. Ruby, Chairman) </text:span>recommends <text:span text:style-name="j_5f_style_5f_bold">DO PASS</text:span> (10 YEAS, 0 NAYS, 3 ABSENT OR EXCUSED AND NOT VOTING). SB 2081 was placed on the Fourteenth order on the calendar. </text:p>
      <text:p text:style-name="j_5f_center_5f_bold"><text:bookmark text:name="h_stcomrep_43_003"/>REPORT OF STANDING COMMITTEE <text:line-break/> ENGROSSED SB 2105 (<text:a xlink:type="simple" xlink:href="https://ndlegis.gov/assembly/69-2025/regular/documents/25-0489-03000.pdf">25.0489.03000</text:a>) </text:p>
      <text:p text:style-name="j_5f_default_5f_ns"/>
      <text:p text:style-name="j_5f_default"><text:span text:style-name="j_5f_style_5f_bold">Education Committee (Rep. Heinert, Chairman) </text:span>recommends <text:span text:style-name="j_5f_style_5f_bold">DO NOT PASS</text:span> (8 YEAS, 6 NAYS, 0 ABSENT OR EXCUSED AND NOT VOTING). SB 2105 was placed on the Fourteenth order on the calendar. </text:p>
      <text:p text:style-name="j_5f_center_5f_bold"><text:bookmark text:name="h_stcomrep_43_012"/>REPORT OF STANDING COMMITTEE <text:line-break/> REENGROSSED SB 2113 (<text:a xlink:type="simple" xlink:href="https://ndlegis.gov/assembly/69-2025/regular/documents/25-8094-05000.pdf">25.8094.05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0 YEAS, 0 NAYS, 3 ABSENT OR EXCUSED AND NOT VOTING). SB 2113 was rereferred to the <text:span text:style-name="j_5f_style_5f_bold">Appropriations Committee</text:span>. </text:p>
      <text:p text:style-name="j_5f_center_5f_bold"><text:bookmark text:name="h_stcomrep_43_008"/>REPORT OF STANDING COMMITTEE <text:line-break/> ENGROSSED SB 2171 (<text:a xlink:type="simple" xlink:href="https://ndlegis.gov/assembly/69-2025/regular/documents/25-0328-03000.pdf">25.0328.03000</text:a>) </text:p>
      <text:p text:style-name="j_5f_default_5f_ns"/>
      <text:p text:style-name="j_5f_default"><text:span text:style-name="j_5f_style_5f_bold">Human Services Committee (Rep. M. Ruby, Chairman) </text:span>recommends <text:span text:style-name="j_5f_style_5f_bold">DO PASS</text:span> (10<draw:frame draw:style-name="fr1" draw:name="journalFrame  9" text:anchor-type="char" svg:x="0cm" svg:y="0cm" svg:width="2cm" draw:z-index="8"><draw:text-box fo:min-height="0cm"><text:h text:style-name="P3" text:outline-level="2"><text:bookmark text:name="Page1007"/>Page <text:s/>1007</text:h></draw:text-box></draw:frame> <text:soft-page-break/>YEAS, 1 NAY, 2 ABSENT OR EXCUSED AND NOT VOTING). SB 2171 was placed on the Fourteenth order on the calendar. </text:p>
      <text:p text:style-name="j_5f_center_5f_bold"><text:bookmark text:name="h_stcomrep_42_007"/>REPORT OF STANDING COMMITTEE <text:line-break/> SB 2172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749-01001m.pdf"><text:span text:style-name="j_5f_style_5f_bold">25.0749.01001</text:span></text:a><text:span text:style-name="j_5f_style_5f_bold">)</text:span> and when so amended, recommends <text:span text:style-name="j_5f_style_5f_bold">DO PASS</text:span> (10 YEAS, 0 NAYS, 4 ABSENT OR EXCUSED AND NOT VOTING). SB 2172 was placed on the Sixth order on the calendar. </text:p>
      <text:p text:style-name="j_5f_center_5f_bold"><text:bookmark text:name="h_stcomrep_43_010"/>REPORT OF STANDING COMMITTEE <text:line-break/> ENGROSSED SB 2191 (<text:a xlink:type="simple" xlink:href="https://ndlegis.gov/assembly/69-2025/regular/documents/25-0104-04000.pdf">25.0104.04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1 YEAS, 0 NAYS, 2 ABSENT OR EXCUSED AND NOT VOTING). SB 2191 was placed on the Tenth order on the calendar. </text:p>
      <text:p text:style-name="j_5f_center_5f_bold"><text:bookmark text:name="h_stcomrep_43_009"/>REPORT OF STANDING COMMITTEE <text:line-break/> ENGROSSED SB 2195 (<text:a xlink:type="simple" xlink:href="https://ndlegis.gov/assembly/69-2025/regular/documents/25-1022-02000.pdf">25.1022.02000</text:a>) </text:p>
      <text:p text:style-name="j_5f_default_5f_ns"/>
      <text:p text:style-name="j_5f_default"><text:span text:style-name="j_5f_style_5f_bold">Human Services Committee (Rep. M. Ruby, Chairman) </text:span>recommends <text:span text:style-name="j_5f_style_5f_bold">DO NOT PASS</text:span> (10 YEAS, 1 NAY, 2 ABSENT OR EXCUSED AND NOT VOTING). SB 2195 was placed on the Fourteenth order on the calendar. </text:p>
      <text:p text:style-name="j_5f_center_5f_bold"><text:bookmark text:name="h_stcomrep_43_016"/>REPORT OF STANDING COMMITTEE <text:line-break/> SB 2196 (<text:a xlink:type="simple" xlink:href="https://ndlegis.gov/assembly/69-2025/regular/documents/25-0778-01000.pdf">25.0778.01000</text:a>) </text:p>
      <text:p text:style-name="j_5f_default_5f_ns"/>
      <text:p text:style-name="j_5f_default"><text:span text:style-name="j_5f_style_5f_bold">Human Services Committee (Rep. M. Ruby, Chairman) </text:span>recommends <text:span text:style-name="j_5f_style_5f_bold">DO PASS</text:span> (10 YEAS, 0 NAYS, 3 ABSENT OR EXCUSED AND NOT VOTING). SB 2196 was placed on the Fourteenth order on the calendar. </text:p>
      <text:p text:style-name="j_5f_center_5f_bold"><text:bookmark text:name="h_stcomrep_43_001"/>REPORT OF STANDING COMMITTEE <text:line-break/> SB 223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69-01001m.pdf"><text:span text:style-name="j_5f_style_5f_bold">25.1169.01001</text:span></text:a><text:span text:style-name="j_5f_style_5f_bold">)</text:span> and when so amended, recommends <text:span text:style-name="j_5f_style_5f_bold">DO PASS</text:span> (13 YEAS, 1 NAY, 0 ABSENT OR EXCUSED AND NOT VOTING). SB 2234 was placed on the Sixth order on the calendar. </text:p>
      <text:p text:style-name="j_5f_center_5f_bold"><text:bookmark text:name="h_stcomrep_43_004"/>REPORT OF STANDING COMMITTEE <text:line-break/> ENGROSSED SB 2278 (<text:a xlink:type="simple" xlink:href="https://ndlegis.gov/assembly/69-2025/regular/documents/25-0846-03000.pdf">25.0846.03000</text:a>) </text:p>
      <text:p text:style-name="j_5f_default_5f_ns"/>
      <text:p text:style-name="j_5f_default"><text:span text:style-name="j_5f_style_5f_bold">Education Committee (Rep. Heinert, Chairman) </text:span>recommends <text:span text:style-name="j_5f_style_5f_bold">DO PASS</text:span> (11 YEAS, 2 NAYS, 1 ABSENT OR EXCUSED AND NOT VOTING). SB 2278 was placed on the Fourteenth order on the calendar. </text:p>
      <text:p text:style-name="j_5f_center_5f_bold"><text:bookmark text:name="h_stcomrep_43_007"/>REPORT OF STANDING COMMITTEE <text:line-break/> SB 2293 (<text:a xlink:type="simple" xlink:href="https://ndlegis.gov/assembly/69-2025/regular/documents/25-1235-01000.pdf">25.1235.01000</text:a>) </text:p>
      <text:p text:style-name="j_5f_default_5f_ns"/>
      <text:p text:style-name="j_5f_default"><text:span text:style-name="j_5f_style_5f_bold">Human Services Committee (Rep. M. Ruby, Chairman) </text:span>recommends <text:span text:style-name="j_5f_style_5f_bold">DO PASS</text:span> (8 YEAS, 3 NAYS, 2 ABSENT OR EXCUSED AND NOT VOTING). SB 2293 was placed on the Fourteenth order on the calendar. </text:p>
      <text:p text:style-name="j_5f_center_5f_bold"><text:bookmark text:name="h_stcomrep_43_013"/>REPORT OF STANDING COMMITTEE <text:line-break/> REENGROSSED SB 2305 (<text:a xlink:type="simple" xlink:href="https://ndlegis.gov/assembly/69-2025/regular/documents/25-0909-04000.pdf">25.0909.04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0 YEAS, 0 NAYS, 3 ABSENT OR EXCUSED AND NOT VOTING). SB 2305 was rereferred to the <text:span text:style-name="j_5f_style_5f_bold">Appropriations Committee</text:span>. </text:p>
      <text:p text:style-name="j_5f_center_5f_bold"><text:bookmark text:name="h_stcomrep_43_002"/>REPORT OF STANDING COMMITTEE <text:line-break/> ENGROSSED SB 2351 </text:p>
      <text:p text:style-name="j_5f_default_5f_ns"/>
      <text:p text:style-name="j_5f_default"><text:span text:style-name="j_5f_style_5f_bold">Education Committee (Rep. Heinert, Chairman) </text:span>recommends <text:span text:style-name="j_5f_style_5f_bold">AMENDMENTS</text:span><draw:frame draw:style-name="fr1" draw:name="journalFrame  10" text:anchor-type="char" svg:x="0cm" svg:y="0cm" svg:width="2cm" draw:z-index="9"><draw:text-box fo:min-height="0cm"><text:h text:style-name="P3" text:outline-level="2"><text:bookmark text:name="Page1008"/>Page <text:s/>1008</text:h></draw:text-box></draw:frame><text:span text:style-name="j_5f_style_5f_bold"> </text:span><text:soft-page-break/><text:span text:style-name="j_5f_style_5f_bold">(</text:span><text:a xlink:type="simple" xlink:href="https://ndlegis.gov/assembly/69-2025/regular/documents/25-1342-02002m.pdf"><text:span text:style-name="j_5f_style_5f_bold">25.1342.02002</text:span></text:a><text:span text:style-name="j_5f_style_5f_bold">)</text:span> and when so amended, recommends <text:span text:style-name="j_5f_style_5f_bold">DO PASS</text:span> (14 YEAS, 0 NAYS, 0 ABSENT OR EXCUSED AND NOT VOTING). SB 2351 was placed on the Sixth order on the calendar. </text:p>
      <text:p text:style-name="j_5f_center_5f_bold"><text:bookmark text:name="h_stcomrep_43_015"/>REPORT OF STANDING COMMITTEE <text:line-break/> ENGROSSED SB 2399 (<text:a xlink:type="simple" xlink:href="https://ndlegis.gov/assembly/69-2025/regular/documents/25-1375-02000.pdf">25.1375.02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0 YEAS, 0 NAYS, 3 ABSENT OR EXCUSED AND NOT VOTING). SB 2399 was rereferred to the <text:span text:style-name="j_5f_style_5f_bold">Appropriations Committee</text:span>. </text:p>
      <text:p text:style-name="j_5f_center_5f_bold"><text:bookmark text:name="h_intrdctn_43_001"/>FIRST READING OF SENATE CONCURRENT RESOLUTIONS </text:p>
      <text:p text:style-name="j_5f_longtitle_5f_ns"><text:bookmark text:name="h_intentry_43_001_4008"/><text:span text:style-name="j_5f_style_5f_bold">SCR 4008:</text:span> 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 </text:p>
      <text:p text:style-name="j_5f_default">Was read the first time and referred to the <text:span text:style-name="j_5f_style_5f_bold">Government and Veterans Affairs Committee</text:span>.</text:p>
      <text:p text:style-name="j_5f_longtitle_5f_ns"><text:bookmark text:name="h_intentry_43_002_4027"/><text:span text:style-name="j_5f_style_5f_bold">SCR 4027:</text:span> A concurrent resolution to amend and reenact section 25 of article XI of the Constitution of North Dakota, relating to charitable gaming and limitations on the use of gaming proceeds. </text:p>
      <text:p text:style-name="j_5f_default">Was read the first time and referred to the <text:span text:style-name="j_5f_style_5f_bold">Judiciary Committee</text:span>.</text:p>
      <text:p text:style-name="P2"><text:bookmark text:name="h_adjmtdas_43_001"/>The House stood adjourned pursuant to Representative Bosch's motion. </text:p>
      <text:p text:style-name="j_5f_right">Buell J. Reich, Chief Clerk <draw:frame draw:style-name="fr1" draw:name="journalFrame  11" text:anchor-type="char" svg:x="0cm" svg:y="0cm" svg:width="2cm" draw:z-index="10"><draw:text-box fo:min-height="0cm"><text:h text:style-name="P3" text:outline-level="2"><text:bookmark text:name="Page1009"/>Page <text:s/>100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9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3rd DAY <text:tab/>WEDNESDAY, MARCH 19, 2025<text:tab/><text:page-number text:select-page="current">1006</text:page-number></text:p>
      </style:header>
      <style:header-left>
        <text:p text:style-name="j_5f_tabbed_5f_bold"><text:page-number text:select-page="current">1006</text:page-number><text:tab/>JOURNAL OF THE HOUSE<text:tab/>4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47" meta:word-count="4890" meta:character-count="32041"/>
    <meta:user-defined meta:name="Info 1"/>
    <meta:user-defined meta:name="Info 2"/>
    <meta:user-defined meta:name="Info 3"/>
    <meta:user-defined meta:name="Info 4"/>
  </office:meta>
</office:document-meta>
</file>