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style:text-position="33% 80%"/>
    </style:style>
    <style:style style:family="text" style:name="T2">
      <style:text-properties fo:font-weight="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5" text:name="T_DAILYJOURNAL_I_DAY"/>
        <text:user-field-decl office:value-type="string" office:string-value="1038"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029" text:name="T_DAILYJOURNAL_I_STARTPAGE"/>
        <text:user-field-decl office:value-type="string" office:string-value="House of Representatives" text:name="T_DAILYJOURNAL_S_CHAMBER"/>
        <text:user-field-decl office:value-type="string" office:string-value="hr_dailyjnl_45"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45/approved/h_covrpage_45_001.odt,journal/2025_69/regular/house/daily_modules/session_day_45/approved/h_commgovr_45_001.odt,journal/2025_69/regular/house/daily_modules/session_day_45/approved/h_pointofp_45_001.odt,journal/2025_69/regular/house/daily_modules/session_day_45/approved/h_mtamndmt_45_001.odt,journal/2025_69/regular/house/daily_modules/session_day_45/approved/h_consentc_45_001.odt,journal/2025_69/regular/house/daily_modules/session_day_45/approved/h_consentc_45_004.odt,journal/2025_69/regular/house/daily_modules/session_day_45/approved/h_consentc_45_003.odt,journal/2025_69/regular/house/daily_modules/session_day_45/approved/h_laidover_45_001.odt,journal/2025_69/regular/house/daily_modules/session_day_45/approved/h_laidover_45_002.odt,journal/2025_69/regular/house/daily_modules/session_day_45/approved/h_rereferr_45_001.odt,journal/2025_69/regular/house/daily_modules/session_day_45/approved/h_reconsdr_45_001.odt,journal/2025_69/regular/house/daily_modules/session_day_45/approved/h_m_recess_45_001.odt,journal/2025_69/regular/house/daily_modules/session_day_45/approved/h_secrdbll_45_001.odt,journal/2025_69/regular/house/daily_modules/session_day_45/approved/h_secrdbll_45_002.odt,journal/2025_69/regular/house/daily_modules/session_day_45/approved/h_rereferr_45_002.odt,journal/2025_69/regular/house/daily_modules/session_day_45/approved/h_secrdbll_45_003.odt,journal/2025_69/regular/house/daily_modules/session_day_45/approved/h_secrdbll_45_004.odt,journal/2025_69/regular/house/daily_modules/session_day_45/approved/h_secrdbll_45_005.odt,journal/2025_69/regular/house/daily_modules/session_day_45/approved/h_secrdbll_45_006.odt,journal/2025_69/regular/house/daily_modules/session_day_45/approved/h_secrdbll_45_007.odt,journal/2025_69/regular/house/daily_modules/session_day_45/approved/h_msg_psfl_45_004.odt,journal/2025_69/regular/house/daily_modules/session_day_45/approved/h_msg_psfl_45_007.odt,journal/2025_69/regular/house/daily_modules/session_day_45/approved/s_msg_psfl_45_003.odt,journal/2025_69/regular/house/daily_modules/session_day_45/approved/s_msg_psfl_45_001.odt,journal/2025_69/regular/house/daily_modules/session_day_45/approved/s_msg_psfl_45_002.odt,journal/2025_69/regular/house/daily_modules/session_day_45/approved/h_msg_ddnt_45_001.odt,journal/2025_69/regular/house/daily_modules/session_day_45/approved/s_msg_ddnt_45_001.odt,journal/2025_69/regular/house/daily_modules/session_day_45/approved/s_msg_sign_45_001.odt,journal/2025_69/regular/house/daily_modules/session_day_45/approved/s_msg_sign_45_004.odt,journal/2025_69/regular/house/daily_modules/session_day_45/approved/s_msg_sign_45_002.odt,journal/2025_69/regular/house/daily_modules/session_day_45/approved/s_msg_sign_45_003.odt,journal/2025_69/regular/house/daily_modules/session_day_45/approved/h_adjmtmot_45_001.odt,journal/2025_69/regular/house/daily_modules/session_day_44/approved/h_stcomrep_44_010.odt,journal/2025_69/regular/house/daily_modules/session_day_44/approved/h_stcomrep_44_028.odt,journal/2025_69/regular/house/daily_modules/session_day_44/approved/h_stcomrep_44_012.odt,journal/2025_69/regular/house/daily_modules/session_day_43/approved/h_stcomrep_43_022.odt,journal/2025_69/regular/house/daily_modules/session_day_44/approved/h_stcomrep_44_025.odt,journal/2025_69/regular/house/daily_modules/session_day_44/approved/h_stcomrep_44_013.odt,journal/2025_69/regular/house/daily_modules/session_day_44/approved/h_stcomrep_44_024.odt,journal/2025_69/regular/house/daily_modules/session_day_43/approved/h_stcomrep_43_006.odt,journal/2025_69/regular/house/daily_modules/session_day_44/approved/h_stcomrep_44_026.odt,journal/2025_69/regular/house/daily_modules/session_day_43/approved/h_stcomrep_43_017.odt,journal/2025_69/regular/house/daily_modules/session_day_43/approved/h_stcomrep_43_023.odt,journal/2025_69/regular/house/daily_modules/session_day_45/approved/h_stcomrep_45_003.odt,journal/2025_69/regular/house/daily_modules/session_day_44/approved/h_stcomrep_44_027.odt,journal/2025_69/regular/house/daily_modules/session_day_44/approved/h_stcomrep_44_029.odt,journal/2025_69/regular/house/daily_modules/session_day_44/approved/h_stcomrep_44_030.odt,journal/2025_69/regular/house/daily_modules/session_day_44/approved/h_stcomrep_44_023.odt,journal/2025_69/regular/house/daily_modules/session_day_45/approved/h_adjmtdas_45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45_001&quot;,&quot;modulepage&quot;:&quot;1029&quot;},&quot;module2&quot;:{&quot;modulename&quot;:&quot;h_commgovr_45_001&quot;,&quot;modulepage&quot;:&quot;1029&quot;},&quot;module3&quot;:{&quot;modulename&quot;:&quot;h_pointofp_45_001&quot;,&quot;modulepage&quot;:&quot;1029&quot;},&quot;module4&quot;:{&quot;modulename&quot;:&quot;h_mtamndmt_45_001&quot;,&quot;modulepage&quot;:&quot;1030&quot;},&quot;module5&quot;:{&quot;modulename&quot;:&quot;h_consentc_45_001&quot;,&quot;modulepage&quot;:&quot;1030&quot;},&quot;module6&quot;:{&quot;modulename&quot;:&quot;h_consentc_45_004&quot;,&quot;modulepage&quot;:&quot;1030&quot;},&quot;module7&quot;:{&quot;modulename&quot;:&quot;h_consentc_45_003&quot;,&quot;modulepage&quot;:&quot;1031&quot;},&quot;module8&quot;:{&quot;modulename&quot;:&quot;h_laidover_45_001&quot;,&quot;modulepage&quot;:&quot;1031&quot;},&quot;module9&quot;:{&quot;modulename&quot;:&quot;h_laidover_45_002&quot;,&quot;modulepage&quot;:&quot;1031&quot;},&quot;module10&quot;:{&quot;modulename&quot;:&quot;h_rereferr_45_001&quot;,&quot;modulepage&quot;:&quot;1031&quot;},&quot;module11&quot;:{&quot;modulename&quot;:&quot;h_reconsdr_45_001&quot;,&quot;modulepage&quot;:&quot;1031&quot;},&quot;module12&quot;:{&quot;modulename&quot;:&quot;h_m_recess_45_001&quot;,&quot;modulepage&quot;:&quot;1032&quot;},&quot;module13&quot;:{&quot;modulename&quot;:&quot;h_secrdbll_45_001&quot;,&quot;modulepage&quot;:&quot;1032&quot;},&quot;module14&quot;:{&quot;modulename&quot;:&quot;h_secrdbll_45_002&quot;,&quot;modulepage&quot;:&quot;1032&quot;},&quot;module15&quot;:{&quot;modulename&quot;:&quot;h_rereferr_45_002&quot;,&quot;modulepage&quot;:&quot;1033&quot;},&quot;module16&quot;:{&quot;modulename&quot;:&quot;h_secrdbll_45_003&quot;,&quot;modulepage&quot;:&quot;1033&quot;},&quot;module17&quot;:{&quot;modulename&quot;:&quot;h_secrdbll_45_004&quot;,&quot;modulepage&quot;:&quot;1033&quot;},&quot;module18&quot;:{&quot;modulename&quot;:&quot;h_secrdbll_45_005&quot;,&quot;modulepage&quot;:&quot;1034&quot;},&quot;module19&quot;:{&quot;modulename&quot;:&quot;h_secrdbll_45_006&quot;,&quot;modulepage&quot;:&quot;1034&quot;},&quot;module20&quot;:{&quot;modulename&quot;:&quot;h_secrdbll_45_007&quot;,&quot;modulepage&quot;:&quot;1035&quot;},&quot;module21&quot;:{&quot;modulename&quot;:&quot;h_msg_psfl_45_004&quot;,&quot;modulepage&quot;:&quot;1035&quot;},&quot;module22&quot;:{&quot;modulename&quot;:&quot;h_msg_psfl_45_007&quot;,&quot;modulepage&quot;:&quot;1035&quot;},&quot;module23&quot;:{&quot;modulename&quot;:&quot;s_msg_psfl_45_003&quot;,&quot;modulepage&quot;:&quot;1035&quot;},&quot;module24&quot;:{&quot;modulename&quot;:&quot;s_msg_psfl_45_001&quot;,&quot;modulepage&quot;:&quot;1035&quot;},&quot;module25&quot;:{&quot;modulename&quot;:&quot;s_msg_psfl_45_002&quot;,&quot;modulepage&quot;:&quot;1035&quot;},&quot;module26&quot;:{&quot;modulename&quot;:&quot;h_msg_ddnt_45_001&quot;,&quot;modulepage&quot;:&quot;1036&quot;},&quot;module27&quot;:{&quot;modulename&quot;:&quot;s_msg_ddnt_45_001&quot;,&quot;modulepage&quot;:&quot;1036&quot;},&quot;module28&quot;:{&quot;modulename&quot;:&quot;s_msg_sign_45_001&quot;,&quot;modulepage&quot;:&quot;1036&quot;},&quot;module29&quot;:{&quot;modulename&quot;:&quot;s_msg_sign_45_004&quot;,&quot;modulepage&quot;:&quot;1036&quot;},&quot;module30&quot;:{&quot;modulename&quot;:&quot;s_msg_sign_45_002&quot;,&quot;modulepage&quot;:&quot;1036&quot;},&quot;module31&quot;:{&quot;modulename&quot;:&quot;s_msg_sign_45_003&quot;,&quot;modulepage&quot;:&quot;1036&quot;},&quot;module32&quot;:{&quot;modulename&quot;:&quot;h_adjmtmot_45_001&quot;,&quot;modulepage&quot;:&quot;1036&quot;},&quot;module33&quot;:{&quot;modulename&quot;:&quot;h_stcomrep_44_010&quot;,&quot;modulepage&quot;:&quot;1036&quot;},&quot;module34&quot;:{&quot;modulename&quot;:&quot;h_stcomrep_44_028&quot;,&quot;modulepage&quot;:&quot;1036&quot;},&quot;module35&quot;:{&quot;modulename&quot;:&quot;h_stcomrep_44_012&quot;,&quot;modulepage&quot;:&quot;1036&quot;},&quot;module36&quot;:{&quot;modulename&quot;:&quot;h_stcomrep_43_022&quot;,&quot;modulepage&quot;:&quot;1036&quot;},&quot;module37&quot;:{&quot;modulename&quot;:&quot;h_stcomrep_44_025&quot;,&quot;modulepage&quot;:&quot;1037&quot;},&quot;module38&quot;:{&quot;modulename&quot;:&quot;h_stcomrep_44_013&quot;,&quot;modulepage&quot;:&quot;1037&quot;},&quot;module39&quot;:{&quot;modulename&quot;:&quot;h_stcomrep_44_024&quot;,&quot;modulepage&quot;:&quot;1037&quot;},&quot;module40&quot;:{&quot;modulename&quot;:&quot;h_stcomrep_43_006&quot;,&quot;modulepage&quot;:&quot;1037&quot;},&quot;module41&quot;:{&quot;modulename&quot;:&quot;h_stcomrep_44_026&quot;,&quot;modulepage&quot;:&quot;1037&quot;},&quot;module42&quot;:{&quot;modulename&quot;:&quot;h_stcomrep_43_017&quot;,&quot;modulepage&quot;:&quot;1037&quot;},&quot;module43&quot;:{&quot;modulename&quot;:&quot;h_stcomrep_43_023&quot;,&quot;modulepage&quot;:&quot;1037&quot;},&quot;module44&quot;:{&quot;modulename&quot;:&quot;h_stcomrep_45_003&quot;,&quot;modulepage&quot;:&quot;1037&quot;},&quot;module45&quot;:{&quot;modulename&quot;:&quot;h_stcomrep_44_027&quot;,&quot;modulepage&quot;:&quot;1037&quot;},&quot;module46&quot;:{&quot;modulename&quot;:&quot;h_stcomrep_44_029&quot;,&quot;modulepage&quot;:&quot;1038&quot;},&quot;module47&quot;:{&quot;modulename&quot;:&quot;h_stcomrep_44_030&quot;,&quot;modulepage&quot;:&quot;1038&quot;},&quot;module48&quot;:{&quot;modulename&quot;:&quot;h_stcomrep_44_023&quot;,&quot;modulepage&quot;:&quot;1038&quot;},&quot;module49&quot;:{&quot;modulename&quot;:&quot;h_adjmtdas_45_001&quot;,&quot;modulepage&quot;:&quot;1038&quot;}}" text:name="T_DAILYJOURNAL_T_MODULEPAGES"/>
        <text:user-field-decl office:value-type="string" office:string-value="2025/03/21 15:36:55.733712" text:name="T_DAILYJOURNAL_DT_MODIFICATIONDATETIME"/>
        <text:user-field-decl office:value-type="string" office:string-value="2025/03/21" text:name="T_DAILYJOURNAL_D_JOURNALDATE"/>
        <text:user-field-decl office:value-type="string" office:string-value="2025/03/21 15:07:21.561290" text:name="T_DAILYJOURNAL_DT_CREATIONDATETIME"/>
      </text:user-field-decls>
      <text:p text:style-name="j_5f_5f_5f_page_5f_5f_5f_number_5f_5f_5f_style"><text:bookmark text:name="h_covrpage_45_001"/>JOURNAL OF THE HOUSE</text:p>
      <text:p text:style-name="j_5f_center_5f_session">Sixty‑ninth Legislative Assembly</text:p>
      <text:p text:style-name="j_5f_center_5f_session">* * * * *</text:p>
      <text:p text:style-name="j_5f_right"><text:span text:style-name="j_5f_style_5f_bold">Bismarck, March 21, 2025</text:span> </text:p>
      <text:p text:style-name="j_5f_default">The House convened at 12:30 p.m., with Speaker Weisz presiding. </text:p>
      <text:p text:style-name="j_5f_default">The prayer was offered by Pastor Steve Berntson, New Hope Free Lutheran Church, Jamestown.</text:p>
      <text:p text:style-name="j_5f_default">The roll was called and all members were present except Representatives Bahl, Bolinske, C. Brown, Dressler, Finley-DeVille, Grindberg, Grueneich, Hatlestad, Steiner, and VanWinkle. </text:p>
      <text:p text:style-name="j_5f_default">A quorum was declared by the Speaker.</text:p>
      <text:p text:style-name="j_5f_center_5f_bold"><text:bookmark text:name="h_commgovr_45_001"/>COMMUNICATION FROM GOVERNOR KELLY ARMSTRONG </text:p>
      <text:p text:style-name="j_5f_default">This is to inform you that on March 19, 2025, I have signed the following: HB 1067, HB 1097, HB 1217, HB 1222, HB 1224, HB 1328, HB 1338, and HB 1539. </text:p>
      <text:p text:style-name="j_5f_center_5f_bold"><text:bookmark text:name="h_pointofp_45_001"/>POINT OF PERSONAL PRIVILEGE </text:p>
      <text:p text:style-name="j_5f_default"><text:span text:style-name="j_5f_style_5f_bold">REP. NATHE</text:span> rose on a point of personal privilege.</text:p>
      <text:p text:style-name="j_5f_center_5f_bold">REMARKS OF REPRESENTATIVE NATHE</text:p>
      <text:p text:style-name="j_5f_default"><text:span text:style-name="j_5f_style_5f_bold">MR. SPEAKER:</text:span> <text:s/><text:span text:style-name="T2">2025 University of Mary wrestling proclamation</text:span></text:p>
      <text:p text:style-name="j_5f_default">Behind the power of their first NCAA Division II national champion and three All-Americans, the University of Mary wrestling team is celebrating their best NCAA season in program history. Led by head coach Adam Aho and national champion Reece Barnhardt of Bismarck, North Dakota, the Marauders claimed sixth place at the 2025 NCAA championships last weekend, a program best. </text:p>
      <text:p text:style-name="j_5f_default">Coach Aho, in his 12<text:span text:style-name="T1">th</text:span> season leading the Marauders, has created a nationally recognized powerhouse at the University of Mary. Coach Aho and the Marauders not only attracts top-notch wrestlers from Bismarck and the state of North Dakota but from around the nation as well to a program that exemplifies Greatness Through Virtue. This season the nationally-ranked Marauders starting lineup featured three All-Americans from Bismarck alone and six All-Americans overall. Home wrestling matches are “must see” spectacles that attract capacity crowds of rabid wrestling fans to the McDowell Activity Center. In addition to finishing an NCAA era program-best 6<text:span text:style-name="T1">th </text:span>place nationally, UMary set a program record with five national qualifiers and tied the program high with three NCAA All-Americans.  </text:p>
      <text:p text:style-name="j_5f_default">In addition to the success on the mat, ten Marauders will earn academic honors from the Northern Sun this year for their outstanding efforts in the classroom. </text:p>
      <text:p text:style-name="j_5f_default">Reece Barnhardt, a Bismarck native and a graduate of St. Mary’s High School, wrapped up his storied career at UMary at the Marauders first NCAA wrestling champion. After a clutch performance in overtime to win his semifinal match, the four-time All-American dominated the second and third periods of his title match to win the 133-pound national championship. The 2025 Northern Sun Wrestler of the Year owns over 100 career victories for the Marauders. Reece is also an Academic All-American and graduates this spring from the University of Mary with a degree in Respiratory Therapy. He plans to remain on the UMary campus for one more year to attend graduate school and help coach the Marauders before attending dental school.    </text:p>
      <text:p text:style-name="j_5f_default">Today we are joined by University of Mary head wrestling coach Adam Aho, assistant coaches Braydon Huber and Sam Bruss, national champion Reece Barnhardt, All-Americans Sean Solis and Kaden Renner, plus the Marauders senior class.</text:p>
      <text:p text:style-name="j_5f_default">Congratulations Coach Aho, Reece Barnhardt and the Marauders wrestling team on a truly unforgettable season! <draw:frame draw:style-name="fr1" draw:name="journalFrame  1" text:anchor-type="char" svg:x="0cm" svg:y="0cm" svg:width="2cm" draw:z-index="0"><draw:text-box fo:min-height="0cm"><text:h text:style-name="P2" text:outline-level="2"><text:bookmark text:name="Page1029"/>Page 1029</text:h></draw:text-box></draw:frame></text:p>
      <text:p text:style-name="j_5f_center_5f_bold"><text:soft-page-break/>REQUEST</text:p>
      <text:p text:style-name="j_5f_default"><text:span text:style-name="j_5f_style_5f_bold">REP. BOSCH REQUESTED</text:span> that the remarks of Rep. Nathe be printed in the Journal, which request was granted. </text:p>
      <text:p text:style-name="j_5f_center_5f_bold"><text:bookmark text:name="h_mtamndmt_45_001"/>SIXTH ORDER OF BUSINESS </text:p>
      <text:p text:style-name="j_5f_default"><text:span text:style-name="j_5f_style_5f_bold">SPEAKER WEISZ DEEMED </text:span>approval of the amendments to SB 2092, Engrossed SB 2176, SB 2226, and Engrossed SB 2297. </text:p>
      <text:p text:style-name="j_5f_default">SB 2226, as amended, was rereferred to the <text:span text:style-name="j_5f_style_5f_bold">Appropriations Committee</text:span>.</text:p>
      <text:p text:style-name="j_5f_default">Engrossed SB 2176, as amended, was placed on the Tenth order of business on the calendar.</text:p>
      <text:p text:style-name="j_5f_default">SB 2092 and Engrossed SB 2297, as amended, were placed on the Fourteenth order of business on the calendar.</text:p>
      <text:p text:style-name="j_5f_center_5f_bold"><text:bookmark text:name="h_consentc_45_001"/>SECOND READING OF SENATE RESOLUTION ON CONSENT CALENDAR </text:p>
      <text:p text:style-name="j_5f_longtitle"><text:span text:style-name="j_5f_style_5f_bold">SCR 4019:</text:span> A concurrent resolution directing the Legislative Management to consider studying reading and mathematics proficiency rates among students in the state with disabilities and the effectiveness of current educational policies, programs, and resource allocations in addressing any disparities. </text:p>
      <text:p text:style-name="j_5f_default">The question being on the final adoption of the resolution, which has been read. </text:p>
      <text:p text:style-name="j_5f_default">Engrossed SCR 4019 was declared adopted on a voice vote. </text:p>
      <text:p text:style-name="j_5f_center_5f_bold">********************</text:p>
      <text:p text:style-name="j_5f_center_5f_bold"/>
      <text:p text:style-name="j_5f_center_5f_bold"><text:bookmark text:name="h_consentc_45_004"/>SECOND READING OF SENATE BILLS ON CONSENT CALENDAR </text:p>
      <text:p text:style-name="j_5f_longtitle"><text:span text:style-name="j_5f_style_5f_bold">SB 2116:</text:span> A BILL for an Act to create and enact a new subsection to section 49‑22‑13 and a new subsection to section 49‑22.1‑10 of the North Dakota Century Code, relating to public hearings for energy conversion and transmission facilities; and to amend and reenact sections 49‑22‑03, 49‑22‑16.4, and 49‑22.1‑01 of the North Dakota Century Code, relating to public hearings and light-mitigating technology systems. </text:p>
      <text:p text:style-name="j_5f_longtitle"><text:span text:style-name="j_5f_style_5f_bold">SB 2134:</text:span> A BILL for an Act to amend and reenact subsection 1 of section 15‑39.1‑05.1 of the North Dakota Century Code, relating to the composition of the teachers' fund for retirement board. </text:p>
      <text:p text:style-name="j_5f_longtitle"><text:span text:style-name="j_5f_style_5f_bold">SB 2165:</text:span> A BILL for an Act to amend and reenact subsection 2 of section 12‑63‑04 and sections 12‑63‑05 and 12‑63‑12 of the North Dakota Century Code, relating to the powers and duties of the peace officer standards and training board and peace officer licensing fees. </text:p>
      <text:p text:style-name="j_5f_longtitle"><text:span text:style-name="j_5f_style_5f_bold">SB 2176:</text:span> A BILL for an Act to create and enact a new section to chapter 54‑07 of the North Dakota Century Code, relating to the children's cabinet and designated working groups; to repeal section 50‑06‑43.1 of the North Dakota Century Code, relating to the children's cabinet; and to provide for a legislative management report. </text:p>
      <text:p text:style-name="j_5f_longtitle"><text:span text:style-name="j_5f_style_5f_bold">SB 2191:</text:span> A BILL for an Act to provide for a legislative management study relating to health care services in local correctional facilities. </text:p>
      <text:p text:style-name="j_5f_longtitle"><text:span text:style-name="j_5f_style_5f_bold">SB 2249:</text:span> A BILL for an Act to provide for a legislative management study relating to health care mandates. </text:p>
      <text:p text:style-name="j_5f_longtitle"><text:span text:style-name="j_5f_style_5f_bold">SB 2259:</text:span> A BILL for an Act to repeal section 44‑04‑16 of the North Dakota Century Code, relating to the provision of blanks and records. </text:p>
      <text:p text:style-name="j_5f_longtitle"><text:span text:style-name="j_5f_style_5f_bold">SB 2353:</text:span> A BILL for an Act to amend and reenact sections 15.1‑09.1‑02.1 and 54‑44.4‑02 of the North Dakota Century Code, relating to regional education associations. </text:p>
      <text:p text:style-name="j_5f_center_5f_bold">ROLL CALL </text:p>
      <text:p text:style-name="j_5f_default">The question being on the final passage of the bills, which have been read, the roll was called and there were 75 YEAS, 9 NAYS, 10 ABSENT OR EXCUSED AND NOT VOTING. <draw:frame draw:style-name="fr1" draw:name="journalFrame  2" text:anchor-type="char" svg:x="0cm" svg:y="0cm" svg:width="2cm" draw:z-index="1"><draw:text-box fo:min-height="0cm"><text:h text:style-name="P2" text:outline-level="2"><text:bookmark text:name="Page1030"/>Page <text:s/>1030</text:h></draw:text-box></draw:frame></text:p>
      <text:p text:style-name="j_5f_longtitle"><text:soft-page-break/><text:span text:style-name="j_5f_style_5f_bold">YEAS:</text:span><text:tab/>Anderson, B.; Anderson, D.; Anderson, K.; Beltz; Berg; Bosch; Brandenburg; Brown, T.; Christianson; Conmy; Davis; Dobervich; Dockter; Fegley; Fisher; Foss; Frelich; Hager; Hagert; Hanson; Hauck; Headland; Heilman; Heinert; Hendrix; Holle; Ista; Johnson, J.; Jonas; Karls; Kempenich; Kiefert; Klemin; Koppelman; Lefor; Longmuir; Louser; Maki; Marschall; Martinson; McLeod; Meier; Mitskog; Monson; Motschenbacher; Murphy; Nathe; Nelson; Novak; O'Brien; Olson, J.; Osowski; Ostlie; Porter; Pyle; Richter; Rios; Rohr; Ruby, D.; Ruby, M.; Sanford; Satrom; Schauer; Schneider; Schreiber-Beck; Stemen; Swiontek; Toman; Tveit; Vetter; Vigesaa; Vollmer; Wagner; Warrey; Weisz</text:p>
      <text:p text:style-name="j_5f_longtitle"><text:span text:style-name="j_5f_style_5f_bold">NAYS:</text:span><text:tab/>Henderson; Hoverson; Johnston, D.; Kasper; Morton; Nehring; Olson, S.; Schatz; Wolff</text:p>
      <text:p text:style-name="j_5f_longtitle"><text:span text:style-name="j_5f_style_5f_bold">ABSENT OR EXCUSED AND NOT VOTING:</text:span><text:tab/>Bahl; Bolinske; Brown, C.; Dressler; Finley-DeVille; Grindberg; Grueneich; Hatlestad; Steiner; VanWinkle</text:p>
      <text:p text:style-name="j_5f_default">SB 2116, Engrossed SB 2134, SB 2165, Engrossed SB 2176, Engrossed SB 2191, Engrossed SB 2249, SB 2259, and SB 2353 passed. </text:p>
      <text:p text:style-name="j_5f_center_5f_bold">********************</text:p>
      <text:p text:style-name="j_5f_center_5f_bold"/>
      <text:p text:style-name="j_5f_center_5f_bold"><text:bookmark text:name="h_consentc_45_003"/>SECOND READING OF SENATE BILL ON CONSENT CALENDAR </text:p>
      <text:p text:style-name="j_5f_longtitle"><text:span text:style-name="j_5f_style_5f_bold">SB 2338:</text:span> A BILL for an Act to amend and reenact section 54‑03‑01.14 of the North Dakota Century Code, relating to legislative districts; and to provide for application. </text:p>
      <text:p text:style-name="j_5f_center_5f_bold">ROLL CALL </text:p>
      <text:p text:style-name="j_5f_default">The question being on the final passage of the bill, which has been read, the roll was called and there were 3 YEAS, 81 NAYS, 10 ABSENT OR EXCUSED AND NOT VOTING. </text:p>
      <text:p text:style-name="j_5f_longtitle"><text:span text:style-name="j_5f_style_5f_bold">YEAS:</text:span><text:tab/>Henderson; Murphy; Nelson</text:p>
      <text:p text:style-name="j_5f_longtitle"><text:span text:style-name="j_5f_style_5f_bold">NAYS:</text:span><text:tab/>Anderson, B.; Anderson, D.; Anderson, K.; Beltz; Berg; Bosch; Brandenburg; Brown, T.; Christianson; Conmy; Davis; Dobervich; Dockter; Fegley; Fisher; Foss; Frelich; Hager; Hagert; Hanson; Hauck; Headland; Heilman; Heinert; Hendrix; Holle; Hoverson; Ista; Johnson, J.; Johnston, D.; Jonas; Karls; Kasper; Kempenich; Kiefert; Klemin; Koppelman; Lefor; Longmuir; Louser; Maki; Marschall; Martinson; McLeod; Meier; Mitskog; Monson; Morton; Motschenbacher; Nathe; Nehring; Novak; O'Brien; Olson, J.; Olson, S.; Osowski; Ostlie; Porter; Pyle; Richter; Rios; Rohr; Ruby, D.; Ruby, M.; Sanford; Satrom; Schatz; Schauer; Schneider; Schreiber-Beck; Stemen; Swiontek; Toman; Tveit; Vetter; Vigesaa; Vollmer; Wagner; Warrey; Weisz; Wolff</text:p>
      <text:p text:style-name="j_5f_longtitle"><text:span text:style-name="j_5f_style_5f_bold">ABSENT OR EXCUSED AND NOT VOTING:</text:span><text:tab/>Bahl; Bolinske; Brown, C.; Dressler; Finley-DeVille; Grindberg; Grueneich; Hatlestad; Steiner; VanWinkle</text:p>
      <text:p text:style-name="j_5f_default">SB 2338 lost. </text:p>
      <text:p text:style-name="j_5f_center_5f_bold">********************</text:p>
      <text:p text:style-name="j_5f_center_5f_bold"/>
      <text:p text:style-name="j_5f_center_5f_bold"><text:bookmark text:name="h_laidover_45_001"/>MOTION </text:p>
      <text:p text:style-name="j_5f_default"><text:span text:style-name="j_5f_style_5f_bold">REP. BOSCH MOVED</text:span> that SB 2171, which is on the Fourteenth order, be laid over one legislative day, which motion prevailed on a voice vote. </text:p>
      <text:p text:style-name="j_5f_center_5f_bold"><text:bookmark text:name="h_laidover_45_002"/>MOTION </text:p>
      <text:p text:style-name="j_5f_default"><text:span text:style-name="j_5f_style_5f_bold">REP. BOSCH MOVED</text:span> that SB 2352, which is on the Fourteenth order, be laid over two legislative days, which motion prevailed on a voice vote. </text:p>
      <text:p text:style-name="j_5f_center_5f_bold"><text:bookmark text:name="h_rereferr_45_001"/>MOTION </text:p>
      <text:p text:style-name="j_5f_default"><text:span text:style-name="j_5f_style_5f_bold">REP. BOSCH MOVED</text:span> that Engrossed SB 2262, which is on the Fourteenth order, be rereferred to the <text:span text:style-name="j_5f_style_5f_bold">Appropriations Committee</text:span>, which motion prevailed. Pursuant to Rep. Bosch's motion, Engrossed SB 2262 was rereferred. </text:p>
      <text:p text:style-name="j_5f_center_5f_bold"><text:bookmark text:name="h_reconsdr_45_001"/>MOTION </text:p>
      <text:p text:style-name="j_5f_default"><text:span text:style-name="j_5f_style_5f_bold">REP. HAUCK MOVED</text:span> that the House reconsider its action whereby SB 2253, as amended, passed. <draw:frame draw:style-name="fr1" draw:name="journalFrame  3" text:anchor-type="char" svg:x="0cm" svg:y="0cm" svg:width="2cm" draw:z-index="2"><draw:text-box fo:min-height="0cm"><text:h text:style-name="P2" text:outline-level="2"><text:bookmark text:name="Page1031"/>Page <text:s/>1031</text:h></draw:text-box></draw:frame></text:p>
      <text:p text:style-name="j_5f_center_5f_bold"><text:soft-page-break/>REQUEST </text:p>
      <text:p text:style-name="j_5f_default"><text:span text:style-name="j_5f_style_5f_bold">REP. HAUCK REQUESTED</text:span> a recorded roll call vote, which request was granted. </text:p>
      <text:p text:style-name="j_5f_center_5f_bold">ROLL CALL</text:p>
      <text:p text:style-name="j_5f_default">The question being on the motion to reconsider the action whereby SB 2253, as amended, passed, the roll was called and there were 46 YEAS, 39 NAYS, 9 ABSENT OR EXCUSED AND NOT VOTING. </text:p>
      <text:p text:style-name="j_5f_longtitle"><text:span text:style-name="j_5f_style_5f_bold">YEAS:</text:span><text:tab/>Anderson, K.; Beltz; Brandenburg; Davis; Dockter; Fegley; Frelich; Hagert; Hauck; Headland; Heilman; Heinert; Henderson; Hendrix; Holle; Hoverson; Johnston, D.; Kasper; Kempenich; Kiefert; Maki; Marschall; McLeod; Meier; Mitskog; Monson; Morton; Motschenbacher; Murphy; Nehring; Nelson; Novak; Olson, S.; Osowski; Rios; Rohr; Ruby, M.; Schatz; Schneider; Schreiber-Beck; Toman; Tveit; Vigesaa; Vollmer; Weisz; Wolff</text:p>
      <text:p text:style-name="j_5f_longtitle"><text:span text:style-name="j_5f_style_5f_bold">NAYS:</text:span><text:tab/>Anderson, B.; Anderson, D.; Berg; Bosch; Brown, T.; Christianson; Conmy; Dobervich; Finley-DeVille; Fisher; Foss; Hager; Hanson; Ista; Johnson, J.; Jonas; Karls; Klemin; Koppelman; Lefor; Longmuir; Louser; Martinson; Nathe; O'Brien; Olson, J.; Ostlie; Porter; Pyle; Richter; Ruby, D.; Sanford; Satrom; Schauer; Stemen; Swiontek; Vetter; Wagner; Warrey</text:p>
      <text:p text:style-name="j_5f_longtitle"><text:span text:style-name="j_5f_style_5f_bold">ABSENT OR EXCUSED AND NOT VOTING:</text:span><text:tab/>Bahl; Bolinske; Brown, C.; Dressler; Grindberg; Grueneich; Hatlestad; Steiner; VanWinkle</text:p>
      <text:p text:style-name="j_5f_default">The motion failed on a recorded roll call vote. </text:p>
      <text:p text:style-name="j_5f_center_5f_bold"><text:bookmark text:name="h_m_recess_45_001"/>ANNOUNCEMENT</text:p>
      <text:p text:style-name="j_5f_default"><text:span text:style-name="j_5f_style_5f_bold">SPEAKER WEISZ ANNOUNCED</text:span> that the House will stand in recess for 2 minutes.</text:p>
      <text:p text:style-name="j_5f_default"><text:span text:style-name="j_5f_style_5f_bold">THE HOUSE RECONVENED</text:span> pursuant to recess taken, with Speaker Weisz presiding. </text:p>
      <text:p text:style-name="j_5f_center_5f_bold"><text:bookmark text:name="h_secrdbll_45_001"/>SECOND READING OF SENATE BILL </text:p>
      <text:p text:style-name="j_5f_longtitle"><text:span text:style-name="j_5f_style_5f_bold">SB 2282:</text:span> A BILL for an Act to create and enact a new section to chapter 57‑38 and new subdivision to subsection 7 of section 57‑38‑30.3 of the North Dakota Century Code, relating to an income tax credit for child care contributions provided by qualified employers;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72 YEAS, 12 NAYS, 10 ABSENT OR EXCUSED AND NOT VOTING. </text:p>
      <text:p text:style-name="j_5f_longtitle"><text:span text:style-name="j_5f_style_5f_bold">YEAS:</text:span><text:tab/>Anderson, B.; Anderson, D.; Anderson, K.; Beltz; Berg; Bosch; Brandenburg; Brown, T.; Christianson; Conmy; Davis; Dobervich; Dockter; Fegley; Finley-DeVille; Fisher; Foss; Frelich; Hager; Hagert; Hanson; Hauck; Headland; Heinert; Hendrix; Holle; Ista; Johnson, J.; Johnston, D.; Jonas; Karls; Kasper; Kempenich; Kiefert; Klemin; Koppelman; Lefor; Longmuir; Louser; Maki; Marschall; Martinson; McLeod; Meier; Mitskog; Monson; Motschenbacher; Murphy; Nathe; Nelson; Novak; O'Brien; Olson, J.; Porter; Pyle; Richter; Rohr; Ruby, D.; Sanford; Satrom; Schauer; Schneider; Schreiber-Beck; Stemen; Swiontek; Tveit; Vetter; Vigesaa; Vollmer; Wagner; Warrey; Weisz</text:p>
      <text:p text:style-name="j_5f_longtitle"><text:span text:style-name="j_5f_style_5f_bold">NAYS:</text:span><text:tab/>Heilman; Henderson; Hoverson; Morton; Nehring; Olson, S.; Osowski; Rios; Ruby, M.; Schatz; Toman; Wolff</text:p>
      <text:p text:style-name="j_5f_longtitle"><text:span text:style-name="j_5f_style_5f_bold">ABSENT OR EXCUSED AND NOT VOTING:</text:span><text:tab/>Bahl; Bolinske; Brown, C.; Dressler; Grindberg; Grueneich; Hatlestad; Ostlie; Steiner; VanWinkle</text:p>
      <text:p text:style-name="j_5f_default">SB 2282, as amended, passed. </text:p>
      <text:p text:style-name="j_5f_center_5f_bold">********************</text:p>
      <text:p text:style-name="j_5f_center_5f_bold"/>
      <text:p text:style-name="j_5f_center_5f_bold"><text:bookmark text:name="h_secrdbll_45_002"/>SECOND READING OF SENATE BILL </text:p>
      <text:p text:style-name="j_5f_longtitle"><text:span text:style-name="j_5f_style_5f_bold">SB 2063:</text:span> A BILL for an Act to amend and reenact section 24‑02‑20 of the North Dakota Century Code, relating to bid delays for construction contracts. <draw:frame draw:style-name="fr1" draw:name="journalFrame  4" text:anchor-type="char" svg:x="0cm" svg:y="0cm" svg:width="2cm" draw:z-index="3"><draw:text-box fo:min-height="0cm"><text:h text:style-name="P2" text:outline-level="2"><text:bookmark text:name="Page1032"/>Page <text:s/>1032</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83 YEAS, 0 NAYS, 11 ABSENT OR EXCUSED AND NOT VOTING. </text:p>
      <text:p text:style-name="j_5f_longtitle"><text:span text:style-name="j_5f_style_5f_bold">YEAS:</text:span><text:tab/>Anderson, B.; Anderson, D.; Anderson, K.; Beltz; Berg; Brandenburg; Brown, T.; Christianson; Conmy; Davis; Dobervich; Dockter; Fegley; Finley-DeVille; Fisher; Foss; Frelich; Hager; Hagert; Hanson;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Porter; Pyle; Richter; Rios; Rohr; Ruby, D.; Ruby, M.; Sanford; Satrom; Schatz; Schauer; Schneider; Schreiber-Beck; Stemen; Swiontek; Toman; Tveit; Vetter; Vigesaa; Vollmer; Wagner; Warrey; Weisz; Wolff</text:p>
      <text:p text:style-name="j_5f_longtitle"><text:span text:style-name="j_5f_style_5f_bold">ABSENT OR EXCUSED AND NOT VOTING:</text:span><text:tab/>Bahl; Bolinske; Bosch; Brown, C.; Dressler; Grindberg; Grueneich; Hatlestad; Ostlie; Steiner; VanWinkle</text:p>
      <text:p text:style-name="j_5f_default">SB 2063, as amended, passed. </text:p>
      <text:p text:style-name="j_5f_center_5f_bold">********************</text:p>
      <text:p text:style-name="j_5f_center_5f_bold"/>
      <text:p text:style-name="j_5f_center_5f_bold"><text:bookmark text:name="h_rereferr_45_002"/>MOTION </text:p>
      <text:p text:style-name="j_5f_default"><text:span text:style-name="j_5f_style_5f_bold">REP. BOSCH MOVED</text:span> that SB 2234, as amended, which is on the Fourteenth order, be rereferred to the <text:span text:style-name="j_5f_style_5f_bold">Appropriations Committee</text:span>, which motion prevailed. Pursuant to Rep. Bosch's motion, SB 2234, as amended, was rereferred. </text:p>
      <text:p text:style-name="j_5f_center_5f_bold"><text:bookmark text:name="h_secrdbll_45_003"/>SECOND READING OF SENATE BILL </text:p>
      <text:p text:style-name="j_5f_longtitle"><text:span text:style-name="j_5f_style_5f_bold">SB 2196:</text:span> A BILL for an Act to amend and reenact subsection 3 of section 15.1‑19‑16 of the North Dakota Century Code, relating to student self-administration of asthma or anaphylaxis medication. </text:p>
      <text:p text:style-name="j_5f_center_5f_bold">ROLL CALL </text:p>
      <text:p text:style-name="j_5f_default">The question being on the final passage of the bill, which has been read, and has committee recommendation of DO PASS, the roll was called and there were 83 YEAS, 0 NAYS, 11 ABSENT OR EXCUSED AND NOT VOTING. </text:p>
      <text:p text:style-name="j_5f_longtitle"><text:span text:style-name="j_5f_style_5f_bold">YEAS:</text:span><text:tab/>Anderson, B.; Anderson, D.; Anderson, K.; Beltz; Berg; Bosch; Brandenburg; Brown, T.; Christianson; Conmy; Davis; Dobervich; Dockter; Fegley; Finley-DeVille; Fisher; Foss; Frelich; Hager; Hagert; Hanson; Hauck; Headland; Heilman; Heinert; Henderson; Hendrix; Holle; Hoverson; Ista; Johnson, J.; Johnston, D.; Jonas; Karls; Kasper; Kempenich; Kiefert; Klemin; Lefor; Longmuir; Louser; Maki; Marschall; Martinson; McLeod; Meier; Mitskog; Monson; Morton; Motschenbacher; Murphy; Nathe; Nehring; Nelson; Novak; O'Brien; Olson, J.; Olson, S.; Osowski; Porter; Pyle; Richter; Rios; Rohr; Ruby, D.; Ruby, M.; Sanford; Satrom; Schatz; Schauer; Schneider; Schreiber-Beck; Stemen; Swiontek; Toman; Tveit; Vetter; Vigesaa; Vollmer; Wagner; Warrey; Weisz; Wolff</text:p>
      <text:p text:style-name="j_5f_longtitle"><text:span text:style-name="j_5f_style_5f_bold">ABSENT OR EXCUSED AND NOT VOTING:</text:span><text:tab/>Bahl; Bolinske; Brown, C.; Dressler; Grindberg; Grueneich; Hatlestad; Koppelman; Ostlie; Steiner; VanWinkle</text:p>
      <text:p text:style-name="j_5f_default">SB 2196 passed. </text:p>
      <text:p text:style-name="j_5f_center_5f_bold">********************</text:p>
      <text:p text:style-name="j_5f_center_5f_bold"/>
      <text:p text:style-name="j_5f_center_5f_bold"><text:bookmark text:name="h_secrdbll_45_004"/>SECOND READING OF SENATE BILL </text:p>
      <text:p text:style-name="j_5f_longtitle"><text:span text:style-name="j_5f_style_5f_bold">SB 2081:</text:span> A BILL for an Act to amend and reenact section 50‑24.4‑29 of the North Dakota Century Code, relating to geropsychiatric facilities. </text:p>
      <text:p text:style-name="j_5f_center_5f_bold">ROLL CALL </text:p>
      <text:p text:style-name="j_5f_default">The question being on the final passage of the bill, which has been read, and has committee recommendation of DO PASS, the roll was called and there were 83 YEAS, 1 NAYS, 10 ABSENT OR EXCUSED AND NOT VOTING. <draw:frame draw:style-name="fr1" draw:name="journalFrame  5" text:anchor-type="char" svg:x="0cm" svg:y="0cm" svg:width="2cm" draw:z-index="4"><draw:text-box fo:min-height="0cm"><text:h text:style-name="P2" text:outline-level="2"><text:bookmark text:name="Page1033"/>Page <text:s/>1033</text:h></draw:text-box></draw:frame></text:p>
      <text:p text:style-name="j_5f_longtitle"><text:soft-page-break/><text:span text:style-name="j_5f_style_5f_bold">YEAS:</text:span><text:tab/>Anderson, B.; Anderson, D.; Anderson, K.; Beltz; Berg; Bosch; Brandenburg; Brown, T.; Christianson; Conmy; Davis; Dobervich; Dockter; Fegley; Finley-DeVille; Fisher; Foss; Frelich; Hager; Hagert; Hanson;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Porter; Pyle; Richter; Rios; Rohr; Ruby, D.; Ruby, M.; Sanford; Satrom; Schatz; Schauer; Schneider; Schreiber-Beck; Stemen; Swiontek; Toman; Vetter; Vigesaa; Vollmer; Wagner; Warrey; Weisz; Wolff</text:p>
      <text:p text:style-name="j_5f_longtitle"><text:span text:style-name="j_5f_style_5f_bold">NAYS:</text:span><text:tab/>Tveit</text:p>
      <text:p text:style-name="j_5f_longtitle"><text:span text:style-name="j_5f_style_5f_bold">ABSENT OR EXCUSED AND NOT VOTING:</text:span><text:tab/>Bahl; Bolinske; Brown, C.; Dressler; Grindberg; Grueneich; Hatlestad; Ostlie; Steiner; VanWinkle</text:p>
      <text:p text:style-name="j_5f_default">Engrossed SB 2081 passed. </text:p>
      <text:p text:style-name="j_5f_center_5f_bold">********************</text:p>
      <text:p text:style-name="j_5f_center_5f_bold"/>
      <text:p text:style-name="j_5f_center_5f_bold"><text:bookmark text:name="h_secrdbll_45_005"/>SECOND READING OF SENATE BILL </text:p>
      <text:p text:style-name="j_5f_longtitle"><text:span text:style-name="j_5f_style_5f_bold">SB 2293:</text:span> A BILL for an Act to amend and reenact subsections 7 and 18 of section 19‑24.1‑01, and subdivision c of subsection 2 of section 19‑24.1‑03 of the North Dakota Century Code, relating to medical marijuana container sizes, caregivers, and documentation. </text:p>
      <text:p text:style-name="j_5f_center_5f_bold">ROLL CALL </text:p>
      <text:p text:style-name="j_5f_default">The question being on the final passage of the bill, which has been read, and has committee recommendation of DO PASS, the roll was called and there were 62 YEAS, 22 NAYS, 10 ABSENT OR EXCUSED AND NOT VOTING. </text:p>
      <text:p text:style-name="j_5f_longtitle"><text:span text:style-name="j_5f_style_5f_bold">YEAS:</text:span><text:tab/>Anderson, B.; Anderson, D.; Anderson, K.; Beltz; Berg; Bosch; Brandenburg; Conmy; Davis; Dobervich; Dockter; Finley-DeVille; Foss; Hager; Hagert; Hanson; Headland; Heinert; Henderson; Hendrix; Holle; Ista; Johnson, J.; Johnston, D.; Jonas; Kempenich; Kiefert; Klemin; Koppelman; Lefor; Longmuir; Louser; Maki; Marschall; Martinson; Mitskog; Monson; Motschenbacher; Nathe; Nelson; Novak; O'Brien; Olson, J.; Porter; Pyle; Richter; Ruby, D.; Ruby, M.; Sanford; Satrom; Schauer; Schneider; Schreiber-Beck; Stemen; Swiontek; Toman; Vetter; Vigesaa; Wagner; Warrey; Weisz; Wolff</text:p>
      <text:p text:style-name="j_5f_longtitle"><text:span text:style-name="j_5f_style_5f_bold">NAYS:</text:span><text:tab/>Brown, T.; Christianson; Fegley; Fisher; Frelich; Hauck; Heilman; Hoverson; Karls; Kasper; McLeod; Meier; Morton; Murphy; Nehring; Olson, S.; Osowski; Rios; Rohr; Schatz; Tveit; Vollmer</text:p>
      <text:p text:style-name="j_5f_longtitle"><text:span text:style-name="j_5f_style_5f_bold">ABSENT OR EXCUSED AND NOT VOTING:</text:span><text:tab/>Bahl; Bolinske; Brown, C.; Dressler; Grindberg; Grueneich; Hatlestad; Ostlie; Steiner; VanWinkle</text:p>
      <text:p text:style-name="j_5f_default">SB 2293 passed. </text:p>
      <text:p text:style-name="j_5f_center_5f_bold">********************</text:p>
      <text:p text:style-name="j_5f_center_5f_bold"/>
      <text:p text:style-name="j_5f_center_5f_bold"><text:bookmark text:name="h_secrdbll_45_006"/>SECOND READING OF SENATE BILL </text:p>
      <text:p text:style-name="j_5f_longtitle"><text:span text:style-name="j_5f_style_5f_bold">SB 2195:</text:span> A BILL for an Act to create and enact a new section to chapter 19‑21 of the North Dakota Century Code, relating to requirements for selling aerosol dusters containing difluoroethane; to amend and reenact subsection 2 of section 19‑03.1‑22.1 of the North Dakota Century Code, relating to the classification of difluoroethane as a volatile chemical; and to provide a penalty. </text:p>
      <text:p text:style-name="j_5f_center_5f_bold">ROLL CALL </text:p>
      <text:p text:style-name="j_5f_default">The question being on the final passage of the bill, which has been read, and has committee recommendation of DO NOT PASS, the roll was called and there were 5 YEAS, 79 NAYS, 10 ABSENT OR EXCUSED AND NOT VOTING. </text:p>
      <text:p text:style-name="j_5f_longtitle"><text:span text:style-name="j_5f_style_5f_bold">YEAS:</text:span><text:tab/>Beltz; McLeod; Mitskog; Murphy; Satrom<draw:frame draw:style-name="fr1" draw:name="journalFrame  6" text:anchor-type="char" svg:x="0cm" svg:y="0cm" svg:width="2cm" draw:z-index="5"><draw:text-box fo:min-height="0cm"><text:h text:style-name="P2" text:outline-level="2"><text:bookmark text:name="Page1034"/>Page <text:s/>1034</text:h></draw:text-box></draw:frame></text:p>
      <text:p text:style-name="j_5f_longtitle"><text:soft-page-break/><text:span text:style-name="j_5f_style_5f_bold">NAYS:</text:span><text:tab/>Anderson, B.; Anderson, D.; Anderson, K.; Berg; Bosch; Brandenburg; Brown, T.; Christianson; Conmy; Davis; Dobervich; Dockter; Fegley; Finley-DeVille; Fisher; Foss; Frelich; Hager; Hagert; Hanson; Hauck; Headland; Heilman; Heinert; Henderson; Hendrix; Holle; Hoverson; Ista; Johnson, J.; Johnston, D.; Jonas; Karls; Kasper; Kempenich; Kiefert; Klemin; Koppelman; Lefor; Longmuir; Louser; Maki; Marschall; Martinson; Meier; Monson; Morton; Motschenbacher; Nathe; Nehring; Nelson; Novak; O'Brien; Olson, J.; Olson, S.; Osowski; Porter; Pyle; Richter; Rios; Rohr; Ruby, D.; Ruby, M.; Sanford; Schatz; Schauer; Schneider; Schreiber-Beck; Stemen; Swiontek; Toman; Tveit; Vetter; Vigesaa; Vollmer; Wagner; Warrey; Weisz; Wolff</text:p>
      <text:p text:style-name="j_5f_longtitle"><text:span text:style-name="j_5f_style_5f_bold">ABSENT OR EXCUSED AND NOT VOTING:</text:span><text:tab/>Bahl; Bolinske; Brown, C.; Dressler; Grindberg; Grueneich; Hatlestad; Ostlie; Steiner; VanWinkle</text:p>
      <text:p text:style-name="j_5f_default">Engrossed SB 2195 failed. </text:p>
      <text:p text:style-name="j_5f_center_5f_bold">********************</text:p>
      <text:p text:style-name="j_5f_center_5f_bold"/>
      <text:p text:style-name="j_5f_center_5f_bold"><text:bookmark text:name="h_secrdbll_45_007"/>SECOND READING OF SENATE BILL </text:p>
      <text:p text:style-name="j_5f_longtitle"><text:span text:style-name="j_5f_style_5f_bold">SB 2105:</text:span> A BILL for an Act to create and enact a new section to chapter 15.1‑06 of the North Dakota Century Code, relating to the administration of surveys to students in kindergarten through grade twelve schools. </text:p>
      <text:p text:style-name="j_5f_center_5f_bold">ROLL CALL </text:p>
      <text:p text:style-name="j_5f_default">The question being on the final passage of the bill, which has been read, and has committee recommendation of DO NOT PASS, the roll was called and there were 40 YEAS, 44 NAYS, 10 ABSENT OR EXCUSED AND NOT VOTING. </text:p>
      <text:p text:style-name="j_5f_longtitle"><text:span text:style-name="j_5f_style_5f_bold">YEAS:</text:span><text:tab/>Anderson, K.; Brown, T.; Christianson; Fisher; Frelich; Hauck; Headland; Heilman; Henderson; Hendrix; Holle; Hoverson; Johnson, J.; Johnston, D.; Karls; Kasper; Kempenich; Kiefert; Koppelman; Maki; Marschall; McLeod; Meier; Morton; Motschenbacher; Nehring; Novak; Olson, S.; Osowski; Rios; Rohr; Ruby, D.; Ruby, M.; Satrom; Schatz; Toman; Tveit; Vetter; Vigesaa; Wolff</text:p>
      <text:p text:style-name="j_5f_longtitle"><text:span text:style-name="j_5f_style_5f_bold">NAYS:</text:span><text:tab/>Anderson, B.; Anderson, D.; Beltz; Berg; Bosch; Brandenburg; Conmy; Davis; Dobervich; Dockter; Fegley; Finley-DeVille; Foss; Hager; Hagert; Hanson; Heinert; Ista; Jonas; Klemin; Lefor; Longmuir; Louser; Martinson; Mitskog; Monson; Murphy; Nathe; Nelson; O'Brien; Olson, J.; Porter; Pyle; Richter; Sanford; Schauer; Schneider; Schreiber-Beck; Stemen; Swiontek; Vollmer; Wagner; Warrey; Weisz</text:p>
      <text:p text:style-name="j_5f_longtitle"><text:span text:style-name="j_5f_style_5f_bold">ABSENT OR EXCUSED AND NOT VOTING:</text:span><text:tab/>Bahl; Bolinske; Brown, C.; Dressler; Grindberg; Grueneich; Hatlestad; Ostlie; Steiner; VanWinkle</text:p>
      <text:p text:style-name="j_5f_default">Engrossed SB 2105 failed. </text:p>
      <text:p text:style-name="j_5f_center_5f_bold">********************</text:p>
      <text:p text:style-name="j_5f_center_5f_bold"/>
      <text:p text:style-name="j_5f_center_5f_bold"><text:bookmark text:name="h_msg_psfl_45_004"/>MESSAGE TO THE SENATE FROM THE HOUSE (BUELL J. REICH, CHIEF CLERK) </text:p>
      <text:p text:style-name="j_5f_default"><text:span text:style-name="j_5f_style_5f_bold">MADAM PRESIDENT:</text:span> The House has amended and subsequently passed: SB 2183 (<text:a xlink:type="simple" xlink:href="https://ndlegis.gov/assembly/69-2025/regular/documents/25-0663-01001m.pdf">25.0663.01001</text:a>), SB 2247 (<text:a xlink:type="simple" xlink:href="https://ndlegis.gov/assembly/69-2025/regular/documents/25-0604-02002m.pdf">25.0604.02002</text:a>), SB 2253 (<text:a xlink:type="simple" xlink:href="https://ndlegis.gov/assembly/69-2025/regular/documents/25-1025-02001m.pdf">25.1025.02001</text:a>). </text:p>
      <text:p text:style-name="j_5f_center_5f_bold"><text:bookmark text:name="h_msg_psfl_45_007"/>MESSAGE TO THE SENATE FROM THE HOUSE (BUELL J. REICH, CHIEF CLERK) </text:p>
      <text:p text:style-name="j_5f_default"><text:span text:style-name="j_5f_style_5f_bold">MADAM PRESIDENT:</text:span> The House has amended, subsequently passed, and the emergency clause carried: SB 2382 (<text:a xlink:type="simple" xlink:href="https://ndlegis.gov/assembly/69-2025/regular/documents/25-0666-02001m.pdf">25.0666.02001</text:a>). </text:p>
      <text:p text:style-name="j_5f_center_5f_bold"><text:bookmark text:name="s_msg_psfl_45_003"/>MESSAGE TO THE HOUSE FROM THE SENATE (SHANDA MORGAN, SECRETARY) </text:p>
      <text:p text:style-name="j_5f_default"><text:span text:style-name="j_5f_style_5f_bold">MR. SPEAKER:</text:span> The Senate has passed, unchanged: HCR 3029. </text:p>
      <text:p text:style-name="j_5f_center_5f_bold"><text:bookmark text:name="s_msg_psfl_45_001"/>MESSAGE TO THE HOUSE FROM THE SENATE (SHANDA MORGAN, SECRETARY) </text:p>
      <text:p text:style-name="j_5f_default"><text:span text:style-name="j_5f_style_5f_bold">MR. SPEAKER:</text:span> The Senate has amended and subsequently passed: HB 1001 (<text:a xlink:type="simple" xlink:href="https://ndlegis.gov/assembly/69-2025/regular/documents/25-0145-02001m.pdf">25.0145.02001</text:a>), HB 1205 (<text:a xlink:type="simple" xlink:href="https://ndlegis.gov/assembly/69-2025/regular/documents/25-0559-04004m.pdf">25.0559.04004</text:a>), HB 1206 (<text:a xlink:type="simple" xlink:href="https://ndlegis.gov/assembly/69-2025/regular/documents/25-0022-01001m.pdf">25.0022.01001</text:a>), HB 1278 (<text:a xlink:type="simple" xlink:href="https://ndlegis.gov/assembly/69-2025/regular/documents/25-0742-06001m.pdf">25.0742.06001</text:a>). </text:p>
      <text:p text:style-name="j_5f_center_5f_bold"><text:bookmark text:name="s_msg_psfl_45_002"/>MESSAGE TO THE HOUSE FROM THE SENATE (SHANDA MORGAN, SECRETARY) </text:p>
      <text:p text:style-name="j_5f_default"><text:span text:style-name="j_5f_style_5f_bold">MR. SPEAKER:</text:span> The Senate has amended, subsequently passed, and the emergency<draw:frame draw:style-name="fr1" draw:name="journalFrame  7" text:anchor-type="char" svg:x="0cm" svg:y="0cm" svg:width="2cm" draw:z-index="6"><draw:text-box fo:min-height="0cm"><text:h text:style-name="P2" text:outline-level="2"><text:bookmark text:name="Page1035"/>Page <text:s/>1035</text:h></draw:text-box></draw:frame> <text:soft-page-break/>clause carried: HB 1024 (<text:a xlink:type="simple" xlink:href="https://ndlegis.gov/assembly/69-2025/regular/documents/25-0741-02001m.pdf">25.0741.02001</text:a>). </text:p>
      <text:p text:style-name="j_5f_center_5f_bold"><text:bookmark text:name="h_msg_ddnt_45_001"/>MESSAGE TO THE SENATE FROM THE HOUSE (BUELL J. REICH, CHIEF CLERK) </text:p>
      <text:p text:style-name="j_5f_default"><text:span text:style-name="j_5f_style_5f_bold">MADAM PRESIDENT:</text:span> The House has concurred in the Senate amendments and subsequently passed: HB 1497. </text:p>
      <text:p text:style-name="j_5f_center_5f_bold"><text:bookmark text:name="s_msg_ddnt_45_001"/>MESSAGE TO THE HOUSE FROM THE SENATE (SHANDA MORGAN, SECRETARY) </text:p>
      <text:p text:style-name="j_5f_default"><text:span text:style-name="j_5f_style_5f_bold">MR. SPEAKER:</text:span> The Senate has concurred in the House amendments and subsequently passed: SB 2127, SB 2136, and SB 2177. </text:p>
      <text:p text:style-name="j_5f_center_5f_bold"><text:bookmark text:name="s_msg_sign_45_001"/>MESSAGE TO THE HOUSE FROM THE SENATE (SHANDA MORGAN, SECRETARY) </text:p>
      <text:p text:style-name="j_5f_default"><text:span text:style-name="j_5f_style_5f_bold">MR. SPEAKER:</text:span> Your signature is respectfully requested on: SB 2127, SB 2136, SB 2177. </text:p>
      <text:p text:style-name="j_5f_center_5f_bold"><text:bookmark text:name="s_msg_sign_45_004"/>MESSAGE TO THE HOUSE FROM THE SENATE (SHANDA MORGAN, SECRETARY) </text:p>
      <text:p text:style-name="j_5f_default"><text:span text:style-name="j_5f_style_5f_bold">MR. SPEAKER:</text:span> The President has signed: HB 1080, HB 1118, HB 1131, HB 1238, HB 1294, HB 1426, HB 1543, HB 1551, HB 1554. </text:p>
      <text:p text:style-name="j_5f_center_5f_bold"><text:bookmark text:name="s_msg_sign_45_002"/>MESSAGE TO THE HOUSE FROM THE SENATE (SHANDA MORGAN, SECRETARY) </text:p>
      <text:p text:style-name="j_5f_default"><text:span text:style-name="j_5f_style_5f_bold">MR. SPEAKER:</text:span> The President has signed: SB 2038, SB 2090, SB 2122, SB 2149, SB 2205, SB 2250, SB 2258, SB 2260, SB 2288, SB 2324, SB 2368. </text:p>
      <text:p text:style-name="j_5f_center_5f_bold"><text:bookmark text:name="s_msg_sign_45_003"/>MESSAGE TO THE HOUSE FROM THE SENATE (SHANDA MORGAN, SECRETARY) </text:p>
      <text:p text:style-name="j_5f_default"><text:span text:style-name="j_5f_style_5f_bold">MR. SPEAKER:</text:span> The President has signed: SCR 4024. </text:p>
      <text:p text:style-name="j_5f_center_5f_bold"><text:bookmark text:name="h_adjmtmot_45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Thirteenth, and Sixteenth orders of business and at the conclusion of those orders, the House stand adjourned until 1:00 p.m., Monday, March 24, 2025, which motion prevailed on a voice vote. </text:p>
      <text:p text:style-name="j_5f_center_5f_bold"><text:bookmark text:name="h_stcomrep_44_010"/>REPORT OF STANDING COMMITTEE <text:line-break/> HCR 3035 (<text:a xlink:type="simple" xlink:href="https://ndlegis.gov/assembly/69-2025/regular/documents/25-3103-01000.pdf">25.3103.01000</text:a>) </text:p>
      <text:p text:style-name="j_5f_default_5f_ns"/>
      <text:p text:style-name="j_5f_default"><text:span text:style-name="j_5f_style_5f_bold">Appropriations Committee (Rep. Vigesaa, Chairman) </text:span>recommends <text:span text:style-name="j_5f_style_5f_bold">DO NOT PASS</text:span> (22 YEAS, 1 NAY, 0 ABSENT OR EXCUSED AND NOT VOTING). HCR 3035 was placed on the Eleventh order on the calendar. </text:p>
      <text:p text:style-name="j_5f_center_5f_bold"><text:bookmark text:name="h_stcomrep_44_028"/>REPORT OF STANDING COMMITTEE <text:line-break/> ENGROSSED SB 2027 (<text:a xlink:type="simple" xlink:href="https://ndlegis.gov/assembly/69-2025/regular/documents/25-0338-03000.pdf">25.0338.03000</text:a>) </text:p>
      <text:p text:style-name="j_5f_default_5f_ns"/>
      <text:p text:style-name="j_5f_default"><text:span text:style-name="j_5f_style_5f_bold">Energy and Natural Resources Committee (Rep. Porter, Chairman) </text:span>recommends <text:span text:style-name="j_5f_style_5f_bold">DO PASS</text:span> and <text:span text:style-name="j_5f_style_5f_bold">BE PLACED ON THE CONSENT CALENDAR</text:span> (13 YEAS, 0 NAYS, 0 ABSENT OR EXCUSED AND NOT VOTING). SB 2027 was placed on the Tenth order on the calendar. </text:p>
      <text:p text:style-name="j_5f_center_5f_bold"><text:bookmark text:name="h_stcomrep_44_012"/>REPORT OF STANDING COMMITTEE <text:line-break/> ENGROSSED SB 2049 (<text:a xlink:type="simple" xlink:href="https://ndlegis.gov/assembly/69-2025/regular/documents/25-8019-02000.pdf">25.8019.02000</text:a>) </text:p>
      <text:p text:style-name="j_5f_default_5f_ns"/>
      <text:p text:style-name="j_5f_default"><text:span text:style-name="j_5f_style_5f_bold">Government and Veterans Affairs Committee (Rep. Schauer, Chairman) </text:span>recommends <text:span text:style-name="j_5f_style_5f_bold">DO PASS</text:span> (13 YEAS, 0 NAYS, 1 ABSENT OR EXCUSED AND NOT VOTING). SB 2049 was placed on the Fourteenth order on the calendar. </text:p>
      <text:p text:style-name="j_5f_center_5f_bold"><text:bookmark text:name="h_stcomrep_43_022"/>REPORT OF STANDING COMMITTEE <text:line-break/> ENGROSSED SB 2070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8092-02001m.pdf"><text:span text:style-name="j_5f_style_5f_bold">25.8092.02001</text:span></text:a><text:span text:style-name="j_5f_style_5f_bold">)</text:span> and when so amended, recommends <text:span text:style-name="j_5f_style_5f_bold">DO PASS</text:span> (11 YEAS, 0 NAYS, 2 ABSENT OR EXCUSED AND NOT VOTING). SB 2070 was placed on the Sixth order on the calendar. <draw:frame draw:style-name="fr1" draw:name="journalFrame  8" text:anchor-type="char" svg:x="0cm" svg:y="0cm" svg:width="2cm" draw:z-index="7"><draw:text-box fo:min-height="0cm"><text:h text:style-name="P2" text:outline-level="2"><text:bookmark text:name="Page1036"/>Page <text:s/>1036</text:h></draw:text-box></draw:frame></text:p>
      <text:p text:style-name="j_5f_center_5f_bold"><text:bookmark text:name="h_stcomrep_44_025"/><text:soft-page-break/>REPORT OF STANDING COMMITTEE <text:line-break/> SB 2198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0827-01003m.pdf"><text:span text:style-name="j_5f_style_5f_bold">25.0827.01003</text:span></text:a><text:span text:style-name="j_5f_style_5f_bold">)</text:span> and when so amended, recommends <text:span text:style-name="j_5f_style_5f_bold">DO PASS</text:span> (12 YEAS, 0 NAYS, 1 ABSENT OR EXCUSED AND NOT VOTING). SB 2198 was placed on the Sixth order on the calendar. </text:p>
      <text:p text:style-name="j_5f_center_5f_bold"><text:bookmark text:name="h_stcomrep_44_013"/>REPORT OF STANDING COMMITTEE <text:line-break/> SB 2233 (<text:a xlink:type="simple" xlink:href="https://ndlegis.gov/assembly/69-2025/regular/documents/25-0887-02000.pdf">25.0887.02000</text:a>) </text:p>
      <text:p text:style-name="j_5f_default_5f_ns"/>
      <text:p text:style-name="j_5f_default"><text:span text:style-name="j_5f_style_5f_bold">Government and Veterans Affairs Committee (Rep. Schauer, Chairman) </text:span>recommends <text:span text:style-name="j_5f_style_5f_bold">DO PASS</text:span> (11 YEAS, 0 NAYS, 3 ABSENT OR EXCUSED AND NOT VOTING). SB 2233 was placed on the Fourteenth order on the calendar. </text:p>
      <text:p text:style-name="j_5f_center_5f_bold"><text:bookmark text:name="h_stcomrep_44_024"/>REPORT OF STANDING COMMITTEE <text:line-break/> ENGROSSED SB 2251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0851-02002m.pdf"><text:span text:style-name="j_5f_style_5f_bold">25.0851.02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3 YEAS, 0 NAYS, 1 ABSENT OR EXCUSED AND NOT VOTING). SB 2251 was placed on the Sixth order on the calendar. </text:p>
      <text:p text:style-name="j_5f_center_5f_bold"><text:bookmark text:name="h_stcomrep_43_006"/>REPORT OF STANDING COMMITTEE <text:line-break/> ENGROSSED SB 2255 (<text:a xlink:type="simple" xlink:href="https://ndlegis.gov/assembly/69-2025/regular/documents/25-1125-02000.pdf">25.1125.02000</text:a>) </text:p>
      <text:p text:style-name="j_5f_default_5f_ns"/>
      <text:p text:style-name="j_5f_default"><text:span text:style-name="j_5f_style_5f_bold">Human Services Committee (Rep. M. Ruby, Chairman) </text:span>recommends <text:span text:style-name="j_5f_style_5f_bold">DO PASS</text:span> (11 YEAS, 0 NAYS, 2 ABSENT OR EXCUSED AND NOT VOTING). SB 2255 was placed on the Fourteenth order on the calendar. </text:p>
      <text:p text:style-name="j_5f_center_5f_bold"><text:bookmark text:name="h_stcomrep_44_026"/>REPORT OF STANDING COMMITTEE <text:line-break/> REENGROSSED SB 2265 (<text:a xlink:type="simple" xlink:href="https://ndlegis.gov/assembly/69-2025/regular/documents/25-0992-03000.pdf">25.0992.03000</text:a>) </text:p>
      <text:p text:style-name="j_5f_default_5f_ns"/>
      <text:p text:style-name="j_5f_default"><text:span text:style-name="j_5f_style_5f_bold">Government and Veterans Affairs Committee (Rep. Schauer, Chairman) </text:span>recommends <text:span text:style-name="j_5f_style_5f_bold">DO PASS</text:span> and <text:span text:style-name="j_5f_style_5f_bold">BE REREFERRED</text:span> to the <text:span text:style-name="j_5f_style_5f_bold">Appropriations Committee</text:span> (10 YEAS, 4 NAYS, 0 ABSENT OR EXCUSED AND NOT VOTING). SB 2265 was rereferred to the <text:span text:style-name="j_5f_style_5f_bold">Appropriations Committee</text:span>. </text:p>
      <text:p text:style-name="j_5f_center_5f_bold"><text:bookmark text:name="h_stcomrep_43_017"/>REPORT OF STANDING COMMITTEE <text:line-break/> REENGROSSED SB 2271 (<text:a xlink:type="simple" xlink:href="https://ndlegis.gov/assembly/69-2025/regular/documents/25-1225-03000.pdf">25.1225.03000</text:a>) </text:p>
      <text:p text:style-name="j_5f_default_5f_ns"/>
      <text:p text:style-name="j_5f_default"><text:span text:style-name="j_5f_style_5f_bold">Human Services Committee (Rep. M. Ruby, Chairman) </text:span>recommends <text:span text:style-name="j_5f_style_5f_bold">DO PASS</text:span> and <text:span text:style-name="j_5f_style_5f_bold">BE REREFERRED</text:span> to the <text:span text:style-name="j_5f_style_5f_bold">Appropriations Committee</text:span> (10 YEAS, 1 NAY, 2 ABSENT OR EXCUSED AND NOT VOTING). SB 2271 was rereferred to the <text:span text:style-name="j_5f_style_5f_bold">Appropriations Committee</text:span>. </text:p>
      <text:p text:style-name="j_5f_center_5f_bold"><text:bookmark text:name="h_stcomrep_43_023"/>REPORT OF STANDING COMMITTEE <text:line-break/> ENGROSSED SB 2294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1233-02001m.pdf"><text:span text:style-name="j_5f_style_5f_bold">25.1233.02001</text:span></text:a><text:span text:style-name="j_5f_style_5f_bold">)</text:span> and when so amended, recommends <text:span text:style-name="j_5f_style_5f_bold">DO PASS</text:span> (6 YEAS, 5 NAYS, 2 ABSENT OR EXCUSED AND NOT VOTING). SB 2294 was placed on the Sixth order on the calendar. </text:p>
      <text:p text:style-name="j_5f_center_5f_bold"><text:bookmark text:name="h_stcomrep_45_003"/>REPORT OF STANDING COMMITTEE <text:line-break/> ENGROSSED SB 2299 (<text:a xlink:type="simple" xlink:href="https://ndlegis.gov/assembly/69-2025/regular/documents/25-0990-03000.pdf">25.0990.03000</text:a>) </text:p>
      <text:p text:style-name="j_5f_default_5f_ns"/>
      <text:p text:style-name="j_5f_default"><text:span text:style-name="j_5f_style_5f_bold">Political Subdivisions Committee (Rep. Longmuir, Chairman) </text:span>recommends <text:span text:style-name="j_5f_style_5f_bold">DO PASS</text:span> (10 YEAS, 0 NAYS, 3 ABSENT OR EXCUSED AND NOT VOTING). SB 2299 was placed on the Fourteenth order on the calendar. </text:p>
      <text:p text:style-name="j_5f_center_5f_bold"><text:bookmark text:name="h_stcomrep_44_027"/>REPORT OF STANDING COMMITTEE <text:line-break/> ENGROSSED SB 2302 (<text:a xlink:type="simple" xlink:href="https://ndlegis.gov/assembly/69-2025/regular/documents/25-0531-02000.pdf">25.0531.02000</text:a>) </text:p>
      <text:p text:style-name="j_5f_default_5f_ns"/>
      <text:p text:style-name="j_5f_default"><text:span text:style-name="j_5f_style_5f_bold">Energy and Natural Resources Committee (Rep. Porter, Chairman) </text:span>recommends <text:span text:style-name="j_5f_style_5f_bold">DO PASS</text:span> and <text:span text:style-name="j_5f_style_5f_bold">BE PLACED ON THE CONSENT CALENDAR</text:span> (12 YEAS, 0 NAYS, 1 ABSENT<draw:frame draw:style-name="fr1" draw:name="journalFrame  9" text:anchor-type="char" svg:x="0cm" svg:y="0cm" svg:width="2cm" draw:z-index="8"><draw:text-box fo:min-height="0cm"><text:h text:style-name="P2" text:outline-level="2"><text:bookmark text:name="Page1037"/>Page <text:s/>1037</text:h></draw:text-box></draw:frame> <text:soft-page-break/>OR EXCUSED AND NOT VOTING). SB 2302 was placed on the Tenth order on the calendar. </text:p>
      <text:p text:style-name="j_5f_center_5f_bold"><text:bookmark text:name="h_stcomrep_44_029"/>REPORT OF STANDING COMMITTEE <text:line-break/> ENGROSSED SB 2335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1216-02002m.pdf"><text:span text:style-name="j_5f_style_5f_bold">25.1216.02002</text:span></text:a><text:span text:style-name="j_5f_style_5f_bold">)</text:span> and when so amended, recommends <text:span text:style-name="j_5f_style_5f_bold">DO PASS</text:span> (13 YEAS, 0 NAYS, 0 ABSENT OR EXCUSED AND NOT VOTING). SB 2335 was placed on the Sixth order on the calendar. </text:p>
      <text:p text:style-name="j_5f_center_5f_bold"><text:bookmark text:name="h_stcomrep_44_030"/>REPORT OF STANDING COMMITTEE <text:line-break/> ENGROSSED SB 2359 (<text:a xlink:type="simple" xlink:href="https://ndlegis.gov/assembly/69-2025/regular/documents/25-1343-02000.pdf">25.1343.02000</text:a>) </text:p>
      <text:p text:style-name="j_5f_default_5f_ns"/>
      <text:p text:style-name="j_5f_default"><text:span text:style-name="j_5f_style_5f_bold">Energy and Natural Resources Committee (Rep. Porter, Chairman) </text:span>recommends <text:span text:style-name="j_5f_style_5f_bold">DO PASS</text:span> (11 YEAS, 2 NAYS, 0 ABSENT OR EXCUSED AND NOT VOTING). SB 2359 was placed on the Fourteenth order on the calendar. </text:p>
      <text:p text:style-name="j_5f_center_5f_bold"><text:bookmark text:name="h_stcomrep_44_023"/>REPORT OF STANDING COMMITTEE <text:line-break/> REENGROSSED SB 2398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1367-04002m.pdf"><text:span text:style-name="j_5f_style_5f_bold">25.1367.04002</text:span></text:a><text:span text:style-name="j_5f_style_5f_bold">)</text:span> and when so amended, recommends <text:span text:style-name="j_5f_style_5f_bold">DO PASS</text:span> (9 YEAS, 5 NAYS, 0 ABSENT OR EXCUSED AND NOT VOTING). SB 2398 was placed on the Sixth order on the calendar. </text:p>
      <text:p text:style-name="P1"><text:bookmark text:name="h_adjmtdas_45_001"/>The House stood adjourned pursuant to Representative Bosch's motion. </text:p>
      <text:p text:style-name="j_5f_right">Buell J. Reich, Chief Clerk <draw:frame draw:style-name="fr1" draw:name="journalFrame  10" text:anchor-type="char" svg:x="0cm" svg:y="0cm" svg:width="2cm" draw:z-index="9"><draw:text-box fo:min-height="0cm"><text:h text:style-name="P2" text:outline-level="2"><text:bookmark text:name="Page1038"/>Page <text:s/>1038</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02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45th DAY <text:tab/>FRIDAY, MARCH 21, 2025<text:tab/><text:page-number text:select-page="current">1036</text:page-number></text:p>
      </style:header>
      <style:header-left>
        <text:p text:style-name="j_5f_tabbed_5f_bold"><text:page-number text:select-page="current">1036</text:page-number><text:tab/>JOURNAL OF THE HOUSE<text:tab/>45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0" meta:paragraph-count="211" meta:word-count="4198" meta:character-count="27907"/>
    <meta:user-defined meta:name="Info 1"/>
    <meta:user-defined meta:name="Info 2"/>
    <meta:user-defined meta:name="Info 3"/>
    <meta:user-defined meta:name="Info 4"/>
  </office:meta>
</office:document-meta>
</file>