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 text:name="T_DAILYJOURNAL_I_DAY"/>
        <text:user-field-decl office:value-type="string" office:string-value="1066"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57" text:name="T_DAILYJOURNAL_I_STARTPAGE"/>
        <text:user-field-decl office:value-type="string" office:string-value="House of Representatives" text:name="T_DAILYJOURNAL_S_CHAMBER"/>
        <text:user-field-decl office:value-type="string" office:string-value="hr_dailyjnl_47"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47/approved/h_covrpage_47_001.odt,journal/2025_69/regular/house/daily_modules/session_day_47/approved/h_pointofp_47_001.odt,journal/2025_69/regular/house/daily_modules/session_day_47/approved/h_pointofp_47_003.odt,journal/2025_69/regular/house/daily_modules/session_day_47/approved/h_pointofp_47_002.odt,journal/2025_69/regular/house/daily_modules/session_day_47/approved/h_mtamndmt_47_001.odt,journal/2025_69/regular/house/daily_modules/session_day_47/approved/h_consentc_47_001.odt,journal/2025_69/regular/house/daily_modules/session_day_47/approved/h_calendar_47_001.odt,journal/2025_69/regular/house/daily_modules/session_day_47/approved/h_secrdbll_47_001.odt,journal/2025_69/regular/house/daily_modules/session_day_47/approved/h_secrdbll_47_002.odt,journal/2025_69/regular/house/daily_modules/session_day_47/approved/h_secrdbll_47_003.odt,journal/2025_69/regular/house/daily_modules/session_day_47/approved/h_secrdbll_47_004.odt,journal/2025_69/regular/house/daily_modules/session_day_47/approved/h_secrdbll_47_005.odt,journal/2025_69/regular/house/daily_modules/session_day_47/approved/h_laidover_47_001.odt,journal/2025_69/regular/house/daily_modules/session_day_47/approved/h_secrdres_47_001.odt,journal/2025_69/regular/house/daily_modules/session_day_47/approved/h_secrdbll_47_006.odt,journal/2025_69/regular/house/daily_modules/session_day_47/approved/h_secrdres_47_002.odt,journal/2025_69/regular/house/daily_modules/session_day_47/approved/h_secrdbll_47_007.odt,journal/2025_69/regular/house/daily_modules/session_day_47/approved/h_secrdbll_47_008.odt,journal/2025_69/regular/house/daily_modules/session_day_47/approved/h_secrdbll_47_009.odt,journal/2025_69/regular/house/daily_modules/session_day_47/approved/h_msg_psfl_47_002.odt,journal/2025_69/regular/house/daily_modules/session_day_47/approved/h_msg_psfl_47_001.odt,journal/2025_69/regular/house/daily_modules/session_day_47/approved/s_msg_psfl_47_001.odt,journal/2025_69/regular/house/daily_modules/session_day_47/approved/s_msg_psfl_47_004.odt,journal/2025_69/regular/house/daily_modules/session_day_47/approved/s_msg_psfl_47_003.odt,journal/2025_69/regular/house/daily_modules/session_day_47/approved/s_msg_psfl_47_002.odt,journal/2025_69/regular/house/daily_modules/session_day_47/approved/h_msg_sign_47_001.odt,journal/2025_69/regular/house/daily_modules/session_day_47/approved/h_msg_sign_47_004.odt,journal/2025_69/regular/house/daily_modules/session_day_47/approved/s_msg_sign_47_001.odt,journal/2025_69/regular/house/daily_modules/session_day_47/approved/s_msg_sign_47_002.odt,journal/2025_69/regular/house/daily_modules/session_day_47/approved/s_msg_sign_47_004.odt,journal/2025_69/regular/house/daily_modules/session_day_47/approved/s_msg_sign_47_003.odt,journal/2025_69/regular/house/daily_modules/session_day_47/approved/h_msg_sign_47_003.odt,journal/2025_69/regular/house/daily_modules/session_day_47/approved/h_msg_sign_47_005.odt,journal/2025_69/regular/house/daily_modules/session_day_47/approved/h_msg_delv_47_001.odt,journal/2025_69/regular/house/daily_modules/session_day_47/approved/h_msg_delv_47_002.odt,journal/2025_69/regular/house/daily_modules/session_day_47/approved/h_adjmtmot_47_001.odt,journal/2025_69/regular/house/daily_modules/session_day_47/approved/h_stcomrep_47_005.odt,journal/2025_69/regular/house/daily_modules/session_day_47/approved/h_stcomrep_47_006.odt,journal/2025_69/regular/house/daily_modules/session_day_46/approved/h_stcomrep_46_012.odt,journal/2025_69/regular/house/daily_modules/session_day_47/approved/h_stcomrep_47_002.odt,journal/2025_69/regular/house/daily_modules/session_day_47/approved/h_stcomrep_47_003.odt,journal/2025_69/regular/house/daily_modules/session_day_45/approved/h_stcomrep_45_002.odt,journal/2025_69/regular/house/daily_modules/session_day_46/approved/h_stcomrep_46_011.odt,journal/2025_69/regular/house/daily_modules/session_day_47/approved/h_stcomrep_47_004.odt,journal/2025_69/regular/house/daily_modules/session_day_47/approved/h_stcomrep_47_001.odt,journal/2025_69/regular/house/daily_modules/session_day_47/approved/h_adjmtdas_47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47_001&quot;,&quot;modulepage&quot;:&quot;1057&quot;},&quot;module2&quot;:{&quot;modulename&quot;:&quot;h_pointofp_47_001&quot;,&quot;modulepage&quot;:&quot;1057&quot;},&quot;module3&quot;:{&quot;modulename&quot;:&quot;h_pointofp_47_003&quot;,&quot;modulepage&quot;:&quot;1057&quot;},&quot;module4&quot;:{&quot;modulename&quot;:&quot;h_pointofp_47_002&quot;,&quot;modulepage&quot;:&quot;1057&quot;},&quot;module5&quot;:{&quot;modulename&quot;:&quot;h_mtamndmt_47_001&quot;,&quot;modulepage&quot;:&quot;1058&quot;},&quot;module6&quot;:{&quot;modulename&quot;:&quot;h_consentc_47_001&quot;,&quot;modulepage&quot;:&quot;1058&quot;},&quot;module7&quot;:{&quot;modulename&quot;:&quot;h_calendar_47_001&quot;,&quot;modulepage&quot;:&quot;1058&quot;},&quot;module8&quot;:{&quot;modulename&quot;:&quot;h_secrdbll_47_001&quot;,&quot;modulepage&quot;:&quot;1059&quot;},&quot;module9&quot;:{&quot;modulename&quot;:&quot;h_secrdbll_47_002&quot;,&quot;modulepage&quot;:&quot;1059&quot;},&quot;module10&quot;:{&quot;modulename&quot;:&quot;h_secrdbll_47_003&quot;,&quot;modulepage&quot;:&quot;1060&quot;},&quot;module11&quot;:{&quot;modulename&quot;:&quot;h_secrdbll_47_004&quot;,&quot;modulepage&quot;:&quot;1060&quot;},&quot;module12&quot;:{&quot;modulename&quot;:&quot;h_secrdbll_47_005&quot;,&quot;modulepage&quot;:&quot;1060&quot;},&quot;module13&quot;:{&quot;modulename&quot;:&quot;h_laidover_47_001&quot;,&quot;modulepage&quot;:&quot;1061&quot;},&quot;module14&quot;:{&quot;modulename&quot;:&quot;h_secrdres_47_001&quot;,&quot;modulepage&quot;:&quot;1061&quot;},&quot;module15&quot;:{&quot;modulename&quot;:&quot;h_secrdbll_47_006&quot;,&quot;modulepage&quot;:&quot;1061&quot;},&quot;module16&quot;:{&quot;modulename&quot;:&quot;h_secrdres_47_002&quot;,&quot;modulepage&quot;:&quot;1062&quot;},&quot;module17&quot;:{&quot;modulename&quot;:&quot;h_secrdbll_47_007&quot;,&quot;modulepage&quot;:&quot;1062&quot;},&quot;module18&quot;:{&quot;modulename&quot;:&quot;h_secrdbll_47_008&quot;,&quot;modulepage&quot;:&quot;1063&quot;},&quot;module19&quot;:{&quot;modulename&quot;:&quot;h_secrdbll_47_009&quot;,&quot;modulepage&quot;:&quot;1063&quot;},&quot;module20&quot;:{&quot;modulename&quot;:&quot;h_msg_psfl_47_002&quot;,&quot;modulepage&quot;:&quot;1064&quot;},&quot;module21&quot;:{&quot;modulename&quot;:&quot;h_msg_psfl_47_001&quot;,&quot;modulepage&quot;:&quot;1064&quot;},&quot;module22&quot;:{&quot;modulename&quot;:&quot;s_msg_psfl_47_001&quot;,&quot;modulepage&quot;:&quot;1064&quot;},&quot;module23&quot;:{&quot;modulename&quot;:&quot;s_msg_psfl_47_004&quot;,&quot;modulepage&quot;:&quot;1064&quot;},&quot;module24&quot;:{&quot;modulename&quot;:&quot;s_msg_psfl_47_003&quot;,&quot;modulepage&quot;:&quot;1064&quot;},&quot;module25&quot;:{&quot;modulename&quot;:&quot;s_msg_psfl_47_002&quot;,&quot;modulepage&quot;:&quot;1064&quot;},&quot;module26&quot;:{&quot;modulename&quot;:&quot;h_msg_sign_47_001&quot;,&quot;modulepage&quot;:&quot;1064&quot;},&quot;module27&quot;:{&quot;modulename&quot;:&quot;h_msg_sign_47_004&quot;,&quot;modulepage&quot;:&quot;1064&quot;},&quot;module28&quot;:{&quot;modulename&quot;:&quot;s_msg_sign_47_001&quot;,&quot;modulepage&quot;:&quot;1064&quot;},&quot;module29&quot;:{&quot;modulename&quot;:&quot;s_msg_sign_47_002&quot;,&quot;modulepage&quot;:&quot;1064&quot;},&quot;module30&quot;:{&quot;modulename&quot;:&quot;s_msg_sign_47_004&quot;,&quot;modulepage&quot;:&quot;1064&quot;},&quot;module31&quot;:{&quot;modulename&quot;:&quot;s_msg_sign_47_003&quot;,&quot;modulepage&quot;:&quot;1064&quot;},&quot;module32&quot;:{&quot;modulename&quot;:&quot;h_msg_sign_47_003&quot;,&quot;modulepage&quot;:&quot;1064&quot;},&quot;module33&quot;:{&quot;modulename&quot;:&quot;h_msg_sign_47_005&quot;,&quot;modulepage&quot;:&quot;1064&quot;},&quot;module34&quot;:{&quot;modulename&quot;:&quot;h_msg_delv_47_001&quot;,&quot;modulepage&quot;:&quot;1064&quot;},&quot;module35&quot;:{&quot;modulename&quot;:&quot;h_msg_delv_47_002&quot;,&quot;modulepage&quot;:&quot;1064&quot;},&quot;module36&quot;:{&quot;modulename&quot;:&quot;h_adjmtmot_47_001&quot;,&quot;modulepage&quot;:&quot;1065&quot;},&quot;module37&quot;:{&quot;modulename&quot;:&quot;h_stcomrep_47_005&quot;,&quot;modulepage&quot;:&quot;1065&quot;},&quot;module38&quot;:{&quot;modulename&quot;:&quot;h_stcomrep_47_006&quot;,&quot;modulepage&quot;:&quot;1065&quot;},&quot;module39&quot;:{&quot;modulename&quot;:&quot;h_stcomrep_46_012&quot;,&quot;modulepage&quot;:&quot;1065&quot;},&quot;module40&quot;:{&quot;modulename&quot;:&quot;h_stcomrep_47_002&quot;,&quot;modulepage&quot;:&quot;1065&quot;},&quot;module41&quot;:{&quot;modulename&quot;:&quot;h_stcomrep_47_003&quot;,&quot;modulepage&quot;:&quot;1065&quot;},&quot;module42&quot;:{&quot;modulename&quot;:&quot;h_stcomrep_45_002&quot;,&quot;modulepage&quot;:&quot;1065&quot;},&quot;module43&quot;:{&quot;modulename&quot;:&quot;h_stcomrep_46_011&quot;,&quot;modulepage&quot;:&quot;1065&quot;},&quot;module44&quot;:{&quot;modulename&quot;:&quot;h_stcomrep_47_004&quot;,&quot;modulepage&quot;:&quot;1065&quot;},&quot;module45&quot;:{&quot;modulename&quot;:&quot;h_stcomrep_47_001&quot;,&quot;modulepage&quot;:&quot;1066&quot;},&quot;module46&quot;:{&quot;modulename&quot;:&quot;h_adjmtdas_47_001&quot;,&quot;modulepage&quot;:&quot;1066&quot;}}" text:name="T_DAILYJOURNAL_T_MODULEPAGES"/>
        <text:user-field-decl office:value-type="string" office:string-value="2025/03/25 16:39:05.019389" text:name="T_DAILYJOURNAL_DT_MODIFICATIONDATETIME"/>
        <text:user-field-decl office:value-type="string" office:string-value="2025/03/25" text:name="T_DAILYJOURNAL_D_JOURNALDATE"/>
        <text:user-field-decl office:value-type="string" office:string-value="2025/03/25 15:01:32.562120" text:name="T_DAILYJOURNAL_DT_CREATIONDATETIME"/>
      </text:user-field-decls>
      <text:p text:style-name="j_5f_5f_5f_page_5f_5f_5f_number_5f_5f_5f_style"><text:bookmark text:name="h_covrpage_47_001"/>JOURNAL OF THE HOUSE</text:p>
      <text:p text:style-name="j_5f_center_5f_session">Sixty‑ninth Legislative Assembly</text:p>
      <text:p text:style-name="j_5f_center_5f_session">* * * * *</text:p>
      <text:p text:style-name="j_5f_right"><text:span text:style-name="j_5f_style_5f_bold">Bismarck, March 25, 2025</text:span> </text:p>
      <text:p text:style-name="j_5f_default">The House convened at 1:00 p.m., with Speaker Weisz presiding. </text:p>
      <text:p text:style-name="j_5f_default">The prayer was offered by Pastor Dennis Huenefeld, North Dakota Adult and Teen Challenge, Mandan.</text:p>
      <text:p text:style-name="j_5f_default">The roll was called and all members were present except Representatives Hoverson, Kempenich, Kiefert, and Toman. </text:p>
      <text:p text:style-name="j_5f_default">A quorum was declared by the Speaker.</text:p>
      <text:p text:style-name="j_5f_center_5f_bold"><text:bookmark text:name="h_pointofp_47_001"/>POINT OF PERSONAL PRIVILEGE </text:p>
      <text:p text:style-name="j_5f_default"><text:span text:style-name="j_5f_style_5f_bold">REP. WARREY</text:span> rose on a point of personal privilege.</text:p>
      <text:p text:style-name="j_5f_center_5f_bold">REMARKS OF REPRESENTATIVE WARREY</text:p>
      <text:p text:style-name="j_5f_default"><text:span text:style-name="j_5f_style_5f_bold">MR. SPEAKER:</text:span> </text:p>
      <text:p text:style-name="j_5f_default">It's my privilege and honor to recognize another gem from District 22, the 2025 Class A state champion Kindred Vikings boys basketball team.  This Kindred version of the Vikings was down 26 points in the first half and it looked really desperate.  As Vikings fans, we know what desperate looks like don't we?  But unlike the football Vikings across the Red River, these Vikings fought back and were not going to be denied.  The Kindred Vikings scrapped and clawed their way into contention by the middle of the 4th quarter.  After back and forth lead changes, the Vikings had what appeared to be a chance to tie the game at the free throw line down two with 6 seconds left.  Senior Jake Starcevic hit the first one, but missed the second one, and a crazy scene unfolded.  Vikings senior Presley Peraza used his tremendous leaping ability to secure the rebound, and threw it out to teammate senior Carson Ouse who narrowly missed a 3 pointer, but that was followed by a miraculous tip in at the buzzer from sophomore Brooks Bakko that sent the crowd into absolute pandemonium.   Kindred had secured an amazing 59-58 come from behind victory to clinch its first boys basketball state class A state championship.    All 4 players previously mentioned earned All State tournament team honors, and Kindred coach Brad Woehl was deservedly selected as ND Class A Coach of the Year.  We send our congratulations to the coaching staff, players, cheerleaders, statisticians, student managers and community on their terrific season, and for providing an instant hoops classic that people will remember for decades.  </text:p>
      <text:p text:style-name="j_5f_center_5f_bold"><text:bookmark text:name="h_pointofp_47_003"/>POINT OF PERSONAL PRIVILEGE </text:p>
      <text:p text:style-name="j_5f_default"><text:span text:style-name="j_5f_style_5f_bold">REP. DOBERVICH</text:span> rose on a point of personal privilege.</text:p>
      <text:p text:style-name="j_5f_center_5f_bold">REMARKS OF REPRESENTATIVE DOBERVICH</text:p>
      <text:p text:style-name="j_5f_default"><text:span text:style-name="j_5f_style_5f_bold">MR. SPEAKER:</text:span> Thank you Mr. Speaker. </text:p>
      <text:p text:style-name="j_5f_default">I rise today to recognize National Social Work Month and National Social Work Day. The National Association of Social Workers introduced National Professional Social Work Month 62 years ago to generate awareness and interest in the profession of social work. In 1984, the United States Government formally recognized March as National Social Work Month via bipartisan legislation signed into law by President Ronald Reagan. The third Tuesday of March is designated National Social Worker Day. The 2025 Social Work Month theme is "Social Work: Compassion + Action". This year's theme recognizes the years of education and training social workers go through to develop the skills and expertise which they combine with their care and empathy to bring positive results for individuals, communities, and society. Thank you North Dakota social workers for your commitment to supporting North Dakotans. </text:p>
      <text:p text:style-name="j_5f_center_5f_bold"><text:bookmark text:name="h_pointofp_47_002"/>POINT OF PERSONAL PRIVILEGE </text:p>
      <text:p text:style-name="j_5f_default"><text:span text:style-name="j_5f_style_5f_bold">REP. LEFOR</text:span> rose on a point of personal privilege.<draw:frame draw:style-name="fr1" draw:name="journalFrame  1" text:anchor-type="char" svg:x="0cm" svg:y="0cm" svg:width="2cm" draw:z-index="0"><draw:text-box fo:min-height="0cm"><text:h text:style-name="P2" text:outline-level="2"><text:bookmark text:name="Page1057"/>Page 1057</text:h></draw:text-box></draw:frame></text:p>
      <text:p text:style-name="j_5f_center_5f_bold"><text:soft-page-break/>REMARKS OF REPRESENTATIVE LEFOR</text:p>
      <text:p text:style-name="j_5f_default"><text:span text:style-name="j_5f_style_5f_bold">MR. SPEAKER:</text:span> </text:p>
      <text:p text:style-name="j_5f_default">The Dickinson State University women's wrestling team is in just its second season of existence. Four wrestlers qualified for the national tournament including Jenna Gerhardt, Larhae Whaley, Kiley Hubby and Jumoke Adekoye, all four women won at least one match. The team wrapped up the historic weekend at the NAIA Women's Wrestling National Championship which was highlighted by Jumoke Adekoye's dominant run to the programs' first ever national title.</text:p>
      <text:p text:style-name="j_5f_default">Competing at 131 pounds, she put together a flawless tournament, winning all five of her matches enroute to the championship. In the championship match she secured the national title with a 5-3 victory.</text:p>
      <text:p text:style-name="j_5f_default">Additionally, her performance earned her the tournament's most outstanding wrestler award. Please join me in congratulating Jumoke Adekoye on becoming an NAIA All American, the National tournament Outstanding Wrestler award and NAIA National Champion. You all make Dickinson State University proud.</text:p>
      <text:p text:style-name="j_5f_default">Congratulations. Go Hawks!</text:p>
      <text:p text:style-name="j_5f_center_5f_bold">REQUEST</text:p>
      <text:p text:style-name="j_5f_default"><text:span text:style-name="j_5f_style_5f_bold">REP. BOSCH REQUESTED</text:span> that the remarks of Rep. Warrey, Rep. Dobervich and Rep. Lefor be printed in the Journal, which request was granted. </text:p>
      <text:p text:style-name="j_5f_center_5f_bold"><text:bookmark text:name="h_mtamndmt_47_001"/>SIXTH ORDER OF BUSINESS </text:p>
      <text:p text:style-name="j_5f_default"><text:span text:style-name="j_5f_style_5f_bold">SPEAKER WEISZ DEEMED </text:span>approval of the amendments to SB 2143, Engrossed SB 2262, Engrossed SB 2308, and Engrossed SB 2379. </text:p>
      <text:p text:style-name="j_5f_default">SB 2143, Engrossed SB 2262, Engrossed SB 2308, and Engrossed SB 2379, as amended, were placed on the Fourteenth order of business on the calendar.</text:p>
      <text:p text:style-name="j_5f_center_5f_bold"><text:bookmark text:name="h_consentc_47_001"/>SECOND READING OF SENATE BILL ON CONSENT CALENDAR </text:p>
      <text:p text:style-name="j_5f_longtitle"><text:span text:style-name="j_5f_style_5f_bold">SB 2169:</text:span> A BILL for an Act to amend and reenact subsection 6 of section 43‑26.1‑11 of the North Dakota Century Code, relating to physical therapy patient management. </text:p>
      <text:p text:style-name="j_5f_center_5f_bold">ROLL CALL </text:p>
      <text:p text:style-name="j_5f_default">The question being on the final passage of the bill, which has been read, the roll was called and there were 85 YEAS, 4 NAYS, 5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Ista; Johnson, J.; Johnston, D.; Jonas; Karls; Klemin; Koppelman; Lefor; Longmuir; Louser; Maki; Marschall; Martinson; Meier; Mitskog; Monson; Motschenbacher; Murphy; Nathe; Nehring; Nelson; Novak; O'Brien; Olson, J.; Olson, S.; Osowski; Ostlie; Porter; Pyle; Richter; Rios; Rohr; Ruby, D.; Ruby, M.; Sanford; Satrom; Schatz; Schauer; Schneider; Schreiber-Beck; Steiner; Stemen; Swiontek; Tveit; VanWinkle; Vetter; Vigesaa; Vollmer; Wagner; Warrey; Weisz</text:p>
      <text:p text:style-name="j_5f_longtitle"><text:span text:style-name="j_5f_style_5f_bold">NAYS:</text:span><text:tab/>Henderson; Kasper; Morton; Wolff</text:p>
      <text:p text:style-name="j_5f_longtitle"><text:span text:style-name="j_5f_style_5f_bold">ABSENT OR EXCUSED AND NOT VOTING:</text:span><text:tab/>Hoverson; Kempenich; Kiefert; McLeod; Toman</text:p>
      <text:p text:style-name="j_5f_default">SB 2169 passed. </text:p>
      <text:p text:style-name="j_5f_center_5f_bold">********************</text:p>
      <text:p text:style-name="j_5f_center_5f_bold"/>
      <text:p text:style-name="j_5f_center_5f_bold"><text:bookmark text:name="h_calendar_47_001"/>MOTION </text:p>
      <text:p text:style-name="j_5f_default"><text:span text:style-name="j_5f_style_5f_bold">REP. BOSCH MOVED</text:span> that SB 2294 be moved to the top of the calendar, which motion prevailed on a voice vote. <draw:frame draw:style-name="fr1" draw:name="journalFrame  2" text:anchor-type="char" svg:x="0cm" svg:y="0cm" svg:width="2cm" draw:z-index="1"><draw:text-box fo:min-height="0cm"><text:h text:style-name="P2" text:outline-level="2"><text:bookmark text:name="Page1058"/>Page <text:s/>1058</text:h></draw:text-box></draw:frame></text:p>
      <text:p text:style-name="j_5f_center_5f_bold"><text:bookmark text:name="h_secrdbll_47_001"/><text:soft-page-break/>SECOND READING OF SENATE BILL </text:p>
      <text:p text:style-name="j_5f_longtitle"><text:span text:style-name="j_5f_style_5f_bold">SB 2294:</text:span> A BILL for an Act to create and enact a new section to chapter 19‑24.1 of the North Dakota Century Code, relating to qualifying nonresident medical marijuana patients; to amend and reenact subsection 3 of section 19‑24.1‑01, subsection 4 of section 19‑24.1‑01, subsection 8 of section 19‑24.1‑01, subsection 26 of section 19‑24.1‑01, subsection 47 of section 19‑24.1‑01, and sections 19‑24.1‑03, 19‑24.1‑11, and 19‑24.1‑37 of the North Dakota Century Code, relating to medical marijuana recordkeeping, cannibinoid edible products, patient qualifications, and disclosure of information. </text:p>
      <text:p text:style-name="j_5f_center_5f_bold">ROLL CALL </text:p>
      <text:p text:style-name="j_5f_default">The question being on the final passage of the amended bill, which has been read, and has committee recommendation of DO PASS, the roll was called and there were 58 YEAS, 31 NAYS, 5 ABSENT OR EXCUSED AND NOT VOTING. </text:p>
      <text:p text:style-name="j_5f_longtitle"><text:span text:style-name="j_5f_style_5f_bold">YEAS:</text:span><text:tab/>Anderson, D.; Anderson, K.; Beltz; Bolinske; Brown, C.; Brown, T.; Christianson; Conmy; Davis; Dobervich; Dockter; Dressler; Finley-DeVille; Foss; Frelich; Grindberg; Grueneich; Hager; Hagert; Hanson; Hatlestad; Headland; Heinert; Henderson; Hendrix; Ista; Johnston, D.; Jonas; Klemin; Koppelman; Lefor; Longmuir; Louser; Marschall; Mitskog; Monson; Motschenbacher; Nathe; Nehring; Nelson; Novak; O'Brien; Olson, J.; Olson, S.; Porter; Pyle; Richter; Ruby, M.; Sanford; Schneider; Schreiber-Beck; Steiner; Stemen; Swiontek; Vetter; Vollmer; Warrey; Weisz</text:p>
      <text:p text:style-name="j_5f_longtitle"><text:span text:style-name="j_5f_style_5f_bold">NAYS:</text:span><text:tab/>Anderson, B.; Bahl; Berg; Bosch; Brandenburg; Fegley; Fisher; Hauck; Heilman; Holle; Johnson, J.; Karls; Kasper; Maki; Martinson; Meier; Morton; Murphy; Osowski; Ostlie; Rios; Rohr; Ruby, D.; Satrom; Schatz; Schauer; Tveit; VanWinkle; Vigesaa; Wagner; Wolff</text:p>
      <text:p text:style-name="j_5f_longtitle"><text:span text:style-name="j_5f_style_5f_bold">ABSENT OR EXCUSED AND NOT VOTING:</text:span><text:tab/>Hoverson; Kempenich; Kiefert; McLeod; Toman</text:p>
      <text:p text:style-name="j_5f_default">Engrossed SB 2294, as amended, passed. </text:p>
      <text:p text:style-name="j_5f_center_5f_bold">********************</text:p>
      <text:p text:style-name="j_5f_center_5f_bold"/>
      <text:p text:style-name="j_5f_center_5f_bold"><text:bookmark text:name="h_secrdbll_47_002"/>SECOND READING OF SENATE BILL </text:p>
      <text:p text:style-name="j_5f_longtitle"><text:span text:style-name="j_5f_style_5f_bold">SB 2057:</text:span> A BILL for an Act to amend and reenact subsection 6 of section 12.1‑32‑08 and sections 27‑03‑05, 27‑05.2‑03, and 29‑26‑22 of the North Dakota Century Code, relating to court fees. </text:p>
      <text:p text:style-name="j_5f_center_5f_bold">ROLL CALL </text:p>
      <text:p text:style-name="j_5f_default">The question being on the final passage of the amended bill, which has been read, and has committee recommendation of DO PASS, the roll was called and there were 64 YEAS, 24 NAYS, 6 ABSENT OR EXCUSED AND NOT VOTING. </text:p>
      <text:p text:style-name="j_5f_longtitle"><text:span text:style-name="j_5f_style_5f_bold">YEAS:</text:span><text:tab/>Anderson, B.; Anderson, D.; Anderson, K.; Bahl; Beltz; Berg; Bosch; Brandenburg; Brown, C.; Conmy; Davis; Dobervich; Dockter; Fegley; Finley-DeVille; Fisher; Foss; Grindberg; Grueneich; Hager; Hagert; Hanson; Headland; Heinert; Johnson, J.; Jonas; Karls; Klemin; Lefor; Longmuir; Louser; Martinson; Meier; Mitskog; Monson; Motschenbacher; Murphy; Nathe; Nelson; Novak; O'Brien; Olson, J.; Olson, S.; Ostlie; Porter; Pyle; Richter; Rohr; Ruby, D.; Ruby, M.; Sanford; Satrom; Schauer; Schneider; Schreiber-Beck; Steiner; Stemen; Swiontek; Tveit; Vetter; Vigesaa; Wagner; Warrey; Weisz</text:p>
      <text:p text:style-name="j_5f_longtitle"><text:span text:style-name="j_5f_style_5f_bold">NAYS:</text:span><text:tab/>Bolinske; Brown, T.; Christianson; Dressler; Frelich; Hauck; Heilman; Henderson; Hendrix; Holle; Ista; Johnston, D.; Kasper; Koppelman; Maki; Marschall; Morton; Nehring; Osowski; Rios; Schatz; VanWinkle; Vollmer; Wolff</text:p>
      <text:p text:style-name="j_5f_longtitle"><text:span text:style-name="j_5f_style_5f_bold">ABSENT OR EXCUSED AND NOT VOTING:</text:span><text:tab/>Hatlestad; Hoverson; Kempenich; Kiefert; McLeod; Toman</text:p>
      <text:p text:style-name="j_5f_default">Engrossed SB 2057, as amended, passed. </text:p>
      <text:p text:style-name="j_5f_center_5f_bold">********************<draw:frame draw:style-name="fr1" draw:name="journalFrame  3" text:anchor-type="char" svg:x="0cm" svg:y="0cm" svg:width="2cm" draw:z-index="2"><draw:text-box fo:min-height="0cm"><text:h text:style-name="P2" text:outline-level="2"><text:bookmark text:name="Page1059"/>Page <text:s/>1059</text:h></draw:text-box></draw:frame></text:p>
      <text:p text:style-name="j_5f_center_5f_bold"><text:soft-page-break/></text:p>
      <text:p text:style-name="j_5f_center_5f_bold"><text:bookmark text:name="h_secrdbll_47_003"/>SECOND READING OF SENATE BILL </text:p>
      <text:p text:style-name="j_5f_longtitle"><text:span text:style-name="j_5f_style_5f_bold">SB 2292:</text:span> A BILL for an Act to amend and reenact subsection 3 of section 12.1‑34‑07 of the North Dakota Century Code, relating to the reimbursement of medical screening and examination for sexual assault victims. </text:p>
      <text:p text:style-name="j_5f_center_5f_bold">ROLL CALL </text:p>
      <text:p text:style-name="j_5f_default">The question being on the final passage of the bill, which has been read, and has committee recommendation of DO PASS, the roll was called and there were 89 YEAS, 0 NAYS, 5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uck; Headland; Heilman; Heinert; Henderson; Hendrix; Holle; Ista; Johnson, J.; Johnston, D.; Jonas; Karls; Kasper; Kempenich; Klemin; Koppelman; Lefor; Longmuir; Louser; Maki; Marschall; Martinson; Meier; Mitskog; Monson; Morton; Motschenbacher; Murphy; Nathe; Nehring; Nelson; Novak; O'Brien; Olson, J.; Olson, S.; Osowski; Ostlie; Porter; Pyle; Richter; Rios; Rohr; Ruby, D.; Ruby, M.; Sanford; Satrom; Schatz; Schauer; Schneider; Schreiber-Beck; Steiner; Stemen; Swiontek; Tveit; VanWinkle; Vetter; Vigesaa; Vollmer; Wagner; Warrey; Weisz; Wolff</text:p>
      <text:p text:style-name="j_5f_longtitle"><text:span text:style-name="j_5f_style_5f_bold">ABSENT OR EXCUSED AND NOT VOTING:</text:span><text:tab/>Hatlestad; Hoverson; Kiefert; McLeod; Toman</text:p>
      <text:p text:style-name="j_5f_default">Engrossed SB 2292 passed. </text:p>
      <text:p text:style-name="j_5f_center_5f_bold">********************</text:p>
      <text:p text:style-name="j_5f_center_5f_bold"/>
      <text:p text:style-name="j_5f_center_5f_bold"><text:bookmark text:name="h_secrdbll_47_004"/>SECOND READING OF SENATE BILL </text:p>
      <text:p text:style-name="j_5f_longtitle"><text:span text:style-name="j_5f_style_5f_bold">SB 2089:</text:span> A BILL for an Act to amend and reenact subsection 1 of section 26.1‑02‑31 and subsection 6 of section 26.1‑03‑19.4 of the North Dakota Century Code, relating to confidentiality of insurance department records. </text:p>
      <text:p text:style-name="j_5f_center_5f_bold">ROLL CALL </text:p>
      <text:p text:style-name="j_5f_default">The question being on the final passage of the bill, which has been read, and has committee recommendation of DO NOT PASS, the roll was called and there were 2 YEAS, 89 NAYS, 3 ABSENT OR EXCUSED AND NOT VOTING. </text:p>
      <text:p text:style-name="j_5f_longtitle"><text:span text:style-name="j_5f_style_5f_bold">YEAS:</text:span><text:tab/>Nehring; O'Brien</text:p>
      <text:p text:style-name="j_5f_longtitle"><text:span text:style-name="j_5f_style_5f_bold">NAY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Ista; Johnson, J.; Johnston, D.; Jonas; Karls; Kasper; Kempenich; Klemin; Koppelman; Lefor; Longmuir; Louser; Maki; Marschall; Martinson; McLeod; Meier; Mitskog; Monson; Morton; Motschenbacher; Murphy; Nathe; Nelson; Novak; Olson, J.; Olson, S.; Osowski; Ostlie; Porter; Pyle; Richter; Rios; Rohr; Ruby, D.; Ruby, M.; Sanford; Satrom; Schatz; Schauer; Schneider; Schreiber-Beck; Steiner; Stemen; Swiontek; Tveit; VanWinkle; Vetter; Vigesaa; Vollmer; Wagner; Warrey; Weisz; Wolff</text:p>
      <text:p text:style-name="j_5f_longtitle"><text:span text:style-name="j_5f_style_5f_bold">ABSENT OR EXCUSED AND NOT VOTING:</text:span><text:tab/>Hoverson; Kiefert; Toman</text:p>
      <text:p text:style-name="j_5f_default">Engrossed SB 2089 failed. </text:p>
      <text:p text:style-name="j_5f_center_5f_bold">********************</text:p>
      <text:p text:style-name="j_5f_center_5f_bold"/>
      <text:p text:style-name="j_5f_center_5f_bold"><text:bookmark text:name="h_secrdbll_47_005"/>SECOND READING OF SENATE BILL </text:p>
      <text:p text:style-name="j_5f_longtitle"><text:span text:style-name="j_5f_style_5f_bold">SB 2360:</text:span> A BILL for an Act to provide for a legislative management study regarding geothermal energy. <draw:frame draw:style-name="fr1" draw:name="journalFrame  4" text:anchor-type="char" svg:x="0cm" svg:y="0cm" svg:width="2cm" draw:z-index="3"><draw:text-box fo:min-height="0cm"><text:h text:style-name="P2" text:outline-level="2"><text:bookmark text:name="Page1060"/>Page <text:s/>1060</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87 YEAS, 4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Ista; Johnson, J.; Johnston, D.; Jonas; Karls; Kasper; Kempenich; Klemin; Koppelman; Lefor; Longmuir; Louser; Maki; Marschall; Martinson; McLeod; Meier; Mitskog; Monson; Morton; Motschenbacher; Murphy; Nathe; Nehring; Nelson; Novak; O'Brien; Olson, J.; Olson, S.; Osowski; Ostlie; Porter; Pyle; Richter; Rios; Ruby, D.; Ruby, M.; Sanford; Satrom; Schatz; Schauer; Schneider; Schreiber-Beck; Stemen; Swiontek; Tveit; Vetter; Vigesaa; Vollmer; Wagner; Warrey; Weisz</text:p>
      <text:p text:style-name="j_5f_longtitle"><text:span text:style-name="j_5f_style_5f_bold">NAYS:</text:span><text:tab/>Rohr; Steiner; VanWinkle; Wolff</text:p>
      <text:p text:style-name="j_5f_longtitle"><text:span text:style-name="j_5f_style_5f_bold">ABSENT OR EXCUSED AND NOT VOTING:</text:span><text:tab/>Hoverson; Kiefert; Toman</text:p>
      <text:p text:style-name="j_5f_default">SB 2360 passed. </text:p>
      <text:p text:style-name="j_5f_center_5f_bold">********************</text:p>
      <text:p text:style-name="j_5f_center_5f_bold"/>
      <text:p text:style-name="j_5f_center_5f_bold"><text:bookmark text:name="h_laidover_47_001"/>MOTION </text:p>
      <text:p text:style-name="j_5f_default"><text:span text:style-name="j_5f_style_5f_bold">REP. BOSCH MOVED</text:span> that SCR 4002 and SCR 4012, which are on the Fourteenth order, be laid over one legislative day, which motion prevailed on a voice vote. </text:p>
      <text:p text:style-name="j_5f_center_5f_bold"><text:bookmark text:name="h_secrdres_47_001"/>SECOND READING OF SENATE CONCURRENT RESOLUTION</text:p>
      <text:p text:style-name="j_5f_longtitle"><text:span text:style-name="j_5f_style_5f_bold">SCR 4006:</text:span> A concurrent resolution urging Congress to establish federal protections for the wild horse herd at Theodore Roosevelt National Park.</text:p>
      <text:p text:style-name="j_5f_center_5f_bold">ROLL CALL</text:p>
      <text:p text:style-name="j_5f_default">The question being on the final adoption of the resolution, which has been read, and has committee recommendation of DO PASS. The roll was called and there were 87 YEAS, 4 NAYS, 3 ABSENT OR EXCUSED AND NOT VOTING.</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Ista; Johnson, J.; Johnston, D.; Jonas; Karls; Kasper; Kempenich; Klemin; Koppelman; Lefor; Longmuir; Louser; Maki; Marschall; Martinson; McLeod; Meier; Mitskog; Monson; Motschenbacher; Murphy; Nathe; Nelson; Novak; O'Brien; Olson, J.; Olson, S.; Osowski; Ostlie; Porter; Pyle; Richter; Rios; Rohr; Ruby, D.; Ruby, M.; Sanford; Satrom; Schatz; Schauer; Schneider; Schreiber-Beck; Steiner; Stemen; Swiontek; Tveit; Vetter; Vigesaa; Vollmer; Wagner; Warrey; Weisz; Wolff</text:p>
      <text:p text:style-name="j_5f_longtitle"><text:span text:style-name="j_5f_style_5f_bold">NAYS:</text:span><text:tab/>Henderson; Morton; Nehring; VanWinkle</text:p>
      <text:p text:style-name="j_5f_longtitle"><text:span text:style-name="j_5f_style_5f_bold">ABSENT OR EXCUSED AND NOT VOTING:</text:span><text:tab/>Hoverson; Kiefert; Toman</text:p>
      <text:p text:style-name="j_5f_default">SCR 4006 was declared adopted on a recorded roll call vote.</text:p>
      <text:p text:style-name="j_5f_center_5f_bold">********************</text:p>
      <text:p text:style-name="j_5f_center_5f_bold"/>
      <text:p text:style-name="j_5f_center_5f_bold"><text:bookmark text:name="h_secrdbll_47_006"/>SECOND READING OF SENATE BILL </text:p>
      <text:p text:style-name="j_5f_longtitle"><text:span text:style-name="j_5f_style_5f_bold">SB 2317:</text:span> A BILL for an Act to amend and reenact section 54‑40.5‑04 of the North Dakota Century Code, relating to the revocation of a transfer of township zoning authority. </text:p>
      <text:p text:style-name="j_5f_center_5f_bold">ROLL CALL </text:p>
      <text:p text:style-name="j_5f_default">The question being on the final passage of the bill, which has been read, and has committee recommendation of DO NOT PASS, the roll was called and there were 42 YEAS, 49 NAYS, 3 ABSENT OR EXCUSED AND NOT VOTING. <draw:frame draw:style-name="fr1" draw:name="journalFrame  5" text:anchor-type="char" svg:x="0cm" svg:y="0cm" svg:width="2cm" draw:z-index="4"><draw:text-box fo:min-height="0cm"><text:h text:style-name="P2" text:outline-level="2"><text:bookmark text:name="Page1061"/>Page <text:s/>1061</text:h></draw:text-box></draw:frame></text:p>
      <text:p text:style-name="j_5f_longtitle"><text:soft-page-break/><text:span text:style-name="j_5f_style_5f_bold">YEAS:</text:span><text:tab/>Anderson, K.; Bahl; Berg; Bolinske; Brown, T.; Christianson; Davis; Dobervich; Dressler; Frelich; Grindberg; Hager; Hauck; Heilman; Henderson; Hendrix; Holle; Johnson, J.; Johnston, D.; Kasper; Koppelman; Maki; Marschall; McLeod; Mitskog; Morton; Motschenbacher; Nehring; O'Brien; Olson, S.; Osowski; Rios; Rohr; Ruby, M.; Schatz; Steiner; Tveit; VanWinkle; Vetter; Vollmer; Weisz; Wolff</text:p>
      <text:p text:style-name="j_5f_longtitle"><text:span text:style-name="j_5f_style_5f_bold">NAYS:</text:span><text:tab/>Anderson, B.; Anderson, D.; Beltz; Bosch; Brandenburg; Brown, C.; Conmy; Dockter; Fegley; Finley-DeVille; Fisher; Foss; Grueneich; Hagert; Hanson; Hatlestad; Headland; Heinert; Ista; Jonas; Karls; Kempenich; Klemin; Lefor; Longmuir; Louser; Martinson; Meier; Monson; Murphy; Nathe; Nelson; Novak; Olson, J.; Ostlie; Porter; Pyle; Richter; Ruby, D.; Sanford; Satrom; Schauer; Schneider; Schreiber-Beck; Stemen; Swiontek; Vigesaa; Wagner; Warrey</text:p>
      <text:p text:style-name="j_5f_longtitle"><text:span text:style-name="j_5f_style_5f_bold">ABSENT OR EXCUSED AND NOT VOTING:</text:span><text:tab/>Hoverson; Kiefert; Toman</text:p>
      <text:p text:style-name="j_5f_default">Engrossed SB 2317 failed. </text:p>
      <text:p text:style-name="j_5f_center_5f_bold">********************</text:p>
      <text:p text:style-name="j_5f_center_5f_bold"/>
      <text:p text:style-name="j_5f_center_5f_bold"><text:bookmark text:name="h_secrdres_47_002"/>SECOND READING OF SENATE CONCURRENT RESOLUTION</text:p>
      <text:p text:style-name="j_5f_longtitle"><text:span text:style-name="j_5f_style_5f_bold">SCR 4001:</text:span> A concurrent resolution authorizing the Budget Section of the Legislative Management to hold the required legislative hearings on state plans for the receipt and expenditure of new or revised block grants passed by Congress.</text:p>
      <text:p text:style-name="j_5f_center_5f_bold">ROLL CALL</text:p>
      <text:p text:style-name="j_5f_default">The question being on the final adoption of the resolution, which has been read, and has committee recommendation of DO PASS. The roll was called and there were 91 YEAS, 0 NAYS, 3 ABSENT OR EXCUSED AND NOT VOTING.</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Ista; Johnson, J.; Johnston, D.; Jonas; Karls; Kasper; Kempenich;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veit; VanWinkle; Vetter; Vigesaa; Vollmer; Wagner; Warrey; Weisz; Wolff</text:p>
      <text:p text:style-name="j_5f_longtitle"><text:span text:style-name="j_5f_style_5f_bold">ABSENT OR EXCUSED AND NOT VOTING:</text:span><text:tab/>Hoverson; Kiefert; Toman</text:p>
      <text:p text:style-name="j_5f_default">SCR 4001 was declared adopted on a recorded roll call vote.</text:p>
      <text:p text:style-name="j_5f_center_5f_bold">********************</text:p>
      <text:p text:style-name="j_5f_center_5f_bold"/>
      <text:p text:style-name="j_5f_center_5f_bold"><text:bookmark text:name="h_secrdbll_47_007"/>SECOND READING OF SENATE BILL </text:p>
      <text:p text:style-name="j_5f_longtitle"><text:span text:style-name="j_5f_style_5f_bold">SB 2174:</text:span> A BILL for an Act to amend and reenact sections 11‑33‑02.1 and 58‑03‑11.1 of the North Dakota Century Code, relating to the regulation of odors in an animal feeding operation and zoning authority over animal feeding operations in counties and townships; and to provide an effective date. </text:p>
      <text:p text:style-name="j_5f_center_5f_bold">ROLL CALL </text:p>
      <text:p text:style-name="j_5f_default">The question being on the final passage of the bill, which has been read, and has committee recommendation of DO PASS, the roll was called and there were 66 YEAS, 25 NAYS, 3 ABSENT OR EXCUSED AND NOT VOTING. </text:p>
      <text:p text:style-name="j_5f_longtitle"><text:span text:style-name="j_5f_style_5f_bold">YEAS:</text:span><text:tab/>Anderson, B.; Anderson, D.; Anderson, K.; Beltz; Berg; Bosch; Brandenburg; Christianson; Conmy; Davis; Dobervich; Dockter; Dressler; Fegley; Finley-DeVille; Fisher; Foss; Grindberg; Grueneich; Hagert; Hanson; Hatlestad; Hauck; Headland; Heinert; Ista; Johnson, J.; Jonas; Karls; Kempenich; Klemin; Lefor; Longmuir; Louser; Martinson; McLeod; Meier; Monson; Motschenbacher; Murphy; Nathe; Nehring; Nelson; Novak; Olson, J.; Ostlie; Porter; Pyle; Richter; Rohr; Ruby, M.; Sanford; Satrom; Schatz; Schauer; Schneider; Schreiber-Beck; Steiner; Stemen;<draw:frame draw:style-name="fr1" draw:name="journalFrame  6" text:anchor-type="char" svg:x="0cm" svg:y="0cm" svg:width="2cm" draw:z-index="5"><draw:text-box fo:min-height="0cm"><text:h text:style-name="P2" text:outline-level="2"><text:bookmark text:name="Page1062"/>Page <text:s/>1062</text:h></draw:text-box></draw:frame> <text:soft-page-break/>Swiontek; Tveit; Vetter; Vigesaa; Vollmer; Wagner; Weisz</text:p>
      <text:p text:style-name="j_5f_longtitle"><text:span text:style-name="j_5f_style_5f_bold">NAYS:</text:span><text:tab/>Bahl; Bolinske; Brown, C.; Brown, T.; Frelich; Hager; Heilman; Henderson; Hendrix; Holle; Johnston, D.; Kasper; Koppelman; Maki; Marschall; Mitskog; Morton; O'Brien; Olson, S.; Osowski; Rios; Ruby, D.; VanWinkle; Warrey; Wolff</text:p>
      <text:p text:style-name="j_5f_longtitle"><text:span text:style-name="j_5f_style_5f_bold">ABSENT OR EXCUSED AND NOT VOTING:</text:span><text:tab/>Hoverson; Kiefert; Toman</text:p>
      <text:p text:style-name="j_5f_default">Engrossed SB 2174 passed. </text:p>
      <text:p text:style-name="j_5f_center_5f_bold">********************</text:p>
      <text:p text:style-name="j_5f_center_5f_bold"/>
      <text:p text:style-name="j_5f_center_5f_bold"><text:bookmark text:name="h_secrdbll_47_008"/>SECOND READING OF SENATE BILL </text:p>
      <text:p text:style-name="j_5f_longtitle"><text:span text:style-name="j_5f_style_5f_bold">SB 2092:</text:span> A BILL for an Act to amend and reenact subsections 7 and 8 of section 26.1‑33.4‑02 of the North Dakota Century Code, relating to life settlement producer licenses and reporting requirements. </text:p>
      <text:p text:style-name="j_5f_center_5f_bold">ROLL CALL </text:p>
      <text:p text:style-name="j_5f_default">The question being on the final passage of the amended bill, which has been read, and has committee recommendation of DO PASS, the roll was called and there were 89 YEAS, 0 NAYS, 5 ABSENT OR EXCUSED AND NOT VOTING. </text:p>
      <text:p text:style-name="j_5f_longtitle"><text:span text:style-name="j_5f_style_5f_bold">YEAS:</text:span><text:tab/>Anderson, B.; Anderson, D.; Anderson, K.; Bahl; Beltz; Berg; Bolinske; Bosch; Brandenburg; Brown, C.; Brown, T.; Christianson; Davis; Dockter; Dressler; Fegley; Finley-DeVille; Fisher; Foss; Frelich; Grindberg; Grueneich; Hager; Hagert; Hanson; Hatlestad; Hauck; Headland; Heilman; Heinert; Henderson; Hendrix; Holle; Ista; Johnson, J.; Johnston, D.; Jonas; Karls; Kasper; Kempenich;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veit; VanWinkle; Vetter; Vigesaa; Vollmer; Wagner; Warrey; Weisz; Wolff</text:p>
      <text:p text:style-name="j_5f_longtitle"><text:span text:style-name="j_5f_style_5f_bold">ABSENT OR EXCUSED AND NOT VOTING:</text:span><text:tab/>Conmy; Dobervich; Hoverson; Kiefert; Toman</text:p>
      <text:p text:style-name="j_5f_default">SB 2092, as amended, passed. </text:p>
      <text:p text:style-name="j_5f_center_5f_bold">********************</text:p>
      <text:p text:style-name="j_5f_center_5f_bold"/>
      <text:p text:style-name="j_5f_center_5f_bold"><text:bookmark text:name="h_secrdbll_47_009"/>SECOND READING OF SENATE BILL </text:p>
      <text:p text:style-name="j_5f_longtitle"><text:span text:style-name="j_5f_style_5f_bold">SB 2297:</text:span> A BILL for an Act to amend and reenact subsection 3 of section 23‑06.5‑03 and section 23‑12‑13 of the North Dakota Century Code, relating to the determination of incapacity and informed consent of incapacitated patients and minors. </text:p>
      <text:p text:style-name="j_5f_center_5f_bold">ROLL CALL </text:p>
      <text:p text:style-name="j_5f_default">The question being on the final passage of the amended bill, which has been read, and has committee recommendation of DO PASS, the roll was called and there were 85 YEAS, 6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Ista; Johnson, J.; Johnston, D.; Jonas; Karls; Kasper; Kempenich; Klemin; Koppelman; Lefor; Longmuir; Louser; Maki; Marschall; Martinson; McLeod; Meier; Mitskog; Monson; Motschenbacher; Murphy; Nathe; Nehring; Nelson; Novak; O'Brien; Olson, J.; Osowski; Ostlie; Porter; Pyle; Richter; Rios; Ruby, D.; Ruby, M.; Sanford; Satrom; Schauer; Schneider; Schreiber-Beck; Steiner; Stemen; Swiontek; Tveit; VanWinkle; Vetter; Vigesaa; Vollmer; Wagner; Warrey; Weisz</text:p>
      <text:p text:style-name="j_5f_longtitle"><text:span text:style-name="j_5f_style_5f_bold">NAYS:</text:span><text:tab/>Henderson; Morton; Olson, S.; Rohr; Schatz; Wolff</text:p>
      <text:p text:style-name="j_5f_longtitle"><text:span text:style-name="j_5f_style_5f_bold">ABSENT OR EXCUSED AND NOT VOTING:</text:span><text:tab/>Hoverson; Kiefert; Toman<draw:frame draw:style-name="fr1" draw:name="journalFrame  7" text:anchor-type="char" svg:x="0cm" svg:y="0cm" svg:width="2cm" draw:z-index="6"><draw:text-box fo:min-height="0cm"><text:h text:style-name="P2" text:outline-level="2"><text:bookmark text:name="Page1063"/>Page <text:s/>1063</text:h></draw:text-box></draw:frame></text:p>
      <text:p text:style-name="j_5f_default"><text:soft-page-break/>Engrossed SB 2297, as amended, passed. </text:p>
      <text:p text:style-name="j_5f_center_5f_bold">********************</text:p>
      <text:p text:style-name="j_5f_center_5f_bold"/>
      <text:p text:style-name="j_5f_center_5f_bold"><text:bookmark text:name="h_msg_psfl_47_002"/>MESSAGE TO THE SENATE FROM THE HOUSE (BUELL J. REICH, CHIEF CLERK) </text:p>
      <text:p text:style-name="j_5f_default"><text:span text:style-name="j_5f_style_5f_bold">MADAM PRESIDENT:</text:span> The House has passed, unchanged: SB 2027, SB 2209, SB 2278, SB 2302. </text:p>
      <text:p text:style-name="j_5f_center_5f_bold"><text:bookmark text:name="h_msg_psfl_47_001"/>MESSAGE TO THE SENATE FROM THE HOUSE (BUELL J. REICH, CHIEF CLERK) </text:p>
      <text:p text:style-name="j_5f_default"><text:span text:style-name="j_5f_style_5f_bold">MADAM PRESIDENT:</text:span> The House has amended and subsequently passed: SB 2172 (<text:a xlink:type="simple" xlink:href="https://ndlegis.gov/assembly/69-2025/regular/documents/25-0749-01001m.pdf">25.0749.01001</text:a>). </text:p>
      <text:p text:style-name="j_5f_center_5f_bold"><text:bookmark text:name="s_msg_psfl_47_001"/>MESSAGE TO THE HOUSE FROM THE SENATE (SHANDA MORGAN, SECRETARY) </text:p>
      <text:p text:style-name="j_5f_default"><text:span text:style-name="j_5f_style_5f_bold">MR. SPEAKER:</text:span> The Senate has passed, unchanged: HB 1021, HB 1066, HB 1113, HB 1345, HB 1444, HB 1507. </text:p>
      <text:p text:style-name="j_5f_center_5f_bold"><text:bookmark text:name="s_msg_psfl_47_004"/>MESSAGE TO THE HOUSE FROM THE SENATE (SHANDA MORGAN, SECRETARY) </text:p>
      <text:p text:style-name="j_5f_default"><text:span text:style-name="j_5f_style_5f_bold">MR. SPEAKER:</text:span> The Senate has amended and subsequently passed: HB 1317 (<text:a xlink:type="simple" xlink:href="https://ndlegis.gov/assembly/69-2025/regular/documents/25-0413-02001m.pdf">25.0413.02001</text:a>), HB 1515 (<text:a xlink:type="simple" xlink:href="https://ndlegis.gov/assembly/69-2025/regular/documents/25-0936-03004m.pdf">25.0936.03004</text:a>), HB 1597 (<text:a xlink:type="simple" xlink:href="https://ndlegis.gov/assembly/69-2025/regular/documents/25-1076-02001m.pdf">25.1076.02001</text:a>), HB 1615 (<text:a xlink:type="simple" xlink:href="https://ndlegis.gov/assembly/69-2025/regular/documents/25-1214-01003m.pdf">25.1214.01003</text:a>). </text:p>
      <text:p text:style-name="j_5f_center_5f_bold"><text:bookmark text:name="s_msg_psfl_47_003"/>MESSAGE TO THE HOUSE FROM THE SENATE (SHANDA MORGAN, SECRETARY) </text:p>
      <text:p text:style-name="j_5f_default"><text:span text:style-name="j_5f_style_5f_bold">MR. SPEAKER:</text:span> The Senate has amended and subsequently failed to pass: HB 1568 (<text:a xlink:type="simple" xlink:href="https://ndlegis.gov/assembly/69-2025/regular/documents/25-0954-02002m.pdf">25.0954.02002</text:a>). </text:p>
      <text:p text:style-name="j_5f_center_5f_bold"><text:bookmark text:name="s_msg_psfl_47_002"/>MESSAGE TO THE HOUSE FROM THE SENATE (SHANDA MORGAN, SECRETARY) </text:p>
      <text:p text:style-name="j_5f_default"><text:span text:style-name="j_5f_style_5f_bold">MR. SPEAKER:</text:span> The Senate has failed to pass, unchanged: HB 1161. </text:p>
      <text:p text:style-name="j_5f_center_5f_bold"><text:bookmark text:name="h_msg_sign_47_001"/>MESSAGE TO THE SENATE FROM THE HOUSE (BUELL J. REICH, CHIEF CLERK) </text:p>
      <text:p text:style-name="j_5f_default"><text:span text:style-name="j_5f_style_5f_bold">MADAM PRESIDENT:</text:span> Your signature is respectfully requested on: HB 1086, HB 1094, HB 1149, HB 1174, HB 1314, HB 1346, HB 1400, HB 1401, HB 1578, HB 1610. </text:p>
      <text:p text:style-name="j_5f_center_5f_bold"><text:bookmark text:name="h_msg_sign_47_004"/>MESSAGE TO THE SENATE FROM THE HOUSE (BUELL J. REICH, CHIEF CLERK) </text:p>
      <text:p text:style-name="j_5f_default"><text:span text:style-name="j_5f_style_5f_bold">MADAM PRESIDENT:</text:span> Your signature is respectfully requested on: HCR 3029. </text:p>
      <text:p text:style-name="j_5f_center_5f_bold"><text:bookmark text:name="s_msg_sign_47_001"/>MESSAGE TO THE HOUSE FROM THE SENATE (SHANDA MORGAN, SECRETARY) </text:p>
      <text:p text:style-name="j_5f_default"><text:span text:style-name="j_5f_style_5f_bold">MR. SPEAKER:</text:span> Your signature is respectfully requested on: SB 2081, SB 2116, SB 2134, SB 2165, SB 2191, SB 2196, SB 2249, SB 2259, SB 2293, SB 2353. </text:p>
      <text:p text:style-name="j_5f_center_5f_bold"><text:bookmark text:name="s_msg_sign_47_002"/>MESSAGE TO THE HOUSE FROM THE SENATE (SHANDA MORGAN, SECRETARY) </text:p>
      <text:p text:style-name="j_5f_default"><text:span text:style-name="j_5f_style_5f_bold">MR. SPEAKER:</text:span> Your signature is respectfully requested on: SCR 4019. </text:p>
      <text:p text:style-name="j_5f_center_5f_bold"><text:bookmark text:name="s_msg_sign_47_004"/>MESSAGE TO THE HOUSE FROM THE SENATE (SHANDA MORGAN, SECRETARY) </text:p>
      <text:p text:style-name="j_5f_default"><text:span text:style-name="j_5f_style_5f_bold">MR. SPEAKER:</text:span> The President has signed: HB 1086, HB 1094, HB 1149, HB 1174, HB 1314, HB 1346, HB 1400, HB 1401, HB 1578, HB 1610. </text:p>
      <text:p text:style-name="j_5f_center_5f_bold"><text:bookmark text:name="s_msg_sign_47_003"/>MESSAGE TO THE HOUSE FROM THE SENATE (SHANDA MORGAN, SECRETARY) </text:p>
      <text:p text:style-name="j_5f_default"><text:span text:style-name="j_5f_style_5f_bold">MR. SPEAKER:</text:span> The President has signed: HCR 3029. </text:p>
      <text:p text:style-name="j_5f_center_5f_bold"><text:bookmark text:name="h_msg_sign_47_003"/>MESSAGE TO THE SENATE FROM THE HOUSE (BUELL J. REICH, CHIEF CLERK) </text:p>
      <text:p text:style-name="j_5f_default"><text:span text:style-name="j_5f_style_5f_bold">MADAM PRESIDENT:</text:span> The Speaker has signed: HB 1002, HB 1007, HB 1014, HB 1078, HB 1138, HB 1158, HB 1186, HB 1200, HB 1299, HB 1331, HB 1344, HB 1347, HB 1394, HB 1415, HB 1497, HB 1589, HB 1599. </text:p>
      <text:p text:style-name="j_5f_center_5f_bold"><text:bookmark text:name="h_msg_sign_47_005"/>MESSAGE TO THE SENATE FROM THE HOUSE (BUELL J. REICH, CHIEF CLERK) </text:p>
      <text:p text:style-name="j_5f_default"><text:span text:style-name="j_5f_style_5f_bold">MADAM PRESIDENT:</text:span> The Speaker has signed: HCR 3008. </text:p>
      <text:p text:style-name="j_5f_center_5f_bold"><text:bookmark text:name="h_msg_delv_47_001"/>DELIVERY OF ENROLLED BILLS AND RESOLUTIONS </text:p>
      <text:p text:style-name="j_5f_default">The following bills were delivered to the Governor for approval on March 25, 2025: HB 1002, HB 1007, HB 1014, HB 1078, HB 1138, HB 1158, HB 1186, HB 1200, HB 1299, HB 1331, HB 1344, HB 1347, HB 1394, HB 1415, HB 1497, HB 1589, HB 1599. </text:p>
      <text:p text:style-name="j_5f_center_5f_bold"><text:bookmark text:name="h_msg_delv_47_002"/>DELIVERY OF ENROLLED BILLS AND RESOLUTIONS </text:p>
      <text:p text:style-name="j_5f_default">The following resolution was delivered to the Secretary of State for filing on March 25, 2025: HCR 3008. <draw:frame draw:style-name="fr1" draw:name="journalFrame  8" text:anchor-type="char" svg:x="0cm" svg:y="0cm" svg:width="2cm" draw:z-index="7"><draw:text-box fo:min-height="0cm"><text:h text:style-name="P2" text:outline-level="2"><text:bookmark text:name="Page1064"/>Page <text:s/>1064</text:h></draw:text-box></draw:frame></text:p>
      <text:p text:style-name="j_5f_center_5f_bold"><text:bookmark text:name="h_adjmtmot_47_001"/><text:soft-page-break/>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00 p.m., Wednesday, March 26, 2025, which motion prevailed on a voice vote. </text:p>
      <text:p text:style-name="j_5f_center_5f_bold"><text:bookmark text:name="h_stcomrep_47_005"/>REPORT OF STANDING COMMITTEE <text:line-break/> REENGROSSED SB 2036 (<text:a xlink:type="simple" xlink:href="https://ndlegis.gov/assembly/69-2025/regular/documents/25-0324-04000.pdf">25.0324.04000</text:a>) </text:p>
      <text:p text:style-name="j_5f_default_5f_ns"/>
      <text:p text:style-name="j_5f_default"><text:span text:style-name="j_5f_style_5f_bold">Judiciary Committee (Rep. Klemin, Chairman) </text:span>recommends <text:span text:style-name="j_5f_style_5f_bold">DO PASS</text:span> and <text:span text:style-name="j_5f_style_5f_bold">BE REREFERRED</text:span> to the <text:span text:style-name="j_5f_style_5f_bold">Appropriations Committee</text:span> (11 YEAS, 1 NAY, 2 ABSENT OR EXCUSED AND NOT VOTING). SB 2036 was rereferred to the <text:span text:style-name="j_5f_style_5f_bold">Appropriations Committee</text:span>. </text:p>
      <text:p text:style-name="j_5f_center_5f_bold"><text:bookmark text:name="h_stcomrep_47_006"/>REPORT OF STANDING COMMITTEE <text:line-break/> SB 2039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380-01004m.pdf"><text:span text:style-name="j_5f_style_5f_bold">25.0380.01004</text:span></text:a><text:span text:style-name="j_5f_style_5f_bold">)</text:span> and when so amended, recommends <text:span text:style-name="j_5f_style_5f_bold">DO PASS</text:span> (11 YEAS, 2 NAYS, 1 ABSENT OR EXCUSED AND NOT VOTING). SB 2039 was placed on the Sixth order on the calendar. </text:p>
      <text:p text:style-name="j_5f_center_5f_bold"><text:bookmark text:name="h_stcomrep_46_012"/>REPORT OF STANDING COMMITTEE <text:line-break/> SB 2076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8085-01001m.pdf"><text:span text:style-name="j_5f_style_5f_bold">25.8085.01001</text:span></text:a><text:span text:style-name="j_5f_style_5f_bold">)</text:span> and when so amended, recommends <text:span text:style-name="j_5f_style_5f_bold">DO PASS</text:span> (12 YEAS, 0 NAYS, 1 ABSENT OR EXCUSED AND NOT VOTING). SB 2076 was placed on the Sixth order on the calendar. </text:p>
      <text:p text:style-name="j_5f_center_5f_bold"><text:bookmark text:name="h_stcomrep_47_002"/>REPORT OF STANDING COMMITTEE <text:line-break/> REENGROSSED SB 2096 (<text:a xlink:type="simple" xlink:href="https://ndlegis.gov/assembly/69-2025/regular/documents/25-0114-06000.pdf">25.0114.06000</text:a>) </text:p>
      <text:p text:style-name="j_5f_default_5f_ns"/>
      <text:p text:style-name="j_5f_default"><text:span text:style-name="j_5f_style_5f_bold">Human Services Committee (Rep. M. Ruby, Chairman) </text:span>recommends <text:span text:style-name="j_5f_style_5f_bold">DO NOT PASS</text:span> (9 YEAS, 1 NAY, 3 ABSENT OR EXCUSED AND NOT VOTING). SB 2096 was placed on the Fourteenth order on the calendar. </text:p>
      <text:p text:style-name="j_5f_center_5f_bold"><text:bookmark text:name="h_stcomrep_47_003"/>REPORT OF STANDING COMMITTEE <text:line-break/> ENGROSSED SB 2190 (<text:a xlink:type="simple" xlink:href="https://ndlegis.gov/assembly/69-2025/regular/documents/25-0084-03000.pdf">25.0084.03000</text:a>) </text:p>
      <text:p text:style-name="j_5f_default_5f_ns"/>
      <text:p text:style-name="j_5f_default"><text:span text:style-name="j_5f_style_5f_bold">Human Services Committee (Rep. M. Ruby, Chairman) </text:span>recommends <text:span text:style-name="j_5f_style_5f_bold">DO NOT PASS</text:span> (6 YEAS, 4 NAYS, 3 ABSENT OR EXCUSED AND NOT VOTING). SB 2190 was placed on the Fourteenth order on the calendar. </text:p>
      <text:p text:style-name="j_5f_center_5f_bold"><text:bookmark text:name="h_stcomrep_45_002"/>REPORT OF STANDING COMMITTEE <text:line-break/> ENGROSSED SB 2199 (<text:a xlink:type="simple" xlink:href="https://ndlegis.gov/assembly/69-2025/regular/documents/25-0513-02000.pdf">25.0513.02000</text:a>) </text:p>
      <text:p text:style-name="j_5f_default_5f_ns"/>
      <text:p text:style-name="j_5f_default"><text:span text:style-name="j_5f_style_5f_bold">Energy and Natural Resources Committee (Rep. Porter, Chairman) </text:span>recommends <text:span text:style-name="j_5f_style_5f_bold">DO NOT PASS</text:span> and <text:span text:style-name="j_5f_style_5f_bold">BE PLACED ON THE CONSENT CALENDAR</text:span> (13 YEAS, 0 NAYS, 0 ABSENT OR EXCUSED AND NOT VOTING). SB 2199 was placed on the Tenth order on the calendar. </text:p>
      <text:p text:style-name="j_5f_center_5f_bold"><text:bookmark text:name="h_stcomrep_46_011"/>REPORT OF STANDING COMMITTEE <text:line-break/> SB 2221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638-02001m.pdf"><text:span text:style-name="j_5f_style_5f_bold">25.0638.02001</text:span></text:a><text:span text:style-name="j_5f_style_5f_bold">)</text:span> and when so amended, recommends <text:span text:style-name="j_5f_style_5f_bold">DO PASS</text:span> (12 YEAS, 0 NAYS, 1 ABSENT OR EXCUSED AND NOT VOTING). SB 2221 was placed on the Sixth order on the calendar. </text:p>
      <text:p text:style-name="j_5f_center_5f_bold"><text:bookmark text:name="h_stcomrep_47_004"/>REPORT OF STANDING COMMITTEE <text:line-break/> ENGROSSED SB 2357 (<text:a xlink:type="simple" xlink:href="https://ndlegis.gov/assembly/69-2025/regular/documents/25-1301-02000.pdf">25.1301.02000</text:a>) </text:p>
      <text:p text:style-name="j_5f_default_5f_ns"><draw:frame draw:style-name="fr1" draw:name="journalFrame  9" text:anchor-type="char" svg:x="0cm" svg:y="0cm" svg:width="2cm" draw:z-index="8"><draw:text-box fo:min-height="0cm"><text:h text:style-name="P2" text:outline-level="2"><text:bookmark text:name="Page1065"/>Page <text:s/>1065</text:h></draw:text-box></draw:frame></text:p>
      <text:p text:style-name="j_5f_default"><text:soft-page-break/><text:span text:style-name="j_5f_style_5f_bold">Industry, Business and Labor Committee (Rep. Warrey, Chairman) </text:span>recommends <text:span text:style-name="j_5f_style_5f_bold">DO NOT PASS</text:span> (11 YEAS, 2 NAYS, 1 ABSENT OR EXCUSED AND NOT VOTING). SB 2357 was placed on the Fourteenth order on the calendar. </text:p>
      <text:p text:style-name="j_5f_center_5f_bold"><text:bookmark text:name="h_stcomrep_47_001"/>REPORT OF STANDING COMMITTEE <text:line-break/> ENGROSSED SCR 4027 (<text:a xlink:type="simple" xlink:href="https://ndlegis.gov/assembly/69-2025/regular/documents/25-3104-02000.pdf">25.3104.02000</text:a>) </text:p>
      <text:p text:style-name="j_5f_default_5f_ns"/>
      <text:p text:style-name="j_5f_default"><text:span text:style-name="j_5f_style_5f_bold">Judiciary Committee (Rep. Klemin, Chairman) </text:span>recommends <text:span text:style-name="j_5f_style_5f_bold">DO NOT PASS</text:span> (9 YEAS, 3 NAYS, 2 ABSENT OR EXCUSED AND NOT VOTING). SCR 4027 was placed on the Fourteenth order on the calendar. </text:p>
      <text:p text:style-name="P1"><text:bookmark text:name="h_adjmtdas_47_001"/>The House stood adjourned pursuant to Representative Bosch's motion. </text:p>
      <text:p text:style-name="j_5f_right">Buell J. Reich, Chief Clerk <draw:frame draw:style-name="fr1" draw:name="journalFrame  10" text:anchor-type="char" svg:x="0cm" svg:y="0cm" svg:width="2cm" draw:z-index="9"><draw:text-box fo:min-height="0cm"><text:h text:style-name="P2" text:outline-level="2"><text:bookmark text:name="Page1066"/>Page <text:s/>1066</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5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7th DAY <text:tab/>TUESDAY, MARCH 25, 2025<text:tab/><text:page-number text:select-page="current">1064</text:page-number></text:p>
      </style:header>
      <style:header-left>
        <text:p text:style-name="j_5f_tabbed_5f_bold"><text:page-number text:select-page="current">1064</text:page-number><text:tab/>JOURNAL OF THE HOUSE<text:tab/>47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0" meta:paragraph-count="208" meta:word-count="4205" meta:character-count="28078"/>
    <meta:user-defined meta:name="Info 1"/>
    <meta:user-defined meta:name="Info 2"/>
    <meta:user-defined meta:name="Info 3"/>
    <meta:user-defined meta:name="Info 4"/>
  </office:meta>
</office:document-meta>
</file>