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size="10pt" style:font-name="Arial" style:font-size-asian="10pt" style:font-size-complex="10pt"/>
    </style:style>
    <style:style style:family="text" style:name="T2">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9" text:name="T_DAILYJOURNAL_I_DAY"/>
        <text:user-field-decl office:value-type="string" office:string-value="1092"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085" text:name="T_DAILYJOURNAL_I_STARTPAGE"/>
        <text:user-field-decl office:value-type="string" office:string-value="House of Representatives" text:name="T_DAILYJOURNAL_S_CHAMBER"/>
        <text:user-field-decl office:value-type="string" office:string-value="hr_dailyjnl_49"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49/approved/h_covrpage_49_001.odt,journal/2025_69/regular/house/daily_modules/session_day_49/approved/h_pointofp_49_001.odt,journal/2025_69/regular/house/daily_modules/session_day_49/approved/h_mmmotion_49_001.odt,journal/2025_69/regular/house/daily_modules/session_day_49/approved/h_paragrph_49_002.odt,journal/2025_69/regular/house/daily_modules/session_day_49/approved/h_paragrph_49_001.odt,journal/2025_69/regular/house/daily_modules/session_day_49/approved/h_recognit_49_001.odt,journal/2025_69/regular/house/daily_modules/session_day_49/approved/h_mtamndmt_49_001.odt,journal/2025_69/regular/house/daily_modules/session_day_49/approved/h_reconsdr_49_001.odt,journal/2025_69/regular/house/daily_modules/session_day_49/approved/h_secrdbll_49_001.odt,journal/2025_69/regular/house/daily_modules/session_day_49/approved/h_secrdbll_49_002.odt,journal/2025_69/regular/house/daily_modules/session_day_49/approved/h_secrdbll_49_003.odt,journal/2025_69/regular/house/daily_modules/session_day_49/approved/h_secrdbll_49_004.odt,journal/2025_69/regular/house/daily_modules/session_day_49/approved/h_secrdbll_49_005.odt,journal/2025_69/regular/house/daily_modules/session_day_49/approved/h_secrdbll_49_006.odt,journal/2025_69/regular/house/daily_modules/session_day_49/approved/h_secrdbll_49_007.odt,journal/2025_69/regular/house/daily_modules/session_day_49/approved/h_msg_psfl_49_005.odt,journal/2025_69/regular/house/daily_modules/session_day_49/approved/h_msg_psfl_49_007.odt,journal/2025_69/regular/house/daily_modules/session_day_49/approved/h_msg_psfl_49_004.odt,journal/2025_69/regular/house/daily_modules/session_day_49/approved/h_msg_psfl_49_001.odt,journal/2025_69/regular/house/daily_modules/session_day_49/approved/s_msg_psfl_49_003.odt,journal/2025_69/regular/house/daily_modules/session_day_49/approved/s_msg_psfl_49_004.odt,journal/2025_69/regular/house/daily_modules/session_day_49/approved/s_msg_psfl_49_002.odt,journal/2025_69/regular/house/daily_modules/session_day_49/approved/s_msg_psfl_49_001.odt,journal/2025_69/regular/house/daily_modules/session_day_49/approved/s_msg_ddnt_49_001.odt,journal/2025_69/regular/house/daily_modules/session_day_49/approved/h_msg_sign_49_002.odt,journal/2025_69/regular/house/daily_modules/session_day_49/approved/h_msg_sign_49_003.odt,journal/2025_69/regular/house/daily_modules/session_day_49/approved/s_msg_sign_49_001.odt,journal/2025_69/regular/house/daily_modules/session_day_49/approved/s_msg_sign_49_002.odt,journal/2025_69/regular/house/daily_modules/session_day_49/approved/s_msg_sign_49_004.odt,journal/2025_69/regular/house/daily_modules/session_day_49/approved/s_msg_sign_49_003.odt,journal/2025_69/regular/house/daily_modules/session_day_49/approved/h_msg_sign_49_001.odt,journal/2025_69/regular/house/daily_modules/session_day_49/approved/s_msg_sign_49_005.odt,journal/2025_69/regular/house/daily_modules/session_day_49/approved/s_msg_veto_49_001.odt,journal/2025_69/regular/house/daily_modules/session_day_49/approved/h_adjmtmot_49_001.odt,journal/2025_69/regular/house/daily_modules/session_day_49/approved/h_stcomrep_49_007.odt,journal/2025_69/regular/house/daily_modules/session_day_44/approved/h_stcomrep_44_033.odt,journal/2025_69/regular/house/daily_modules/session_day_49/approved/h_stcomrep_49_005.odt,journal/2025_69/regular/house/daily_modules/session_day_49/approved/h_stcomrep_49_001.odt,journal/2025_69/regular/house/daily_modules/session_day_49/approved/h_stcomrep_49_004.odt,journal/2025_69/regular/house/daily_modules/session_day_48/approved/h_stcomrep_48_003.odt,journal/2025_69/regular/house/daily_modules/session_day_49/approved/h_adjmtdas_49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49_001&quot;,&quot;modulepage&quot;:&quot;1085&quot;},&quot;module2&quot;:{&quot;modulename&quot;:&quot;h_pointofp_49_001&quot;,&quot;modulepage&quot;:&quot;1085&quot;},&quot;module3&quot;:{&quot;modulename&quot;:&quot;h_mmmotion_49_001&quot;,&quot;modulepage&quot;:&quot;1085&quot;},&quot;module4&quot;:{&quot;modulename&quot;:&quot;h_paragrph_49_002&quot;,&quot;modulepage&quot;:&quot;1085&quot;},&quot;module5&quot;:{&quot;modulename&quot;:&quot;h_paragrph_49_001&quot;,&quot;modulepage&quot;:&quot;1085&quot;},&quot;module6&quot;:{&quot;modulename&quot;:&quot;h_recognit_49_001&quot;,&quot;modulepage&quot;:&quot;1086&quot;},&quot;module7&quot;:{&quot;modulename&quot;:&quot;h_mtamndmt_49_001&quot;,&quot;modulepage&quot;:&quot;1087&quot;},&quot;module8&quot;:{&quot;modulename&quot;:&quot;h_reconsdr_49_001&quot;,&quot;modulepage&quot;:&quot;1087&quot;},&quot;module9&quot;:{&quot;modulename&quot;:&quot;h_secrdbll_49_001&quot;,&quot;modulepage&quot;:&quot;1087&quot;},&quot;module10&quot;:{&quot;modulename&quot;:&quot;h_secrdbll_49_002&quot;,&quot;modulepage&quot;:&quot;1088&quot;},&quot;module11&quot;:{&quot;modulename&quot;:&quot;h_secrdbll_49_003&quot;,&quot;modulepage&quot;:&quot;1088&quot;},&quot;module12&quot;:{&quot;modulename&quot;:&quot;h_secrdbll_49_004&quot;,&quot;modulepage&quot;:&quot;1089&quot;},&quot;module13&quot;:{&quot;modulename&quot;:&quot;h_secrdbll_49_005&quot;,&quot;modulepage&quot;:&quot;1089&quot;},&quot;module14&quot;:{&quot;modulename&quot;:&quot;h_secrdbll_49_006&quot;,&quot;modulepage&quot;:&quot;1089&quot;},&quot;module15&quot;:{&quot;modulename&quot;:&quot;h_secrdbll_49_007&quot;,&quot;modulepage&quot;:&quot;1090&quot;},&quot;module16&quot;:{&quot;modulename&quot;:&quot;h_msg_psfl_49_005&quot;,&quot;modulepage&quot;:&quot;1090&quot;},&quot;module17&quot;:{&quot;modulename&quot;:&quot;h_msg_psfl_49_007&quot;,&quot;modulepage&quot;:&quot;1090&quot;},&quot;module18&quot;:{&quot;modulename&quot;:&quot;h_msg_psfl_49_004&quot;,&quot;modulepage&quot;:&quot;1090&quot;},&quot;module19&quot;:{&quot;modulename&quot;:&quot;h_msg_psfl_49_001&quot;,&quot;modulepage&quot;:&quot;1091&quot;},&quot;module20&quot;:{&quot;modulename&quot;:&quot;s_msg_psfl_49_003&quot;,&quot;modulepage&quot;:&quot;1091&quot;},&quot;module21&quot;:{&quot;modulename&quot;:&quot;s_msg_psfl_49_004&quot;,&quot;modulepage&quot;:&quot;1091&quot;},&quot;module22&quot;:{&quot;modulename&quot;:&quot;s_msg_psfl_49_002&quot;,&quot;modulepage&quot;:&quot;1091&quot;},&quot;module23&quot;:{&quot;modulename&quot;:&quot;s_msg_psfl_49_001&quot;,&quot;modulepage&quot;:&quot;1091&quot;},&quot;module24&quot;:{&quot;modulename&quot;:&quot;s_msg_ddnt_49_001&quot;,&quot;modulepage&quot;:&quot;1091&quot;},&quot;module25&quot;:{&quot;modulename&quot;:&quot;h_msg_sign_49_002&quot;,&quot;modulepage&quot;:&quot;1091&quot;},&quot;module26&quot;:{&quot;modulename&quot;:&quot;h_msg_sign_49_003&quot;,&quot;modulepage&quot;:&quot;1091&quot;},&quot;module27&quot;:{&quot;modulename&quot;:&quot;s_msg_sign_49_001&quot;,&quot;modulepage&quot;:&quot;1091&quot;},&quot;module28&quot;:{&quot;modulename&quot;:&quot;s_msg_sign_49_002&quot;,&quot;modulepage&quot;:&quot;1091&quot;},&quot;module29&quot;:{&quot;modulename&quot;:&quot;s_msg_sign_49_004&quot;,&quot;modulepage&quot;:&quot;1091&quot;},&quot;module30&quot;:{&quot;modulename&quot;:&quot;s_msg_sign_49_003&quot;,&quot;modulepage&quot;:&quot;1091&quot;},&quot;module31&quot;:{&quot;modulename&quot;:&quot;h_msg_sign_49_001&quot;,&quot;modulepage&quot;:&quot;1091&quot;},&quot;module32&quot;:{&quot;modulename&quot;:&quot;s_msg_sign_49_005&quot;,&quot;modulepage&quot;:&quot;1091&quot;},&quot;module33&quot;:{&quot;modulename&quot;:&quot;s_msg_veto_49_001&quot;,&quot;modulepage&quot;:&quot;1091&quot;},&quot;module34&quot;:{&quot;modulename&quot;:&quot;h_adjmtmot_49_001&quot;,&quot;modulepage&quot;:&quot;1091&quot;},&quot;module35&quot;:{&quot;modulename&quot;:&quot;h_stcomrep_49_007&quot;,&quot;modulepage&quot;:&quot;1092&quot;},&quot;module36&quot;:{&quot;modulename&quot;:&quot;h_stcomrep_44_033&quot;,&quot;modulepage&quot;:&quot;1092&quot;},&quot;module37&quot;:{&quot;modulename&quot;:&quot;h_stcomrep_49_005&quot;,&quot;modulepage&quot;:&quot;1092&quot;},&quot;module38&quot;:{&quot;modulename&quot;:&quot;h_stcomrep_49_001&quot;,&quot;modulepage&quot;:&quot;1092&quot;},&quot;module39&quot;:{&quot;modulename&quot;:&quot;h_stcomrep_49_004&quot;,&quot;modulepage&quot;:&quot;1092&quot;},&quot;module40&quot;:{&quot;modulename&quot;:&quot;h_stcomrep_48_003&quot;,&quot;modulepage&quot;:&quot;1092&quot;},&quot;module41&quot;:{&quot;modulename&quot;:&quot;h_adjmtdas_49_001&quot;,&quot;modulepage&quot;:&quot;1092&quot;}}" text:name="T_DAILYJOURNAL_T_MODULEPAGES"/>
        <text:user-field-decl office:value-type="string" office:string-value="2025/03/27 16:36:04.969119" text:name="T_DAILYJOURNAL_DT_MODIFICATIONDATETIME"/>
        <text:user-field-decl office:value-type="string" office:string-value="2025/03/27" text:name="T_DAILYJOURNAL_D_JOURNALDATE"/>
        <text:user-field-decl office:value-type="string" office:string-value="2025/03/27 15:54:47.084066" text:name="T_DAILYJOURNAL_DT_CREATIONDATETIME"/>
      </text:user-field-decls>
      <text:p text:style-name="j_5f_5f_5f_page_5f_5f_5f_number_5f_5f_5f_style"><text:bookmark text:name="h_covrpage_49_001"/>JOURNAL OF THE HOUSE</text:p>
      <text:p text:style-name="j_5f_center_5f_session">Sixty‑ninth Legislative Assembly</text:p>
      <text:p text:style-name="j_5f_center_5f_session">* * * * *</text:p>
      <text:p text:style-name="j_5f_right"><text:span text:style-name="j_5f_style_5f_bold">Bismarck, March 27, 2025</text:span> </text:p>
      <text:p text:style-name="j_5f_default">The House convened at 12:30 p.m., with Speaker Weisz presiding. </text:p>
      <text:p text:style-name="j_5f_default">The prayer was offered by Pastor Paul Herr, Century Baptist Church, Bismarck.</text:p>
      <text:p text:style-name="j_5f_default">The roll was called and all members were present except Representatives Finley-DeVille, Headland, Jonas, Murphy, O'Brien, Pyle, and Toman. </text:p>
      <text:p text:style-name="j_5f_default">A quorum was declared by the Speaker.</text:p>
      <text:p text:style-name="j_5f_center_5f_bold"><text:bookmark text:name="h_pointofp_49_001"/>POINT OF PERSONAL PRIVILEGE </text:p>
      <text:p text:style-name="j_5f_default"><text:span text:style-name="j_5f_style_5f_bold">REP. HEINERT</text:span> rose on a point of personal privilege.</text:p>
      <text:p text:style-name="j_5f_center_5f_bold">REMARKS OF REPRESENTATIVE HEINERT</text:p>
      <text:p text:style-name="j_5f_default"><text:span text:style-name="j_5f_style_5f_bold">MR. SPEAKER:</text:span> <text:span text:style-name="T1">Thank You Mr. Speaker.</text:span></text:p>
      <text:p text:style-name="j_5f_default">Mr. Speaker and Members of the Assembly.</text:p>
      <text:p text:style-name="j_5f_default">It is a great honor to introduce Deputy Chief of Mission for German Missions in the United States, Deputy Chief Axel Dittmann.</text:p>
      <text:p text:style-name="j_5f_default">The Deputy Chief of Mission for Germany is based out of Washington, D.C. Deputy Chief Dittmann deals with all political issues of fundamental nature and manages the internal proceedings of the Embassy.</text:p>
      <text:p text:style-name="j_5f_default">Prior to Deputy Chief Dittmann's current position, he served in several positions of importance since 1994.</text:p>
      <text:p text:style-name="j_5f_default">Deputy Chief Dittmann is married and has three children.</text:p>
      <text:p text:style-name="j_5f_default">Please help me welcome Deputy Chief Dittmann to the North Dakota Legislative Assembly.</text:p>
      <text:p text:style-name="j_5f_default">Thank you, Mr. Speaker.</text:p>
      <text:p text:style-name="j_5f_center_5f_bold"><text:bookmark text:name="h_mmmotion_49_001"/>MOTION </text:p>
      <text:p text:style-name="j_5f_default"><text:span text:style-name="j_5f_style_5f_bold">REP. BOSCH MOVED</text:span> a committee of two be appointed to escort Axel Dittmann, Deputy Ambassador of Germany, to the podium, which motion prevailed on a voice vote. </text:p>
      <text:p text:style-name="j_5f_default"><text:bookmark text:name="h_paragrph_49_002"/><text:span text:style-name="T2">SPEAKER WEISZ APPOINTED</text:span> Reps. Steiner and Grueneich to the escort committee. </text:p>
      <text:p text:style-name="j_5f_center_5f_bold"><text:bookmark text:name="h_paragrph_49_001"/>REMARKS OF AXEL DITTMANN, DEPUTY AMBASSADOR OF GERMANY </text:p>
      <text:p text:style-name="j_5f_default_5f_ns">Absolute pleasure. I landed here with my colleague yesterday evening. So, I've been here now for 12 hours in North Dakota. Already feel at home. There's a lot of German heritage here, so that's really fantastic. And it's also very, very interesting state for me to get to know. A lot of energy. Agriculture. Yes. And other things. And as I understand, also in sports. Very successful. I learned that the NDSU just won the championship and that the team will travel to Washington, D.C. very soon. </text:p>
      <text:p text:style-name="j_5f_default_5f_ns"/>
      <text:p text:style-name="j_5f_default_5f_ns">So, foreign relations. I would like to say a few words. Thank you so much for giving me the time and to have a look at the transatlantic relations. We are living in momentous times. We have the continuing war in Ukraine, conflict in the Middle East. We have geopolitical tensions between the U.S., West, China. We have seen the cooperation between Russia, China, North Korea, Iran, and I think this is really the framework for the redefinition off transatlantic relations--economic and security. I think it's also fair to see what has to say with that. We are living in a moment. But we also have tensions. And I would like to address some of the issues which I feel are both here and to really make the case and give you my strong conviction that the transatlantic relations are strong. That we need to work on together. <draw:frame draw:style-name="fr1" draw:name="journalFrame  1" text:anchor-type="char" svg:x="0cm" svg:y="0cm" svg:width="2cm" draw:z-index="0"><draw:text-box fo:min-height="0cm"><text:h text:style-name="P2" text:outline-level="2"><text:bookmark text:name="Page1085"/>Page 1085</text:h></draw:text-box></draw:frame></text:p>
      <text:p text:style-name="j_5f_default_5f_ns"><text:soft-page-break/></text:p>
      <text:p text:style-name="j_5f_default_5f_ns">So, thank you. Let me start with some numbers. The trade between the United States and Europe, and the United States and Germany. The US is our #1 trading partner. And so it's not just about trade, it's also about our mutual investment. In the U.S., we have 6000 German companies. They have invested more than €600 billion. They have created 1,000,000 jobs. All these companies are run by Americans. We have a huge investment of the U.S. in Germany. They created top jobs and we are extremely grateful for that. So, all I want to say is this is so important, and we hope we will not have a big confrontation on trade. We believe the close economic cooperation is really win-win. For both of us. </text:p>
      <text:p text:style-name="j_5f_default_5f_ns"/>
      <text:p text:style-name="j_5f_default_5f_ns">I would like to mention things where there's also discussion and difficulty and concerns. About what are we doing in Europe? One question is the question of economic competitiveness, and the other is a question of defense. </text:p>
      <text:p text:style-name="j_5f_default_5f_ns"/>
      <text:p text:style-name="j_5f_default_5f_ns">On competitiveness, I can say Germany is of course, a strong economy. We are the third largest economy in the world. But if I look here, the US economy is strong. It's stronger. You have a higher productivity, energy prices alone. And so we have to chase after that and we have to make reforms to be also competitive. To be also better and stronger partner. And I can tell you that we are addressing this issue. We have a big reform blueprint. Which we will address together in the European Union. The drug report to cut regulations, to lower energy prices, and really to become good. An even better place for American investment and economic exchange. And I can say that we in Germany were just forming a new government, and we took a big decision to create a special fund for infrastructure. Investments in the order of €500 million. So, what is it? $520 Billion US Dollars. This will be done, to be infrastructure investment which will benefit also US investors in Germany. So, I'm telling you something we have to do. We are addressing it. It will benefit our cooperation. </text:p>
      <text:p text:style-name="j_5f_default_5f_ns"/>
      <text:p text:style-name="j_5f_default_5f_ns">The other issue is, of course, defense. The U.S. has been the backbone of security in Europe over there the last eight years. We are extremely grateful for that. I'm here in the state of North Dakota… We spoke about the nuclear missile silos, which are also protecting us in Europe. And we are grateful for that. Now the US has shown a huge part of defense costs and countries in Europe have also contributed. But maybe not enough. I can tell you that we are stepping up to that. And it's not only supporting Ukraine. I can tell you that Ukraine--we have given Ukraine alone over $40 billion U.S. dollars. We have more than 1,000,000 Ukrainian refugees in Germany, and military support for Ukraine this year. Again, $8 billion. We just doubled it last week, so we are strong there. But also on defense in Europe, we understand we have to do more. We must shoulder more of the burden and there's two numbers I would like to put here. One is the 2/3 of NATO members are now contributing more than 2% of their GDP to Defense. And we know in Germany this number has to be even bigger. So, the new government has taken another decision not just to have this €500 million infrastructure. But we will exempt all our defense expenditure from our constitutionally mandated debt break and that will mean huge additional search in our defense spending. </text:p>
      <text:p text:style-name="j_5f_default_5f_ns"/>
      <text:p text:style-name="j_5f_default_5f_ns">We will have a combat brigade in Lithuania. 5000 people. So, we are really doing our part. I can say we are grateful for the US involvement. Continuing involvement in Europe will do more. And we see this as a huge part. </text:p>
      <text:p text:style-name="j_5f_default_5f_ns"/>
      <text:p text:style-name="j_5f_default">So, there is so much to work together. Europe knows this development and we are doing that good framework, and on that basis I just want to say again the joint values that we have are so strong that people exchange the economic exchange and I think that is the basis to continue: to work together through all the different global challenges. Think about China, other places, and we will be strong and grateful that we think about. As we have to see in DC can do our modest part and I'm so grateful that you gave me the opportunity to give you this short overview. Thank you so much and I wish you successful continuing legislative session. Thank you for giving me the time. </text:p>
      <text:p text:style-name="j_5f_center_5f_bold">REQUEST</text:p>
      <text:p text:style-name="j_5f_default"><text:span text:style-name="j_5f_style_5f_bold">REP. BOSCH REQUESTED</text:span> that the remarks of Rep. Heinert and Deputy Ambassador Axel Dittmann be printed in the Journal, which request was granted. </text:p>
      <text:p text:style-name="j_5f_default"><text:bookmark text:name="h_recognit_49_001"/><text:span text:style-name="j_5f_style_5f_bold">THE HOUSE RECOGNIZED THE PRESENCE OF:</text:span> </text:p>
      <text:p text:style-name="j_5f_indented">Former Rep. Chuck Damschen, District 10.<draw:frame draw:style-name="fr1" draw:name="journalFrame  2" text:anchor-type="char" svg:x="0cm" svg:y="0cm" svg:width="2cm" draw:z-index="1"><draw:text-box fo:min-height="0cm"><text:h text:style-name="P2" text:outline-level="2"><text:bookmark text:name="Page1086"/>Page <text:s/>1086</text:h></draw:text-box></draw:frame></text:p>
      <text:p text:style-name="j_5f_center_5f_bold"><text:bookmark text:name="h_mtamndmt_49_001"/><text:soft-page-break/>SIXTH ORDER OF BUSINESS </text:p>
      <text:p text:style-name="j_5f_default"><text:span text:style-name="j_5f_style_5f_bold">SPEAKER WEISZ DEEMED </text:span>approval of the amendments to SB 2035, Reengrossed SB 2037, Engrossed SB 2109, SB 2213, Engrossed SB 2244, Reengrossed SB 2286, Engrossed SB 2330, Engrossed SB 2375, Reengrossed SB 2396, and SCR 4017. </text:p>
      <text:p text:style-name="j_5f_default">Reengrossed SB 2037, SB 2213, Reengrossed SB 2286, and Reengrossed SB 2396, as amended, were rereferred to the <text:span text:style-name="j_5f_style_5f_bold">Appropriations Committee</text:span>.</text:p>
      <text:p text:style-name="j_5f_default">SCR 4017, as amended, was placed on the Tenth order of business on the calendar for the succeeding legislative day.</text:p>
      <text:p text:style-name="j_5f_default">SB 2035, Engrossed SB 2109, Engrossed SB 2244, Engrossed SB 2330, and Engrossed SB 2375, as amended, were placed on the Fourteenth order of business on the calendar.</text:p>
      <text:p text:style-name="j_5f_center_5f_bold"><text:bookmark text:name="h_reconsdr_49_001"/>MOTION </text:p>
      <text:p text:style-name="j_5f_default"><text:span text:style-name="j_5f_style_5f_bold">REP. WOLFF MOVED</text:span> that the House reconsider its action whereby Engrossed SB 2352 passed. </text:p>
      <text:p text:style-name="j_5f_center_5f_bold">REQUEST </text:p>
      <text:p text:style-name="j_5f_default"><text:span text:style-name="j_5f_style_5f_bold">REP. WOLFF REQUESTED</text:span> a recorded roll call vote, which request was granted. </text:p>
      <text:p text:style-name="j_5f_center_5f_bold">ROLL CALL</text:p>
      <text:p text:style-name="j_5f_default">The question being on the motion to reconsider the action whereby Engrossed SB 2352 passed, the roll was called and there were 40 YEAS, 51 NAYS, 3 ABSENT OR EXCUSED AND NOT VOTING. </text:p>
      <text:p text:style-name="j_5f_longtitle"><text:span text:style-name="j_5f_style_5f_bold">YEAS:</text:span><text:tab/>Anderson, K.; Bahl; Bolinske; Brown, T.; Dressler; Frelich; Grueneich; Hauck; Heilman; Heinert; Henderson; Hendrix; Hoverson; Johnston, D.; Kasper; Kempenich; Kiefert; Koppelman; Louser; Maki; Marschall; Meier; Monson; Morton; Motschenbacher; Nehring; Novak; Olson, S.; Osowski; Rios; Rohr; Ruby, D.; Ruby, M.; Schatz; Steiner; Tveit; VanWinkle; Vetter; Vollmer; Wolff</text:p>
      <text:p text:style-name="j_5f_longtitle"><text:span text:style-name="j_5f_style_5f_bold">NAYS:</text:span><text:tab/>Anderson, B.; Anderson, D.; Beltz; Berg; Bosch; Brandenburg; Brown, C.; Christianson; Conmy; Davis; Dobervich; Dockter; Fegley; Finley-DeVille; Fisher; Foss; Grindberg; Hager; Hagert; Hanson; Hatlestad; Holle; Ista; Johnson, J.; Karls; Klemin; Lefor; Longmuir; Martinson; McLeod; Mitskog; Murphy; Nathe; Nelson; O'Brien; Olson, J.; Ostlie; Porter; Pyle; Richter; Sanford; Satrom; Schauer; Schneider; Schreiber-Beck; Stemen; Swiontek; Vigesaa; Wagner; Warrey; Weisz</text:p>
      <text:p text:style-name="j_5f_longtitle"><text:span text:style-name="j_5f_style_5f_bold">ABSENT OR EXCUSED AND NOT VOTING:</text:span><text:tab/>Headland; Jonas; Toman</text:p>
      <text:p text:style-name="j_5f_default">The motion failed on a recorded roll call vote. </text:p>
      <text:p text:style-name="j_5f_center_5f_bold"><text:bookmark text:name="h_secrdbll_49_001"/>SECOND READING OF SENATE BILL </text:p>
      <text:p text:style-name="j_5f_longtitle"><text:span text:style-name="j_5f_style_5f_bold">SB 2146:</text:span> A BILL for an Act to create and enact chapter 43‑40.1 of the North Dakota Century Code, relating to the occupational therapy licensure compact. </text:p>
      <text:p text:style-name="j_5f_center_5f_bold">ROLL CALL </text:p>
      <text:p text:style-name="j_5f_default">The question being on the final passage of the bill, which has been read, and has committee recommendation of DO PASS, the roll was called and there were 90 YEAS, 0 NAYS, 4 ABSENT OR EXCUSED AND NOT VOTING. </text:p>
      <text:p text:style-name="j_5f_longtitle"><text:span text:style-name="j_5f_style_5f_bold">YEAS:</text:span><text:tab/>Anderson, B.; Anderson, D.; Bahl; Beltz; Berg; Bolinske; Bosch; Brandenburg; Brown, C.; Brown, T.; Christianson; Conmy; Davis; Dobervich; Dockter; Dressler; Fegley; Finley-DeVille; Fisher; Foss; Frelich; Grindberg; Grueneich; Hager; Hagert; Hanson; Hatlestad; Hauck; Heilman; Heinert; Henderson; Hendrix; Holle; Hoverson; Ista; Johnson, J.; Johnston, D.;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veit; VanWinkle; Vetter; Vigesaa; Vollmer; Wagner; Warrey; Weisz; Wolff</text:p>
      <text:p text:style-name="j_5f_longtitle"><text:span text:style-name="j_5f_style_5f_bold">ABSENT OR EXCUSED AND NOT VOTING:</text:span><text:tab/>Anderson, K.; Headland; Jonas; Toman<draw:frame draw:style-name="fr1" draw:name="journalFrame  3" text:anchor-type="char" svg:x="0cm" svg:y="0cm" svg:width="2cm" draw:z-index="2"><draw:text-box fo:min-height="0cm"><text:h text:style-name="P2" text:outline-level="2"><text:bookmark text:name="Page1087"/>Page <text:s/>1087</text:h></draw:text-box></draw:frame></text:p>
      <text:p text:style-name="j_5f_default"><text:soft-page-break/>SB 2146 passed. </text:p>
      <text:p text:style-name="j_5f_center_5f_bold">********************</text:p>
      <text:p text:style-name="j_5f_center_5f_bold"/>
      <text:p text:style-name="j_5f_center_5f_bold"><text:bookmark text:name="h_secrdbll_49_002"/>SECOND READING OF SENATE BILL </text:p>
      <text:p text:style-name="j_5f_longtitle"><text:span text:style-name="j_5f_style_5f_bold">SB 2005:</text:span> A BILL for an Act to provide an appropriation for defraying the expenses of the Indian affairs commission. </text:p>
      <text:p text:style-name="j_5f_center_5f_bold">ROLL CALL </text:p>
      <text:p text:style-name="j_5f_default">The question being on the final passage of the bill, which has been read, and has committee recommendation of DO PASS, the roll was called and there were 86 YEAS, 6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nert; Hendrix; Holle; Hoverson; Ista; Johnson, J.; Johnston, D.; Karls; Kasper; Kempenich; Kiefert; Klemin; Koppelman; Lefor; Longmuir; Louser; Maki; Marschall; Martinson; McLeod; Meier; Mitskog; Monson; Motschenbacher; Murphy; Nathe; Nelson; Novak; O'Brien; Olson, J.; Olson, S.; Osowski; Ostlie; Porter; Pyle; Richter; Rios; Rohr; Ruby, D.; Ruby, M.; Sanford; Satrom; Schatz; Schauer; Schneider; Schreiber-Beck; Steiner; Stemen; Swiontek; Tveit; Vetter; Vigesaa; Vollmer; Wagner; Warrey; Weisz</text:p>
      <text:p text:style-name="j_5f_longtitle"><text:span text:style-name="j_5f_style_5f_bold">NAYS:</text:span><text:tab/>Heilman; Henderson; Morton; Nehring; VanWinkle; Wolff</text:p>
      <text:p text:style-name="j_5f_longtitle"><text:span text:style-name="j_5f_style_5f_bold">ABSENT OR EXCUSED AND NOT VOTING:</text:span><text:tab/>Jonas; Toman</text:p>
      <text:p text:style-name="j_5f_default">Engrossed SB 2005 passed. </text:p>
      <text:p text:style-name="j_5f_center_5f_bold">********************</text:p>
      <text:p text:style-name="j_5f_center_5f_bold"/>
      <text:p text:style-name="j_5f_center_5f_bold"><text:bookmark text:name="h_secrdbll_49_003"/>SECOND READING OF SENATE BILL </text:p>
      <text:p text:style-name="j_5f_longtitle"><text:span text:style-name="j_5f_style_5f_bold">SB 2274:</text:span> A BILL for an Act to create and enact a new section to chapter 4.1‑01 of the North Dakota Century Code, relating to creating a farm management program within the department of agriculture; to amend and reenact section 15‑20.1‑03 of the North Dakota Century Code, relating to the powers and duties of the state board of career at technical education; and to provide an appropriation. </text:p>
      <text:p text:style-name="j_5f_center_5f_bold">ROLL CALL </text:p>
      <text:p text:style-name="j_5f_default">The question being on the final passage of the bill, which has been read, and has committee recommendation of DO PASS, the roll was called and there were 81 YEAS, 10 NAYS, 3 ABSENT OR EXCUSED AND NOT VOTING. </text:p>
      <text:p text:style-name="j_5f_longtitle"><text:span text:style-name="j_5f_style_5f_bold">YEAS:</text:span><text:tab/>Anderson, B.; Anderson, D.; Anderson, K.; Bahl; Beltz; Berg; Bosch; Brandenburg; Brown, C.; Christianson; Conmy; Dobervich; Dockter; Dressler; Fegley; Finley-DeVille; Fisher; Foss; Frelich; Grindberg; Grueneich; Hager; Hagert; Hanson; Hatlestad; Hauck; Headland; Heilman; Heinert; Henderson; Hendrix; Holle; Hoverson; Ista; Johnson, J.; Johnston, D.; Karls; Kasper; Kempenich; Kiefert; Klemin; Koppelman; Lefor; Longmuir; Louser; Marschall; Martinson; McLeod; Meier; Mitskog; Monson; Motschenbacher; Murphy; Nathe; Nelson; Novak; O'Brien; Olson, J.; Osowski; Ostlie; Porter; Pyle; Richter; Rios; Rohr; Ruby, M.; Sanford; Satrom; Schauer; Schneider; Schreiber-Beck; Stemen; Swiontek; Tveit; VanWinkle; Vetter; Vigesaa; Vollmer; Wagner; Warrey; Weisz</text:p>
      <text:p text:style-name="j_5f_longtitle"><text:span text:style-name="j_5f_style_5f_bold">NAYS:</text:span><text:tab/>Bolinske; Brown, T.; Maki; Morton; Nehring; Olson, S.; Ruby, D.; Schatz; Steiner; Wolff</text:p>
      <text:p text:style-name="j_5f_longtitle"><text:span text:style-name="j_5f_style_5f_bold">ABSENT OR EXCUSED AND NOT VOTING:</text:span><text:tab/>Davis; Jonas; Toman</text:p>
      <text:p text:style-name="j_5f_default">SB 2274 passed. <draw:frame draw:style-name="fr1" draw:name="journalFrame  4" text:anchor-type="char" svg:x="0cm" svg:y="0cm" svg:width="2cm" draw:z-index="3"><draw:text-box fo:min-height="0cm"><text:h text:style-name="P2" text:outline-level="2"><text:bookmark text:name="Page1088"/>Page <text:s/>1088</text:h></draw:text-box></draw:frame></text:p>
      <text:p text:style-name="j_5f_center_5f_bold"><text:soft-page-break/>********************</text:p>
      <text:p text:style-name="j_5f_center_5f_bold"/>
      <text:p text:style-name="j_5f_center_5f_bold"><text:bookmark text:name="h_secrdbll_49_004"/>SECOND READING OF SENATE BILL </text:p>
      <text:p text:style-name="j_5f_longtitle"><text:span text:style-name="j_5f_style_5f_bold">SB 2231:</text:span> A BILL for an Act to amend and reenact section 50‑24.1‑45 of the North Dakota Century Code, relating to covered services for medical assistance. </text:p>
      <text:p text:style-name="j_5f_center_5f_bold">ROLL CALL </text:p>
      <text:p text:style-name="j_5f_default">The question being on the final passage of the bill, which has been read, and has committee recommendation of DO NOT PASS, the roll was called and there were 33 YEAS, 59 NAYS, 2 ABSENT OR EXCUSED AND NOT VOTING. </text:p>
      <text:p text:style-name="j_5f_longtitle"><text:span text:style-name="j_5f_style_5f_bold">YEAS:</text:span><text:tab/>Beltz; Brown, C.; Christianson; Conmy; Davis; Dobervich; Fegley; Finley-DeVille; Foss; Hager; Hanson; Hatlestad; Ista; Karls; Kempenich; Kiefert; Klemin; Martinson; McLeod; Mitskog; Monson; Murphy; Novak; Olson, J.; Ostlie; Porter; Richter; Rios; Sanford; Satrom; Schneider; Swiontek; Wagner</text:p>
      <text:p text:style-name="j_5f_longtitle"><text:span text:style-name="j_5f_style_5f_bold">NAYS:</text:span><text:tab/>Anderson, B.; Anderson, D.; Anderson, K.; Bahl; Berg; Bolinske; Bosch; Brandenburg; Brown, T.; Dockter; Dressler; Fisher; Frelich; Grindberg; Grueneich; Hagert; Hauck; Headland; Heilman; Heinert; Henderson; Hendrix; Holle; Hoverson; Johnson, J.; Johnston, D.; Kasper; Koppelman; Lefor; Longmuir; Louser; Maki; Marschall; Meier; Morton; Motschenbacher; Nathe; Nehring; Nelson; O'Brien; Olson, S.; Osowski; Pyle; Rohr; Ruby, D.; Ruby, M.; Schatz; Schauer; Schreiber-Beck; Steiner; Stemen; Tveit; VanWinkle; Vetter; Vigesaa; Vollmer; Warrey; Weisz; Wolff</text:p>
      <text:p text:style-name="j_5f_longtitle"><text:span text:style-name="j_5f_style_5f_bold">ABSENT OR EXCUSED AND NOT VOTING:</text:span><text:tab/>Jonas; Toman</text:p>
      <text:p text:style-name="j_5f_default">Engrossed SB 2231 failed. </text:p>
      <text:p text:style-name="j_5f_center_5f_bold">********************</text:p>
      <text:p text:style-name="j_5f_center_5f_bold"/>
      <text:p text:style-name="j_5f_center_5f_bold"><text:bookmark text:name="h_secrdbll_49_005"/>SECOND READING OF SENATE BILL </text:p>
      <text:p text:style-name="j_5f_longtitle"><text:span text:style-name="j_5f_style_5f_bold">SB 2379:</text:span> A BILL for an Act to amend and reenact section 32‑15‑06 of the North Dakota Century Code, relating to the surveying process during eminent domain proceedings. </text:p>
      <text:p text:style-name="j_5f_center_5f_bold">ROLL CALL </text:p>
      <text:p text:style-name="j_5f_default">The question being on the final passage of the amended bill, which has been read, and has committee recommendation of DO PASS, the roll was called and there were 69 YEAS, 23 NAYS, 2 ABSENT OR EXCUSED AND NOT VOTING. </text:p>
      <text:p text:style-name="j_5f_longtitle"><text:span text:style-name="j_5f_style_5f_bold">YEAS:</text:span><text:tab/>Anderson, B.; Anderson, D.; Anderson, K.; Beltz; Berg; Bosch; Brandenburg; Brown, T.; Christianson; Dobervich; Dockter; Dressler; Fisher; Frelich; Grueneich; Hagert; Hatlestad; Hauck; Headland; Heilman; Heinert; Henderson; Hendrix; Holle; Hoverson; Ista; Johnston, D.; Kempenich; Kiefert; Klemin; Koppelman; Lefor; Longmuir; Louser; Maki; Marschall; Martinson; McLeod; Mitskog; Monson; Motschenbacher; Murphy; Nathe; Nelson; Novak; O'Brien; Olson, J.; Olson, S.; Osowski; Ostlie; Porter; Pyle; Richter; Rios; Rohr; Ruby, D.; Sanford; Satrom; Schneider; Schreiber-Beck; Stemen; Swiontek; Tveit; VanWinkle; Vetter; Vigesaa; Wagner; Warrey; Weisz</text:p>
      <text:p text:style-name="j_5f_longtitle"><text:span text:style-name="j_5f_style_5f_bold">NAYS:</text:span><text:tab/>Bahl; Bolinske; Brown, C.; Conmy; Davis; Fegley; Finley-DeVille; Foss; Grindberg; Hager; Hanson; Johnson, J.; Karls; Kasper; Meier; Morton; Nehring; Ruby, M.; Schatz; Schauer; Steiner; Vollmer; Wolff</text:p>
      <text:p text:style-name="j_5f_longtitle"><text:span text:style-name="j_5f_style_5f_bold">ABSENT OR EXCUSED AND NOT VOTING:</text:span><text:tab/>Jonas; Toman</text:p>
      <text:p text:style-name="j_5f_default">Engrossed SB 2379, as amended, passed. </text:p>
      <text:p text:style-name="j_5f_center_5f_bold">********************</text:p>
      <text:p text:style-name="j_5f_center_5f_bold"/>
      <text:p text:style-name="j_5f_center_5f_bold"><text:bookmark text:name="h_secrdbll_49_006"/>SECOND READING OF SENATE BILL </text:p>
      <text:p text:style-name="j_5f_longtitle"><text:span text:style-name="j_5f_style_5f_bold">SB 2143:</text:span> A BILL for an Act to amend and reenact section 57‑51.1‑07.9 of the North Dakota Century Code, relating to revenue deposited in the state energy research center fund; to provide for a continuing appropriation; and to provide an expiration date. <draw:frame draw:style-name="fr1" draw:name="journalFrame  5" text:anchor-type="char" svg:x="0cm" svg:y="0cm" svg:width="2cm" draw:z-index="4"><draw:text-box fo:min-height="0cm"><text:h text:style-name="P2" text:outline-level="2"><text:bookmark text:name="Page1089"/>Page <text:s/>1089</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86 YEAS, 5 NAYS, 3 ABSENT OR EXCUSED AND NOT VOTING. </text:p>
      <text:p text:style-name="j_5f_longtitle"><text:span text:style-name="j_5f_style_5f_bold">YEAS:</text:span><text:tab/>Anderson, B.; Anderson, D.; Anderson, K.; Bahl; Beltz; Berg; Bolinske; Bosch; Brandenburg; Brown, T.; Christianson; Conmy; Davis; Dobervich; Dockter; Dressler; Fegley; Fisher; Foss; Frelich; Grindberg; Grueneich; Hager; Hagert; Hanson; Hatlestad; Hauck; Headland; Heilman; Heinert; Hendrix; Holle; Ista; Johnson, J.; Johnston, D.; Karls; Kasper; Kempenich; Kiefert; Klemin; Koppelman; Lefor; Longmuir; Louser; Maki; Marschall; Martinson; McLeod; Meier; Mitskog; Monson; Morton; Motschenbacher; Murphy; Nathe; Nehring; Nelson; Novak; O'Brien; Olson, J.; Osowski; Ostlie; Porter; Pyle; Richter; Rios; Rohr; Ruby, D.; Ruby, M.; Sanford; Satrom; Schatz; Schauer; Schneider; Schreiber-Beck; Steiner; Stemen; Swiontek; Tveit; VanWinkle; Vetter; Vigesaa; Vollmer; Wagner; Warrey; Weisz</text:p>
      <text:p text:style-name="j_5f_longtitle"><text:span text:style-name="j_5f_style_5f_bold">NAYS:</text:span><text:tab/>Brown, C.; Finley-DeVille; Henderson; Olson, S.; Wolff</text:p>
      <text:p text:style-name="j_5f_longtitle"><text:span text:style-name="j_5f_style_5f_bold">ABSENT OR EXCUSED AND NOT VOTING:</text:span><text:tab/>Hoverson; Jonas; Toman</text:p>
      <text:p text:style-name="j_5f_default">SB 2143, as amended, passed. </text:p>
      <text:p text:style-name="j_5f_center_5f_bold">********************</text:p>
      <text:p text:style-name="j_5f_center_5f_bold"/>
      <text:p text:style-name="j_5f_center_5f_bold"><text:bookmark text:name="h_secrdbll_49_007"/>SECOND READING OF SENATE BILL </text:p>
      <text:p text:style-name="j_5f_longtitle"><text:span text:style-name="j_5f_style_5f_bold">SB 2262:</text:span> A BILL for an Act to create and enact a new subsection to section 15.1‑01‑04 of the North Dakota Century Code, relating to the authority for the kindergarten through grade twelve coordination council to enter contracts. </text:p>
      <text:p text:style-name="j_5f_center_5f_bold">ROLL CALL </text:p>
      <text:p text:style-name="j_5f_default">The question being on the final passage of the amended bill, which has been read, and has committee recommendation of DO PASS, the roll was called and there were 84 YEAS, 8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Hoverson; Ista; Johnson, J.; Johnston, D.; Karls; Kasper; Kempenich; Kiefert; Klemin; Koppelman; Lefor; Longmuir; Louser; Maki; Marschall; Martinson; McLeod; Meier; Mitskog; Monson; Motschenbacher; Murphy; Nathe; Nelson; Novak; O'Brien; Olson, J.; Osowski; Ostlie; Porter; Pyle; Richter; Ruby, D.; Ruby, M.; Sanford; Satrom; Schauer; Schneider; Schreiber-Beck; Steiner; Stemen; Swiontek; Tveit; VanWinkle; Vetter; Vigesaa; Vollmer; Wagner; Warrey; Weisz</text:p>
      <text:p text:style-name="j_5f_longtitle"><text:span text:style-name="j_5f_style_5f_bold">NAYS:</text:span><text:tab/>Henderson; Morton; Nehring; Olson, S.; Rios; Rohr; Schatz; Wolff</text:p>
      <text:p text:style-name="j_5f_longtitle"><text:span text:style-name="j_5f_style_5f_bold">ABSENT OR EXCUSED AND NOT VOTING:</text:span><text:tab/>Jonas; Toman</text:p>
      <text:p text:style-name="j_5f_default">Engrossed SB 2262, as amended, passed. </text:p>
      <text:p text:style-name="j_5f_center_5f_bold">********************</text:p>
      <text:p text:style-name="j_5f_center_5f_bold"/>
      <text:p text:style-name="j_5f_center_5f_bold"><text:bookmark text:name="h_msg_psfl_49_005"/>MESSAGE TO THE SENATE FROM THE HOUSE (BUELL J. REICH, CHIEF CLERK) </text:p>
      <text:p text:style-name="j_5f_default"><text:span text:style-name="j_5f_style_5f_bold">MADAM PRESIDENT:</text:span> The House has passed, unchanged: SB 2049, SB 2233, SB 2255, SB 2299, SB 2352, SB 2359. </text:p>
      <text:p text:style-name="j_5f_center_5f_bold"><text:bookmark text:name="h_msg_psfl_49_007"/>MESSAGE TO THE SENATE FROM THE HOUSE (BUELL J. REICH, CHIEF CLERK) </text:p>
      <text:p text:style-name="j_5f_default"><text:span text:style-name="j_5f_style_5f_bold">MADAM PRESIDENT:</text:span> The House has passed, the emergency clause carried, unchanged: SB 2171. </text:p>
      <text:p text:style-name="j_5f_center_5f_bold"><text:bookmark text:name="h_msg_psfl_49_004"/>MESSAGE TO THE SENATE FROM THE HOUSE (BUELL J. REICH, CHIEF CLERK) </text:p>
      <text:p text:style-name="j_5f_default"><text:span text:style-name="j_5f_style_5f_bold">MADAM PRESIDENT:</text:span> The House has amended and subsequently passed: SB 2070 (<text:a xlink:type="simple" xlink:href="https://ndlegis.gov/assembly/69-2025/regular/documents/25-8092-02001m.pdf">25.8092.02001</text:a>), SB 2335 (<text:a xlink:type="simple" xlink:href="https://ndlegis.gov/assembly/69-2025/regular/documents/25-1216-02002m.pdf">25.1216.02002</text:a>), SB 2398 (<text:a xlink:type="simple" xlink:href="https://ndlegis.gov/assembly/69-2025/regular/documents/25-1367-04002m.pdf">25.1367.04002</text:a>). <draw:frame draw:style-name="fr1" draw:name="journalFrame  6" text:anchor-type="char" svg:x="0cm" svg:y="0cm" svg:width="2cm" draw:z-index="5"><draw:text-box fo:min-height="0cm"><text:h text:style-name="P2" text:outline-level="2"><text:bookmark text:name="Page1090"/>Page <text:s/>1090</text:h></draw:text-box></draw:frame></text:p>
      <text:p text:style-name="j_5f_center_5f_bold"><text:bookmark text:name="h_msg_psfl_49_001"/><text:soft-page-break/>MESSAGE TO THE SENATE FROM THE HOUSE (BUELL J. REICH, CHIEF CLERK) </text:p>
      <text:p text:style-name="j_5f_default"><text:span text:style-name="j_5f_style_5f_bold">MADAM PRESIDENT:</text:span> The House has failed to pass, unchanged: SB 2199. </text:p>
      <text:p text:style-name="j_5f_center_5f_bold"><text:bookmark text:name="s_msg_psfl_49_003"/>MESSAGE TO THE HOUSE FROM THE SENATE (SHANDA MORGAN, SECRETARY) </text:p>
      <text:p text:style-name="j_5f_default"><text:span text:style-name="j_5f_style_5f_bold">MR. SPEAKER:</text:span> The Senate has passed, unchanged: HB 1269, HB 1530. </text:p>
      <text:p text:style-name="j_5f_center_5f_bold"><text:bookmark text:name="s_msg_psfl_49_004"/>MESSAGE TO THE HOUSE FROM THE SENATE (SHANDA MORGAN, SECRETARY) </text:p>
      <text:p text:style-name="j_5f_default"><text:span text:style-name="j_5f_style_5f_bold">MR. SPEAKER:</text:span> The Senate has amended and subsequently passed: HB 1151 (<text:a xlink:type="simple" xlink:href="https://ndlegis.gov/assembly/69-2025/regular/documents/25-0487-02003m.pdf">25.0487.02003</text:a>), HB 1274 (<text:a xlink:type="simple" xlink:href="https://ndlegis.gov/assembly/69-2025/regular/documents/25-0040-02001m.pdf">25.0040.02001</text:a>), HB 1305 (<text:a xlink:type="simple" xlink:href="https://ndlegis.gov/assembly/69-2025/regular/documents/25-0136-03001m.pdf">25.0136.03001</text:a>), HB 1419 (<text:a xlink:type="simple" xlink:href="https://ndlegis.gov/assembly/69-2025/regular/documents/25-0041-01001m.pdf">25.0041.01001</text:a>), HB 1437 (<text:a xlink:type="simple" xlink:href="https://ndlegis.gov/assembly/69-2025/regular/documents/25-0830-02004m.pdf">25.0830.02004</text:a>), HB 1500 (<text:a xlink:type="simple" xlink:href="https://ndlegis.gov/assembly/69-2025/regular/documents/25-1213-02001m.pdf">25.1213.02001</text:a>). </text:p>
      <text:p text:style-name="j_5f_center_5f_bold"><text:bookmark text:name="s_msg_psfl_49_002"/>MESSAGE TO THE HOUSE FROM THE SENATE (SHANDA MORGAN, SECRETARY) </text:p>
      <text:p text:style-name="j_5f_default"><text:span text:style-name="j_5f_style_5f_bold">MR. SPEAKER:</text:span> The Senate has failed to pass, unchanged: HB 1389. </text:p>
      <text:p text:style-name="j_5f_center_5f_bold"><text:bookmark text:name="s_msg_psfl_49_001"/>MESSAGE TO THE HOUSE FROM THE SENATE (SHANDA MORGAN, SECRETARY) </text:p>
      <text:p text:style-name="j_5f_default"><text:span text:style-name="j_5f_style_5f_bold">MR. SPEAKER:</text:span> The Senate has failed to pass, unchanged: HCR 3033. </text:p>
      <text:p text:style-name="j_5f_center_5f_bold"><text:bookmark text:name="s_msg_ddnt_49_001"/>MESSAGE TO THE HOUSE FROM THE SENATE (SHANDA MORGAN, SECRETARY) </text:p>
      <text:p text:style-name="j_5f_default"><text:span text:style-name="j_5f_style_5f_bold">MR. SPEAKER:</text:span> The Senate has concurred in the House amendments and subsequently passed: SB 2183, SB 2247, SB 2253, and SB 2254. </text:p>
      <text:p text:style-name="j_5f_center_5f_bold"><text:bookmark text:name="h_msg_sign_49_002"/>MESSAGE TO THE SENATE FROM THE HOUSE (BUELL J. REICH, CHIEF CLERK) </text:p>
      <text:p text:style-name="j_5f_default"><text:span text:style-name="j_5f_style_5f_bold">MADAM PRESIDENT:</text:span> Your signature is respectfully requested on: HB 1023, HB 1099, HB 1114, HB 1201, HB 1371, HB 1418, HB 1423, HB 1473, HB 1503, HB 1504, HB 1528, HB 1602. </text:p>
      <text:p text:style-name="j_5f_center_5f_bold"><text:bookmark text:name="h_msg_sign_49_003"/>MESSAGE TO THE SENATE FROM THE HOUSE (BUELL J. REICH, CHIEF CLERK) </text:p>
      <text:p text:style-name="j_5f_default"><text:span text:style-name="j_5f_style_5f_bold">MADAM PRESIDENT:</text:span> Your signature is respectfully requested on: HCR 3030. </text:p>
      <text:p text:style-name="j_5f_center_5f_bold"><text:bookmark text:name="s_msg_sign_49_001"/>MESSAGE TO THE HOUSE FROM THE SENATE (SHANDA MORGAN, SECRETARY) </text:p>
      <text:p text:style-name="j_5f_default"><text:span text:style-name="j_5f_style_5f_bold">MR. SPEAKER:</text:span> Your signature is respectfully requested on: SB 2169, SB 2174, SB 2292, SB 2360. </text:p>
      <text:p text:style-name="j_5f_center_5f_bold"><text:bookmark text:name="s_msg_sign_49_002"/>MESSAGE TO THE HOUSE FROM THE SENATE (SHANDA MORGAN, SECRETARY) </text:p>
      <text:p text:style-name="j_5f_default"><text:span text:style-name="j_5f_style_5f_bold">MR. SPEAKER:</text:span> Your signature is respectfully requested on: SCR 4001, SCR 4006. </text:p>
      <text:p text:style-name="j_5f_center_5f_bold"><text:bookmark text:name="s_msg_sign_49_004"/>MESSAGE TO THE HOUSE FROM THE SENATE (SHANDA MORGAN, SECRETARY) </text:p>
      <text:p text:style-name="j_5f_default"><text:span text:style-name="j_5f_style_5f_bold">MR. SPEAKER:</text:span> The President has signed: HB 1023, HB 1099, HB 1114, HB 1201, HB 1371, HB 1418, HB 1423, HB 1473, HB 1503, HB 1504, HB 1528, HB 1602. </text:p>
      <text:p text:style-name="j_5f_center_5f_bold"><text:bookmark text:name="s_msg_sign_49_003"/>MESSAGE TO THE HOUSE FROM THE SENATE (SHANDA MORGAN, SECRETARY) </text:p>
      <text:p text:style-name="j_5f_default"><text:span text:style-name="j_5f_style_5f_bold">MR. SPEAKER:</text:span> The President has signed: HCR 3030. </text:p>
      <text:p text:style-name="j_5f_center_5f_bold"><text:bookmark text:name="h_msg_sign_49_001"/>MESSAGE TO THE SENATE FROM THE HOUSE (BUELL J. REICH, CHIEF CLERK) </text:p>
      <text:p text:style-name="j_5f_default"><text:span text:style-name="j_5f_style_5f_bold">MADAM PRESIDENT:</text:span> The Speaker has signed: SB 2027, SB 2048, SB 2209, SB 2278, SB 2302, SB 2377, SB 2382. </text:p>
      <text:p text:style-name="j_5f_center_5f_bold"><text:bookmark text:name="s_msg_sign_49_005"/>MESSAGE TO THE HOUSE FROM THE SENATE (SHANDA MORGAN, SECRETARY) </text:p>
      <text:p text:style-name="j_5f_default"><text:span text:style-name="j_5f_style_5f_bold">MR. SPEAKER:</text:span> The President has signed: SB 2027, SB 2048, SB 2209, SB 2278, SB 2302, SB 2377, SB 2382. </text:p>
      <text:p text:style-name="j_5f_center_5f_bold"><text:bookmark text:name="s_msg_veto_49_001"/>MESSAGE TO THE HOUSE FROM THE SENATE (SHANDA MORGAN, SECRETARY) </text:p>
      <text:p text:style-name="j_5f_default"><text:span text:style-name="j_5f_style_5f_bold">MR. SPEAKER</text:span>: The Senate has overridden the Governor's veto on SB 2261. The vote was 45 YEAS, 2 NAYS, 0 ABSENT OR EXCUSED AND NOT VOTING, and your favorable consideration is requested. </text:p>
      <text:p text:style-name="j_5f_center_5f_bold"><text:bookmark text:name="h_adjmtmot_49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Ninth, Thirteenth, and Sixteenth orders of business and at the conclusion of those orders, the House stand adjourned until 12:30 p.m., Friday, March 28, 2025, which motion prevailed on a voice vote. <draw:frame draw:style-name="fr1" draw:name="journalFrame  7" text:anchor-type="char" svg:x="0cm" svg:y="0cm" svg:width="2cm" draw:z-index="6"><draw:text-box fo:min-height="0cm"><text:h text:style-name="P2" text:outline-level="2"><text:bookmark text:name="Page1091"/>Page <text:s/>1091</text:h></draw:text-box></draw:frame></text:p>
      <text:p text:style-name="j_5f_center_5f_bold"><text:bookmark text:name="h_stcomrep_49_007"/><text:soft-page-break/>REPORT OF STANDING COMMITTEE <text:line-break/> ENGROSSED SB 2010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77-02001m.pdf"><text:span text:style-name="j_5f_style_5f_bold">25.0177.02001</text:span></text:a><text:span text:style-name="j_5f_style_5f_bold">)</text:span> and when so amended, recommends <text:span text:style-name="j_5f_style_5f_bold">DO PASS</text:span> (23 YEAS, 0 NAYS, 0 ABSENT OR EXCUSED AND NOT VOTING). SB 2010 was placed on the Sixth order on the calendar. </text:p>
      <text:p text:style-name="j_5f_center_5f_bold"><text:bookmark text:name="h_stcomrep_44_033"/>REPORT OF STANDING COMMITTEE <text:line-break/> SB 2082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8098-01001m.pdf"><text:span text:style-name="j_5f_style_5f_bold">25.8098.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3 YEAS, 0 NAYS, 0 ABSENT OR EXCUSED AND NOT VOTING). SB 2082 was placed on the Sixth order on the calendar. </text:p>
      <text:p text:style-name="j_5f_center_5f_bold"><text:bookmark text:name="h_stcomrep_49_005"/>REPORT OF STANDING COMMITTEE <text:line-break/> ENGROSSED SB 2138 (<text:a xlink:type="simple" xlink:href="https://ndlegis.gov/assembly/69-2025/regular/documents/25-0381-03000.pdf">25.0381.03000</text:a>) </text:p>
      <text:p text:style-name="j_5f_default_5f_ns"/>
      <text:p text:style-name="j_5f_default"><text:span text:style-name="j_5f_style_5f_bold">Appropriations Committee (Rep. Vigesaa, Chairman) </text:span>recommends <text:span text:style-name="j_5f_style_5f_bold">DO PASS</text:span> (23 YEAS, 0 NAYS, 0 ABSENT OR EXCUSED AND NOT VOTING). SB 2138 was placed on the Fourteenth order on the calendar. </text:p>
      <text:p text:style-name="j_5f_center_5f_bold"><text:bookmark text:name="h_stcomrep_49_001"/>REPORT OF STANDING COMMITTEE <text:line-break/> SB 2321 (<text:a xlink:type="simple" xlink:href="https://ndlegis.gov/assembly/69-2025/regular/documents/25-0662-01000.pdf">25.0662.01000</text:a>) </text:p>
      <text:p text:style-name="j_5f_default_5f_ns"/>
      <text:p text:style-name="j_5f_default"><text:span text:style-name="j_5f_style_5f_bold">Energy and Natural Resources Committee (Rep. Porter, Chairman) </text:span>recommends <text:span text:style-name="j_5f_style_5f_bold">DO NOT PASS</text:span> (10 YEAS, 1 NAY, 2 ABSENT OR EXCUSED AND NOT VOTING). SB 2321 was placed on the Fourteenth order on the calendar. </text:p>
      <text:p text:style-name="j_5f_center_5f_bold"><text:bookmark text:name="h_stcomrep_49_004"/>REPORT OF STANDING COMMITTEE <text:line-break/> ENGROSSED SB 2351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1342-02003m.pdf"><text:span text:style-name="j_5f_style_5f_bold">25.1342.02003</text:span></text:a><text:span text:style-name="j_5f_style_5f_bold">)</text:span> and when so amended, recommends <text:span text:style-name="j_5f_style_5f_bold">DO PASS</text:span> and <text:span text:style-name="j_5f_style_5f_bold">BE PLACED ON THE CONSENT CALENDAR</text:span> (13 YEAS, 0 NAYS, 1 ABSENT OR EXCUSED AND NOT VOTING). SB 2351 was placed on the Sixth order on the calendar. </text:p>
      <text:p text:style-name="j_5f_center_5f_bold"><text:bookmark text:name="h_stcomrep_48_003"/>REPORT OF STANDING COMMITTEE <text:line-break/> ENGROSSED SB 2380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1138-03002m.pdf"><text:span text:style-name="j_5f_style_5f_bold">25.1138.03002</text:span></text:a><text:span text:style-name="j_5f_style_5f_bold">)</text:span> and when so amended, recommends <text:span text:style-name="j_5f_style_5f_bold">DO PASS</text:span> (13 YEAS, 0 NAYS, 1 ABSENT OR EXCUSED AND NOT VOTING). SB 2380 was placed on the Sixth order on the calendar. </text:p>
      <text:p text:style-name="P1"><text:bookmark text:name="h_adjmtdas_49_001"/>The House stood adjourned pursuant to Representative Bosch's motion. </text:p>
      <text:p text:style-name="j_5f_right">Buell J. Reich, Chief Clerk <draw:frame draw:style-name="fr1" draw:name="journalFrame  8" text:anchor-type="char" svg:x="0cm" svg:y="0cm" svg:width="2cm" draw:z-index="7"><draw:text-box fo:min-height="0cm"><text:h text:style-name="P2" text:outline-level="2"><text:bookmark text:name="Page1092"/>Page <text:s/>1092</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08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49th DAY <text:tab/>THURSDAY, MARCH 27, 2025<text:tab/><text:page-number text:select-page="current">1091</text:page-number></text:p>
      </style:header>
      <style:header-left>
        <text:p text:style-name="j_5f_tabbed_5f_bold"><text:page-number text:select-page="current">1091</text:page-number><text:tab/>JOURNAL OF THE HOUSE<text:tab/>49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8" meta:paragraph-count="176" meta:word-count="3866" meta:character-count="24544"/>
    <meta:user-defined meta:name="Info 1"/>
    <meta:user-defined meta:name="Info 2"/>
    <meta:user-defined meta:name="Info 3"/>
    <meta:user-defined meta:name="Info 4"/>
  </office:meta>
</office:document-meta>
</file>