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text" style:name="T1">
      <style:text-properties fo:font-weight="bold" style:font-weight-asian="bold" style:font-weight-complex="bold"/>
    </style:style>
    <style:style style:family="text" style:name="T2">
      <style:text-properties fo:font-weight="normal" style:font-weight-asian="normal" style:font-weight-complex="normal"/>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1" text:name="T_DAILYJOURNAL_I_DAY"/>
        <text:user-field-decl office:value-type="string" office:string-value="1119" text:name="T_DAILYJOURNAL_I_ENDPAGE"/>
        <text:user-field-decl office:value-type="string" office:string-value="3"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1111" text:name="T_DAILYJOURNAL_I_STARTPAGE"/>
        <text:user-field-decl office:value-type="string" office:string-value="House of Representatives" text:name="T_DAILYJOURNAL_S_CHAMBER"/>
        <text:user-field-decl office:value-type="string" office:string-value="hr_dailyjnl_51"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hjournal" text:name="T_DAILYJOURNAL_S_USER"/>
        <text:user-field-decl office:value-type="string" office:string-value="journal/2025_69/regular/house/daily_modules/session_day_51/approved/h_covrpage_51_001.odt,journal/2025_69/regular/house/daily_modules/session_day_51/approved/h_corrrevs_51_001.odt,journal/2025_69/regular/house/daily_modules/session_day_51/approved/h_dlydbill_51_001.odt,journal/2025_69/regular/house/daily_modules/session_day_51/approved/h_laidover_51_001.odt,journal/2025_69/regular/house/daily_modules/session_day_51/approved/h_mtamndmt_51_001.odt,journal/2025_69/regular/house/daily_modules/session_day_51/approved/h_consentc_51_001.odt,journal/2025_69/regular/house/daily_modules/session_day_51/approved/h_dodonotc_51_001.odt,journal/2025_69/regular/house/daily_modules/session_day_51/approved/h_secrdbll_51_002.odt,journal/2025_69/regular/house/daily_modules/session_day_51/approved/h_secrdbll_51_003.odt,journal/2025_69/regular/house/daily_modules/session_day_51/approved/h_secrdbll_51_004.odt,journal/2025_69/regular/house/daily_modules/session_day_51/approved/h_secrdbll_51_005.odt,journal/2025_69/regular/house/daily_modules/session_day_51/approved/h_secrdbll_51_006.odt,journal/2025_69/regular/house/daily_modules/session_day_51/approved/h_secrdbll_51_007.odt,journal/2025_69/regular/house/daily_modules/session_day_51/approved/h_secrdbll_51_008.odt,journal/2025_69/regular/house/daily_modules/session_day_51/approved/h_msg_psfl_51_008.odt,journal/2025_69/regular/house/daily_modules/session_day_51/approved/h_msg_psfl_51_009.odt,journal/2025_69/regular/house/daily_modules/session_day_51/approved/h_msg_psfl_51_003.odt,journal/2025_69/regular/house/daily_modules/session_day_51/approved/h_msg_psfl_51_004.odt,journal/2025_69/regular/house/daily_modules/session_day_51/approved/h_msg_psfl_51_005.odt,journal/2025_69/regular/house/daily_modules/session_day_51/approved/h_msg_psfl_51_001.odt,journal/2025_69/regular/house/daily_modules/session_day_51/approved/h_msg_psfl_51_007.odt,journal/2025_69/regular/house/daily_modules/session_day_51/approved/s_msg_psfl_51_002.odt,journal/2025_69/regular/house/daily_modules/session_day_51/approved/s_msg_psfl_51_003.odt,journal/2025_69/regular/house/daily_modules/session_day_51/approved/s_msg_psfl_51_004.odt,journal/2025_69/regular/house/daily_modules/session_day_51/approved/s_msg_psfl_51_001.odt,journal/2025_69/regular/house/daily_modules/session_day_51/approved/s_msg_ddnt_51_001.odt,journal/2025_69/regular/house/daily_modules/session_day_51/approved/s_msg_sign_51_001.odt,journal/2025_69/regular/house/daily_modules/session_day_51/approved/h_msg_sign_51_001.odt,journal/2025_69/regular/house/daily_modules/session_day_51/approved/h_msg_sign_51_002.odt,journal/2025_69/regular/house/daily_modules/session_day_51/approved/s_msg_sign_51_003.odt,journal/2025_69/regular/house/daily_modules/session_day_51/approved/s_msg_sign_51_002.odt,journal/2025_69/regular/house/daily_modules/session_day_51/approved/h_adjmtmot_51_001.odt,journal/2025_69/regular/house/daily_modules/session_day_51/approved/h_stcomrep_51_007.odt,journal/2025_69/regular/house/daily_modules/session_day_51/approved/h_stcomrep_51_005.odt,journal/2025_69/regular/house/daily_modules/session_day_51/approved/h_stcomrep_51_008.odt,journal/2025_69/regular/house/daily_modules/session_day_51/approved/h_stcomrep_51_006.odt,journal/2025_69/regular/house/daily_modules/session_day_49/approved/h_stcomrep_49_012.odt,journal/2025_69/regular/house/daily_modules/session_day_50/approved/h_stcomrep_50_003.odt,journal/2025_69/regular/house/daily_modules/session_day_51/approved/h_stcomrep_51_003.odt,journal/2025_69/regular/house/daily_modules/session_day_51/approved/h_stcomrep_51_002.odt,journal/2025_69/regular/house/daily_modules/session_day_49/approved/h_stcomrep_49_014.odt,journal/2025_69/regular/house/daily_modules/session_day_49/approved/h_stcomrep_49_025.odt,journal/2025_69/regular/house/daily_modules/session_day_51/approved/h_stcomrep_51_001.odt,journal/2025_69/regular/house/daily_modules/session_day_49/approved/h_stcomrep_49_013.odt,journal/2025_69/regular/house/daily_modules/session_day_51/approved/h_stcomrep_51_004.odt,journal/2025_69/regular/house/daily_modules/session_day_49/approved/h_stcomrep_49_011.odt,journal/2025_69/regular/house/daily_modules/session_day_51/approved/h_intrdctn_51_001.odt,journal/2025_69/regular/house/daily_modules/session_day_51/approved/h_adjmtdas_51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h_covrpage_51_001&quot;,&quot;modulepage&quot;:&quot;1111&quot;},&quot;module2&quot;:{&quot;modulename&quot;:&quot;h_corrrevs_51_001&quot;,&quot;modulepage&quot;:&quot;1111&quot;},&quot;module3&quot;:{&quot;modulename&quot;:&quot;h_dlydbill_51_001&quot;,&quot;modulepage&quot;:&quot;1111&quot;},&quot;module4&quot;:{&quot;modulename&quot;:&quot;h_laidover_51_001&quot;,&quot;modulepage&quot;:&quot;1111&quot;},&quot;module5&quot;:{&quot;modulename&quot;:&quot;h_mtamndmt_51_001&quot;,&quot;modulepage&quot;:&quot;1111&quot;},&quot;module6&quot;:{&quot;modulename&quot;:&quot;h_consentc_51_001&quot;,&quot;modulepage&quot;:&quot;1111&quot;},&quot;module7&quot;:{&quot;modulename&quot;:&quot;h_dodonotc_51_001&quot;,&quot;modulepage&quot;:&quot;1112&quot;},&quot;module8&quot;:{&quot;modulename&quot;:&quot;h_dodonotc_51_001_do_not&quot;,&quot;modulepage&quot;:&quot;1112&quot;},&quot;module9&quot;:{&quot;modulename&quot;:&quot;h_secrdbll_51_002&quot;,&quot;modulepage&quot;:&quot;1112&quot;},&quot;module10&quot;:{&quot;modulename&quot;:&quot;h_secrdbll_51_003&quot;,&quot;modulepage&quot;:&quot;1113&quot;},&quot;module11&quot;:{&quot;modulename&quot;:&quot;h_secrdbll_51_004&quot;,&quot;modulepage&quot;:&quot;1113&quot;},&quot;module12&quot;:{&quot;modulename&quot;:&quot;h_secrdbll_51_005&quot;,&quot;modulepage&quot;:&quot;1113&quot;},&quot;module13&quot;:{&quot;modulename&quot;:&quot;h_secrdbll_51_006&quot;,&quot;modulepage&quot;:&quot;1114&quot;},&quot;module14&quot;:{&quot;modulename&quot;:&quot;h_secrdbll_51_007&quot;,&quot;modulepage&quot;:&quot;1114&quot;},&quot;module15&quot;:{&quot;modulename&quot;:&quot;h_secrdbll_51_008&quot;,&quot;modulepage&quot;:&quot;1115&quot;},&quot;module16&quot;:{&quot;modulename&quot;:&quot;h_secrdbll_51_008_h_dvsnbill_51_002&quot;,&quot;modulepage&quot;:&quot;1115&quot;},&quot;module17&quot;:{&quot;modulename&quot;:&quot;h_dvsnbill_51_002_A&quot;,&quot;modulepage&quot;:&quot;1115&quot;},&quot;module18&quot;:{&quot;modulename&quot;:&quot;h_dvsnbill_51_002_B&quot;,&quot;modulepage&quot;:&quot;1115&quot;},&quot;module19&quot;:{&quot;modulename&quot;:&quot;h_msg_psfl_51_008&quot;,&quot;modulepage&quot;:&quot;1116&quot;},&quot;module20&quot;:{&quot;modulename&quot;:&quot;h_msg_psfl_51_009&quot;,&quot;modulepage&quot;:&quot;1116&quot;},&quot;module21&quot;:{&quot;modulename&quot;:&quot;h_msg_psfl_51_003&quot;,&quot;modulepage&quot;:&quot;1116&quot;},&quot;module22&quot;:{&quot;modulename&quot;:&quot;h_msg_psfl_51_004&quot;,&quot;modulepage&quot;:&quot;1116&quot;},&quot;module23&quot;:{&quot;modulename&quot;:&quot;h_msg_psfl_51_005&quot;,&quot;modulepage&quot;:&quot;1116&quot;},&quot;module24&quot;:{&quot;modulename&quot;:&quot;h_msg_psfl_51_001&quot;,&quot;modulepage&quot;:&quot;1116&quot;},&quot;module25&quot;:{&quot;modulename&quot;:&quot;h_msg_psfl_51_007&quot;,&quot;modulepage&quot;:&quot;1116&quot;},&quot;module26&quot;:{&quot;modulename&quot;:&quot;s_msg_psfl_51_002&quot;,&quot;modulepage&quot;:&quot;1116&quot;},&quot;module27&quot;:{&quot;modulename&quot;:&quot;s_msg_psfl_51_003&quot;,&quot;modulepage&quot;:&quot;1116&quot;},&quot;module28&quot;:{&quot;modulename&quot;:&quot;s_msg_psfl_51_004&quot;,&quot;modulepage&quot;:&quot;1116&quot;},&quot;module29&quot;:{&quot;modulename&quot;:&quot;s_msg_psfl_51_001&quot;,&quot;modulepage&quot;:&quot;1116&quot;},&quot;module30&quot;:{&quot;modulename&quot;:&quot;s_msg_ddnt_51_001&quot;,&quot;modulepage&quot;:&quot;1117&quot;},&quot;module31&quot;:{&quot;modulename&quot;:&quot;s_msg_sign_51_001&quot;,&quot;modulepage&quot;:&quot;1117&quot;},&quot;module32&quot;:{&quot;modulename&quot;:&quot;h_msg_sign_51_001&quot;,&quot;modulepage&quot;:&quot;1117&quot;},&quot;module33&quot;:{&quot;modulename&quot;:&quot;h_msg_sign_51_002&quot;,&quot;modulepage&quot;:&quot;1117&quot;},&quot;module34&quot;:{&quot;modulename&quot;:&quot;s_msg_sign_51_003&quot;,&quot;modulepage&quot;:&quot;1117&quot;},&quot;module35&quot;:{&quot;modulename&quot;:&quot;s_msg_sign_51_002&quot;,&quot;modulepage&quot;:&quot;1117&quot;},&quot;module36&quot;:{&quot;modulename&quot;:&quot;h_adjmtmot_51_001&quot;,&quot;modulepage&quot;:&quot;1117&quot;},&quot;module37&quot;:{&quot;modulename&quot;:&quot;h_stcomrep_51_007&quot;,&quot;modulepage&quot;:&quot;1117&quot;},&quot;module38&quot;:{&quot;modulename&quot;:&quot;h_stcomrep_51_005&quot;,&quot;modulepage&quot;:&quot;1117&quot;},&quot;module39&quot;:{&quot;modulename&quot;:&quot;h_stcomrep_51_008&quot;,&quot;modulepage&quot;:&quot;1117&quot;},&quot;module40&quot;:{&quot;modulename&quot;:&quot;h_stcomrep_51_006&quot;,&quot;modulepage&quot;:&quot;1118&quot;},&quot;module41&quot;:{&quot;modulename&quot;:&quot;h_stcomrep_49_012&quot;,&quot;modulepage&quot;:&quot;1118&quot;},&quot;module42&quot;:{&quot;modulename&quot;:&quot;h_stcomrep_50_003&quot;,&quot;modulepage&quot;:&quot;1118&quot;},&quot;module43&quot;:{&quot;modulename&quot;:&quot;h_stcomrep_51_003&quot;,&quot;modulepage&quot;:&quot;1118&quot;},&quot;module44&quot;:{&quot;modulename&quot;:&quot;h_stcomrep_51_002&quot;,&quot;modulepage&quot;:&quot;1118&quot;},&quot;module45&quot;:{&quot;modulename&quot;:&quot;h_stcomrep_49_014&quot;,&quot;modulepage&quot;:&quot;1118&quot;},&quot;module46&quot;:{&quot;modulename&quot;:&quot;h_stcomrep_49_025&quot;,&quot;modulepage&quot;:&quot;1118&quot;},&quot;module47&quot;:{&quot;modulename&quot;:&quot;h_stcomrep_51_001&quot;,&quot;modulepage&quot;:&quot;1118&quot;},&quot;module48&quot;:{&quot;modulename&quot;:&quot;h_stcomrep_49_013&quot;,&quot;modulepage&quot;:&quot;1118&quot;},&quot;module49&quot;:{&quot;modulename&quot;:&quot;h_stcomrep_51_004&quot;,&quot;modulepage&quot;:&quot;1119&quot;},&quot;module50&quot;:{&quot;modulename&quot;:&quot;h_stcomrep_49_011&quot;,&quot;modulepage&quot;:&quot;1119&quot;},&quot;module51&quot;:{&quot;modulename&quot;:&quot;h_intrdctn_51_001&quot;,&quot;modulepage&quot;:&quot;1119&quot;},&quot;module52&quot;:{&quot;modulename&quot;:&quot;h_intentry_51_001_3037&quot;,&quot;modulepage&quot;:&quot;1119&quot;},&quot;module53&quot;:{&quot;modulename&quot;:&quot;h_adjmtdas_51_001&quot;,&quot;modulepage&quot;:&quot;1119&quot;}}" text:name="T_DAILYJOURNAL_T_MODULEPAGES"/>
        <text:user-field-decl office:value-type="string" office:string-value="2025/03/31 17:36:47.331559" text:name="T_DAILYJOURNAL_DT_MODIFICATIONDATETIME"/>
        <text:user-field-decl office:value-type="string" office:string-value="2025/03/31" text:name="T_DAILYJOURNAL_D_JOURNALDATE"/>
        <text:user-field-decl office:value-type="string" office:string-value="2025/03/31 17:05:48.008546" text:name="T_DAILYJOURNAL_DT_CREATIONDATETIME"/>
      </text:user-field-decls>
      <text:p text:style-name="j_5f_5f_5f_page_5f_5f_5f_number_5f_5f_5f_style"><text:bookmark text:name="h_covrpage_51_001"/>JOURNAL OF THE HOUSE</text:p>
      <text:p text:style-name="j_5f_center_5f_session">Sixty‑ninth Legislative Assembly</text:p>
      <text:p text:style-name="j_5f_center_5f_session">* * * * *</text:p>
      <text:p text:style-name="j_5f_right"><text:span text:style-name="j_5f_style_5f_bold">Bismarck, March 31, 2025</text:span> </text:p>
      <text:p text:style-name="j_5f_default">The House convened at 1:00 p.m., with Speaker Weisz presiding. </text:p>
      <text:p text:style-name="j_5f_default">The prayer was offered by Pastor Sylvia Bull, Faith Lutheran Church, Bismarck.</text:p>
      <text:p text:style-name="j_5f_default">The roll was called and all members were present except Representatives Bahl, C. Brown, Grindberg, and Kempenich. </text:p>
      <text:p text:style-name="j_5f_default">A quorum was declared by the Speaker.</text:p>
      <text:p text:style-name="j_5f_center_5f_bold"><text:bookmark text:name="h_corrrevs_51_001"/>CORRECTION AND REVISION OF THE JOURNAL </text:p>
      <text:p text:style-name="j_5f_default"><text:span text:style-name="j_5f_style_5f_bold">MR. SPEAKER:</text:span> Your <text:span text:style-name="j_5f_style_5f_bold">Committee on Correction and Revision of the Journal (Rep. B. Anderson, Chairman)</text:span> has carefully examined the Journal of the Fiftieth Day and recommends that it be corrected as follows and when so corrected, recommends that it be approved: </text:p>
      <text:p text:style-name="j_5f_default_5f_ns">Page 1105, line 27, replace "<text:span text:style-name="T1">SB 2147</text:span>" with "<text:span text:style-name="T1">AMENDED SB 2147</text:span>" </text:p>
      <text:p text:style-name="j_5f_default_5f_ns"/>
      <text:p text:style-name="j_5f_default">Page 1105, line 30, after "SB 2147" insert ", as amended,"</text:p>
      <text:p text:style-name="j_5f_default"><text:span text:style-name="j_5f_style_5f_bold">REP. B. ANDERSON MOVED</text:span> that the report be adopted, which motion prevailed on a voice vote. </text:p>
      <text:p text:style-name="j_5f_center_5f_bold"><text:bookmark text:name="h_dlydbill_51_001"/>REPORT OF DELAYED BILLS COMMITTEE </text:p>
      <text:p text:style-name="j_5f_default"><text:span text:style-name="j_5f_style_5f_bold">MR. SPEAKER: </text:span>Your <text:span text:style-name="j_5f_style_5f_bold">Delayed Bills Committee (Rep. Lefor, Chairman) </text:span>has unanimously approved the introduction of a concurrent resolution directing the Legislative Management to consider studying the feasibility of establishing mandatory reporting requirements for public officials, an investigative body for allegations of child exploitation and abuse involving public officials, and severe penalties for public officials who engage in, enable, or conceal child exploitation. </text:p>
      <text:p text:style-name="j_5f_default">The resolution will be HCR 3037.</text:p>
      <text:p text:style-name="j_5f_center_5f_bold"><text:bookmark text:name="h_laidover_51_001"/>MOTION </text:p>
      <text:p text:style-name="j_5f_default"><text:span text:style-name="j_5f_style_5f_bold">REP. BOSCH MOVED</text:span> that SB 2158, which is on the Fourteenth order, be laid over three legislative days, which motion prevailed on a voice vote. </text:p>
      <text:p text:style-name="j_5f_center_5f_bold"><text:bookmark text:name="h_mtamndmt_51_001"/>SIXTH ORDER OF BUSINESS </text:p>
      <text:p text:style-name="j_5f_default"><text:span text:style-name="j_5f_style_5f_bold">SPEAKER WEISZ DEEMED </text:span>approval of the amendments to Engrossed SB 2017, Engrossed SB 2051, Reengrossed SB 2113, Engrossed SB 2117, SB 2120, SB 2147, Engrossed SB 2155, SB 2159, Engrossed SB 2180, SB 2214, Engrossed SB 2225, Engrossed SB 2269, and SB 2334. </text:p>
      <text:p text:style-name="j_5f_default">Engrossed SB 2051 and Engrossed SB 2225, as amended, were rereferred to the <text:span text:style-name="j_5f_style_5f_bold">Appropriations Committee</text:span>.</text:p>
      <text:p text:style-name="j_5f_default">Engrossed SB 2017, Reengrossed SB 2113, Engrossed SB 2117, SB 2120, SB 2147, Engrossed SB 2155, SB 2159, Engrossed SB 2180, SB 2214, Engrossed SB 2269, and SB 2334, as amended, were placed on the Fourteenth order of business on the calendar.</text:p>
      <text:p text:style-name="j_5f_center_5f_bold"><text:bookmark text:name="h_consentc_51_001"/>SECOND READING OF SENATE BILLS ON CONSENT CALENDAR </text:p>
      <text:p text:style-name="j_5f_longtitle"><text:span text:style-name="j_5f_style_5f_bold">SB 2296:</text:span> A BILL for an Act to amend and reenact section 57‑40.6‑01 of the North Dakota Century Code, relating to emergency services communications systems. </text:p>
      <text:p text:style-name="j_5f_longtitle"><text:span text:style-name="j_5f_style_5f_bold">SB 2351:</text:span> A BILL for an Act to amend and reenact sections 15.1‑12‑02 and 15.1‑12‑05 of the North Dakota Century Code, relating to annexation of property to a school district; and to declare an emergency. <draw:frame draw:style-name="fr1" draw:name="journalFrame  1" text:anchor-type="char" svg:x="0cm" svg:y="0cm" svg:width="2cm" draw:z-index="0"><draw:text-box fo:min-height="0cm"><text:h text:style-name="P2" text:outline-level="2"><text:bookmark text:name="Page1111"/>Page 1111</text:h></draw:text-box></draw:frame></text:p>
      <text:p text:style-name="j_5f_center_5f_bold"><text:soft-page-break/>ROLL CALL </text:p>
      <text:p text:style-name="j_5f_default">The question being on the final passage of the bills, which have been read, the roll was called and there were 84 YEAS, 6 NAYS, 4 ABSENT OR EXCUSED AND NOT VOTING. </text:p>
      <text:p text:style-name="j_5f_longtitle"><text:span text:style-name="j_5f_style_5f_bold">YEAS:</text:span><text:tab/>Anderson, B.; Anderson, D.; Anderson, K.; Beltz; Berg; Bolinske; Bosch; Brandenburg; Brown, T.; Christianson; Conmy; Davis; Dobervich; Dockter; Dressler; Fegley; Finley-DeVille; Fisher; Foss; Frelich; Grueneich; Hager; Hagert; Hanson; Hatlestad; Hauck; Headland; Heilman; Heinert; Hendrix; Holle; Hoverson; Ista; Johnson, J.; Johnston, D.; Jonas; Karls; Kiefert; Klemin; Koppelman; Lefor; Longmuir; Louser; Maki; Marschall; Martinson; McLeod; Meier; Mitskog; Monson; Motschenbacher; Murphy; Nathe; Nelson; Novak; O'Brien; Olson, J.; Olson, S.; Ostlie; Porter; Pyle; Richter; Rios; Rohr; Ruby, D.; Ruby, M.; Sanford; Satrom; Schatz; Schauer; Schneider; Schreiber-Beck; Steiner; Stemen; Swiontek; Toman; Tveit; Vetter; Vigesaa; Vollmer; Wagner; Warrey; Weisz; Wolff</text:p>
      <text:p text:style-name="j_5f_longtitle"><text:span text:style-name="j_5f_style_5f_bold">NAYS:</text:span><text:tab/>Henderson; Kasper; Morton; Nehring; Osowski; VanWinkle</text:p>
      <text:p text:style-name="j_5f_longtitle"><text:span text:style-name="j_5f_style_5f_bold">ABSENT OR EXCUSED AND NOT VOTING:</text:span><text:tab/>Bahl; Brown, C.; Grindberg; Kempenich</text:p>
      <text:p text:style-name="j_5f_default">Engrossed SB 2296 and Engrossed SB 2351 passed and the emergency clause was declared carried on Engrossed SB 2351. </text:p>
      <text:p text:style-name="j_5f_center_5f_bold">********************</text:p>
      <text:p text:style-name="j_5f_center_5f_bold"/>
      <text:p text:style-name="j_5f_center_5f_bold"><text:bookmark text:name="h_dodonotc_51_001"/>CONSIDERATION OF MESSAGE FROM THE SENATE </text:p>
      <text:p text:style-name="j_5f_default_5f_ns"><text:span text:style-name="j_5f_style_5f_bold">REP. BELTZ MOVED</text:span> that the House do not concur in the following Senate amendments and that a conference committee be appointed to meet with a like committee from the Senate, which motion prevailed on a voice vote. </text:p>
      <text:p text:style-name="j_5f_default_5f_ns"/>
      <text:p text:style-name="j_5f_default">Engrossed HB 1151 (<text:a xlink:type="simple" xlink:href="https://ndlegis.gov/assembly/69-2025/regular/documents/25-0487-02003m.pdf">25.0487.02003</text:a>) </text:p>
      <text:p text:style-name="j_5f_center_5f_bold"><text:bookmark text:name="h_dodonotc_51_001_do_not"/>APPOINTMENT OF CONFERENCE COMMITTEE</text:p>
      <text:p text:style-name="j_5f_default_5f_ns"><text:span text:style-name="j_5f_style_5f_bold">THE SPEAKER APPOINTED</text:span> as a Conference Committee on: </text:p>
      <text:p text:style-name="j_5f_default"><text:span text:style-name="j_5f_style_5f_bold">Engrossed HB 1151:</text:span> Reps. K. Anderson, Henderson, S. Olson. </text:p>
      <text:p text:style-name="j_5f_center_5f_bold"><text:bookmark text:name="h_secrdbll_51_002"/>SECOND READING OF SENATE BILL </text:p>
      <text:p text:style-name="j_5f_longtitle"><text:span text:style-name="j_5f_style_5f_bold">SB 2198:</text:span> A BILL for an Act to amend and reenact section 37‑01‑25, subsection 1 of section 37‑01‑40, and section 37‑14‑01.1 of the North Dakota Century Code, relating to national guard or federal service leave of absence for state and political subdivision employees and the definition of veteran; and to declare an emergency. </text:p>
      <text:p text:style-name="j_5f_center_5f_bold">ROLL CALL </text:p>
      <text:p text:style-name="j_5f_default">The question being on the final passage of the amended bill, which has been read, and has committee recommendation of DO PASS, the roll was called and there were 90 YEAS, 0 NAYS, 4 ABSENT OR EXCUSED AND NOT VOTING. </text:p>
      <text:p text:style-name="j_5f_longtitle"><text:span text:style-name="j_5f_style_5f_bold">YEAS:</text:span><text:tab/>Anderson, B.; Anderson, D.; Anderson, K.; Beltz; Berg; Bolinske; Bosch; Brandenburg; Brown, T.; Christianson; Conmy; Davis; Dobervich; Dockter; Dressler; Fegley; Finley-DeVille; Fisher; Foss; Frelich; Grueneich; Hager; Hagert; Hanson; Hatlestad; Hauck; Headland; Heilman; Heinert; Henderson; Hendrix; Holle; Hoverson; Ista; Johnson, J.; Johnston, D.; Jonas; Karls; Kasper;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Bahl; Brown, C.; Grindberg; Kempenich</text:p>
      <text:p text:style-name="j_5f_default">SB 2198, as amended, passed and the emergency clause was declared carried. <draw:frame draw:style-name="fr1" draw:name="journalFrame  2" text:anchor-type="char" svg:x="0cm" svg:y="0cm" svg:width="2cm" draw:z-index="1"><draw:text-box fo:min-height="0cm"><text:h text:style-name="P2" text:outline-level="2"><text:bookmark text:name="Page1112"/>Page <text:s/>1112</text:h></draw:text-box></draw:frame></text:p>
      <text:p text:style-name="j_5f_center_5f_bold"><text:soft-page-break/>********************</text:p>
      <text:p text:style-name="j_5f_center_5f_bold"/>
      <text:p text:style-name="j_5f_center_5f_bold"><text:bookmark text:name="h_secrdbll_51_003"/>SECOND READING OF SENATE BILL </text:p>
      <text:p text:style-name="j_5f_longtitle"><text:span text:style-name="j_5f_style_5f_bold">SB 2321:</text:span> A BILL for an Act to amend and reenact sections 32‑15‑28, 32‑15‑32, and 32‑15‑35 of the North Dakota Century Code, relating to awarding costs and fees in eminent domain proceedings. </text:p>
      <text:p text:style-name="j_5f_center_5f_bold">ROLL CALL </text:p>
      <text:p text:style-name="j_5f_default">The question being on the final passage of the bill, which has been read, and has committee recommendation of DO NOT PASS, the roll was called and there were 39 YEAS, 51 NAYS, 4 ABSENT OR EXCUSED AND NOT VOTING. </text:p>
      <text:p text:style-name="j_5f_longtitle"><text:span text:style-name="j_5f_style_5f_bold">YEAS:</text:span><text:tab/>Anderson, K.; Berg; Bolinske; Brown, T.; Christianson; Davis; Dressler; Finley-DeVille; Frelich; Hauck; Heilman; Henderson; Hendrix; Holle; Hoverson; Johnson, J.; Johnston, D.; Kasper; Klemin; Koppelman; Louser; Maki; Meier; Morton; Motschenbacher; Nehring; Olson, S.; Osowski; Rios; Rohr; Ruby, M.; Schatz; Steiner; Tveit; VanWinkle; Vetter; Vigesaa; Vollmer; Wolff</text:p>
      <text:p text:style-name="j_5f_longtitle"><text:span text:style-name="j_5f_style_5f_bold">NAYS:</text:span><text:tab/>Anderson, B.; Anderson, D.; Beltz; Bosch; Brandenburg; Conmy; Dobervich; Dockter; Fegley; Fisher; Foss; Grueneich; Hager; Hagert; Hanson; Hatlestad; Headland; Heinert; Ista; Jonas; Karls; Kiefert; Lefor; Longmuir; Marschall; Martinson; McLeod; Mitskog; Monson; Murphy; Nathe; Nelson; Novak; O'Brien; Olson, J.; Ostlie; Porter; Pyle; Richter; Ruby, D.; Sanford; Satrom; Schauer; Schneider; Schreiber-Beck; Stemen; Swiontek; Toman; Wagner; Warrey; Weisz</text:p>
      <text:p text:style-name="j_5f_longtitle"><text:span text:style-name="j_5f_style_5f_bold">ABSENT OR EXCUSED AND NOT VOTING:</text:span><text:tab/>Bahl; Brown, C.; Grindberg; Kempenich</text:p>
      <text:p text:style-name="j_5f_default">SB 2321 failed. </text:p>
      <text:p text:style-name="j_5f_center_5f_bold">********************</text:p>
      <text:p text:style-name="j_5f_center_5f_bold"/>
      <text:p text:style-name="j_5f_center_5f_bold"><text:bookmark text:name="h_secrdbll_51_004"/>SECOND READING OF SENATE BILL </text:p>
      <text:p text:style-name="j_5f_longtitle"><text:span text:style-name="j_5f_style_5f_bold">SB 2138:</text:span> A BILL for an Act to provide an appropriation to the department of health and human services for grants to organizations providing care for the elderly. </text:p>
      <text:p text:style-name="j_5f_center_5f_bold">ROLL CALL </text:p>
      <text:p text:style-name="j_5f_default">The question being on the final passage of the bill, which has been read, and has committee recommendation of DO PASS, the roll was called and there were 84 YEAS, 6 NAYS, 4 ABSENT OR EXCUSED AND NOT VOTING. </text:p>
      <text:p text:style-name="j_5f_longtitle"><text:span text:style-name="j_5f_style_5f_bold">YEAS:</text:span><text:tab/>Anderson, B.; Anderson, D.; Anderson, K.; Beltz; Berg; Bolinske; Bosch; Brandenburg; Brown, T.; Conmy; Davis; Dobervich; Dockter; Dressler; Fegley; Finley-DeVille; Fisher; Foss; Frelich; Grueneich; Hager; Hagert; Hanson; Hatlestad; Hauck; Headland; Heilman; Heinert; Hendrix; Holle; Hoverson; Ista; Johnson, J.; Johnston, D.; Jonas; Karls; Kasper; Kiefert; Klemin; Koppelman; Lefor; Longmuir; Louser; Maki; Marschall; Martinson; McLeod; Meier; Mitskog; Monson; Motschenbacher; Murphy; Nathe; Nelson; Novak; O'Brien; Olson, J.; Olson, S.; Osowski; Ostlie; Porter; Pyle; Richter; Rios; Rohr; Ruby, D.; Ruby, M.; Sanford; Satrom; Schatz; Schauer; Schneider; Schreiber-Beck; Steiner; Stemen; Swiontek; Toman; Tveit; Vetter; Vigesaa; Vollmer; Wagner; Warrey; Weisz</text:p>
      <text:p text:style-name="j_5f_longtitle"><text:span text:style-name="j_5f_style_5f_bold">NAYS:</text:span><text:tab/>Christianson; Henderson; Morton; Nehring; VanWinkle; Wolff</text:p>
      <text:p text:style-name="j_5f_longtitle"><text:span text:style-name="j_5f_style_5f_bold">ABSENT OR EXCUSED AND NOT VOTING:</text:span><text:tab/>Bahl; Brown, C.; Grindberg; Kempenich</text:p>
      <text:p text:style-name="j_5f_default">Engrossed SB 2138 passed. </text:p>
      <text:p text:style-name="j_5f_center_5f_bold">********************</text:p>
      <text:p text:style-name="j_5f_center_5f_bold"/>
      <text:p text:style-name="j_5f_center_5f_bold"><text:bookmark text:name="h_secrdbll_51_005"/>SECOND READING OF SENATE BILL </text:p>
      <text:p text:style-name="j_5f_longtitle"><text:span text:style-name="j_5f_style_5f_bold">SB 2380:</text:span> A BILL for an Act to create and enact a new section to chapter 51‑07 of the North Dakota Century Code, relating to a commercial entity's liability for publishing or distributing sexual material harmful to a minor; to provide a penalty; and to provide for application. <draw:frame draw:style-name="fr1" draw:name="journalFrame  3" text:anchor-type="char" svg:x="0cm" svg:y="0cm" svg:width="2cm" draw:z-index="2"><draw:text-box fo:min-height="0cm"><text:h text:style-name="P2" text:outline-level="2"><text:bookmark text:name="Page1113"/>Page <text:s/>1113</text:h></draw:text-box></draw:frame></text:p>
      <text:p text:style-name="j_5f_center_5f_bold"><text:soft-page-break/>ROLL CALL </text:p>
      <text:p text:style-name="j_5f_default">The question being on the final passage of the amended bill, which has been read, and has committee recommendation of DO PASS, the roll was called and there were 90 YEAS, 0 NAYS, 4 ABSENT OR EXCUSED AND NOT VOTING. </text:p>
      <text:p text:style-name="j_5f_longtitle"><text:span text:style-name="j_5f_style_5f_bold">YEAS:</text:span><text:tab/>Anderson, B.; Anderson, D.; Anderson, K.; Beltz; Berg; Bolinske; Bosch; Brandenburg; Brown, T.; Christianson; Conmy; Davis; Dobervich; Dockter; Dressler; Fegley; Finley-DeVille; Fisher; Foss; Frelich; Grueneich; Hager; Hagert; Hanson; Hatlestad; Hauck; Headland; Heilman; Heinert; Henderson; Hendrix; Holle; Hoverson; Ista; Johnson, J.; Johnston, D.; Jonas; Karls; Kasper;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Bahl; Brown, C.; Grindberg; Kempenich</text:p>
      <text:p text:style-name="j_5f_default">Engrossed SB 2380, as amended, passed. </text:p>
      <text:p text:style-name="j_5f_center_5f_bold">********************</text:p>
      <text:p text:style-name="j_5f_center_5f_bold"/>
      <text:p text:style-name="j_5f_center_5f_bold"><text:bookmark text:name="h_secrdbll_51_006"/>SECOND READING OF SENATE BILL </text:p>
      <text:p text:style-name="j_5f_longtitle"><text:span text:style-name="j_5f_style_5f_bold">SB 2010:</text:span> A BILL for an Act to provide an appropriation for defraying the expenses of the council on the arts; to provide for a transfer; to provide for a report; and to provide an exemption. </text:p>
      <text:p text:style-name="j_5f_center_5f_bold">ROLL CALL </text:p>
      <text:p text:style-name="j_5f_default">The question being on the final passage of the amended bill, which has been read, and has committee recommendation of DO PASS, the roll was called and there were 69 YEAS, 20 NAYS, 5 ABSENT OR EXCUSED AND NOT VOTING. </text:p>
      <text:p text:style-name="j_5f_longtitle"><text:span text:style-name="j_5f_style_5f_bold">YEAS:</text:span><text:tab/>Anderson, B.; Anderson, D.; Beltz; Berg; Bosch; Brandenburg; Conmy; Davis; Dobervich; Dockter; Dressler; Fegley; Finley-DeVille; Fisher; Foss; Frelich; Grueneich; Hager; Hagert; Hanson; Hatlestad; Headland; Heinert; Hendrix; Hoverson; Ista; Johnson, J.; Johnston, D.; Jonas; Karls; Kiefert; Klemin; Koppelman; Lefor; Longmuir; Louser; Marschall; Martinson; Meier; Mitskog; Monson; Motschenbacher; Murphy; Nathe; Nelson; Novak; O'Brien; Olson, J.; Ostlie; Porter; Pyle; Richter; Rios; Rohr; Sanford; Schatz; Schauer; Schneider; Schreiber-Beck; Steiner; Stemen; Swiontek; Toman; Vetter; Vigesaa; Vollmer; Wagner; Warrey; Weisz</text:p>
      <text:p text:style-name="j_5f_longtitle"><text:span text:style-name="j_5f_style_5f_bold">NAYS:</text:span><text:tab/>Anderson, K.; Bolinske; Brown, T.; Christianson; Hauck; Heilman; Henderson; Holle; Kasper; Maki; McLeod; Morton; Nehring; Olson, S.; Osowski; Ruby, D.; Ruby, M.; Tveit; VanWinkle; Wolff</text:p>
      <text:p text:style-name="j_5f_longtitle"><text:span text:style-name="j_5f_style_5f_bold">ABSENT OR EXCUSED AND NOT VOTING:</text:span><text:tab/>Bahl; Brown, C.; Grindberg; Kempenich; Satrom</text:p>
      <text:p text:style-name="j_5f_default">Engrossed SB 2010, as amended, passed. </text:p>
      <text:p text:style-name="j_5f_center_5f_bold">********************</text:p>
      <text:p text:style-name="j_5f_center_5f_bold"/>
      <text:p text:style-name="j_5f_center_5f_bold"><text:bookmark text:name="h_secrdbll_51_007"/>SECOND READING OF SENATE BILL </text:p>
      <text:p text:style-name="j_5f_longtitle"><text:span text:style-name="j_5f_style_5f_bold">SB 2244:</text:span> A BILL for an Act to create and enact a new section to chapter 15.1‑06 of the North Dakota Century Code, relating to parental involvement in a child's education; and to amend and reenact section 14‑09‑32.1 of the North Dakota Century Code, relating to a parent's interest in a child's upbringing. </text:p>
      <text:p text:style-name="j_5f_center_5f_bold">ROLL CALL </text:p>
      <text:p text:style-name="j_5f_default">The question being on the final passage of the amended bill, which has been read, and has committee recommendation of DO NOT PASS, the roll was called and there were 41 YEAS, 49 NAYS, 4 ABSENT OR EXCUSED AND NOT VOTING. <draw:frame draw:style-name="fr1" draw:name="journalFrame  4" text:anchor-type="char" svg:x="0cm" svg:y="0cm" svg:width="2cm" draw:z-index="3"><draw:text-box fo:min-height="0cm"><text:h text:style-name="P2" text:outline-level="2"><text:bookmark text:name="Page1114"/>Page <text:s/>1114</text:h></draw:text-box></draw:frame></text:p>
      <text:p text:style-name="j_5f_longtitle"><text:soft-page-break/><text:span text:style-name="j_5f_style_5f_bold">YEAS:</text:span><text:tab/>Anderson, K.; Bolinske; Brandenburg; Brown, T.; Christianson; Dressler; Frelich; Hauck; Headland; Heilman; Henderson; Hendrix; Holle; Hoverson; Johnson, J.; Johnston, D.; Karls; Kasper; Kiefert; Koppelman; Maki; Marschall; McLeod; Meier; Morton; Motschenbacher; Nehring; Olson, S.; Osowski; Rios; Rohr; Ruby, D.; Ruby, M.; Schatz; Steiner; Tveit; VanWinkle; Vetter; Vigesaa; Weisz; Wolff</text:p>
      <text:p text:style-name="j_5f_longtitle"><text:span text:style-name="j_5f_style_5f_bold">NAYS:</text:span><text:tab/>Anderson, B.; Anderson, D.; Beltz; Berg; Bosch; Conmy; Davis; Dobervich; Dockter; Fegley; Finley-DeVille; Fisher; Foss; Grueneich; Hager; Hagert; Hanson; Hatlestad; Heinert; Ista; Jonas; Klemin; Lefor; Longmuir; Louser; Martinson; Mitskog; Monson; Murphy; Nathe; Nelson; Novak; O'Brien; Olson, J.; Ostlie; Porter; Pyle; Richter; Sanford; Satrom; Schauer; Schneider; Schreiber-Beck; Stemen; Swiontek; Toman; Vollmer; Wagner; Warrey</text:p>
      <text:p text:style-name="j_5f_longtitle"><text:span text:style-name="j_5f_style_5f_bold">ABSENT OR EXCUSED AND NOT VOTING:</text:span><text:tab/>Bahl; Brown, C.; Grindberg; Kempenich</text:p>
      <text:p text:style-name="j_5f_default">Engrossed SB 2244, as amended, failed. </text:p>
      <text:p text:style-name="j_5f_center_5f_bold">********************</text:p>
      <text:p text:style-name="j_5f_center_5f_bold"/>
      <text:p text:style-name="j_5f_center_5f_bold"><text:bookmark text:name="h_secrdbll_51_008"/>SECOND READING OF SENATE BILL </text:p>
      <text:p text:style-name="j_5f_longtitle"><text:span text:style-name="j_5f_style_5f_bold">SB 2384:</text:span> A BILL for an Act to amend and reenact section 53‑06.1‑14, subsection 11 of section 53‑06.2‑01, and sections 53‑06.2‑07 and 53‑06.2‑10 of the North Dakota Century Code, relating to the maintenance of electronic pull tab devices and the elimination of dog racing; and to provide an effective date. </text:p>
      <text:p text:style-name="j_5f_center_5f_bold"><text:bookmark text:name="h_secrdbll_51_008_h_dvsnbill_51_002"/>REQUEST </text:p>
      <text:p text:style-name="j_5f_default"><text:span text:style-name="j_5f_style_5f_bold">REP. HAGERT REQUESTED </text:span>that the House divide Engrossed SB 2384, which request was granted. </text:p>
      <text:p text:style-name="j_5f_indentedsecondline"><text:span text:style-name="j_5f_style_5f_bold">DIVISION A:</text:span> Section 1 </text:p>
      <text:p text:style-name="j_5f_indentedsecondline"><text:span text:style-name="j_5f_style_5f_bold">DIVISION B:</text:span> Remainder of the bill </text:p>
      <text:p text:style-name="j_5f_center_5f_bold">CONFLICT OF INTEREST </text:p>
      <text:p text:style-name="j_5f_default"><text:span text:style-name="j_5f_style_5f_bold">REP. STEMEN STATED </text:span>that he had a personal or private interest in Engrossed SB 2384. </text:p>
      <text:p text:style-name="j_5f_default"><text:span text:style-name="j_5f_style_5f_bold">REP. WEISZ CALLED </text:span><text:span text:style-name="j_5f_style_5f_bold"><text:span text:style-name="T2">for a vote on</text:span></text:span> Rep. Stemen being excused from voting on Engrossed SB 2384, which prevailed on a voice vote. </text:p>
      <text:p text:style-name="j_5f_center_5f_bold"><text:bookmark text:name="h_dvsnbill_51_002_A"/>ROLL CALL </text:p>
      <text:p text:style-name="j_5f_default">The question being on the final adoption of Division A of Engrossed SB 2384, the roll was called and there were 4 YEAS, 85 NAYS, 5 ABSENT OR EXCUSED AND NOT VOTING. </text:p>
      <text:p text:style-name="j_5f_longtitle"><text:span text:style-name="j_5f_style_5f_bold">YEAS:</text:span><text:tab/>Hendrix; Hoverson; Nehring; Olson, S.</text:p>
      <text:p text:style-name="j_5f_longtitle"><text:span text:style-name="j_5f_style_5f_bold">NAYS:</text:span><text:tab/>Anderson, B.; Anderson, D.; Anderson, K.; Beltz; Berg; Bolinske; Bosch; Brandenburg; Brown, T.; Christianson; Conmy; Davis; Dobervich; Dockter; Dressler; Fegley; Finley-DeVille; Fisher; Foss; Frelich; Grueneich; Hager; Hagert; Hanson; Hatlestad; Hauck; Headland; Heilman; Heinert; Henderson; Holle; Ista; Johnson, J.; Johnston, D.; Jonas; Karls; Kasper; Kiefert; Klemin; Koppelman; Lefor; Longmuir; Louser; Maki; Marschall; Martinson; McLeod; Meier; Mitskog; Monson; Morton; Motschenbacher; Murphy; Nathe; Nelson; Novak; O'Brien; Olson, J.; Osowski; Ostlie; Porter; Pyle; Richter; Rios; Rohr; Ruby, D.; Ruby, M.; Sanford; Satrom; Schatz; Schauer; Schneider; Schreiber-Beck; Steiner; Swiontek; Toman; Tveit; VanWinkle; Vetter; Vigesaa; Vollmer; Wagner; Warrey; Weisz; Wolff</text:p>
      <text:p text:style-name="j_5f_longtitle"><text:span text:style-name="j_5f_style_5f_bold">ABSENT OR EXCUSED AND NOT VOTING:</text:span><text:tab/>Bahl; Brown, C.; Grindberg; Kempenich; Stemen</text:p>
      <text:p text:style-name="j_5f_default">Division A of Engrossed SB 2384 failed on a recorded roll call vote. </text:p>
      <text:p text:style-name="j_5f_center_5f_bold"><text:bookmark text:name="h_dvsnbill_51_002_B"/>ROLL CALL </text:p>
      <text:p text:style-name="j_5f_default">The question being on the final adoption of Division B of Engrossed SB 2384, the roll was called and there were 19 YEAS, 69 NAYS, 6 ABSENT OR EXCUSED AND NOT VOTING. <draw:frame draw:style-name="fr1" draw:name="journalFrame  5" text:anchor-type="char" svg:x="0cm" svg:y="0cm" svg:width="2cm" draw:z-index="4"><draw:text-box fo:min-height="0cm"><text:h text:style-name="P2" text:outline-level="2"><text:bookmark text:name="Page1115"/>Page <text:s/>1115</text:h></draw:text-box></draw:frame></text:p>
      <text:p text:style-name="j_5f_longtitle"><text:soft-page-break/><text:span text:style-name="j_5f_style_5f_bold">YEAS:</text:span><text:tab/>Anderson, K.; Fegley; Hagert; Hanson; Hatlestad; Heilman; Karls; Koppelman; Marschall; Meier; Olson, J.; Osowski; Ostlie; Rohr; Satrom; Schatz; Steiner; Vetter; Wagner</text:p>
      <text:p text:style-name="j_5f_longtitle"><text:span text:style-name="j_5f_style_5f_bold">NAYS:</text:span><text:tab/>Anderson, B.; Anderson, D.; Beltz; Berg; Bolinske; Bosch; Brandenburg; Brown, T.; Christianson; Conmy; Davis; Dobervich; Dockter; Dressler; Finley-DeVille; Fisher; Foss; Frelich; Grueneich; Hager; Hauck; Headland; Heinert; Henderson; Hendrix; Holle; Hoverson; Ista; Johnson, J.; Johnston, D.; Jonas; Kiefert; Klemin; Lefor; Longmuir; Louser; Maki; Martinson; McLeod; Mitskog; Monson; Morton; Motschenbacher; Murphy; Nathe; Nehring; Nelson; Novak; O'Brien; Olson, S.; Porter; Pyle; Richter; Rios; Ruby, D.; Ruby, M.; Sanford; Schauer; Schneider; Schreiber-Beck; Swiontek; Toman; Tveit; VanWinkle; Vigesaa; Vollmer; Warrey; Weisz; Wolff</text:p>
      <text:p text:style-name="j_5f_longtitle"><text:span text:style-name="j_5f_style_5f_bold">ABSENT OR EXCUSED AND NOT VOTING:</text:span><text:tab/>Bahl; Brown, C.; Grindberg; Kasper; Kempenich; Stemen</text:p>
      <text:p text:style-name="j_5f_default">Division B of Engrossed SB 2384 failed on a recorded roll call vote. </text:p>
      <text:p text:style-name="j_5f_center_5f_bold">********************</text:p>
      <text:p text:style-name="j_5f_center_5f_bold"/>
      <text:p text:style-name="j_5f_center_5f_bold"><text:bookmark text:name="h_msg_psfl_51_008"/>MESSAGE TO THE SENATE FROM THE HOUSE (BUELL J. REICH, CHIEF CLERK) </text:p>
      <text:p text:style-name="j_5f_default"><text:span text:style-name="j_5f_style_5f_bold">MADAM PRESIDENT:</text:span> The House has passed, unchanged: SB 2336, SB 2348, SB 2395. </text:p>
      <text:p text:style-name="j_5f_center_5f_bold"><text:bookmark text:name="h_msg_psfl_51_009"/>MESSAGE TO THE SENATE FROM THE HOUSE (BUELL J. REICH, CHIEF CLERK) </text:p>
      <text:p text:style-name="j_5f_default"><text:span text:style-name="j_5f_style_5f_bold">MADAM PRESIDENT:</text:span> The House has passed, unchanged: SCR 4002, SCR 4012. </text:p>
      <text:p text:style-name="j_5f_center_5f_bold"><text:bookmark text:name="h_msg_psfl_51_003"/>MESSAGE TO THE SENATE FROM THE HOUSE (BUELL J. REICH, CHIEF CLERK) </text:p>
      <text:p text:style-name="j_5f_default"><text:span text:style-name="j_5f_style_5f_bold">MADAM PRESIDENT:</text:span> The House has amended and subsequently passed: SB 2039 (<text:a xlink:type="simple" xlink:href="https://ndlegis.gov/assembly/69-2025/regular/documents/25-0380-01004m.pdf">25.0380.01004</text:a>), SB 2076 (<text:a xlink:type="simple" xlink:href="https://ndlegis.gov/assembly/69-2025/regular/documents/25-8085-01001m.pdf">25.8085.01001</text:a>), SB 2109 (<text:a xlink:type="simple" xlink:href="https://ndlegis.gov/assembly/69-2025/regular/documents/25-8012-02003m.pdf">25.8012.02003</text:a>), SB 2221 (<text:a xlink:type="simple" xlink:href="https://ndlegis.gov/assembly/69-2025/regular/documents/25-0638-02001m.pdf">25.0638.02001</text:a>), SB 2308 (<text:a xlink:type="simple" xlink:href="https://ndlegis.gov/assembly/69-2025/regular/documents/25-0776-03003m.pdf">25.0776.03003</text:a>), SB 2330 (<text:a xlink:type="simple" xlink:href="https://ndlegis.gov/assembly/69-2025/regular/documents/25-0551-06001m.pdf">25.0551.06001</text:a>), SB 2375 (<text:a xlink:type="simple" xlink:href="https://ndlegis.gov/assembly/69-2025/regular/documents/25-1361-02005m.pdf">25.1361.02005</text:a>). </text:p>
      <text:p text:style-name="j_5f_center_5f_bold"><text:bookmark text:name="h_msg_psfl_51_004"/>MESSAGE TO THE SENATE FROM THE HOUSE (BUELL J. REICH, CHIEF CLERK) </text:p>
      <text:p text:style-name="j_5f_default"><text:span text:style-name="j_5f_style_5f_bold">MADAM PRESIDENT:</text:span> The House has amended and subsequently passed: SCR 4017 (<text:a xlink:type="simple" xlink:href="https://ndlegis.gov/assembly/69-2025/regular/documents/25-3041-01001m.pdf">25.3041.01001</text:a>). </text:p>
      <text:p text:style-name="j_5f_center_5f_bold"><text:bookmark text:name="h_msg_psfl_51_005"/>MESSAGE TO THE SENATE FROM THE HOUSE (BUELL J. REICH, CHIEF CLERK) </text:p>
      <text:p text:style-name="j_5f_default"><text:span text:style-name="j_5f_style_5f_bold">MADAM PRESIDENT:</text:span> The House has amended and subsequently failed to pass: SB 2035 (<text:a xlink:type="simple" xlink:href="https://ndlegis.gov/assembly/69-2025/regular/documents/25-0280-01001m.pdf">25.0280.01001</text:a>). </text:p>
      <text:p text:style-name="j_5f_center_5f_bold"><text:bookmark text:name="h_msg_psfl_51_001"/>MESSAGE TO THE SENATE FROM THE HOUSE (BUELL J. REICH, CHIEF CLERK) </text:p>
      <text:p text:style-name="j_5f_default"><text:span text:style-name="j_5f_style_5f_bold">MADAM PRESIDENT:</text:span> The House has failed to pass, unchanged: SB 2096, SB 2190, SB 2357. </text:p>
      <text:p text:style-name="j_5f_center_5f_bold"><text:bookmark text:name="h_msg_psfl_51_007"/>MESSAGE TO THE SENATE FROM THE HOUSE (BUELL J. REICH, CHIEF CLERK) </text:p>
      <text:p text:style-name="j_5f_default"><text:span text:style-name="j_5f_style_5f_bold">MADAM PRESIDENT:</text:span> The House has failed to pass, unchanged: SCR 4027. </text:p>
      <text:p text:style-name="j_5f_center_5f_bold"><text:bookmark text:name="s_msg_psfl_51_002"/>MESSAGE TO THE HOUSE FROM THE SENATE (SHANDA MORGAN, SECRETARY) </text:p>
      <text:p text:style-name="j_5f_default"><text:span text:style-name="j_5f_style_5f_bold">MR. SPEAKER:</text:span> The Senate has passed, unchanged: HB 1125, HB 1367, HB 1398, HB 1545. </text:p>
      <text:p text:style-name="j_5f_center_5f_bold"><text:bookmark text:name="s_msg_psfl_51_003"/>MESSAGE TO THE HOUSE FROM THE SENATE (SHANDA MORGAN, SECRETARY) </text:p>
      <text:p text:style-name="j_5f_default"><text:span text:style-name="j_5f_style_5f_bold">MR. SPEAKER:</text:span> The Senate has amended and subsequently passed: HB 1231 (<text:a xlink:type="simple" xlink:href="https://ndlegis.gov/assembly/69-2025/regular/documents/25-0275-03001m.pdf">25.0275.03001</text:a>), HB 1300 (<text:a xlink:type="simple" xlink:href="https://ndlegis.gov/assembly/69-2025/regular/documents/25-0382-02001m.pdf">25.0382.02001</text:a>), HB 1341 (<text:a xlink:type="simple" xlink:href="https://ndlegis.gov/assembly/69-2025/regular/documents/25-0859-01002m.pdf">25.0859.01002</text:a>), HB 1460 (<text:a xlink:type="simple" xlink:href="https://ndlegis.gov/assembly/69-2025/regular/documents/25-0620-03001m.pdf">25.0620.03001</text:a>). </text:p>
      <text:p text:style-name="j_5f_center_5f_bold"><text:bookmark text:name="s_msg_psfl_51_004"/>MESSAGE TO THE HOUSE FROM THE SENATE (SHANDA MORGAN, SECRETARY) </text:p>
      <text:p text:style-name="j_5f_default"><text:span text:style-name="j_5f_style_5f_bold">MR. SPEAKER:</text:span> The Senate has amended and subsequently failed to pass: HB 1594 (<text:a xlink:type="simple" xlink:href="https://ndlegis.gov/assembly/69-2025/regular/documents/25-1237-02001m.pdf">25.1237.02001</text:a>). </text:p>
      <text:p text:style-name="j_5f_center_5f_bold"><text:bookmark text:name="s_msg_psfl_51_001"/>MESSAGE TO THE HOUSE FROM THE SENATE (SHANDA MORGAN, SECRETARY) </text:p>
      <text:p text:style-name="j_5f_default"><text:span text:style-name="j_5f_style_5f_bold">MR. SPEAKER:</text:span> The Senate has failed to pass, unchanged: HB 1391, HB 1395. <draw:frame draw:style-name="fr1" draw:name="journalFrame  6" text:anchor-type="char" svg:x="0cm" svg:y="0cm" svg:width="2cm" draw:z-index="5"><draw:text-box fo:min-height="0cm"><text:h text:style-name="P2" text:outline-level="2"><text:bookmark text:name="Page1116"/>Page <text:s/>1116</text:h></draw:text-box></draw:frame></text:p>
      <text:p text:style-name="j_5f_center_5f_bold"><text:bookmark text:name="s_msg_ddnt_51_001"/><text:soft-page-break/>MESSAGE TO THE HOUSE FROM THE SENATE (SHANDA MORGAN, SECRETARY) </text:p>
      <text:p text:style-name="j_5f_default_5f_ns"><text:span text:style-name="j_5f_style_5f_bold">MR. SPEAKER:</text:span> The Senate does not concur in the House amendments to SB 2129, SB 2133, SB 2282, and SB 2291, and the President has appointed as a conference committee to act with a like committee from the House on: </text:p>
      <text:p text:style-name="j_5f_default_5f_ns"/>
      <text:p text:style-name="j_5f_default_5f_ns"><text:span text:style-name="j_5f_style_5f_bold">SB 2129:</text:span> Sens. Wobbema; Powers; Boschee </text:p>
      <text:p text:style-name="j_5f_default_5f_ns"><text:span text:style-name="j_5f_style_5f_bold">SB 2133:</text:span> Sens. Cory; Paulson; Klein </text:p>
      <text:p text:style-name="j_5f_default_5f_ns"><text:span text:style-name="j_5f_style_5f_bold">SB 2282:</text:span> Sens. Rummel; Powers; Marcellais </text:p>
      <text:p text:style-name="j_5f_default_5f_ns"><text:span text:style-name="j_5f_style_5f_bold">SB 2291:</text:span> Sens. Paulson; Castaneda; Braunberger </text:p>
      <text:p text:style-name="j_5f_default"/>
      <text:p text:style-name="j_5f_center_5f_bold"><text:bookmark text:name="s_msg_sign_51_001"/>MESSAGE TO THE HOUSE FROM THE SENATE (SHANDA MORGAN, SECRETARY) </text:p>
      <text:p text:style-name="j_5f_default"><text:span text:style-name="j_5f_style_5f_bold">MR. SPEAKER:</text:span> Your signature is respectfully requested on: SB 2005, SB 2146, SB 2274. </text:p>
      <text:p text:style-name="j_5f_center_5f_bold"><text:bookmark text:name="h_msg_sign_51_001"/>MESSAGE TO THE SENATE FROM THE HOUSE (BUELL J. REICH, CHIEF CLERK) </text:p>
      <text:p text:style-name="j_5f_default"><text:span text:style-name="j_5f_style_5f_bold">MADAM PRESIDENT:</text:span> The Speaker has signed: SB 2049, SB 2169, SB 2171, SB 2174, SB 2183, SB 2233, SB 2247, SB 2253, SB 2254, SB 2255, SB 2292, SB 2299, SB 2352, SB 2359, SB 2360. </text:p>
      <text:p text:style-name="j_5f_center_5f_bold"><text:bookmark text:name="h_msg_sign_51_002"/>MESSAGE TO THE SENATE FROM THE HOUSE (BUELL J. REICH, CHIEF CLERK) </text:p>
      <text:p text:style-name="j_5f_default"><text:span text:style-name="j_5f_style_5f_bold">MADAM PRESIDENT:</text:span> The Speaker has signed: SCR 4001, SCR 4006. </text:p>
      <text:p text:style-name="j_5f_center_5f_bold"><text:bookmark text:name="s_msg_sign_51_003"/>MESSAGE TO THE HOUSE FROM THE SENATE (SHANDA MORGAN, SECRETARY) </text:p>
      <text:p text:style-name="j_5f_default"><text:span text:style-name="j_5f_style_5f_bold">MR. SPEAKER:</text:span> The President has signed: SB 2049, SB 2169, SB 2171, SB 2174, SB 2183, SB 2233, SB 2247, SB 2253, SB 2254, SB 2255, SB 2292, SB 2299, SB 2352, SB 2359, SB 2360. </text:p>
      <text:p text:style-name="j_5f_center_5f_bold"><text:bookmark text:name="s_msg_sign_51_002"/>MESSAGE TO THE HOUSE FROM THE SENATE (SHANDA MORGAN, SECRETARY) </text:p>
      <text:p text:style-name="j_5f_default"><text:span text:style-name="j_5f_style_5f_bold">MR. SPEAKER:</text:span> The President has signed: SCR 4001, SCR 4006. </text:p>
      <text:p text:style-name="j_5f_center_5f_bold"><text:bookmark text:name="h_adjmtmot_51_001"/>MOTION </text:p>
      <text:p text:style-name="j_5f_default"><text:span text:style-name="j_5f_style_5f_bold">REP. BOSCH MOVED</text:span> that the absent members be excused, which motion prevailed on a voice vote. </text:p>
      <text:p text:style-name="j_5f_center_5f_bold">MOTION </text:p>
      <text:p text:style-name="j_5f_default"><text:span text:style-name="j_5f_style_5f_bold">REP. BOSCH MOVED</text:span> that the House be on the Fourth, Fifth, Ninth, Thirteenth, and Sixteenth orders of business and at the conclusion of those orders, the House stand adjourned until 12:30 p.m., Tuesday, April 1, 2025, which motion prevailed on a voice vote. </text:p>
      <text:p text:style-name="j_5f_center_5f_bold"><text:bookmark text:name="h_stcomrep_51_007"/>REPORT OF STANDING COMMITTEE <text:line-break/> ENGROSSED SB 2006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173-02001m.pdf"><text:span text:style-name="j_5f_style_5f_bold">25.0173.02001</text:span></text:a><text:span text:style-name="j_5f_style_5f_bold">)</text:span> and when so amended, recommends <text:span text:style-name="j_5f_style_5f_bold">DO PASS</text:span> (20 YEAS, 0 NAYS, 3 ABSENT OR EXCUSED AND NOT VOTING). Engrossed SB 2006 was placed on the Sixth order on the calendar. </text:p>
      <text:p text:style-name="j_5f_center_5f_bold"><text:bookmark text:name="h_stcomrep_51_005"/>REPORT OF STANDING COMMITTEE <text:line-break/> ENGROSSED SB 2007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174-02001m.pdf"><text:span text:style-name="j_5f_style_5f_bold">25.0174.02001</text:span></text:a><text:span text:style-name="j_5f_style_5f_bold">)</text:span> and when so amended, recommends <text:span text:style-name="j_5f_style_5f_bold">DO PASS</text:span> (19 YEAS, 0 NAYS, 4 ABSENT OR EXCUSED AND NOT VOTING). Engrossed SB 2007 was placed on the Sixth order on the calendar. </text:p>
      <text:p text:style-name="j_5f_center_5f_bold"><text:bookmark text:name="h_stcomrep_51_008"/>REPORT OF STANDING COMMITTEE <text:line-break/> ENGROSSED SB 2009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176-02002m.pdf"><text:span text:style-name="j_5f_style_5f_bold">25.0176.02002</text:span></text:a><text:span text:style-name="j_5f_style_5f_bold">)</text:span> and when so amended, recommends <text:span text:style-name="j_5f_style_5f_bold">DO PASS</text:span> (20 YEAS, 0 NAYS, 3 ABSENT OR EXCUSED AND NOT VOTING). Engrossed SB 2009 was placed on the Sixth order on the calendar. <draw:frame draw:style-name="fr1" draw:name="journalFrame  7" text:anchor-type="char" svg:x="0cm" svg:y="0cm" svg:width="2cm" draw:z-index="6"><draw:text-box fo:min-height="0cm"><text:h text:style-name="P2" text:outline-level="2"><text:bookmark text:name="Page1117"/>Page <text:s/>1117</text:h></draw:text-box></draw:frame></text:p>
      <text:p text:style-name="j_5f_center_5f_bold"><text:bookmark text:name="h_stcomrep_51_006"/><text:soft-page-break/>REPORT OF STANDING COMMITTEE <text:line-break/> ENGROSSED SB 2022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189-02003m.pdf"><text:span text:style-name="j_5f_style_5f_bold">25.0189.02003</text:span></text:a><text:span text:style-name="j_5f_style_5f_bold">)</text:span> and when so amended, recommends <text:span text:style-name="j_5f_style_5f_bold">DO PASS</text:span> (20 YEAS, 0 NAYS, 3 ABSENT OR EXCUSED AND NOT VOTING). Engrossed SB 2022 was placed on the Sixth order on the calendar. </text:p>
      <text:p text:style-name="j_5f_center_5f_bold"><text:bookmark text:name="h_stcomrep_49_012"/>REPORT OF STANDING COMMITTEE <text:line-break/> AMENDED SB 2052 (<text:a xlink:type="simple" xlink:href="https://ndlegis.gov/assembly/69-2025/regular/documents/25-8024-02000.pdf">25.8024.02000</text:a>) </text:p>
      <text:p text:style-name="j_5f_default_5f_ns"/>
      <text:p text:style-name="j_5f_default"><text:span text:style-name="j_5f_style_5f_bold">Government and Veterans Affairs Committee (Rep. Schauer, Chairman) </text:span>recommends <text:span text:style-name="j_5f_style_5f_bold">DO NOT PASS</text:span> (12 YEAS, 1 NAY, 1 ABSENT OR EXCUSED AND NOT VOTING). SB 2052, as amended, was placed on the Fourteenth order on the calendar. </text:p>
      <text:p text:style-name="j_5f_center_5f_bold"><text:bookmark text:name="h_stcomrep_50_003"/>REPORT OF STANDING COMMITTEE <text:line-break/> ENGROSSED SB 2097 </text:p>
      <text:p text:style-name="j_5f_default_5f_ns"/>
      <text:p text:style-name="j_5f_default"><text:span text:style-name="j_5f_style_5f_bold">Political Subdivisions Committee (Rep. Longmuir, Chairman) </text:span>recommends <text:span text:style-name="j_5f_style_5f_bold">AMENDMENTS (</text:span><text:a xlink:type="simple" xlink:href="https://ndlegis.gov/assembly/69-2025/regular/documents/25-0231-04003m.pdf"><text:span text:style-name="j_5f_style_5f_bold">25.0231.04003</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7 YEAS, 2 NAYS, 4 ABSENT OR EXCUSED AND NOT VOTING). SB 2097 was placed on the Sixth order on the calendar. </text:p>
      <text:p text:style-name="j_5f_center_5f_bold"><text:bookmark text:name="h_stcomrep_51_003"/>REPORT OF STANDING COMMITTEE <text:line-break/> ENGROSSED SB 2204 (<text:a xlink:type="simple" xlink:href="https://ndlegis.gov/assembly/69-2025/regular/documents/25-0456-02000.pdf">25.0456.02000</text:a>) </text:p>
      <text:p text:style-name="j_5f_default_5f_ns"/>
      <text:p text:style-name="j_5f_default"><text:span text:style-name="j_5f_style_5f_bold">Industry, Business and Labor Committee (Rep. Warrey, Chairman) </text:span>recommends <text:span text:style-name="j_5f_style_5f_bold">DO PASS</text:span> (9 YEAS, 0 NAYS, 5 ABSENT OR EXCUSED AND NOT VOTING). Engrossed SB 2204 was placed on the Fourteenth order on the calendar. </text:p>
      <text:p text:style-name="j_5f_center_5f_bold"><text:bookmark text:name="h_stcomrep_51_002"/>REPORT OF STANDING COMMITTEE <text:line-break/> SB 2218 (<text:a xlink:type="simple" xlink:href="https://ndlegis.gov/assembly/69-2025/regular/documents/25-1151-01000.pdf">25.1151.01000</text:a>) </text:p>
      <text:p text:style-name="j_5f_default_5f_ns"/>
      <text:p text:style-name="j_5f_default"><text:span text:style-name="j_5f_style_5f_bold">Appropriations Committee (Rep. Vigesaa, Chairman) </text:span>recommends <text:span text:style-name="j_5f_style_5f_bold">DO NOT PASS</text:span> (12 YEAS, 10 NAYS, 1 ABSENT OR EXCUSED AND NOT VOTING). SB 2218 was placed on the Fourteenth order on the calendar. </text:p>
      <text:p text:style-name="j_5f_center_5f_bold"><text:bookmark text:name="h_stcomrep_49_014"/>REPORT OF STANDING COMMITTEE <text:line-break/> REENGROSSED SB 2230 </text:p>
      <text:p text:style-name="j_5f_default_5f_ns"/>
      <text:p text:style-name="j_5f_default"><text:span text:style-name="j_5f_style_5f_bold">Government and Veterans Affairs Committee (Rep. Schauer, Chairman) </text:span>recommends <text:span text:style-name="j_5f_style_5f_bold">AMENDMENTS (</text:span><text:a xlink:type="simple" xlink:href="https://ndlegis.gov/assembly/69-2025/regular/documents/25-1189-03001m.pdf"><text:span text:style-name="j_5f_style_5f_bold">25.1189.03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11 YEAS, 2 NAYS, 1 ABSENT OR EXCUSED AND NOT VOTING). SB 2230 was placed on the Sixth order on the calendar. </text:p>
      <text:p text:style-name="j_5f_center_5f_bold"><text:bookmark text:name="h_stcomrep_49_025"/>REPORT OF STANDING COMMITTEE <text:line-break/> ENGROSSED SB 2243 </text:p>
      <text:p text:style-name="j_5f_default_5f_ns"/>
      <text:p text:style-name="j_5f_default"><text:span text:style-name="j_5f_style_5f_bold">Transportation Committee (Rep. D. Ruby, Chairman) </text:span>recommends <text:span text:style-name="j_5f_style_5f_bold">AMENDMENTS (</text:span><text:a xlink:type="simple" xlink:href="https://ndlegis.gov/assembly/69-2025/regular/documents/25-0727-02001m.pdf"><text:span text:style-name="j_5f_style_5f_bold">25.0727.02001</text:span></text:a><text:span text:style-name="j_5f_style_5f_bold">)</text:span> and when so amended, recommends <text:span text:style-name="j_5f_style_5f_bold">DO PASS</text:span> (10 YEAS, 3 NAYS, 1 ABSENT OR EXCUSED AND NOT VOTING). Engrossed SB 2243 was placed on the Sixth order on the calendar. </text:p>
      <text:p text:style-name="j_5f_center_5f_bold"><text:bookmark text:name="h_stcomrep_51_001"/>REPORT OF STANDING COMMITTEE <text:line-break/> ENGROSSED AND AMENDED SB 2251 (<text:a xlink:type="simple" xlink:href="https://ndlegis.gov/assembly/69-2025/regular/documents/25-0851-03000.pdf">25.0851.03000</text:a>) </text:p>
      <text:p text:style-name="j_5f_default_5f_ns"/>
      <text:p text:style-name="j_5f_default"><text:span text:style-name="j_5f_style_5f_bold">Appropriations Committee (Rep. Vigesaa, Chairman) </text:span>recommends <text:span text:style-name="j_5f_style_5f_bold">DO PASS</text:span> (20 YEAS, 0 NAYS, 3 ABSENT OR EXCUSED AND NOT VOTING). Engrossed SB 2251, as amended, was placed on the Fourteenth order on the calendar. </text:p>
      <text:p text:style-name="j_5f_center_5f_bold"><text:bookmark text:name="h_stcomrep_49_013"/>REPORT OF STANDING COMMITTEE <text:line-break/> ENGROSSED SB 2256 </text:p>
      <text:p text:style-name="j_5f_default_5f_ns"/>
      <text:p text:style-name="j_5f_default"><text:span text:style-name="j_5f_style_5f_bold">Government and Veterans Affairs Committee (Rep. Schauer, Chairman) </text:span>recommends <text:span text:style-name="j_5f_style_5f_bold">AMENDMENTS (</text:span><text:a xlink:type="simple" xlink:href="https://ndlegis.gov/assembly/69-2025/regular/documents/25-0792-03002m.pdf"><text:span text:style-name="j_5f_style_5f_bold">25.0792.03002</text:span></text:a><text:span text:style-name="j_5f_style_5f_bold">)</text:span> and when so amended, recommends <text:span text:style-name="j_5f_style_5f_bold">DO PASS</text:span> and <text:span text:style-name="j_5f_style_5f_bold">BE</text:span><draw:frame draw:style-name="fr1" draw:name="journalFrame  8" text:anchor-type="char" svg:x="0cm" svg:y="0cm" svg:width="2cm" draw:z-index="7"><draw:text-box fo:min-height="0cm"><text:h text:style-name="P2" text:outline-level="2"><text:bookmark text:name="Page1118"/>Page <text:s/>1118</text:h></draw:text-box></draw:frame><text:span text:style-name="j_5f_style_5f_bold"> </text:span><text:soft-page-break/><text:span text:style-name="j_5f_style_5f_bold">REREFERRED</text:span> to the <text:span text:style-name="j_5f_style_5f_bold">Appropriations Committee</text:span> (11 YEAS, 2 NAYS, 1 ABSENT OR EXCUSED AND NOT VOTING). SB 2256 was placed on the Sixth order on the calendar. </text:p>
      <text:p text:style-name="j_5f_center_5f_bold"><text:bookmark text:name="h_stcomrep_51_004"/>REPORT OF STANDING COMMITTEE <text:line-break/> SB 2333 (<text:a xlink:type="simple" xlink:href="https://ndlegis.gov/assembly/69-2025/regular/documents/25-1286-01000.pdf">25.1286.01000</text:a>) </text:p>
      <text:p text:style-name="j_5f_default_5f_ns"/>
      <text:p text:style-name="j_5f_default"><text:span text:style-name="j_5f_style_5f_bold">Appropriations Committee (Rep. Vigesaa, Chairman) </text:span>recommends <text:span text:style-name="j_5f_style_5f_bold">DO PASS</text:span> (22 YEAS, 0 NAYS, 1 ABSENT OR EXCUSED AND NOT VOTING). SB 2333 was placed on the Fourteenth order on the calendar. </text:p>
      <text:p text:style-name="j_5f_center_5f_bold"><text:bookmark text:name="h_stcomrep_49_011"/>REPORT OF STANDING COMMITTEE <text:line-break/> ENGROSSED SCR 4008 (<text:a xlink:type="simple" xlink:href="https://ndlegis.gov/assembly/69-2025/regular/documents/25-3066-02000.pdf">25.3066.02000</text:a>) </text:p>
      <text:p text:style-name="j_5f_default_5f_ns"/>
      <text:p text:style-name="j_5f_default"><text:span text:style-name="j_5f_style_5f_bold">Government and Veterans Affairs Committee (Rep. Schauer, Chairman) </text:span>recommends <text:span text:style-name="j_5f_style_5f_bold">DO NOT PASS</text:span> (8 YEAS, 5 NAYS, 1 ABSENT OR EXCUSED AND NOT VOTING). SCR 4008 was placed on the Fourteenth order on the calendar. </text:p>
      <text:p text:style-name="j_5f_center_5f_bold"><text:bookmark text:name="h_intrdctn_51_001"/>FIRST READING OF HOUSE CONCURRENT RESOLUTION </text:p>
      <text:p text:style-name="j_5f_default_5f_ns">Rep. Rios introduced: </text:p>
      <text:p text:style-name="j_5f_longtitle_5f_ns"><text:bookmark text:name="h_intentry_51_001_3037"/><text:span text:style-name="j_5f_style_5f_bold">HCR 3037:</text:span> A concurrent resolution directing the Legislative Management to consider studying the feasibility of establishing mandatory reporting requirements for public officials, an investigative body for allegations of child exploitation and abuse involving public officials, and severe penalties for public officials who engage in, enable, or conceal child exploitation. </text:p>
      <text:p text:style-name="j_5f_default">Was read the first time and referred to the <text:span text:style-name="j_5f_style_5f_bold">Political Subdivisions Committee</text:span>.</text:p>
      <text:p text:style-name="P1"><text:bookmark text:name="h_adjmtdas_51_001"/>The House stood adjourned pursuant to Representative Bosch's motion. </text:p>
      <text:p text:style-name="j_5f_right">Buell J. Reich, Chief Clerk <draw:frame draw:style-name="fr1" draw:name="journalFrame  9" text:anchor-type="char" svg:x="0cm" svg:y="0cm" svg:width="2cm" draw:z-index="8"><draw:text-box fo:min-height="0cm"><text:h text:style-name="P2" text:outline-level="2"><text:bookmark text:name="Page1119"/>Page <text:s/>1119</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1111"/>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51st DAY <text:tab/>MONDAY, MARCH 31, 2025<text:tab/><text:page-number text:select-page="current">1117</text:page-number></text:p>
      </style:header>
      <style:header-left>
        <text:p text:style-name="j_5f_tabbed_5f_bold"><text:page-number text:select-page="current">1117</text:page-number><text:tab/>JOURNAL OF THE HOUSE<text:tab/>51st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9" meta:paragraph-count="199" meta:word-count="3682" meta:character-count="24449"/>
    <meta:user-defined meta:name="Info 1"/>
    <meta:user-defined meta:name="Info 2"/>
    <meta:user-defined meta:name="Info 3"/>
    <meta:user-defined meta:name="Info 4"/>
  </office:meta>
</office:document-meta>
</file>