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 text:name="T_DAILYJOURNAL_I_DAY"/>
        <text:user-field-decl office:value-type="string" office:string-value="1134"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25" text:name="T_DAILYJOURNAL_I_STARTPAGE"/>
        <text:user-field-decl office:value-type="string" office:string-value="House of Representatives" text:name="T_DAILYJOURNAL_S_CHAMBER"/>
        <text:user-field-decl office:value-type="string" office:string-value="hr_dailyjnl_5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2/approved/h_covrpage_52_001.odt,journal/2025_69/regular/house/daily_modules/session_day_52/approved/h_commgovr_52_001.odt,journal/2025_69/regular/house/daily_modules/session_day_52/approved/h_pointofp_52_001.odt,journal/2025_69/regular/house/daily_modules/session_day_52/approved/h_paragrph_52_001.odt,journal/2025_69/regular/house/daily_modules/session_day_52/approved/h_laidover_52_001.odt,journal/2025_69/regular/house/daily_modules/session_day_52/approved/h_m_return_52_001.odt,journal/2025_69/regular/house/daily_modules/session_day_52/approved/h_mtamndmt_52_001.odt,journal/2025_69/regular/house/daily_modules/session_day_52/approved/h_dodonotc_52_001.odt,journal/2025_69/regular/house/daily_modules/session_day_52/approved/h_apptofcc_52_001.odt,journal/2025_69/regular/house/daily_modules/session_day_52/approved/h_secrdbll_52_001.odt,journal/2025_69/regular/house/daily_modules/session_day_52/approved/h_secrdbll_52_002.odt,journal/2025_69/regular/house/daily_modules/session_day_52/approved/h_secrdbll_52_003.odt,journal/2025_69/regular/house/daily_modules/session_day_52/approved/h_secrdbll_52_004.odt,journal/2025_69/regular/house/daily_modules/session_day_52/approved/h_secrdbll_52_005.odt,journal/2025_69/regular/house/daily_modules/session_day_52/approved/h_secrdbll_52_006.odt,journal/2025_69/regular/house/daily_modules/session_day_52/approved/h_secrdbll_52_007.odt,journal/2025_69/regular/house/daily_modules/session_day_52/approved/h_secrdbll_52_008.odt,journal/2025_69/regular/house/daily_modules/session_day_52/approved/h_secrdbll_52_009.odt,journal/2025_69/regular/house/daily_modules/session_day_52/approved/h_secrdbll_52_010.odt,journal/2025_69/regular/house/daily_modules/session_day_52/approved/h_secrdbll_52_011.odt,journal/2025_69/regular/house/daily_modules/session_day_52/approved/h_secrdres_52_001.odt,journal/2025_69/regular/house/daily_modules/session_day_52/approved/h_msg_psfl_52_003.odt,journal/2025_69/regular/house/daily_modules/session_day_52/approved/h_msg_psfl_52_004.odt,journal/2025_69/regular/house/daily_modules/session_day_52/approved/h_msg_psfl_52_005.odt,journal/2025_69/regular/house/daily_modules/session_day_52/approved/h_msg_psfl_52_002.odt,journal/2025_69/regular/house/daily_modules/session_day_52/approved/h_msg_psfl_52_001.odt,journal/2025_69/regular/house/daily_modules/session_day_52/approved/s_msg_psfl_52_002.odt,journal/2025_69/regular/house/daily_modules/session_day_52/approved/s_msg_psfl_52_003.odt,journal/2025_69/regular/house/daily_modules/session_day_52/approved/s_msg_psfl_52_004.odt,journal/2025_69/regular/house/daily_modules/session_day_52/approved/s_msg_psfl_52_001.odt,journal/2025_69/regular/house/daily_modules/session_day_52/approved/h_msg_sign_52_004.odt,journal/2025_69/regular/house/daily_modules/session_day_52/approved/s_msg_sign_52_001.odt,journal/2025_69/regular/house/daily_modules/session_day_52/approved/s_msg_sign_52_002.odt,journal/2025_69/regular/house/daily_modules/session_day_52/approved/h_msg_sign_52_003.odt,journal/2025_69/regular/house/daily_modules/session_day_52/approved/h_msg_sign_52_005.odt,journal/2025_69/regular/house/daily_modules/session_day_52/approved/h_msg_sign_52_002.odt,journal/2025_69/regular/house/daily_modules/session_day_52/approved/s_msg_sign_52_003.odt,journal/2025_69/regular/house/daily_modules/session_day_52/approved/h_msg_delv_52_001.odt,journal/2025_69/regular/house/daily_modules/session_day_52/approved/h_msg_delv_52_002.odt,journal/2025_69/regular/house/daily_modules/session_day_52/approved/h_adjmtmot_52_001.odt,journal/2025_69/regular/house/daily_modules/session_day_46/approved/h_stcomrep_46_007.odt,journal/2025_69/regular/house/daily_modules/session_day_51/approved/h_stcomrep_51_010.odt,journal/2025_69/regular/house/daily_modules/session_day_51/approved/h_stcomrep_51_014.odt,journal/2025_69/regular/house/daily_modules/session_day_51/approved/h_stcomrep_51_011.odt,journal/2025_69/regular/house/daily_modules/session_day_51/approved/h_stcomrep_51_013.odt,journal/2025_69/regular/house/daily_modules/session_day_51/approved/h_stcomrep_51_015.odt,journal/2025_69/regular/house/daily_modules/session_day_51/approved/h_stcomrep_51_012.odt,journal/2025_69/regular/house/daily_modules/session_day_52/approved/h_adjmtdas_5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125&quot;,&quot;modulepage&quot;:&quot;1125&quot;},&quot;module2&quot;:{&quot;modulename&quot;:&quot;Page1126&quot;,&quot;modulepage&quot;:&quot;1126&quot;},&quot;module3&quot;:{&quot;modulename&quot;:&quot;Page1127&quot;,&quot;modulepage&quot;:&quot;1127&quot;},&quot;module4&quot;:{&quot;modulename&quot;:&quot;Page1128&quot;,&quot;modulepage&quot;:&quot;1128&quot;},&quot;module5&quot;:{&quot;modulename&quot;:&quot;Page1129&quot;,&quot;modulepage&quot;:&quot;1129&quot;},&quot;module6&quot;:{&quot;modulename&quot;:&quot;Page1130&quot;,&quot;modulepage&quot;:&quot;1130&quot;},&quot;module7&quot;:{&quot;modulename&quot;:&quot;Page1131&quot;,&quot;modulepage&quot;:&quot;1131&quot;},&quot;module8&quot;:{&quot;modulename&quot;:&quot;Page1132&quot;,&quot;modulepage&quot;:&quot;1132&quot;},&quot;module9&quot;:{&quot;modulename&quot;:&quot;Page1133&quot;,&quot;modulepage&quot;:&quot;1133&quot;},&quot;module10&quot;:{&quot;modulename&quot;:&quot;Page1134&quot;,&quot;modulepage&quot;:&quot;1134&quot;},&quot;module11&quot;:{&quot;modulename&quot;:&quot;h_covrpage_52_001&quot;,&quot;modulepage&quot;:&quot;1125&quot;},&quot;module12&quot;:{&quot;modulename&quot;:&quot;h_commgovr_52_001&quot;,&quot;modulepage&quot;:&quot;1125&quot;},&quot;module13&quot;:{&quot;modulename&quot;:&quot;h_pointofp_52_001&quot;,&quot;modulepage&quot;:&quot;1125&quot;},&quot;module14&quot;:{&quot;modulename&quot;:&quot;h_paragrph_52_001&quot;,&quot;modulepage&quot;:&quot;1125&quot;},&quot;module15&quot;:{&quot;modulename&quot;:&quot;h_laidover_52_001&quot;,&quot;modulepage&quot;:&quot;1125&quot;},&quot;module16&quot;:{&quot;modulename&quot;:&quot;h_m_return_52_001&quot;,&quot;modulepage&quot;:&quot;1126&quot;},&quot;module17&quot;:{&quot;modulename&quot;:&quot;h_mtamndmt_52_001&quot;,&quot;modulepage&quot;:&quot;1126&quot;},&quot;module18&quot;:{&quot;modulename&quot;:&quot;h_dodonotc_52_001&quot;,&quot;modulepage&quot;:&quot;1126&quot;},&quot;module19&quot;:{&quot;modulename&quot;:&quot;h_dodonotc_52_001_do_not&quot;,&quot;modulepage&quot;:&quot;1126&quot;},&quot;module20&quot;:{&quot;modulename&quot;:&quot;h_apptofcc_52_001&quot;,&quot;modulepage&quot;:&quot;1126&quot;},&quot;module21&quot;:{&quot;modulename&quot;:&quot;h_secrdbll_52_001&quot;,&quot;modulepage&quot;:&quot;1126&quot;},&quot;module22&quot;:{&quot;modulename&quot;:&quot;h_secrdbll_52_002&quot;,&quot;modulepage&quot;:&quot;1127&quot;},&quot;module23&quot;:{&quot;modulename&quot;:&quot;h_secrdbll_52_003&quot;,&quot;modulepage&quot;:&quot;1127&quot;},&quot;module24&quot;:{&quot;modulename&quot;:&quot;h_secrdbll_52_004&quot;,&quot;modulepage&quot;:&quot;1128&quot;},&quot;module25&quot;:{&quot;modulename&quot;:&quot;h_secrdbll_52_005&quot;,&quot;modulepage&quot;:&quot;1128&quot;},&quot;module26&quot;:{&quot;modulename&quot;:&quot;h_secrdbll_52_006&quot;,&quot;modulepage&quot;:&quot;1129&quot;},&quot;module27&quot;:{&quot;modulename&quot;:&quot;h_secrdbll_52_007&quot;,&quot;modulepage&quot;:&quot;1129&quot;},&quot;module28&quot;:{&quot;modulename&quot;:&quot;h_secrdbll_52_008&quot;,&quot;modulepage&quot;:&quot;1129&quot;},&quot;module29&quot;:{&quot;modulename&quot;:&quot;h_secrdbll_52_009&quot;,&quot;modulepage&quot;:&quot;1130&quot;},&quot;module30&quot;:{&quot;modulename&quot;:&quot;h_secrdbll_52_010&quot;,&quot;modulepage&quot;:&quot;1130&quot;},&quot;module31&quot;:{&quot;modulename&quot;:&quot;h_secrdbll_52_011&quot;,&quot;modulepage&quot;:&quot;1131&quot;},&quot;module32&quot;:{&quot;modulename&quot;:&quot;h_secrdres_52_001&quot;,&quot;modulepage&quot;:&quot;1132&quot;},&quot;module33&quot;:{&quot;modulename&quot;:&quot;h_msg_psfl_52_003&quot;,&quot;modulepage&quot;:&quot;1132&quot;},&quot;module34&quot;:{&quot;modulename&quot;:&quot;h_msg_psfl_52_004&quot;,&quot;modulepage&quot;:&quot;1132&quot;},&quot;module35&quot;:{&quot;modulename&quot;:&quot;h_msg_psfl_52_005&quot;,&quot;modulepage&quot;:&quot;1132&quot;},&quot;module36&quot;:{&quot;modulename&quot;:&quot;h_msg_psfl_52_002&quot;,&quot;modulepage&quot;:&quot;1132&quot;},&quot;module37&quot;:{&quot;modulename&quot;:&quot;h_msg_psfl_52_001&quot;,&quot;modulepage&quot;:&quot;1132&quot;},&quot;module38&quot;:{&quot;modulename&quot;:&quot;s_msg_psfl_52_002&quot;,&quot;modulepage&quot;:&quot;1132&quot;},&quot;module39&quot;:{&quot;modulename&quot;:&quot;s_msg_psfl_52_003&quot;,&quot;modulepage&quot;:&quot;1132&quot;},&quot;module40&quot;:{&quot;modulename&quot;:&quot;s_msg_psfl_52_004&quot;,&quot;modulepage&quot;:&quot;1132&quot;},&quot;module41&quot;:{&quot;modulename&quot;:&quot;s_msg_psfl_52_001&quot;,&quot;modulepage&quot;:&quot;1133&quot;},&quot;module42&quot;:{&quot;modulename&quot;:&quot;h_msg_sign_52_004&quot;,&quot;modulepage&quot;:&quot;1133&quot;},&quot;module43&quot;:{&quot;modulename&quot;:&quot;s_msg_sign_52_001&quot;,&quot;modulepage&quot;:&quot;1133&quot;},&quot;module44&quot;:{&quot;modulename&quot;:&quot;s_msg_sign_52_002&quot;,&quot;modulepage&quot;:&quot;1133&quot;},&quot;module45&quot;:{&quot;modulename&quot;:&quot;h_msg_sign_52_003&quot;,&quot;modulepage&quot;:&quot;1133&quot;},&quot;module46&quot;:{&quot;modulename&quot;:&quot;h_msg_sign_52_005&quot;,&quot;modulepage&quot;:&quot;1133&quot;},&quot;module47&quot;:{&quot;modulename&quot;:&quot;h_msg_sign_52_002&quot;,&quot;modulepage&quot;:&quot;1133&quot;},&quot;module48&quot;:{&quot;modulename&quot;:&quot;s_msg_sign_52_003&quot;,&quot;modulepage&quot;:&quot;1133&quot;},&quot;module49&quot;:{&quot;modulename&quot;:&quot;h_msg_delv_52_001&quot;,&quot;modulepage&quot;:&quot;1133&quot;},&quot;module50&quot;:{&quot;modulename&quot;:&quot;h_msg_delv_52_002&quot;,&quot;modulepage&quot;:&quot;1133&quot;},&quot;module51&quot;:{&quot;modulename&quot;:&quot;h_adjmtmot_52_001&quot;,&quot;modulepage&quot;:&quot;1133&quot;},&quot;module52&quot;:{&quot;modulename&quot;:&quot;h_stcomrep_46_007&quot;,&quot;modulepage&quot;:&quot;1133&quot;},&quot;module53&quot;:{&quot;modulename&quot;:&quot;h_stcomrep_51_010&quot;,&quot;modulepage&quot;:&quot;1133&quot;},&quot;module54&quot;:{&quot;modulename&quot;:&quot;h_stcomrep_51_014&quot;,&quot;modulepage&quot;:&quot;1133&quot;},&quot;module55&quot;:{&quot;modulename&quot;:&quot;h_stcomrep_51_011&quot;,&quot;modulepage&quot;:&quot;1134&quot;},&quot;module56&quot;:{&quot;modulename&quot;:&quot;h_stcomrep_51_013&quot;,&quot;modulepage&quot;:&quot;1134&quot;},&quot;module57&quot;:{&quot;modulename&quot;:&quot;h_stcomrep_51_015&quot;,&quot;modulepage&quot;:&quot;1134&quot;},&quot;module58&quot;:{&quot;modulename&quot;:&quot;h_stcomrep_51_012&quot;,&quot;modulepage&quot;:&quot;1134&quot;},&quot;module59&quot;:{&quot;modulename&quot;:&quot;h_adjmtdas_52_001&quot;,&quot;modulepage&quot;:&quot;1134&quot;}}" text:name="T_DAILYJOURNAL_T_MODULEPAGES"/>
        <text:user-field-decl office:value-type="string" office:string-value="2025/04/01 16:34:45.995259" text:name="T_DAILYJOURNAL_DT_MODIFICATIONDATETIME"/>
        <text:user-field-decl office:value-type="string" office:string-value="2025/04/01" text:name="T_DAILYJOURNAL_D_JOURNALDATE"/>
        <text:user-field-decl office:value-type="string" office:string-value="2025/04/01 15:39:08.582235" text:name="T_DAILYJOURNAL_DT_CREATIONDATETIME"/>
      </text:user-field-decls>
      <text:p text:style-name="j_5f_5f_5f_page_5f_5f_5f_number_5f_5f_5f_style"><text:bookmark text:name="h_covrpage_52_001"/>JOURNAL OF THE HOUSE</text:p>
      <text:p text:style-name="j_5f_center_5f_session">Sixty‑ninth Legislative Assembly</text:p>
      <text:p text:style-name="j_5f_center_5f_session">* * * * *</text:p>
      <text:p text:style-name="j_5f_right"><text:span text:style-name="j_5f_style_5f_bold">Bismarck, April 1, 2025</text:span> </text:p>
      <text:p text:style-name="j_5f_default">The House convened at 12:30 p.m., with Speaker Weisz presiding. </text:p>
      <text:p text:style-name="j_5f_default">The prayer was offered by Pastor LaRue Goetz, Revival Prayer Fellowship, Bismarck.</text:p>
      <text:p text:style-name="j_5f_default">The roll was called and all members were present except Representatives Bahl, Brandenburg, C. Brown, Conmy, Heilman, Kempenich, and O'Brien. </text:p>
      <text:p text:style-name="j_5f_default">A quorum was declared by the Speaker.</text:p>
      <text:p text:style-name="j_5f_center_5f_bold"><text:bookmark text:name="h_commgovr_52_001"/>COMMUNICATION FROM GOVERNOR KELLY ARMSTRONG </text:p>
      <text:p text:style-name="j_5f_default">This is to inform you that on March 27, 2025, I have signed the following: HB 1086, HB 1094, HB 1149, HB 1174, HB 1314, HB 1346, HB 1400, HB 1401, HB 1578, and HB 1610. </text:p>
      <text:p text:style-name="j_5f_center_5f_bold"><text:bookmark text:name="h_pointofp_52_001"/>POINT OF PERSONAL PRIVILEGE </text:p>
      <text:p text:style-name="j_5f_default"><text:span text:style-name="j_5f_style_5f_bold">REP. DAVIS</text:span> rose on a point of personal privilege.</text:p>
      <text:p text:style-name="j_5f_center_5f_bold">REMARKS OF REPRESENTATIVE DAVIS</text:p>
      <text:p text:style-name="j_5f_default_5f_ns"><text:span text:style-name="j_5f_style_5f_bold">MR. SPEAKER:</text:span> Thank you, Mr. Speaker. </text:p>
      <text:p text:style-name="j_5f_default_5f_ns"/>
      <text:p text:style-name="j_5f_default_5f_ns">Colleagues! As we all know today is April 1st, so before the rumors get started — no, this is not an elaborate April Fools’ prank. I double-checked the paperwork this morning. </text:p>
      <text:p text:style-name="j_5f_default_5f_ns"/>
      <text:p text:style-name="j_5f_default_5f_ns">Yes, we are officially launching the North Dakota Future Caucus today — a bipartisan group of legislators - albeit a little younger than most - who, against all odds, believe we can work together and still like each other afterward. </text:p>
      <text:p text:style-name="j_5f_default_5f_ns"/>
      <text:p text:style-name="j_5f_default_5f_ns">I am proud to be one of its founding members, along with Representative Dawson Holle, Senator Claire Cory, and Senator Ryan Braunberger. We may not agree on everything — but we do agree on this: North Dakota deserves leaders who will roll up their sleeves and work together for the good of our state. </text:p>
      <text:p text:style-name="j_5f_default_5f_ns"/>
      <text:p text:style-name="j_5f_default_5f_ns">Now, I know some of you are probably thinking: young people? bipartisanship? collaboration? — sounds like an April Fools’ setup if I’ve ever heard one. But, I assure - it’s not. We’re serious about it. And maybe a little stubborn, which I’ve learned is actually a bipartisan trait. </text:p>
      <text:p text:style-name="j_5f_default_5f_ns"/>
      <text:p text:style-name="j_5f_default_5f_ns">The Future Caucus is about finding common ground, even when it feels like there isn't any. It's about making sure North Dakota's next generation — our kids, grandkids, and great-grandkids — inherit a state that is healthy, vibrant, and full of opportunity. </text:p>
      <text:p text:style-name="j_5f_default_5f_ns"/>
      <text:p text:style-name="j_5f_default_5f_ns">So, colleagues, thank you for letting me share this good news today. We invite all of you — regardless of your age or party — to join us in this work. After all, the future belongs to all of us. </text:p>
      <text:p text:style-name="j_5f_default_5f_ns"/>
      <text:p text:style-name="j_5f_default">Thank you, Mr. Speaker.</text:p>
      <text:p text:style-name="j_5f_center_5f_bold">REQUEST</text:p>
      <text:p text:style-name="j_5f_default"><text:span text:style-name="j_5f_style_5f_bold">REP. BOSCH REQUESTED</text:span> that the remarks of Rep. Davis be printed in the Journal, which request was granted on a voice vote. </text:p>
      <text:p text:style-name="j_5f_center_5f_bold"><text:bookmark text:name="h_paragrph_52_001"/>ANNOUNCEMENT </text:p>
      <text:p text:style-name="j_5f_default"><text:span text:style-name="T1">SPEAKER WEISZ ANNOUNCED</text:span> the reports received by the House under requirements that reports be filed with the Legislative Assembly are filed with the Legislative Council. </text:p>
      <text:p text:style-name="j_5f_center_5f_bold"><text:bookmark text:name="h_laidover_52_001"/>MOTION </text:p>
      <text:p text:style-name="j_5f_default"><text:span text:style-name="j_5f_style_5f_bold">REP. BOSCH MOVED</text:span> that SB 2218, which is on the Fourteenth order, be laid over three<draw:frame draw:style-name="fr1" draw:name="journalFrame  1" text:anchor-type="char" svg:x="0cm" svg:y="0cm" svg:width="2cm" draw:z-index="0"><draw:text-box fo:min-height="0cm"><text:h text:style-name="P2" text:outline-level="2"><text:bookmark text:name="Page1125"/>Page 1125</text:h></draw:text-box></draw:frame> <text:soft-page-break/>legislative days, which motion prevailed on a voice vote. </text:p>
      <text:p text:style-name="j_5f_center_5f_bold"><text:bookmark text:name="h_m_return_52_001"/>MOTION </text:p>
      <text:p text:style-name="j_5f_default"><text:span text:style-name="j_5f_style_5f_bold">REP. BOSCH MOVED </text:span>that SB 2051 be returned to the House floor from the <text:span text:style-name="j_5f_style_5f_bold">Appropriations Committee</text:span>, which motion prevailed on a voice vote. </text:p>
      <text:p text:style-name="j_5f_center_5f_bold"><text:bookmark text:name="h_mtamndmt_52_001"/>SIXTH ORDER OF BUSINESS </text:p>
      <text:p text:style-name="j_5f_default"><text:span text:style-name="j_5f_style_5f_bold">SPEAKER WEISZ DEEMED </text:span>approval of the amendments to Engrossed SB 2006, Engrossed SB 2007, Engrossed SB 2009, Engrossed SB 2022, Engrossed SB 2097, Reengrossed SB 2230, Engrossed SB 2243, and Engrossed SB 2256. </text:p>
      <text:p text:style-name="j_5f_default">Engrossed SB 2097, Reengrossed SB 2230, and Engrossed SB 2256, as amended, were rereferred to the <text:span text:style-name="j_5f_style_5f_bold">Appropriations Committee</text:span>.</text:p>
      <text:p text:style-name="j_5f_default">Engrossed SB 2006, Engrossed SB 2007, Engrossed SB 2009, Engrossed SB 2022, and Engrossed SB 2243, as amended, were placed on the Fourteenth order of business on the calendar.</text:p>
      <text:p text:style-name="j_5f_center_5f_bold"><text:bookmark text:name="h_dodonotc_52_001"/>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HB 1428 (<text:a xlink:type="simple" xlink:href="https://ndlegis.gov/assembly/69-2025/regular/documents/25-1129-01001m.pdf">25.1129.01001</text:a>) </text:p>
      <text:p text:style-name="j_5f_center_5f_bold"><text:bookmark text:name="h_dodonotc_52_001_do_not"/>APPOINTMENT OF CONFERENCE COMMITTEE</text:p>
      <text:p text:style-name="j_5f_default_5f_ns"><text:span text:style-name="j_5f_style_5f_bold">THE SPEAKER APPOINTED</text:span> as a Conference Committee on: </text:p>
      <text:p text:style-name="j_5f_default"><text:span text:style-name="j_5f_style_5f_bold">HB 1428:</text:span> Reps. Hagert, Toman, Steiner. </text:p>
      <text:p text:style-name="j_5f_center_5f_bold"><text:bookmark text:name="h_apptofcc_52_001"/>APPOINTMENT OF CONFERENCE COMMITTEE </text:p>
      <text:p text:style-name="j_5f_default"><text:span text:style-name="j_5f_style_5f_bold">REP. BOSCH MOVED</text:span> that the Speaker appoint a committee of three to act with a like committee from the Senate as a Conference Committee on Engrossed SB 2129, SB 2282, and Engrossed SB 2291,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Engrossed SB 2129: </text:span>Reps. Hauck, Nehring, Tveit </text:p>
      <text:p text:style-name="j_5f_default_5f_ns"><text:span text:style-name="j_5f_style_5f_bold">SB 2282: </text:span>Reps. Dockter, Foss, D. Anderson </text:p>
      <text:p text:style-name="j_5f_default"><text:span text:style-name="j_5f_style_5f_bold">Engrossed SB 2291: </text:span>Reps. Holle, Dobervich, Kiefert </text:p>
      <text:p text:style-name="j_5f_center_5f_bold"><text:bookmark text:name="h_secrdbll_52_001"/>SECOND READING OF SENATE BILL </text:p>
      <text:p text:style-name="j_5f_longtitle"><text:span text:style-name="j_5f_style_5f_bold">SB 2273:</text:span> A BILL for an Act to amend and reenact subsection 14 of section 43‑26.1‑01 and section 43‑26.1‑11.1 of the North Dakota Century Code, relating to diagnostic imaging by physical therapists. </text:p>
      <text:p text:style-name="j_5f_center_5f_bold">ROLL CALL </text:p>
      <text:p text:style-name="j_5f_default">The question being on the final passage of the bill, which has been read, and has committee recommendation of DO PASS, the roll was called and there were 88 YEAS, 1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lson, J.; Olson, S.; Osowski; Ostlie; Porter; Pyle; Richter; Rios; Ruby, D.; Ruby, M.; Sanford; Satrom; Schatz; Schauer; Schneider; Schreiber-Beck; Steiner; Stemen; Swiontek; Toman; Tveit; VanWinkle; Vetter; Vigesaa; Vollmer; Wagner; Warrey; Weisz; Wolff</text:p>
      <text:p text:style-name="j_5f_longtitle"><text:span text:style-name="j_5f_style_5f_bold">NAYS:</text:span><text:tab/>Rohr</text:p>
      <text:p text:style-name="j_5f_longtitle"><text:span text:style-name="j_5f_style_5f_bold">ABSENT OR EXCUSED AND NOT VOTING:</text:span><text:tab/>Bahl; Brandenburg; Brown, C.; Kempenich; O'Brien<draw:frame draw:style-name="fr1" draw:name="journalFrame  2" text:anchor-type="char" svg:x="0cm" svg:y="0cm" svg:width="2cm" draw:z-index="1"><draw:text-box fo:min-height="0cm"><text:h text:style-name="P2" text:outline-level="2"><text:bookmark text:name="Page1126"/>Page <text:s/>1126</text:h></draw:text-box></draw:frame></text:p>
      <text:p text:style-name="j_5f_default"><text:soft-page-break/>Engrossed SB 2273 passed. </text:p>
      <text:p text:style-name="j_5f_center_5f_bold">********************</text:p>
      <text:p text:style-name="j_5f_center_5f_bold"/>
      <text:p text:style-name="j_5f_center_5f_bold"><text:bookmark text:name="h_secrdbll_52_002"/>SECOND READING OF SENATE BILL </text:p>
      <text:p text:style-name="j_5f_longtitle"><text:span text:style-name="j_5f_style_5f_bold">SB 2334:</text:span> A BILL for an Act to amend and reenact subsection 2 of section 53‑06.1‑01 of the North Dakota Century Code, relating to the definition of alcoholic beverage establishment for purposes of conducting gaming;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80 YEAS, 9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rix; Holle; Ista; Johnson, J.; Jonas; Karls; Kiefert; Klemin; Koppelman; Lefor; Longmuir; Louser; Marschall; Martinson; McLeod; Meier; Mitskog; Monson; Motschenbacher; Murphy; Nathe; Nelson; Novak;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Hoverson; Johnston, D.; Kasper; Maki; Morton; Nehring; VanWinkle; Wolff</text:p>
      <text:p text:style-name="j_5f_longtitle"><text:span text:style-name="j_5f_style_5f_bold">ABSENT OR EXCUSED AND NOT VOTING:</text:span><text:tab/>Bahl; Brandenburg; Brown, C.; Kempenich; O'Brien</text:p>
      <text:p text:style-name="j_5f_default">SB 2334, as amended, passed. </text:p>
      <text:p text:style-name="j_5f_center_5f_bold">********************</text:p>
      <text:p text:style-name="j_5f_center_5f_bold"/>
      <text:p text:style-name="j_5f_center_5f_bold"><text:bookmark text:name="h_secrdbll_52_003"/>SECOND READING OF SENATE BILL </text:p>
      <text:p text:style-name="j_5f_longtitle"><text:span text:style-name="j_5f_style_5f_bold">SB 2180:</text:span> A BILL for an Act to create and enact a new section to chapter 44‑04 of the North Dakota Century Code, relating to the opportunity to provide public comment at a meeting of a public entity. </text:p>
      <text:p text:style-name="j_5f_center_5f_bold">ROLL CALL </text:p>
      <text:p text:style-name="j_5f_default">The question being on the final passage of the amended bill, which has been read, and has committee recommendation of DO PASS, the roll was called and there were 85 YEAS, 4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nert; Henderson; Hendrix; Holle; Hoverson; Ista; Johnson, J.; Johnston, D.; Karls; Kasper; Kiefert; Klemin; Koppelman; Lefor; Longmuir; Louser;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eisz; Wolff</text:p>
      <text:p text:style-name="j_5f_longtitle"><text:span text:style-name="j_5f_style_5f_bold">NAYS:</text:span><text:tab/>Heilman; Jonas; Maki; Warrey</text:p>
      <text:p text:style-name="j_5f_longtitle"><text:span text:style-name="j_5f_style_5f_bold">ABSENT OR EXCUSED AND NOT VOTING:</text:span><text:tab/>Bahl; Brandenburg; Brown, C.; Kempenich; O'Brien</text:p>
      <text:p text:style-name="j_5f_default">Engrossed SB 2180, as amended, passed. <draw:frame draw:style-name="fr1" draw:name="journalFrame  3" text:anchor-type="char" svg:x="0cm" svg:y="0cm" svg:width="2cm" draw:z-index="2"><draw:text-box fo:min-height="0cm"><text:h text:style-name="P2" text:outline-level="2"><text:bookmark text:name="Page1127"/>Page <text:s/>1127</text:h></draw:text-box></draw:frame></text:p>
      <text:p text:style-name="j_5f_center_5f_bold"><text:soft-page-break/>********************</text:p>
      <text:p text:style-name="j_5f_center_5f_bold"/>
      <text:p text:style-name="j_5f_center_5f_bold"><text:bookmark text:name="h_secrdbll_52_004"/>SECOND READING OF SENATE BILL </text:p>
      <text:p text:style-name="j_5f_longtitle"><text:span text:style-name="j_5f_style_5f_bold">SB 2269:</text:span> 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text:p>
      <text:p text:style-name="j_5f_center_5f_bold">ROLL CALL </text:p>
      <text:p text:style-name="j_5f_default">The question being on the final passage of the amended bill, which has been read, and has committee recommendation of DO PASS, the roll was called and there were 56 YEAS, 32 NAYS, 6 ABSENT OR EXCUSED AND NOT VOTING. </text:p>
      <text:p text:style-name="j_5f_longtitle"><text:span text:style-name="j_5f_style_5f_bold">YEAS:</text:span><text:tab/>Anderson, B.; Anderson, D.; Anderson, K.; Beltz; Berg; Bolinske; Bosch; Conmy; Davis; Dobervich; Dockter; Fegley; Finley-DeVille; Foss; Grindberg; Grueneich; Hager; Hagert; Hanson; Hatlestad; Heinert; Ista; Jonas; Karls; Kiefert; Klemin; Lefor; Longmuir; Martinson; McLeod; Meier; Mitskog; Monson; Motschenbacher; Murphy; Nathe; Nelson; Novak; Olson, J.; Ostlie; Porter; Pyle; Richter; Ruby, D.; Ruby, M.; Sanford; Satrom; Schauer; Schneider; Schreiber-Beck; Steiner; Stemen; Swiontek; Vigesaa; Wagner; Weisz</text:p>
      <text:p text:style-name="j_5f_longtitle"><text:span text:style-name="j_5f_style_5f_bold">NAYS:</text:span><text:tab/>Brown, T.; Christianson; Dressler; Fisher; Frelich; Hauck; Headland; Heilman; Henderson; Hendrix; Holle; Hoverson; Johnson, J.; Johnston, D.; Kasper; Koppelman; Louser; Maki; Marschall; Morton; Nehring; Olson, S.; Osowski; Rios; Rohr; Schatz; Toman; Tveit; VanWinkle; Vetter; Vollmer; Wolff</text:p>
      <text:p text:style-name="j_5f_longtitle"><text:span text:style-name="j_5f_style_5f_bold">ABSENT OR EXCUSED AND NOT VOTING:</text:span><text:tab/>Bahl; Brandenburg; Brown, C.; Kempenich; O'Brien; Warrey</text:p>
      <text:p text:style-name="j_5f_default">Engrossed SB 2269, as amended, passed. </text:p>
      <text:p text:style-name="j_5f_center_5f_bold">********************</text:p>
      <text:p text:style-name="j_5f_center_5f_bold"/>
      <text:p text:style-name="j_5f_center_5f_bold"><text:bookmark text:name="h_secrdbll_52_005"/>SECOND READING OF SENATE BILL </text:p>
      <text:p text:style-name="j_5f_longtitle"><text:span text:style-name="j_5f_style_5f_bold">SB 2214:</text:span> 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to provide for a transfer; to provide an effective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8 YEAS, 1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erson; Hendrix; Holle; Ista; Johnson, J.; Johnston, D.; Jonas; Karls; Kasper;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overson</text:p>
      <text:p text:style-name="j_5f_longtitle"><text:span text:style-name="j_5f_style_5f_bold">ABSENT OR EXCUSED AND NOT VOTING:</text:span><text:tab/>Bahl; Brandenburg; Brown, C.; Kempenich;<draw:frame draw:style-name="fr1" draw:name="journalFrame  4" text:anchor-type="char" svg:x="0cm" svg:y="0cm" svg:width="2cm" draw:z-index="3"><draw:text-box fo:min-height="0cm"><text:h text:style-name="P2" text:outline-level="2"><text:bookmark text:name="Page1128"/>Page <text:s/>1128</text:h></draw:text-box></draw:frame> <text:soft-page-break/>O'Brien</text:p>
      <text:p text:style-name="j_5f_default">SB 2214, as amended, passed and the emergency clause was declared carried. </text:p>
      <text:p text:style-name="j_5f_center_5f_bold">********************</text:p>
      <text:p text:style-name="j_5f_center_5f_bold"/>
      <text:p text:style-name="j_5f_center_5f_bold"><text:bookmark text:name="h_secrdbll_52_006"/>SECOND READING OF SENATE BILL </text:p>
      <text:p text:style-name="j_5f_longtitle"><text:span text:style-name="j_5f_style_5f_bold">SB 2117:</text:span> A BILL for an Act to amend and reenact subsection 1 of section 38‑14.2‑02, and sections 38‑14.2‑04, 38‑14.2‑06, and 38‑14.2‑07 of the North Dakota Century Code, relating to abandoned surface mine reclamation.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ahl; Brandenburg; Brown, C.; Kempenich; O'Brien</text:p>
      <text:p text:style-name="j_5f_default">Engrossed SB 2117, as amended, passed. </text:p>
      <text:p text:style-name="j_5f_center_5f_bold">********************</text:p>
      <text:p text:style-name="j_5f_center_5f_bold"/>
      <text:p text:style-name="j_5f_center_5f_bold"><text:bookmark text:name="h_secrdbll_52_007"/>SECOND READING OF SENATE BILL </text:p>
      <text:p text:style-name="j_5f_longtitle"><text:span text:style-name="j_5f_style_5f_bold">SB 2155:</text:span> A BILL for an Act to amend and reenact subsection 5 of section 20.1‑03‑11 of the North Dakota Century Code, relating to gratis antelope licenses. </text:p>
      <text:p text:style-name="j_5f_center_5f_bold">ROLL CALL </text:p>
      <text:p text:style-name="j_5f_default">The question being on the final passage of the amended bill, which has been read, and has committee recommendation of DO PASS, the roll was called and there were 75 YEAS, 14 NAYS, 5 ABSENT OR EXCUSED AND NOT VOTING. </text:p>
      <text:p text:style-name="j_5f_longtitle"><text:span text:style-name="j_5f_style_5f_bold">YEAS:</text:span><text:tab/>Anderson, B.; Anderson, D.; Beltz; Berg; Bolinske; Bosch; Brown, T.; Christianson; Conmy; Davis; Dobervich; Dressler; Fegley; Finley-DeVille; Fisher; Foss; Frelich; Grindberg; Grueneich; Hager; Hanson; Hatlestad; Heinert; Hendrix; Holle; Ista; Johnson, J.; Johnston, D.; Jonas; Karls; Kiefert; Klemin; Koppelman; Lefor; Longmuir; Louser; Maki; Marschall; Martinson; McLeod; Meier; Mitskog; Monson; Motschenbacher; Murphy; Nathe; Nehring; Nelson; Novak; Olson, J.; Ostlie; Porter; Pyle; Richter; Rios; Rohr; Ruby, D.; Ruby, M.; Sanford; Satrom; Schauer; Schneider; Schreiber-Beck; Steiner; Stemen; Swiontek; Toman; Tveit; Vetter; Vigesaa; Vollmer; Wagner; Warrey; Weisz; Wolff</text:p>
      <text:p text:style-name="j_5f_longtitle"><text:span text:style-name="j_5f_style_5f_bold">NAYS:</text:span><text:tab/>Anderson, K.; Dockter; Hagert; Hauck; Headland; Heilman; Henderson; Hoverson; Kasper; Morton; Olson, S.; Osowski; Schatz; VanWinkle</text:p>
      <text:p text:style-name="j_5f_longtitle"><text:span text:style-name="j_5f_style_5f_bold">ABSENT OR EXCUSED AND NOT VOTING:</text:span><text:tab/>Bahl; Brandenburg; Brown, C.; Kempenich; O'Brien</text:p>
      <text:p text:style-name="j_5f_default">Engrossed SB 2155, as amended, passed. </text:p>
      <text:p text:style-name="j_5f_center_5f_bold">********************</text:p>
      <text:p text:style-name="j_5f_center_5f_bold"/>
      <text:p text:style-name="j_5f_center_5f_bold"><text:bookmark text:name="h_secrdbll_52_008"/>SECOND READING OF SENATE BILL </text:p>
      <text:p text:style-name="j_5f_longtitle"><text:span text:style-name="j_5f_style_5f_bold">SB 2120:</text:span> A BILL for an Act to provide for a transfer to the highway patrol troopers' retirement<draw:frame draw:style-name="fr1" draw:name="journalFrame  5" text:anchor-type="char" svg:x="0cm" svg:y="0cm" svg:width="2cm" draw:z-index="4"><draw:text-box fo:min-height="0cm"><text:h text:style-name="P2" text:outline-level="2"><text:bookmark text:name="Page1129"/>Page <text:s/>1129</text:h></draw:text-box></draw:frame> <text:soft-page-break/>system fund. </text:p>
      <text:p text:style-name="j_5f_center_5f_bold">ROLL CALL </text:p>
      <text:p text:style-name="j_5f_default">The question being on the final passage of the amended bill, which has been read, and has committee recommendation of DO PASS, the roll was called and there were 83 YEAS, 6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rix; Holle; Hoverson; Ista; Johnson, J.; Jonas; Karls; Kasper; Kiefert; Klemin; Koppelman; Lefor; Longmuir; Louser; Maki; Marschall; Martinson; McLeod; Meier; Mitskog; Monson; Morton; Motschenbacher; Murphy; Nathe; Nelson; Novak; Olson, J.; Olson, S.; Osowski; Ostlie; Porter; Pyle; Richter; Rios; Rohr; Ruby, D.; Ruby, M.; Sanford; Satrom; Schauer; Schneider; Schreiber-Beck; Stemen; Swiontek; Toman; Tveit; Vetter; Vigesaa; Vollmer; Wagner; Warrey; Weisz; Wolff</text:p>
      <text:p text:style-name="j_5f_longtitle"><text:span text:style-name="j_5f_style_5f_bold">NAYS:</text:span><text:tab/>Henderson; Johnston, D.; Nehring; Schatz; Steiner; VanWinkle</text:p>
      <text:p text:style-name="j_5f_longtitle"><text:span text:style-name="j_5f_style_5f_bold">ABSENT OR EXCUSED AND NOT VOTING:</text:span><text:tab/>Bahl; Brandenburg; Brown, C.; Kempenich; O'Brien</text:p>
      <text:p text:style-name="j_5f_default">SB 2120, as amended, passed. </text:p>
      <text:p text:style-name="j_5f_center_5f_bold">********************</text:p>
      <text:p text:style-name="j_5f_center_5f_bold"/>
      <text:p text:style-name="j_5f_center_5f_bold"><text:bookmark text:name="h_secrdbll_52_009"/>SECOND READING OF SENATE BILL </text:p>
      <text:p text:style-name="j_5f_longtitle"><text:span text:style-name="j_5f_style_5f_bold">SB 2017:</text:span> A BILL for an Act to provide an appropriation for defraying the expenses of the office of administrative hearings; and to authorize a line of credit. </text:p>
      <text:p text:style-name="j_5f_center_5f_bold">ROLL CALL </text:p>
      <text:p text:style-name="j_5f_default">The question being on the final passage of the amended bill, which has been read, and has committee recommendation of DO PASS, the roll was called and there were 86 YEAS, 3 NAYS, 5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erson; Hendrix; Holle; Hoverson; Ista; Johnson, J.; Johnston, D.; Jonas; Karls; Kiefert; Klemin; Koppelman; Lefor; Longmuir; Louser; Maki; Marschall; Martinson; McLeod; Meier; Mitskog; Monson; Motschenbacher; Murphy; Nathe; Nehring; Nelson; Novak;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Kasper; Morton; Wolff</text:p>
      <text:p text:style-name="j_5f_longtitle"><text:span text:style-name="j_5f_style_5f_bold">ABSENT OR EXCUSED AND NOT VOTING:</text:span><text:tab/>Bahl; Brandenburg; Brown, C.; Kempenich; O'Brien</text:p>
      <text:p text:style-name="j_5f_default">Engrossed SB 2017, as amended, passed. </text:p>
      <text:p text:style-name="j_5f_center_5f_bold">********************</text:p>
      <text:p text:style-name="j_5f_center_5f_bold"/>
      <text:p text:style-name="j_5f_center_5f_bold"><text:bookmark text:name="h_secrdbll_52_010"/>SECOND READING OF SENATE BILL </text:p>
      <text:p text:style-name="j_5f_longtitle"><text:span text:style-name="j_5f_style_5f_bold">SB 2113:</text:span> 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draw:frame draw:style-name="fr1" draw:name="journalFrame  6" text:anchor-type="char" svg:x="0cm" svg:y="0cm" svg:width="2cm" draw:z-index="5"><draw:text-box fo:min-height="0cm"><text:h text:style-name="P2" text:outline-level="2"><text:bookmark text:name="Page1130"/>Page <text:s/>1130</text:h></draw:text-box></draw:frame> <text:soft-page-break/>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disability advisory council;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85 YEAS, 3 NAYS, 6 ABSENT OR EXCUSED AND NOT VOTING. </text:p>
      <text:p text:style-name="j_5f_longtitle"><text:span text:style-name="j_5f_style_5f_bold">YEAS:</text:span><text:tab/>Anderson, B.; Anderson, D.; Anderson, K.; Beltz; Berg; Bolinske; Bosch; Brown, T.; Christianson; Conmy; Davis; Dobervich; Dockter; Dressler; Fegley; Finley-DeVille; Fisher; Foss; Frelich; Grindberg; Grueneich; Hager; Hagert; Hanson; Hatlestad; Hauck; Headland; Heilman; Heinert; Hendrix; Holle; Hoverson; Ista; Johnson, J.; Johnston, D.; Jonas; Karls; Kasper; Kiefert; Klemin; Koppelman; Lefor; Longmuir; Louser; Maki; Marschall; McLeod; Meier; Mitskog; Monson; Morton; Motschenbacher; Murphy; Nathe; Nelson; Novak;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Nehring; Wolff</text:p>
      <text:p text:style-name="j_5f_longtitle"><text:span text:style-name="j_5f_style_5f_bold">ABSENT OR EXCUSED AND NOT VOTING:</text:span><text:tab/>Bahl; Brandenburg; Brown, C.; Kempenich; Martinson; O'Brien</text:p>
      <text:p text:style-name="j_5f_default">Reengrossed SB 2113, as amended, passed. </text:p>
      <text:p text:style-name="j_5f_center_5f_bold">********************</text:p>
      <text:p text:style-name="j_5f_center_5f_bold"/>
      <text:p text:style-name="j_5f_center_5f_bold"><text:bookmark text:name="h_secrdbll_52_011"/>SECOND READING OF SENATE BILL </text:p>
      <text:p text:style-name="j_5f_longtitle"><text:span text:style-name="j_5f_style_5f_bold">SB 2147:</text:span> 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55 YEAS, 33 NAYS, 6 ABSENT OR EXCUSED AND NOT VOTING. </text:p>
      <text:p text:style-name="j_5f_longtitle"><text:span text:style-name="j_5f_style_5f_bold">YEAS:</text:span><text:tab/>Anderson, D.; Anderson, K.; Beltz; Bosch; Brown, T.; Conmy; Davis; Dobervich; Dockter; Fegley; Finley-DeVille; Foss; Frelich; Grindberg; Grueneich; Hager; Hagert; Hanson; Hatlestad; Headland; Heinert; Ista; Jonas; Karls; Kiefert; Klemin; Lefor; Longmuir; Marschall; McLeod; Meier; Mitskog; Monson; Morton; Motschenbacher; Murphy; Nathe; Nelson; Novak; Olson, J.; Osowski; Ostlie; Porter; Richter; Rohr; Sanford; Satrom; Schauer; Schneider; Schreiber-Beck; Stemen; Swiontek; Toman; Wagner; Warrey</text:p>
      <text:p text:style-name="j_5f_longtitle"><text:span text:style-name="j_5f_style_5f_bold">NAYS:</text:span><text:tab/>Anderson, B.; Berg; Bolinske; Christianson; Dressler; Fisher; Hauck; Heilman; Henderson; Hendrix; Holle; Hoverson; Johnson, J.; Johnston, D.; Kasper; Koppelman; Louser; Maki; Nehring; Olson, S.; Pyle; Rios; Ruby, D.; Ruby, M.; Schatz; Steiner; Tveit; VanWinkle; Vetter; Vigesaa; Vollmer; Weisz; Wolff</text:p>
      <text:p text:style-name="j_5f_longtitle"><text:span text:style-name="j_5f_style_5f_bold">ABSENT OR EXCUSED AND NOT VOTING:</text:span><text:tab/>Bahl; Brandenburg; Brown, C.; Kempenich; Martinson; O'Brien</text:p>
      <text:p text:style-name="j_5f_default">SB 2147, as amended, passed. <draw:frame draw:style-name="fr1" draw:name="journalFrame  7" text:anchor-type="char" svg:x="0cm" svg:y="0cm" svg:width="2cm" draw:z-index="6"><draw:text-box fo:min-height="0cm"><text:h text:style-name="P2" text:outline-level="2"><text:bookmark text:name="Page1131"/>Page <text:s/>1131</text:h></draw:text-box></draw:frame></text:p>
      <text:p text:style-name="j_5f_center_5f_bold"><text:soft-page-break/>********************</text:p>
      <text:p text:style-name="j_5f_center_5f_bold"/>
      <text:p text:style-name="j_5f_center_5f_bold"><text:bookmark text:name="h_secrdres_52_001"/>SECOND READING OF SENATE CONCURRENT RESOLUTION</text:p>
      <text:p text:style-name="j_5f_longtitle"><text:span text:style-name="j_5f_style_5f_bold">SCR 4008:</text:span> 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text:p>
      <text:p text:style-name="j_5f_center_5f_bold">ROLL CALL</text:p>
      <text:p text:style-name="j_5f_default">The question being on the final adoption of the resolution, which has been read, and has committee recommendation of DO NOT PASS. The roll was called and there were 46 YEAS, 43 NAYS, 5 ABSENT OR EXCUSED AND NOT VOTING.</text:p>
      <text:p text:style-name="j_5f_longtitle"><text:span text:style-name="j_5f_style_5f_bold">YEAS:</text:span><text:tab/>Anderson, B.; Anderson, D.; Berg; Bosch; Dockter; Dressler; Fisher; Grindberg; Grueneich; Hagert; Hatlestad; Hauck; Headland; Johnson, J.; Jonas; Karls; Kasper; Kiefert; Klemin; Lefor; Longmuir; Louser; McLeod; Monson; Nathe; Nelson; Novak; Olson, J.; Ostlie; Porter; Pyle; Richter; Ruby, D.; Ruby, M.; Satrom; Schauer; Schreiber-Beck; Stemen; Swiontek; Toman; Tveit; Vigesaa; Vollmer; Wagner; Warrey; Weisz</text:p>
      <text:p text:style-name="j_5f_longtitle"><text:span text:style-name="j_5f_style_5f_bold">NAYS:</text:span><text:tab/>Anderson, K.; Beltz; Bolinske; Brown, T.; Christianson; Conmy; Davis; Dobervich; Fegley; Finley-DeVille; Foss; Frelich; Hager; Hanson; Heilman; Heinert; Henderson; Hendrix; Holle; Hoverson; Ista; Johnston, D.; Koppelman; Maki; Marschall; Martinson; Meier; Mitskog; Morton; Motschenbacher; Murphy; Nehring; Olson, S.; Osowski; Rios; Rohr; Sanford; Schatz; Schneider; Steiner; VanWinkle; Vetter; Wolff</text:p>
      <text:p text:style-name="j_5f_longtitle"><text:span text:style-name="j_5f_style_5f_bold">ABSENT OR EXCUSED AND NOT VOTING:</text:span><text:tab/>Bahl; Brandenburg; Brown, C.; Kempenich; O'Brien</text:p>
      <text:p text:style-name="j_5f_default">Engrossed SCR 4008 was declared lost on a recorded roll call vote for want of a Constitutional majority.</text:p>
      <text:p text:style-name="j_5f_center_5f_bold">********************</text:p>
      <text:p text:style-name="j_5f_center_5f_bold"/>
      <text:p text:style-name="j_5f_center_5f_bold"><text:bookmark text:name="h_msg_psfl_52_003"/>MESSAGE TO THE SENATE FROM THE HOUSE (BUELL J. REICH, CHIEF CLERK) </text:p>
      <text:p text:style-name="j_5f_default"><text:span text:style-name="j_5f_style_5f_bold">MADAM PRESIDENT:</text:span> The House has passed, unchanged: SB 2138, SB 2296. </text:p>
      <text:p text:style-name="j_5f_center_5f_bold"><text:bookmark text:name="h_msg_psfl_52_004"/>MESSAGE TO THE SENATE FROM THE HOUSE (BUELL J. REICH, CHIEF CLERK) </text:p>
      <text:p text:style-name="j_5f_default"><text:span text:style-name="j_5f_style_5f_bold">MADAM PRESIDENT:</text:span> The House has amended and subsequently passed: SB 2010 (<text:a xlink:type="simple" xlink:href="https://ndlegis.gov/assembly/69-2025/regular/documents/25-0177-02001m.pdf">25.0177.02001</text:a>). </text:p>
      <text:p text:style-name="j_5f_center_5f_bold"><text:bookmark text:name="h_msg_psfl_52_005"/>MESSAGE TO THE SENATE FROM THE HOUSE (BUELL J. REICH, CHIEF CLERK) </text:p>
      <text:p text:style-name="j_5f_default"><text:span text:style-name="j_5f_style_5f_bold">MADAM PRESIDENT:</text:span> The House has amended, subsequently passed, and the emergency clause carried: SB 2198 (<text:a xlink:type="simple" xlink:href="https://ndlegis.gov/assembly/69-2025/regular/documents/25-0827-01003m.pdf">25.0827.01003</text:a>), SB 2351 (<text:a xlink:type="simple" xlink:href="https://ndlegis.gov/assembly/69-2025/regular/documents/25-1342-02003m.pdf">25.1342.02003</text:a>). </text:p>
      <text:p text:style-name="j_5f_center_5f_bold"><text:bookmark text:name="h_msg_psfl_52_002"/>MESSAGE TO THE SENATE FROM THE HOUSE (BUELL J. REICH, CHIEF CLERK) </text:p>
      <text:p text:style-name="j_5f_default"><text:span text:style-name="j_5f_style_5f_bold">MADAM PRESIDENT:</text:span> The House has amended and subsequently failed to pass: SB 2244 (<text:a xlink:type="simple" xlink:href="https://ndlegis.gov/assembly/69-2025/regular/documents/25-0808-02004m.pdf">25.0808.02004</text:a>). </text:p>
      <text:p text:style-name="j_5f_center_5f_bold"><text:bookmark text:name="h_msg_psfl_52_001"/>MESSAGE TO THE SENATE FROM THE HOUSE (BUELL J. REICH, CHIEF CLERK) </text:p>
      <text:p text:style-name="j_5f_default"><text:span text:style-name="j_5f_style_5f_bold">MADAM PRESIDENT:</text:span> The House has failed to pass, unchanged: SB 2321, SB 2384. </text:p>
      <text:p text:style-name="j_5f_center_5f_bold"><text:bookmark text:name="s_msg_psfl_52_002"/>MESSAGE TO THE HOUSE FROM THE SENATE (SHANDA MORGAN, SECRETARY) </text:p>
      <text:p text:style-name="j_5f_default"><text:span text:style-name="j_5f_style_5f_bold">MR. SPEAKER:</text:span> The Senate has passed, unchanged: HB 1422. </text:p>
      <text:p text:style-name="j_5f_center_5f_bold"><text:bookmark text:name="s_msg_psfl_52_003"/>MESSAGE TO THE HOUSE FROM THE SENATE (SHANDA MORGAN, SECRETARY) </text:p>
      <text:p text:style-name="j_5f_default"><text:span text:style-name="j_5f_style_5f_bold">MR. SPEAKER:</text:span> The Senate has passed, the emergency clause carried, unchanged: HB 1098. </text:p>
      <text:p text:style-name="j_5f_center_5f_bold"><text:bookmark text:name="s_msg_psfl_52_004"/>MESSAGE TO THE HOUSE FROM THE SENATE (SHANDA MORGAN, SECRETARY) </text:p>
      <text:p text:style-name="j_5f_default"><text:span text:style-name="j_5f_style_5f_bold">MR. SPEAKER:</text:span> The Senate has amended and subsequently passed: HB 1351 (<text:a xlink:type="simple" xlink:href="https://ndlegis.gov/assembly/69-2025/regular/documents/25-0034-03003m.pdf">25.0034.03003</text:a>), HB 1483 (<text:a xlink:type="simple" xlink:href="https://ndlegis.gov/assembly/69-2025/regular/documents/25-1080-02005m.pdf">25.1080.02005</text:a>). <draw:frame draw:style-name="fr1" draw:name="journalFrame  8" text:anchor-type="char" svg:x="0cm" svg:y="0cm" svg:width="2cm" draw:z-index="7"><draw:text-box fo:min-height="0cm"><text:h text:style-name="P2" text:outline-level="2"><text:bookmark text:name="Page1132"/>Page <text:s/>1132</text:h></draw:text-box></draw:frame></text:p>
      <text:p text:style-name="j_5f_center_5f_bold"><text:bookmark text:name="s_msg_psfl_52_001"/><text:soft-page-break/>MESSAGE TO THE HOUSE FROM THE SENATE (SHANDA MORGAN, SECRETARY) </text:p>
      <text:p text:style-name="j_5f_default"><text:span text:style-name="j_5f_style_5f_bold">MR. SPEAKER:</text:span> The Senate has failed to pass, unchanged: HB 1250, HB 1268, HB 1381, HB 1480, HB 1512, HB 1614. </text:p>
      <text:p text:style-name="j_5f_center_5f_bold"><text:bookmark text:name="h_msg_sign_52_004"/>MESSAGE TO THE SENATE FROM THE HOUSE (BUELL J. REICH, CHIEF CLERK) </text:p>
      <text:p text:style-name="j_5f_default"><text:span text:style-name="j_5f_style_5f_bold">MADAM PRESIDENT:</text:span> Your signature is respectfully requested on: HB 1125, HB 1367, HB 1398, HB 1545. </text:p>
      <text:p text:style-name="j_5f_center_5f_bold"><text:bookmark text:name="s_msg_sign_52_001"/>MESSAGE TO THE HOUSE FROM THE SENATE (SHANDA MORGAN, SECRETARY) </text:p>
      <text:p text:style-name="j_5f_default"><text:span text:style-name="j_5f_style_5f_bold">MR. SPEAKER:</text:span> Your signature is respectfully requested on: SB 2336, SB 2348, SB 2395. </text:p>
      <text:p text:style-name="j_5f_center_5f_bold"><text:bookmark text:name="s_msg_sign_52_002"/>MESSAGE TO THE HOUSE FROM THE SENATE (SHANDA MORGAN, SECRETARY) </text:p>
      <text:p text:style-name="j_5f_default"><text:span text:style-name="j_5f_style_5f_bold">MR. SPEAKER:</text:span> Your signature is respectfully requested on: SCR 4002, SCR 4012. </text:p>
      <text:p text:style-name="j_5f_center_5f_bold"><text:bookmark text:name="h_msg_sign_52_003"/>MESSAGE TO THE SENATE FROM THE HOUSE (BUELL J. REICH, CHIEF CLERK) </text:p>
      <text:p text:style-name="j_5f_default"><text:span text:style-name="j_5f_style_5f_bold">MADAM PRESIDENT:</text:span> The Speaker has signed: HB 1021, HB 1023, HB 1066, HB 1099, HB 1113, HB 1114, HB 1201, HB 1269, HB 1345, HB 1371, HB 1418, HB 1423, HB 1444, HB 1473, HB 1503, HB 1504, HB 1507, HB 1528, HB 1530, HB 1602. </text:p>
      <text:p text:style-name="j_5f_center_5f_bold"><text:bookmark text:name="h_msg_sign_52_005"/>MESSAGE TO THE SENATE FROM THE HOUSE (BUELL J. REICH, CHIEF CLERK) </text:p>
      <text:p text:style-name="j_5f_default"><text:span text:style-name="j_5f_style_5f_bold">MADAM PRESIDENT:</text:span> The Speaker has signed: HCR 3030. </text:p>
      <text:p text:style-name="j_5f_center_5f_bold"><text:bookmark text:name="h_msg_sign_52_002"/>MESSAGE TO THE SENATE FROM THE HOUSE (BUELL J. REICH, CHIEF CLERK) </text:p>
      <text:p text:style-name="j_5f_default"><text:span text:style-name="j_5f_style_5f_bold">MADAM PRESIDENT:</text:span> The Speaker has signed: SB 2005, SB 2146, SB 2274. </text:p>
      <text:p text:style-name="j_5f_center_5f_bold"><text:bookmark text:name="s_msg_sign_52_003"/>MESSAGE TO THE HOUSE FROM THE SENATE (SHANDA MORGAN, SECRETARY) </text:p>
      <text:p text:style-name="j_5f_default"><text:span text:style-name="j_5f_style_5f_bold">MR. SPEAKER:</text:span> The President has signed: SB 2005, SB 2146, SB 2274. </text:p>
      <text:p text:style-name="j_5f_center_5f_bold"><text:bookmark text:name="h_msg_delv_52_001"/>DELIVERY OF ENROLLED BILLS AND RESOLUTIONS </text:p>
      <text:p text:style-name="j_5f_default">The following bills were delivered to the Governor for approval on April 1, 2025: HB 1021, HB 1023, HB 1066, HB 1099, HB 1113, HB 1114, HB 1201, HB 1269, HB 1345, HB 1371, HB 1418, HB 1423, HB 1444, HB 1473, HB 1503, HB 1504, HB 1507, HB 1528, HB 1530, HB 1602. </text:p>
      <text:p text:style-name="j_5f_center_5f_bold"><text:bookmark text:name="h_msg_delv_52_002"/>DELIVERY OF ENROLLED BILLS AND RESOLUTIONS </text:p>
      <text:p text:style-name="j_5f_default">The following resolution was delivered to the Secretary of State for filing on April 1, 2025: HCR 3030. </text:p>
      <text:p text:style-name="j_5f_center_5f_bold"><text:bookmark text:name="h_adjmtmot_52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00 p.m., Wednesday, April 2, 2025, which motion prevailed on a voice vote. </text:p>
      <text:p text:style-name="j_5f_center_5f_bold"><text:bookmark text:name="h_stcomrep_46_007"/>REPORT OF STANDING COMMITTEE <text:line-break/> ENGROSSED SB 2104 (<text:a xlink:type="simple" xlink:href="https://ndlegis.gov/assembly/69-2025/regular/documents/25-0488-02000.pdf">25.0488.02000</text:a>) </text:p>
      <text:p text:style-name="j_5f_default_5f_ns"/>
      <text:p text:style-name="j_5f_default"><text:span text:style-name="j_5f_style_5f_bold">Education Committee (Rep. Heinert, Chairman) </text:span>recommends <text:span text:style-name="j_5f_style_5f_bold">DO NOT PASS</text:span> (8 YEAS, 5 NAYS, 1 ABSENT OR EXCUSED AND NOT VOTING). SB 2104 was placed on the Fourteenth order on the calendar. </text:p>
      <text:p text:style-name="j_5f_center_5f_bold"><text:bookmark text:name="h_stcomrep_51_010"/>REPORT OF STANDING COMMITTEE <text:line-break/> ENGROSSED SB 211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77-02002m.pdf"><text:span text:style-name="j_5f_style_5f_bold">25.8077.02002</text:span></text:a><text:span text:style-name="j_5f_style_5f_bold">)</text:span> and when so amended, recommends <text:span text:style-name="j_5f_style_5f_bold">DO PASS</text:span> (13 YEAS, 0 NAYS, 0 ABSENT OR EXCUSED AND NOT VOTING). Engrossed SB 2112 was placed on the Sixth order on the calendar. </text:p>
      <text:p text:style-name="j_5f_center_5f_bold"><text:bookmark text:name="h_stcomrep_51_014"/>REPORT OF STANDING COMMITTEE <text:line-break/> REENGROSSED SB 2128 </text:p>
      <text:p text:style-name="j_5f_default_5f_ns"><draw:frame draw:style-name="fr1" draw:name="journalFrame  9" text:anchor-type="char" svg:x="0cm" svg:y="0cm" svg:width="2cm" draw:z-index="8"><draw:text-box fo:min-height="0cm"><text:h text:style-name="P2" text:outline-level="2"><text:bookmark text:name="Page1133"/>Page <text:s/>1133</text:h></draw:text-box></draw:frame></text:p>
      <text:p text:style-name="j_5f_default"><text:soft-page-break/><text:span text:style-name="j_5f_style_5f_bold">Judiciary Committee (Rep. Klemin, Chairman) </text:span>recommends <text:span text:style-name="j_5f_style_5f_bold">AMENDMENTS (</text:span><text:a xlink:type="simple" xlink:href="https://ndlegis.gov/assembly/69-2025/regular/documents/25-8109-03004m.pdf"><text:span text:style-name="j_5f_style_5f_bold">25.8109.03004</text:span></text:a><text:span text:style-name="j_5f_style_5f_bold">)</text:span> and when so amended, recommends <text:span text:style-name="j_5f_style_5f_bold">DO NOT PASS</text:span> (9 YEAS, 5 NAYS, 0 ABSENT OR EXCUSED AND NOT VOTING). Reengrossed SB 2128 was placed on the Sixth order on the calendar. </text:p>
      <text:p text:style-name="j_5f_center_5f_bold"><text:bookmark text:name="h_stcomrep_51_011"/>REPORT OF STANDING COMMITTEE <text:line-break/> REENGROSSED SB 2200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770-04003m.pdf"><text:span text:style-name="j_5f_style_5f_bold">25.0770.04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0 ABSENT OR EXCUSED AND NOT VOTING). Reengrossed SB 2200 was placed on the Sixth order on the calendar. </text:p>
      <text:p text:style-name="j_5f_center_5f_bold"><text:bookmark text:name="h_stcomrep_51_013"/>REPORT OF STANDING COMMITTEE <text:line-break/> SB 223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343-03002m.pdf"><text:span text:style-name="j_5f_style_5f_bold">25.0343.03002</text:span></text:a><text:span text:style-name="j_5f_style_5f_bold">)</text:span> and when so amended, recommends <text:span text:style-name="j_5f_style_5f_bold">DO PASS</text:span> (7 YEAS, 6 NAYS, 0 ABSENT OR EXCUSED AND NOT VOTING). SB 2232 was placed on the Sixth order on the calendar. </text:p>
      <text:p text:style-name="j_5f_center_5f_bold"><text:bookmark text:name="h_stcomrep_51_015"/>REPORT OF STANDING COMMITTEE <text:line-break/> ENGROSSED SB 2280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180-03003m.pdf"><text:span text:style-name="j_5f_style_5f_bold">25.1180.03003</text:span></text:a><text:span text:style-name="j_5f_style_5f_bold">)</text:span> and when so amended, recommends <text:span text:style-name="j_5f_style_5f_bold">DO PASS</text:span> (10 YEAS, 0 NAYS, 4 ABSENT OR EXCUSED AND NOT VOTING). Engrossed SB 2280 was placed on the Sixth order on the calendar. </text:p>
      <text:p text:style-name="j_5f_center_5f_bold"><text:bookmark text:name="h_stcomrep_51_012"/>REPORT OF STANDING COMMITTEE <text:line-break/> ENGROSSED SB 238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369-02001m.pdf"><text:span text:style-name="j_5f_style_5f_bold">25.1369.02001</text:span></text:a><text:span text:style-name="j_5f_style_5f_bold">)</text:span> and when so amended, recommends <text:span text:style-name="j_5f_style_5f_bold">DO PASS</text:span> (13 YEAS, 0 NAYS, 0 ABSENT OR EXCUSED AND NOT VOTING). Engrossed SB 2387 was placed on the Sixth order on the calendar. </text:p>
      <text:p text:style-name="P1"><text:bookmark text:name="h_adjmtdas_52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1134"/>Page <text:s/>113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2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2nd DAY <text:tab/>TUESDAY, APRIL 1, 2025<text:tab/><text:page-number text:select-page="current">1133</text:page-number></text:p>
      </style:header>
      <style:header-left>
        <text:p text:style-name="j_5f_tabbed_5f_bold"><text:page-number text:select-page="current">1133</text:page-number><text:tab/>JOURNAL OF THE HOUSE<text:tab/>5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20" meta:word-count="4411" meta:character-count="29318"/>
    <meta:user-defined meta:name="Info 1"/>
    <meta:user-defined meta:name="Info 2"/>
    <meta:user-defined meta:name="Info 3"/>
    <meta:user-defined meta:name="Info 4"/>
  </office:meta>
</office:document-meta>
</file>